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.01278in" svg:width="8.25in" svg:height="11.68056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5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78in" svg:width="7.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972in" svg:width="7.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7583in" svg:width="2.64444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5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528in" svg:width="7.0243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889in" svg:width="5.78472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7583in" svg:width="2.64444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5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78in" svg:width="7.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972in" svg:width="7.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7583in" svg:width="2.64444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5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78in" svg:width="7.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972in" svg:width="3.59479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972in" svg:width="3.59479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7583in" svg:width="2.64444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5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78in" svg:width="7.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7583in" svg:width="2.64444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5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7583in" svg:width="2.64444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20:22:55Z</meta:creation-date>
    <dc:date>2024-04-21T18:22:57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