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646060" fo:border-bottom="thin solid #6B6B6B" fo:border-left="thin solid #8C8C87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6B6B6B" fo:border-bottom="thin solid #777474" fo:border-left="thin solid #8C8C87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T1" style:family="text" style:parent-style-name="Default">
      <style:text-properties fo:color="#C6C3C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A09A9E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07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4948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6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6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634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5B59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2623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8987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5B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634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634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634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26232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<text:span text:style-name="T1">.</text:span><text:span text:style-name="T2">. 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--------<text:s/></text:span><text:span text:style-name="T4">F</text:span><text:span text:style-name="T5">l</text:span><text:span text:style-name="T3">s</text:span><text:span text:style-name="T6">.</text:span></text:p>
            <text:p><text:span text:style-name="T6">Rubrica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6">C</text:span><text:span text:style-name="T7">lass</text:span><text:span text:style-name="T8">i</text:span><text:span text:style-name="T7">ficação: P.A. <text:s text:c="2"/>Número: 67.710/201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5">TERMO DE ADITAMENTO Nº 02 AO TERMO DE COLABORAÇÃO Nº 000124/2019-SESE03-RPP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5">PARA O DESENVOLVIMENTO COMPLEMENTAR <text:s/>DO ENSINO PÚBLICO E GRATUIT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MODALIDADE:<text:s/></text:span><text:span text:style-name="T6">EDUCAÇÃO<text:s/></text:span><text:span text:style-name="T5">BÁSICA<text:s/></text:span><text:span text:style-name="T9">I<text:s/></text:span><text:span text:style-name="T6">EDUCAÇÃO<text:s/></text:span><text:span text:style-name="T5">INFANTIL<text:s/></text:span><text:span text:style-name="T6">-<text:s/></text:span><text:span text:style-name="T5">CRECH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TERMO DE COLABORAÇÃO:<text:s/></text:span><text:span text:style-name="T6">Nº 000124f2019-SESE03-RPP TERMO<text:s/></text:span><text:span text:style-name="T5">DE ADITAMENTO: Nº. 02-000124f2019-SESE03-RPP PROCESSO ADMINISTRATIVO:<text:s/></text:span><text:span text:style-name="T6">Nº 67</text:span><text:span text:style-name="T10">.</text:span><text:span text:style-name="T6">710/2018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CONVENENTES: MUNICÍPIO DE GUARULHOS<text:s/></text:span><text:span text:style-name="T6">e<text:s/></text:span><text:span text:style-name="T5">ASSOCIAÇÃO CULTURAL BIQUINHA-CABUÇÚ - UNID<text:s/></text:span><text:span text:style-name="T6">li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6">FINALIDADE: <text:s/>"Promover <text:s/>as adequações <text:s/>de <text:s/>metas<text:s text:c="2"/></text:span><text:span text:style-name="T5">e<text:s/></text:span><text:span text:style-name="T6">repasses financeiros <text:s/>efetuados <text:s/>durante <text:s/>o<text:s/></text:span><text:span text:style-name="T5">período<text:s/></text:span><text:span text:style-name="T6">qu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6">perdurar a situação emergencial ocasionada pela pandem</text:span><text:span text:style-name="T11">i</text:span><text:span text:style-name="T6">a causada pelo COVID-19,<text:s/></text:span><text:span text:style-name="T5">conforme<text:s/></text:span><text:span text:style-name="T6">contido no Ofício Circular nº<text:s/></text:span><text:span text:style-name="T4">117/2020-SE</text:span><text:span text:style-name="T10">,<text:s/></text:span><text:span text:style-name="T5">plano de<text:s/></text:span><text:span text:style-name="T6">trabalho anexo e comunicado publicado<text:s/></text:span><text:span text:style-name="T5">na<text:s/></text:span><text:span text:style-name="T6">edição de<text:s/></text:span><text:span text:style-name="T5">18<text:s/></text:span><text:span text:style-name="T6">de agosto de 2020 do<text:s/></text:span><text:span text:style-name="T5">Diário<text:s/></text:span><text:span text:style-name="T6">Oficial do Municlpio</text:span><text:span text:style-name="T3">"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Os<text:s/></text:span><text:span text:style-name="T6">partic</text:span><text:span text:style-name="T11">i</text:span><text:span text:style-name="T5">pes<text:s/></text:span><text:span text:style-name="T6">ac</text:span><text:span text:style-name="T3">i</text:span><text:span text:style-name="T6">ma</text:span><text:span text:style-name="T10">,<text:s/></text:span><text:span text:style-name="T5">neste<text:s/></text:span><text:span text:style-name="T6">ato <text:s/>representados,<text:s/></text:span><text:span text:style-name="T5">respect</text:span><text:span text:style-name="T4">i</text:span><text:span text:style-name="T5">vamente</text:span><text:span text:style-name="T10">,<text:s/></text:span><text:span text:style-name="T5">pelo Secretário de<text:s/></text:span><text:span text:style-name="T6">Educação<text:s/></text:span><text:span text:style-name="T5">- Paulo Cesar Matheus da Silva</text:span><text:span text:style-name="T3">,<text:s/></text:span><text:span text:style-name="T6">e pelo<text:s/></text:span><text:span text:style-name="T4">(a)<text:s/></text:span><text:span text:style-name="T5">Sr(a)</text:span><text:span text:style-name="T11">.<text:s/></text:span><text:span text:style-name="T5">Marta Sílvia Godoy Barone</text:span><text:span text:style-name="T4">,<text:s/></text:span><text:span text:style-name="T5">devidamente<text:s/></text:span><text:span text:style-name="T6">qual</text:span><text:span text:style-name="T11">i</text:span><text:span text:style-name="T6">ficados no Processo Administrativo citado, efetuam o<text:s/></text:span><text:span text:style-name="T5">presente ADITAMENTO<text:s/></text:span><text:span text:style-name="T6">a fim<text:s/></text:span><text:span text:style-name="T5">de<text:s/></text:span><text:span text:style-name="T6">promover<text:s/></text:span><text:span text:style-name="T5">as<text:s/></text:span><text:span text:style-name="T6">adequações de metas e repasses financeiros efetuados durante o período que<text:s/></text:span><text:span text:style-name="T5">perdurar<text:s/></text:span><text:span text:style-name="T6">a situação emergencial ocasionada pela <text:s/>pandemia causada pelo COVID</text:span><text:span text:style-name="T3">-<text:s/></text:span><text:span text:style-name="T6">19</text:span><text:span text:style-name="T11">,<text:s/></text:span><text:span text:style-name="T6">enquanto as atividades escolares<text:s/></text:span><text:span text:style-name="T5">presenc</text:span><text:span text:style-name="T4">iais<text:s/></text:span><text:span text:style-name="T6">estiverem<text:s/></text:span><text:span text:style-name="T5">suspensas,<text:s/></text:span><text:span text:style-name="T6">ao Termo de Colaboração Nº 000124/2019-SESE03-RPP<text:s/></text:span><text:span text:style-name="T10">,<text:s/></text:span><text:span text:style-name="T6">conforme<text:s/></text:span><text:span text:style-name="T4">co</text:span><text:span text:style-name="T5">ntido<text:s/></text:span><text:span text:style-name="T6">no Ofício Circular nº 117/2020-SE, plano de trabalho<text:s/></text:span><text:span text:style-name="T4">anexo<text:s/></text:span><text:span text:style-name="T6">e<text:s/></text:span><text:span text:style-name="T4">comun</text:span><text:span text:style-name="T5">i</text:span><text:span text:style-name="T4">cado<text:s/></text:span><text:span text:style-name="T6">publicado<text:s/></text:span><text:span text:style-name="T4">na ed</text:span><text:span text:style-name="T5">ição<text:s/></text:span><text:span text:style-name="T6">de<text:s/></text:span><text:span text:style-name="T4">18<text:s/></text:span><text:span text:style-name="T5">de<text:s/></text:span><text:span text:style-name="T6">agosto de 2020 do Diário Oficial do Município</text:span><text:span text:style-name="T11">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Art<text:s/></text:span><text:span text:style-name="T6">1°<text:s/></text:span><text:span text:style-name="T11">-<text:s/></text:span><text:span text:style-name="T6">Faz<text:s/></text:span><text:span text:style-name="T5">parte<text:s/></text:span><text:span text:style-name="T6">integrante deste Termo de Aditamento o Plano de<text:s/></text:span><text:span text:style-name="T5">T</text:span><text:span text:style-name="T4">r</text:span><text:span text:style-name="T5">aba</text:span><text:span text:style-name="T4">l</text:span><text:span text:style-name="T5">ho</text:span><text:span text:style-name="T11">.<text:s/></text:span><text:span text:style-name="T6">com<text:s/></text:span><text:span text:style-name="T5">as<text:s/></text:span><text:span text:style-name="T6">metas revistas no período em que as at</text:span><text:span text:style-name="T11">i</text:span><text:span text:style-name="T5">v</text:span><text:span text:style-name="T11">i</text:span><text:span text:style-name="T6">dades escolares presencias estiverem suspensas<text:s/></text:span><text:span text:style-name="T11">,<text:s/></text:span><text:span text:style-name="T6">encaminhado<text:s/></text:span><text:span text:style-name="T5">pela<text:s/></text:span><text:span text:style-name="T4">E</text:span><text:span text:style-name="T5">n</text:span><text:span text:style-name="T4">ti</text:span><text:span text:style-name="T5">dade ASSOCIAÇÃO CULTURAL BIQUINHA</text:span><text:span text:style-name="T4">-C</text:span><text:span text:style-name="T5">ABUÇÚ<text:s/></text:span><text:span text:style-name="T4">-<text:s/></text:span><text:span text:style-name="T5">UNID li</text:span><text:span text:style-name="T4">,<text:s/></text:span><text:span text:style-name="T6">em<text:s/></text:span><text:span text:style-name="T5">confo</text:span><text:span text:style-name="T4">rmi</text:span><text:span text:style-name="T5">dade<text:s/></text:span><text:span text:style-name="T6">com o Ofic</text:span><text:span text:style-name="T11">i</text:span><text:span text:style-name="T6">o Circular nº 117/2020-SE,<text:s/></text:span><text:span text:style-name="T5">de<text:s/></text:span><text:span text:style-name="T11">1</text:span><text:span text:style-name="T6">4<text:s/></text:span><text:span text:style-name="T5">de<text:s/></text:span><text:span text:style-name="T6">agosto de 2020, e comunicado<text:s/></text:span><text:span text:style-name="T5">pub</text:span><text:span text:style-name="T4">lica</text:span><text:span text:style-name="T5">do na<text:s/></text:span><text:span text:style-name="T6">edição de 18<text:s/></text:span><text:span text:style-name="T5">de<text:s/></text:span><text:span text:style-name="T6">agosto<text:s/></text:span><text:span text:style-name="T5">de 2020 do<text:s/></text:span><text:span text:style-name="T6">Diár</text:span><text:span text:style-name="T11">i</text:span><text:span text:style-name="T6">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6">Oficial do<text:s/></text:span><text:span text:style-name="T5">Mun</text:span><text:span text:style-name="T4">icípio</text:span><text:span text:style-name="T3">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Art 2º<text:s/></text:span><text:span text:style-name="T11">-<text:s/></text:span><text:span text:style-name="T6">Os<text:s/></text:span><text:span text:style-name="T5">va</text:span><text:span text:style-name="T4">lores<text:s text:c="2"/></text:span><text:span text:style-name="T6">repassados <text:s/>mensa</text:span><text:span text:style-name="T11">l</text:span><text:span text:style-name="T6">mente serão aqueles descritos<text:s/></text:span><text:span text:style-name="T4">no<text:s/></text:span><text:span text:style-name="T6">ad</text:span><text:span text:style-name="T11">it</text:span><text:span text:style-name="T5">ivo<text:s/></text:span><text:span text:style-name="T6">do Plano de<text:s/></text:span><text:span text:style-name="T4">Traba<text:s/></text:span><text:span text:style-name="T5">l</text:span><text:span text:style-name="T4">h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6">encaminhado pela<text:s/></text:span><text:span text:style-name="T4">Entidade<text:s/></text:span><text:span text:style-name="T5">ASSOCIAÇÃO <text:s/>CULTURAL <text:s/>BIQUINHA-CABUÇÚ<text:s text:c="2"/></text:span><text:span text:style-name="T6">-<text:s/></text:span><text:span text:style-name="T5">UNID 11</text:span><text:span text:style-name="T11">,<text:s/></text:span><text:span text:style-name="T6">parte<text:s/></text:span><text:span text:style-name="T4">integrante<text:s/></text:span><text:span text:style-name="T6">dest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6">documento<text:s/></text:span><text:span text:style-name="T3">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Art 3°<text:s/></text:span><text:span text:style-name="T4">-<text:s/></text:span><text:span text:style-name="T6">Quando<text:s/></text:span><text:span text:style-name="T4">re</text:span><text:span text:style-name="T5">toma</text:span><text:span text:style-name="T4">rem<text:s/></text:span><text:span text:style-name="T6">as atividades escolares presenciais, retomar-se-á a execução da parceria de acord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6">com<text:s/></text:span><text:span text:style-name="T4">as metas contidas no Plano<text:s/></text:span><text:span text:style-name="T6">de<text:s/></text:span><text:span text:style-name="T4">Trabalho<text:s/></text:span><text:span text:style-name="T6">que se encontrava em<text:s/></text:span><text:span text:style-name="T5">vigor<text:s/></text:span><text:span text:style-name="T6">antes<text:s/></text:span><text:span text:style-name="T5">do in</text:span><text:span text:style-name="T4">ici</text:span><text:span text:style-name="T5">o<text:s/></text:span><text:span text:style-name="T6">da<text:s/></text:span><text:span text:style-name="T5">pandemia<text:s/></text:span><text:span text:style-name="T10">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Art 4°<text:s/></text:span><text:span text:style-name="T4">-<text:s/></text:span><text:span text:style-name="T6">A normalização<text:s/></text:span><text:span text:style-name="T4">da<text:s/></text:span><text:span text:style-name="T6">s</text:span><text:span text:style-name="T11">i</text:span><text:span text:style-name="T6">tuação com a<text:s/></text:span><text:span text:style-name="T4">retomada<text:s/></text:span><text:span text:style-name="T5">das at</text:span><text:span text:style-name="T11">i</text:span><text:span text:style-name="T5">v</text:span><text:span text:style-name="T11">i</text:span><text:span text:style-name="T5">dades<text:s/></text:span><text:span text:style-name="T6">escolares<text:s/></text:span><text:span text:style-name="T5">presenciais não<text:s/></text:span><text:span text:style-name="T6">produzirá efeito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">retroati</text:span><text:span text:style-name="T5">vos <text:s/>no<text:s text:c="2"/></text:span><text:span text:style-name="T6">sentido <text:s/>de <text:s/>se <text:s/>proceder<text:s text:c="2"/></text:span><text:span text:style-name="T12">à<text:s/></text:span><text:span text:style-name="T13"><text:s/></text:span><text:span text:style-name="T6">complementação<text:s text:c="2"/></text:span><text:span text:style-name="T5">de<text:s text:c="2"/></text:span><text:span text:style-name="T6">valores<text:s text:c="2"/></text:span><text:span text:style-name="T5">repassados</text:span><text:span text:style-name="T3">,<text:s text:c="2"/></text:span><text:span text:style-name="T5">comp</text:span><text:span text:style-name="T4">reen</text:span><text:span text:style-name="T5">dida<text:s text:c="2"/></text:span><text:span text:style-name="T6">naqueles supr</text:span><text:span text:style-name="T11">i</text:span><text:span text:style-name="T6">midos em virtude da necessária<text:s/></text:span><text:span text:style-name="T5">otimização do<text:s/></text:span><text:span text:style-name="T6">uso dos<text:s/></text:span><text:span text:style-name="T5">recursos<text:s/></text:span><text:span text:style-name="T6">públicos</text:span><text:span text:style-name="T11">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Art 5°<text:s/></text:span><text:span text:style-name="T6">-<text:s/></text:span><text:span text:style-name="T4">Revogam</text:span><text:span text:style-name="T3">-</text:span><text:span text:style-name="T6">se as disposições em contrário<text:s/></text:span><text:span text:style-name="T3">,<text:s/></text:span><text:span text:style-name="T6">e<text:s/></text:span><text:span text:style-name="T4">estan</text:span><text:span text:style-name="T5">do<text:s/></text:span><text:span text:style-name="T6">as<text:s/></text:span><text:span text:style-name="T5">partes<text:s/></text:span><text:span text:style-name="T6">concordes com<text:s/></text:span><text:span text:style-name="T5">os<text:s/></text:span><text:span text:style-name="T6">artigos contidos n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6">presente <text:s/>Termo <text:s/>de <text:s/>Aditamento<text:s/></text:span><text:span text:style-name="T3">,<text:s text:c="2"/></text:span><text:span text:style-name="T6">assinam <text:s/>os <text:s/>seus <text:s/>representantes<text:s/></text:span><text:span text:style-name="T3">,<text:s/></text:span><text:span text:style-name="T6">em <text:s/>duas<text:s text:c="2"/></text:span><text:span text:style-name="T5">v</text:span><text:span text:style-name="T11">i</text:span><text:span text:style-name="T6">as<text:s text:c="2"/></text:span><text:span text:style-name="T5">de <text:s/>igual<text:s/></text:span><text:span text:style-name="T6">teor<text:s text:c="2"/></text:span><text:span text:style-name="T5">e<text:s/></text:span><text:span text:style-name="T6">forma<text:s/></text:span><text:span text:style-name="T11">,<text:s/></text:span><text:span text:style-name="T6">em conformidade<text:s/></text:span><text:span text:style-name="T4">com<text:s/></text:span><text:span text:style-name="T6">a<text:s/></text:span><text:span text:style-name="T5">legi</text:span><text:span text:style-name="T4">s</text:span><text:span text:style-name="T5">la</text:span><text:span text:style-name="T4">ção<text:s/></text:span><text:span text:style-name="T6">v</text:span><text:span text:style-name="T11">i</text:span><text:span text:style-name="T6">gente<text:s/></text:span><text:span text:style-name="T3">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6">Guarulhos<text:s/></text:span><text:span text:style-name="T3">,<text:s/></text:span><text:span text:style-name="T6">21 de setembro de 2020<text:s/></text:span><text:span text:style-name="T11">.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14">arta<text:s/></text:span><text:span text:style-name="T15">Si/via Godoy Barone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6">Pres</text:span><text:span text:style-name="T11">i</text:span><text:span text:style-name="T6">dente RG</text:span><text:span text:style-name="T10">.:<text:s/></text:span><text:span text:style-name="T4">17.4</text:span><text:span text:style-name="T5">1</text:span><text:span text:style-name="T4">7</text:span><text:span text:style-name="T3">.</text:span><text:span text:style-name="T6">994-7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6">CPF</text:span><text:span text:style-name="T10">.</text:span><text:span text:style-name="T11">:</text:span></text:p>
          </table:table-cell>
          <table:table-cell table:number-columns-repeated="16383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29:59Z</meta:creation-date>
    <dc:date>2024-04-20T23:30:00Z</dc:date>
    <meta:editing-duration>PT0S</meta:editing-duration>
  </office:meta>
</office:document-meta>
</file>