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4pt" style:font-size-asian="44pt" style:font-size-complex="4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646B67" fo:border-bottom="none" fo:border-left="thin solid #282823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7B797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none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909090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82823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90909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B797B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none" fo:border-bottom="thin solid #5B6060" fo:border-left="thin solid #282823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5B60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0909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5B6060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5B60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5B6060" fo:border-left="none" fo:border-right="thin solid #282B2B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none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B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342F2F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342F2F" fo:border-left="none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343434" fo:border-bottom="thin solid #1F2323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343434" fo:border-bottom="thin solid #1F23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67646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676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67646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838383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67646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67646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67646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70707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979797" fo:border-bottom="thin solid #A0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979797" fo:border-bottom="thin solid #A0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A0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343434" fo:border-bottom="thin solid #44443F" fo:border-left="thin solid #6B6767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4343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2B2B2B" fo:border-bottom="thin solid #545454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2B2B2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2B2B2B" fo:border-bottom="thin solid #545454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46B67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646B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none" fo:border-right="thin solid #3F4444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444844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44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28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28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5B6060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5B606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5B6060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5B6060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5B6060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5B6060" fo:border-left="thin solid #28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5B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2B2B2B" fo:border-bottom="thin solid #545454" fo:border-left="thin solid #342F2F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70707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70707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7070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342F2F" fo:border-left="thin solid #676767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1F2323" fo:border-bottom="thin solid #67646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1F2323" fo:border-bottom="thin solid #676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B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B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2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A9A9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4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511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423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4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F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242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F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F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F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4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5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423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7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4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511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7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764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24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F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4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24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7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2525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2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4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15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442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433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82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44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4442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4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34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9A9C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4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9A9C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23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4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4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3433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4442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34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2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676767" style:text-line-through-style="none" style:font-name="Arial" style:font-name-asian="Arial" style:font-name-complex="Arial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442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4424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442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4333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34333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44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23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504F4F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3B38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50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0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66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3B38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23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0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B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6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A5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7B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28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62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7B797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7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8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9090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0" style:family="text" style:parent-style-name="Default">
      <style:text-properties fo:color="#2826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7B79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2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62606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B797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8262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28262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4D4D4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A3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62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B79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2826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5" style:family="text" style:parent-style-name="Default">
      <style:text-properties fo:color="#7B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7B79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A3A3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9" style:family="text" style:parent-style-name="Default">
      <style:text-properties fo:color="#7B79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0" style:family="text" style:parent-style-name="Default">
      <style:text-properties fo:color="#6260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1" style:family="text" style:parent-style-name="Default">
      <style:text-properties fo:color="#7B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62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7B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6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7" style:family="text" style:parent-style-name="Default">
      <style:text-properties fo:color="#7B79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1" style:family="text" style:parent-style-name="Default">
      <style:text-properties fo:color="#62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2" style:family="text" style:parent-style-name="Default">
      <style:text-properties fo:color="#7B79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4" style:family="text" style:parent-style-name="Default">
      <style:text-properties fo:color="#9090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5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6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3B3B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9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0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2" style:family="text" style:parent-style-name="Default">
      <style:text-properties fo:color="#28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3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28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5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6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8" style:family="text" style:parent-style-name="Default">
      <style:text-properties fo:color="#7B79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9" style:family="text" style:parent-style-name="Default">
      <style:text-properties fo:color="#4D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1" style:family="text" style:parent-style-name="Default">
      <style:text-properties fo:color="#3B3B3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3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4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5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90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28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8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28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83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28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9" table:number-rows-spanned="1" table:style-name="ce92">
            <text:p><text:span text:style-name="T3">Ru</text:span><text:span text:style-name="T4">b</text:span><text:span text:style-name="T3">rica <text:s text:c="24"/>Fls.<text:s text:c="12"/></text:span><text:span text:style-name="T5">®</text:span></text:p>
            <text:p><text:span text:style-name="T3">C</text:span><text:span text:style-name="T4">l</text:span><text:span text:style-name="T3">assificação:<text:s/></text:span><text:span text:style-name="T6">P.A.<text:s text:c="3"/></text:span><text:span text:style-name="T3">Nº<text:s/></text:span><text:span text:style-name="T6">67<text:s/></text:span><text:span text:style-name="T7">.</text:span><text:span text:style-name="T8">710/2018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pan text:style-name="T9">PREFEITUR A<text:s/></text:span><text:span text:style-name="T10">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0">SECRETARIA <text:s/>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1">TERMO DE ADITAMENTO N</text:span><text:span text:style-name="T12">º<text:s/></text:span><text:span text:style-name="T11">03 AO TERMO DE COLABORAÇÃO N</text:span><text:span text:style-name="T12">º<text:s/></text:span><text:span text:style-name="T11">000124<text:s/></text:span><text:span text:style-name="T12">/</text:span><text:span text:style-name="T11">2019-SESEOJ-RP<text:s/></text:span><text:span text:style-name="T12">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1">TERMO DE COLABORA<text:s/></text:span><text:span text:style-name="T12">Ç</text:span><text:span text:style-name="T11">ÃO N</text:span><text:span text:style-name="T12">º<text:s/></text:span><text:span text:style-name="T11">000124</text:span><text:span text:style-name="T12">/</text:span><text:span text:style-name="T11">2019<text:s/></text:span><text:span text:style-name="T12">-<text:s/></text:span><text:span text:style-name="T11">SESEOJ</text:span><text:span text:style-name="T12">-<text:s/></text:span><text:span text:style-name="T11">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PROCESSO</text:span><text:span text:style-name="T13"><text:s/>ADM<text:s/></text:span><text:span text:style-name="T14">I</text:span><text:span text:style-name="T13">NISTR</text:span><text:span text:style-name="T14">ATI</text:span><text:span text:style-name="T13">VO</text:span><text:span text:style-name="T14">:<text:s/></text:span><text:span text:style-name="T15">67.710/2018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CONVENENT<text:s/></text:span><text:span text:style-name="T12">E</text:span><text:span text:style-name="T11">S</text:span><text:span text:style-name="T12">:<text:s/></text:span><text:span text:style-name="T16">MU</text:span><text:span text:style-name="T17">NI</text:span><text:span text:style-name="T16">CÍP</text:span><text:span text:style-name="T18">I</text:span><text:span text:style-name="T16">O<text:s/></text:span><text:span text:style-name="T19">DE<text:s/></text:span><text:span text:style-name="T16">GUARULHOS<text:s/></text:span><text:span text:style-name="T19">e<text:s/></text:span><text:span text:style-name="T16">ASSOC<text:s/></text:span><text:span text:style-name="T18">I</text:span><text:span text:style-name="T16">AÇÃO<text:s/></text:span><text:span text:style-name="T19">CULTUR AL<text:s/></text:span><text:span text:style-name="T16">BIQU</text:span><text:span text:style-name="T18">I</text:span><text:span text:style-name="T16">NHA CABUÇ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FINA</text:span><text:span text:style-name="T12">LI</text:span><text:span text:style-name="T11">DADE</text:span><text:span text:style-name="T12">:<text:s/></text:span><text:span text:style-name="T16">adequação do número de cr</text:span><text:span text:style-name="T17">i</text:span><text:span text:style-name="T16">anças <text:s/>atendidos em berçár</text:span><text:span text:style-name="T17">i</text:span><text:span text:style-name="T16">o 1 e/ou li e <text:s/>maternal e va</text:span><text:span text:style-name="T18">l</text:span><text:span text:style-name="T16">ores<text:s/></text:span><text:span text:style-name="T19">conforme<text:s/></text:span><text:span text:style-name="T16">previsto<text:s/></text:span><text:span text:style-name="T19">na<text:s/></text:span><text:span text:style-name="T16">Por</text:span><text:span text:style-name="T17">t</text:span><text:span text:style-name="T16">aria nº<text:s/></text:span><text:span text:style-name="T15">35/20</text:span><text:span text:style-name="T20"><text:s/></text:span><text:span text:style-name="T21">1</text:span><text:span text:style-name="T20">9</text:span><text:span text:style-name="T22">-</text:span><text:span text:style-name="T20">SE.<text:s/></text:span><text:span text:style-name="T16">bem como at</text:span><text:span text:style-name="T17">u</text:span><text:span text:style-name="T16">alização <text:s/>do <text:s/>valor <text:s/>da<text:s/></text:span><text:span text:style-name="T17">l</text:span><text:span text:style-name="T16">ocação <text:s/>do imóve</text:span><text:span text:style-name="T17">l<text:s/></text:span><text:span text:style-name="T16">onde <text:s/>se si</text:span><text:span text:style-name="T17">t</text:span><text:span text:style-name="T19">ua<text:s/></text:span><text:span text:style-name="T16">a<text:s/></text:span><text:span text:style-name="T17">u</text:span><text:span text:style-name="T19">nidade<text:s/></text:span><text:span text:style-name="T16">esco</text:span><text:span text:style-name="T23">l</text:span><text:span text:style-name="T16">a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OBJETO</text:span><text:span text:style-name="T12">:<text:s/></text:span><text:span text:style-name="T16">"A<text:s/></text:span><text:span text:style-name="T19">colaboração<text:s/></text:span><text:span text:style-name="T16">técnica<text:s/></text:span><text:span text:style-name="T19">e<text:s/></text:span><text:span text:style-name="T16">finance</text:span><text:span text:style-name="T17">i</text:span><text:span text:style-name="T16">ra visando disc</text:span><text:span text:style-name="T23">i</text:span><text:span text:style-name="T16">plinar os<text:s/></text:span><text:span text:style-name="T19">esforços conjuntos<text:s/></text:span><text:span text:style-name="T16">a<text:s/></text:span><text:span text:style-name="T19">ser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re</text:span><text:span text:style-name="T24">a</text:span><text:span text:style-name="T4">li</text:span><text:span text:style-name="T3">zados pe</text:span><text:span text:style-name="T25">l</text:span><text:span text:style-name="T3">o Mu</text:span><text:span text:style-name="T4">n</text:span><text:span text:style-name="T3">icíp</text:span><text:span text:style-name="T4">i</text:span><text:span text:style-name="T3">o e pe</text:span><text:span text:style-name="T4">l</text:span><text:span text:style-name="T3">a Inst</text:span><text:span text:style-name="T4">i</text:span><text:span text:style-name="T24">tuição,<text:s/></text:span><text:span text:style-name="T3">para o desenvolvimento<text:s/></text:span><text:span text:style-name="T24">complemen</text:span><text:span text:style-name="T4">t</text:span><text:span text:style-name="T3">ar<text:s/></text:span><text:span text:style-name="T24">da</text:span><text:span text:style-name="T19"><text:s/></text:span><text:span text:style-name="T24">educação<text:s/></text:span><text:span text:style-name="T3">pública e gratuita<text:s/></text:span><text:span text:style-name="T24">prestada<text:s/></text:span><text:span text:style-name="T3">pe</text:span><text:span text:style-name="T25">l</text:span><text:span text:style-name="T3">o<text:s/></text:span><text:span text:style-name="T24">Rede<text:s/></text:span><text:span text:style-name="T3">Mu</text:span><text:span text:style-name="T4">n</text:span><text:span text:style-name="T24">icipa</text:span><text:span text:style-name="T4">l<text:s/></text:span><text:span text:style-name="T3">de<text:s/></text:span><text:span text:style-name="T24">Guarulhos. na<text:s/></text:span><text:span text:style-name="T3">modalidade</text:span><text:span text:style-name="T16"><text:s/></text:span><text:span text:style-name="T24">"Ed</text:span><text:span text:style-name="T4">u</text:span><text:span text:style-name="T24">cação<text:s/></text:span><text:span text:style-name="T3">Básica / Educ</text:span><text:span text:style-name="T4">a</text:span><text:span text:style-name="T3">ção<text:s/></text:span><text:span text:style-name="T25">I</text:span><text:span text:style-name="T3">nfan</text:span><text:span text:style-name="T4">t</text:span><text:span text:style-name="T3">il<text:s/></text:span><text:span text:style-name="T26">-<text:s/></text:span><text:span text:style-name="T3">C</text:span><text:span text:style-name="T4">r</text:span><text:span text:style-name="T3">eche", na<text:s/></text:span><text:span text:style-name="T24">Unidade<text:s/></text:span><text:span text:style-name="T3">sito a A venida Nova<text:s/></text:span><text:span text:style-name="T4">T</text:span><text:span text:style-name="T3">aboao,<text:s/></text:span><text:span text:style-name="T27">18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-<text:s/></text:span><text:span text:style-name="T19">Jardim<text:s text:c="2"/></text:span><text:span text:style-name="T16">Nova<text:s/></text:span><text:span text:style-name="T17">T</text:span><text:span text:style-name="T16">aboao - Guarulhos<text:s/></text:span><text:span text:style-name="T19">-<text:s/></text:span><text:span text:style-name="T16">CNP</text:span><text:span text:style-name="T19">J<text:s text:c="2"/></text:span><text:span text:style-name="T11">16</text:span><text:span text:style-name="T12">.</text:span><text:span text:style-name="T11">499.607.0002-89<text:s/></text:span><text:span text:style-name="T28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">A<text:s/></text:span><text:span text:style-name="T17">t</text:span><text:span text:style-name="T16">e</text:span><text:span text:style-name="T17">n</text:span><text:span text:style-name="T16">dimen</text:span><text:span text:style-name="T23">t</text:span><text:span text:style-name="T16">o de ed</text:span><text:span text:style-name="T17">u</text:span><text:span text:style-name="T16">candos na Moda</text:span><text:span text:style-name="T17">l</text:span><text:span text:style-name="T19">idade<text:s/></text:span><text:span text:style-name="T17">E</text:span><text:span text:style-name="T16">d</text:span><text:span text:style-name="T17">u</text:span><text:span text:style-name="T19">cação<text:s/></text:span><text:span text:style-name="T16">Básica /<text:s/></text:span><text:span text:style-name="T17">E</text:span><text:span text:style-name="T16">ducação Infantil<text:s/></text:span><text:span text:style-name="T19">-<text:s/></text:span><text:span text:style-name="T16">Crec</text:span><text:span text:style-name="T23">he,<text:s/></text:span><text:span text:style-name="T16">to</text:span><text:span text:style-name="T17">t</text:span><text:span text:style-name="T16">a</text:span><text:span text:style-name="T17">li</text:span><text:span text:style-name="T19">zando<text:s/></text:span><text:span text:style-name="T11">1</text:span><text:span text:style-name="T12">1</text:span><text:span text:style-name="T11">O<text:s/></text:span><text:span text:style-name="T16">vag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Art 1</text:span><text:span text:style-name="T12">°<text:s/></text:span><text:span text:style-name="T19">-<text:s/></text:span><text:span text:style-name="T16">As cláusulas e su</text:span><text:span text:style-name="T17">b</text:span><text:span text:style-name="T16">clá</text:span><text:span text:style-name="T17">u</text:span><text:span text:style-name="T16">sulas ad</text:span><text:span text:style-name="T17">i</text:span><text:span text:style-name="T16">ante passam a vigorar com a seguinte<text:s/></text:span><text:span text:style-name="T17">r</text:span><text:span text:style-name="T16">edaçã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9">(</text:span><text:span text:style-name="T30">...</text:span><text:span text:style-name="T29">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1">CLÁUSULA TERCEIRA<text:s/></text:span><text:span text:style-name="T32">-<text:s/></text:span><text:span text:style-name="T31">DA</text:span><text:span text:style-name="T32">S<text:s/></text:span><text:span text:style-name="T31">UNIDADES ESCO</text:span><text:span text:style-name="T32">L</text:span><text:span text:style-name="T31">AR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3">A<text:s/></text:span><text:span text:style-name="T34">ORGANIZAÇÃO manterá em<text:s/></text:span><text:span text:style-name="T33">funcionamento<text:s/></text:span><text:span text:style-name="T34">uma unidade escolar com<text:s/></text:span><text:span text:style-name="T33">os<text:s/></text:span><text:span text:style-name="T34">segu</text:span><text:span text:style-name="T35">i</text:span><text:span text:style-name="T34">ntes carac</text:span><text:span text:style-name="T35">t</text:span><text:span text:style-name="T34">e</text:span><text:span text:style-name="T35">r</text:span><text:span text:style-name="T33">ís</text:span><text:span text:style-name="T36">ti</text:span><text:span text:style-name="T33">c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1</text:span><text:span text:style-name="T37">.<text:s/></text:span><text:span text:style-name="T31">NOME:<text:s/></text:span><text:span text:style-name="T34">ASSOCIAÇÃO C</text:span><text:span text:style-name="T35">U</text:span><text:span text:style-name="T34">LTURAL BIQU</text:span><text:span text:style-name="T35">I</text:span><text:span text:style-name="T36">N</text:span><text:span text:style-name="T33">HA<text:s/></text:span><text:span text:style-name="T34">CABUÇU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2</text:span><text:span text:style-name="T32">. E</text:span><text:span text:style-name="T31">NDEREÇO</text:span><text:span text:style-name="T32">:<text:s/></text:span><text:span text:style-name="T33">Aven</text:span><text:span text:style-name="T36">i</text:span><text:span text:style-name="T33">da<text:s/></text:span><text:span text:style-name="T34">Novo<text:s/></text:span><text:span text:style-name="T36">T</text:span><text:span text:style-name="T33">aboao,<text:s/></text:span><text:span text:style-name="T36">18</text:span><text:span text:style-name="T35">1<text:s/></text:span><text:span text:style-name="T38">-<text:s/></text:span><text:span text:style-name="T34">Jardim<text:s/></text:span><text:span text:style-name="T33">Nova Tobooo<text:s/></text:span><text:span text:style-name="T36">-<text:s/></text:span><text:span text:style-name="T33">Guaru</text:span><text:span text:style-name="T36">l</text:span><text:span text:style-name="T33">hos</text:span><text:span text:style-name="T36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3. AT</text:span><text:span text:style-name="T32">E</text:span><text:span text:style-name="T31">ND</text:span><text:span text:style-name="T32">I</text:span><text:span text:style-name="T31">MENTO<text:s text:c="2"/></text:span><text:span text:style-name="T39">N°<text:s/></text:span><text:span text:style-name="T40"><text:s/></text:span><text:span text:style-name="T11">1</text:span><text:span text:style-name="T12">1</text:span><text:span text:style-name="T11">O<text:s/></text:span><text:span text:style-name="T34">CR</text:span><text:span text:style-name="T38">I</text:span><text:span text:style-name="T33">ANÇAS <text:s/>(carga<text:s/></text:span><text:span text:style-name="T34">horária de<text:s text:c="2"/></text:span><text:span text:style-name="T33">1<text:s/></text:span><text:span text:style-name="T24">O<text:s/></text:span><text:span text:style-name="T19"><text:s/></text:span><text:span text:style-name="T33">(dez)<text:s/></text:span><text:span text:style-name="T34">horas<text:s/></text:span><text:span text:style-name="T33">d</text:span><text:span text:style-name="T38">i</text:span><text:span text:style-name="T34">árias). sendo<text:s/></text:span><text:span text:style-name="T31">80<text:s/></text:span><text:span text:style-name="T34">crianças no Berçár</text:span><text:span text:style-name="T35">i</text:span><text:span text:style-name="T34">o<text:s/></text:span><text:span text:style-name="T41">1<text:s text:c="2"/></text:span><text:span text:style-name="T34">e/ ou<text:s/></text:span><text:span text:style-name="T35">l</text:span><text:span text:style-name="T34">i e<text:s/></text:span><text:span text:style-name="T31">30<text:s/></text:span><text:span text:style-name="T33">c</text:span><text:span text:style-name="T36">ri</text:span><text:span text:style-name="T33">anças no<text:s/></text:span><text:span text:style-name="T34">Matern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4. MODALIDAD</text:span><text:span text:style-name="T32">E<text:s/></text:span><text:span text:style-name="T31">DE ATENDIMENTO<text:s/></text:span><text:span text:style-name="T32">:<text:s/></text:span><text:span text:style-name="T33">Educação Básica / Educação<text:s/></text:span><text:span text:style-name="T34">Infantil<text:s/></text:span><text:span text:style-name="T38">-<text:s/></text:span><text:span text:style-name="T33">Crech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.5</text:span><text:span text:style-name="T32">.<text:s/></text:span><text:span text:style-name="T31">FAIXA ETÁRIA:<text:s/></text:span><text:span text:style-name="T34">A</text:span><text:span text:style-name="T38">T</text:span><text:span text:style-name="T34">É 3 (TRÊS) A<text:s/></text:span><text:span text:style-name="T35">N</text:span><text:span text:style-name="T33">OS E 1 1 MES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6. VA<text:s/></text:span><text:span text:style-name="T32">L</text:span><text:span text:style-name="T31">OR DO<text:s/></text:span><text:span text:style-name="T32">"</text:span><text:span text:style-name="T31">PER CAPI</text:span><text:span text:style-name="T32">T</text:span><text:span text:style-name="T31">A<text:s/></text:span><text:span text:style-name="T32">":<text:s/></text:span><text:span text:style-name="T33">R$<text:s/></text:span><text:span text:style-name="T34">645,98<text:s/></text:span><text:span text:style-name="T33">(se</text:span><text:span text:style-name="T36">isc</text:span><text:span text:style-name="T33">entos<text:s/></text:span><text:span text:style-name="T34">e quarento e cinco rea</text:span><text:span text:style-name="T35">i</text:span><text:span text:style-name="T34">s e noven</text:span><text:span text:style-name="T35">t</text:span><text:span text:style-name="T33">a<text:s/></text:span><text:span text:style-name="T42">e</text:span><text:span text:style-name="T43"><text:s/></text:span><text:span text:style-name="T33">oito<text:s/></text:span><text:span text:style-name="T34">centavos)<text:s/></text:span><text:span text:style-name="T38">,<text:s/></text:span><text:span text:style-name="T36">e<text:s/></text:span><text:span text:style-name="T34">R$245,00 <text:s/>(duzentos e<text:s/></text:span><text:span text:style-name="T33">q</text:span><text:span text:style-name="T35">u</text:span><text:span text:style-name="T33">arenta<text:s/></text:span><text:span text:style-name="T34">e cinco reais)<text:s/></text:span><text:span text:style-name="T33">por c</text:span><text:span text:style-name="T36">ri</text:span><text:span text:style-name="T33">ança <text:s/>atendida no Be</text:span><text:span text:style-name="T35">r</text:span><text:span text:style-name="T34">çário<text:s/></text:span><text:span text:style-name="T36">1<text:s/></text:span><text:span text:style-name="T33">e/o</text:span><text:span text:style-name="T36">u<text:s/></text:span><text:span text:style-name="T34">l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.7</text:span><text:span text:style-name="T37">.<text:s/></text:span><text:span text:style-name="T31">VA<text:s/></text:span><text:span text:style-name="T32">L</text:span><text:span text:style-name="T31">OR MENSA</text:span><text:span text:style-name="T32">L:<text:s/></text:span><text:span text:style-name="T33">R$<text:s/></text:span><text:span text:style-name="T34">90.657</text:span><text:span text:style-name="T38">,</text:span><text:span text:style-name="T33">80 (noven</text:span><text:span text:style-name="T35">t</text:span><text:span text:style-name="T33">a<text:s/></text:span><text:span text:style-name="T34">mil.<text:s/></text:span><text:span text:style-name="T33">seiscentos e<text:s/></text:span><text:span text:style-name="T34">cinqüenta e sete rea</text:span><text:span text:style-name="T38">i</text:span><text:span text:style-name="T33">s<text:s/></text:span><text:span text:style-name="T34">e<text:s/></text:span><text:span text:style-name="T33">oiten</text:span><text:span text:style-name="T35">t</text:span><text:span text:style-name="T33">a<text:s/></text:span><text:span text:style-name="T34">centavo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9">(</text:span><text:span text:style-name="T44">...</text:span><text:span text:style-name="T29">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</text:span><text:span text:style-name="T31">9</text:span><text:span text:style-name="T32">.<text:s/></text:span><text:span text:style-name="T31">VA<text:s/></text:span><text:span text:style-name="T32">L</text:span><text:span text:style-name="T31">OR M</text:span><text:span text:style-name="T32">E</text:span><text:span text:style-name="T31">NSAL DO ACRÉSCIMO PARA CUS</text:span><text:span text:style-name="T32">TE</text:span><text:span text:style-name="T31">AR<text:s/></text:span><text:span text:style-name="T32">L</text:span><text:span text:style-name="T31">OCAÇÃO</text:span><text:span text:style-name="T32">:<text:s/></text:span><text:span text:style-name="T31">R$ 2.064,04<text:s/></text:span><text:span text:style-name="T34">(do</text:span><text:span text:style-name="T38">i</text:span><text:span text:style-name="T34">s m</text:span><text:span text:style-name="T35">i</text:span><text:span text:style-name="T36">l<text:s/></text:span><text:span text:style-name="T34">e sessenta e quatro rea</text:span><text:span text:style-name="T35">i</text:span><text:span text:style-name="T34">s<text:s/></text:span><text:span text:style-name="T36">e<text:s/></text:span><text:span text:style-name="T33">quat</text:span><text:span text:style-name="T36">ro<text:s/></text:span><text:span text:style-name="T34">centavos)<text:s/></text:span><text:span text:style-name="T33">+<text:s/></text:span><text:span text:style-name="T31">VALOR DO IP</text:span><text:span text:style-name="T32">TU<text:s/></text:span><text:span text:style-name="T31">RS<text:s/></text:span><text:span text:style-name="T35">97</text:span><text:span text:style-name="T33">,</text:span><text:span text:style-name="T35">37<text:s/></text:span><text:span text:style-name="T33">(noven</text:span><text:span text:style-name="T35">t</text:span><text:span text:style-name="T33">a e<text:s/></text:span><text:span text:style-name="T34">sete<text:s/></text:span><text:span text:style-name="T33">rea</text:span><text:span text:style-name="T35">i</text:span><text:span text:style-name="T34">s<text:s/></text:span><text:span text:style-name="T33">e trinta e sete centavos)<text:s/></text:span><text:span text:style-name="T36">-<text:s/></text:span><text:span text:style-name="T34">(em<text:s/></text:span><text:span text:style-name="T36">PAR</text:span><text:span text:style-name="T33">CELAS)<text:s/></text:span><text:span text:style-name="T38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3.1</text:span><text:span text:style-name="T31">0</text:span><text:span text:style-name="T32">.<text:s/></text:span><text:span text:style-name="T31">VALOR DO<text:s/></text:span><text:span text:style-name="T32">RE</text:span><text:span text:style-name="T31">PASS</text:span><text:span text:style-name="T32">E<text:s/></text:span><text:span text:style-name="T31">TRIMESTR AL: R$<text:s/></text:span><text:span text:style-name="T32">2</text:span><text:span text:style-name="T31">7</text:span><text:span text:style-name="T32">1.</text:span><text:span text:style-name="T31">973</text:span><text:span text:style-name="T32">,</text:span><text:span text:style-name="T31">40<text:s/></text:span><text:span text:style-name="T34">(duzentos e setenta e um m</text:span><text:span text:style-name="T38">i</text:span><text:span text:style-name="T34">l.<text:s/></text:span><text:span text:style-name="T33">novecentos<text:s/></text:span><text:span text:style-name="T34">e setenta e<text:s/></text:span><text:span text:style-name="T35">t</text:span><text:span text:style-name="T34">rês<text:s/></text:span><text:span text:style-name="T33">reais e quarenta <text:s/>cen</text:span><text:span text:style-name="T38">t</text:span><text:span text:style-name="T33">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">3</text:span><text:span text:style-name="T32">.11.<text:s/></text:span><text:span text:style-name="T31">VALOR DO R</text:span><text:span text:style-name="T32">E</text:span><text:span text:style-name="T31">PASS</text:span><text:span text:style-name="T32">E T</text:span><text:span text:style-name="T31">RIMES</text:span><text:span text:style-name="T32">T</text:span><text:span text:style-name="T31">RAL (Liberado e</text:span><text:span text:style-name="T32">m<text:s/></text:span><text:span text:style-name="T31">ABRIL E OUTUBRO -<text:s/></text:span><text:span text:style-name="T32">c</text:span><text:span text:style-name="T31">onfor</text:span><text:span text:style-name="T32">m</text:span><text:span text:style-name="T31">e art</text:span><text:span text:style-name="T32">.<text:s/></text:span><text:span text:style-name="T45">29</text:span><text:span text:style-name="T46">,<text:s/></text:span><text:span text:style-name="T31">parágrafo<text:s/></text:span><text:span text:style-name="T32">ún</text:span><text:span text:style-name="T31">ico da<text:s/></text:span><text:span text:style-name="T32">P</text:span><text:span text:style-name="T31">o</text:span><text:span text:style-name="T32">rt</text:span><text:span text:style-name="T31">a</text:span><text:span text:style-name="T32">ri</text:span><text:span text:style-name="T31">a n</text:span><text:span text:style-name="T32">º<text:s/></text:span><text:span text:style-name="T31">52/20</text:span><text:span text:style-name="T32">19-</text:span><text:span text:style-name="T31">S</text:span><text:span text:style-name="T32">E -<text:s/></text:span><text:span text:style-name="T31">com ac</text:span><text:span text:style-name="T32">r</text:span><text:span text:style-name="T31">ésc<text:s/></text:span><text:span text:style-name="T32">i</text:span><text:span text:style-name="T31">mo de 50</text:span><text:span text:style-name="T32">3<text:s/></text:span><text:span text:style-name="T31">do valor co</text:span><text:span text:style-name="T32">rr</text:span><text:span text:style-name="T31">esponden</text:span><text:span text:style-name="T32">t</text:span><text:span text:style-name="T31">e a 0</text:span><text:span text:style-name="T32">1<text:s/></text:span><text:span text:style-name="T31">mês): <text:s/>RS 317.302<text:s/></text:span><text:span text:style-name="T32">,</text:span><text:span text:style-name="T31">30<text:s/></text:span><text:span text:style-name="T34">(</text:span><text:span text:style-name="T38">t</text:span><text:span text:style-name="T34">rezentos e<text:s/></text:span><text:span text:style-name="T33">dezessete<text:s/></text:span><text:span text:style-name="T34">mil, trezen</text:span><text:span text:style-name="T38">t</text:span><text:span text:style-name="T34">os<text:s/></text:span><text:span text:style-name="T33">e<text:s/></text:span><text:span text:style-name="T34">dois reais<text:s/></text:span><text:span text:style-name="T33">e<text:s/></text:span><text:span text:style-name="T35">t<text:s/></text:span><text:span text:style-name="T34">r</text:span><text:span text:style-name="T35">i</text:span><text:span text:style-name="T34">n</text:span><text:span text:style-name="T35">t</text:span><text:span text:style-name="T33">a<text:s/></text:span><text:span text:style-name="T34">cen</text:span><text:span text:style-name="T35">t</text:span><text:span text:style-name="T34">avos). sendo o con</text:span><text:span text:style-name="T35">t</text:span><text:span text:style-name="T38">i</text:span><text:span text:style-name="T34">do<text:s/></text:span><text:span text:style-name="T33">dent</text:span><text:span text:style-name="T35">r</text:span><text:span text:style-name="T34">o<text:s/></text:span><text:span text:style-name="T33">des</text:span><text:span text:style-name="T35">t</text:span><text:span text:style-name="T33">e va</text:span><text:span text:style-name="T47">l</text:span><text:span text:style-name="T34">or:<text:s/></text:span><text:span text:style-name="T31">R$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271.<text:s/></text:span><text:span text:style-name="T31">97</text:span><text:span text:style-name="T32">3,4</text:span><text:span text:style-name="T31">0<text:s/></text:span><text:span text:style-name="T34">(duzentos<text:s/></text:span><text:span text:style-name="T42">e</text:span><text:span text:style-name="T43"><text:s/></text:span><text:span text:style-name="T34">seten</text:span><text:span text:style-name="T35">t</text:span><text:span text:style-name="T34">a e um mil, novecentos e<text:s/></text:span><text:span text:style-name="T33">setenta<text:s/></text:span><text:span text:style-name="T34">e t</text:span><text:span text:style-name="T35">r</text:span><text:span text:style-name="T34">ês<text:s/></text:span><text:span text:style-name="T33">reais<text:s/></text:span><text:span text:style-name="T34">e<text:s/></text:span><text:span text:style-name="T33">quaren</text:span><text:span text:style-name="T35">t</text:span><text:span text:style-name="T33">a cen</text:span><text:span text:style-name="T36">ta</text:span><text:span text:style-name="T33">vos)<text:s/></text:span><text:span text:style-name="T38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4">correspondente ao subsidio para<text:s/></text:span><text:span text:style-name="T33">man</text:span><text:span text:style-name="T36">ut</text:span><text:span text:style-name="T33">enção da<text:s/></text:span><text:span text:style-name="T36">unid</text:span><text:span text:style-name="T33">ade esco</text:span><text:span text:style-name="T35">l</text:span><text:span text:style-name="T34">a</text:span><text:span text:style-name="T35">r<text:s/></text:span><text:span text:style-name="T34">e<text:s/></text:span><text:span text:style-name="T31">R</text:span><text:span text:style-name="T32">$<text:s/></text:span><text:span text:style-name="T31">4</text:span><text:span text:style-name="T32">5.32</text:span><text:span text:style-name="T31">8</text:span><text:span text:style-name="T37">,</text:span><text:span text:style-name="T31">90<text:s/></text:span><text:span text:style-name="T34">(quarenta e cinco mil</text:span><text:span text:style-name="T38">,<text:s/></text:span><text:span text:style-name="T35">t</text:span><text:span text:style-name="T36">rezentos e<text:s/></text:span><text:span text:style-name="T34">vinte e oito<text:s/></text:span><text:span text:style-name="T33">reais<text:s/></text:span><text:span text:style-name="T34">e noventa centavos), assim distribu</text:span><text:span text:style-name="T38">í</text:span><text:span text:style-name="T33">dos:<text:s/></text:span><text:span text:style-name="T31">20</text:span><text:span text:style-name="T32">3<text:s text:c="2"/></text:span><text:span text:style-name="T35">p</text:span><text:span text:style-name="T34">ara aquis</text:span><text:span text:style-name="T38">i</text:span><text:span text:style-name="T33">ção de<text:s/></text:span><text:span text:style-name="T34">bens permanentes correspondente<text:s/></text:span><text:span text:style-name="T33">a<text:s/></text:span><text:span text:style-name="T31">R$ 9</text:span><text:span text:style-name="T32">.</text:span><text:span text:style-name="T31">065</text:span><text:span text:style-name="T37">,</text:span><text:span text:style-name="T31">78<text:s/></text:span><text:span text:style-name="T34">(nove mi</text:span><text:span text:style-name="T38">l<text:s/></text:span><text:span text:style-name="T33">e<text:s/></text:span><text:span text:style-name="T34">sessenta<text:s/></text:span><text:span text:style-name="T33">e<text:s/></text:span><text:span text:style-name="T34">cinco reais<text:s/></text:span><text:span text:style-name="T33">e<text:s/></text:span><text:span text:style-name="T34">seten</text:span><text:span text:style-name="T38">t</text:span><text:span text:style-name="T33">a e o</text:span><text:span text:style-name="T38">i</text:span><text:span text:style-name="T34">to<text:s/></text:span><text:span text:style-name="T33">centavos)<text:s/></text:span><text:span text:style-name="T34">e o<text:s/></text:span><text:span text:style-name="T33">dife</text:span><text:span text:style-name="T38">re</text:span><text:span text:style-name="T34">nça correspondente <text:s/>o<text:s/></text:span><text:span text:style-name="T31">R$ 36</text:span><text:span text:style-name="T37">.</text:span><text:span text:style-name="T31">26</text:span><text:span text:style-name="T32">3</text:span><text:span text:style-name="T31">,<text:s/></text:span><text:span text:style-name="T32">12<text:s/></text:span><text:span text:style-name="T33">(tr</text:span><text:span text:style-name="T35">i</text:span><text:span text:style-name="T36">n</text:span><text:span text:style-name="T33">ta<text:s/></text:span><text:span text:style-name="T34">e se</text:span><text:span text:style-name="T35">i</text:span><text:span text:style-name="T34">s mi</text:span><text:span text:style-name="T38">l.<text:s/></text:span><text:span text:style-name="T34">duzentos<text:s/></text:span><text:span text:style-name="T33">e<text:s/></text:span><text:span text:style-name="T34">sessenta e<text:s/></text:span><text:span text:style-name="T38">t</text:span><text:span text:style-name="T34">rês<text:s/></text:span><text:span text:style-name="T36">reai</text:span><text:span text:style-name="T33">s<text:s/></text:span><text:span text:style-name="T34">e doz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4">centavos) para demais despesas</text:span><text:span text:style-name="T38">,<text:s/></text:span><text:span text:style-name="T34">conforme quadra abaix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36">
            <text:p><text:span text:style-name="T48">Rubric</text:span><text:span text:style-name="T49">a<text:s text:c="21"/></text:span><text:span text:style-name="T50">Fl .</text:span></text:p>
            <text:p><text:span text:style-name="T50">Class</text:span><text:span text:style-name="T51">i</text:span><text:span text:style-name="T50">ficação:<text:s/></text:span><text:span text:style-name="T51">P.A</text:span><text:span text:style-name="T50">. N</text:span><text:span text:style-name="T52">º <text:s text:c="21"/>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93">
            <text:p><text:span text:style-name="T51">P</text:span><text:span text:style-name="T50">ermanen</text:span><text:span text:style-name="T51">t</text:span><text:span text:style-name="T50">e</text:span></text:p>
          </table:table-cell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office:value-type="string" table:number-columns-spanned="5" table:number-rows-spanned="1" table:style-name="ce40">
            <text:p><text:span text:style-name="T53">R$8.5<text:s/></text:span><text:span text:style-name="T54">1</text:span><text:span text:style-name="T53">7.88</text:span></text:p>
          </table:table-cell>
          <table:covered-table-cell table:number-columns-repeated="4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3">
            <text:p><text:span text:style-name="T55">R$<text:s/></text:span><text:span text:style-name="T56">8</text:span><text:span text:style-name="T57">.</text:span><text:span text:style-name="T56">51 7.88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44">
            <text:p><text:span text:style-name="T49">Co</text:span><text:span text:style-name="T48">n</text:span><text:span text:style-name="T49">sumo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55">R$27<text:s/></text:span><text:span text:style-name="T58">.</text:span><text:span text:style-name="T55">746.46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59">R</text:span><text:span text:style-name="T60">$34<text:s/></text:span><text:span text:style-name="T53">07<text:s/></text:span><text:span text:style-name="T61">1<text:s/></text:span><text:span text:style-name="T62">,</text:span><text:span text:style-name="T53">51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0">R$36.263</text:span><text:span text:style-name="T63"><text:s/></text:span><text:span text:style-name="T64">,<text:s/></text:span><text:span text:style-name="T65">1<text:s/></text:span><text:span text:style-name="T63">2</text:span>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pan text:style-name="T55">R<text:s text:c="3"/></text:span><text:span text:style-name="T60">34</text:span><text:span text:style-name="T66">.</text:span><text:span text:style-name="T60">07<text:s/></text:span><text:span text:style-name="T59">1</text:span><text:span text:style-name="T66">,</text:span><text:span text:style-name="T60">51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55">R$<text:s/></text:span><text:span text:style-name="T60">34.071<text:s/></text:span><text:span text:style-name="T67">,</text:span><text:span text:style-name="T60">51</text:span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89">
            <text:p><text:span text:style-name="T48">Permanente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55">R$<text:s/></text:span><text:span text:style-name="T60">8..5<text:s/></text:span><text:span text:style-name="T59">1</text:span><text:span text:style-name="T60">7,88</text:span></text:p>
          </table:table-cell>
          <table:covered-table-cell table:number-columns-repeated="4"/>
          <table:table-cell table:number-columns-spanned="3" table:number-rows-spanned="1" table:style-name="ce91"/>
          <table:covered-table-cell table:number-columns-repeated="2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2">
            <text:p><text:span text:style-name="T50">Consumo</text:span></text:p>
          </table:table-cell>
          <table:covered-table-cell/>
          <table:table-cell office:value-type="string" table:number-columns-spanned="5" table:number-rows-spanned="1" table:style-name="ce53">
            <text:p><text:span text:style-name="T59">R$<text:s/></text:span><text:span text:style-name="T58">34.</text:span><text:span text:style-name="T55">071</text:span><text:span text:style-name="T66">,</text:span><text:span text:style-name="T60">5<text:s/></text:span><text:span text:style-name="T68">1</text:span></text:p>
          </table:table-cell>
          <table:covered-table-cell table:number-columns-repeated="4"/>
          <table:table-cell office:value-type="string" table:number-columns-spanned="3" table:number-rows-spanned="1" table:style-name="ce54">
            <text:p><text:span text:style-name="T55">R$ 34.</text:span><text:span text:style-name="T58">071.5<text:s/></text:span><text:span text:style-name="T55">1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1">
            <text:p><text:span text:style-name="T69">3.12.</text:span><text:span text:style-name="T61"><text:s/>VALOR <text:s/>DO TERMO DE<text:s/></text:span><text:span text:style-name="T56">COLABORAÇÃO:<text:s text:c="2"/></text:span><text:span text:style-name="T61">R</text:span><text:span text:style-name="T53">$<text:s/></text:span><text:span text:style-name="T56">5</text:span><text:span text:style-name="T54">.</text:span><text:span text:style-name="T56">517.701,14<text:s/></text:span><text:span text:style-name="T50">(cinco m i<text:s/></text:span><text:span text:style-name="T51">l h</text:span><text:span text:style-name="T50">ões,<text:s/></text:span><text:span text:style-name="T48">qu inhen tos<text:s/></text:span><text:span text:style-name="T50">e dezessete<text:s text:c="2"/></text:span><text:span text:style-name="T48">mil<text:s/></text:span><text:span text:style-name="T52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50">setecentos<text:s/></text:span><text:span text:style-name="T48">e um reais<text:s/></text:span><text:span text:style-name="T50">e<text:s/></text:span><text:span text:style-name="T48">quatorze cen tavos)</text:span><text:span text:style-name="T52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9">CLÁUSULA<text:s/></text:span><text:span text:style-name="T70">SÉTIMA -<text:s/></text:span><text:span text:style-name="T69">DO "PER CAPITA "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6">A<text:s/></text:span><text:span text:style-name="T48">verba mensa<text:s/></text:span><text:span text:style-name="T71">l<text:s/></text:span><text:span text:style-name="T51">p</text:span><text:span text:style-name="T50">er capita<text:s/></text:span><text:span text:style-name="T48">d</text:span><text:span text:style-name="T49">es</text:span><text:span text:style-name="T48">tina-se<text:s/></text:span><text:span text:style-name="T50">à cobertura de<text:s/></text:span><text:span text:style-name="T48">despesas descritas<text:s/></text:span><text:span text:style-name="T50">no<text:s/></text:span><text:span text:style-name="T51">Pla</text:span><text:span text:style-name="T50">no<text:s/></text:span><text:span text:style-name="T48">de<text:s/></text:span><text:span text:style-name="T51">T</text:span><text:span text:style-name="T50">raba</text:span><text:span text:style-name="T51">lho<text:s/></text:span><text:span text:style-name="T50">e<text:s/></text:span><text:span text:style-name="T48">constantes<text:s/></text:span><text:span text:style-name="T50">do<text:s/></text:span><text:span text:style-name="T48">Manual de<text:s/></text:span><text:span text:style-name="T50">Coope</text:span><text:span text:style-name="T51">r</text:span><text:span text:style-name="T50">ação<text:s/></text:span><text:span text:style-name="T49">Téc</text:span><text:span text:style-name="T48">nica<text:s/></text:span><text:span text:style-name="T50">e<text:s/></text:span><text:span text:style-name="T49">Fi</text:span><text:span text:style-name="T48">nanc</text:span><text:span text:style-name="T49">e</text:span><text:span text:style-name="T51">i ra<text:s/></text:span><text:span text:style-name="T48">para<text:s/></text:span><text:span text:style-name="T50">o<text:s/></text:span><text:span text:style-name="T48">De<text:s/></text:span><text:span text:style-name="T50">envolvi</text:span><text:span text:style-name="T51">m</text:span><text:span text:style-name="T50">ento Complementa<text:s/></text:span><text:span text:style-name="T51">r<text:s/></text:span><text:span text:style-name="T48">do<text:s/></text:span><text:span text:style-name="T50">E</text:span><text:span text:style-name="T51">n</text:span><text:span text:style-name="T50">sino<text:s/></text:span><text:span text:style-name="T48">Públ ico<text:s/></text:span><text:span text:style-name="T50">e<text:s/></text:span><text:span text:style-name="T48">Gratu i to</text:span><text:span text:style-name="T52">,<text:s/></text:span><text:span text:style-name="T48">disponibil<text:s/></text:span><text:span text:style-name="T71">i</text:span><text:span text:style-name="T48">zado<text:s/></text:span><text:span text:style-name="T51">no<text:s/></text:span><text:span text:style-name="T48">portal Chttp:</text:span><text:span text:style-name="T52">//</text:span><text:span text:style-name="T48">portaleducacao<text:s/></text:span><text:span text:style-name="T71">.</text:span><text:span text:style-name="T50">g</text:span><text:span text:style-name="T51">u</text:span><text:span text:style-name="T50">a</text:span><text:span text:style-name="T51">ru<text:s/></text:span><text:span text:style-name="T50">lhos.s</text:span><text:span text:style-name="T51">p.</text:span><text:span text:style-name="T50">gov.</text:span><text:span text:style-name="T51">br</text:span><text:span text:style-name="T50">)</text:span><text:span text:style-name="T51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8">O r</text:span><text:span text:style-name="T49">e</text:span><text:span text:style-name="T51">p</text:span><text:span text:style-name="T50">asse QUA<text:s/></text:span><text:span text:style-name="T51">DRI</text:span><text:span text:style-name="T50">MESTRAL<text:s/></text:span><text:span text:style-name="T48">de<text:s/></text:span><text:span text:style-name="T50">recursos se</text:span><text:span text:style-name="T51">r</text:span><text:span text:style-name="T50">á<text:s/></text:span><text:span text:style-name="T48">calcu lado mediante<text:s/></text:span><text:span text:style-name="T50">a<text:s/></text:span><text:span text:style-name="T48">multiplicação do número<text:s/></text:span><text:span text:style-name="T51">d<text:s/></text:span><text:span text:style-name="T50">criança ate</text:span><text:span text:style-name="T51">nd i</text:span><text:span text:style-name="T50">das no<text:s/></text:span><text:span text:style-name="T51">quadr<text:s/></text:span><text:span text:style-name="T50">imestre pelo<text:s/></text:span><text:span text:style-name="T48">va<text:s/></text:span><text:span text:style-name="T71">l<text:s/></text:span><text:span text:style-name="T48">or<text:s/></text:span><text:span text:style-name="T50">fixo "per<text:s/></text:span><text:span text:style-name="T48">capita"</text:span><text:span text:style-name="T49">,<text:s/></text:span><text:span text:style-name="T50">q</text:span><text:span text:style-name="T51">u</text:span><text:span text:style-name="T50">e e</text:span><text:span text:style-name="T51">r</text:span><text:span text:style-name="T50">á<text:s/></text:span><text:span text:style-name="T48">defin<text:s/></text:span><text:span text:style-name="T71">i</text:span><text:span text:style-name="T48">do<text:s/></text:span><text:span text:style-name="T50">em<text:s/></text:span><text:span text:style-name="T48">Portaria<text:s/></text:span><text:span text:style-name="T50">espec</text:span><text:span text:style-name="T51">ífica<text:s/></text:span><text:span text:style-name="T48">da<text:s/></text:span><text:span text:style-name="T50">Sec</text:span><text:span text:style-name="T51">r</text:span><text:span text:style-name="T49">e</text:span><text:span text:style-name="T51">t</text:span><text:span text:style-name="T50">aria<text:s/></text:span><text:span text:style-name="T48">de<text:s/></text:span><text:span text:style-name="T50">Ed</text:span><text:span text:style-name="T71">u</text:span><text:span text:style-name="T50">cação</text:span><text:span text:style-name="T52">,<text:s/></text:span><text:span text:style-name="T48">publicada<text:s/></text:span><text:span text:style-name="T51">no<text:s/></text:span><text:span text:style-name="T48">Diário Oficial do M unicipio<text:s/></text:span><text:span text:style-name="T49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70">(</text:span><text:span text:style-name="T72">...</text:span><text:span text:style-name="T56">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6">7.6.<text:s/></text:span><text:span text:style-name="T48">Os<text:s/></text:span><text:span text:style-name="T50">repasse<text:s/></text:span><text:span text:style-name="T48">referentes aos<text:s/></text:span><text:span text:style-name="T50">meses de<text:s/></text:span><text:span text:style-name="T48">maio<text:s/></text:span><text:span text:style-name="T49">e<text:s/></text:span><text:span text:style-name="T53">setem bro<text:s/></text:span><text:span text:style-name="T50">se</text:span><text:span text:style-name="T51">r</text:span><text:span text:style-name="T50">ão<text:s/></text:span><text:span text:style-name="T48">ac</text:span><text:span text:style-name="T71">r</text:span><text:span text:style-name="T50">escidos<text:s/></text:span><text:span text:style-name="T48">de<text:s/></text:span><text:span text:style-name="T53">50%<text:s/></text:span><text:span text:style-name="T48">do va</text:span><text:span text:style-name="T71">l</text:span><text:span text:style-name="T48">or men<text:s/></text:span><text:span text:style-name="T50">a<text:s/></text:span><text:span text:style-name="T51">i<text:s/></text:span><text:span text:style-name="T50">e tabe</text:span><text:span text:style-name="T51">l</text:span><text:span text:style-name="T50">ecido<text:s/></text:span><text:span text:style-name="T48">no<text:s/></text:span><text:span text:style-name="T50">termo<text:s/></text:span><text:span text:style-name="T51">d</text:span><text:span text:style-name="T50">e<text:s/></text:span><text:span text:style-name="T48">colaboração<text:s/></text:span><text:span text:style-name="T50">e<text:s/></text:span><text:span text:style-name="T51">d</text:span><text:span text:style-name="T50">everão ser gastos<text:s/></text:span><text:span text:style-name="T48">de<text:s/></text:span><text:span text:style-name="T50">acordo com o<text:s/></text:span><text:span text:style-name="T48">prev</text:span><text:span text:style-name="T71">i<text:s/></text:span><text:span text:style-name="T50">to<text:s/></text:span><text:span text:style-name="T48">no parágrafo <text:s/>ún ico<text:s/></text:span><text:span text:style-name="T51">do<text:s/></text:span><text:span text:style-name="T50">art</text:span><text:span text:style-name="T51">i</text:span><text:span text:style-name="T50">go<text:s/></text:span><text:span text:style-name="T73">2</text:span><text:span text:style-name="T56">9<text:s/></text:span><text:span text:style-name="T48">da<text:s/></text:span><text:span text:style-name="T51">Po</text:span><text:span text:style-name="T50">rtari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3">52</text:span><text:span text:style-name="T62">/</text:span><text:span text:style-name="T53">20<text:s/></text:span><text:span text:style-name="T61">19</text:span><text:span text:style-name="T53">-SE</text:span><text:span text:style-name="T62">,<text:s/></text:span><text:span text:style-name="T48">de<text:s/></text:span><text:span text:style-name="T53">14<text:s/></text:span><text:span text:style-name="T51">d</text:span><text:span text:style-name="T50">e outub</text:span><text:span text:style-name="T51">ro<text:s/></text:span><text:span text:style-name="T48">de<text:s/></text:span><text:span text:style-name="T53">20<text:s/></text:span><text:span text:style-name="T61">1<text:s/></text:span><text:span text:style-name="T53">9</text:span><text:span text:style-name="T62">,<text:s/></text:span><text:span text:style-name="T50">com as<text:s/></text:span><text:span text:style-name="T48">alterações<text:s/></text:span><text:span text:style-name="T50">que se<text:s/></text:span><text:span text:style-name="T48">fizerem neces<text:s/></text:span><text:span text:style-name="T50">ária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70">CLÁUSULA<text:s/></text:span><text:span text:style-name="T69">OITA VA - DO PAG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8">O<text:s/></text:span><text:span text:style-name="T51">r</text:span><text:span text:style-name="T50">e</text:span><text:span text:style-name="T51">p</text:span><text:span text:style-name="T50">asse<text:s/></text:span><text:span text:style-name="T48">quadrimestral ocorrerá nos<text:s/></text:span><text:span text:style-name="T50">te</text:span><text:span text:style-name="T51">rmo</text:span><text:span text:style-name="T50">s p</text:span><text:span text:style-name="T51">r</text:span><text:span text:style-name="T50">ev</text:span><text:span text:style-name="T51">i</text:span><text:span text:style-name="T50">s</text:span><text:span text:style-name="T51">to</text:span><text:span text:style-name="T50">s<text:s/></text:span><text:span text:style-name="T48">nos<text:s/></text:span><text:span text:style-name="T50">a</text:span><text:span text:style-name="T51">r</text:span><text:span text:style-name="T50">tigos<text:s/></text:span><text:span text:style-name="T57">29<text:s/></text:span><text:span text:style-name="T50">a<text:s/></text:span><text:span text:style-name="T53">32<text:s/></text:span><text:span text:style-name="T51">da P</text:span><text:span text:style-name="T50">ortar<text:s/></text:span><text:span text:style-name="T51">i</text:span><text:span text:style-name="T50">a<text:s/></text:span><text:span text:style-name="T53">52</text:span><text:span text:style-name="T62">/</text:span><text:span text:style-name="T53">201 9-SE</text:span><text:span text:style-name="T62">,<text:s/></text:span><text:span text:style-name="T48">de<text:s/></text:span><text:span text:style-name="T61">1<text:s/></text:span><text:span text:style-name="T57">4<text:s/></text:span><text:span text:style-name="T48">de o</text:span><text:span text:style-name="T71">u</text:span><text:span text:style-name="T48">t</text:span><text:span text:style-name="T71">u</text:span><text:span text:style-name="T48">bro<text:s/></text:span><text:span text:style-name="T50">de<text:s/></text:span><text:span text:style-name="T60">2</text:span><text:span text:style-name="T59">0<text:s/></text:span><text:span text:style-name="T60">1 9,<text:s/></text:span><text:span text:style-name="T50">com<text:s/></text:span><text:span text:style-name="T48">as alterações que<text:s/></text:span><text:span text:style-name="T50">se<text:s/></text:span><text:span text:style-name="T48">fizerem<text:s/></text:span><text:span text:style-name="T50">necessária<text:s text:c="2"/></text:span><text:span text:style-name="T51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70">CLÁ USULA<text:s/></text:span><text:span text:style-name="T69">DÉCIMA<text:s/></text:span><text:span text:style-name="T70">SECUNDA -<text:s/></text:span><text:span text:style-name="T69">PRESTAÇÃO DE<text:s/></text:span><text:span text:style-name="T70">CON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4">(</text:span><text:span text:style-name="T73">.</text:span><text:span text:style-name="T69">.<text:s/></text:span><text:span text:style-name="T75">.</text:span><text:span text:style-name="T76">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9">12.1 DA PRESTAÇÃO D</text:span><text:span text:style-name="T75">E<text:s/></text:span><text:span text:style-name="T70">CONTAS PARCIA L -<text:s/></text:span><text:span text:style-name="T69">QUADRIM</text:span><text:span text:style-name="T75">EST</text:span><text:span text:style-name="T69">R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8">A</text:span><text:span text:style-name="T77"><text:s/>Organização<text:s/></text:span><text:span text:style-name="T78">p</text:span><text:span text:style-name="T74">a</text:span><text:span text:style-name="T78">r</text:span><text:span text:style-name="T74">ceira<text:s/></text:span><text:span text:style-name="T77">devera<text:s/></text:span><text:span text:style-name="T74">a</text:span><text:span text:style-name="T78">p</text:span><text:span text:style-name="T74">resentar a<text:s/></text:span><text:span text:style-name="T77">prestação<text:s/></text:span><text:span text:style-name="T74">de co</text:span><text:span text:style-name="T78">n</text:span><text:span text:style-name="T74">tas<text:s/></text:span><text:span text:style-name="T77">parcial ao<text:s/></text:span><text:span text:style-name="T78">t</text:span><text:span text:style-name="T74">érm</text:span><text:span text:style-name="T78">i</text:span><text:span text:style-name="T74">no de<text:s/></text:span><text:span text:style-name="T77">cada<text:s/></text:span><text:span text:style-name="T74">quadri<text:s/></text:span><text:span text:style-name="T78">m<text:s/></text:span><text:span text:style-name="T74">estre<text:s/></text:span><text:span text:style-name="T77">do<text:s/></text:span><text:span text:style-name="T74">ano</text:span><text:span text:style-name="T79">,<text:s/></text:span><text:span text:style-name="T74">em</text:span><text:span text:style-name="T50"><text:s/></text:span><text:span text:style-name="T77">regime de<text:s/></text:span><text:span text:style-name="T74">competê</text:span><text:span text:style-name="T78">n</text:span><text:span text:style-name="T74">cia, q</text:span><text:span text:style-name="T78">u</text:span><text:span text:style-name="T74">e <text:s/>erá composta ao<text:s/></text:span><text:span text:style-name="T77">menos<text:s/></text:span><text:span text:style-name="T78">p</text:span><text:span text:style-name="T74">e</text:span><text:span text:style-name="T78">los<text:s/></text:span><text:span text:style-name="T77">documentos previstos<text:s/></text:span><text:span text:style-name="T74">no artigo<text:s/></text:span><text:span text:style-name="T75">53<text:s/></text:span><text:span text:style-name="T78">d</text:span><text:span text:style-name="T74">a<text:s/></text:span><text:span text:style-name="T77">Portaria<text:s/></text:span><text:span text:style-name="T75">52</text:span><text:span text:style-name="T80">/</text:span><text:span text:style-name="T75">201 9- <text:s/>E</text:span><text:span text:style-name="T80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8">de<text:s/></text:span><text:span text:style-name="T53">14<text:s/></text:span><text:span text:style-name="T48">de o</text:span><text:span text:style-name="T71">u</text:span><text:span text:style-name="T50">tub</text:span><text:span text:style-name="T51">ro<text:s/></text:span><text:span text:style-name="T48">de<text:s/></text:span><text:span text:style-name="T53">201 9,<text:s/></text:span><text:span text:style-name="T50">com<text:s/></text:span><text:span text:style-name="T48">as<text:s/></text:span><text:span text:style-name="T51">futura</text:span><text:span text:style-name="T50">s<text:s/></text:span><text:span text:style-name="T48">alterações<text:s/></text:span><text:span text:style-name="T50">que se fizerem<text:s/></text:span><text:span text:style-name="T48">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8">A rt 2° - Pem1anecem inalteradas<text:s/></text:span><text:span text:style-name="T50">as<text:s/></text:span><text:span text:style-name="T51">d</text:span><text:span text:style-name="T50">e</text:span><text:span text:style-name="T51">mai</text:span><text:span text:style-name="T50">s<text:s/></text:span><text:span text:style-name="T48">cláusulas<text:s/></text:span><text:span text:style-name="T50">e s</text:span><text:span text:style-name="T51">ubclá</text:span><text:span text:style-name="T50">usu</text:span><text:span text:style-name="T71">l</text:span><text:span text:style-name="T48">a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1">·</text:span><text:span text:style-name="T82">PÁ</text:span><text:span text:style-name="T83"><text:s/>Cem<text:s/></text:span><text:span text:style-name="T84">Mal/1<text:s text:c="7"/></text:span><text:span text:style-name="T85">da<text:s/></text:span><text:span text:style-name="T86">s;i,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0">Guar</text:span><text:span text:style-name="T51">u lho</text:span><text:span text:style-name="T50">s,<text:s/></text:span><text:span text:style-name="T69">l</text:span><text:span text:style-name="T61"><text:s/></text:span><text:span text:style-name="T53">2<text:s/></text:span><text:span text:style-name="T61">d</text:span><text:span text:style-name="T53">e<text:s/></text:span><text:span text:style-name="T50">abri<text:s/></text:span><text:span text:style-name="T51">l<text:s/></text:span><text:span text:style-name="T50">de<text:s/></text:span><text:span text:style-name="T53">202<text:s/></text:span><text:span text:style-name="T61">1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50">Secretário <text:s text:c="5"/>Educação<text:s text:c="66"/></text:span><text:span text:style-name="T51">PR</text:span><text:span text:style-name="T50">E<text:s text:c="2"/></text:span><text:span text:style-name="T48">ID<text:s/></text:span><text:span text:style-name="T49">" <text:s text:c="2"/>T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87">RG.</text:span><text:span text:style-name="T88">:<text:s/></text:span><text:span text:style-name="T89">1<text:s/></text:span><text:span text:style-name="T63">7.417<text:s/></text:span><text:span text:style-name="T90">.</text:span><text:span text:style-name="T63">994-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3">C</text:span><text:span text:style-name="T61">P</text:span><text:span text:style-name="T53">F.:083.843.098-8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pan text:style-name="T91">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92">PREFElTU RA DE GU A R U LHOS<text:s/></text:span><text:span text:style-name="T93">SECRET</text:span><text:span text:style-name="T92">ARJA <text:s/>DE <text:s/>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55">
            <text:p><text:span text:style-name="T92">R ubrica<text:s text:c="21"/></text:span><text:span text:style-name="T93">Fls.</text:span></text:p>
            <text:p><text:span text:style-name="T93">Cl assi ficação:<text:s/></text:span><text:span text:style-name="T92">P.A.<text:s text:c="4"/></text:span><text:span text:style-name="T94">o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92">TERMO DE A<text:s/></text:span><text:span text:style-name="T71">DI</text:span><text:span text:style-name="T92">TAMENTO<text:s text:c="4"/></text:span><text:span text:style-name="T95">º<text:s text:c="11"/></text:span><text:span text:style-name="T92">O TERMO DE COLA BOR AÇÃO Nº 00012412019-SESE03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92">TERMO <text:s/>DE<text:s/></text:span><text:span text:style-name="T93">COLA BORAÇÃO<text:s text:c="2"/></text:span><text:span text:style-name="T92">Nº <text:s/>000124/2019-SESE03-RPP PROCESSO A DM<text:s/></text:span><text:span text:style-name="T71">I<text:s/></text:span><text:span text:style-name="T93">NISTRATrVO: 67.710/20<text:s/></text:span><text:span text:style-name="T71">1<text:s/></text:span><text:span text:style-name="T93">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2">CONV</text:span><text:span text:style-name="T96"><text:s/>E NENTES: Mu n icíp</text:span><text:span text:style-name="T97">i</text:span><text:span text:style-name="T96">o de Cuaru<text:s/></text:span><text:span text:style-name="T97">l<text:s/></text:span><text:span text:style-name="T96">hos<text:s/></text:span><text:span text:style-name="T98">e<text:s/></text:span><text:span text:style-name="T96">Associação Cu<text:s/></text:span><text:span text:style-name="T97">l</text:span><text:span text:style-name="T96">tu ra l Bi</text:span><text:span text:style-name="T97">q</text:span><text:span text:style-name="T96">u i</text:span><text:span text:style-name="T97">n<text:s/></text:span><text:span text:style-name="T96">ha Ca buçú -<text:s/></text:span><text:span text:style-name="T98">Unid<text:s/></text:span><text:span text:style-name="T99">l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93">Os<text:s/></text:span><text:span text:style-name="T92">partíci pes<text:s/></text:span><text:span text:style-name="T93">acima, neste ato<text:s/></text:span><text:span text:style-name="T92">rep</text:span><text:span text:style-name="T71">r</text:span><text:span text:style-name="T93">esenta.dos,<text:s/></text:span><text:span text:style-name="T92">respectivamente<text:s/></text:span><text:span text:style-name="T100">,<text:s/></text:span><text:span text:style-name="T92">pelo Sec</text:span><text:span text:style-name="T71">r</text:span><text:span text:style-name="T92">etá rio de E</text:span><text:span text:style-name="T71">d<text:s/></text:span><text:span text:style-name="T92">ucação</text:span><text:span text:style-name="T100">,<text:s/></text:span><text:span text:style-name="T71">P</text:span><text:span text:style-name="T92">a u<text:s/></text:span><text:span text:style-name="T71">l</text:span><text:span text:style-name="T92">o Ccsa r Ma<text:s/></text:span><text:span text:style-name="T71">t<text:s/></text:span><text:span text:style-name="T92">he</text:span><text:span text:style-name="T71">u</text:span><text:span text:style-name="T93">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92">da Silva,<text:s/></text:span><text:span text:style-name="T93">e pelo (a)<text:s/></text:span><text:span text:style-name="T92">Sr(a). Ma rta<text:s/></text:span><text:span text:style-name="T93">Silia<text:s/></text:span><text:span text:style-name="T92">Godoy Ba rone, devidamente qualificados no Processo Admi nistrati vo<text:s/></text:span><text:span text:style-name="T93">citado</text:span><text:span text:style-name="T101">,<text:s/></text:span><text:span text:style-name="T92">promovem o presente<text:s/></text:span><text:span text:style-name="T101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92">FINALIDADE DO TERMO DE ADITA M E NTO:<text:s/></text:span><text:span text:style-name="T100">'<text:s/></text:span><text:span text:style-name="T92">Adeq uação da<text:s text:c="3"/></text:span><text:span text:style-name="T93">cláu ula <text:s text:c="2"/>em conformidade com a Portaria<text:s/></text:span><text:span text:style-name="T92">nº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3">03</text:span><text:span text:style-name="T101">/</text:span><text:span text:style-name="T93">2021-SE;<text:s/></text:span><text:span text:style-name="T92">dos valores repassados<text:s/></text:span><text:span text:style-name="T93">no<text:s/></text:span><text:span text:style-name="T92">exercício<text:s/></text:span><text:span text:style-name="T93">de 2020 (devido<text:s/></text:span><text:span text:style-name="T92">a<text:s/></text:span><text:span text:style-name="T93">situação<text:s/></text:span><text:span text:style-name="T92">emergencia<text:s/></text:span><text:span text:style-name="T71">l<text:s/></text:span><text:span text:style-name="T93">ocasionada pela pandem ia<text:s/></text:span><text:span text:style-name="T92">causada pelo<text:s/></text:span><text:span text:style-name="T93">COVID-19), visando a atualização do<text:s/></text:span><text:span text:style-name="T92">valor<text:s/></text:span><text:span text:style-name="T93">total<text:s/></text:span><text:span text:style-name="T92">do<text:s/></text:span><text:span text:style-name="T93">Termo de Co</text:span><text:span text:style-name="T71">l</text:span><text:span text:style-name="T93">aboração; a retomada<text:s/></text:span><text:span text:style-name="T92">da<text:s/></text:span><text:span text:style-name="T93">execução<text:s/></text:span><text:span text:style-name="T92">das meta <text:s/>propostas no período<text:s/></text:span><text:span text:style-name="T93">q ue antecedeu a suspensão das atividades esco</text:span><text:span text:style-name="T71">l</text:span><text:span text:style-name="T93">ares de<text:s/></text:span><text:span text:style-name="T92">forma presencial"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O</text:span><text:span text:style-name="T71">B</text:span><text:span text:style-name="T92">J ETO:<text:s/></text:span><text:span text:style-name="T100">'<text:s/></text:span><text:span text:style-name="T92">A<text:s/></text:span><text:span text:style-name="T93">co</text:span><text:span text:style-name="T71">l</text:span><text:span text:style-name="T93">aboração<text:s/></text:span><text:span text:style-name="T92">técnica<text:s/></text:span><text:span text:style-name="T93">e<text:s/></text:span><text:span text:style-name="T92">financeira<text:s/></text:span><text:span text:style-name="T93">visando<text:s/></text:span><text:span text:style-name="T92">discipl inar<text:s/></text:span><text:span text:style-name="T93">os<text:s/></text:span><text:span text:style-name="T92">esforços<text:s/></text:span><text:span text:style-name="T93">co</text:span><text:span text:style-name="T71">n</text:span><text:span text:style-name="T92">juntos a<text:s/></text:span><text:span text:style-name="T93">serem<text:s/></text:span><text:span text:style-name="T92">real izado</text:span><text:span text:style-name="T100">s<text:s/></text:span><text:span text:style-name="T93">pel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M<text:s/></text:span><text:span text:style-name="T71">u<text:s/></text:span><text:span text:style-name="T92">n icípio<text:s/></text:span><text:span text:style-name="T93">e<text:s/></text:span><text:span text:style-name="T92">pela Instituição para o desenvol vimento com plementar da<text:s/></text:span><text:span text:style-name="T93">educação<text:s/></text:span><text:span text:style-name="T92">públ ica<text:s/></text:span><text:span text:style-name="T93">e gratu ita<text:s/></text:span><text:span text:style-name="T92">pre</text:span><text:span text:style-name="T100">sta</text:span><text:span text:style-name="T92">da pela Rede M unicipal de<text:s/></text:span><text:span text:style-name="T93">Guarul hos,<text:s/></text:span><text:span text:style-name="T92">na moda<text:s/></text:span><text:span text:style-name="T100">l i</text:span><text:span text:style-name="T92">dade<text:s/></text:span><text:span text:style-name="T93">"Educação<text:s/></text:span><text:span text:style-name="T92">Bás</text:span><text:span text:style-name="T100">i</text:span><text:span text:style-name="T92">ca<text:s/></text:span><text:span text:style-name="T101">/<text:s/></text:span><text:span text:style-name="T93">Educação Infantil<text:s/></text:span><text:span text:style-name="T92">-<text:s/></text:span><text:span text:style-name="T93">Creche", na Un idade sito<text:s/></text:span><text:span text:style-name="T92">a<text:s/></text:span><text:span text:style-name="T93">Aven i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3">Nova Taboão<text:s/></text:span><text:span text:style-name="T92">n</text:span><text:span text:style-name="T101">º</text:span><text:span text:style-name="T93">. 1 8<text:s/></text:span><text:span text:style-name="T71">1<text:s/></text:span><text:span text:style-name="T93">- Jard<text:s/></text:span><text:span text:style-name="T71">i</text:span><text:span text:style-name="T92">m<text:s/></text:span><text:span text:style-name="T93">Nova Taboão<text:s/></text:span><text:span text:style-name="T92">-<text:s/></text:span><text:span text:style-name="T93">CN PJ<text:s/></text:span><text:span text:style-name="T92">16.499</text:span><text:span text:style-name="T100">.607</text:span><text:span text:style-name="T101">/</text:span><text:span text:style-name="T92">0002-89.<text:s/></text:span><text:span text:style-name="T101"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2">Atendim<text:s/></text:span><text:span text:style-name="T100">e</text:span><text:span text:style-name="T92">nto de<text:s/></text:span><text:span text:style-name="T93">educandos na Modal idade Educação<text:s/></text:span><text:span text:style-name="T92">Básica<text:s/></text:span><text:span text:style-name="T102">J</text:span><text:span text:style-name="T103"><text:s/></text:span><text:span text:style-name="T93">Educação<text:s/></text:span><text:span text:style-name="T71">In<text:s/></text:span><text:span text:style-name="T92">fanti<text:s/></text:span><text:span text:style-name="T71">l<text:s/></text:span><text:span text:style-name="T92">-<text:s/></text:span><text:span text:style-name="T93">Creche</text:span><text:span text:style-name="T101">,<text:s/></text:span><text:span text:style-name="T92">totalizando <text:s/>1 1 1 vagas,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3">sendo<text:s/></text:span><text:span text:style-name="T92">55<text:s/></text:span><text:span text:style-name="T93">vagas<text:s/></text:span><text:span text:style-name="T92">de berçário l<text:s/></text:span><text:span text:style-name="T100">e</text:span><text:span text:style-name="T101">/</text:span><text:span text:style-name="T92">ou ll<text:s/></text:span><text:span text:style-name="T93">e<text:s/></text:span><text:span text:style-name="T92">56<text:s/></text:span><text:span text:style-name="T93">vagas de maternal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Art<text:s/></text:span><text:span text:style-name="T93">1º<text:s/></text:span><text:span text:style-name="T100">-<text:s/></text:span><text:span text:style-name="T92">As<text:s/></text:span><text:span text:style-name="T93">cláusu las e subclá usulas ad iante<text:s/></text:span><text:span text:style-name="T92">pas</text:span><text:span text:style-name="T100">sa</text:span><text:span text:style-name="T92">m<text:s/></text:span><text:span text:style-name="T93">a vigorar<text:s/></text:span><text:span text:style-name="T92">com a<text:s/></text:span><text:span text:style-name="T93">seguinte<text:s/></text:span><text:span text:style-name="T92">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4">(</text:span><text:span text:style-name="T105">...</text:span><text:span text:style-name="T104">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CLÁUSU LA SEG U NDA - DA V<text:s/></text:span><text:span text:style-name="T71">I</text:span><text:span text:style-name="T92">GÊNC<text:s/></text:span><text:span text:style-name="T71">I</text:span><text:span text:style-name="T92">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2.1-<text:s/></text:span><text:span text:style-name="T93">A<text:s/></text:span><text:span text:style-name="T92">present</text:span><text:span text:style-name="T100">e<text:s/></text:span><text:span text:style-name="T93">parceria vigorará<text:s/></text:span><text:span text:style-name="T100">a<text:s/></text:span><text:span text:style-name="T93">partir da<text:s/></text:span><text:span text:style-name="T92">data de<text:s/></text:span><text:span text:style-name="T93">sua celebração<text:s/></text:span><text:span text:style-name="T92">pelo prazo máxi mo de 05(cinco)<text:s/></text:span><text:span text:style-name="T93">anos, conforme legislação<text:s/></text:span><text:span text:style-name="T92">pertinente<text:s/></text:span><text:span text:style-name="T100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2">CLÁUSU LA TERCE IRA - DAS U NIDA DES ESCOLARE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04">(...)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92">3.9. VA LOR MENSA L DO ACRÉSCI MO PARA CUSTEA R <text:s/>LOCAÇÃO: R$<text:s/></text:span><text:span text:style-name="T93">2</text:span><text:span text:style-name="T71">.</text:span><text:span text:style-name="T93">064,04 (dois<text:s/></text:span><text:span text:style-name="T92">mil<text:s/></text:span><text:span text:style-name="T93">e sessenta e quatro<text:s/></text:span><text:span text:style-name="T92">reais<text:s/></text:span><text:span text:style-name="T93">e<text:s/></text:span><text:span text:style-name="T92">quatro<text:s/></text:span><text:span text:style-name="T93">centavos) +<text:s/></text:span><text:span text:style-name="T92">VALOR DO I PTU R$<text:s/></text:span><text:span text:style-name="T93">97,37 (noven</text:span><text:span text:style-name="T71">t</text:span><text:span text:style-name="T93">a e sete<text:s/></text:span><text:span text:style-name="T92">reais<text:s/></text:span><text:span text:style-name="T93">e<text:s/></text:span><text:span text:style-name="T92">trinta<text:s/></text:span><text:span text:style-name="T93">e sete centavos )<text:s/></text:span><text:span text:style-name="T92">-<text:s/></text:span><text:span text:style-name="T93">(em<text:s/></text:span><text:span text:style-name="T92">PA RCELAS)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92">3.10. VA LOR DO REPASSE QU ADRI M ESTRAL: R$<text:s/></text:span><text:span text:style-name="T93">340.715</text:span><text:span text:style-name="T101">,<text:s/></text:span><text:span text:style-name="T92">12<text:s/></text:span><text:span text:style-name="T100">(tre</text:span><text:span text:style-name="T92">zentos<text:s/></text:span><text:span text:style-name="T93">e<text:s/></text:span><text:span text:style-name="T92">oitenta<text:s/></text:span><text:span text:style-name="T93">e três<text:s/></text:span><text:span text:style-name="T92">m il<text:s/></text:span><text:span text:style-name="T93">trezentos e<text:s/></text:span><text:span text:style-name="T92">quatro<text:s/></text:span><text:span text:style-name="T93">rea<text:s/></text:span><text:span text:style-name="T71">i<text:s/></text:span><text:span text:style-name="T100">s<text:s/></text:span><text:span text:style-name="T93">e cinqüenta e um centavos).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92">3.11. VA LOR DO <text:s/>REPASSE <text:s/>QUADRI MESTRAL <text:s/>(Liberado <text:s/>cm <text:s/>M A IO<text:s text:c="2"/></text:span><text:span text:style-name="T93">E <text:s/>SETEMBRO -<text:s/></text:span><text:span text:style-name="T92">co</text:span><text:span text:style-name="T71">n<text:s/></text:span><text:span text:style-name="T92">forme <text:s/>art</text:span><text:span text:style-name="T71">.<text:s/></text:span><text:span text:style-name="T92">29, pa rágrafo ú n ico d a Portaria n</text:span><text:span text:style-name="T101">º<text:s/></text:span><text:span text:style-name="T92">52/2019-SE<text:s/></text:span><text:span text:style-name="T93">-<text:s/></text:span><text:span text:style-name="T92">com acréscimo de <text:s/>50% do va<text:s/></text:span><text:span text:style-name="T71">l</text:span><text:span text:style-name="T92">or corresponde<text:s/></text:span><text:span text:style-name="T71">n</text:span><text:span text:style-name="T92">te a 01 mês):<text:s/></text:span><text:span text:style-name="T71">R</text:span><text:span text:style-name="T93">$<text:s/></text:span><text:span text:style-name="T92">383</text:span><text:span text:style-name="T71">.</text:span><text:span text:style-name="T92">304,51<text:s/></text:span><text:span text:style-name="T93">(trezentos e<text:s/></text:span><text:span text:style-name="T92">oiten</text:span><text:span text:style-name="T71">t</text:span><text:span text:style-name="T93">a e<text:s/></text:span><text:span text:style-name="T92">três m i<text:s/></text:span><text:span text:style-name="T71">l</text:span><text:span text:style-name="T100">,<text:s/></text:span><text:span text:style-name="T92">trezen</text:span><text:span text:style-name="T100">tos<text:s/></text:span><text:span text:style-name="T93">e<text:s/></text:span><text:span text:style-name="T92">quatro reais<text:s/></text:span><text:span text:style-name="T93">e c</text:span><text:span text:style-name="T71">i</text:span><text:span text:style-name="T92">nqüenta<text:s/></text:span><text:span text:style-name="T100">e<text:s/></text:span><text:span text:style-name="T93">u m centavos), endo<text:s/></text:span><text:span text:style-name="T92">o<text:s/></text:span><text:span text:style-name="T93">contido<text:s/></text:span><text:span text:style-name="T92">d</text:span><text:span text:style-name="T100">e</text:span><text:span text:style-name="T92">n</text:span><text:span text:style-name="T71">t</text:span><text:span text:style-name="T93">ro<text:s/></text:span><text:span text:style-name="T92">deste valor<text:s/></text:span><text:span text:style-name="T100">:<text:s/></text:span><text:span text:style-name="T92">RS 340.715,12<text:s/></text:span><text:span text:style-name="T93">(trezentos<text:s/></text:span><text:span text:style-name="T100">e<text:s/></text:span><text:span text:style-name="T93">quarenta m i l<text:s/></text:span><text:span text:style-name="T100">setece</text:span><text:span text:style-name="T92">n to<text:s/></text:span><text:span text:style-name="T93">e qui nze rea<text:s/></text:span><text:span text:style-name="T71">i<text:s/></text:span><text:span text:style-name="T93">e doze<text:s/></text:span><text:span text:style-name="T92">cen</text:span><text:span text:style-name="T100">tavo )<text:s/></text:span><text:span text:style-name="T93">- correspondente ao subsíd io para man utenção<text:s/></text:span><text:span text:style-name="T92">da<text:s/></text:span><text:span text:style-name="T93">uni dade esco</text:span><text:span text:style-name="T71">l</text:span><text:span text:style-name="T93">ar e<text:s/></text:span><text:span text:style-name="T92">R$ 42.589,39<text:s/></text:span><text:span text:style-name="T93">(quarenta<text:s/></text:span><text:span text:style-name="T100">e<text:s/></text:span><text:span text:style-name="T92">dois m i<text:s/></text:span><text:span text:style-name="T71">l<text:s/></text:span><text:span text:style-name="T100">,<text:s/></text:span><text:span text:style-name="T92">quinh</text:span><text:span text:style-name="T100">ent</text:span><text:span text:style-name="T92">os<text:s/></text:span><text:span text:style-name="T93">e oitenta<text:s/></text:span><text:span text:style-name="T100">e<text:s/></text:span><text:span text:style-name="T93">nove rea</text:span><text:span text:style-name="T71">i</text:span><text:span text:style-name="T100">s e<text:s/></text:span><text:span text:style-name="T93">trí nta e<text:s/></text:span><text:span text:style-name="T92">nove<text:s/></text:span><text:span text:style-name="T93">centavos), as<text:s/></text:span><text:span text:style-name="T92">im <text:s/>d<text:s/></text:span><text:span text:style-name="T71">i</text:span><text:span text:style-name="T93">stribu ídos:<text:s/></text:span><text:span text:style-name="T92">20%<text:s/></text:span><text:span text:style-name="T93">para aqui ição<text:s/></text:span><text:span text:style-name="T92">de<text:s/></text:span><text:span text:style-name="T93">ben <text:s text:c="2"/>permanentes correspondente a<text:s/></text:span><text:span text:style-name="T92">R$ 8.517,88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06">"<text:s/></text:span><text:span text:style-name="T93">(oito m i l<text:s/></text:span><text:span text:style-name="T101">,<text:s/></text:span><text:span text:style-name="T93">quinhentos<text:s/></text:span><text:span text:style-name="T100">e<text:s/></text:span><text:span text:style-name="T92">dez</text:span><text:span text:style-name="T100">essete<text:s/></text:span><text:span text:style-name="T92">reai<text:s text:c="2"/></text:span><text:span text:style-name="T100">e<text:s/></text:span><text:span text:style-name="T93">oiten ta<text:s/></text:span><text:span text:style-name="T100">e<text:s/></text:span><text:span text:style-name="T93">oito centavo )<text:s/></text:span><text:span text:style-name="T100">e<text:s/></text:span><text:span text:style-name="T93">a diferença correspondente a<text:s/></text:span><text:span text:style-name="T92">R$ 34.071 ,51<text:s/></text:span><text:span text:style-name="T100">(</text:span><text:span text:style-name="T92">tri nta<text:s/></text:span><text:span text:style-name="T93">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92">q uatro<text:s/></text:span><text:span text:style-name="T93">mil e<text:s text:c="2"/></text:span><text:span text:style-name="T100">e</text:span><text:span text:style-name="T92">t</text:span><text:span text:style-name="T100">en</text:span><text:span text:style-name="T92">ta<text:s/></text:span><text:span text:style-name="T93">e um<text:s/></text:span><text:span text:style-name="T92">r</text:span><text:span text:style-name="T100">eais<text:s/></text:span><text:span text:style-name="T93">e cinqüenta<text:s/></text:span><text:span text:style-name="T100">e<text:s/></text:span><text:span text:style-name="T92">u m<text:s/></text:span><text:span text:style-name="T93">centavos) para demais despesas,<text:s/></text:span><text:span text:style-name="T92">conforme<text:s/></text:span><text:span text:style-name="T93">quadro abaix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88">
            <text:p><text:span text:style-name="T107">Rubrica<text:s text:c="22"/></text:span><text:span text:style-name="T108">Fls.</text:span></text:p>
            <text:p><text:span text:style-name="T107">Classificação:</text:span><text:span text:style-name="T109"><text:s/></text:span><text:span text:style-name="T110">P</text:span><text:span text:style-name="T111">.</text:span><text:span text:style-name="T112">A</text:span><text:span text:style-name="T113">.<text:s text:c="2"/></text:span><text:span text:style-name="T114">N</text:span><text:span text:style-name="T115">º<text:s/></text:span><text:span text:style-name="T110">67.7 10/ 2018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pan text:style-name="T116">·.</text:span><text:span text:style-name="T117">2Di 9<text:s text:c="17"/></text:span><text:span text:style-name="T118">/'<text:s text:c="10"/></text:span><text:span text:style-name="T119">·:</text:span><text:span text:style-name="T120">2020</text:span><text:span text:style-name="T121">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<text:span text:style-name="T122">-"&lt;!'<text:s/></text:span><text:span text:style-name="T123">"<text:s/></text:span><text:span text:style-name="T124">·.::·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25">::,,<text:s text:c="9"/></text:span><text:span text:style-name="T126">ao</text:span><text:span text:style-name="T127">z</text:span><text:span text:style-name="T128">'<text:s/></text:span><text:span text:style-name="T129">..<text:s/></text:span><text:span text:style-name="T130">,</text:span><text:span text:style-name="T131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11">'</text:span><text:span text:style-name="T132"><text:s/></text:span><text:span text:style-name="T133">.</text:span><text:span text:style-name="T132">,<text:s/></text:span><text:span text:style-name="T134">2oµ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2">' <text:s/>''"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5">.</text:span><text:span text:style-name="T136"><text:s/></text:span><text:span text:style-name="T137">.::"<text:s text:c="3"/></text:span><text:span text:style-name="T138">207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2">
            <text:p><text:span text:style-name="T139">Re</text:span><text:span text:style-name="T140">po</text:span><text:span text:style-name="T139">n</text:span><text:span text:style-name="T140">e</text:span></text:p>
          </table:table-cell>
          <table:table-cell office:value-type="string" table:number-columns-spanned="3" table:number-rows-spanned="1" table:style-name="ce60">
            <text:p><text:span text:style-name="T141">Abri</text:span><text:span text:style-name="T142">l</text:span>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141">Ou</text:span><text:span text:style-name="T143">l</text:span><text:span text:style-name="T141">ubro</text:span></text:p>
          </table:table-cell>
          <table:table-cell office:value-type="string" table:number-columns-spanned="2" table:number-rows-spanned="1" table:style-name="ce62">
            <text:p><text:span text:style-name="T141">Abri</text:span><text:span text:style-name="T144">l</text:span></text:p>
          </table:table-cell>
          <table:covered-table-cell/>
          <table:table-cell office:value-type="string" table:number-columns-spanned="4" table:number-rows-spanned="1" table:style-name="ce64">
            <text:p><text:span text:style-name="T1">1<text:s text:c="7"/></text:span><text:span text:style-name="T145">Ou</text:span><text:span text:style-name="T146">t<text:s/></text:span><text:span text:style-name="T145">ubro</text:span></text:p>
          </table:table-cell>
          <table:covered-table-cell table:number-columns-repeated="3"/>
          <table:table-cell office:value-type="string" table:style-name="ce15">
            <text:p><text:span text:style-name="T147">Abril</text:span></text:p>
          </table:table-cell>
          <table:table-cell office:value-type="string" table:number-columns-spanned="2" table:number-rows-spanned="1" table:style-name="ce65">
            <text:p><text:span text:style-name="T148">1<text:s text:c="15"/></text:span><text:span text:style-name="T141">O</text:span><text:span text:style-name="T143">u</text:span><text:span text:style-name="T149">rub&lt;o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1">Abr</text:span><text:span text:style-name="T150">i</text:span><text:span text:style-name="T1">l</text:span></text:p>
          </table:table-cell>
          <table:covered-table-cell/>
          <table:table-cell office:value-type="string" table:style-name="ce16">
            <text:p><text:span text:style-name="T148">1<text:s text:c="12"/></text:span><text:span text:style-name="T145">Out</text:span><text:span text:style-name="T151">u</text:span><text:span text:style-name="T145">b</text:span><text:span text:style-name="T151">r</text:span><text:span text:style-name="T145">o</text:span></text:p>
          </table:table-cell>
          <table:table-cell office:value-type="string" table:number-columns-spanned="2" table:number-rows-spanned="1" table:style-name="ce68">
            <text:p><text:span text:style-name="T152">Abril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71">
            <text:p><text:span text:style-name="T145">Oulubro</text:span></text:p>
          </table:table-cell>
          <table:covered-table-cell/>
          <table:table-cell table:number-columns-repeated="16361"/>
        </table:table-row>
        <table:table-row table:style-name="ro14">
          <table:table-cell office:value-type="string" table:style-name="ce18">
            <text:p><text:span text:style-name="T139">.PermMen1e</text:span></text:p>
          </table:table-cell>
          <table:table-cell office:value-type="string" table:number-columns-spanned="3" table:number-rows-spanned="1" table:style-name="ce72">
            <text:p><text:span text:style-name="T146">R$ b.fi!.</text:span><text:span text:style-name="T145">,</text:span><text:span text:style-name="T146">31</text:span>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153">1$ B</text:span><text:span text:style-name="T154">.</text:span><text:span text:style-name="T153">517,8.B</text:span></text:p>
          </table:table-cell>
          <table:table-cell office:value-type="string" table:number-columns-spanned="2" table:number-rows-spanned="1" table:style-name="ce73">
            <text:p><text:span text:style-name="T155">1$ 9.06.S,78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1">1<text:s text:c="3"/></text:span><text:span text:style-name="T146">R$ •.065</text:span><text:span text:style-name="T145">,</text:span><text:span text:style-name="T146">78</text:span></text:p>
          </table:table-cell>
          <table:covered-table-cell table:number-columns-repeated="3"/>
          <table:table-cell office:value-type="string" table:style-name="ce21">
            <text:p><text:span text:style-name="T155">111$ 9.065</text:span><text:span text:style-name="T139">.</text:span><text:span text:style-name="T155">78</text:span></text:p>
          </table:table-cell>
          <table:table-cell office:value-type="string" table:number-columns-spanned="2" table:number-rows-spanned="1" table:style-name="ce76">
            <text:p><text:span text:style-name="T156">1<text:s/></text:span><text:span text:style-name="T157"><text:s/></text:span><text:span text:style-name="T158">RS<text:s/></text:span><text:span text:style-name="T153">9</text:span><text:span text:style-name="T154">.</text:span><text:span text:style-name="T153">0&amp;.S,78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159">RS 9.Cl65<text:s/></text:span><text:span text:style-name="T145">,<text:s/></text:span><text:span text:style-name="T146">7f!I</text:span></text:p>
          </table:table-cell>
          <table:covered-table-cell/>
          <table:table-cell office:value-type="string" table:style-name="ce16">
            <text:p><text:span text:style-name="T160">1<text:s text:c="4"/></text:span><text:span text:style-name="T159">•s<text:s/></text:span><text:span text:style-name="T146">t</text:span><text:span text:style-name="T145">.</text:span><text:span text:style-name="T146">0&amp;5,7a</text:span></text:p>
          </table:table-cell>
          <table:table-cell office:value-type="string" table:number-columns-spanned="2" table:number-rows-spanned="1" table:style-name="ce78">
            <text:p><text:span text:style-name="T155">1$ f_(li!.5</text:span><text:span text:style-name="T161">,</text:span><text:span text:style-name="T155">79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71">
            <text:p><text:span text:style-name="T146">RS t.Ot.5,78</text:span></text:p>
          </table:table-cell>
          <table:covered-table-cell/>
          <table:table-cell table:number-columns-repeated="16361"/>
        </table:table-row>
        <table:table-row table:style-name="ro14">
          <table:table-cell office:value-type="string" table:style-name="ce23">
            <text:p><text:span text:style-name="T145">Comumo</text:span></text:p>
          </table:table-cell>
          <table:table-cell office:value-type="string" table:number-columns-spanned="3" table:number-rows-spanned="1" table:style-name="ce79">
            <text:p><text:span text:style-name="T162">RS<text:s/></text:span><text:span text:style-name="T155">27</text:span><text:span text:style-name="T139">.</text:span><text:span text:style-name="T155">746.45</text:span>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163">$<text:s/></text:span><text:span text:style-name="T144"><text:s/></text:span><text:span text:style-name="T146">3</text:span><text:span text:style-name="T164">4.</text:span><text:span text:style-name="T146">0</text:span><text:span text:style-name="T164">71</text:span><text:span text:style-name="T165">,.</text:span><text:span text:style-name="T159">51</text:span></text:p>
          </table:table-cell>
          <table:table-cell office:value-type="string" table:number-columns-spanned="2" table:number-rows-spanned="1" table:style-name="ce81">
            <text:p><text:span text:style-name="T162">ll:S<text:s/></text:span><text:span text:style-name="T155">36<text:s/></text:span><text:span text:style-name="T140">.</text:span><text:span text:style-name="T166">2</text:span><text:span text:style-name="T139">.</text:span><text:span text:style-name="T166">H</text:span><text:span text:style-name="T167">.<text:s/></text:span><text:span text:style-name="T155">12</text:span></text:p>
          </table:table-cell>
          <table:covered-table-cell/>
          <table:table-cell office:value-type="string" table:number-columns-spanned="4" table:number-rows-spanned="1" table:style-name="ce83">
            <text:p><text:span text:style-name="T1">1<text:s/></text:span><text:span text:style-name="T168"><text:s/></text:span><text:span text:style-name="T155">1':$ J6.</text:span><text:span text:style-name="T162">.2</text:span><text:span text:style-name="T155">U.<text:s/></text:span><text:span text:style-name="T139">1</text:span><text:span text:style-name="T155">2</text:span></text:p>
          </table:table-cell>
          <table:covered-table-cell table:number-columns-repeated="3"/>
          <table:table-cell office:value-type="string" table:style-name="ce26">
            <text:p><text:span text:style-name="T146">A$<text:s text:c="2"/></text:span><text:span text:style-name="T164">3'.26J</text:span><text:span text:style-name="T145">.<text:s/></text:span><text:span text:style-name="T164">12</text:span></text:p>
          </table:table-cell>
          <table:table-cell office:value-type="string" table:number-columns-spanned="2" table:number-rows-spanned="1" table:style-name="ce84">
            <text:p><text:span text:style-name="T148">1<text:s text:c="4"/></text:span><text:span text:style-name="T169"><text:s/></text:span><text:span text:style-name="T170">lt$<text:s/></text:span><text:span text:style-name="T166">3i</text:span><text:span text:style-name="T139">.</text:span><text:span text:style-name="T155">263.12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166">RS <text:s/>J,</text:span><text:span text:style-name="T140">.2</text:span><text:span text:style-name="T166">6S</text:span><text:span text:style-name="T140">.1</text:span><text:span text:style-name="T166">2</text:span></text:p>
          </table:table-cell>
          <table:covered-table-cell/>
          <table:table-cell office:value-type="string" table:style-name="ce27">
            <text:p><text:span text:style-name="T148">1<text:s text:c="5"/></text:span><text:span text:style-name="T171">111:$<text:s/></text:span><text:span text:style-name="T158"><text:s/></text:span><text:span text:style-name="T159">3&amp;</text:span><text:span text:style-name="T145">.</text:span><text:span text:style-name="T159">263.<text:s/></text:span><text:span text:style-name="T146">12</text:span></text:p>
          </table:table-cell>
          <table:table-cell office:value-type="string" table:number-columns-spanned="2" table:number-rows-spanned="1" table:style-name="ce86">
            <text:p><text:span text:style-name="T166">KS 36</text:span><text:span text:style-name="T139">.</text:span><text:span text:style-name="T166">263</text:span><text:span text:style-name="T140">.1</text:span><text:span text:style-name="T166">2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87">
            <text:p><text:span text:style-name="T166">RS<text:s/></text:span><text:span text:style-name="T155">36.24!</text:span><text:span text:style-name="T161">,<text:s/></text:span><text:span text:style-name="T155">12</text:span></text:p>
          </table:table-cell>
          <table:covered-table-cell/>
          <table:table-cell table:number-columns-repeated="16361"/>
        </table:table-row>
        <table:table-row table:style-name="ro15">
          <table:table-cell office:value-type="string" table:style-name="ce1">
            <text:p><text:span text:style-name="T172">3.12.<text:s text:c="2"/></text:span><text:span text:style-name="T173">VALOR <text:s text:c="2"/>DO <text:s/>TERMO <text:s text:c="2"/>DE <text:s/>COLABORAÇÃO<text:s/></text:span><text:span text:style-name="T174">:<text:s text:c="2"/></text:span><text:span text:style-name="T173">RS <text:s text:c="2"/>5.940.608,27<text:s text:c="3"/></text:span><text:span text:style-name="T110">(cinco<text:s text:c="2"/></text:span><text:span text:style-name="T113">mil</text:span><text:span text:style-name="T112">h</text:span><text:span text:style-name="T113">ões.<text:s text:c="2"/></text:span><text:span text:style-name="T110">novecentos<text:s text:c="3"/></text:span><text:span text:style-name="T113">e<text:s text:c="2"/></text:span><text:span text:style-name="T112">quar</text:span><text:span text:style-name="T113">ento<text:s text:c="3"/></text:span><text:span text:style-name="T110">mil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<text:span text:style-name="T113">seiscen<text:s/></text:span><text:span text:style-name="T112">t<text:s/></text:span><text:span text:style-name="T113">os e oito rea</text:span><text:span text:style-name="T111">i</text:span><text:span text:style-name="T113">s e<text:s/></text:span><text:span text:style-name="T110">vinte e<text:s/></text:span><text:span text:style-name="T113">se</text:span><text:span text:style-name="T111">l</text:span><text:span text:style-name="T110">e<text:s/></text:span><text:span text:style-name="T113">cen</text:span><text:span text:style-name="T111">t</text:span><text:span text:style-name="T110">avos)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0">
            <text:p><text:span text:style-name="T173">3</text:span><text:span text:style-name="T174">.1</text:span><text:span text:style-name="T173">3</text:span><text:span text:style-name="T174">.<text:s/></text:span><text:span text:style-name="T173">DOTAÇÃO ORÇAMENTÁRIA: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<text:span text:style-name="T113">Os recursos<text:s/></text:span><text:span text:style-name="T112">finan</text:span><text:span text:style-name="T113">ce</text:span><text:span text:style-name="T112">iros<text:s/></text:span><text:span text:style-name="T113">enco</text:span><text:span text:style-name="T112">ntra</text:span><text:span text:style-name="T113">m re</text:span><text:span text:style-name="T112">spa</text:span><text:span text:style-name="T111">l</text:span><text:span text:style-name="T110">do<text:s/></text:span><text:span text:style-name="T112">n</text:span><text:span text:style-name="T113">a<text:s/></text:span><text:span text:style-name="T110">orçamen</text:span><text:span text:style-name="T111">t</text:span><text:span text:style-name="T110">a anual. nos<text:s/></text:span><text:span text:style-name="T175">t</text:span><text:span text:style-name="T110">ermas<text:s/></text:span><text:span text:style-name="T113">confirmadas<text:s text:c="2"/></text:span><text:span text:style-name="T110">pelo O</text:span><text:span text:style-name="T175">r</text:span><text:span text:style-name="T110">denador <text:s/>da<text:s/></text:span><text:span text:style-name="T111">D</text:span><text:span text:style-name="T113">espesa</text:span><text:span text:style-name="T111">,<text:s/></text:span><text:span text:style-name="T113">onerando<text:s/></text:span><text:span text:style-name="T110">as seguintes<text:s/></text:span><text:span text:style-name="T113">dotações orçamen</text:span><text:span text:style-name="T175">t</text:span><text:span text:style-name="T113">árias: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<text:span text:style-name="T110">Nº<text:s/></text:span><text:span text:style-name="T112">081</text:span><text:span text:style-name="T110">O</text:span><text:span text:style-name="T111">.</text:span><text:span text:style-name="T110">l236500052.032<text:s/></text:span><text:span text:style-name="T111">.</text:span><text:span text:style-name="T110">0<text:s/></text:span><text:span text:style-name="T175">l<text:s/></text:span><text:span text:style-name="T110">.2</text:span><text:span text:style-name="T175">1</text:span><text:span text:style-name="T110">00000</text:span><text:span text:style-name="T111">.</text:span><text:span text:style-name="T110">335043<text:s/></text:span><text:span text:style-name="T111">.</text:span><text:span text:style-name="T112">005</text:span></text:p>
          </table:table-cell>
          <table:table-cell table:number-columns-repeated="16383"/>
        </table:table-row>
        <table:table-row table:style-name="ro15">
          <table:table-cell office:value-type="string" table:style-name="ce29">
            <text:p><text:span text:style-name="T110">Nº <text:s/>0810.1236500052</text:span><text:span text:style-name="T111">.</text:span><text:span text:style-name="T110">032</text:span><text:span text:style-name="T111">.</text:span><text:span text:style-name="T110">0</text:span><text:span text:style-name="T175">l</text:span><text:span text:style-name="T110">.2</text:span><text:span text:style-name="T175">1</text:span><text:span text:style-name="T110">00000</text:span><text:span text:style-name="T111">.</text:span><text:span text:style-name="T110">445042<text:s/></text:span><text:span text:style-name="T176">.</text:span><text:span text:style-name="T110">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7">Art 2°<text:s/></text:span><text:span text:style-name="T178">-<text:s/></text:span><text:span text:style-name="T179">Permanecem inalteradas<text:s/></text:span><text:span text:style-name="T180">as demais<text:s/></text:span><text:span text:style-name="T179">cláusu</text:span><text:span text:style-name="T181">las<text:s/></text:span><text:span text:style-name="T179">e<text:s/></text:span><text:span text:style-name="T180">subcláusulas.</text:span>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<text:span text:style-name="T182">Marta Si/via Godoy<text:s/></text:span><text:span text:style-name="T177">Barone</text:span>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<text:span text:style-name="T183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<text:span text:style-name="T178">RG:<text:s/></text:span><text:span text:style-name="T184">nº 17.4</text:span><text:span text:style-name="T135">1</text:span><text:span text:style-name="T184">7.994-7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84">CPF : nº 083.843.098<text:s/></text:span><text:span text:style-name="T185">-</text:span><text:span text:style-name="T184">84 ASSOCIAÇÃO CULTUR AL BIQUINHA<text:s/></text:span><text:span text:style-name="T178">CABUÇU</text:span></text:p>
          </table:table-cell>
          <table:table-cell table:number-columns-repeated="16383"/>
        </table:table-row>
        <table:table-row table:number-rows-repeated="104847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0:13Z</meta:creation-date>
    <dc:date>2024-04-20T23:30:14Z</dc:date>
    <meta:editing-duration>PT0S</meta:editing-duration>
  </office:meta>
</office:document-meta>
</file>