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.01278in" svg:width="8.25in" svg:height="11.68056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.01278in" svg:width="8.25in" svg:height="11.68056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.01278in" svg:width="8.25in" svg:height="11.68056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jpg" xlink:show="embed" xlink:actuate="onLoad"/>
    <draw:fill-image draw:name="a114" xlink:href="media/image2.jpg" xlink:show="embed" xlink:actuate="onLoad"/>
    <draw:fill-image draw:name="a121" xlink:href="media/image3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78in" svg:width="7.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972in" svg:width="7.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7583in" svg:width="2.64444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7583in" svg:width="1.9006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7583in" svg:width="1.9006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78in" svg:width="7.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972in" svg:width="3.59479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7583in" svg:width="2.64444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7583in" svg:width="1.9006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7583in" svg:width="1.9006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78in" svg:width="7.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7583in" svg:width="2.64444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7583in" svg:width="1.9006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7583in" svg:width="1.9006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7583in" svg:width="2.64444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7583in" svg:width="1.9006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7583in" svg:width="1.9006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18:11:44Z</meta:creation-date>
    <dc:date>2024-04-21T16:11:46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