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9" style:family="table-cell" style:parent-style-name="Default" style:data-style-name="N0">
      <style:table-cell-properties fo:border-top="none" fo:border-bottom="none" fo:border-left="none" fo:border-right="thin solid #2F2B2B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3F3B3B" fo:border-bottom="none" fo:border-left="thin solid #282323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383434" fo:border-left="thin solid #28232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BFB6D6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B3AAC3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3F3B3B" fo:border-bottom="none" fo:border-left="thin solid #2F2B2B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3F3B3B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3F3B3B" fo:border-bottom="none" fo:border-left="none" fo:border-right="thin solid #28232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383434" fo:border-left="thin solid #2F2B2B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383434" fo:border-left="none" fo:border-right="thin solid #282323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4B4848" fo:border-bottom="thin solid #3F3B3B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4B484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4B484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4B4848" fo:border-bottom="none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443F3F" fo:border-right="none" style:vertical-align="top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thin solid #443F3F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3F3B3B" fo:border-bottom="none" fo:border-left="thin solid #2F2B2B" fo:border-right="thin solid #28232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383434" fo:border-left="thin solid #2F2B2B" fo:border-right="thin solid #282323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807C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6B69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995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652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65254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83434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5652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995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48444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B3AAC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99959A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9995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9995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9995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C3BC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B3AAC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6B69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B3AAC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99959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99959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807C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807C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4844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565254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56525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383434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1F1C1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6B696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6B696B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B3AAC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6B69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1F1C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9995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3834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56525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1F1C1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B3AAC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38343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6B696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48444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99959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38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4844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1F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B3AA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9995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B3AA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807C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A197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6B69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C3BCD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99959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B3AAC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B3AA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9995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C3BCD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C3BCD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B3AAC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A197B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A197B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B3AAC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1F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1F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B3AAC3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B3AA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C3BCD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C3BCD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C3BCD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B3AAC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C3BCD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A197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48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38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56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B3AA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9995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C3BCD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1F1C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C3BCD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1F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1D1A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38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A7A1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BCB5C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8380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A7A1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83808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706D6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A7A1A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BCB5C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BCB5C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BCB5C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AAA0C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BCB5C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AAA0C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BCB5C6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BCB5C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4B46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5B57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1D1A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1D1A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BCB5C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A7A1A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BCB5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BCB5C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BCB5C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BCB5C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DAD4D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BCB5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BCB5C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A7A1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1D1A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4B46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1D1A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181315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3D3A3B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908C91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18131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1813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3D3A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2F2A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2F2A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1813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3D3A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BFB6D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BFB6D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1813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2F2A2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9" style:family="text" style:parent-style-name="Default">
      <style:text-properties fo:color="#BFB6D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837B9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AFA3C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BFB6D6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BFB6D6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9E93BD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6E74B1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AFA3C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AFA3C8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AFA3C8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BFB6D6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9E93B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BFB6D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BFB6D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1813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4" style:family="text" style:parent-style-name="Default">
      <style:text-properties fo:color="#837B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5" style:family="text" style:parent-style-name="Default">
      <style:text-properties fo:color="#908C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6" style:family="text" style:parent-style-name="Default">
      <style:text-properties fo:color="#AFA3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7" style:family="text" style:parent-style-name="Default">
      <style:text-properties fo:color="#9E93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8" style:family="text" style:parent-style-name="Default">
      <style:text-properties fo:color="#BFB6D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9" style:family="text" style:parent-style-name="Default">
      <style:text-properties fo:color="#18131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50" style:family="text" style:parent-style-name="Default">
      <style:text-properties fo:color="#1813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908C9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1813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3" style:family="text" style:parent-style-name="Default">
      <style:text-properties fo:color="#1813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4" style:family="text" style:parent-style-name="Default">
      <style:text-properties fo:color="#3D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2F2A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3D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7" style:family="text" style:parent-style-name="Default">
      <style:text-properties fo:color="#CAC6C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1813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2F2A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18131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18131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2F2A28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1813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2F2A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1813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6E69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18131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181315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56525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6E696B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908C91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3D3A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B5B1B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CAC6C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72.95pt" style:use-optimal-row-height="false" fo:break-before="auto"/>
    </style:style>
    <style:style style:name="ro21" style:family="table-row">
      <style:table-row-properties style:row-height="12.95pt" style:use-optimal-row-height="false" fo:break-before="auto"/>
    </style:style>
    <style:style style:name="ro22" style:family="table-row">
      <style:table-row-properties style:row-height="23.1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1">
            <text:p><text:span text:style-name="T1">:..<text:s text:c="8"/></text:span><text:span text:style-name="T2">A.</text:span><text:span text:style-name="T3">.</text:span><text:span text:style-name="T4">;.</text:span><text:span text:style-name="T5">::</text:span><text:span text:style-name="T6">.<text:s/></text:span><text:span text:style-name="T5">::::<text:s/></text:span><text:span text:style-name="T6">7=c. ::;:--:;-;:;..: :<text:s/></text:span><text:span text:style-name="T5">;_ ;·.:=!:</text:span><text:span text:style-name="T7">-T<text:s text:c="15"/></text:span><text:span text:style-name="T8">·</text:span><text:span text:style-name="T9">'-'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0">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1">!PA W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12">!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">/</text:span><text:span text:style-name="T14"><text:s/></text:span><text:span text:style-name="T15">.<text:s text:c="2"/></text:span><text:span text:style-name="T14">"'""</text:span><text:span text:style-name="T16">l<text:s text:c="4"/></text:span><text:span text:style-name="T17">r&lt;<text:s text:c="5"/></text:span><text:span text:style-name="T7">,,<text:s text:c="4"/></text:span><text:span text:style-name="T17">:"'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8">.1<text:s text:c="4"/></text:span><text:span text:style-name="T19">I<text:s text:c="3"/></text:span><text:span text:style-name="T20"><text:s/></text:span><text:span text:style-name="T21">'<text:s text:c="2"/></text:span><text:span text:style-name="T22"><text:s/></text:span><text:span text:style-name="T23">l<text:s text:c="2"/></text:span><text:span text:style-name="T24">...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5">"'O<text:s text:c="27"/></text:span><text:span text:style-name="T7"><text:s/></text:span><text:span text:style-name="T26">C.:•4<text:s/></text:span><text:span text:style-name="T7">P</text:span><text:span text:style-name="T27">J <text:s/>'"l<text:s/></text:span><text:span text:style-name="T9">«.</text:span><text:span text:style-name="T27">49'9-8-07rcw:&gt;&lt;&gt;::ll'-3"9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28">'.:.:c:,_t<text:s text:c="6"/></text:span><text:span text:style-name="T29"><text:s/></text:span><text:span text:style-name="T30">"</text:span><text:span text:style-name="T23">EmaU</text:span><text:span text:style-name="T31">:</text:span><text:span text:style-name="T30">?<text:s/></text:span><text:span text:style-name="T31">:<text:s/></text:span><text:span text:style-name="T23">u nt<text:s text:c="4"/></text:span><text:span text:style-name="T32">ct.e</text:span><text:span text:style-name="T23">.2.;•</text:span><text:span text:style-name="T32">cbC'Q-h-otm</text:span><text:span text:style-name="T33">.</text:span><text:span text:style-name="T34">al</text:span><text:span text:style-name="T31">f<text:s/></text:span><text:span text:style-name="T32">.com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35">.+-:b-<text:s text:c="9"/></text:span><text:span text:style-name="T25">E</text:span><text:span text:style-name="T36">•...,</text:span><text:span text:style-name="T25">•· U</text:span><text:span text:style-name="T37">:</text:span><text:span text:style-name="T25">t<text:s text:c="2"/></text:span><text:span text:style-name="T38">.....</text:span><text:span text:style-name="T39">-</text:span><text:span text:style-name="T25">•.co-.-<text:s/></text:span><text:span text:style-name="T38">lt<text:s/></text:span><text:span text:style-name="T25">..-</text:span><text:span text:style-name="T36">•</text:span><text:span text:style-name="T40">-br</text:span><text:span text:style-name="T39">·<text:s text:c="2"/></text:span><text:span text:style-name="T38">• e-:4'}l?.l..,&lt;'&gt;l</text:span><text:span text:style-name="T41">·</text:span><text:span text:style-name="T36">•</text:span><text:span text:style-name="T40">1":'&gt;1</text:span><text:span text:style-name="T37">.<text:s/></text:span><text:span text:style-name="T38">r-e..-:&gt;m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pan text:style-name="T9">._........</text:span><text:span text:style-name="T8">.</text:span><text:span text:style-name="T9">c:1</text:span><text:span text:style-name="T8">-</text:span><text:span text:style-name="T7">c::I. ••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<text:span text:style-name="T42">A DITIVO<text:s/></text:span><text:span text:style-name="T43">A</text:span><text:span text:style-name="T44">O<text:s/></text:span><text:span text:style-name="T42">PLANO DE<text:s/></text:span><text:span text:style-name="T43">TRA</text:span><text:span text:style-name="T44">BALHO<text:s/></text:span><text:span text:style-name="T42">,em conform idade<text:s/></text:span><text:span text:style-name="T44">com o a rtigo 57 da<text:s/></text:span><text:span text:style-name="T42">Lei<text:s/></text:span><text:span text:style-name="T44">federal nº 13.019/</text:span><text:span text:style-name="T43">=-<text:s text:c="3"/></text:span><text:span text:style-name="T45">---·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46">..,....,</text:span><text:span text:style-name="T47">-.:;..<text:s/></text:span><text:span text:style-name="T48">-</text:span><text:span text:style-name="T49">-:--</text:span><text:span text:style-name="T50">-</text:span><text:span text:style-name="T47">·</text:span><text:span text:style-name="T51">..</text:span><text:span text:style-name="T50">....<text:s/></text:span><text:span text:style-name="T52">.:::r</text:span><text:span text:style-name="T53">:--</text:span><text:span text:style-name="T52">:.</text:span><text:span text:style-name="T53">-<text:s/></text:span><text:span text:style-name="T54">-":""</text:span><text:span text:style-name="T55">-<text:s/></text:span><text:span text:style-name="T54">..!""<text:s/></text:span><text:span text:style-name="T56">-: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<text:span text:style-name="T57">F;::;<text:s/></text:span><text:span text:style-name="T58">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pan text:style-name="T59">'<text:s/></text:span><text:span text:style-name="T60"><text:s/>,<text:s text:c="2"/></text:span><text:span text:style-name="T61">I'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<text:span text:style-name="T59">1 <text:s text:c="7"/>1<text:s text:c="8"/></text:span><text:span text:style-name="T30">V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9" table:number-rows-spanned="1" table:style-name="ce37">
            <text:p><text:span text:style-name="T62">Entidade Parceira :ASSOCIAÇÃO CULTURAL BIQUINHA CABUÇU <text:s/>UNIDADE<text:s/></text:span><text:span text:style-name="T63">li</text:span></text:p>
          </table:table-cell>
          <table:covered-table-cell table:number-columns-repeated="8"/>
          <table:table-cell office:value-type="string" table:number-columns-spanned="2" table:number-rows-spanned="1" table:style-name="ce38">
            <text:p><text:span text:style-name="T64">L,.<text:s/></text:span><text:span text:style-name="T65">t.)O</text:span></text:p>
          </table:table-cell>
          <table:covered-table-cell/>
          <table:table-cell office:value-type="string" table:style-name="ce13">
            <text:p><text:span text:style-name="T37">e</text:span></text:p>
          </table:table-cell>
          <table:table-cell office:value-type="string" table:style-name="ce14">
            <text:p><text:span text:style-name="T66">'7</text:span></text:p>
          </table:table-cell>
          <table:table-cell table:number-columns-spanned="2" table:number-rows-spanned="1" table:style-name="ce38"/>
          <table:covered-table-cell/>
          <table:table-cell office:value-type="string" table:style-name="ce14">
            <text:p><text:span text:style-name="T66">"</text:span></text:p>
          </table:table-cell>
          <table:table-cell table:number-columns-repeated="16368"/>
        </table:table-row>
        <table:table-row table:style-name="ro13">
          <table:table-cell office:value-type="string" table:number-columns-spanned="9" table:number-rows-spanned="1" table:style-name="ce39">
            <text:p><text:span text:style-name="T62">CNPJ:16.499.607/0002-89</text:span></text:p>
          </table:table-cell>
          <table:covered-table-cell table:number-columns-repeated="8"/>
          <table:table-cell office:value-type="string" table:number-columns-spanned="2" table:number-rows-spanned="1" table:style-name="ce40">
            <text:p><text:span text:style-name="T30">1<text:s/></text:span><text:span text:style-name="T67">ti ,,</text:span></text:p>
          </table:table-cell>
          <table:covered-table-cell/>
          <table:table-cell office:value-type="string" table:style-name="ce12">
            <text:p><text:span text:style-name="T68">(,<text:s/></text:span><text:span text:style-name="T67">'</text:span></text:p>
          </table:table-cell>
          <table:table-cell office:value-type="string" table:style-name="ce15">
            <text:p><text:span text:style-name="T68">:</text:span></text:p>
          </table:table-cell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table:style-name="ce12"/>
          <table:table-cell table:number-columns-repeated="16368"/>
        </table:table-row>
        <table:table-row table:style-name="ro9">
          <table:table-cell office:value-type="string" table:style-name="ce16">
            <text:p><text:span text:style-name="T62">Termo de Colaboração nº 000124/2019 - SESE03 <text:s text:c="24"/>N!1 P.A <text:s text:c="25"/>67.710/2018</text:span><text:span text:style-name="T69">[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62">Endereço da Unidade Escolar: AVENIDA NOVA TABOÃO 181- NOVA TABOÃO - GUARULHOS<text:s text:c="3"/></text:span><text:span text:style-name="T70">--·---</text:span><text:span text:style-name="T71">·-----<text:s/></text:span><text:span text:style-name="T62">Presidente: MARTA SILVIA GODOY BARON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62">Objeto: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62">Cooperação técnica <text:s/>e <text:s/>financeira visando disciplinar <text:s/>os esforços conjuntos a serem realizados pelo Município e pela Instituição ,para o desenvolvimento <text:s/>complementar da educação públic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62">e <text:s/>gratuita <text:s text:c="2"/>prestada <text:s text:c="2"/>pela <text:s/>Rede <text:s/>Municipal <text:s/>de <text:s/>Guarulhos</text:span><text:span text:style-name="T72">,<text:s/></text:span><text:span text:style-name="T62">na <text:s/>modalidade <text:s/>Educação <text:s/>Básica <text:s text:c="2"/>- Educação Infantil/Creche e/ou Educação Especial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73">Justificativa: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62">Considerando <text:s/>o <text:s text:c="2"/>Decreto <text:s/>Municipal <text:s/>nº <text:s/>36</text:span><text:span text:style-name="T74">.</text:span><text:span text:style-name="T62">757 /2020, <text:s/>que <text:s/>declara <text:s/>o <text:s/>Estado <text:s/>de <text:s/>Calamidade Pública <text:s/>no <text:s/>Município de Guarulhos e demais Decretos que complementam os procediment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62">a <text:s/>serem <text:s text:c="2"/>realizados, <text:s/>enquanto <text:s/>perdurar a pandemia do COVID-19, <text:s/>incluindo nesse aspecto a suspensão <text:s/>das <text:s/>atividades <text:s/>escolares <text:s/>presenciais, <text:s/>em <text:s/>conformidade <text:s/>com <text:s/>o <text:s/>artigo <text:s/>57 da <text:s/>Lei Federal <text:s/>nº 13.019/2014: <text:s/>" O plano de trabalho <text:s/>da <text:s/>parceria <text:s/>poderá <text:s/>ser <text:s/>revisto para <text:s/>alteração de <text:s text:c="2"/>valores <text:s text:c="2"/>ou <text:s text:c="2"/>de <text:s/>metas, <text:s text:c="2"/>mediante <text:s/>termo <text:s/>aditivo <text:s/>ou <text:s text:c="2"/>por <text:s/>apostila <text:s/>ao <text:s/>plano <text:s/>de <text:s/>trabalh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62">original." <text:s text:c="2"/>e <text:s/>com <text:s/>o <text:s/>intuito <text:s/>da <text:s/>continuidade <text:s/>da <text:s/>execução <text:s/>da <text:s/>parceria <text:s/>formalizada <text:s/>com est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62">Secretaria <text:s/>de Educação</text:span><text:span text:style-name="T72">,<text:s/></text:span><text:span text:style-name="T62">de <text:s/>acordo <text:s/>com as normas de saúde e segurança<text:s/></text:span><text:span text:style-name="T72">,<text:s/></text:span><text:span text:style-name="T62">garantindo 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62">acompanhamento do desenvolvimento dos nossos alunos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75">.. <text:s text:c="38"/>..<text:s text:c="22"/></text:span><text:span text:style-name="T76">.</text:span><text:span text:style-name="T77">.<text:s text:c="76"/></text:span><text:span text:style-name="T54">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62">Metas a serem realizadas<text:s/></text:span><text:span text:style-name="T73">durante<text:s/></text:span><text:span text:style-name="T62">o<text:s/></text:span><text:span text:style-name="T70">.</text:span><text:span text:style-name="T62">período que perdurer<text:s/></text:span><text:span text:style-name="T78">a<text:s/></text:span><text:span text:style-name="T62">pan mi.a<text:s/></text:span><text:span text:style-name="T70">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44">1.</text:span><text:span text:style-name="T62"><text:s/>Aproximação virtual da equipe escolar com a família, de modo a estreitar 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62">vínculos e fazer sugestões de atividades aos alunos e aos pais e responsáveis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65">..<text:s/></text:span><text:span text:style-name="T79">--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80">Forma de E</text:span><text:span text:style-name="T62">xecucão: realizadÓ por meio de atividades remotas, como videoaulas, programas de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62">televisão, conteudos organizados em plataformas virtuais, aplicativos, correio eletronico, entre aglomerações<text:s/></text:span><text:span text:style-name="T72">.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62">Aferição<text:s/></text:span><text:span text:style-name="T72">:<text:s/></text:span><text:span text:style-name="T62">registros através de relatórios diários em um livro próprio, contendo os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62">dados dos alunos e o tipo de atendimento e orientação efetuada<text:s/></text:span><text:span text:style-name="T72">.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44">2. Planejamento e execução de atividades<text:s/></text:span><text:span text:style-name="T42">interativas<text:s/></text:span><text:span text:style-name="T44">entre educadores e alu nos,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62">voltadas e faixa etária atendida, oferecidas de forma remota e simplificada, abrangendo<text:s/></text:span><text:span text:style-name="T73">também<text:s/></text:span><text:span text:style-name="T62">pais e responsáveis.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62">Forma de Execução</text:span><text:span text:style-name="T72">:<text:s/></text:span><text:span text:style-name="T73">realizado<text:s/></text:span><text:span text:style-name="T62">por meio de atividades remotas, como videoaulas, programas de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62">televisão, conteúdos organizados em plataformas virtuais</text:span><text:span text:style-name="T72">,</text:span><text:span text:style-name="T62">aplicativos, correio eletrônico, entre outros, em consonância com a Proposta Circular - Quadro Saberes Necessários/QSN (2019), constituindo-se como ações que v</text:span><text:span text:style-name="T72">i</text:span><text:span text:style-name="T62">sem interação. Acolhimento e ludicidade, abrangendo tanto o aluno quanto<text:s/></text:span><text:span text:style-name="T73">sua<text:s/></text:span><text:span text:style-name="T62">configuração familiar.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62">Aferição: registros das atividades propostas e acompanhamento da evolução e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62">desenvolvimento das mesmas</text:span><text:span text:style-name="T74">.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62">3. Estimular o desenvolvimento e autonomia dos alunos de Educação Infantil/Creche e/ou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62">Educação Especial,por meio de atividades propostas e entrega de material destinado a faixa etária, com retorno do resultado, sempre que necessário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2">Forma de<text:s/></text:span><text:span text:style-name="T80">E</text:span><text:span text:style-name="T62">xecução: realização de mediações<text:s/></text:span><text:span text:style-name="T73">e<text:s/></text:span><text:span text:style-name="T62">intervenções para realização de ações que visem interação, acolhimento e ludicidade, com agendamento junto aos pais para a entrega das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62">atividades propostas e retorno das mesmas</text:span><text:span text:style-name="T72">,<text:s/></text:span><text:span text:style-name="T62">em consonânciél com a Proposta Curricular<text:s/></text:span><text:span text:style-name="T73">-<text:s/></text:span><text:span text:style-name="T62">Quadr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1">de Saberes Necessários/QSN<text:s/></text:span><text:span text:style-name="T82">(</text:span><text:span text:style-name="T81">2019) e com o Plano de Acompanhamento Pedagógico durante o Isolamento Social elaborado mensalmente e ratificado pela Divisão Técnica de Supervisão Escolar</text:span><text:span text:style-name="T83">..</text:span><text:span text:style-name="T84">"</text:span><text:span text:style-name="T83">;</text:span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pan text:style-name="T81">Aferição: registros das atividades propostas e resultados obtidos.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85">,-</text:span><text:span text:style-name="T86">.</text:span>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<text:span text:style-name="T87">/<text:s text:c="7"/></text:span><text:span text:style-name="T88">1<text:s text:c="6"/></text:span><text:span text:style-name="T89">\<text:s text:c="2"/></text:span><text:span text:style-name="T87">·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90">..--..-<text:s/></text:span><text:span text:style-name="T91">..<text:s text:c="6"/></text:span><text:span text:style-name="T92"><text:s/></text:span><text:span text:style-name="T93">...</text:span><text:span text:style-name="T94">,,..</text:span><text:span text:style-name="T95">..</text:span><text:span text:style-name="T96">_<text:s text:c="2"/></text:span><text:span text:style-name="T97">...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81">4. <text:s/>Atendimento administrativo aos pais e/ou responsáveis, para sanar dúvidas e/ou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81">auxilio quanto ao andamento das atividades.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81">Forma de Execução: Atendimento presencial</text:span><text:span text:style-name="T82">,<text:s/></text:span><text:span text:style-name="T81">em horário reduzido</text:span><text:span text:style-name="T82">,<text:s/></text:span><text:span text:style-name="T81">na unidade escolar<text:s/></text:span><text:span text:style-name="T98">,<text:s/></text:span><text:span text:style-name="T81">de forma agendada (quando necessário)<text:s/></text:span><text:span text:style-name="T98">.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81">Aferição: registro em livro próprio dos atendimentos realizados<text:s/></text:span><text:span text:style-name="T82">.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81">5. <text:s/>Manutenção e Conservação <text:s/>da unidade escolar.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81">Fo</text:span><text:span text:style-name="T82">r</text:span><text:span text:style-name="T81">ma de Execução: Limpeza geral 1(uma) vez por semana<text:s/></text:span><text:span text:style-name="T82">.<text:s/></text:span><text:span text:style-name="T81">Aferição: registro em livro próprio.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81">OBSERVAÇÃO: o registro das atividades desenvolvidas<text:s/></text:span><text:span text:style-name="T98">,<text:s/></text:span><text:span text:style-name="T81">no que se refere ao cumprimento das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81">metas descrita<text:s/></text:span><text:span text:style-name="T82">s<text:s/></text:span><text:span text:style-name="T81">acima, será reali</text:span><text:span text:style-name="T82">z</text:span><text:span text:style-name="T81">ado pelo Supervisor Escolar responsável pela respectiva unidade escolar, pelos meios remotos de mediação adotados pela Divisão Técnica de Supervisão Escolar durante a pandemia<text:s/></text:span><text:span text:style-name="T99">.<text:s/></text:span><text:span text:style-name="T81">Estes registros de ação supervisora e os Planos de Acompanhamento Pedagógico durante o Isolamento Social serão encaminhados mensalmente para a Comissão de Monitoramento</text:span><text:span text:style-name="T82">,<text:s/></text:span><text:span text:style-name="T81">Fiscalização e Avaliação das parcerias, até o último dia útil de cada mês, a partir de<text:s/></text:span><text:span text:style-name="T82">s</text:span><text:span text:style-name="T81">etembro/2020, enquanto perturar a situação de calamidade impost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1">PLA</text:span><text:span text:style-name="T90">.</text:span><text:span text:style-name="T100">NILHA DE GASTOS<text:s/></text:span><text:span text:style-name="T101">Mq NSAL<text:s/></text:span><text:span text:style-name="T102">.<text:s text:c="2"/></text:span><text:span text:style-name="T103">.<text:s text:c="4"/></text:span><text:span text:style-name="T102">..<text:s text:c="34"/></text:span><text:span text:style-name="T90">..·, '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4">.</text:span><text:span text:style-name="T82">N</text:span><text:span text:style-name="T81">ORMÁTIVQ D</text:span><text:span text:style-name="T104">.</text:span><text:span text:style-name="T81">E REPASSE b</text:span><text:span text:style-name="T82">E</text:span><text:span text:style-name="T83">'</text:span><text:span text:style-name="T81">VALóRES<text:s/></text:span><text:span text:style-name="T104">: ·<text:s text:c="15"/></text:span><text:span text:style-name="T105">'.<text:s/></text:span><text:span text:style-name="T106">"</text:span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pan text:style-name="T81">SALÁRIOS <text:s text:c="105"/>R$ 47<text:s/></text:span><text:span text:style-name="T98">.</text:span><text:span text:style-name="T81">586,72</text:span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pan text:style-name="T81">ENCARGOS TRABALHISTAS <text:s text:c="75"/>R$ 27<text:s/></text:span><text:span text:style-name="T98">.</text:span><text:span text:style-name="T81">157</text:span><text:span text:style-name="T82">,</text:span><text:span text:style-name="T81">74</text:span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pan text:style-name="T81">BENEFÍCIOS <text:s text:c="102"/>R$ 1.689,8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81">CON</text:span><text:span text:style-name="T82">T</text:span><text:span text:style-name="T81">ABILIDADE <text:s text:c="95"/>R$ 1.965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81">ÁGUA <text:s text:c="115"/>R$ 30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81">LUZ <text:s text:c="118"/>R$ 35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81">LOCAÇÃO <text:s text:c="107"/>R$ 2<text:s/></text:span><text:span text:style-name="T82">.</text:span><text:span text:style-name="T81">161</text:span><text:span text:style-name="T82">,</text:span><text:span text:style-name="T81">4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81">TELEFONE <text:s text:c="107"/>R$ 170,00</text:span></text:p>
          </table:table-cell>
          <table:table-cell table:number-columns-repeated="16383" table:style-name="ce1"/>
        </table:table-row>
        <table:table-row table:style-name="ro17">
          <table:table-cell table:style-name="ce19"/>
          <table:table-cell office:value-type="string" table:number-columns-spanned="6" table:number-rows-spanned="1" table:style-name="ce59">
            <text:p><text:span text:style-name="T81">DEMAIS DESPESAS (SEGURANÇA TRABALHO E ETC.</text:span></text:p>
          </table:table-cell>
          <table:covered-table-cell table:number-columns-repeated="5"/>
          <table:table-cell table:style-name="ce20"/>
          <table:table-cell office:value-type="string" table:number-columns-spanned="2" table:number-rows-spanned="1" table:style-name="ce45">
            <text:p><text:span text:style-name="T81">R$ 5<text:s/></text:span><text:span text:style-name="T82">.</text:span><text:span text:style-name="T81">695</text:span><text:span text:style-name="T82">,</text:span><text:span text:style-name="T81">47</text:span>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style-name="ce21">
            <text:p><text:span text:style-name="T84">\</text:span></text:p>
          </table:table-cell>
          <table:table-cell office:value-type="string" table:number-columns-spanned="6" table:number-rows-spanned="1" table:style-name="ce60">
            <text:p><text:span text:style-name="T81">TOTAL<text:s text:c="46"/></text:span><text:span text:style-name="T100"><text:s/></text:span><text:span text:style-name="T107">..</text:span></text:p>
          </table:table-cell>
          <table:covered-table-cell table:number-columns-repeated="5"/>
          <table:table-cell office:value-type="string" table:style-name="ce22">
            <text:p><text:span text:style-name="T108">..</text:span><text:span text:style-name="T92">.</text:span></text:p>
          </table:table-cell>
          <table:table-cell office:value-type="string" table:number-columns-spanned="2" table:number-rows-spanned="1" table:style-name="ce47">
            <text:p><text:span text:style-name="T109">'</text:span><text:span text:style-name="T110"><text:s/>'<text:s/></text:span><text:span text:style-name="T111">'<text:s/></text:span><text:span text:style-name="T112">R$ 87</text:span><text:span text:style-name="T113">.</text:span><text:span text:style-name="T112">076</text:span><text:span text:style-name="T101">;:J,S</text:span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23">
            <text:p><text:span text:style-name="T97">'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81">Declaro estar cien</text:span><text:span text:style-name="T82">t</text:span><text:span text:style-name="T81">e do<text:s/></text:span><text:span text:style-name="T82">p</text:span><text:span text:style-name="T81">lano de trabalho apresentado, bem como ter<text:s/></text:span><text:span text:style-name="T82">t</text:span><text:span text:style-name="T81">omado conhecimento d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81">que quando da normalização com a retomada das atividades escolares presenciais, não haverá efei</text:span><text:span text:style-name="T82">t</text:span><text:span text:style-name="T81">os retroat</text:span><text:span text:style-name="T82">i</text:span><text:span text:style-name="T81">vos quanto a complementação de valores repassados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114">Em anexo segue o plano pedagógico validado  pela supervisão escolar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81">Data 24/08/2020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4">
            <text:p><text:span text:style-name="T81">Assinatura por Procuraça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4">
            <text:p><text:span text:style-name="T81">Rodrigo Godoy Barone CPF 424</text:span><text:span text:style-name="T99">.</text:span><text:span text:style-name="T81">906.798-05 / RG 45.523.654<text:s/></text:span><text:span text:style-name="T82">-</text:span><text:span text:style-name="T81">9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3" table:number-rows-spanned="1" table:style-name="ce49">
            <text:p><text:span text:style-name="T115">---<text:s/></text:span><text:span text:style-name="T116">d</text:span><text:span text:style-name="T115">.</text:span><text:span text:style-name="T117">.</text:span><text:span text:style-name="T115">,,..</text:span><text:span text:style-name="T116">Y</text:span><text:span text:style-name="T115">.</text:span><text:span text:style-name="T118">1--</text:span></text:p>
            <text:p><text:span text:style-name="T119">Rub</text:span><text:span text:style-name="T120">ri</text:span><text:span text:style-name="T119">c</text:span><text:span text:style-name="T120">a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118">-<text:s/></text:span><text:span text:style-name="T121">Fls.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number-columns-spanned="6" table:number-rows-spanned="1" table:style-name="ce58"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5">
            <text:p><text:span text:style-name="T119">Cla</text:span><text:span text:style-name="T120">ss</text:span><text:span text:style-name="T119">ificaçã</text:span><text:span text:style-name="T120">o:<text:s/></text:span><text:span text:style-name="T119">P</text:span><text:span text:style-name="T120">.A</text:span><text:span text:style-name="T119">.<text:s text:c="16"/></text:span><text:span text:style-name="T122">:<text:s/></text:span><text:span text:style-name="T123">7</text:span><text:span text:style-name="T124">.7</text:span><text:span text:style-name="T123">10/2018<text:s/></text:span><text:span text:style-name="T125">--</text:span></text:p>
            <text:p><text:span text:style-name="T126">1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5">
            <text:p><text:span text:style-name="T127">PR EFEITUR A D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6">
            <text:p><text:span text:style-name="T128">CUARULHOS</text:span></text:p>
          </table:table-cell>
          <table:table-cell table:number-columns-repeated="16383" table:style-name="ce1"/>
        </table:table-row>
        <table:table-row table:style-name="ro19"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57">
            <text:p><text:span text:style-name="T125">--</text:span></text:p>
          </table:table-cell>
          <table:covered-table-cell/>
          <table:table-cell office:value-type="string" table:style-name="ce27">
            <text:p><text:span text:style-name="T125">')</text:span>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8">
            <text:p><text:span text:style-name="T129">- .</text:span><text:span text:style-name="T130">=<text:s/></text:span><text:span text:style-name="T131">;<text:s/></text:span><text:span text:style-name="T129">.<text:s/></text:span><text:span text:style-name="T132">--</text:span><text:span text:style-name="T133">··-·-</text:span><text:span text:style-name="T134">-</text:span><text:span text:style-name="T135">11.2.i<text:s/></text:span><text:span text:style-name="T136">!</text:span></text:p>
            <text:p><text:span text:style-name="T137">n</text:span><text:span text:style-name="T138"><text:s/>"<text:s/></text:span><text:span text:style-name="T139">·'<text:s/></text:span><text:span text:style-name="T140">1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float" office:value="1" table:style-name="ce28">
            <text:p>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41">1</text:span><text:span text:style-name="T142">j•<text:s text:c="3"/></text:span><text:span text:style-name="T126">t'"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9">
            <text:p><text:span text:style-name="T143">TERMO DE ADITAMENTO Nº 02 AO TERMO DE COLABORAÇÃO Nº 000124/2019 -</text:span><text:span text:style-name="T144">-</text:span><text:span text:style-name="T143">s</text:span><text:span text:style-name="T144">==</text:span><text:span text:style-name="T143">E</text:span><text:span text:style-name="T144">:</text:span><text:span text:style-name="T143">s</text:span><text:span text:style-name="T144">:-</text:span><text:span text:style-name="T143">E</text:span><text:span text:style-name="T144">=-</text:span><text:span text:style-name="T143">o</text:span><text:span text:style-name="T145">:-</text:span><text:span text:style-name="T143">3</text:span><text:span text:style-name="T145">:</text:span><text:span text:style-name="T146">:-</text:span><text:span text:style-name="T143">-</text:span><text:span text:style-name="T146">-</text:span><text:span text:style-name="T143">R</text:span><text:span text:style-name="T144">=-</text:span><text:span text:style-name="T143">PP</text:span><text:span text:style-name="T147">,,,_</text:span><text:span text:style-name="T148">_, -----</text:span><text:span text:style-name="T146">..</text:span><text:span text:style-name="T147">·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9">
            <text:p><text:span text:style-name="T143">PARA O DESENVOLVIMENTO <text:s/>COMPLEMENTAR <text:s/>DO ENSINO PÚBLICO E GRATUITO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143">MODALIDADE: <text:s/>EDUCAÇÃO BÁSICA<text:s/></text:span><text:span text:style-name="T149">I<text:s/></text:span><text:span text:style-name="T143">EDUCAÇÃO INFANTIL - CRECHE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143">TERMO DE COLABORAÇÃO:<text:s/></text:span><text:span text:style-name="T150">Nº 000124/2019-SESE03-RPP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143">TERMO DE ADITAMENTO: <text:s/>Nº. 02-000124/2019-SESEOJ-RPP PROCESSO ADMINISTRATIVO:<text:s text:c="2"/></text:span><text:span text:style-name="T150">Nº 67.710/2018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30">
            <text:p><text:span text:style-name="T151">S'c:P fv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143">CONVENENTES: MUNICÍPIO DE GUARULHOS<text:s/></text:span><text:span text:style-name="T152">e</text:span><text:span text:style-name="T153"><text:s/></text:span><text:span text:style-name="T143">ASSOCIAÇÃO CULTURAL BIQUINHA-CABUÇÚ - UNID li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143">FINALIDADE:<text:s/></text:span><text:span text:style-name="T150">"Promover as adequações de metas e repasses financeiros efetuados durante o período que perdurar a situação emergencial ocasionada pela pandemia causada pelo COVID</text:span><text:span text:style-name="T154">-</text:span><text:span text:style-name="T150">19</text:span><text:span text:style-name="T154">,<text:s/></text:span><text:span text:style-name="T150">conforme contido no Ofício<text:s/></text:span><text:span text:style-name="T155">Circular<text:s/></text:span><text:span text:style-name="T150">nº 117/2020-SE</text:span><text:span text:style-name="T154">,<text:s/></text:span><text:span text:style-name="T150">plano de trabalho anexo e comunicado publicado na edição de 18 de agosto de 2020 do Diário Oficial do Município</text:span><text:span text:style-name="T154">"</text:span><text:span text:style-name="T74">.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150">Os partícipes acima</text:span><text:span text:style-name="T154">,<text:s/></text:span><text:span text:style-name="T150">neste ato representados<text:s/></text:span><text:span text:style-name="T154">,<text:s/></text:span><text:span text:style-name="T150">respectivamente<text:s/></text:span><text:span text:style-name="T154">,<text:s/></text:span><text:span text:style-name="T150">pelo<text:s/></text:span><text:span text:style-name="T143">Secretário de Educação - Paulo Cesar Matheus da Silva,<text:s/></text:span><text:span text:style-name="T150">e pelo (a)<text:s/></text:span><text:span text:style-name="T143">Sr(a)</text:span><text:span text:style-name="T156">.<text:s/></text:span><text:span text:style-name="T143">Marta Silvia Godoy Barone,<text:s/></text:span><text:span text:style-name="T150">devidamente qualificados no Processo Administrativo citado, efetuam o presente<text:s/></text:span><text:span text:style-name="T143">ADITAMENTO<text:s/></text:span><text:span text:style-name="T150">a fim de promover as adequações de metas e repasses financeiros efetuados durante o período que perdurar a situação emergencial ocasionada pela pandemia causada pelo COVID-19, enquanto as atividades escolares presenciais estiverem suspensas<text:s/></text:span><text:span text:style-name="T154">,<text:s/></text:span><text:span text:style-name="T150">ao Termo de Colaboração Nº 000124/2019-SESE03-RPP, conforme contido no Ofício Circular nº 117/2020-SE, plano de trabalho anexo e comunicado publicado na edição de 18 de agosto de 2020 do Diário Oficial do Município.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143">Art 1º<text:s/></text:span><text:span text:style-name="T155">-<text:s/></text:span><text:span text:style-name="T150">Faz parte<text:s/></text:span><text:span text:style-name="T155">integrante<text:s/></text:span><text:span text:style-name="T150">deste Termo de Aditamento o Plano de Trabalho, com as metas revistas no período em que as atividades escolares presencias estiverem suspensas<text:s/></text:span><text:span text:style-name="T154">,<text:s/></text:span><text:span text:style-name="T150">encaminhado pela Entidade<text:s/></text:span><text:span text:style-name="T143">ASSOCIAÇÃO CULTURAL BIQUINHA-CABUÇÚ - UNID li,<text:s/></text:span><text:span text:style-name="T150">em conformidade com o Ofício Circular nº 117/2020-SE</text:span><text:span text:style-name="T154">,<text:s/></text:span><text:span text:style-name="T150">de 14 de agosto de 2020<text:s/></text:span><text:span text:style-name="T154">,<text:s/></text:span><text:span text:style-name="T150">e comunicado publicado na edição de 18 de agosto de 2020 do Diário</text:span></text:p>
          </table:table-cell>
          <table:table-cell table:number-columns-repeated="16383"/>
        </table:table-row>
        <table:table-row table:style-name="ro21">
          <table:table-cell office:value-type="string" table:style-name="ce16">
            <text:p><text:span text:style-name="T150">Oficial do Município</text:span><text:span text:style-name="T154">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43">Art 2°<text:s/></text:span><text:span text:style-name="T150">- Os valores <text:s text:c="2"/>repassados <text:s text:c="2"/>mensalmente serão aqueles descritos <text:s/>no aditivo do Plano de Trabalho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50">encaminhado pela Entidade<text:s/></text:span><text:span text:style-name="T143">ASSOCIAÇÃO <text:s/>CULTURAL BIQUINHA-CABUÇÚ <text:s/>- UNID li,<text:s/></text:span><text:span text:style-name="T150">parte integrante deste documento<text:s/></text:span><text:span text:style-name="T154">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43">Art<text:s/></text:span><text:span text:style-name="T150">3° - Quando retornarem as atividades escolares presenciais, retomar-se-á a execução da parceria de acordo com as metas contidas no Plano de Trabalho que se encontrava em vigor antes do início da pandemia.</text:span></text:p>
          </table:table-cell>
          <table:table-cell table:number-columns-repeated="16383"/>
        </table:table-row>
        <table:table-row table:style-name="ro9">
          <table:table-cell office:value-type="string" table:style-name="ce31">
            <text:p><text:span text:style-name="T157">\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43">Art 4°<text:s/></text:span><text:span text:style-name="T150">- A normalização da situação com a retomada das atividades escolares presenciais não produzirá efeitos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55">retroativos<text:s text:c="2"/></text:span><text:span text:style-name="T150">no sentido <text:s/>de se proceder<text:s text:c="2"/></text:span><text:span text:style-name="T158">à<text:s/></text:span><text:span text:style-name="T150"><text:s/>complementação <text:s/>de valores <text:s/>repassados</text:span><text:span text:style-name="T154">,<text:s/></text:span><text:span text:style-name="T150">compreendida <text:s/>naqueles</text:span></text:p>
          </table:table-cell>
          <table:table-cell table:number-columns-repeated="16383"/>
        </table:table-row>
        <table:table-row table:style-name="ro9">
          <table:table-cell office:value-type="string" table:style-name="ce32">
            <text:p><text:span text:style-name="T159">suprimidos<text:s/></text:span><text:span text:style-name="T160">em virtude da necessaria otimização do uso dos recursos públicos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43">Art 5°<text:s/></text:span><text:span text:style-name="T150">- Revogam-se as disposições em contrário</text:span><text:span text:style-name="T154">,<text:s/></text:span><text:span text:style-name="T150">e estando as partes concordes com os artigos contidos no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150">presente Termo de Aditamento<text:s/></text:span><text:span text:style-name="T154">,<text:s/></text:span><text:span text:style-name="T150">assinam os seus representantes, em duas vias de igual teor e forma<text:s/></text:span><text:span text:style-name="T154">,<text:s/></text:span><text:span text:style-name="T150">em conformidade com a legislação vigente<text:s/></text:span><text:span text:style-name="T154">.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150">Guarulhos<text:s/></text:span><text:span text:style-name="T154">,<text:s/></text:span><text:span text:style-name="T150">21 de setembro de 2020 .</text:span></text:p>
          </table:table-cell>
          <table:table-cell table:number-columns-repeated="16383"/>
        </table:table-row>
        <table:table-row table:style-name="ro23">
          <table:table-cell office:value-type="string" table:style-name="ce6">
            <text:p><text:span text:style-name="T161">Paulo Cesar<text:s text:c="8"/></text:span><text:span text:style-name="T162">j<text:s/></text:span><text:span text:style-name="T123">s</text:span><text:span text:style-name="T163"><text:s/></text:span><text:span text:style-name="T161">d <text:s text:c="3"/>ilva</text:span></text:p>
          </table:table-cell>
          <table:table-cell table:number-columns-repeated="16383"/>
        </table:table-row>
        <table:table-row table:style-name="ro23">
          <table:table-cell office:value-type="string" table:style-name="ce6">
            <text:p><text:span text:style-name="T164">\<text:s/></text:span><text:span text:style-name="T165">cretário de</text:span><text:span text:style-name="T166">'</text:span><text:span text:style-name="T167">E</text:span><text:span text:style-name="T168">''t,<text:s/></text:span><text:span text:style-name="T165">ção</text:span></text:p>
          </table:table-cell>
          <table:table-cell table:number-columns-repeated="16383"/>
        </table:table-row>
        <table:table-row table:style-name="ro23">
          <table:table-cell office:value-type="string" table:style-name="ce33">
            <text:p><text:span text:style-name="T169">.<text:s/></text:span><text:span text:style-name="T170">G<text:s/></text:span><text:span text:style-name="T171">.<text:s text:c="2"/></text:span><text:span text:style-name="T170">-</text:span></text:p>
          </table:table-cell>
          <table:table-cell table:number-columns-repeated="16383"/>
        </table:table-row>
        <table:table-row table:style-name="ro23">
          <table:table-cell office:value-type="string" table:style-name="ce34">
            <text:p><text:span text:style-name="T149">Mart <text:s text:c="21"/>oy Barone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<text:span text:style-name="T165">Presidente RG.</text:span><text:span text:style-name="T172">:<text:s/></text:span><text:span text:style-name="T165">17.417.994-7</text:span></text:p>
          </table:table-cell>
          <table:table-cell table:number-columns-repeated="16383"/>
        </table:table-row>
        <table:table-row table:style-name="ro23">
          <table:table-cell office:value-type="string" table:style-name="ce35">
            <text:p><text:span text:style-name="T165">CPF</text:span><text:span text:style-name="T172">.</text:span><text:span text:style-name="T165">:</text:span></text:p>
          </table:table-cell>
          <table:table-cell table:number-columns-repeated="16383"/>
        </table:table-row>
        <table:table-row table:style-name="ro12">
          <table:table-cell office:value-type="string" table:style-name="ce30">
            <text:p><text:span text:style-name="T173">\</text:span></text:p>
          </table:table-cell>
          <table:table-cell table:number-columns-repeated="16383"/>
        </table:table-row>
        <table:table-row table:style-name="ro12">
          <table:table-cell office:value-type="string" table:style-name="ce36">
            <text:p><text:span text:style-name="T174">\</text:span></text:p>
          </table:table-cell>
          <table:table-cell table:number-columns-repeated="16383"/>
        </table:table-row>
        <table:table-row table:number-rows-repeated="104845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0:34Z</meta:creation-date>
    <dc:date>2024-04-20T23:30:35Z</dc:date>
    <meta:editing-duration>PT0S</meta:editing-duration>
  </office:meta>
</office:document-meta>
</file>