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EFEDEB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#EFEDEB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A09E9E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1pt" style:font-size-asian="21pt" style:font-size-complex="21pt" fo:font-style="italic" style:font-style-asian="italic" style:font-style-complex="italic"/>
    </style:style>
    <style:style style:name="ce1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262323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3" style:family="table-cell" style:parent-style-name="Default" style:data-style-name="N0">
      <style:table-cell-properties fo:border-top="thin solid #000000" fo:border-bottom="thin solid #181818" fo:border-left="thin solid #1F1C1C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2B2B2B" fo:border-bottom="thin solid #0F0F0F" fo:border-left="thin solid #1C1C1C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181818" fo:border-bottom="thin solid #1C1C1C" fo:border-left="none" fo:border-right="thin solid #1C1C1C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F0F0F" fo:border-bottom="thin solid #1C1C1C" fo:border-left="thin solid #1C1C1C" fo:border-right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1C1C1C" fo:border-bottom="thin solid #1C1818" fo:border-left="thin solid #1F1C1C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1C1C1C" fo:border-bottom="thin solid #1C1818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1C1818" fo:border-bottom="none" fo:border-left="thin solid #1F1F1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1F1F1F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20pt" style:font-size-asian="20pt" style:font-size-complex="20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2pt" style:font-size-asian="52pt" style:font-size-complex="52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wrap-option="wrap" fo:background-color="#EFEDEB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181818" fo:border-left="thin solid #181818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1818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181818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181818" fo:border-bottom="thin solid #1C1C1C" fo:border-left="thin solid #181818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181818" fo:border-bottom="thin solid #1C1C1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1C1C1C" fo:border-bottom="thin solid #1C1818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1C1C1C" fo:border-bottom="thin solid #1C18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1C1C1C" fo:border-bottom="thin solid #1C1818" fo:border-left="none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1C181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1C18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1C1818" fo:border-bottom="none" fo:border-left="none" fo:border-right="thin solid #1F1F1F" style:vertical-align="automatic" fo:wrap-option="wrap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1C1818" fo:border-left="none" fo:border-right="thin solid #1F1F1F" style:vertical-align="automatic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1C1818" fo:border-bottom="thin solid #1C1818" fo:border-left="none" fo:border-right="thin solid #1F1F1F" style:vertical-align="automatic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181818" fo:border-left="thin solid #181818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1C1C1C" fo:border-bottom="thin solid #1C1818" fo:border-left="thin solid #000000" fo:border-right="thin solid #1F1C1C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1C1818" fo:border-bottom="thin solid #1C18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1D1A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634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B1B1A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A09E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6C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D1A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D1A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D1A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B1B1A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D1A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A09E9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B1B1A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C6C3C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1D1A1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1D1A1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1D1A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1D1A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D1A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1D1A18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1D1A1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36343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1D1A1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1D1A1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634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1D1A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634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4B49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4B49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4B49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7E7E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3634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1D1A1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634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7E7E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B1B1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3634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4B49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1D1A1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B49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4B49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1D1A18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C6C3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A09E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62605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1D1A1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A0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1D1A1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1D1A1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B1B1A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B1B1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7E7E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C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C0A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C0A0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0C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0C0A0A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0C0A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0C0A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0C0A0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0C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26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C0A0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26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0C0A0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0C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0C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26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0C0A0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0C0A0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0C0A0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26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2623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5957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59575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5957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26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6D6B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0C0A0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0C0A0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26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26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3F3F3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26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0C0A0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26232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26232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0C0A0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5957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82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59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82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5957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0C0A0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2623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0A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0A080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0A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0A080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211F1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211F1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34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21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21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0A0808" style:text-line-through-style="none" style:font-name="Arial" style:font-name-asian="Arial" style:font-name-complex="Arial" fo:font-size="64pt" style:font-size-asian="64pt" style:font-size-complex="6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0A080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211F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0A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21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9797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9797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0A080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4F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6D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34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0A08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21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3431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21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211F1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211F1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080707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0807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08070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08070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0807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08070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08070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08070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080707" style:text-line-through-style="none" style:font-name="Arial" style:font-name-asian="Arial" style:font-name-complex="Arial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0E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5" style:family="text" style:parent-style-name="Default">
      <style:text-properties fo:color="#0E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6" style:family="text" style:parent-style-name="Default">
      <style:text-properties fo:color="#0E0C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2624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9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0" style:family="text" style:parent-style-name="Default">
      <style:text-properties fo:color="#2321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3D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8785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3A383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6E6E6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6E6E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6E6E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57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28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8785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87858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57565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28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57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ACAC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6E6E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3A38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3A383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28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3A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54.95pt" style:use-optimal-row-height="false" fo:break-before="auto"/>
    </style:style>
    <style:style style:name="ro20" style:family="table-row">
      <style:table-row-properties style:row-height="57.95pt" style:use-optimal-row-height="false" fo:break-before="auto"/>
    </style:style>
    <style:style style:name="ro21" style:family="table-row">
      <style:table-row-properties style:row-height="53.1pt" style:use-optimal-row-height="false" fo:break-before="auto"/>
    </style:style>
    <style:style style:name="ro22" style:family="table-row">
      <style:table-row-properties style:row-height="80.1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74.1pt" style:use-optimal-row-height="false" fo:break-before="auto"/>
    </style:style>
    <style:style style:name="ro25" style:family="table-row">
      <style:table-row-properties style:row-height="11.1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3">
            <text:p><text:span text:style-name="T1">-..n</text:span><text:span text:style-name="T2">..</text:span><text:span text:style-name="T1">.<text:s/></text:span><text:span text:style-name="T3">:<text:s/></text:span><text:span text:style-name="T4">-<text:s/></text:span><text:span text:style-name="T5">' ;/<text:s/></text:span><text:span text:style-name="T6">Associft9âo<text:s/></text:span><text:span text:style-name="T7">Cultlmll</text:span><text:span text:style-name="T8"><text:s/></text:span><text:span text:style-name="T6">Biquiftha -<text:s/></text:span><text:span text:style-name="T8">&amp;abuç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9">- .<text:s/></text:span><text:span text:style-name="T10">A 1km1Taboio,13Ud.lkl'la Tmboio Tddone: <text:s/>4191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1">"<text:s text:c="12"/></text:span><text:span text:style-name="T10">CNPJ 16.Gll.&amp;87Dl82...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9">·,<text:s text:c="4"/></text:span><text:span text:style-name="T10">Emll:</text:span>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2">.</text:span><text:span text:style-name="T4">,</text:span><text:span text:style-name="T13">:</text:span><text:span text:style-name="T4">,</text:span><text:span text:style-name="T13">·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4">'<text:s text:c="7"/></text:span><text:span text:style-name="T15"><text:s/></text:span><text:span text:style-name="T4">.·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0">n</text:span><text:span text:style-name="T1">U</text:span><text:span text:style-name="T16">nidade 11<text:s/></text:span><text:span text:style-name="T10">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40">
            <text:p><text:span text:style-name="T5">..-<text:s/></text:span><text:span text:style-name="T14">.</text:span><text:span text:style-name="T5">..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<text:span text:style-name="T8">AD</text:span><text:span text:style-name="T7">ITIVO AO PLANO DE TRABALHO (Art. 57 da<text:s/></text:span><text:span text:style-name="T17">lei<text:s/></text:span><text:span text:style-name="T8">Federal</text:span><text:span text:style-name="T7"><text:s/>n<text:s/></text:span><text:span text:style-name="T18">2<text:s/></text:span><text:span text:style-name="T8">13</text:span><text:span text:style-name="T7">.019/2014)<text:s/></text:span><text:span text:style-name="T19">-adequações de m!t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0">e repasses financeiros, quando do retorno as atividades escolares presenciais</text:span><text:span text:style-name="T21">,<text:s/></text:span><text:span text:style-name="T20">em conformida e com o Decreto Municipal ne 37.455/2020, publicado na edlçlJo do Diário<text:s/></text:span><text:span text:style-name="T22">Ofidal</text:span><text:span text:style-name="T23"><text:s/></text:span><text:span text:style-name="T20">do Munlcfpio <text:s/>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20">15/12/2020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">Ent</text:span><text:span text:style-name="T24">i</text:span><text:span text:style-name="T8">dade<text:s/></text:span><text:span text:style-name="T25">Pa</text:span><text:span text:style-name="T26">r</text:span><text:span text:style-name="T25">ceira</text:span><text:span text:style-name="T26">:</text:span><text:span text:style-name="T8">Associação Cultura</text:span><text:span text:style-name="T24">l<text:s/></text:span><text:span text:style-name="T17">Bi</text:span><text:span text:style-name="T25">quinha<text:s/></text:span><text:span text:style-name="T8">Cabuçu -<text:s/></text:span><text:span text:style-name="T25">Unidade<text:s/></text:span><text:span text:style-name="T23">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17">CN PJ: 16</text:span><text:span text:style-name="T27">.</text:span><text:span text:style-name="T17">499<text:s/></text:span><text:span text:style-name="T27">.</text:span><text:span text:style-name="T17">607/0002-8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4">T</text:span><text:span text:style-name="T7">ermo<text:s/></text:span><text:span text:style-name="T17">de<text:s/></text:span><text:span text:style-name="T8">C</text:span><text:span text:style-name="T7">o</text:span><text:span text:style-name="T28">l</text:span><text:span text:style-name="T7">aboração<text:s/></text:span><text:span text:style-name="T18">n2<text:s/></text:span><text:span text:style-name="T17">000124/2019 <text:s text:c="49"/>P.A.<text:s/></text:span><text:span text:style-name="T18">n2<text:s/></text:span><text:span text:style-name="T17">67.710/2018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">Endereço da Sede</text:span><text:span text:style-name="T29">:</text:span><text:span text:style-name="T8">Aven</text:span><text:span text:style-name="T24">i</text:span><text:span text:style-name="T8">da Nova Taboão<text:s/></text:span><text:span text:style-name="T17">N2</text:span><text:span text:style-name="T25"><text:s/>181</text:span><text:span text:style-name="T8">Jardim Nova Taboão<text:s/></text:span><text:span text:style-name="T24">-<text:s/></text:span><text:span text:style-name="T8">Guarulh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5">Presidente</text:span><text:span text:style-name="T26">:</text:span><text:span text:style-name="T25">Marta<text:s/></text:span><text:span text:style-name="T8">Silvia Godoy<text:s/></text:span><text:span text:style-name="T25">Baron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7">Objeto:<text:s text:c="147"/></text:span><text:span text:style-name="T30">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8">Cooperação</text:span><text:span text:style-name="T7"><text:s/>técn</text:span><text:span text:style-name="T31">i</text:span><text:span text:style-name="T7">ca<text:s/></text:span><text:span text:style-name="T32">e<text:s/></text:span><text:span text:style-name="T8">financeira</text:span><text:span text:style-name="T7"><text:s/>visando disciplinar os esforços conjuntos a serem realizados <text:s/>elo</text:span><text:span text:style-name="T8"><text:s/></text:span><text:span text:style-name="T7">Municíp</text:span><text:span text:style-name="T31">i</text:span><text:span text:style-name="T7">o e<text:s/></text:span><text:span text:style-name="T17">pela Instituição, para<text:s/></text:span><text:span text:style-name="T8">o</text:span><text:span text:style-name="T7"><text:s/></text:span><text:span text:style-name="T17">desenvolvimento comp</text:span><text:span text:style-name="T33">l</text:span><text:span text:style-name="T17">ementa r<text:s/></text:span><text:span text:style-name="T8">da</text:span><text:span text:style-name="T7"><text:s/></text:span><text:span text:style-name="T17">educação<text:s/></text:span><text:span text:style-name="T8">pública</text:span><text:span text:style-name="T7"><text:s/>e<text:s/></text:span><text:span text:style-name="T17">gra</text:span><text:span text:style-name="T27">}</text:span><text:span text:style-name="T17">uit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8">prestada <text:s/>pela<text:s text:c="2"/></text:span><text:span text:style-name="T25">Rede<text:s text:c="2"/></text:span><text:span text:style-name="T8">Municipal<text:s text:c="2"/></text:span><text:span text:style-name="T25">de<text:s text:c="2"/></text:span><text:span text:style-name="T8">Guarulhos,<text:s/></text:span><text:span text:style-name="T25">na<text:s text:c="2"/></text:span><text:span text:style-name="T8">modalidade <text:s/>Educação <text:s/>Básica<text:s text:c="2"/></text:span><text:span text:style-name="T24">-<text:s text:c="2"/></text:span><text:span text:style-name="T25">Educàçã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">1</text:span><text:span text:style-name="T25">nfantil/Creche<text:s/></text:span><text:span text:style-name="T26">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7">Justificativa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7">Considerando<text:s/></text:span><text:span text:style-name="T6">o</text:span><text:span text:style-name="T10"><text:s/></text:span><text:span text:style-name="T17">Decreto Mun</text:span><text:span text:style-name="T33">i</text:span><text:span text:style-name="T17">cipal<text:s/></text:span><text:span text:style-name="T6">nll</text:span><text:span text:style-name="T10"><text:s/></text:span><text:span text:style-name="T17">37</text:span><text:span text:style-name="T34">.</text:span><text:span text:style-name="T17">456/2020, que estabelece a retomada das ativ</text:span><text:span text:style-name="T33">i</text:span><text:span text:style-name="T17">d</text:span><text:span text:style-name="T27">t</text:span><text:span text:style-name="T17">de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">escolares</text:span><text:span text:style-name="T7"><text:s/>presenciais no Munlc.lpio de Guarulh</text:span><text:span text:style-name="T35">_</text:span><text:span text:style-name="T7">os</text:span><text:span text:style-name="T31">,<text:s/></text:span><text:span text:style-name="T7">em especial o artigo 1º<text:s/></text:span><text:span text:style-name="T28">:</text:span><text:span text:style-name="T10">" A part</text:span><text:span text:style-name="T36">i</text:span><text:span text:style-name="T10">r do dia 11 de )</text:span><text:span text:style-name="T36">'f<text:s/></text:span><text:span text:style-name="T10">eir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0">de 2021</text:span><text:span text:style-name="T36">,<text:s/></text:span><text:span text:style-name="T10">as unidades esco</text:span><text:span text:style-name="T36">l</text:span><text:span text:style-name="T10">ares da rede parce</text:span><text:span text:style-name="T36">i</text:span><text:span text:style-name="T10">ra e privada da Rede Munic</text:span><text:span text:style-name="T36">i</text:span><text:span text:style-name="T10">pal de Educação</text:span><text:span text:style-name="T36">,<text:s/></text:span><text:span text:style-name="T10">bem<text:s/></text:span><text:span text:style-name="T6">como</text:span><text:span text:style-name="T10"><text:s/></text:span><text:span text:style-name="T36">as<text:s/></text:span><text:span text:style-name="T10">unldad</text:span><text:span text:style-name="T36">fS<text:s/></text:span><text:span text:style-name="T10">da Rede Estaduai de São Paulo oo<text:s/></text:span><text:span text:style-name="T6">Mun</text:span><text:span text:style-name="T10">idplo, poderão exercer at</text:span><text:span text:style-name="T37">i</text:span><text:span text:style-name="T10">vidades escola res de forma voluntá ria<text:s/></text:span><text:span text:style-name="T38">e<text:s/></text:span><text:span text:style-name="T10">facultativa <text:s text:c="3"/>ra os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0">alunos</text:span><text:span text:style-name="T6"><text:s/>devidamente matricu<text:s/></text:span><text:span text:style-name="T39">l</text:span><text:span text:style-name="T6">ados nestas unidades<text:s/></text:span><text:span text:style-name="T39">."</text:span><text:span text:style-name="T6">,<text:s/></text:span><text:span text:style-name="T25">com<text:s/></text:span><text:span text:style-name="T8">a retomada das atividades escolares de fm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">presencial, de acordo com as normas de saúde e segurança,<text:s/></text:span><text:span text:style-name="T25">em<text:s/></text:span><text:span text:style-name="T8">conformidade<text:s/></text:span><text:span text:style-name="T25">com o artigo<text:s/></text:span><text:span text:style-name="T40">[<text:s/></text:span><text:span text:style-name="T25">d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">Lei</text:span><text:span text:style-name="T7"><text:s/>Federal nº 13</text:span><text:span text:style-name="T31">.</text:span><text:span text:style-name="T7">01912014</text:span><text:span text:style-name="T28">:<text:s/></text:span><text:span text:style-name="T31">ª<text:s/></text:span><text:span text:style-name="T7">O<text:s/></text:span><text:span text:style-name="T23">pfano</text:span><text:span text:style-name="T22"><text:s/>de trabalho<text:s/></text:span><text:span text:style-name="T41">da<text:s/></text:span><text:span text:style-name="T22">parceria poderá ser r&amp;visto para alteraçAo de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42">. <text:s text:c="77"/>.<text:s text:c="2"/></text:span><text:span text:style-name="T43">. <text:s text:c="8"/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0">valores ou de metas</text:span><text:span text:style-name="T21">,<text:s/></text:span><text:span text:style-name="T20">mediante<text:s/></text:span><text:span text:style-name="T23">termo<text:s/></text:span><text:span text:style-name="T20">aditivo ou por apostila ao plano de trabalho original</text:span><text:span text:style-name="T44">.<text:s text:c="2"/></text:span><text:span text:style-name="T25">e cóm 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">íntuito<text:s/></text:span><text:span text:style-name="T7"><text:s/></text:span><text:span text:style-name="T16">da<text:s/></text:span><text:span text:style-name="T20">continuidade<text:s/></text:span><text:span text:style-name="T45"><text:s/></text:span><text:span text:style-name="T22">da<text:s/></text:span><text:span text:style-name="T20">execução<text:s/></text:span><text:span text:style-name="T45"><text:s/>da parceria<text:s/></text:span><text:span text:style-name="T22">formaliiada<text:s text:c="2"/></text:span><text:span text:style-name="T16">com<text:s text:c="2"/></text:span><text:span text:style-name="T20">esta</text:span><text:span text:style-name="T45"><text:s/>Secretaria de Eduo,<text:s/></text:span><text:span text:style-name="T46">·<text:s/></text:span><text:span text:style-name="T17">através <text:s text:c="2"/>do <text:s text:c="2"/>Termo<text:s text:c="3"/></text:span><text:span text:style-name="T47">de<text:s/></text:span><text:span text:style-name="T48"><text:s/></text:span><text:span text:style-name="T17">Colaboração <text:s text:c="2"/>nil <text:s text:c="2"/>000124/2019, <text:s text:c="2"/>ga rant</text:span><text:span text:style-name="T33">i</text:span><text:span text:style-name="T17">ndo <text:s text:c="2"/>o <text:s text:c="2"/>acompanha<text:s/></text:span><text:span text:style-name="T49">·</text:span><text:span text:style-name="T17">ment</text:span><text:span text:style-name="T27">oj<text:s text:c="2"/></text:span><text:span text:style-name="T17">do desenvolvimento dos nossos alunos, apresentamos a readequação das metas a serem cumpridas e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">dos</text:span><text:span text:style-name="T7"><text:s/></text:span><text:span text:style-name="T17">valores<text:s/></text:span><text:span text:style-name="T49">.</text:span><text:span text:style-name="T17">a <text:s text:c="2"/>erem repassados</text:span><text:span text:style-name="T33">, p</text:span><text:span text:style-name="T17">ara atend</text:span><text:span text:style-name="T33">imento<text:s/></text:span><text:span text:style-name="T17">ao objeto do presente Termo de Colabo</text:span><text:span text:style-name="T33">+</text:span><text:span text:style-name="T17">çã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">(conforme</text:span><text:span text:style-name="T7"><text:s/>descri</text:span><text:span text:style-name="T31">t</text:span><text:span text:style-name="T7">o ac</text:span><text:span text:style-name="T31">i</text:span><text:span text:style-name="T7">ma).<text:s text:c="94"/></text:span><text:span text:style-name="T35">· <text:s text:c="9"/>·<text:s/></text:span><text:span text:style-name="T30">1</text:span>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<text:span text:style-name="T50">.<text:s text:c="49"/></text:span><text:span text:style-name="T51">1</text:span></text:p>
          </table:table-cell>
          <table:table-cell table:number-columns-repeated="16383"/>
        </table:table-row>
        <table:table-row table:style-name="ro10">
          <table:table-cell office:value-type="float" office:value="1" table:style-name="ce11">
            <text:p>1</text:p>
          </table:table-cell>
          <table:table-cell table:number-columns-repeated="16383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52">Meta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3">Públtco'."Alvo -Previsão:ll1</text:span><text:span text:style-name="T54">Crianças,<text:s/></text:span><text:span text:style-name="T53">sendo 55<text:s/></text:span><text:span text:style-name="T55">berçário</text:span><text:span text:style-name="T53"><text:s/>e 56 maternal.</text:span>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<text:span text:style-name="T56">,(J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7">Matricular 100% (cem por cento) das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7">crianças,<text:s/></text:span><text:span text:style-name="T58">de<text:s/></text:span><text:span text:style-name="T57">acordo com<text:s/></text:span><text:span text:style-name="T59">0<text:s/></text:span><text:span text:style-name="T57">número<text:s/></text:span><text:span text:style-name="T58">de <text:s text:c="12"/>Efetivar<text:s/></text:span><text:span text:style-name="T57">as matrículas das crianças atendimento previsto para a unidade<text:s/></text:span><text:span text:style-name="T60">escolar<text:s/></text:span><text:span text:style-name="T57"><text:s/>encaminhadas pela Secretar</text:span><text:span text:style-name="T61">i</text:span><text:span text:style-name="T57">a de Educ.ação</text:span><text:span text:style-name="T62">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60">Acomf)anhar</text:span><text:span text:style-name="T57"><text:s/>e tomar as devidas providências</text:span>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<text:span text:style-name="T57">para assegurar a frequf ncta de todas as <text:s text:c="11"/>A frequência das crlaoças será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7">crianças; <text:s text:c="60"/>acompanhada através<text:s/></text:span><text:span text:style-name="T60">de</text:span><text:span text:style-name="T57"><text:s/>registros própri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7">Através de consulta<text:s/></text:span><text:span text:style-name="T63">ª?</text:span><text:span text:style-name="T54"><text:s/></text:span><text:span text:style-name="T57">siste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0">da</text:span><text:span text:style-name="T57"><text:s/>Rede Municipal<text:s/></text:span><text:span text:style-name="T58">de!Edocação<text:s/></text:span><text:span text:style-name="T64">.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65">º ª<text:s/></text:span><text:span text:style-name="T57">100% !</text:span></text:p>
          </table:table-cell>
          <table:table-cell table:number-columns-repeated="16383"/>
        </table:table-row>
        <table:table-row table:style-name="ro11">
          <table:table-cell office:value-type="float" office:value="1" table:style-name="ce13">
            <text:p>1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8">Consulta</text:span><text:span text:style-name="T66"><text:s/>as<text:s/></text:span><text:span text:style-name="T67">anotaçlle<text:s/></text:span><text:span text:style-name="T58">efetuadas<text:s/></text:span><text:span text:style-name="T67">nos Registros e Ação<text:s/></text:span><text:span text:style-name="T60">Supervisora<text:s/></text:span><text:span text:style-name="T58">realizada</text:span><text:span text:style-name="T66"><text:s/></text:span><text:span text:style-name="T68">1</text:span><text:span text:style-name="T60">através de<text:s/></text:span><text:span text:style-name="T67">visitas"in<text:s/></text:span><text:span text:style-name="T69">lacei'<text:s/></text:span><text:span text:style-name="T70"><text:s/></text:span><text:span text:style-name="T67">mens lmente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7">Média Geral da Unid<text:s/></text:span><text:span text:style-name="T60">de</text:span><text:span text:style-name="T57"><text:s/>Esmlar</text:span></text:p>
          </table:table-cell>
          <table:table-cell table:number-columns-repeated="16383"/>
        </table:table-row>
        <table:table-row table:style-name="ro11">
          <table:table-cell office:value-type="string" table:style-name="ce14">
            <text:p><text:span text:style-name="T60">Baixa Frequend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60">Alunos F <text:s text:c="4"/>entes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60">Registros</text:span><text:span text:style-name="T57"><text:s/>em arquivo<text:s/></text:span><text:span text:style-name="T60">próprios<text:s/></text:span><text:span text:style-name="T57">da<text:s/></text:span><text:span text:style-name="T60">SE</text:span><text:span text:style-name="T57"><text:s/></text:span><text:span text:style-name="T58">(se<text:s/></text:span><text:span text:style-name="T57">houver den<text:s/></text:span><text:span text:style-name="T61">•<text:s/></text:span><text:span text:style-name="T57">ela) além</text:span><text:span text:style-name="T60"><text:s/></text:span><text:span text:style-name="T57">das<text:s/></text:span><text:span text:style-name="T58">anotações efetua as nos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60">Garantir 100%(cem por cento)<text:s/></text:span><text:span text:style-name="T57">de</text:span><text:span text:style-name="T60"><text:s/>gratuidade</text:span></text:p>
          </table:table-cell>
          <table:table-cell table:number-columns-repeated="16383"/>
        </table:table-row>
        <table:table-row table:style-name="ro13">
          <table:table-cell office:value-type="string" table:style-name="ce15">
            <text:p><text:span text:style-name="T58">no atendimento;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7">Garantir a limpeza a limpeza, higiene e<text:s/></text:span><text:span text:style-name="T58">orcanlzaçio<text:s/></text:span><text:span text:style-name="T57">de todos<text:s/></text:span><text:span text:style-name="T58">os espaços<text:s/></text:span><text:span text:style-name="T57">para<text:s/></text:span><text:span text:style-name="T58">o pleno funcionamento<text:s/></text:span><text:span text:style-name="T57">da<text:s/></text:span><text:span text:style-name="T58">unidade esc:olar, a<text:s/></text:span><text:span text:style-name="T57">fim<text:s/></text:span><text:span text:style-name="T67">de</text:span><text:span text:style-name="T71"><text:s/></text:span><text:span text:style-name="T57">assegurar um ambiente de qu•lldada<text:s/></text:span><text:span text:style-name="T58">p;ra as crianças;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7">Manter o quadro<text:s/></text:span><text:span text:style-name="T67">de</text:span><text:span text:style-name="T71"><text:s/></text:span><text:span text:style-name="T57">recursos humanos</text:span>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<text:span text:style-name="T57">previsto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8">Em C&lt;1nformidade com as<text:s/></text:span><text:span text:style-name="T57">cláusulas do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8">Termo<text:s/></text:span><text:span text:style-name="T57">de<text:s/></text:span><text:span text:style-name="T58">Colaboração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0">A</text:span><text:span text:style-name="T57"><text:s/></text:span><text:span text:style-name="T71">Or1anização<text:s/></text:span><text:span text:style-name="T57">visa a<text:s/></text:span><text:span text:style-name="T60">l</text:span><text:span text:style-name="T57">impeza<text:s/></text:span><text:span text:style-name="T71">e<text:s/></text:span><text:span text:style-name="T57">higiene</text:span><text:span text:style-name="T60"><text:s/></text:span><text:span text:style-name="T57">mantendo a conscientização de<text:s/></text:span><text:span text:style-name="T58">todos e funcionários necessários para a<text:s/></text:span><text:span text:style-name="T67">manutenção<text:s/></text:span><text:span text:style-name="T57">dos<text:s/></text:span><text:span text:style-name="T58">espaços,<text:s/></text:span><text:span text:style-name="T57">além<text:s/></text:span><text:span text:style-name="T58">de manuteão perióõsca<text:s/></text:span><text:span text:style-name="T57">da un</text:span><text:span text:style-name="T61">i</text:span><text:span text:style-name="T57">dade escolar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7">Conforme necess</text:span><text:span text:style-name="T61">i</text:span><text:span text:style-name="T57">dade, de<text:s/></text:span><text:span text:style-name="T58">acordo<text:s/></text:span><text:span text:style-name="T57">com a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72">1</text:span><text:span text:style-name="T73"><text:s/></text:span><text:span text:style-name="T57">leglslação especifica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8">Registros de<text:s/></text:span><text:span text:style-name="T60">Ação<text:s/></text:span><text:span text:style-name="T58">Susor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8">realizada através de vttas<text:s/></text:span><text:span text:style-name="T67">Hín<text:s/></text:span><text:span text:style-name="T58">toco" mensalmente.<text:s/></text:span><text:span text:style-name="T74">i<text:s/></text:span><text:span text:style-name="T57">Cumpriu<text:s text:c="19"/></text:span><text:span text:style-name="T75">1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7">Não CUmprlu<text:s text:c="15"/></text:span><text:span text:style-name="T76">1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77">;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57">Registro fotográfico e</text:span><text:span text:style-name="T61">/,,<text:s/></text:span><text:span text:style-name="T57">todas as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8">visitas</text:span><text:span text:style-name="T78">.<text:s text:c="21"/></text:span><text:span text:style-name="T79">i</text:span>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<text:span text:style-name="T58">O a 1°'"'<text:s/></text:span><text:span text:style-name="T80">'</text:span>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81">i</text:span></text:p>
          </table:table-cell>
          <table:table-cell table:number-columns-repeated="16383"/>
        </table:table-row>
        <table:table-row table:style-name="ro5">
          <table:table-cell office:value-type="float" office:value="1" table:style-name="ce19">
            <text:p>1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7">Registro<text:s/></text:span><text:span text:style-name="T60">durallte<text:s/></text:span><text:span text:style-name="T67">as vi <text:s text:c="4"/>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8">periódicas, romparan&lt;to<text:s/></text:span><text:span text:style-name="T57">com o</text:span>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pan text:style-name="T73">. <text:s text:c="58"/>1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61">;<text:s/></text:span><text:span text:style-name="T57">Plano de Trabalho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7">Garantir a formação tontinu11d11<text:s/></text:span><text:span text:style-name="T58">dos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57">profluionais de acordo com as propostas da</text:span></text:p>
          </table:table-cell>
          <table:table-cell table:number-columns-repeated="16383"/>
        </table:table-row>
        <table:table-row table:style-name="ro14">
          <table:table-cell office:value-type="string" table:style-name="ce21">
            <text:p><text:span text:style-name="T71">Sf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7">Manter organizada e atualizada<text:s/></text:span><text:span text:style-name="T67">100%</text:span><text:span text:style-name="T71"><text:s/></text:span><text:span text:style-name="T57">(cem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7">por cento) da documentlÇlo<text:s/></text:span><text:span text:style-name="T67">da</text:span><text:span text:style-name="T71"><text:s/></text:span><text:span text:style-name="T57">Unidade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8">Educacional, das crlan<text:s/></text:span><text:span text:style-name="T57">atendidas e dos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57">funclonjrlos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60">A Organização se<text:s/></text:span><text:span text:style-name="T67">compromete<text:s/></text:span><text:span text:style-name="T60">com a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60">formação<text:s/></text:span><text:span text:style-name="T57">continuada</text:span><text:span text:style-name="T60"><text:s/>de<text:s/></text:span><text:span text:style-name="T57">todos</text:span><text:span text:style-name="T60"><text:s/>os seus</text:span>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<text:span text:style-name="T57">profissionais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8">A</text:span><text:span text:style-name="T66"><text:s/>Organização se compromete a<text:s/></text:span><text:span text:style-name="T67">arquivar<text:s/></text:span><text:span text:style-name="T60">de</text:span></text:p>
          </table:table-cell>
          <table:table-cell table:number-columns-repeated="16383"/>
        </table:table-row>
        <table:table-row table:style-name="ro14">
          <table:table-cell office:value-type="string" table:style-name="ce15">
            <text:p><text:span text:style-name="T58">maneira adequada e de acordo com a<text:s text:c="3"/></text:span><text:span text:style-name="T82">.</text:span>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<text:span text:style-name="T57">leglslação vigente toda a documentação de</text:span>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<text:span text:style-name="T57">crianças e funclonáriós</text:span><text:span text:style-name="T62">.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83">º</text:span><text:span text:style-name="T84">ª<text:s/></text:span><text:span text:style-name="T60">100%<text:s/></text:span><text:span text:style-name="T85">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81">"</text:span><text:span text:style-name="T71">kompanhamento<text:s/></text:span><text:span text:style-name="T57">d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8">formações quando<text:s/></text:span><text:span text:style-name="T57">offecídas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0">pela<text:s/></text:span><text:span text:style-name="T67">SE<text:s/></text:span><text:span text:style-name="T60">e pela própria<text:s/></text:span><text:span text:style-name="T86">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7">Instituição</text:span><text:span text:style-name="T68">,<text:s/></text:span><text:span text:style-name="T60">atravês de eunli5es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7">com</text:span><text:span text:style-name="T60"><text:s/>a equipe gestora <text:s text:c="3"/>a</text:span><text:span text:style-name="T57"><text:s/></text:span><text:span text:style-name="T60">unidade escola r</text:span><text:span text:style-name="T87">.<text:s/></text:span><text:span text:style-name="T60">·<text:s text:c="5"/></text:span><text:span text:style-name="T68">!<text:s/></text:span><text:span text:style-name="T57">Cumpriu<text:s text:c="21"/></text:span><text:span text:style-name="T60"><text:s/></text:span><text:span text:style-name="T68">j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7">Não</text:span><text:span text:style-name="T60"><text:s/>Cumpriu<text:s text:c="13"/></text:span><text:span text:style-name="T88">i</text:span></text:p>
          </table:table-cell>
          <table:table-cell table:number-columns-repeated="16383"/>
        </table:table-row>
        <table:table-row table:style-name="ro7">
          <table:table-cell office:value-type="string" table:style-name="ce22">
            <text:p><text:span text:style-name="T89">l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0">Conferencias<text:s/></text:span><text:span text:style-name="T57">durante</text:span><text:span text:style-name="T60"><text:s/>'s visitas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7">per</text:span><text:span text:style-name="T60">ió</text:span><text:span text:style-name="T57">d.1cas</text:span><text:span text:style-name="T62">.<text:s text:c="18"/></text:span><text:span text:style-name="T66">i</text:span><text:span text:style-name="T61">,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60">cumpriu<text:s text:c="19"/></text:span><text:span text:style-name="T67">i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60">Nio</text:span><text:span text:style-name="T57"><text:s/>Cumpriu</text:span>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<text:span text:style-name="T57">Garantir uma alimentação saudável. de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7">qualidade</text:span><text:span text:style-name="T60"><text:s/>e com boa apresentaÇão a 100%</text:span><text:span text:style-name="T57"><text:s/></text:span><text:span text:style-name="T60">(cem por cento) das crianças atendidas,</text:span><text:span text:style-name="T57"><text:s/></text:span><text:span text:style-name="T60">segundo o<text:s/></text:span><text:span text:style-name="T57">disp0$to</text:span><text:span text:style-name="T60"><text:s/>no<text:s/></text:span><text:span text:style-name="T71">Progratn41</text:span><text:span text:style-name="T67"><text:s/></text:span><text:span text:style-name="T60">de<text:s/></text:span><text:span text:style-name="T57">Alimentação</text:span><text:span text:style-name="T60"><text:s/></text:span><text:span text:style-name="T66">Escolar<text:s/></text:span><text:span text:style-name="T60">(PNAEt;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7">Garantir condições, ambientes e conservação<text:s/></text:span><text:span text:style-name="T58">do5<text:s/></text:span><text:span text:style-name="T57">espaços adequados para o bem-estar eo desenvoMmento integral de todas as crtanças <text:s/>atendidas;</text:span></text:p>
          </table:table-cell>
          <table:table-cell table:number-columns-repeated="16383"/>
        </table:table-row>
        <table:table-row table:style-name="ro12">
          <table:table-cell office:value-type="string" table:style-name="ce4">
            <text:p><text:span text:style-name="T57">Em conformidade com as cláusulas do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0">Termo</text:span><text:span text:style-name="T57"><text:s/></text:span><text:span text:style-name="T58">de Colaboração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60">MaFWtent;ão</text:span><text:span text:style-name="T57"><text:s/>periódica estrutural da</text:span>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<text:span text:style-name="T60">unidade escolar.</text:span>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<text:span text:style-name="T90">'</text:span><text:span text:style-name="T91">;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7">Acompa nhamento durlinte as vlsita's periódicas e</text:span><text:span text:style-name="T61">,<text:s/></text:span><text:span text:style-name="T57">qundo necessá rio, junto a eqipe de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57">Nutrição</text:span><text:span text:style-name="T60"><text:s/></text:span><text:span text:style-name="T66">da<text:s/></text:span><text:span text:style-name="T57">SE</text:span><text:span text:style-name="T68">.<text:s text:c="9"/></text:span><text:span text:style-name="T92">i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58">Cumpriu<text:s text:c="22"/></text:span><text:span text:style-name="T66"><text:s/></text:span><text:span text:style-name="T92">i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68">1</text:span><text:span text:style-name="T61"><text:s/></text:span><text:span text:style-name="T57">Nlo Cumpriu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55">j<text:s/></text:span><text:span text:style-name="T57">Visítas</text:span><text:span text:style-name="T60"><text:s/>per</text:span><text:span text:style-name="T68">i</text:span><text:span text:style-name="T60">ódicas pela<text:s/></text:span><text:span text:style-name="T93">i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60">Supervisão<text:s/></text:span><text:span text:style-name="T67">e, quando ecessârio<text:s/></text:span><text:span text:style-name="T69">e</text:span><text:span text:style-name="T70"><text:s/></text:span><text:span text:style-name="T57">pelo</text:span><text:span text:style-name="T60"><text:s/>menos<text:s/></text:span><text:span text:style-name="T67">1</text:span><text:span text:style-name="T57">vez</text:span><text:span text:style-name="T60"><text:s/>ao<text:s/></text:span><text:span text:style-name="T94">f'IO,<text:s/></text:span><text:span text:style-name="T68">·</text:span><text:span text:style-name="T60">visít;,</text:span><text:span text:style-name="T57"><text:s/></text:span><text:span text:style-name="T67">da <text:s/>comissão <text:s/>especial vistoria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57">Cumpriu<text:s text:c="20"/></text:span><text:span text:style-name="T60"><text:s/></text:span><text:span text:style-name="T95">!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60">Não</text:span><text:span text:style-name="T57"><text:s/>Cumpriu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96">---</text:span><text:span text:style-name="T97">-</text:span><text:span text:style-name="T98">--</text:span><text:span text:style-name="T97">-</text:span><text:span text:style-name="T98">-</text:span><text:span text:style-name="T97">-</text:span><text:span text:style-name="T98">-</text:span><text:span text:style-name="T97">-·<text:s/></text:span><text:span text:style-name="T99">-</text:span><text:span text:style-name="T97">-<text:s/></text:span><text:span text:style-name="T100">·-</text:span><text:span text:style-name="T101">--<text:s/></text:span><text:span text:style-name="T100">··-</text:span><text:span text:style-name="T102">-</text:span><text:span text:style-name="T103">·<text:s/></text:span><text:span text:style-name="T100">·-</text:span><text:span text:style-name="T85">-</text:span><text:span text:style-name="T103">-</text:span><text:span text:style-name="T100">-·- "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" table:number-rows-spanned="1" table:style-name="ce54">
            <text:p><text:span text:style-name="T104">Implementar e manter iniitrumentos de<text:s/></text:span><text:span text:style-name="T105">participaçio<text:s text:c="2"/></text:span><text:span text:style-name="T104">ela<text:s/></text:span><text:span text:style-name="T105">comunklade, emntindo<text:s/></text:span><text:span text:style-name="T104">transparência nas<text:s/></text:span><text:span text:style-name="T105">ações<text:s/></text:span><text:span text:style-name="T104">eia Unidade<text:s/></text:span><text:span text:style-name="T105">Educacional;</text:span></text:p>
          </table:table-cell>
          <table:covered-table-cell table:number-columns-repeated="2"/>
          <table:table-cell office:value-type="string" table:style-name="ce23">
            <text:p><text:span text:style-name="T105">A Organllação se compromete <text:s/>em envolver<text:s/></text:span><text:span text:style-name="T104">a comunK!ade em<text:s/></text:span><text:span text:style-name="T106">$WS<text:s/></text:span><text:span text:style-name="T104">13tividades afim de<text:s/></text:span><text:span text:style-name="T107">aproximar e fortalecer os vfnculos<text:s/></text:span><text:span text:style-name="T104">entre as crianças os responsáveis e a escola.</text:span></text:p>
          </table:table-cell>
          <table:table-cell office:value-type="string" table:style-name="ce24">
            <text:p><text:span text:style-name="T104">Consulta aos<text:s/></text:span><text:span text:style-name="T105">registros:realizados</text:span></text:p>
            <text:p><text:span text:style-name="T104">pela unidade escolar, sc,uisa de satisfação junto<text:s/></text:span><text:span text:style-name="T108">iKlF</text:span></text:p>
            <text:p><text:span text:style-name="T104">responsáveis,<text:s/></text:span><text:span text:style-name="T109">de</text:span><text:span text:style-name="T104"><text:s/>fo anual.</text:span></text:p>
            <text:p><text:span text:style-name="T105">Nota<text:s/></text:span><text:span text:style-name="T110">de</text:span><text:span text:style-name="T105"><text:s/>O<text:s/></text:span><text:span text:style-name="T104">a<text:s/></text:span><text:span text:style-name="T105">10.<text:s text:c="9"/></text:span><text:span text:style-name="T104">!</text:span></text:p>
          </table:table-cell>
          <table:table-cell table:number-columns-repeated="16379"/>
        </table:table-row>
        <table:table-row table:style-name="ro20">
          <table:table-cell office:value-type="string" table:number-columns-spanned="3" table:number-rows-spanned="1" table:style-name="ce44">
            <text:p><text:span text:style-name="T111">-</text:span></text:p>
            <text:p><text:span text:style-name="T104">Propcm:ionar aprendizagens<text:s/></text:span><text:span text:style-name="T112">e</text:span><text:span text:style-name="T113"><text:s/></text:span><text:span text:style-name="T105">vivências</text:span></text:p>
            <text:p><text:span text:style-name="T110">enriquecadoras</text:span><text:span text:style-name="T105"><text:s/>para 100% (cem por<text:s/></text:span><text:span text:style-name="T104">cento)<text:s/></text:span><text:span text:style-name="T110">das</text:span><text:span text:style-name="T105"><text:s/>crianças matriculadas em consonância com as difetri1es da SE;</text:span></text:p>
          </table:table-cell>
          <table:covered-table-cell table:number-columns-repeated="2"/>
          <table:table-cell office:value-type="string" table:style-name="ce25">
            <text:p><text:span text:style-name="T104">A</text:span><text:span text:style-name="T109"><text:s/>Organização se compromete a seguir as</text:span><text:span text:style-name="T104"><text:s/>diretrizes</text:span><text:span text:style-name="T109"><text:s/>da Secretaria de Educação, afim</text:span><text:span text:style-name="T104"><text:s/></text:span><text:span text:style-name="T109">de<text:s/></text:span><text:span text:style-name="T104">garantir</text:span><text:span text:style-name="T109"><text:s/>100% do aprendizado e</text:span><text:span text:style-name="T104"><text:s/></text:span><text:span text:style-name="T114">proporckmando<text:s/></text:span><text:span text:style-name="T104">vivências</text:span><text:span text:style-name="T109"><text:s/></text:span><text:span text:style-name="T114">enriquecedoras.</text:span></text:p>
          </table:table-cell>
          <table:table-cell office:value-type="string" table:style-name="ce26">
            <text:p><text:span text:style-name="T114">i</text:span></text:p>
            <text:p><text:span text:style-name="T104">Projeto</text:span><text:span text:style-name="T109"><text:s/>Político Peda"oo</text:span><text:span text:style-name="T104"><text:s/></text:span><text:span text:style-name="T109">aprovado.<text:s text:c="16"/></text:span><text:span text:style-name="T115">!</text:span></text:p>
            <text:p><text:span text:style-name="T105">Cumpriu<text:s text:c="24"/></text:span><text:span text:style-name="T110"><text:s/></text:span><text:span text:style-name="T116">t</text:span></text:p>
            <text:p><text:span text:style-name="T105">Nio</text:span><text:span text:style-name="T110"><text:s/>CUmprlu<text:s text:c="13"/></text:span><text:span text:style-name="T117">1</text:span></text:p>
            <text:p><text:span text:style-name="T118">t</text:span></text:p>
          </table:table-cell>
          <table:table-cell table:number-columns-repeated="16379"/>
        </table:table-row>
        <table:table-row table:style-name="ro21">
          <table:table-cell office:value-type="string" table:number-columns-spanned="3" table:number-rows-spanned="1" table:style-name="ce55">
            <text:p><text:span text:style-name="T104">Garantir</text:span><text:span text:style-name="T109"><text:s/></text:span><text:span text:style-name="T110">a qualidade<text:s/></text:span><text:span text:style-name="T114">das<text:s/></text:span><text:span text:style-name="T105">atividades</text:span><text:span text:style-name="T110"><text:s/>com e</text:span><text:span text:style-name="T105"><text:s/></text:span><text:span text:style-name="T109">para as crianças em<text:s/></text:span><text:span text:style-name="T110">consonância<text:s/></text:span><text:span text:style-name="T104">com</text:span><text:span text:style-name="T109"><text:s/>as</text:span><text:span text:style-name="T104"><text:s/></text:span><text:span text:style-name="T110">diretrizes da SE</text:span></text:p>
          </table:table-cell>
          <table:covered-table-cell table:number-columns-repeated="2"/>
          <table:table-cell office:value-type="string" table:style-name="ce27">
            <text:p><text:span text:style-name="T104">Planéjamento da equilli! gestora em conjunto com<text:s/></text:span><text:span text:style-name="T105">a equipe pedagógica<text:s/></text:span><text:span text:style-name="T104">da unidade escolar<text:s/></text:span><text:span text:style-name="T119">.</text:span></text:p>
          </table:table-cell>
          <table:table-cell office:value-type="string" table:style-name="ce28">
            <text:p><text:span text:style-name="T104">Acompanhamento</text:span><text:span text:style-name="T109"><text:s/>du(ante as</text:span><text:span text:style-name="T104"><text:s/></text:span><text:span text:style-name="T109">visitas periódicas.<text:s text:c="3"/></text:span><text:span text:style-name="T120">1</text:span><text:span text:style-name="T121"><text:s/></text:span><text:span text:style-name="T110">Cumpriu</text:span></text:p>
            <text:p><text:span text:style-name="T109">Nãc Cumpriu</text:span></text:p>
            <text:p><text:span text:style-name="T114">1</text:span></text:p>
          </table:table-cell>
          <table:table-cell table:number-columns-repeated="16379"/>
        </table:table-row>
        <table:table-row table:style-name="ro17">
          <table:table-cell office:value-type="string" table:number-columns-spanned="3" table:number-rows-spanned="2" table:style-name="ce56">
            <text:p><text:span text:style-name="T122">l</text:span><text:span text:style-name="T123">l</text:span><text:span text:style-name="T124">'<text:s/></text:span><text:span text:style-name="T105">Gara ntir a<text:s/></text:span><text:span text:style-name="T114">boa</text:span><text:span text:style-name="T125"><text:s/></text:span><text:span text:style-name="T105">e regular<text:s/></text:span><text:span text:style-name="T104">aplicação dos</text:span></text:p>
            <text:p><text:span text:style-name="T126">!</text:span><text:span text:style-name="T104">retursos re</text:span><text:span text:style-name="T127">.</text:span><text:span text:style-name="T128"><text:s/></text:span><text:span text:style-name="T104">cebidos,<text:s/></text:span><text:span text:style-name="T114">de</text:span><text:span text:style-name="T125"><text:s/></text:span><text:span text:style-name="T104">acordo com a Planilha</text:span></text:p>
            <text:p><text:span text:style-name="T105">de<text:s/></text:span><text:span text:style-name="T129">..,l&lt;a&lt;lo de""'"''""</text:span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104">A Organização prestará contas de todos os recursos reçebtdos e onde os mesmos foram aplicados através de Planllhas e<text:s/></text:span><text:span text:style-name="T105">documentos <text:s text:c="3"/>comprobatórios.</text:span></text:p>
            <text:p><text:span text:style-name="T130">.</text:span><text:span text:style-name="T131">..</text:span><text:span text:style-name="T132">.............</text:span><text:span text:style-name="T133">.,...,-</text:span></text:p>
          </table:table-cell>
          <table:table-cell office:value-type="string" table:style-name="ce29">
            <text:p><text:span text:style-name="T104">Acompanhamento<text:s/></text:span><text:span text:style-name="T105">dalaqulsição <text:s/>,</text:span></text:p>
            <text:p><text:span text:style-name="T114">de itens<text:s/></text:span><text:span text:style-name="T104">necessá</text:span><text:span text:style-name="T109"><text:s/>rios<text:s/></text:span><text:span text:style-name="T134">;Jo</text:span></text:p>
          </table:table-cell>
          <table:table-cell table:number-columns-repeated="16379"/>
        </table:table-row>
        <table:table-row table:style-name="ro22">
          <table:covered-table-cell/>
          <table:covered-table-cell table:number-columns-repeated="2"/>
          <table:covered-table-cell/>
          <table:table-cell table:style-name="ce30"/>
          <table:table-cell table:number-columns-repeated="16379"/>
        </table:table-row>
        <table:table-row table:style-name="ro10">
          <table:table-cell office:value-type="string" table:style-name="ce17">
            <text:p><text:span text:style-name="T135">.</text:span><text:span text:style-name="T136">..</text:span><text:span text:style-name="T137">.,,.,,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1">
            <text:p><text:span text:style-name="T138">'</text:span><text:span text:style-name="T139">'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2">
            <text:p><text:span text:style-name="T104">atendimento aos aiurjos durante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2">
            <text:p><text:span text:style-name="T104">...,_ periódka•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3">
            <text:p><text:span text:style-name="T114">Cumpriu</text:span></text:p>
          </table:table-cell>
          <table:table-cell table:number-columns-repeated="16383"/>
        </table:table-row>
        <table:table-row table:style-name="ro14">
          <table:table-cell office:value-type="string" table:style-name="ce16">
            <text:p><text:span text:style-name="T110">NioCumpriu</text:span>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<text:span text:style-name="T104">A anállse das p(a nilh s será</text:span></text:p>
          </table:table-cell>
          <table:table-cell table:number-columns-repeated="16383"/>
        </table:table-row>
        <table:table-row table:style-name="ro13">
          <table:table-cell office:value-type="string" table:style-name="ce32">
            <text:p><text:span text:style-name="T104">realiza.da através da ivisão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140">.</text:span><text:span text:style-name="T141">!</text:span><text:span text:style-name="T142">écriica de P</text:span><text:span text:style-name="T114">restaço<text:s/></text:span><text:span text:style-name="T134">ide<text:s/></text:span><text:span text:style-name="T114">Contas.</text:span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pan text:style-name="T109">OBSERVAÇÃO:mensalmente <text:s/>será <text:s/>elaborado, <text:s/>por <text:s/>esta <text:s/>entidade, um <text:s/>relatório <text:s/>de avaliaçã <text:s/>do</text:span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<text:span text:style-name="T135">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07">cumprimento de metas, com registros fotográficos e<text:s/></text:span><text:span text:style-name="T109">encaminhado</text:span><text:span text:style-name="T104"><text:s/>para<text:s/></text:span><text:span text:style-name="T109">ciência</text:span><text:span text:style-name="T104"><text:s/>e<text:s/></text:span><text:span text:style-name="T107">acompa nha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09">pela Comissão de Monitoramento, fiscalização e Avaliação das Parcerias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07">Total de Despesas Mensal</text:span></text:p>
          </table:table-cell>
          <table:table-cell table:number-columns-repeated="16383"/>
        </table:table-row>
        <table:table-row table:style-name="ro23">
          <table:table-cell office:value-type="string" table:style-name="ce36">
            <text:p><text:span text:style-name="T143">D</text:span></text:p>
          </table:table-cell>
          <table:table-cell table:number-columns-repeated="16383"/>
        </table:table-row>
        <table:table-row table:style-name="ro23">
          <table:table-cell office:value-type="string" table:style-name="ce17">
            <text:p><text:span text:style-name="T144">.<text:s text:c="3"/></text:span><text:span text:style-name="T145">\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146">Abril</text:span><text:span text:style-name="T147"><text:s/>e Outubro.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48">Anexos</text:span></text:p>
          </table:table-cell>
          <table:table-cell table:number-columns-repeated="16383"/>
        </table:table-row>
        <table:table-row table:style-name="ro14">
          <table:table-cell office:value-type="string" table:style-name="ce15">
            <text:p><text:span text:style-name="T149">1. CRONOGRAMA DE DESEMBOLSO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48">2. <text:s/>QUADRO DE O.ASSE E DOC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8">3." QUADRO<text:s/></text:span><text:span text:style-name="T150">DE</text:span><text:span text:style-name="T151"><text:s/></text:span><text:span text:style-name="T148">RECURSOS HUMANOS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52">Data: 22/01/2021.</text:span></text:p>
          </table:table-cell>
          <table:table-cell table:number-columns-repeated="16383"/>
        </table:table-row>
        <table:table-row table:style-name="ro24">
          <table:table-cell office:value-type="string" table:style-name="ce37">
            <text:p><text:span text:style-name="T153">--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48">Marta<text:s/></text:span><text:span text:style-name="T147">Barone<text:s/></text:span><text:span text:style-name="T148">(Presidente)</text:span></text:p>
          </table:table-cell>
          <table:table-cell table:number-columns-repeated="16383"/>
        </table:table-row>
        <table:table-row table:style-name="ro14">
          <table:table-cell office:value-type="string" table:style-name="ce2">
            <text:p><text:span text:style-name="T148">RG 17.417.994-7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54">Anexo<text:s/></text:span><text:span text:style-name="T155">li</text:span></text:p>
          </table:table-cell>
          <table:table-cell table:number-columns-repeated="16383"/>
        </table:table-row>
        <table:table-row table:style-name="ro25">
          <table:table-cell office:value-type="string" table:style-name="ce33">
            <text:p><text:span text:style-name="T156">Marta Sílvia Godoy Barone (PreSíderite) RG: 17.417</text:span><text:span text:style-name="T157">.</text:span><text:span text:style-name="T156">994·7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58">Anexo<text:s/></text:span><text:span text:style-name="T159">Ili</text:span></text:p>
          </table:table-cell>
          <table:table-cell table:number-columns-repeated="16383"/>
        </table:table-row>
        <table:table-row table:style-name="ro14">
          <table:table-cell office:value-type="string" table:style-name="ce15">
            <text:p><text:span text:style-name="T104">Quadro de despesas com recursos human05</text:span>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<text:span text:style-name="T160">-<text:s text:c="16"/></text:span><text:span text:style-name="T161">-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7">1</text:span><text:span text:style-name="T60">9/02/2021<text:s text:c="113"/></text:span><text:span text:style-name="T67">PLANILHA.jpeg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62">.<text:s/></text:span><text:span text:style-name="T163">.</text:span><text:span text:style-name="T164">: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65">.<text:s/></text:span><text:span text:style-name="T166">,</text:span><text:span text:style-name="T167"><text:s/></text:span><text:span text:style-name="T168">_<text:s/></text:span><text:span text:style-name="T165">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69">.</text:span><text:span text:style-name="T166">.-</text:span><text:span text:style-name="T170">..</text:span></text:p>
          </table:table-cell>
          <table:table-cell table:number-columns-repeated="16383"/>
        </table:table-row>
        <table:table-row table:style-name="ro9">
          <table:table-cell office:value-type="string" table:style-name="ce38">
            <text:p><text:span text:style-name="T171">!<text:s/></text:span><text:span text:style-name="T162">"<text:s/></text:span><text:span text:style-name="T172">•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162">.</text:span><text:span text:style-name="T173"><text:s/></text:span><text:span text:style-name="T174">-</text:span><text:span text:style-name="T175">:</text:span><text:span text:style-name="T174">.-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76">'<text:s/></text:span><text:span text:style-name="T169">.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77">'<text:s/></text:span><text:span text:style-name="T178">·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68">•·<text:s text:c="2"/></text:span><text:span text:style-name="T179">:</text:span><text:span text:style-name="T60">.</text:span><text:span text:style-name="T180">·</text:span><text:span text:style-name="T165">.<text:s/></text:span><text:span text:style-name="T181">.<text:s/></text:span><text:span text:style-name="T94">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60">https</text:span><text:span text:style-name="T182">:</text:span><text:span text:style-name="T60">/lrnail</text:span><text:span text:style-name="T182">.</text:span><text:span text:style-name="T60">google</text:span><text:span text:style-name="T183">.</text:span><text:span text:style-name="T60">com/ma 11/u/O/?tab=rm&amp;ogbt#lnbox/Ktbxl.xGSsVCwxgZsQWFnMcCxGRwhnGmxB<text:s/></text:span><text:span text:style-name="T57">?projector-1</text:span><text:span text:style-name="T60"><text:s/>&amp;mossa Partld</text:span><text:span text:style-name="T57">=0.1<text:s text:c="11"/></text:span><text:span text:style-name="T60"><text:s/></text:span><text:span text:style-name="T67">111</text:span></text:p>
          </table:table-cell>
          <table:table-cell table:number-columns-repeated="16383"/>
        </table:table-row>
        <table:table-row table:number-rows-repeated="1048412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3:11Z</meta:creation-date>
    <dc:date>2024-04-20T23:13:12Z</dc:date>
    <meta:editing-duration>PT0S</meta:editing-duration>
  </office:meta>
</office:document-meta>
</file>