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48in" svg:height="11.4415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0948in" svg:height="11.4415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0948in" svg:height="11.4415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0948in" svg:height="11.4415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0948in" svg:height="11.44156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0948in" svg:height="11.44156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0948in" svg:height="11.44156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4:00Z</meta:creation-date>
    <dc:date>2024-04-20T21:24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7" meta:paragraph-count="0" meta:word-count="0" meta:character-count="-6" meta:row-count="13" meta:non-whitespace-character-count="0"/>
  </office:meta>
</office:document-meta>
</file>