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C1BFBF" fo:font-size="3pt" style:font-size-asian="3pt" style:font-size-complex="3pt" style:font-family-generic="swiss"/>
    </style:style>
    <style:style style:name="ce12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D1CDCF"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BAB8B8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423F42" fo:font-size="9pt" style:font-size-asian="9pt" style:font-size-complex="9pt" style:font-family-generic="swiss"/>
    </style:style>
    <style:style style:name="ce16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312F2F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464649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BFBFBD" fo:font-size="12pt" style:font-size-asian="12pt" style:font-size-complex="12pt" style:font-family-generic="swiss"/>
    </style:style>
    <style:style style:name="ce23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BFBFBD"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BFBFBD" fo:font-size="21pt" style:font-size-asian="21pt" style:font-size-complex="21pt" style:font-family-generic="swiss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9" style:family="table-cell" style:parent-style-name="Default" style:data-style-name="N0">
      <style:table-cell-properties style:vertical-align="top" fo:wrap-option="wrap" fo:background-color="#EBEBED" style:repeat-content="false"/>
      <style:paragraph-properties fo:text-align="start" fo:margin-left="0cm"/>
    </style:style>
    <style:style style:name="ce30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fo:color="#484649" style:font-name="Courier New" style:font-name-asian="Courier New" style:font-name-complex="Courier New" style:font-family-generic="swiss"/>
    </style:style>
    <style:style style:name="ce31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484649" style:font-name="Courier New" style:font-name-asian="Courier New" style:font-name-complex="Courier New" style:font-family-generic="swiss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9pt" style:font-size-asian="19pt" style:font-size-complex="19pt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3pt" style:font-size-asian="3pt" style:font-size-complex="3pt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top" fo:wrap-option="wrap" fo:background-color="#EBEB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3pt" style:font-size-asian="3pt" style:font-size-complex="3pt"/>
    </style:style>
    <style:style style:name="ce40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D3D1D4" fo:font-size="2pt" style:font-size-asian="2pt" style:font-size-complex="2pt" style:font-family-generic="swiss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4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top" fo:wrap-option="wrap" fo:background-color="#EBEB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top" fo:wrap-option="wrap" fo:background-color="#EBEB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45pt" style:font-size-asian="45pt" style:font-size-complex="45pt"/>
    </style:style>
    <style:style style:name="ce4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5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3pt" style:font-size-asian="3pt" style:font-size-complex="3pt"/>
    </style:style>
    <style:style style:name="ce51" style:family="table-cell" style:parent-style-name="Default" style:data-style-name="N0">
      <style:table-cell-properties fo:border-top="none" fo:border-bottom="thin solid #706B70" fo:border-left="thin solid #E2E2E4" fo:border-right="thin solid #E2E2E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thin solid #706B70" fo:border-left="thin solid #E2E2E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5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5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57" style:family="table-cell" style:parent-style-name="Default" style:data-style-name="N0">
      <style:table-cell-properties style:vertical-align="top" fo:wrap-option="wrap" fo:background-color="#E2E2E4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3pt" style:font-size-asian="3pt" style:font-size-complex="3pt"/>
    </style:style>
    <style:style style:name="ce6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65" style:family="table-cell" style:parent-style-name="Default" style:data-style-name="N39">
      <style:table-cell-properties style:vertical-align="top" fo:background-color="transparent" style:repeat-content="false"/>
      <style:paragraph-properties fo:text-align="start" fo:margin-left="0cm"/>
      <style:text-properties fo:color="#3D3B3F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top" fo:wrap-option="wrap" fo:background-color="#E8E8E9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/>
    </style:style>
    <style:style style:name="ce6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6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4pt" style:font-size-asian="4pt" style:font-size-complex="4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72" style:family="table-cell" style:parent-style-name="Default" style:data-style-name="N0">
      <style:table-cell-properties fo:border-top="none" fo:border-bottom="thin solid #747474" fo:border-left="thin solid #6B6B6B" fo:border-right="none" style:vertical-align="middle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39">
      <style:table-cell-properties fo:border-top="none" fo:border-bottom="thin solid #70707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5B5B5D" fo:font-size="6pt" style:font-size-asian="6pt" style:font-size-complex="6pt" style:font-family-generic="swiss"/>
    </style:style>
    <style:style style:name="ce74" style:family="table-cell" style:parent-style-name="Default" style:data-style-name="N0">
      <style:table-cell-properties fo:border-top="thin solid #747474" fo:border-bottom="thin solid #777777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707070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76" style:family="table-cell" style:parent-style-name="Default" style:data-style-name="N0">
      <style:table-cell-properties fo:border-top="thin solid #777777" fo:border-bottom="thin solid #707070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7" style:family="table-cell" style:parent-style-name="Default" style:data-style-name="N0">
      <style:table-cell-properties fo:border-top="thin solid #747474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8" style:family="table-cell" style:parent-style-name="Default" style:data-style-name="N0">
      <style:table-cell-properties fo:border-top="thin solid #70707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top" fo:wrap-option="wrap" fo:background-color="#E9E8E9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top" fo:wrap-option="wrap" fo:background-color="#EBEBED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82" style:family="table-cell" style:parent-style-name="Default" style:data-style-name="N0">
      <style:table-cell-properties fo:border-top="none" fo:border-bottom="none" fo:border-left="none" fo:border-right="thin solid #EBEBED" style:vertical-align="top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thin solid #605B60" fo:border-left="thin solid #EBEBED" fo:border-right="none" style:vertical-align="top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thin solid #605B60" fo:border-left="none" fo:border-right="thin solid #EBEBED" style:vertical-align="top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top" fo:wrap-option="wrap" fo:background-color="#EBEBED" style:repeat-content="false"/>
      <style:paragraph-properties fo:text-align="start" fo:margin-left="0cm"/>
      <style:text-properties fo:color="#000000" fo:font-size="19pt" style:font-size-asian="19pt" style:font-size-complex="19pt"/>
    </style:style>
    <style:style style:name="ce86" style:family="table-cell" style:parent-style-name="Default" style:data-style-name="N0">
      <style:table-cell-properties style:vertical-align="top" fo:wrap-option="wrap" fo:background-color="#EBEBED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thin solid #706B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706B7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706B70" fo:border-left="none" fo:border-right="thin solid #E2E2E4" style:vertical-align="top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top" fo:wrap-option="wrap" fo:background-color="#E8E8E9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thin solid #7C7C7C" fo:border-left="none" fo:border-right="thin solid #6B6B6B" style:vertical-align="top" fo:wrap-option="wra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7C7C7C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4" style:family="table-cell" style:parent-style-name="Default" style:data-style-name="N0">
      <style:table-cell-properties fo:border-top="thin solid #7C7C7C" fo:border-bottom="thin solid #707070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707070" fo:border-bottom="thin solid #6464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6" style:family="table-cell" style:parent-style-name="Default" style:data-style-name="N0">
      <style:table-cell-properties fo:border-top="thin solid #707070" fo:border-bottom="thin solid #646467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7" style:family="table-cell" style:parent-style-name="Default" style:data-style-name="N0">
      <style:table-cell-properties fo:border-top="thin solid #64646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8" style:family="table-cell" style:parent-style-name="Default" style:data-style-name="N0">
      <style:table-cell-properties fo:border-top="none" fo:border-bottom="thin solid #605B60" fo:border-left="thin solid #EBEBED" fo:border-right="thin solid #EBEBED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3D3B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B49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64626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AAA8A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634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3634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3634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3634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36343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3634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3634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363436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AAA8A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4B4949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36343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79797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79797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6462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4B49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1816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18161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BFBDB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6462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4B49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4B49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6462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4B49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4B49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6462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7979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4B4949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79797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36343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4B4949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38363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3836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3836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38363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9" style:family="text" style:parent-style-name="Default">
      <style:text-properties fo:color="#3836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3836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2321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605E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232123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38363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C1BFBF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C1BFB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38363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7777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383638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38363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C1BFB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383638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383638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4B4949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383638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383638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3836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605E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C1BFB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23212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C1BFB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C1BFB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4B494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4B494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312F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423F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312F2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423F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423F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312F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" style:family="text" style:parent-style-name="Default">
      <style:text-properties fo:color="#5654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" style:family="text" style:parent-style-name="Default">
      <style:text-properties fo:color="#312F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" style:family="text" style:parent-style-name="Default">
      <style:text-properties fo:color="#56545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" style:family="text" style:parent-style-name="Default">
      <style:text-properties fo:color="#423F42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5" style:family="text" style:parent-style-name="Default">
      <style:text-properties fo:color="#6B696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" style:family="text" style:parent-style-name="Default">
      <style:text-properties fo:color="#423F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" style:family="text" style:parent-style-name="Default">
      <style:text-properties fo:color="#5654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" style:family="text" style:parent-style-name="Default">
      <style:text-properties fo:color="#56545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" style:family="text" style:parent-style-name="Default">
      <style:text-properties fo:color="#130F1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" style:family="text" style:parent-style-name="Default">
      <style:text-properties fo:color="#312F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" style:family="text" style:parent-style-name="Default">
      <style:text-properties fo:color="#5654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" style:family="text" style:parent-style-name="Default">
      <style:text-properties fo:color="#423F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" style:family="text" style:parent-style-name="Default">
      <style:text-properties fo:color="#BAB8B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" style:family="text" style:parent-style-name="Default">
      <style:text-properties fo:color="#BAB8B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" style:family="text" style:parent-style-name="Default">
      <style:text-properties fo:color="#56545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6" style:family="text" style:parent-style-name="Default">
      <style:text-properties fo:color="#423F4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7" style:family="text" style:parent-style-name="Default">
      <style:text-properties fo:color="#6B696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8" style:family="text" style:parent-style-name="Default">
      <style:text-properties fo:color="#423F4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9" style:family="text" style:parent-style-name="Default">
      <style:text-properties fo:color="#6B696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0" style:family="text" style:parent-style-name="Default">
      <style:text-properties fo:color="#56545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1" style:family="text" style:parent-style-name="Default">
      <style:text-properties fo:color="#BAB8B8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2" style:family="text" style:parent-style-name="Default">
      <style:text-properties fo:color="#34333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3" style:family="text" style:parent-style-name="Default">
      <style:text-properties fo:color="#4646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" style:family="text" style:parent-style-name="Default">
      <style:text-properties fo:color="#3433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5" style:family="text" style:parent-style-name="Default">
      <style:text-properties fo:color="#5656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6" style:family="text" style:parent-style-name="Default">
      <style:text-properties fo:color="#5656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7" style:family="text" style:parent-style-name="Default">
      <style:text-properties fo:color="#BFBFB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8" style:family="text" style:parent-style-name="Default">
      <style:text-properties fo:color="#6E6B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9" style:family="text" style:parent-style-name="Default">
      <style:text-properties fo:color="#464649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0" style:family="text" style:parent-style-name="Default">
      <style:text-properties fo:color="#6E6B6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1" style:family="text" style:parent-style-name="Default">
      <style:text-properties fo:color="#565659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2" style:family="text" style:parent-style-name="Default">
      <style:text-properties fo:color="#46464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3" style:family="text" style:parent-style-name="Default">
      <style:text-properties fo:color="#565659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4" style:family="text" style:parent-style-name="Default">
      <style:text-properties fo:color="#34333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5" style:family="text" style:parent-style-name="Default">
      <style:text-properties fo:color="#9E9CA1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6" style:family="text" style:parent-style-name="Default">
      <style:text-properties fo:color="#3433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7" style:family="text" style:parent-style-name="Default">
      <style:text-properties fo:color="#BFBFB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" style:family="text" style:parent-style-name="Default">
      <style:text-properties fo:color="#BFBFB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9" style:family="text" style:parent-style-name="Default">
      <style:text-properties fo:color="#3433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0" style:family="text" style:parent-style-name="Default">
      <style:text-properties fo:color="#34333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1" style:family="text" style:parent-style-name="Default">
      <style:text-properties fo:color="#46464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2" style:family="text" style:parent-style-name="Default">
      <style:text-properties fo:color="#4646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3" style:family="text" style:parent-style-name="Default">
      <style:text-properties fo:color="#4646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4" style:family="text" style:parent-style-name="Default">
      <style:text-properties fo:color="#BFBFB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5" style:family="text" style:parent-style-name="Default">
      <style:text-properties fo:color="#BFBFB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6" style:family="text" style:parent-style-name="Default">
      <style:text-properties fo:color="#3433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7" style:family="text" style:parent-style-name="Default">
      <style:text-properties fo:color="#5656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8" style:family="text" style:parent-style-name="Default">
      <style:text-properties fo:color="#3433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9" style:family="text" style:parent-style-name="Default">
      <style:text-properties fo:color="#6E6B6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0" style:family="text" style:parent-style-name="Default">
      <style:text-properties fo:color="#2F2D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1" style:family="text" style:parent-style-name="Default">
      <style:text-properties fo:color="#2F2D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2" style:family="text" style:parent-style-name="Default">
      <style:text-properties fo:color="#4846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3" style:family="text" style:parent-style-name="Default">
      <style:text-properties fo:color="#48464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4" style:family="text" style:parent-style-name="Default">
      <style:text-properties fo:color="#D3D1D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5" style:family="text" style:parent-style-name="Default">
      <style:text-properties fo:color="#4846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6" style:family="text" style:parent-style-name="Default">
      <style:text-properties fo:color="#4846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7" style:family="text" style:parent-style-name="Default">
      <style:text-properties fo:color="#2F2D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8" style:family="text" style:parent-style-name="Default">
      <style:text-properties fo:color="#BAB8B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9" style:family="text" style:parent-style-name="Default">
      <style:text-properties fo:color="#4846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0" style:family="text" style:parent-style-name="Default">
      <style:text-properties fo:color="#2F2D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1" style:family="text" style:parent-style-name="Default">
      <style:text-properties fo:color="#BAB8B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2" style:family="text" style:parent-style-name="Default">
      <style:text-properties fo:color="#BAB8B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3" style:family="text" style:parent-style-name="Default">
      <style:text-properties fo:color="#5D5B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4" style:family="text" style:parent-style-name="Default">
      <style:text-properties fo:color="#4846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5" style:family="text" style:parent-style-name="Default">
      <style:text-properties fo:color="#4846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6" style:family="text" style:parent-style-name="Default">
      <style:text-properties fo:color="#2F2D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7" style:family="text" style:parent-style-name="Default">
      <style:text-properties fo:color="#5D5B5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8" style:family="text" style:parent-style-name="Default">
      <style:text-properties fo:color="#BAB8BC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9" style:family="text" style:parent-style-name="Default">
      <style:text-properties fo:color="#484649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0" style:family="text" style:parent-style-name="Default">
      <style:text-properties fo:color="#2F2D31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1" style:family="text" style:parent-style-name="Default">
      <style:text-properties fo:color="#2F2D3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2" style:family="text" style:parent-style-name="Default">
      <style:text-properties fo:color="#2F2D31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3" style:family="text" style:parent-style-name="Default">
      <style:text-properties fo:color="#2F2D31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4" style:family="text" style:parent-style-name="Default">
      <style:text-properties fo:color="#484649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5" style:family="text" style:parent-style-name="Default">
      <style:text-properties fo:color="#BAB8BC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6" style:family="text" style:parent-style-name="Default">
      <style:text-properties fo:color="#BAB8B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7" style:family="text" style:parent-style-name="Default">
      <style:text-properties fo:color="#484649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8" style:family="text" style:parent-style-name="Default">
      <style:text-properties fo:color="#2F2D3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9" style:family="text" style:parent-style-name="Default">
      <style:text-properties fo:color="#BAB8B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0" style:family="text" style:parent-style-name="Default">
      <style:text-properties fo:color="#2F2D31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1" style:family="text" style:parent-style-name="Default">
      <style:text-properties fo:color="#4846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2" style:family="text" style:parent-style-name="Default">
      <style:text-properties fo:color="#D3D1D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3" style:family="text" style:parent-style-name="Default">
      <style:text-properties fo:color="#BAB8BC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4" style:family="text" style:parent-style-name="Default">
      <style:text-properties fo:color="#2F2D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5" style:family="text" style:parent-style-name="Default">
      <style:text-properties fo:color="#2F2D3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6" style:family="text" style:parent-style-name="Default">
      <style:text-properties fo:color="#2F2D3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7" style:family="text" style:parent-style-name="Default">
      <style:text-properties fo:color="#D3D1D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8" style:family="text" style:parent-style-name="Default">
      <style:text-properties fo:color="#484649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9" style:family="text" style:parent-style-name="Default">
      <style:text-properties fo:color="#BAB8BC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0" style:family="text" style:parent-style-name="Default">
      <style:text-properties fo:color="#484649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61" style:family="text" style:parent-style-name="Default">
      <style:text-properties fo:color="#2F2D31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62" style:family="text" style:parent-style-name="Default">
      <style:text-properties fo:color="#D3D1D4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3" style:family="text" style:parent-style-name="Default">
      <style:text-properties fo:color="#48464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4" style:family="text" style:parent-style-name="Default">
      <style:text-properties fo:color="#4846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5" style:family="text" style:parent-style-name="Default">
      <style:text-properties fo:color="#D3D1D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6" style:family="text" style:parent-style-name="Default">
      <style:text-properties fo:color="#BAB8B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7" style:family="text" style:parent-style-name="Default">
      <style:text-properties fo:color="#BAB8B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8" style:family="text" style:parent-style-name="Default">
      <style:text-properties fo:color="#2F2D3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9" style:family="text" style:parent-style-name="Default">
      <style:text-properties fo:color="#48464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0" style:family="text" style:parent-style-name="Default">
      <style:text-properties fo:color="#BAB8B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1" style:family="text" style:parent-style-name="Default">
      <style:text-properties fo:color="#D3D1D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2" style:family="text" style:parent-style-name="Default">
      <style:text-properties fo:color="#BAB8B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3" style:family="text" style:parent-style-name="Default">
      <style:text-properties fo:color="#D3D1D4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4" style:family="text" style:parent-style-name="Default">
      <style:text-properties fo:color="#D3D1D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5" style:family="text" style:parent-style-name="Default">
      <style:text-properties fo:color="#D3D1D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6" style:family="text" style:parent-style-name="Default">
      <style:text-properties fo:color="#D3D1D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77" style:family="text" style:parent-style-name="Default">
      <style:text-properties fo:color="#48464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8" style:family="text" style:parent-style-name="Default">
      <style:text-properties fo:color="#48464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9" style:family="text" style:parent-style-name="Default">
      <style:text-properties fo:color="#D3D1D4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0" style:family="text" style:parent-style-name="Default">
      <style:text-properties fo:color="#D3D1D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1" style:family="text" style:parent-style-name="Default">
      <style:text-properties fo:color="#D3D1D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2" style:family="text" style:parent-style-name="Default">
      <style:text-properties fo:color="#D3D1D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3" style:family="text" style:parent-style-name="Default">
      <style:text-properties fo:color="#5D5B5E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4" style:family="text" style:parent-style-name="Default">
      <style:text-properties fo:color="#D3D1D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5" style:family="text" style:parent-style-name="Default">
      <style:text-properties fo:color="#D3D1D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6" style:family="text" style:parent-style-name="Default">
      <style:text-properties fo:color="#BAB8B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7" style:family="text" style:parent-style-name="Default">
      <style:text-properties fo:color="#BAB8B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8" style:family="text" style:parent-style-name="Default">
      <style:text-properties fo:color="#BAB8B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9" style:family="text" style:parent-style-name="Default">
      <style:text-properties fo:color="#D3D1D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0" style:family="text" style:parent-style-name="Default">
      <style:text-properties fo:color="#BAB8BC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1" style:family="text" style:parent-style-name="Default">
      <style:text-properties fo:color="#D3D1D4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2" style:family="text" style:parent-style-name="Default">
      <style:text-properties fo:color="#D3D1D4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3" style:family="text" style:parent-style-name="Default">
      <style:text-properties fo:color="#D3D1D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4" style:family="text" style:parent-style-name="Default">
      <style:text-properties fo:color="#D3D1D4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5" style:family="text" style:parent-style-name="Default">
      <style:text-properties fo:color="#D3D1D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6" style:family="text" style:parent-style-name="Default">
      <style:text-properties fo:color="#D3D1D4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97" style:family="text" style:parent-style-name="Default">
      <style:text-properties fo:color="#BAB8B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8" style:family="text" style:parent-style-name="Default">
      <style:text-properties fo:color="#BAB8B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9" style:family="text" style:parent-style-name="Default">
      <style:text-properties fo:color="#D3D1D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0" style:family="text" style:parent-style-name="Default">
      <style:text-properties fo:color="#D3D1D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1" style:family="text" style:parent-style-name="Default">
      <style:text-properties fo:color="#D3D1D4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2" style:family="text" style:parent-style-name="Default">
      <style:text-properties fo:color="#9A999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3" style:family="text" style:parent-style-name="Default">
      <style:text-properties fo:color="#72727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4" style:family="text" style:parent-style-name="Default">
      <style:text-properties fo:color="#BAB8B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5" style:family="text" style:parent-style-name="Default">
      <style:text-properties fo:color="#BAB8BC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6" style:family="text" style:parent-style-name="Default">
      <style:text-properties fo:color="#BAB8B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7" style:family="text" style:parent-style-name="Default">
      <style:text-properties fo:color="#5D5B5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8" style:family="text" style:parent-style-name="Default">
      <style:text-properties fo:color="#BAB8BC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9" style:family="text" style:parent-style-name="Default">
      <style:text-properties fo:color="#D3D1D4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0" style:family="text" style:parent-style-name="Default">
      <style:text-properties fo:color="#D3D1D4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1" style:family="text" style:parent-style-name="Default">
      <style:text-properties fo:color="#87858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2" style:family="text" style:parent-style-name="Default">
      <style:text-properties fo:color="#D3D1D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3" style:family="text" style:parent-style-name="Default">
      <style:text-properties fo:color="#D3D1D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4" style:family="text" style:parent-style-name="Default">
      <style:text-properties fo:color="#D3D1D4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15" style:family="text" style:parent-style-name="Default">
      <style:text-properties fo:color="#D3D1D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6" style:family="text" style:parent-style-name="Default">
      <style:text-properties fo:color="#D3D1D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7" style:family="text" style:parent-style-name="Default">
      <style:text-properties fo:color="#BAB8B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8" style:family="text" style:parent-style-name="Default">
      <style:text-properties fo:color="#BAB8B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9" style:family="text" style:parent-style-name="Default">
      <style:text-properties fo:color="#48464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20" style:family="text" style:parent-style-name="Default">
      <style:text-properties fo:color="#BAB8B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1" style:family="text" style:parent-style-name="Default">
      <style:text-properties fo:color="#BAB8BC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2" style:family="text" style:parent-style-name="Default">
      <style:text-properties fo:color="#9A999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3" style:family="text" style:parent-style-name="Default">
      <style:text-properties fo:color="#D3D1D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4" style:family="text" style:parent-style-name="Default">
      <style:text-properties fo:color="#D3D1D4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5" style:family="text" style:parent-style-name="Default">
      <style:text-properties fo:color="#2F2D3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6" style:family="text" style:parent-style-name="Default">
      <style:text-properties fo:color="#72727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7" style:family="text" style:parent-style-name="Default">
      <style:text-properties fo:color="#5D5B5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8" style:family="text" style:parent-style-name="Default">
      <style:text-properties fo:color="#D3D1D4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9" style:family="text" style:parent-style-name="Default">
      <style:text-properties fo:color="#7272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0" style:family="text" style:parent-style-name="Default">
      <style:text-properties fo:color="#3D3B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1" style:family="text" style:parent-style-name="Default">
      <style:text-properties fo:color="#3D3B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2" style:family="text" style:parent-style-name="Default">
      <style:text-properties fo:color="#3D3B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3" style:family="text" style:parent-style-name="Default">
      <style:text-properties fo:color="#3D3B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4" style:family="text" style:parent-style-name="Default">
      <style:text-properties fo:color="#7C7C7E" style:text-line-through-style="none" style:font-name="Times New Roman" style:font-name-asian="Times New Roman" style:font-name-complex="Times New Roman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5" style:family="text" style:parent-style-name="Default">
      <style:text-properties fo:color="#666467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36" style:family="text" style:parent-style-name="Default">
      <style:text-properties fo:color="#525254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37" style:family="text" style:parent-style-name="Default">
      <style:text-properties fo:color="#666467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38" style:family="text" style:parent-style-name="Default">
      <style:text-properties fo:color="#5252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9" style:family="text" style:parent-style-name="Default">
      <style:text-properties fo:color="#7C7C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0" style:family="text" style:parent-style-name="Default">
      <style:text-properties fo:color="#6664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1" style:family="text" style:parent-style-name="Default">
      <style:text-properties fo:color="#908E9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2" style:family="text" style:parent-style-name="Default">
      <style:text-properties fo:color="#B8B5B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3" style:family="text" style:parent-style-name="Default">
      <style:text-properties fo:color="#66646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4" style:family="text" style:parent-style-name="Default">
      <style:text-properties fo:color="#7C7C7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5" style:family="text" style:parent-style-name="Default">
      <style:text-properties fo:color="#B8B5B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6" style:family="text" style:parent-style-name="Default">
      <style:text-properties fo:color="#525254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7" style:family="text" style:parent-style-name="Default">
      <style:text-properties fo:color="#3D3B3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8" style:family="text" style:parent-style-name="Default">
      <style:text-properties fo:color="#B8B5BA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9" style:family="text" style:parent-style-name="Default">
      <style:text-properties fo:color="#18161A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0" style:family="text" style:parent-style-name="Default">
      <style:text-properties fo:color="#7C7C7E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1" style:family="text" style:parent-style-name="Default">
      <style:text-properties fo:color="#A09EA1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2" style:family="text" style:parent-style-name="Default">
      <style:text-properties fo:color="#908E9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3" style:family="text" style:parent-style-name="Default">
      <style:text-properties fo:color="#A09EA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4" style:family="text" style:parent-style-name="Default">
      <style:text-properties fo:color="#6664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5" style:family="text" style:parent-style-name="Default">
      <style:text-properties fo:color="#B8B5B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6" style:family="text" style:parent-style-name="Default">
      <style:text-properties fo:color="#3D3B3F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7" style:family="text" style:parent-style-name="Default">
      <style:text-properties fo:color="#7C7C7E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8" style:family="text" style:parent-style-name="Default">
      <style:text-properties fo:color="#5252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9" style:family="text" style:parent-style-name="Default">
      <style:text-properties fo:color="#A09EA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0" style:family="text" style:parent-style-name="Default">
      <style:text-properties fo:color="#3D3B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1" style:family="text" style:parent-style-name="Default">
      <style:text-properties fo:color="#B8B5B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2" style:family="text" style:parent-style-name="Default">
      <style:text-properties fo:color="#3D3B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3" style:family="text" style:parent-style-name="Default">
      <style:text-properties fo:color="#B8B5B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4" style:family="text" style:parent-style-name="Default">
      <style:text-properties fo:color="#6664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5" style:family="text" style:parent-style-name="Default">
      <style:text-properties fo:color="#3D3B3F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66" style:family="text" style:parent-style-name="Default">
      <style:text-properties fo:color="#7C7C7E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7" style:family="text" style:parent-style-name="Default">
      <style:text-properties fo:color="#908E9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8" style:family="text" style:parent-style-name="Default">
      <style:text-properties fo:color="#7C7C7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9" style:family="text" style:parent-style-name="Default">
      <style:text-properties fo:color="#7C7C7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0" style:family="text" style:parent-style-name="Default">
      <style:text-properties fo:color="#7C7C7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1" style:family="text" style:parent-style-name="Default">
      <style:text-properties fo:color="#908E9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2" style:family="text" style:parent-style-name="Default">
      <style:text-properties fo:color="#66646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3" style:family="text" style:parent-style-name="Default">
      <style:text-properties fo:color="#3D3B3F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4" style:family="text" style:parent-style-name="Default">
      <style:text-properties fo:color="#3D3B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5" style:family="text" style:parent-style-name="Default">
      <style:text-properties fo:color="#A09EA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6" style:family="text" style:parent-style-name="Default">
      <style:text-properties fo:color="#6664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7" style:family="text" style:parent-style-name="Default">
      <style:text-properties fo:color="#5252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8" style:family="text" style:parent-style-name="Default">
      <style:text-properties fo:color="#908E9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9" style:family="text" style:parent-style-name="Default">
      <style:text-properties fo:color="#B8B5B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0" style:family="text" style:parent-style-name="Default">
      <style:text-properties fo:color="#B8B5B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1" style:family="text" style:parent-style-name="Default">
      <style:text-properties fo:color="#A09EA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2" style:family="text" style:parent-style-name="Default">
      <style:text-properties fo:color="#B8B5B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3" style:family="text" style:parent-style-name="Default">
      <style:text-properties fo:color="#7C7C7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4" style:family="text" style:parent-style-name="Default">
      <style:text-properties fo:color="#908E9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5" style:family="text" style:parent-style-name="Default">
      <style:text-properties fo:color="#7C7C7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6" style:family="text" style:parent-style-name="Default">
      <style:text-properties fo:color="#5252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7" style:family="text" style:parent-style-name="Default">
      <style:text-properties fo:color="#3D3B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8" style:family="text" style:parent-style-name="Default">
      <style:text-properties fo:color="#3D3B3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9" style:family="text" style:parent-style-name="Default">
      <style:text-properties fo:color="#7C7C7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0" style:family="text" style:parent-style-name="Default">
      <style:text-properties fo:color="#B8B5BA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91" style:family="text" style:parent-style-name="Default">
      <style:text-properties fo:color="#A09EA1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92" style:family="text" style:parent-style-name="Default">
      <style:text-properties fo:color="#52525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3" style:family="text" style:parent-style-name="Default">
      <style:text-properties fo:color="#3D3B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4" style:family="text" style:parent-style-name="Default">
      <style:text-properties fo:color="#B8B5B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5" style:family="text" style:parent-style-name="Default">
      <style:text-properties fo:color="#52525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6" style:family="text" style:parent-style-name="Default">
      <style:text-properties fo:color="#666467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7" style:family="text" style:parent-style-name="Default">
      <style:text-properties fo:color="#525254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8" style:family="text" style:parent-style-name="Default">
      <style:text-properties fo:color="#7C7C7E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9" style:family="text" style:parent-style-name="Default">
      <style:text-properties fo:color="#6664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0" style:family="text" style:parent-style-name="Default">
      <style:text-properties fo:color="#A09EA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1" style:family="text" style:parent-style-name="Default">
      <style:text-properties fo:color="#B8B5B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2" style:family="text" style:parent-style-name="Default">
      <style:text-properties fo:color="#52525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3" style:family="text" style:parent-style-name="Default">
      <style:text-properties fo:color="#3D3B3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4" style:family="text" style:parent-style-name="Default">
      <style:text-properties fo:color="#6664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5" style:family="text" style:parent-style-name="Default">
      <style:text-properties fo:color="#908E9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6" style:family="text" style:parent-style-name="Default">
      <style:text-properties fo:color="#7C7C7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7" style:family="text" style:parent-style-name="Default">
      <style:text-properties fo:color="#52525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8" style:family="text" style:parent-style-name="Default">
      <style:text-properties fo:color="#908E9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9" style:family="text" style:parent-style-name="Default">
      <style:text-properties fo:color="#908E9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0" style:family="text" style:parent-style-name="Default">
      <style:text-properties fo:color="#7C7C7E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1" style:family="text" style:parent-style-name="Default">
      <style:text-properties fo:color="#6664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2" style:family="text" style:parent-style-name="Default">
      <style:text-properties fo:color="#5252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3" style:family="text" style:parent-style-name="Default">
      <style:text-properties fo:color="#5252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4" style:family="text" style:parent-style-name="Default">
      <style:text-properties fo:color="#3D3B3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15" style:family="text" style:parent-style-name="Default">
      <style:text-properties fo:color="#666467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16" style:family="text" style:parent-style-name="Default">
      <style:text-properties fo:color="#A09EA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7" style:family="text" style:parent-style-name="Default">
      <style:text-properties fo:color="#66646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8" style:family="text" style:parent-style-name="Default">
      <style:text-properties fo:color="#52525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9" style:family="text" style:parent-style-name="Default">
      <style:text-properties fo:color="#5252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0" style:family="text" style:parent-style-name="Default">
      <style:text-properties fo:color="#3D3B3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21" style:family="text" style:parent-style-name="Default">
      <style:text-properties fo:color="#3D3B3F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22" style:family="text" style:parent-style-name="Default">
      <style:text-properties fo:color="#7C7C7E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3" style:family="text" style:parent-style-name="Default">
      <style:text-properties fo:color="#B8B5B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4" style:family="text" style:parent-style-name="Default">
      <style:text-properties fo:color="#525254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5" style:family="text" style:parent-style-name="Default">
      <style:text-properties fo:color="#B8B5BA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6" style:family="text" style:parent-style-name="Default">
      <style:text-properties fo:color="#7C7C7E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7" style:family="text" style:parent-style-name="Default">
      <style:text-properties fo:color="#3D3B3F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8" style:family="text" style:parent-style-name="Default">
      <style:text-properties fo:color="#666467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9" style:family="text" style:parent-style-name="Default">
      <style:text-properties fo:color="#3D3B3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0" style:family="text" style:parent-style-name="Default">
      <style:text-properties fo:color="#908E9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1" style:family="text" style:parent-style-name="Default">
      <style:text-properties fo:color="#7C7C7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2" style:family="text" style:parent-style-name="Default">
      <style:text-properties fo:color="#6664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3" style:family="text" style:parent-style-name="Default">
      <style:text-properties fo:color="#B8B5B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4" style:family="text" style:parent-style-name="Default">
      <style:text-properties fo:color="#3D3B3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5" style:family="text" style:parent-style-name="Default">
      <style:text-properties fo:color="#908E9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36" style:family="text" style:parent-style-name="Default">
      <style:text-properties fo:color="#B8B5B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7" style:family="text" style:parent-style-name="Default">
      <style:text-properties fo:color="#B8B5B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8" style:family="text" style:parent-style-name="Default">
      <style:text-properties fo:color="#6664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9" style:family="text" style:parent-style-name="Default">
      <style:text-properties fo:color="#3D3B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0" style:family="text" style:parent-style-name="Default">
      <style:text-properties fo:color="#3D3B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1" style:family="text" style:parent-style-name="Default">
      <style:text-properties fo:color="#B8B5B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2" style:family="text" style:parent-style-name="Default">
      <style:text-properties fo:color="#A09EA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3" style:family="text" style:parent-style-name="Default">
      <style:text-properties fo:color="#666467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4" style:family="text" style:parent-style-name="Default">
      <style:text-properties fo:color="#B5B3B6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45" style:family="text" style:parent-style-name="Default">
      <style:text-properties fo:color="#9E9CA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46" style:family="text" style:parent-style-name="Default">
      <style:text-properties fo:color="#9E9CA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7" style:family="text" style:parent-style-name="Default">
      <style:text-properties fo:color="#9E9CA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8" style:family="text" style:parent-style-name="Default">
      <style:text-properties fo:color="#9E9CA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9" style:family="text" style:parent-style-name="Default">
      <style:text-properties fo:color="#9E9CA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0" style:family="text" style:parent-style-name="Default">
      <style:text-properties fo:color="#70707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1" style:family="text" style:parent-style-name="Default">
      <style:text-properties fo:color="#9E9CA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2" style:family="text" style:parent-style-name="Default">
      <style:text-properties fo:color="#9E9CA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3" style:family="text" style:parent-style-name="Default">
      <style:text-properties fo:color="#70707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4" style:family="text" style:parent-style-name="Default">
      <style:text-properties fo:color="#B5B3B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5" style:family="text" style:parent-style-name="Default">
      <style:text-properties fo:color="#70707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6" style:family="text" style:parent-style-name="Default">
      <style:text-properties fo:color="#5B5B5D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7" style:family="text" style:parent-style-name="Default">
      <style:text-properties fo:color="#70707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8" style:family="text" style:parent-style-name="Default">
      <style:text-properties fo:color="#87878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9" style:family="text" style:parent-style-name="Default">
      <style:text-properties fo:color="#70707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0" style:family="text" style:parent-style-name="Default">
      <style:text-properties fo:color="#70707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61" style:family="text" style:parent-style-name="Default">
      <style:text-properties fo:color="#87878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62" style:family="text" style:parent-style-name="Default">
      <style:text-properties fo:color="#5B5B5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63" style:family="text" style:parent-style-name="Default">
      <style:text-properties fo:color="#5B5B5D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64" style:family="text" style:parent-style-name="Default">
      <style:text-properties fo:color="#5B5B5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5" style:family="text" style:parent-style-name="Default">
      <style:text-properties fo:color="#70707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6" style:family="text" style:parent-style-name="Default">
      <style:text-properties fo:color="#5B5B5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67" style:family="text" style:parent-style-name="Default">
      <style:text-properties fo:color="#5B5B5D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368" style:family="text" style:parent-style-name="Default">
      <style:text-properties fo:color="#5B5B5D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369" style:family="text" style:parent-style-name="Default">
      <style:text-properties fo:color="#5B5B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70" style:family="text" style:parent-style-name="Default">
      <style:text-properties fo:color="#424246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371" style:family="text" style:parent-style-name="Default">
      <style:text-properties fo:color="#87878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72" style:family="text" style:parent-style-name="Default">
      <style:text-properties fo:color="#70707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3" style:family="text" style:parent-style-name="Default">
      <style:text-properties fo:color="#4242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74" style:family="text" style:parent-style-name="Default">
      <style:text-properties fo:color="#87878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75" style:family="text" style:parent-style-name="Default">
      <style:text-properties fo:color="#5B5B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76" style:family="text" style:parent-style-name="Default">
      <style:text-properties fo:color="#5B5B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7" style:family="text" style:parent-style-name="Default">
      <style:text-properties fo:color="#9E9CA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8" style:family="text" style:parent-style-name="Default">
      <style:text-properties fo:color="#87878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9" style:family="text" style:parent-style-name="Default">
      <style:text-properties fo:color="#707072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80" style:family="text" style:parent-style-name="Default">
      <style:text-properties fo:color="#424246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81" style:family="text" style:parent-style-name="Default">
      <style:text-properties fo:color="#B5B3B6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82" style:family="text" style:parent-style-name="Default">
      <style:text-properties fo:color="#5B5B5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83" style:family="text" style:parent-style-name="Default">
      <style:text-properties fo:color="#70707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4" style:family="text" style:parent-style-name="Default">
      <style:text-properties fo:color="#B5B3B6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5" style:family="text" style:parent-style-name="Default">
      <style:text-properties fo:color="#B5B3B6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6" style:family="text" style:parent-style-name="Default">
      <style:text-properties fo:color="#B5B3B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7" style:family="text" style:parent-style-name="Default">
      <style:text-properties fo:color="#5B5B5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8" style:family="text" style:parent-style-name="Default">
      <style:text-properties fo:color="#5B5B5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9" style:family="text" style:parent-style-name="Default">
      <style:text-properties fo:color="#5B5B5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0" style:family="text" style:parent-style-name="Default">
      <style:text-properties fo:color="#70707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1" style:family="text" style:parent-style-name="Default">
      <style:text-properties fo:color="#9E9CA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2" style:family="text" style:parent-style-name="Default">
      <style:text-properties fo:color="#70707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3" style:family="text" style:parent-style-name="Default">
      <style:text-properties fo:color="#42424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4" style:family="text" style:parent-style-name="Default">
      <style:text-properties fo:color="#9E9CA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5" style:family="text" style:parent-style-name="Default">
      <style:text-properties fo:color="#87878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6" style:family="text" style:parent-style-name="Default">
      <style:text-properties fo:color="#5B5B5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7" style:family="text" style:parent-style-name="Default">
      <style:text-properties fo:color="#9E9CA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8" style:family="text" style:parent-style-name="Default">
      <style:text-properties fo:color="#5B5B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9" style:family="text" style:parent-style-name="Default">
      <style:text-properties fo:color="#B5B3B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0" style:family="text" style:parent-style-name="Default">
      <style:text-properties fo:color="#4242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1" style:family="text" style:parent-style-name="Default">
      <style:text-properties fo:color="#4242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2" style:family="text" style:parent-style-name="Default">
      <style:text-properties fo:color="#B5B3B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3" style:family="text" style:parent-style-name="Default">
      <style:text-properties fo:color="#B5B3B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4" style:family="text" style:parent-style-name="Default">
      <style:text-properties fo:color="#87878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05" style:family="text" style:parent-style-name="Default">
      <style:text-properties fo:color="#87878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06" style:family="text" style:parent-style-name="Default">
      <style:text-properties fo:color="#42424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07" style:family="text" style:parent-style-name="Default">
      <style:text-properties fo:color="#9E9CA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08" style:family="text" style:parent-style-name="Default">
      <style:text-properties fo:color="#7070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9" style:family="text" style:parent-style-name="Default">
      <style:text-properties fo:color="#B5B3B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0" style:family="text" style:parent-style-name="Default">
      <style:text-properties fo:color="#B5B3B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1" style:family="text" style:parent-style-name="Default">
      <style:text-properties fo:color="#707072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12" style:family="text" style:parent-style-name="Default">
      <style:text-properties fo:color="#424246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13" style:family="text" style:parent-style-name="Default">
      <style:text-properties fo:color="#707072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14" style:family="text" style:parent-style-name="Default">
      <style:text-properties fo:color="#87878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5" style:family="text" style:parent-style-name="Default">
      <style:text-properties fo:color="#7070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6" style:family="text" style:parent-style-name="Default">
      <style:text-properties fo:color="#42424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7" style:family="text" style:parent-style-name="Default">
      <style:text-properties fo:color="#B5B3B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8" style:family="text" style:parent-style-name="Default">
      <style:text-properties fo:color="#87878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9" style:family="text" style:parent-style-name="Default">
      <style:text-properties fo:color="#42424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0" style:family="text" style:parent-style-name="Default">
      <style:text-properties fo:color="#5B5B5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1" style:family="text" style:parent-style-name="Default">
      <style:text-properties fo:color="#87878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7.196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8.678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29.1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21.95pt" style:use-optimal-row-height="false" fo:break-before="auto"/>
    </style:style>
    <style:style style:name="ro21" style:family="table-row">
      <style:table-row-properties style:row-height="6.95pt" style:use-optimal-row-height="false" fo:break-before="auto"/>
    </style:style>
    <style:style style:name="ro22" style:family="table-row">
      <style:table-row-properties style:row-height="8.1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2.1pt" style:use-optimal-row-height="false" fo:break-before="auto"/>
    </style:style>
    <style:style style:name="ro25" style:family="table-row">
      <style:table-row-properties style:row-height="26.1pt" style:use-optimal-row-height="false" fo:break-before="auto"/>
    </style:style>
    <style:style style:name="ro26" style:family="table-row">
      <style:table-row-properties style:row-height="36.95pt" style:use-optimal-row-height="false" fo:break-before="auto"/>
    </style:style>
    <style:style style:name="ro27" style:family="table-row">
      <style:table-row-properties style:row-height="63.95pt" style:use-optimal-row-height="false" fo:break-before="auto"/>
    </style:style>
    <style:style style:name="ro28" style:family="table-row">
      <style:table-row-properties style:row-height="5.1pt" style:use-optimal-row-height="false" fo:break-before="auto"/>
    </style:style>
    <style:style style:name="ro29" style:family="table-row">
      <style:table-row-properties style:row-height="3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9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3">
            <text:p><text:span text:style-name="T2">A.ssoc</text:span><text:span text:style-name="T3">i</text:span><text:span text:style-name="T2">a</text:span><text:span text:style-name="T4">.</text:span><text:span text:style-name="T2">çâo Cultuml<text:s/></text:span><text:span text:style-name="T5">Biqwinha<text:s/></text:span><text:span text:style-name="T2">- Cab1</text:span><text:span text:style-name="T3">19</text:span><text:span text:style-name="T2">u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">Avenida</text:span><text:span text:style-name="T7"><text:s/>Nova<text:s/></text:span><text:span text:style-name="T2">Taboiu,<text:s/></text:span><text:span text:style-name="T6">1</text:span><text:span text:style-name="T7">31Jd.Jtov•<text:s/></text:span><text:span text:style-name="T5">Teboio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7">Telefone: 4803-3513 CllPJ: <text:s text:c="2"/>16.499.607/0002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">Email:<text:s/></text:span><text:span text:style-name="T8"><text:s/></text:span><text:span text:style-name="T6">unidade2acbc@hotmaiLoom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7">Emait</text:span><text:span text:style-name="T6"><text:s/>marta&amp;bamne@hotm111íl.com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9">Unidade li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10">ADIT</text:span><text:span text:style-name="T11">IVO AO PLANO DE TRABALHO (Art. 57 da Lei Federal n<text:s/></text:span><text:span text:style-name="T7">!!<text:s/></text:span><text:span text:style-name="T11">13.019/2014)<text:s/></text:span><text:span text:style-name="T12">-adequações de met<text:s/></text:span><text:span text:style-name="T13">·</text:span><text:span text:style-name="T12">s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12">e repasses financeiros, quando do retorno as atividades escolares presenciais,<text:s/></text:span><text:span text:style-name="T14">em<text:s/></text:span><text:span text:style-name="T12">conformidad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5">com<text:s/></text:span><text:span text:style-name="T12">o Decreto M unicipal nº 37.456/2020, publicado na edição do Diário Oficial do M unicípio e 15/12/2020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8">Entidade</text:span><text:span text:style-name="T5"><text:s/>Parceira</text:span><text:span text:style-name="T16">:<text:s/></text:span><text:span text:style-name="T5">Associação Cultural Biquinha Cabuçu - Unidade<text:s/></text:span><text:span text:style-name="T11">2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8">CN</text:span><text:span text:style-name="T5">P</text:span><text:span text:style-name="T11">J: 16.499</text:span><text:span text:style-name="T17">.</text:span><text:span text:style-name="T11">607/0002</text:span><text:span text:style-name="T18">-</text:span><text:span text:style-name="T11">89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8">Termo</text:span><text:span text:style-name="T5"><text:s/>de Colaboração nº<text:s/></text:span><text:span text:style-name="T11">000124/2019<text:s text:c="48"/></text:span><text:span text:style-name="T8">P.A.</text:span><text:span text:style-name="T5"><text:s/>nº<text:s/></text:span><text:span text:style-name="T11">67.710/2018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9">Endereço<text:s/></text:span><text:span text:style-name="T8">da<text:s/></text:span><text:span text:style-name="T19">Sede:<text:s/></text:span><text:span text:style-name="T8">Avenida Nova Taboão Nº<text:s/></text:span><text:span text:style-name="T11">1</text:span><text:span text:style-name="T10">81</text:span><text:span text:style-name="T8">Jardim Nova<text:s/></text:span><text:span text:style-name="T19">Taboão<text:s/></text:span><text:span text:style-name="T8">- Guarulhos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8">Presidente: Marta Silvia Godoy Barone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8">Objeto: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8">Cooperação<text:s/></text:span><text:span text:style-name="T19">técnica e<text:s/></text:span><text:span text:style-name="T8">financeira visando discip</text:span><text:span text:style-name="T20">l</text:span><text:span text:style-name="T19">inar<text:s/></text:span><text:span text:style-name="T8">os esforços conjuntos a serem<text:s/></text:span><text:span text:style-name="T19">realizados Jel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8">Município</text:span><text:span text:style-name="T5"><text:s/></text:span><text:span text:style-name="T2">e<text:s/></text:span><text:span text:style-name="T5">pela<text:s/></text:span><text:span text:style-name="T2">Instituição,<text:s/></text:span><text:span text:style-name="T5">para o desenvolvimento complementar da educação púb</text:span><text:span text:style-name="T21">l</text:span><text:span text:style-name="T2">ica<text:s/></text:span><text:span text:style-name="T5">e grat ita</text:span><text:span text:style-name="T8"><text:s/></text:span><text:span text:style-name="T5">prestada pe</text:span><text:span text:style-name="T21">l</text:span><text:span text:style-name="T5">a Rede Municipal de Guarulhos, na modalidade Educação Básica<text:s/></text:span><text:span text:style-name="T2">-<text:s/></text:span><text:span text:style-name="T5">Educação</text:span><text:span text:style-name="T8"><text:s/></text:span><text:span text:style-name="T2">Infantil/Creche.<text:s text:c="131"/></text:span><text:span text:style-name="T22">1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8">Justificativa: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8">Considerando <text:s/>o <text:s/>Decreto <text:s/>Municipal <text:s/>n2<text:s/></text:span><text:span text:style-name="T11">37</text:span><text:span text:style-name="T23">.</text:span><text:span text:style-name="T10">456/2020,<text:s text:c="2"/></text:span><text:span text:style-name="T8">que<text:s/></text:span><text:span text:style-name="T19">estabelece<text:s text:c="2"/></text:span><text:span text:style-name="T8">a<text:s text:c="2"/></text:span><text:span text:style-name="T19">retomada<text:s text:c="2"/></text:span><text:span text:style-name="T8">das <text:s/>atividades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8">escolares presenciais no Município de Guarulhos,<text:s/></text:span><text:span text:style-name="T19">em<text:s/></text:span><text:span text:style-name="T8">especial o artigo<text:s/></text:span><text:span text:style-name="T19">1</text:span><text:span text:style-name="T24">ª:</text:span><text:span text:style-name="T25"><text:s/></text:span><text:span text:style-name="T6">" A<text:s/></text:span><text:span text:style-name="T8">partir do d</text:span><text:span text:style-name="T26">i</text:span><text:span text:style-name="T8">a<text:s/></text:span><text:span text:style-name="T27">11</text:span><text:span text:style-name="T19">de j neiro<text:s/></text:span><text:span text:style-name="T8">de<text:s/></text:span><text:span text:style-name="T28">20</text:span><text:span text:style-name="T27">2</text:span><text:span text:style-name="T29">1</text:span><text:span text:style-name="T27">,<text:s/></text:span><text:span text:style-name="T19">as<text:s/></text:span><text:span text:style-name="T8">unidades escolares<text:s/></text:span><text:span text:style-name="T19">da rede<text:s/></text:span><text:span text:style-name="T8">parceira<text:s/></text:span><text:span text:style-name="T19">e<text:s/></text:span><text:span text:style-name="T8">privada<text:s/></text:span><text:span text:style-name="T19">da<text:s/></text:span><text:span text:style-name="T8">Rede Municipa<text:s/></text:span><text:span text:style-name="T20">l<text:s/></text:span><text:span text:style-name="T8">de<text:s/></text:span><text:span text:style-name="T19">Educação</text:span><text:span text:style-name="T26">,<text:s/></text:span><text:span text:style-name="T8">bem como<text:s/></text:span><text:span text:style-name="T19">as<text:s/></text:span><text:span text:style-name="T8">unidades da Rede<text:s/></text:span><text:span text:style-name="T19">Est</text:span><text:span text:style-name="T26">a</text:span><text:span text:style-name="T8">dual de<text:s/></text:span><text:span text:style-name="T19">São<text:s/></text:span><text:span text:style-name="T8">Paulo<text:s/></text:span><text:span text:style-name="T19">no Mun</text:span><text:span text:style-name="T26">i</text:span><text:span text:style-name="T8">cípio,<text:s/></text:span><text:span text:style-name="T19">pode</text:span><text:span text:style-name="T26">r</text:span><text:span text:style-name="T19">ão exercer at</text:span><text:span text:style-name="T26">i</text:span><text:span text:style-name="T8">vidades<text:s/></text:span><text:span text:style-name="T19">esco</text:span><text:span text:style-name="T26">l</text:span><text:span text:style-name="T8">ares<text:s/></text:span><text:span text:style-name="T19">de forma<text:s/></text:span><text:span text:style-name="T8">voluntária<text:s/></text:span><text:span text:style-name="T19">e<text:s/></text:span><text:span text:style-name="T8">facu</text:span><text:span text:style-name="T20">l</text:span><text:span text:style-name="T8">tativa p<text:s/></text:span><text:span text:style-name="T19">ra<text:s/></text:span><text:span text:style-name="T8">os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9">a</text:span><text:span text:style-name="T26">l</text:span><text:span text:style-name="T8">unos devidamente<text:s/></text:span><text:span text:style-name="T19">mat</text:span><text:span text:style-name="T26">ri</text:span><text:span text:style-name="T19">culados nestas<text:s/></text:span><text:span text:style-name="T8">un</text:span><text:span text:style-name="T30">i</text:span><text:span text:style-name="T8">dades</text:span><text:span text:style-name="T30">.</text:span><text:span text:style-name="T19">",<text:s/></text:span><text:span text:style-name="T8">com a retomada das atividades escolares de<text:s/></text:span><text:span text:style-name="T19">forma<text:s/></text:span><text:span text:style-name="T8">presencia</text:span><text:span text:style-name="T20">l</text:span><text:span text:style-name="T19">,<text:s/></text:span><text:span text:style-name="T8">de acordo com as normas de<text:s/></text:span><text:span text:style-name="T19">saúde <text:s/>e segurança,<text:s/></text:span><text:span text:style-name="T8">em conformidade<text:s text:c="2"/></text:span><text:span text:style-name="T19">com<text:s/></text:span><text:span text:style-name="T8">o artigo<text:s/></text:span><text:span text:style-name="T31">91</text:span><text:span text:style-name="T8">da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9">Lei<text:s/></text:span><text:span text:style-name="T8">Federal<text:s/></text:span><text:span text:style-name="T10">nº 13</text:span><text:span text:style-name="T32">.</text:span><text:span text:style-name="T10">019/2014<text:s/></text:span><text:span text:style-name="T32">:<text:s/></text:span><text:span text:style-name="T30">"<text:s/></text:span><text:span text:style-name="T8">O<text:s/></text:span><text:span text:style-name="T33">plano de<text:s/></text:span><text:span text:style-name="T34">trabalho<text:s/></text:span><text:span text:style-name="T33">da parceria poderá ser revisto para alteraçfio de valores ou de<text:s/></text:span><text:span text:style-name="T10">metas</text:span><text:span text:style-name="T23">,<text:s/></text:span><text:span text:style-name="T33">mediante termo aditivo ou por<text:s/></text:span><text:span text:style-name="T34">apostila<text:s/></text:span><text:span text:style-name="T33">ao plano de trabalho original."<text:s/></text:span><text:span text:style-name="T10">e c</text:span><text:span text:style-name="T23">p</text:span><text:span text:style-name="T10">m o<text:s/></text:span><text:span text:style-name="T19">intuito<text:s/></text:span><text:span text:style-name="T8">da<text:s/></text:span><text:span text:style-name="T33">continuidade da execução da parceria formalizada com esta Secretaria de Educação,<text:s/></text:span><text:span text:style-name="T8">através do Termo de Colaboração<text:s/></text:span><text:span text:style-name="T7">n2</text:span><text:span text:style-name="T6"><text:s/></text:span><text:span text:style-name="T10">000124/2019,<text:s/></text:span><text:span text:style-name="T8">garantindo o acompanhamentb do desenvolvimento dos nossos alunos, apresentamos<text:s/></text:span><text:span text:style-name="T19">a<text:s/></text:span><text:span text:style-name="T8">readequação das metas a serem cumpr das<text:s/></text:span><text:span text:style-name="T19">e<text:s/></text:span><text:span text:style-name="T8">dos valores<text:s/></text:span><text:span text:style-name="T19">a serem<text:s/></text:span><text:span text:style-name="T8">repassados,<text:s/></text:span><text:span text:style-name="T19">para<text:s/></text:span><text:span text:style-name="T8">atendimento ao objeto do presente Termo de Colabo ação</text:span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span text:style-name="T8">(conforme descrito<text:s/></text:span><text:span text:style-name="T19">acima).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35">Metas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6">Público-Alvo</text:span><text:span text:style-name="T37"><text:s/></text:span><text:span text:style-name="T38">-Previsão:lll<text:s/></text:span><text:span text:style-name="T39">Crianças,<text:s/></text:span><text:span text:style-name="T24">sendo<text:s/></text:span><text:span text:style-name="T39">55 berçá rio e 56 materna \.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0">Matricular 100%<text:s/></text:span><text:span text:style-name="T41">(</text:span><text:span text:style-name="T27">cem<text:s/></text:span><text:span text:style-name="T40">por cento) das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0">crianças</text:span><text:span text:style-name="T42">,</text:span><text:span text:style-name="T40">de acordo com o<text:s/></text:span><text:span text:style-name="T27">número<text:s/></text:span><text:span text:style-name="T40">de atendimento previsto para<text:s/></text:span><text:span text:style-name="T27">a<text:s/></text:span><text:span text:style-name="T40">unidade<text:s/></text:span><text:span text:style-name="T27">escolar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27">Efetivar<text:s/></text:span><text:span text:style-name="T40">a</text:span><text:span text:style-name="T42">s<text:s/></text:span><text:span text:style-name="T27">matrícu</text:span><text:span text:style-name="T41">l</text:span><text:span text:style-name="T27">as<text:s/></text:span><text:span text:style-name="T40">das crianças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27">encaminhadas pela<text:s/></text:span><text:span text:style-name="T40">Secreta</text:span><text:span text:style-name="T42">ria<text:s/></text:span><text:span text:style-name="T40">de<text:s/></text:span><text:span text:style-name="T27">Educação.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0">Através<text:s/></text:span><text:span text:style-name="T27">de<text:s/></text:span><text:span text:style-name="T40">consu</text:span><text:span text:style-name="T42">l</text:span><text:span text:style-name="T40">ta ao<text:s/></text:span><text:span text:style-name="T27">si!ema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0">da<text:s/></text:span><text:span text:style-name="T27">Rede<text:s/></text:span><text:span text:style-name="T40">Municipal<text:s/></text:span><text:span text:style-name="T41">d</text:span><text:span text:style-name="T27">e Ed1 cação.</text:span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span text:style-name="T43">º ª<text:s/></text:span><text:span text:style-name="T44">100%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40">Consulta<text:s/></text:span><text:span text:style-name="T27">as<text:s/></text:span><text:span text:style-name="T40">anotações ef</text:span><text:span text:style-name="T42">f<text:s/></text:span><text:span text:style-name="T40">tuadas<text:s/></text:span><text:span text:style-name="T27">nos<text:s text:c="6"/></text:span><text:span text:style-name="T40">Registros <text:s text:c="5"/>de<text:s text:c="2"/></text:span><text:span text:style-name="T45">1<text:s text:c="9"/></text:span><text:span text:style-name="T46"><text:s/></text:span><text:span text:style-name="T40">Ação</text:span>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<text:span text:style-name="T40">Acompanhar<text:s/></text:span><text:span text:style-name="T27">e tomar<text:s/></text:span><text:span text:style-name="T40">as devidas providências<text:s text:c="2"/></text:span><text:span text:style-name="T27">A frequência das<text:s/></text:span><text:span text:style-name="T42">crian</text:span><text:span text:style-name="T40">ça</text:span><text:span text:style-name="T42">s será</text:span>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<text:span text:style-name="T27">cr</text:span><text:span text:style-name="T41">ian</text:span><text:span text:style-name="T27">ças;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0">Superv<text:s/></text:span><text:span text:style-name="T42">i</text:span><text:span text:style-name="T40">sora<text:s/></text:span><text:span text:style-name="T41">rea</text:span><text:span text:style-name="T27">lizada através<text:s/></text:span><text:span text:style-name="T40">de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0">Média Geral da Unid;ide Escolar Baixa Frequencia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1">Alunos<text:s/></text:span><text:span text:style-name="T40">Frequentes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1">R</text:span><text:span text:style-name="T27">egistros<text:s/></text:span><text:span text:style-name="T40">em arquivos próprios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0">da SE<text:s/></text:span><text:span text:style-name="T27">(se<text:s/></text:span><text:span text:style-name="T41">houv</text:span><text:span text:style-name="T27">er<text:s/></text:span><text:span text:style-name="T41">denú</text:span><text:span text:style-name="T27">nc<text:s/></text:span><text:span text:style-name="T40">a) além das anotações efetuada!<text:s/></text:span><text:span text:style-name="T27">nos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0">Garantir<text:s/></text:span><text:span text:style-name="T27">10</text:span><text:span text:style-name="T41">0%(cem<text:s/></text:span><text:span text:style-name="T40">por cento) de gratuidade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0">no atendimento;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40">Garantir<text:s/></text:span><text:span text:style-name="T47">a</text:span><text:span text:style-name="T40"><text:s/>limpeza a limpeza, higiene e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0">organização de todos os espaços para o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27">Em conformidade<text:s/></text:span><text:span text:style-name="T40">com<text:s/></text:span><text:span text:style-name="T27">as cláusu</text:span><text:span text:style-name="T41">la</text:span><text:span text:style-name="T27">s<text:s/></text:span><text:span text:style-name="T40">do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8">T</text:span><text:span text:style-name="T27">ermo de Co</text:span><text:span text:style-name="T41">la</text:span><text:span text:style-name="T27">boração</text:span><text:span text:style-name="T48">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0">A Organização visa a<text:s/></text:span><text:span text:style-name="T27">limpeza<text:s/></text:span><text:span text:style-name="T49">e</text:span><text:span text:style-name="T50"><text:s/></text:span><text:span text:style-name="T27">higien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0">ma</text:span><text:span text:style-name="T42">n</text:span><text:span text:style-name="T40">tendo<text:s/></text:span><text:span text:style-name="T2">a</text:span><text:span text:style-name="T19"><text:s/></text:span><text:span text:style-name="T27">conscientização de<text:s/></text:span><text:span text:style-name="T40">todos<text:s/></text:span><text:span text:style-name="T27">e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0">Registros de Ação Superylsora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2">rea</text:span><text:span text:style-name="T41">li</text:span><text:span text:style-name="T27">zada<text:s/></text:span><text:span text:style-name="T40">através de vi</text:span><text:span text:style-name="T42">sitas<text:s/></text:span><text:span text:style-name="T40">"</text:span><text:span text:style-name="T42">i</text:span><text:span text:style-name="T40">n<text:s/></text:span><text:span text:style-name="T42">lo</text:span><text:span text:style-name="T40">co" mensalmente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0">Cumpriu<text:s text:c="25"/></text:span><text:span text:style-name="T47"><text:s/></text:span><text:span text:style-name="T51">1</text:span>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<text:span text:style-name="T41">Não Cumpriu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0">Reg</text:span><text:span text:style-name="T42">is</text:span><text:span text:style-name="T40">tro fotográfico em <text:s/>odas<text:s/></text:span><text:span text:style-name="T27">as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0">pleno funcionamento da unidade escolar, a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0">fim de assegurar um ambiente de<text:s/></text:span><text:span text:style-name="T41">qualidade<text:s/></text:span><text:span text:style-name="T40">para as crianças;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0">funcionários<text:s/></text:span><text:span text:style-name="T27">necessários<text:s/></text:span><text:span text:style-name="T40">para a<text:s/></text:span><text:span text:style-name="T27">man</text:span><text:span text:style-name="T41">uten</text:span><text:span text:style-name="T27">ção<text:s text:c="2"/></text:span><text:span text:style-name="T40">visitas</text:span><text:span text:style-name="T48">.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27">dos<text:s/></text:span><text:span text:style-name="T40">espaços</text:span><text:span text:style-name="T42">,<text:s/></text:span><text:span text:style-name="T40">a<text:s/></text:span><text:span text:style-name="T42">l</text:span><text:span text:style-name="T40">ém de manutenção<text:s/></text:span><text:span text:style-name="T27">periódica<text:s/></text:span><text:span text:style-name="T40">da unidade escolar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52">º</text:span><text:span text:style-name="T53"><text:s/>ª<text:s/></text:span><text:span text:style-name="T40">100%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0">Manter o quadro de recursos humanos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0">previst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7">Garantir</text:span><text:span text:style-name="T54"><text:s/></text:span><text:span text:style-name="T55">a formação continuada dos</text:span><text:span text:style-name="T40"><text:s/></text:span><text:span text:style-name="T55">profissionais de<text:s/></text:span><text:span text:style-name="T54">acordo<text:s/></text:span><text:span text:style-name="T55">com<text:s/></text:span><text:span text:style-name="T54">as<text:s/></text:span><text:span text:style-name="T55">propostas da</text:span><text:span text:style-name="T40"><text:s/></text:span><text:span text:style-name="T56">S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0">Manter organizada<text:s/></text:span><text:span text:style-name="T44">e</text:span><text:span text:style-name="T57"><text:s/></text:span><text:span text:style-name="T40">atualizada<text:s/></text:span><text:span text:style-name="T27">100%<text:s/></text:span><text:span text:style-name="T40">{cem por cento) da documentação da Unidade Educacional,das crianças<text:s/></text:span><text:span text:style-name="T27">atend</text:span><text:span text:style-name="T41">idas<text:s/></text:span><text:span text:style-name="T40">e dos funcionários.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0">Garantir uma alimentação<text:s/></text:span><text:span text:style-name="T27">sa</text:span><text:span text:style-name="T41">udável</text:span><text:span text:style-name="T27">,</text:span><text:span text:style-name="T40">de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0">qualidade e<text:s/></text:span><text:span text:style-name="T27">com<text:s/></text:span><text:span text:style-name="T40">boa apresentação a 100%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0">{cem por cento) das crianças atendidas,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27">Conforme<text:s/></text:span><text:span text:style-name="T40">necessidade</text:span><text:span text:style-name="T42">,</text:span><text:span text:style-name="T40">de acordo com<text:s/></text:span><text:span text:style-name="T27">a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0">leg</text:span><text:span text:style-name="T42">is</text:span><text:span text:style-name="T40">lação específica<text:s/></text:span><text:span text:style-name="T48">.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27">A<text:s/></text:span><text:span text:style-name="T40">Organização<text:s/></text:span><text:span text:style-name="T27">se<text:s/></text:span><text:span text:style-name="T40">compromete<text:s/></text:span><text:span text:style-name="T27">com<text:s/></text:span><text:span text:style-name="T40">a formação<text:s/></text:span><text:span text:style-name="T27">continuada<text:s/></text:span><text:span text:style-name="T40">de todos os<text:s/></text:span><text:span text:style-name="T27">seus prof</text:span><text:span text:style-name="T41">i</text:span><text:span text:style-name="T27">s.siona<text:s/></text:span><text:span text:style-name="T41">i</text:span><text:span text:style-name="T27">s</text:span><text:span text:style-name="T48">.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0">A Organização<text:s/></text:span><text:span text:style-name="T27">se compromete a arquivar<text:s/></text:span><text:span text:style-name="T40">de<text:s/></text:span><text:span text:style-name="T27">mane</text:span><text:span text:style-name="T41">ira<text:s/></text:span><text:span text:style-name="T40">adequada e de acordo com<text:s/></text:span><text:span text:style-name="T27">a<text:s/></text:span><text:span text:style-name="T42">l</text:span><text:span text:style-name="T40">egislação<text:s/></text:span><text:span text:style-name="T27">vigente<text:s/></text:span><text:span text:style-name="T40">toda<text:s/></text:span><text:span text:style-name="T27">a<text:s/></text:span><text:span text:style-name="T40">documentação de<text:s/></text:span><text:span text:style-name="T27">crianças e funcionários<text:s/></text:span><text:span text:style-name="T48">.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0">Em<text:s/></text:span><text:span text:style-name="T27">conformidade com as<text:s/></text:span><text:span text:style-name="T40">cláusulas do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27">Termo de Colaboração.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0">Reg</text:span><text:span text:style-name="T42">i</text:span><text:span text:style-name="T40">stro<text:s/></text:span><text:span text:style-name="T27">d</text:span><text:span text:style-name="T41">urante<text:s/></text:span><text:span text:style-name="T40">as v</text:span><text:span text:style-name="T42">isiJi</text:span><text:span text:style-name="T40">s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40">periódicas,</text:span><text:span text:style-name="T47"><text:s/>comparand</text:span><text:span text:style-name="T58">d<text:s/></text:span><text:span text:style-name="T28">com<text:s/></text:span><text:span text:style-name="T47">o</text:span><text:span text:style-name="T40"><text:s/></text:span><text:span text:style-name="T47">P</text:span><text:span text:style-name="T58">l</text:span><text:span text:style-name="T47">ano<text:s/></text:span><text:span text:style-name="T28">de Trabalho.<text:s text:c="7"/></text:span><text:span text:style-name="T59">1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44">100%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0">Acompanhamento das formações<text:s/></text:span><text:span text:style-name="T41">quando<text:s/></text:span><text:span text:style-name="T40">ofe</text:span><text:span text:style-name="T42">r<text:s/></text:span><text:span text:style-name="T40">c</text:span><text:span text:style-name="T42">i</text:span><text:span text:style-name="T40">das<text:s/></text:span><text:span text:style-name="T27">pela<text:s/></text:span><text:span text:style-name="T40">SE<text:s/></text:span><text:span text:style-name="T27">e<text:s/></text:span><text:span text:style-name="T40">pela própria Instituição, através de<text:s/></text:span><text:span text:style-name="T27">reu</text:span><text:span text:style-name="T41">niõe</text:span><text:span text:style-name="T27">s com<text:s/></text:span><text:span text:style-name="T2">a</text:span><text:span text:style-name="T19"><text:s/></text:span><text:span text:style-name="T27">equipe<text:s/></text:span><text:span text:style-name="T40">ges</text:span><text:span text:style-name="T42">t</text:span><text:span text:style-name="T40">ora<text:s/></text:span><text:span text:style-name="T27">da<text:s/></text:span><text:span text:style-name="T40">unidade escolar.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40">Cumpriu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40">Não Cumpriu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27">Conferencias<text:s/></text:span><text:span text:style-name="T40">durante<text:s/></text:span><text:span text:style-name="T27">ais<text:s/></text:span><text:span text:style-name="T40">v</text:span><text:span text:style-name="T42">is</text:span><text:span text:style-name="T40">iU!s per</text:span><text:span text:style-name="T42">i</text:span><text:span text:style-name="T40">ódicas<text:s/></text:span><text:span text:style-name="T42">.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40">Cumpriu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40">Não Cumpriu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0">Acompanhamento du</text:span><text:span text:style-name="T42">rk</text:span><text:span text:style-name="T40">nte<text:s/></text:span><text:span text:style-name="T27">as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0">vis</text:span><text:span text:style-name="T42">i</text:span><text:span text:style-name="T40">tas periód</text:span><text:span text:style-name="T42">ic</text:span><text:span text:style-name="T40">as<text:s/></text:span><text:span text:style-name="T27">e,<text:s/></text:span><text:span text:style-name="T40">qu<text:s/></text:span><text:span text:style-name="T42">nd</text:span><text:span text:style-name="T40">o<text:s/></text:span><text:span text:style-name="T27">necessário, junto a eqipe<text:s/></text:span><text:span text:style-name="T40">de Nu</text:span><text:span text:style-name="T42">tr<text:s/></text:span><text:span text:style-name="T40">ição da SE</text:span><text:span text:style-name="T42">.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27">segundo<text:s/></text:span><text:span text:style-name="T40">o disposto no Programa de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0">Alimentação Escolar (PNAE);</text:span></text:p>
          </table:table-cell>
          <table:table-cell table:number-columns-repeated="16383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0">Cumpriu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1">Não</text:span><text:span text:style-name="T60"><text:s/></text:span><text:span text:style-name="T47">Cumpriu<text:s text:c="14"/></text:span><text:span text:style-name="T61">1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27">Garantir<text:s/></text:span><text:span text:style-name="T40">condições, ambientes<text:s/></text:span><text:span text:style-name="T27">e<text:s/></text:span><text:span text:style-name="T40">conservação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0">dàs espaços adequados para o bem</text:span><text:span text:style-name="T42">-</text:span><text:span text:style-name="T40">estar e o desenvolvimento integral de todas as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0">crianças atendidas;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0">Manutenção<text:s/></text:span><text:span text:style-name="T27">periódica<text:s/></text:span><text:span text:style-name="T42">es</text:span><text:span text:style-name="T40">trutura<text:s/></text:span><text:span text:style-name="T42">l<text:s/></text:span><text:span text:style-name="T27">da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0">u</text:span><text:span text:style-name="T42">n</text:span><text:span text:style-name="T40">idade<text:s/></text:span><text:span text:style-name="T42">escolar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40">V</text:span><text:span text:style-name="T58">i</text:span><text:span text:style-name="T47">sitas<text:s/></text:span><text:span text:style-name="T28">periódicas<text:s/></text:span><text:span text:style-name="T47">pela<text:s/></text:span><text:span text:style-name="T51">1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0">Supervisão e, quando necessário<text:s/></text:span><text:span text:style-name="T27">e pelo<text:s/></text:span><text:span text:style-name="T40">menos<text:s/></text:span><text:span text:style-name="T42">1</text:span><text:span text:style-name="T40">vez<text:s/></text:span><text:span text:style-name="T27">ao</text:span><text:span text:style-name="T62">l</text:span><text:span text:style-name="T27">ano,<text:s/></text:span><text:span text:style-name="T40">visita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40">da comissão especial<text:s/></text:span><text:span text:style-name="T63">de</text:span><text:span text:style-name="T64"><text:s/></text:span><text:span text:style-name="T40">vistoria<text:s/></text:span><text:span text:style-name="T48">.</text:span></text:p>
          </table:table-cell>
          <table:table-cell table:number-columns-repeated="16383"/>
        </table:table-row>
        <table:table-row table:style-name="ro9">
          <table:table-cell office:value-type="string" table:style-name="ce9">
            <text:p><text:span text:style-name="T40">Cumpriu</text:span></text:p>
          </table:table-cell>
          <table:table-cell table:number-columns-repeated="16383"/>
        </table:table-row>
        <table:table-row table:style-name="ro9">
          <table:table-cell office:value-type="string" table:style-name="ce9">
            <text:p><text:span text:style-name="T40">Não Cumpriu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65">Im plementar<text:s/></text:span><text:span text:style-name="T66">e<text:s/></text:span><text:span text:style-name="T65">manter instrumentos de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65">pa rtic:i pação da<text:s/></text:span><text:span text:style-name="T66">comunidade, garantindo transparência<text:s text:c="2"/></text:span><text:span text:style-name="T65">nas<text:s/></text:span><text:span text:style-name="T66">ações<text:s/></text:span><text:span text:style-name="T65">da<text:s/></text:span><text:span text:style-name="T66">Unidade Educacional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5">Proporcionar aprendizagens e vivências<text:s/></text:span><text:span text:style-name="T66">enriquecedoras<text:s/></text:span><text:span text:style-name="T65">para<text:s/></text:span><text:span text:style-name="T67">100%<text:s/></text:span><text:span text:style-name="T66">(cem<text:s/></text:span><text:span text:style-name="T65">por cento)<text:s/></text:span><text:span text:style-name="T66">das cria nças<text:s/></text:span><text:span text:style-name="T65">matriculadas<text:s/></text:span><text:span text:style-name="T66">em consonância com<text:s/></text:span><text:span text:style-name="T65">as diretrizes da<text:s/></text:span><text:span text:style-name="T68">SE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6">G</text:span><text:span text:style-name="T69"><text:s/>arantir a<text:s/></text:span><text:span text:style-name="T70">qualidade das a</text:span><text:span text:style-name="T71">t</text:span><text:span text:style-name="T70">iv</text:span><text:span text:style-name="T71">ida<text:s/></text:span><text:span text:style-name="T70">des<text:s/></text:span><text:span text:style-name="T69">com e</text:span><text:span text:style-name="T66"><text:s/></text:span><text:span text:style-name="T70">p</text:span><text:span text:style-name="T71">ara<text:s/></text:span><text:span text:style-name="T69">as crianças<text:s/></text:span><text:span text:style-name="T70">em consonâ ncia com<text:s/></text:span><text:span text:style-name="T69">as</text:span><text:span text:style-name="T66"><text:s/></text:span><text:span text:style-name="T70">diretrizes da<text:s/></text:span><text:span text:style-name="T72">SE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66">Garantir a boa e regula r aplicação<text:s/></text:span><text:span text:style-name="T65">dos<text:s/></text:span><text:span text:style-name="T66">recursos recebidos,<text:s/></text:span><text:span text:style-name="T65">de<text:s/></text:span><text:span text:style-name="T66">acordo com a<text:s/></text:span><text:span text:style-name="T65">Planil ha de Aplicação de Recursos.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66">A Orga nização se compromete em<text:s/></text:span><text:span text:style-name="T73">e</text:span><text:span text:style-name="T65">nvolve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6">a comunidade<text:s/></text:span><text:span text:style-name="T65">em<text:s/></text:span><text:span text:style-name="T66">suas atividades afim<text:s/></text:span><text:span text:style-name="T65">de<text:s/></text:span><text:span text:style-name="T66">aproximar<text:s/></text:span><text:span text:style-name="T73">e forta<text:s/></text:span><text:span text:style-name="T65">lece</text:span><text:span text:style-name="T73">r<text:s/></text:span><text:span text:style-name="T65">os<text:s/></text:span><text:span text:style-name="T66">vinculas<text:s/></text:span><text:span text:style-name="T65">entre<text:s/></text:span><text:span text:style-name="T66">as crianças os<text:s/></text:span><text:span text:style-name="T73">res</text:span><text:span text:style-name="T65">ponsáve</text:span><text:span text:style-name="T73">is<text:s/></text:span><text:span text:style-name="T74">e<text:s/></text:span><text:span text:style-name="T66">a<text:s/></text:span><text:span text:style-name="T73">escola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6">A Organização<text:s/></text:span><text:span text:style-name="T73">se<text:s/></text:span><text:span text:style-name="T66">com promete<text:s/></text:span><text:span text:style-name="T73">a segui</text:span><text:span text:style-name="T65">r<text:s/></text:span><text:span text:style-name="T66">as<text:s/></text:span><text:span text:style-name="T65">d</text:span><text:span text:style-name="T73">ir</text:span><text:span text:style-name="T65">e</text:span><text:span text:style-name="T73">t</text:span><text:span text:style-name="T65">r</text:span><text:span text:style-name="T73">izes<text:s/></text:span><text:span text:style-name="T65">da<text:s/></text:span><text:span text:style-name="T66">Secretaria<text:s/></text:span><text:span text:style-name="T65">de<text:s/></text:span><text:span text:style-name="T73">Educaçã<text:s/></text:span><text:span text:style-name="T65">o</text:span><text:span text:style-name="T73">,<text:s/></text:span><text:span text:style-name="T66">afim<text:s/></text:span><text:span text:style-name="T65">de<text:s/></text:span><text:span text:style-name="T66">gara nt</text:span><text:span text:style-name="T75">ir<text:s/></text:span><text:span text:style-name="T69">100%</text:span><text:span text:style-name="T66"><text:s/>do<text:s/></text:span><text:span text:style-name="T65">ap</text:span><text:span text:style-name="T73">re</text:span><text:span text:style-name="T65">ndi<text:s/></text:span><text:span text:style-name="T73">zado<text:s/></text:span><text:span text:style-name="T66">e proporciona ndo v</text:span><text:span text:style-name="T75">i</text:span><text:span text:style-name="T66">vências en riquecedoras<text:s/></text:span><text:span text:style-name="T75">.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66">Pla ne</text:span><text:span text:style-name="T75">ja<text:s/></text:span><text:span text:style-name="T66">m</text:span><text:span text:style-name="T75">e</text:span><text:span text:style-name="T65">n</text:span><text:span text:style-name="T75">to<text:s/></text:span><text:span text:style-name="T66">da equi pe<text:s/></text:span><text:span text:style-name="T73">gestora<text:s/></text:span><text:span text:style-name="T66">em<text:s/></text:span><text:span text:style-name="T73">conj</text:span><text:span text:style-name="T65">u<text:s/></text:span><text:span text:style-name="T75">n<text:s/></text:span><text:span text:style-name="T66">t</text:span><text:span text:style-name="T75">o<text:s/></text:span><text:span text:style-name="T73">com a equipe<text:s/></text:span><text:span text:style-name="T66">pedagógica d</text:span><text:span text:style-name="T75">a<text:s/></text:span><text:span text:style-name="T73">u nida<text:s/></text:span><text:span text:style-name="T65">d</text:span><text:span text:style-name="T73">e escola r<text:s/></text:span><text:span text:style-name="T65">.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66">A Organ</text:span><text:span text:style-name="T75">i</text:span><text:span text:style-name="T66">zação presta rá contas de<text:s/></text:span><text:span text:style-name="T73">to</text:span><text:span text:style-name="T65">do</text:span><text:span text:style-name="T73">s<text:s/></text:span><text:span text:style-name="T66">os recursos<text:s/></text:span><text:span text:style-name="T73">recebidos<text:s/></text:span><text:span text:style-name="T66">e<text:s/></text:span><text:span text:style-name="T65">o</text:span><text:span text:style-name="T73">n</text:span><text:span text:style-name="T65">de os<text:s/></text:span><text:span text:style-name="T66">mesmos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66">fora m<text:s/></text:span><text:span text:style-name="T73">a</text:span><text:span text:style-name="T65">p</text:span><text:span text:style-name="T73">licados<text:s/></text:span><text:span text:style-name="T66">através<text:s/></text:span><text:span text:style-name="T65">d</text:span><text:span text:style-name="T73">e<text:s/></text:span><text:span text:style-name="T66">Planil has e documentos <text:s/>comprobatórios.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66">Consulta aos<text:s/></text:span><text:span text:style-name="T65">reg</text:span><text:span text:style-name="T73">istr</text:span><text:span text:style-name="T65">os rea<text:s/></text:span><text:span text:style-name="T73">l za</text:span><text:span text:style-name="T65">dos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65">pela un</text:span><text:span text:style-name="T73">idade<text:s/></text:span><text:span text:style-name="T66">escola r, pese<text:s/></text:span><text:span text:style-name="T73">uisa<text:s/></text:span><text:span text:style-name="T65">de<text:s/></text:span><text:span text:style-name="T66">satisfação<text:s/></text:span><text:span text:style-name="T73">j</text:span><text:span text:style-name="T65">unto aos<text:s/></text:span><text:span text:style-name="T66">responsáveis,<text:s/></text:span><text:span text:style-name="T65">de forma<text:s/></text:span><text:span text:style-name="T76">a r ua L<text:s/></text:span><text:span text:style-name="T65">Nota de<text:s/></text:span><text:span text:style-name="T67">O a 10.</text:span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span text:style-name="T65">Projeto<text:s/></text:span><text:span text:style-name="T66">Político<text:s/></text:span><text:span text:style-name="T65">Pedagógi<text:s/></text:span><text:span text:style-name="T75">1</text:span><text:span text:style-name="T66">o aprovado</text:span><text:span text:style-name="T75">.</text:span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span text:style-name="T65">Cumpriu</text:span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span text:style-name="T65">Não Cumpriu</text:span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span text:style-name="T65">Acom pa n</text:span><text:span text:style-name="T73">ham</text:span><text:span text:style-name="T65">ento dura n<text:s/></text:span><text:span text:style-name="T66">e as<text:s/></text:span><text:span text:style-name="T65">vi</text:span><text:span text:style-name="T73">s</text:span><text:span text:style-name="T65">it</text:span><text:span text:style-name="T73">as<text:s/></text:span><text:span text:style-name="T65">per<text:s/></text:span><text:span text:style-name="T73">ió</text:span><text:span text:style-name="T65">d</text:span><text:span text:style-name="T73">icas.</text:span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span text:style-name="T65">Cumpriu</text:span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span text:style-name="T65">Não Cumpriu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65">Acompa<text:s/></text:span><text:span text:style-name="T73">nham</text:span><text:span text:style-name="T65">ento<text:s/></text:span><text:span text:style-name="T67">da<text:s/></text:span><text:span text:style-name="T68">ac<text:s/></text:span><text:span text:style-name="T65">u</text:span><text:span text:style-name="T73">is</text:span><text:span text:style-name="T65">ição<text:s/></text:span><text:span text:style-name="T66">de<text:s/></text:span><text:span text:style-name="T65">iten</text:span><text:span text:style-name="T73">s<text:s/></text:span><text:span text:style-name="T66">necessários ao</text:span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span text:style-name="T73">aten</text:span><text:span text:style-name="T65">dimento<text:s/></text:span><text:span text:style-name="T66">aos a</text:span><text:span text:style-name="T75">l</text:span><text:span text:style-name="T65">uno</text:span><text:span text:style-name="T73">s<text:s/></text:span><text:span text:style-name="T66">duran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77">as</text:span><text:span text:style-name="T78"><text:s/></text:span><text:span text:style-name="T65">vis</text:span><text:span text:style-name="T73">i</text:span><text:span text:style-name="T65">tas<text:s/></text:span><text:span text:style-name="T66">periódicas.<text:s/></text:span><text:span text:style-name="T65">Cumpr</text:span><text:span text:style-name="T79">i</text:span><text:span text:style-name="T65">u</text:span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span text:style-name="T65">Não Cumpriu</text:span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span text:style-name="T66">A<text:s/></text:span><text:span text:style-name="T65">aná</text:span><text:span text:style-name="T73">l</text:span><text:span text:style-name="T65">ise<text:s/></text:span><text:span text:style-name="T66">das planil has será realizada através<text:s/></text:span><text:span text:style-name="T65">da Div:</text:span><text:span text:style-name="T75">\<text:s/></text:span><text:span text:style-name="T66">são Técnica<text:s/></text:span><text:span text:style-name="T65">de<text:s/></text:span><text:span text:style-name="T66">Prestação d Contas</text:span><text:span text:style-name="T75">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80">OBSERVAÇÂO:mensalmen<text:s/></text:span><text:span text:style-name="T81">te<text:s/></text:span><text:span text:style-name="T82">será<text:s/></text:span><text:span text:style-name="T80">elaborado,<text:s/></text:span><text:span text:style-name="T82">por esta entidade,<text:s/></text:span><text:span text:style-name="T80">um<text:s/></text:span><text:span text:style-name="T82">relatório<text:s/></text:span><text:span text:style-name="T80">de<text:s/></text:span><text:span text:style-name="T82">avaliação<text:s/></text:span><text:span text:style-name="T83">/<text:s/></text:span><text:span text:style-name="T80">d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82">cumprimento<text:s/></text:span><text:span text:style-name="T80">de metas,<text:s/></text:span><text:span text:style-name="T82">com registros fotográficos e encaminhado<text:s/></text:span><text:span text:style-name="T80">para<text:s/></text:span><text:span text:style-name="T82">ciência e<text:s/></text:span><text:span text:style-name="T80">acompanhame</text:span><text:span text:style-name="T81">rt</text:span><text:span text:style-name="T80">o<text:s/></text:span><text:span text:style-name="T82">pela Comissão<text:s/></text:span><text:span text:style-name="T80">de<text:s/></text:span><text:span text:style-name="T82">Monitoramento, Fiscalização e<text:s/></text:span><text:span text:style-name="T80">Avaliação das<text:s/></text:span><text:span text:style-name="T82">Parcerias.</text:span></text:p>
          </table:table-cell>
          <table:table-cell table:number-columns-repeated="16383"/>
        </table:table-row>
        <table:table-row table:style-name="ro10">
          <table:table-cell office:value-type="float" office:value="1" table:style-name="ce12">
            <text:p>1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80">Total de Despesas Mensal</text:span></text:p>
          </table:table-cell>
          <table:table-cell table:number-columns-repeated="16383"/>
        </table:table-row>
        <table:table-row table:style-name="ro11">
          <table:table-cell office:value-type="float" office:value="1" table:style-name="ce13">
            <text:p>1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84">·--......,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66">Recur</text:span><text:span text:style-name="T75">s</text:span><text:span text:style-name="T66">os Humanos<text:s/></text:span><text:span text:style-name="T73">(fo</text:span><text:span text:style-name="T65">lha d</text:span><text:span text:style-name="T73">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65">p</text:span><text:span text:style-name="T73">agamentõ<text:s/></text:span><text:span text:style-name="T66">e b</text:span><text:span text:style-name="T75">e</text:span><text:span text:style-name="T66">nefícios)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73">Poupa nça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66">Custos</text:span><text:span text:style-name="T69"><text:s/></text:span><text:span text:style-name="T71">Gerais<text:s/></text:span><text:span text:style-name="T85">(material<text:s/></text:span><text:span text:style-name="T86">de</text:span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span text:style-name="T86">higíene<text:s/></text:span><text:span text:style-name="T85">e limpeza;<text:s/></text:span><text:span text:style-name="T86">mate</text:span><text:span text:style-name="T87">r</text:span><text:span text:style-name="T86">ial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86">de</text:span><text:span text:style-name="T88"><text:s/>escritór</text:span><text:span text:style-name="T89">io<text:s/></text:span><text:span text:style-name="T73">e<text:s/></text:span><text:span text:style-name="T84">.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84">-<text:s/></text:span><text:span text:style-name="T90">pedagógico,<text:s/></text:span><text:span text:style-name="T86">pequenqs</text:span><text:span text:style-name="T88"><text:s/></text:span><text:span text:style-name="T90">monutençõej,</text:span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span text:style-name="T86">conce,fsionárias</text:span><text:span text:style-name="T87">,</text:span><text:span text:style-name="T91">·</text:span><text:span text:style-name="T86">outras}.</text:span></text:p>
          </table:table-cell>
          <table:table-cell table:number-columns-repeated="16383"/>
        </table:table-row>
        <table:table-row table:style-name="ro1">
          <table:table-cell office:value-type="float" office:value="70631.87" table:style-name="ce15">
            <text:p>70,631.87</text:p>
          </table:table-cell>
          <table:table-cell table:number-columns-repeated="16383"/>
        </table:table-row>
        <table:table-row table:style-name="ro1">
          <table:table-cell office:value-type="float" office:value="10645.68" table:style-name="ce16">
            <text:p>10,645.68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66">3..901</text:span><text:span text:style-name="T75">,.</text:span><text:span text:style-name="T66">23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6">Aluguel d</text:span><text:span text:style-name="T84">_</text:span><text:span text:style-name="T66">e<text:s/></text:span><text:span text:style-name="T73">linóve</text:span><text:span text:style-name="T65">l<text:s/></text:span><text:span text:style-name="T71">+</text:span><text:span text:style-name="T73"><text:s/></text:span><text:span text:style-name="T66">IPTU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84">-<text:s text:c="2"/></text:span><text:span text:style-name="T66">2.161,4Í<text:s/></text:span><text:span text:style-name="T84">"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92">Abril e Outubro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93">Recursos<text:s/></text:span><text:span text:style-name="T94">Hu</text:span><text:span text:style-name="T95">ma</text:span><text:span text:style-name="T94">no</text:span><text:span text:style-name="T95">s<text:s/></text:span><text:span text:style-name="T96">(folha<text:s/></text:span><text:span text:style-name="T93">de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95">pagamento e</text:span><text:span text:style-name="T97">-<text:s/></text:span><text:span text:style-name="T95">beneficias)</text:span>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<text:span text:style-name="T94">oupah</text:span><text:span text:style-name="T95">ça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95">Cus'tos<text:s/></text:span><text:span text:style-name="T93">Ge</text:span><text:span text:style-name="T98">r</text:span><text:span text:style-name="T94">a</text:span><text:span text:style-name="T95">is<text:s/></text:span><text:span text:style-name="T99">(mater</text:span><text:span text:style-name="T100">i</text:span><text:span text:style-name="T99">al d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99">higiene<text:s/></text:span><text:span text:style-name="T101">e<text:s/></text:span><text:span text:style-name="T99">limpeza, material de escr</text:span><text:span text:style-name="T100">i</text:span><text:span text:style-name="T99">tório<text:s/></text:span><text:span text:style-name="T101">e pedagógico,<text:s/></text:span><text:span text:style-name="T102">pequen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<text:span text:style-name="T103">manu</text:span><text:span text:style-name="T104">t</text:span><text:span text:style-name="T103">enções, concessionárias,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<text:span text:style-name="T105">.</text:span><text:span text:style-name="T104">o</text:span><text:span text:style-name="T103">utros)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<text:span text:style-name="T93">A</text:span><text:span text:style-name="T98">l</text:span><text:span text:style-name="T94">u</text:span><text:span text:style-name="T95">guel dé I</text:span><text:span text:style-name="T94">m</text:span><text:span text:style-name="T95">óvel-+<text:s/></text:span><text:span text:style-name="T98">IPT</text:span><text:span text:style-name="T94">U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<text:span text:style-name="T93">Aquisição de<text:s/></text:span><text:span text:style-name="T94">ben</text:span><text:span text:style-name="T95">s<text:s/></text:span><text:span text:style-name="T93">permanent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span text:style-name="T106">Anex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07">_</text:span><text:span text:style-name="T108"><text:s/></text:span><text:span text:style-name="T109">6"8</text:span><text:span text:style-name="T96">.</text:span><text:span text:style-name="T109">14</text:span><text:span text:style-name="T96">3,</text:span><text:span text:style-name="T109">02 <text:s text:c="53"/>80%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17035.759999999998" table:style-name="ce20">
            <text:p>17,035.76</text:p>
          </table:table-cell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79"/>
          <table:covered-table-cell/>
          <table:table-cell table:number-columns-repeated="16382"/>
        </table:table-row>
        <table:table-row table:style-name="ro7">
          <table:table-cell table:number-columns-spanned="2" table:number-rows-spanned="1" table:style-name="ce80"/>
          <table:covered-table-cell/>
          <table:table-cell table:number-columns-repeated="16382"/>
        </table:table-row>
        <table:table-row table:style-name="ro2">
          <table:table-cell office:value-type="string" table:style-name="ce21">
            <text:p><text:span text:style-name="T110">1. CRONOGRAMA DE DESEMBOLS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span text:style-name="T110">2. QUADRO DE CLASSE E DOCEN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span text:style-name="T111">3.<text:s text:c="2"/></text:span><text:span text:style-name="T110">QUADRO DE RECURSOS HUMANOS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112">Data:</text:span><text:span text:style-name="T113"><text:s/>22/01/2021.<text:s text:c="127"/></text:span><text:span text:style-name="T114">j</text:span></text:p>
          </table:table-cell>
          <table:table-cell table:number-columns-repeated="16383" table:style-name="ce1"/>
        </table:table-row>
        <table:table-row table:style-name="ro7">
          <table:table-cell office:value-type="float" office:value="1" table:style-name="ce22">
            <text:p>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15">·<text:s/></text:span><text:span text:style-name="T116">Marta<text:s/></text:span><text:span text:style-name="T113">Barone<text:s/></text:span><text:span text:style-name="T116">(Pres</text:span><text:span text:style-name="T117">i</text:span><text:span text:style-name="T116">dente)</text:span></text:p>
          </table:table-cell>
          <table:table-cell table:number-columns-repeated="16383"/>
        </table:table-row>
        <table:table-row table:style-name="ro2">
          <table:table-cell office:value-type="float" office:value="1" table:style-name="ce23">
            <text:p>1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span text:style-name="T118">RG: 17</text:span><text:span text:style-name="T119">.</text:span><text:span text:style-name="T118">417.994-7</text:span></text:p>
          </table:table-cell>
          <table:table-cell table:number-columns-repeated="16383"/>
        </table:table-row>
        <table:table-row table:style-name="ro13">
          <table:table-cell office:value-type="float" office:value="1" table:style-name="ce25">
            <text:p>1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20">Anexo l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21">1</text:span><text:span text:style-name="T122">11<text:s/></text:span><text:span text:style-name="T123">Crianças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22">Sala</text:span><text:span text:style-name="T124">_<text:s/></text:span><text:span text:style-name="T122">nº<text:s text:c="4"/></text:span><text:span text:style-name="T125">M2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126">P</text:span><text:span text:style-name="T127">rev</text:span><text:span text:style-name="T126">i</text:span><text:span text:style-name="T127">são de Atend</text:span><text:span text:style-name="T126">i</text:span><text:span text:style-name="T127">mento/P</text:span><text:span text:style-name="T126">ú</text:span><text:span text:style-name="T127">blico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122">Capacida<text:s/></text:span><text:span text:style-name="T121">d</text:span><text:span text:style-name="T122">e</text:span><text:span text:style-name="T128">·<text:s/></text:span><text:span text:style-name="T122">máxima<text:s text:c="20"/></text:span><text:span text:style-name="T129">Atendimen</text:span><text:span text:style-name="T121">t</text:span><text:span text:style-name="T122">o<text:s/></text:span><text:span text:style-name="T125">p</text:span><text:span text:style-name="T130">r</text:span><text:span text:style-name="T125">oposto</text:span></text:p>
          </table:table-cell>
          <table:table-cell table:number-columns-repeated="16383"/>
        </table:table-row>
        <table:table-row table:style-name="ro7">
          <table:table-cell office:value-type="string" table:style-name="ce26">
            <text:p><text:span text:style-name="T131">--</text:span></text:p>
          </table:table-cell>
          <table:table-cell table:number-columns-repeated="16383"/>
        </table:table-row>
        <table:table-row table:style-name="ro7">
          <table:table-cell office:value-type="string" table:style-name="ce27">
            <text:p><text:span text:style-name="T127">N</text:span><text:span text:style-name="T132">'</text:span><text:span text:style-name="T133">!!<text:s/></text:span><text:span text:style-name="T126">ProfeS"sore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34">BerÇário<text:s text:c="10"/></text:span><text:span text:style-name="T135"><text:s/>Materna<text:s/></text:span><text:span text:style-name="T136">l<text:s text:c="5"/></text:span><text:span text:style-name="T135">Agrupa<text:s/></text:span><text:span text:style-name="T136">m</text:span><text:span text:style-name="T137">ento<text:s text:c="13"/></text:span><text:span text:style-name="T130">N</text:span><text:span text:style-name="T125">º Cria nas<text:s text:c="34"/></text:span><text:span text:style-name="T138">: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35">1<text:s text:c="6"/></text:span><text:span text:style-name="T139"><text:s/></text:span><text:span text:style-name="T140">15<text:s text:c="5"/></text:span><text:span text:style-name="T139">15<text:s text:c="8"/></text:span><text:span text:style-name="T141">o<text:s text:c="21"/></text:span><text:span text:style-name="T142"><text:s/></text:span><text:span text:style-name="T140">1</text:span><text:span text:style-name="T139">5<text:s text:c="11"/></text:span><text:span text:style-name="T143">1$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44">i<text:s/></text:span><text:span text:style-name="T145">v<text:s text:c="2"/></text:span><text:span text:style-name="T146">-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47">2<text:s text:c="2"/></text:span><text:span text:style-name="T129"><text:s/></text:span><text:span text:style-name="T134">11<text:s text:c="11"/></text:span><text:span text:style-name="T130">11<text:s text:c="19"/></text:span><text:span text:style-name="T127"><text:s/></text:span><text:span text:style-name="T148">o<text:s text:c="6"/></text:span><text:span text:style-name="T149">---<text:s text:c="23"/></text:span><text:span text:style-name="T134">11<text:s text:c="25"/></text:span><text:span text:style-name="T150">l</text:span><text:span text:style-name="T151">f<text:s text:c="6"/></text:span><text:span text:style-name="T152">.<text:s text:c="4"/></text:span><text:span text:style-name="T129">2.<text:s/></text:span><text:span text:style-name="T153">{/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25">3<text:s text:c="7"/></text:span><text:span text:style-name="T126"><text:s/></text:span><text:span text:style-name="T140">1</text:span><text:span text:style-name="T154">0<text:s text:c="4"/></text:span><text:span text:style-name="T134">1</text:span><text:span text:style-name="T154">0<text:s text:c="7"/></text:span><text:span text:style-name="T155">o<text:s text:c="16"/></text:span><text:span text:style-name="T156"><text:s/></text:span><text:span text:style-name="T157">'<text:s/></text:span><text:span text:style-name="T134">1</text:span><text:span text:style-name="T154">0<text:s text:c="20"/></text:span><text:span text:style-name="T157">'</text:span><text:span text:style-name="T154">10</text:span></text:p>
          </table:table-cell>
          <table:table-cell table:number-columns-repeated="16383"/>
        </table:table-row>
        <table:table-row table:style-name="ro15">
          <table:table-cell office:value-type="string" table:number-columns-spanned="2" table:number-rows-spanned="1" table:style-name="ce81">
            <text:p><text:span text:style-name="T131">V</text:span></text:p>
          </table:table-cell>
          <table:covered-table-cell/>
          <table:table-cell table:number-columns-repeated="16382" table:style-name="ce1"/>
        </table:table-row>
        <table:table-row table:style-name="ro7">
          <table:table-cell office:value-type="string" table:style-name="ce1">
            <text:p><text:span text:style-name="T126">4<text:s text:c="8"/></text:span><text:span text:style-name="T158"><text:s/></text:span><text:span text:style-name="T122">1</text:span><text:span text:style-name="T147">-9<text:s text:c="12"/></text:span><text:span text:style-name="T139">19</text:span><text:span text:style-name="T159">·<text:s text:c="9"/></text:span><text:span text:style-name="T141">o<text:s text:c="22"/></text:span><text:span text:style-name="T142"><text:s/></text:span><text:span text:style-name="T160">1</text:span><text:span text:style-name="T143">9<text:s/></text:span><text:span text:style-name="T161">      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158">1</text:span><text:span text:style-name="T125">9<text:s text:c="6"/></text:span><text:span text:style-name="T162">•;<text:s text:c="11"/></text:span><text:span text:style-name="T163">3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164">l</text:span><text:span text:style-name="T165">f:<text:s text:c="6"/></text:span><text:span text:style-name="T166">'</text:span><text:span text:style-name="T135">6<text:s text:c="9"/></text:span><text:span text:style-name="T136">30<text:s text:c="13"/></text:span><text:span text:style-name="T167">·</text:span><text:span text:style-name="T168">o<text:s text:c="18"/></text:span><text:span text:style-name="T135">3</text:span><text:span text:style-name="T136">0 <text:s text:c="25"/>30 <text:s text:c="26"/>30<text:s text:c="29"/></text:span><text:span text:style-name="T169">2<text:s/></text:span><text:span text:style-name="T170">p/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152">.</text:span><text:span text:style-name="T171"><text:s/></text:span><text:span text:style-name="T135">7</text:span><text:span text:style-name="T166">'<text:s text:c="23"/></text:span><text:span text:style-name="T169">o<text:s text:c="18"/></text:span><text:span text:style-name="T166">,<text:s text:c="2"/></text:span><text:span text:style-name="T135">O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170">-<text:s text:c="76"/></text:span><text:span text:style-name="T172"><text:s/></text:span><text:span text:style-name="T173">.. .<text:s/></text:span><text:span text:style-name="T174">..</text:span><text:span text:style-name="T175">..<text:s text:c="6"/></text:span><text:span text:style-name="T176">          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136">8<text:s text:c="26"/></text:span><text:span text:style-name="T154"><text:s/></text:span><text:span text:style-name="T177">o<text:s text:c="16"/></text:span><text:span text:style-name="T178">o<text:s text:c="68"/></text:span><text:span text:style-name="T179">....J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8">
            <text:p><text:span text:style-name="T180">--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9">
            <text:p><text:span text:style-name="T181">-</text:span><text:span text:style-name="T182"><text:s/>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183">1</text:span><text:span text:style-name="T130">0<text:s text:c="10"/></text:span><text:span text:style-name="T141">o<text:s text:c="19"/></text:span><text:span text:style-name="T169">o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184">--</text:span><text:span text:style-name="T157"><text:s/></text:span><text:span text:style-name="T152">..<text:s/></text:span><text:span text:style-name="T185">·'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152">.<text:s text:c="13"/></text:span><text:span text:style-name="T131">-</text:span><text:span text:style-name="T186">"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4" table:number-rows-spanned="1" table:style-name="ce82">
            <text:p><text:span text:style-name="T187">,</text:span><text:span text:style-name="T188"><text:s/>,<text:s text:c="15"/></text:span><text:span text:style-name="T189">_-</text:span></text:p>
          </table:table-cell>
          <table:covered-table-cell table:number-columns-repeated="3"/>
          <table:table-cell table:number-columns-spanned="2" table:number-rows-spanned="1" table:style-name="ce98"/>
          <table:covered-table-cell/>
          <table:table-cell table:number-columns-repeated="16378"/>
        </table:table-row>
        <table:table-row table:style-name="ro12">
          <table:table-cell office:value-type="string" table:number-columns-spanned="3" table:number-rows-spanned="1" table:style-name="ce85">
            <text:p><text:span text:style-name="T190">·--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float" office:value="12" table:style-name="ce30">
            <text:p>12.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<text:span text:style-name="T191">--<text:s text:c="256"/></text:span><text:span text:style-name="T192"><text:s/></text:span><text:span text:style-name="T173">.</text:span><text:span text:style-name="T193">,<text:s/></text:span><text:span text:style-name="T194">·'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125">13<text:s text:c="26"/></text:span><text:span text:style-name="T126"><text:s/></text:span><text:span text:style-name="T178">o <text:s text:c="17"/>o<text:s text:c="84"/></text:span><text:span text:style-name="T195">;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169">o<text:s text:c="17"/></text:span><text:span text:style-name="T178"><text:s/></text:span><text:span text:style-name="T148">o<text:s text:c="48"/></text:span><text:span text:style-name="T196">(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14" table:style-name="ce31">
            <text:p>1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pan text:style-name="T169">o<text:s text:c="19"/></text:span><text:span text:style-name="T151">o</text:span><text:span text:style-name="T123"><text:s/></text:span><text:span text:style-name="T197">·<text:s text:c="10"/></text:span><text:span text:style-name="T188">..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2">
            <text:p><text:span text:style-name="T132">.<text:s text:c="3"/></text:span><text:span text:style-name="T198"><text:s/></text:span><text:span text:style-name="T199">--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2">
            <text:p><text:span text:style-name="T200">-<text:s text:c="23"/></text:span><text:span text:style-name="T193"><text:s/></text:span><text:span text:style-name="T185">·<text:s text:c="41"/></text:span><text:span text:style-name="T200">-<text:s text:c="5"/></text:span><text:span text:style-name="T193"><text:s/></text:span><text:span text:style-name="T167">.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3">
            <text:p><text:span text:style-name="T166">'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 text:style-name="T199">--'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number-columns-spanned="2" table:number-rows-spanned="1" table:style-name="ce86">
            <text:p><text:span text:style-name="T201">-</text:span><text:span text:style-name="T124">.</text:span><text:span text:style-name="T201">·</text:span>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style-name="ce1">
            <text:p><text:span text:style-name="T202">I<text:s/></text:span><text:span text:style-name="T180">•<text:s text:c="11"/></text:span><text:span text:style-name="T203">1</text:span><text:span text:style-name="T128">·</text:span><text:span text:style-name="T122">6<text:s text:c="29"/></text:span><text:span text:style-name="T163">o<text:s text:c="18"/></text:span><text:span text:style-name="T169">o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147">1</text:span><text:span text:style-name="T122">7<text:s text:c="10"/></text:span><text:span text:style-name="T169">o<text:s text:c="18"/></text:span><text:span text:style-name="T155">o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">
            <text:p><text:span text:style-name="T157">"<text:s text:c="4"/></text:span><text:span text:style-name="T175">"<text:s text:c="4"/></text:span><text:span text:style-name="T174">·-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34">
            <text:p><text:span text:style-name="T204">'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pan text:style-name="T149">;</text:span><text:span text:style-name="T146"><text:s/></text:span><text:span text:style-name="T188">'1'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35">
            <text:p><text:span text:style-name="T194">."'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35">
            <text:p><text:span text:style-name="T194">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6">
            <text:p><text:span text:style-name="T205">=r'r:</text:span></text:p>
          </table:table-cell>
          <table:table-cell table:number-columns-repeated="16383"/>
        </table:table-row>
        <table:table-row table:style-name="ro10">
          <table:table-cell office:value-type="string" table:style-name="ce37">
            <text:p><text:span text:style-name="T206">-·</text:span></text:p>
          </table:table-cell>
          <table:table-cell table:number-columns-repeated="16383"/>
        </table:table-row>
        <table:table-row table:style-name="ro22">
          <table:table-cell office:value-type="string" table:style-name="ce38">
            <text:p><text:span text:style-name="T146">- -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83">18</text:span><text:span text:style-name="T207"><text:s text:c="12"/></text:span><text:span text:style-name="T169">o</text:span></text:p>
          </table:table-cell>
          <table:table-cell table:number-columns-repeated="16383"/>
        </table:table-row>
        <table:table-row table:style-name="ro6">
          <table:table-cell office:value-type="string" table:style-name="ce32">
            <text:p><text:span text:style-name="T180">-<text:s text:c="15"/></text:span><text:span text:style-name="T162">1 <text:s/>'</text:span></text:p>
          </table:table-cell>
          <table:table-cell table:number-columns-repeated="16383"/>
        </table:table-row>
        <table:table-row table:style-name="ro6">
          <table:table-cell office:value-type="string" table:style-name="ce39">
            <text:p><text:span text:style-name="T191">'. <text:s/>'l<text:s/></text:span><text:span text:style-name="T208">•.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125">19<text:s text:c="24"/></text:span><text:span text:style-name="T151">o<text:s text:c="19"/></text:span><text:span text:style-name="T123"><text:s/></text:span><text:span text:style-name="T169">o<text:s text:c="74"/></text:span><text:span text:style-name="T209">.<text:s text:c="7"/></text:span><text:span text:style-name="T210"><text:s/></text:span><text:span text:style-name="T211">:<text:s/></text:span><text:span text:style-name="T128">·</text:span>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<text:span text:style-name="T158">2</text:span><text:span text:style-name="T126">0<text:s text:c="10"/></text:span><text:span text:style-name="T169">o <text:s text:c="18"/>o<text:s text:c="41"/></text:span><text:span text:style-name="T178"><text:s/></text:span><text:span text:style-name="T206">·:<text:s/></text:span><text:span text:style-name="T152">.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184">_</text:span><text:span text:style-name="T209">.<text:s/></text:span><text:span text:style-name="T174">'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125">2.1<text:s text:c="30"/></text:span><text:span text:style-name="T169">o <text:s text:c="18"/>o</text:span></text:p>
          </table:table-cell>
          <table:table-cell table:number-columns-repeated="16383"/>
        </table:table-row>
        <table:table-row table:style-name="ro24">
          <table:table-cell office:value-type="float" office:value="1" table:style-name="ce40">
            <text:p>1</text:p>
          </table:table-cell>
          <table:table-cell table:number-columns-repeated="16383"/>
        </table:table-row>
        <table:table-row table:style-name="ro17">
          <table:table-cell office:value-type="string" table:style-name="ce41">
            <text:p><text:span text:style-name="T165">..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86">:<text:s/></text:span><text:span text:style-name="T157">"'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206">-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212">-- -·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210">-<text:s/></text:span><text:span text:style-name="T213">;</text:span><text:span text:style-name="T189"><text:s text:c="3"/></text:span><text:span text:style-name="T214">  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125">22<text:s text:c="28"/></text:span><text:span text:style-name="T126"><text:s/></text:span><text:span text:style-name="T178">o<text:s text:c="19"/></text:span><text:span text:style-name="T148">o<text:s text:c="24"/></text:span><text:span text:style-name="T206">,.<text:s text:c="64"/></text:span><text:span text:style-name="T185">"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147">23<text:s text:c="9"/></text:span><text:span text:style-name="T129"><text:s/></text:span><text:span text:style-name="T169">o<text:s text:c="17"/></text:span><text:span text:style-name="T178"><text:s/>o<text:s text:c="13"/></text:span><text:span text:style-name="T149">·'·<text:s text:c="74"/></text:span><text:span text:style-name="T175">,<text:s/></text:span><text:span text:style-name="T215">'<text:s text:c="6"/></text:span><text:span text:style-name="T216">'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47">2</text:span><text:span text:style-name="T129">4<text:s text:c="10"/></text:span><text:span text:style-name="T169">o<text:s text:c="10"/></text:span><text:span text:style-name="T178"><text:s/></text:span><text:span text:style-name="T206">'<text:s text:c="8"/></text:span><text:span text:style-name="T129">ó<text:s text:c="71"/></text:span><text:span text:style-name="T216">.<text:s text:c="7"/></text:span><text:span text:style-name="T167">..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125">25<text:s text:c="28"/></text:span><text:span text:style-name="T126"><text:s/></text:span><text:span text:style-name="T178">o <text:s text:c="18"/>o<text:s text:c="52"/></text:span><text:span text:style-name="T215">(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125">26<text:s text:c="29"/></text:span><text:span text:style-name="T151">o<text:s text:c="17"/></text:span><text:span text:style-name="T123"><text:s/></text:span><text:span text:style-name="T169">o</text:span></text:p>
          </table:table-cell>
          <table:table-cell table:number-columns-repeated="16383"/>
        </table:table-row>
        <table:table-row table:style-name="ro21">
          <table:table-cell office:value-type="string" table:style-name="ce42">
            <text:p><text:span text:style-name="T213">l</text:span></text:p>
          </table:table-cell>
          <table:table-cell table:number-columns-repeated="16383"/>
        </table:table-row>
        <table:table-row table:style-name="ro21">
          <table:table-cell office:value-type="string" table:style-name="ce1">
            <text:p><text:span text:style-name="T196">(<text:s text:c="138"/></text:span><text:span text:style-name="T217">.•.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198">.<text:s/></text:span><text:span text:style-name="T125">27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66">'<text:s/></text:span><text:span text:style-name="T151">o<text:s text:c="19"/></text:span><text:span text:style-name="T123"><text:s/></text:span><text:span text:style-name="T169">o</text:span></text:p>
          </table:table-cell>
          <table:table-cell table:number-columns-repeated="16383"/>
        </table:table-row>
        <table:table-row table:style-name="ro7">
          <table:table-cell office:value-type="string" table:style-name="ce43">
            <text:p><text:span text:style-name="T200">...</text:span>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129">2s<text:s/></text:span><text:span text:style-name="T218">··<text:s text:c="28"/></text:span><text:span text:style-name="T219">o                      </text:span><text:span text:style-name="T178">o<text:s text:c="60"/></text:span><text:span text:style-name="T185">_,-<text:s text:c="25"/></text:span><text:span text:style-name="T195">-</text:span><text:span text:style-name="T220">'<text:s/></text:span><text:span text:style-name="T221">.</text:span>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134">29<text:s text:c="29"/></text:span><text:span text:style-name="T135"><text:s/></text:span><text:span text:style-name="T169">o<text:s text:c="17"/></text:span><text:span text:style-name="T197">·</text:span><text:span text:style-name="T123">o<text:s text:c="71"/></text:span><text:span text:style-name="T166">'<text:s/></text:span><text:span text:style-name="T146">_</text:span><text:span text:style-name="T131">-</text:span><text:span text:style-name="T146">·<text:s text:c="3"/></text:span><text:span text:style-name="T180">1<text:s text:c="7"/></text:span><text:span text:style-name="T170">"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25">30<text:s text:c="29"/></text:span><text:span text:style-name="T169">o <text:s text:c="17"/>o</text:span></text:p>
          </table:table-cell>
          <table:table-cell table:number-columns-repeated="16383"/>
        </table:table-row>
        <table:table-row table:style-name="ro7">
          <table:table-cell office:value-type="string" table:style-name="ce44">
            <text:p><text:span text:style-name="T175">..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213">&lt;<text:s text:c="10"/></text:span><text:span text:style-name="T189"><text:s/></text:span><text:span text:style-name="T137">TO</text:span><text:span text:style-name="T136">T</text:span><text:span text:style-name="T135">AL<text:s/></text:span><text:span text:style-name="T222">-<text:s text:c="18"/></text:span><text:span text:style-name="T125">111<text:s text:c="18"/></text:span><text:span text:style-name="T163">o</text:span>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<text:span text:style-name="T191">-<text:s text:c="45"/></text:span><text:span text:style-name="T192"><text:s/></text:span><text:span text:style-name="T175">'<text:s text:c="3"/></text:span><text:span text:style-name="T185">'<text:s text:c="9"/></text:span><text:span text:style-name="T195">·.<text:s text:c="18"/></text:span><text:span text:style-name="T223">-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34">VOLA</text:span><text:span text:style-name="T135"><text:s/></text:span><text:span text:style-name="T136">N</text:span><text:span text:style-name="T135">TES <text:s text:c="16"/>2</text:span>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134">LEGENDA<text:s text:c="173"/></text:span><text:span text:style-name="T135"><text:s/></text:span><text:span text:style-name="T224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34">Berçário!<text:s text:c="2"/></text:span><text:span text:style-name="T135"><text:s/></text:span><text:span text:style-name="T225">1<text:s text:c="97"/></text:span><text:span text:style-name="T154">D</text:span><text:span text:style-name="T135">A</text:span><text:span text:style-name="T226">T</text:span><text:span text:style-name="T135">A<text:s text:c="10"/></text:span><text:span text:style-name="T198">'<text:s/></text:span><text:span text:style-name="T207">22/01/2021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34">Berçário<text:s/></text:span><text:span text:style-name="T125">li<text:s text:c="124"/></text:span><text:span text:style-name="T184">'</text:span></text:p>
          </table:table-cell>
          <table:table-cell table:number-columns-repeated="16383"/>
        </table:table-row>
        <table:table-row table:style-name="ro6">
          <table:table-cell office:value-type="string" table:style-name="ce45">
            <text:p><text:span text:style-name="T185">·'</text:span></text:p>
          </table:table-cell>
          <table:table-cell table:number-columns-repeated="16383"/>
        </table:table-row>
        <table:table-row table:style-name="ro22">
          <table:table-cell office:value-type="string" table:style-name="ce38">
            <text:p><text:span text:style-name="T146">· -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27">Matêma</text:span><text:span text:style-name="T136">l<text:s text:c="16"/></text:span><text:span text:style-name="T189">-,</text:span></text:p>
          </table:table-cell>
          <table:table-cell table:number-columns-repeated="16383"/>
        </table:table-row>
        <table:table-row table:style-name="ro26">
          <table:table-cell office:value-type="string" table:style-name="ce1">
            <text:p><text:span text:style-name="T131">-<text:s text:c="3"/></text:span><text:span text:style-name="T204"><text:s/></text:span><text:span text:style-name="T132">-</text:span><text:span text:style-name="T220">.<text:s text:c="10"/></text:span><text:span text:style-name="T228">.</text:span></text:p>
          </table:table-cell>
          <table:table-cell table:number-columns-repeated="16383"/>
        </table:table-row>
        <table:table-row table:style-name="ro10">
          <table:table-cell office:value-type="string" table:style-name="ce46">
            <text:p><text:span text:style-name="T157">' ·</text:span></text:p>
          </table:table-cell>
          <table:table-cell table:number-columns-repeated="16383"/>
        </table:table-row>
        <table:table-row table:style-name="ro22">
          <table:table-cell office:value-type="string" table:style-name="ce47">
            <text:p><text:span text:style-name="T146">-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125">M</text:span><text:span text:style-name="T229">a</text:span><text:span text:style-name="T125">rta Silv</text:span><text:span text:style-name="T229">i</text:span><text:span text:style-name="T125">a Godoy Barone<text:s/></text:span><text:span text:style-name="T207">(Presidente)<text:s/></text:span><text:span text:style-name="T125">RG<text:s/></text:span><text:span text:style-name="T229">:<text:s/></text:span><text:span text:style-name="T125">17.417.994-7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30">Anexo<text:s/></text:span><text:span text:style-name="T231">Ili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232">111 Crianças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233">Quadro de despesas com recursos h umanos</text:span></text:p>
          </table:table-cell>
          <table:table-cell table:number-columns-repeated="16383"/>
        </table:table-row>
        <table:table-row table:style-name="ro27">
          <table:table-cell office:value-type="string" table:style-name="ce48">
            <text:p><text:span text:style-name="T234">;má/</text:span></text:p>
          </table:table-cell>
          <table:table-cell table:number-columns-repeated="16383"/>
        </table:table-row>
        <table:table-row table:style-name="ro27">
          <table:table-cell office:value-type="string" table:style-name="ce1">
            <text:p><text:span text:style-name="T235">b:+=t<text:s/></text:span><text:span text:style-name="T236">{ o /_.(<text:s/></text:span><text:span text:style-name="T237">g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38">:ROSIMERE<text:s/></text:span><text:span text:style-name="T1">AP OE <text:s text:c="4"/>:DIRETORA<text:s text:c="17"/></text:span><text:span text:style-name="T238">:08:12<text:s/></text:span><text:span text:style-name="T1">ÀS 18H<text:s text:c="3"/></text:span><text:span text:style-name="T239">:</text:span><text:span text:style-name="T1">R$ 3</text:span><text:span text:style-name="T240">.11</text:span><text:span text:style-name="T1">7,60<text:s text:c="2"/></text:span><text:span text:style-name="T240">;</text:span><text:span text:style-name="T1">R$ 826,16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<text:span text:style-name="T240">f<text:s/></text:span><text:span text:style-name="T1">REITA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241">;</text:span><text:span text:style-name="T242">.<text:s/></text:span><text:span text:style-name="T1">R$249,41<text:s/></text:span><text:span text:style-name="T243">!<text:s text:c="3"/></text:span><text:span text:style-name="T1">3},18<text:s/></text:span><text:span text:style-name="T239">:<text:s/></text:span><text:span text:style-name="T1">R$672,47<text:s/></text:span><text:span text:style-name="T240">i<text:s text:c="2"/></text:span><text:span text:style-name="T1">$4.896</text:span><text:span text:style-name="T240">,</text:span><text:span text:style-name="T1">82</text:span>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49">
            <text:p><text:span text:style-name="T244">1<text:s text:c="42"/></text:span><text:span text:style-name="T245">.<text:s text:c="4"/></text:span><text:span text:style-name="T246">1<text:s text:c="2"/></text:span><text:span text:style-name="T245">·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38">:RODRIGO<text:s/></text:span><text:span text:style-name="T231">Goodv<text:s text:c="2"/></text:span><text:span text:style-name="T1">P,SSISTENTE<text:s/></text:span><text:span text:style-name="T239">.<text:s text:c="9"/></text:span><text:span text:style-name="T238">7H<text:s/></text:span><text:span text:style-name="T1">ÀS 16:48H<text:s/></text:span><text:span text:style-name="T238">$<text:s/></text:span><text:span text:style-name="T1">3.065,64 <text:s text:c="2"/>$8Í2,39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1">R$245,25<text:s/></text:span><text:span text:style-name="T243">i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<text:span text:style-name="T242">"</text:span><text:span text:style-name="T1">R$30,66<text:s/></text:span><text:span text:style-name="T247">i<text:s/></text:span><text:span text:style-name="T1">R$66l,26<text:s/></text:span><text:span text:style-name="T239">:<text:s/></text:span><text:span text:style-name="T1">$4.81S,20<text:s/></text:span><text:span text:style-name="T239">: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0">
            <text:p><text:span text:style-name="T248">•<text:s text:c="19"/></text:span><text:span text:style-name="T249">1<text:s text:c="41"/></text:span><text:span text:style-name="T250">:</text:span><text:span text:style-name="T251">.<text:s text:c="16"/></text:span><text:span text:style-name="T252">: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5" table:number-rows-spanned="1" table:style-name="ce87">
            <text:p><text:span text:style-name="T239">'<text:s text:c="19"/></text:span><text:span text:style-name="T242">•</text:span></text:p>
          </table:table-cell>
          <table:covered-table-cell table:number-columns-repeated="4"/>
          <table:table-cell office:value-type="string" table:number-columns-spanned="5" table:number-rows-spanned="1" table:style-name="ce89">
            <text:p><text:span text:style-name="T242">.<text:s/></text:span><text:span text:style-name="T240">:<text:s text:c="68"/></text:span><text:span text:style-name="T253">:</text:span><text:span text:style-name="T254">:</text:span></text:p>
          </table:table-cell>
          <table:covered-table-cell table:number-columns-repeated="4"/>
          <table:table-cell office:value-type="string" table:style-name="ce51">
            <text:p><text:span text:style-name="T255">.</text:span></text:p>
          </table:table-cell>
          <table:table-cell office:value-type="string" table:style-name="ce52">
            <text:p><text:span text:style-name="T255">.</text:span>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<text:span text:style-name="T239">i</text:span><text:span text:style-name="T1">MARIAVANETER<text:s/></text:span><text:span text:style-name="T241">.<text:s/></text:span><text:span text:style-name="T1">DE)AUX. OPERACIONAL p8</text:span><text:span text:style-name="T240">:1</text:span><text:span text:style-name="T1">2 ÀS 18H 1ff$1,233,16 iRS 326,79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3">
            <text:p><text:span text:style-name="T256">M8M<text:s text:c="6"/></text:span><text:span text:style-name="T257">: <text:s text:c="10"/>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38">!MARILDA<text:s/></text:span><text:span text:style-name="T1">CEDRO DE<text:s/></text:span><text:span text:style-name="T239">i</text:span><text:span text:style-name="T1">PROFt;SSORA<text:s text:c="8"/></text:span><text:span text:style-name="T258">;&lt;J</text:span><text:span text:style-name="T238">8</text:span><text:span text:style-name="T239">:</text:span><text:span text:style-name="T238">12<text:s/></text:span><text:span text:style-name="T1">ÀS<text:s/></text:span><text:span text:style-name="T240">1</text:span><text:span text:style-name="T1">8H<text:s text:c="2"/></text:span><text:span text:style-name="T231">1RS<text:s/></text:span><text:span text:style-name="T1">2.240,43 iRS<text:s/></text:span><text:span text:style-name="T238">593,71 SOUZA<text:s text:c="24"/></text:span><text:span text:style-name="T239">:<text:s text:c="34"/></text:span><text:span text:style-name="T259">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38">!GIÚLIA<text:s/></text:span><text:span text:style-name="T1">AGATHA<text:s/></text:span><text:span text:style-name="T238">F.<text:s text:c="3"/></text:span><text:span text:style-name="T239">;</text:span><text:span text:style-name="T1">PROFESSORA <text:s text:c="9"/>:07H<text:s/></text:span><text:span text:style-name="T233">ÀS</text:span><text:span text:style-name="T260"><text:s/></text:span><text:span text:style-name="T1">16:48H<text:s/></text:span><text:span text:style-name="T240">i</text:span><text:span text:style-name="T1">R$ 2.240,43</text:span><text:span text:style-name="T245">1</text:span><text:span text:style-name="T261"><text:s/></text:span><text:span text:style-name="T259">1</text:span><text:span text:style-name="T1">R$ 593r71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1">ÉSSIC</text:span><text:span text:style-name="T262">A</text:span><text:span text:style-name="T263">.</text:span><text:span text:style-name="T262">Dê CASTRO<text:s text:c="2"/></text:span><text:span text:style-name="T264">:</text:span><text:span text:style-name="T262">PROFESSORA <text:s text:c="8"/>:07H ÀS <text:s/>6:48H<text:s/></text:span><text:span text:style-name="T233">:R$<text:s/></text:span><text:span text:style-name="T262">2</text:span><text:span text:style-name="T264">,</text:span><text:span text:style-name="T262">240,43<text:s/></text:span><text:span text:style-name="T264">:</text:span><text:span text:style-name="T262">R$ 593,</text:span><text:span text:style-name="T265">n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1">R$98,65<text:s/></text:span><text:span text:style-name="T266">L<text:s/></text:span><text:span text:style-name="T1">R$12,33 : RSZS.99<text:s/></text:span><text:span text:style-name="T239">{<text:s/></text:span><text:span text:style-name="T1">$1.936,92<text:s/></text:span><text:span text:style-name="T267">i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268">'<text:s text:c="16"/></text:span><text:span text:style-name="T239"><text:s/></text:span><text:span text:style-name="T1">'<text:s/></text:span><text:span text:style-name="T242">.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1">R$179,23<text:s/></text:span><text:span text:style-name="T269">i<text:s text:c="2"/></text:span><text:span text:style-name="T1">R$22,40</text:span><text:span text:style-name="T259">·<text:s text:c="2"/></text:span><text:span text:style-name="T1">R$483,26<text:s/></text:span><text:span text:style-name="T243">i<text:s/></text:span><text:span text:style-name="T1">$3.519,04<text:s/></text:span><text:span text:style-name="T270">i</text:span></text:p>
          </table:table-cell>
          <table:table-cell table:number-columns-repeated="16383"/>
        </table:table-row>
        <table:table-row table:style-name="ro12">
          <table:table-cell office:value-type="string" table:style-name="ce54">
            <text:p><text:span text:style-name="T271">1<text:s text:c="29"/></text:span><text:span text:style-name="T272">•<text:s text:c="12"/></text:span><text:span text:style-name="T245">-<text:s text:c="11"/></text:span><text:span text:style-name="T273">'<text:s/></text:span><text:span text:style-name="T245">'<text:s text:c="32"/></text:span><text:span text:style-name="T244">'</text:span></text:p>
          </table:table-cell>
          <table:table-cell table:number-columns-repeated="16383"/>
        </table:table-row>
        <table:table-row table:style-name="ro12">
          <table:table-cell office:value-type="string" table:style-name="ce55">
            <text:p><text:span text:style-name="T274">R$179;23</text:span><text:span text:style-name="T275">·<text:s/></text:span><text:span text:style-name="T276">:<text:s/></text:span><text:span text:style-name="T274">R$2</text:span><text:span text:style-name="T276">,</text:span><text:span text:style-name="T274">4</text:span><text:span text:style-name="T275">·</text:span><text:span text:style-name="T274">(): R$48"3-26<text:s/></text:span><text:span text:style-name="T277">:</text:span><text:span text:style-name="T278">.</text:span><text:span text:style-name="T274">R$3.</text:span><text:span text:style-name="T279">_</text:span><text:span text:style-name="T274">519,04<text:s/></text:span><text:span text:style-name="T278">: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77">(;ALDINO<text:s text:c="53"/></text:span><text:span text:style-name="T259">·</text:span><text:span text:style-name="T238">:<text:s text:c="24"/></text:span><text:span text:style-name="T243">!<text:s/></text:span><text:span text:style-name="T280">···<text:s text:c="17"/></text:span><text:span text:style-name="T281">.</text:span><text:span text:style-name="T280">.<text:s/></text:span><text:span text:style-name="T243">'<text:s text:c="23"/></text:span><text:span text:style-name="T282">.<text:s text:c="2"/></text:span><text:span text:style-name="T283">:<text:s text:c="5"/></text:span><text:span text:style-name="T1">R$Ú9,2<text:s/></text:span><text:span text:style-name="T284">l<text:s/></text:span><text:span text:style-name="T1">R$MO<text:s/></text:span><text:span text:style-name="T285">!</text:span><text:span text:style-name="T282">·<text:s/></text:span><text:span text:style-name="T260">R$4113,2G [<text:s text:c="4"/></text:span><text:span text:style-name="T1">$3,519,04<text:s/></text:span><text:span text:style-name="T239">1</text:span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span text:style-name="T255">·</text:span><text:span text:style-name="T286">'</text:span><text:span text:style-name="T287">,</text:span></text:p>
          </table:table-cell>
          <table:table-cell table:number-columns-repeated="16383"/>
        </table:table-row>
        <table:table-row table:style-name="ro5">
          <table:table-cell office:value-type="string" table:style-name="ce56">
            <text:p><text:span text:style-name="T288">'</text:span></text:p>
          </table:table-cell>
          <table:table-cell table:number-columns-repeated="16383"/>
        </table:table-row>
        <table:table-row table:style-name="ro10">
          <table:table-cell office:value-type="string" table:style-name="ce57">
            <text:p><text:span text:style-name="T1">R</text:span></text:p>
          </table:table-cell>
          <table:table-cell table:number-columns-repeated="16383"/>
        </table:table-row>
        <table:table-row table:style-name="ro28">
          <table:table-cell office:value-type="string" table:style-name="ce1">
            <text:p><text:span text:style-name="T289">'<text:s text:c="8"/></text:span><text:span text:style-name="T290">t<text:s/></text:span><text:span text:style-name="T291">'<text:s text:c="29"/></text:span><text:span text:style-name="T292">'<text:s text:c="40"/></text:span><text:span text:style-name="T250">1<text:s text:c="23"/></text:span><text:span text:style-name="T248">•<text:s text:c="27"/></text:span><text:span text:style-name="T250">' <text:s text:c="24"/>1</text:span>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<text:span text:style-name="T238">:COS-TA<text:s text:c="24"/></text:span><text:span text:style-name="T239">:<text:s text:c="11"/></text:span><text:span text:style-name="T242">·<text:s text:c="8"/></text:span><text:span text:style-name="T240">:<text:s text:c="25"/></text:span><text:span text:style-name="T239">:<text:s text:c="18"/></text:span><text:span text:style-name="T242">· <text:s text:c="8"/>_</text:span>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<text:span text:style-name="T293">$</text:span><text:span text:style-name="T232"><text:s/></text:span><text:span text:style-name="T1">593,71<text:s/></text:span><text:span text:style-name="T242">·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294">-<text:s/></text:span><text:span text:style-name="T295">.</text:span><text:span text:style-name="T296">1<text:s text:c="11"/></text:span><text:span text:style-name="T248">r<text:s text:c="23"/></text:span><text:span text:style-name="T297">.</text:span><text:span text:style-name="T298">1<text:s text:c="33"/></text:span><text:span text:style-name="T248">·,<text:s/></text:span><text:span text:style-name="T296">:<text:s/></text:span><text:span text:style-name="T248">: <text:s/>,<text:s text:c="8"/></text:span><text:span text:style-name="T251">·</text:span><text:span text:style-name="T248">-<text:s text:c="2"/></text:span><text:span text:style-name="T296">: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38">IMONE<text:s/></text:span><text:span text:style-name="T1">MARIA DA<text:s/></text:span><text:span text:style-name="T242">•'<text:s/></text:span><text:span text:style-name="T239">;</text:span><text:span text:style-name="T1">PROFESSORA <text:s text:c="10"/>p8:l2 ÀS<text:s/></text:span><text:span text:style-name="T262">lSH<text:s text:c="2"/></text:span><text:span text:style-name="T1"><text:s/></text:span><text:span text:style-name="T238">!1\$<text:s/></text:span><text:span text:style-name="T1">2</text:span><text:span text:style-name="T240">.</text:span><text:span text:style-name="T1">240,43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238">.</text:span><text:span text:style-name="T242">·</text:span><text:span text:style-name="T238">FREITAS<text:s/></text:span><text:span text:style-name="T242">.<text:s/></text:span><text:span text:style-name="T259">.<text:s text:c="7"/></text:span><text:span text:style-name="T242">'<text:s text:c="4"/></text:span><text:span text:style-name="T239">: <text:s text:c="46"/>:<text:s text:c="16"/></text:span><text:span text:style-name="T240">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38">IRLEY<text:s/></text:span><text:span text:style-name="T1">PIMENTEL<text:s text:c="5"/></text:span><text:span text:style-name="T239">:</text:span><text:span text:style-name="T1">PROF</text:span><text:span text:style-name="T242">'</text:span><text:span text:style-name="T1">ESSORA<text:s text:c="13"/></text:span><text:span text:style-name="T238">8:12 ÀS 18H<text:s text:c="5"/></text:span><text:span text:style-name="T1">$'.2.240,43<text:s text:c="2"/></text:span><text:span text:style-name="T299">[</text:span><text:span text:style-name="T260">R$<text:s/></text:span><text:span text:style-name="T1">593,71<text:s text:c="3"/></text:span><text:span text:style-name="T242">.<text:s/></text:span><text:span text:style-name="T240">l</text:span><text:span text:style-name="T1">UCIANA APÁRECIDA:PROFESSORA <text:s text:c="12"/>7H ÀS</text:span><text:span text:style-name="T242">.</text:span><text:span text:style-name="T1">16:48H<text:s/></text:span><text:span text:style-name="T240">!</text:span><text:span text:style-name="T1">RS 2</text:span><text:span text:style-name="T239">.</text:span><text:span text:style-name="T1">240,-43<text:s text:c="3"/></text:span><text:span text:style-name="T233">$</text:span><text:span text:style-name="T260"><text:s/></text:span><text:span text:style-name="T1">593,71<text:s/></text:span><text:span text:style-name="T242">-</text:span></text:p>
          </table:table-cell>
          <table:table-cell table:number-columns-repeated="16383"/>
        </table:table-row>
        <table:table-row table:style-name="ro7">
          <table:table-cell office:value-type="string" table:style-name="ce32">
            <text:p><text:span text:style-name="T238">PA</text:span><text:span text:style-name="T258"><text:s/></text:span><text:span text:style-name="T262">CUNHA<text:s/></text:span><text:span text:style-name="T264">T</text:span><text:span text:style-name="T262">ADEU<text:s text:c="4"/></text:span><text:span text:style-name="T300">i<text:s text:c="2"/></text:span><text:span text:style-name="T301">.<text:s text:c="17"/></text:span><text:span text:style-name="T302">:<text:s text:c="15"/></text:span><text:span text:style-name="T303">:<text:s text:c="59"/></text:span><text:span text:style-name="T304">'<text:s text:c="23"/></text:span><text:span text:style-name="T288">'<text:s text:c="21"/></text:span><text:span text:style-name="T305">'</text:span></text:p>
          </table:table-cell>
          <table:table-cell table:number-columns-repeated="16383"/>
        </table:table-row>
        <table:table-row table:style-name="ro7">
          <table:table-cell office:value-type="string" table:style-name="ce58">
            <text:p><text:span text:style-name="T286">'<text:s text:c="40"/></text:span><text:span text:style-name="T306">'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40">:</text:span><text:span text:style-name="T1">ROBERTA SOUSA DA :AUX. DE COZ</text:span><text:span text:style-name="T240">INH</text:span><text:span text:style-name="T1">A<text:s text:c="3"/></text:span><text:span text:style-name="T238">:07H<text:s/></text:span><text:span text:style-name="T1">ÀS<text:s/></text:span><text:span text:style-name="T238">16:4-8H ;R$<text:s/></text:span><text:span text:style-name="T240">1</text:span><text:span text:style-name="T1">.2:33</text:span><text:span text:style-name="T240">;<text:s/></text:span><text:span text:style-name="T1">6 :R$ 326,79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274">ILVA<text:s text:c="24"/></text:span><text:span text:style-name="T239">:<text:s text:c="55"/></text:span><text:span text:style-name="T307">i<text:s text:c="12"/></text:span><text:span text:style-name="T247">: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">R$98,65<text:s/></text:span><text:span text:style-name="T242">.</text:span><text:span text:style-name="T239">!<text:s text:c="3"/></text:span><text:span text:style-name="T1">R$12,33<text:s/></text:span><text:span text:style-name="T270">j<text:s/></text:span><text:span text:style-name="T1">R$265,99<text:s text:c="2"/></text:span><text:span text:style-name="T259">!</text:span><text:span text:style-name="T1">RSi.936</text:span><text:span text:style-name="T240">,9</text:span><text:span text:style-name="T1">2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308">.<text:s text:c="8"/></text:span><text:span text:style-name="T309"><text:s/></text:span><text:span text:style-name="T310">.<text:s text:c="10"/></text:span><text:span text:style-name="T311">'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38">BARONE<text:s text:c="105"/></text:span><text:span text:style-name="T240">• <text:s text:c="58"/>'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12">1A<text:s/></text:span><text:span text:style-name="T238">CONTRATAR <text:s text:c="12"/>:PROFESSOR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12">[R$</text:span><text:span text:style-name="T313"><text:s/></text:span><text:span text:style-name="T262">2.240</text:span><text:span text:style-name="T264">,</text:span><text:span text:style-name="T262">43<text:s text:c="2"/></text:span><text:span text:style-name="T239">:</text:span><text:span text:style-name="T262">R$<text:s/></text:span><text:span text:style-name="T258">593,</text:span><text:span text:style-name="T262">71 <text:s text:c="22"/>R$179,</text:span><text:span text:style-name="T264">23 ;<text:s text:c="3"/></text:span><text:span text:style-name="T262">R$22,40 : R$</text:span><text:span text:style-name="T263">.</text:span><text:span text:style-name="T262">483,26 <text:s text:c="2"/>R$3</text:span><text:span text:style-name="T268">.</text:span><text:span text:style-name="T262">519,04<text:s/></text:span><text:span text:style-name="T263">: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307">iA<text:s/></text:span><text:span text:style-name="T1">CONTRA <text:s/>AR<text:s text:c="10"/></text:span><text:span text:style-name="T240">:</text:span><text:span text:style-name="T1">PROFESSORA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299">:A<text:s/></text:span><text:span text:style-name="T238">CONTRATAR<text:s text:c="8"/></text:span><text:span text:style-name="T1">:PROFESSORA</text:span>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<text:span text:style-name="T239">i</text:span><text:span text:style-name="T1">R$ 2.240,43<text:s text:c="3"/></text:span><text:span text:style-name="T240">i</text:span><text:span text:style-name="T1">RS<text:s/></text:span><text:span text:style-name="T238">593,71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39">;</text:span><text:span text:style-name="T1">R$ 2.240,43<text:s text:c="2"/></text:span><text:span text:style-name="T239">;</text:span><text:span text:style-name="T1">R$<text:s/></text:span><text:span text:style-name="T314">593<text:s/></text:span><text:span text:style-name="T315">,</text:span><text:span text:style-name="T314">71</text:span></text:p>
          </table:table-cell>
          <table:table-cell table:number-columns-repeated="16383"/>
        </table:table-row>
        <table:table-row table:style-name="ro11">
          <table:table-cell office:value-type="string" table:style-name="ce5">
            <text:p><text:span text:style-name="T316">'<text:s/></text:span><text:span text:style-name="T261">•<text:s/></text:span><text:span text:style-name="T1">R$17.9,23<text:s/></text:span><text:span text:style-name="T240">)<text:s text:c="3"/></text:span><text:span text:style-name="T1">R$22,40<text:s/></text:span><text:span text:style-name="T240">:<text:s/></text:span><text:span text:style-name="T1">R$483<text:s/></text:span><text:span text:style-name="T242">"<text:s/></text:span><text:span text:style-name="T238">6<text:s/></text:span><text:span text:style-name="T1">1l-$3</text:span><text:span text:style-name="T240">.</text:span><text:span text:style-name="T1">519,04<text:s/></text:span><text:span text:style-name="T317">i</text:span></text:p>
          </table:table-cell>
          <table:table-cell table:number-columns-repeated="16383"/>
        </table:table-row>
        <table:table-row table:style-name="ro11">
          <table:table-cell office:value-type="string" table:style-name="ce59">
            <text:p><text:span text:style-name="T1">R$'179,23<text:s/></text:span><text:span text:style-name="T240">:<text:s/></text:span><text:span text:style-name="T1">R$'22,4D : R$483,2Êi .f$3</text:span><text:span text:style-name="T240">.</text:span><text:span text:style-name="T1">519,04<text:s/></text:span><text:span text:style-name="T241">:</text:span></text:p>
          </table:table-cell>
          <table:table-cell table:number-columns-repeated="16383"/>
        </table:table-row>
        <table:table-row table:style-name="ro6">
          <table:table-cell office:value-type="string" table:style-name="ce59">
            <text:p><text:span text:style-name="T238">CONTRATAR<text:s text:c="5"/></text:span><text:span text:style-name="T242">'<text:s/></text:span><text:span text:style-name="T240">!</text:span><text:span text:style-name="T1">PROFESSOR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18">!A</text:span><text:span text:style-name="T319"><text:s/></text:span><text:span text:style-name="T1">COTRATAR<text:s text:c="9"/></text:span><text:span text:style-name="T240">:</text:span><text:span text:style-name="T1">PROF</text:span><text:span text:style-name="T240">E</text:span><text:span text:style-name="T1">SSOR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33">:A</text:span><text:span text:style-name="T260"><text:s/></text:span><text:span text:style-name="T1">CONTRATAR<text:s text:c="9"/></text:span><text:span text:style-name="T239">:</text:span><text:span text:style-name="T238">PR9FESSORA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320">1'</text:span><text:span text:style-name="T321"><text:s/></text:span><text:span text:style-name="T1">CONTRAT</text:span><text:span text:style-name="T262">AR<text:s text:c="11"/></text:span><text:span text:style-name="T268">!</text:span><text:span text:style-name="T262">PROFESSORA<text:s text:c="12"/></text:span><text:span text:style-name="T322">.<text:s/></text:span><text:span text:style-name="T323">'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39">!</text:span><text:span text:style-name="T1">RS<text:s/></text:span><text:span text:style-name="T238">2.240,43<text:s text:c="2"/></text:span><text:span text:style-name="T239">!</text:span><text:span text:style-name="T1">R$593,7t, <text:s text:c="16"/>R.$179,23<text:s/></text:span><text:span text:style-name="T240">:<text:s/></text:span><text:span text:style-name="T1">R$22</text:span><text:span text:style-name="T240">,</text:span><text:span text:style-name="T1">40 1<text:s/></text:span><text:span text:style-name="T262">R$483,26</text:span><text:span text:style-name="T1"><text:s/></text:span><text:span text:style-name="T239">j<text:s/></text:span><text:span text:style-name="T1">R$3</text:span><text:span text:style-name="T239">.</text:span><text:span text:style-name="T1">59,04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238">1R$<text:s/></text:span><text:span text:style-name="T1">2.240,43<text:s text:c="2"/></text:span><text:span text:style-name="T239">!</text:span><text:span text:style-name="T1">R$593,71 <text:s text:c="19"/>R$179</text:span><text:span text:style-name="T240">,23 :<text:s text:c="2"/></text:span><text:span text:style-name="T1">R$.22,40 : R$4&amp;3,26</text:span><text:span text:style-name="T242">.</text:span><text:span text:style-name="T239">!</text:span><text:span text:style-name="T1">R$</text:span><text:span text:style-name="T242">'</text:span><text:span text:style-name="T1">3.S19,04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307">!ffS<text:s text:c="2"/></text:span><text:span text:style-name="T240">.</text:span><text:span text:style-name="T1">240,43<text:s text:c="2"/></text:span><text:span text:style-name="T239">:</text:span><text:span text:style-name="T1">R$<text:s/></text:span><text:span text:style-name="T238">593,</text:span><text:span text:style-name="T1">71</text:span><text:span text:style-name="T242">'<text:s text:c="17"/></text:span><text:span text:style-name="T1">R$1</text:span><text:span text:style-name="T240">79</text:span><text:span text:style-name="T1">,23<text:s/></text:span><text:span text:style-name="T239">:<text:s text:c="2"/></text:span><text:span text:style-name="T1">R$22,40 ; R$483,26 <text:s/>R$3.S19,04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307">if!S<text:s/></text:span><text:span text:style-name="T238">2.240,43<text:s text:c="2"/></text:span><text:span text:style-name="T240">!</text:span><text:span text:style-name="T1">R$ 593,71 <text:s text:c="18"/>R$179</text:span><text:span text:style-name="T240">,23' :<text:s/></text:span><text:span text:style-name="T242">,</text:span><text:span text:style-name="T1">R$22</text:span><text:span text:style-name="T240">;</text:span><text:span text:style-name="T1">4o<text:s/></text:span><text:span text:style-name="T238">:<text:s/></text:span><text:span text:style-name="T1">R$483,26 <text:s/>R$3.519;04</text:span></text:p>
          </table:table-cell>
          <table:table-cell table:number-columns-repeated="16383"/>
        </table:table-row>
        <table:table-row table:style-name="ro29">
          <table:table-cell office:value-type="string" table:style-name="ce60">
            <text:p><text:span text:style-name="T324">:<text:s text:c="8"/></text:span><text:span text:style-name="T325">-:<text:s text:c="29"/></text:span><text:span text:style-name="T326">1</text:span>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<text:span text:style-name="T242">-<text:s text:c="3"/></text:span><text:span text:style-name="T240">i</text:span><text:span text:style-name="T1">PEDAGÓGICA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238">CONTRATAR<text:s text:c="7"/></text:span><text:span text:style-name="T240">:C</text:span><text:span text:style-name="T1">OZINHEIRA</text:span></text:p>
          </table:table-cell>
          <table:table-cell table:number-columns-repeated="16383"/>
        </table:table-row>
        <table:table-row table:style-name="ro6">
          <table:table-cell office:value-type="string" table:style-name="ce61">
            <text:p><text:span text:style-name="T287">TOTAL</text:span></text:p>
          </table:table-cell>
          <table:table-cell table:number-columns-repeated="16383"/>
        </table:table-row>
        <table:table-row table:style-name="ro6">
          <table:table-cell office:value-type="string" table:style-name="ce62">
            <text:p><text:span text:style-name="T264">'</text:span></text:p>
          </table:table-cell>
          <table:table-cell table:number-columns-repeated="16383"/>
        </table:table-row>
        <table:table-row table:style-name="ro6">
          <table:table-cell office:value-type="string" table:style-name="ce59">
            <text:p><text:span text:style-name="T240">i</text:span><text:span text:style-name="T1">RS</text:span><text:span text:style-name="T242">-<text:s/></text:span><text:span text:style-name="T238">.39-0As</text:span>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<text:span text:style-name="T327">R$</text:span></text:p>
          </table:table-cell>
          <table:table-cell table:number-columns-repeated="16383"/>
        </table:table-row>
        <table:table-row table:style-name="ro20">
          <table:table-cell office:value-type="string" table:style-name="ce64">
            <text:p><text:span text:style-name="T328">:</text:span><text:span text:style-name="T329">ns</text:span></text:p>
          </table:table-cell>
          <table:table-cell table:number-columns-repeated="16383"/>
        </table:table-row>
        <table:table-row table:style-name="ro20">
          <table:table-cell office:value-type="string" table:style-name="ce64">
            <text:p><text:span text:style-name="T309">..</text:span></text:p>
          </table:table-cell>
          <table:table-cell table:number-columns-repeated="16383"/>
        </table:table-row>
        <table:table-row table:style-name="ro20">
          <table:table-cell office:value-type="string" table:style-name="ce9">
            <text:p><text:span text:style-name="T242">'</text:span></text:p>
          </table:table-cell>
          <table:table-cell table:number-columns-repeated="16383"/>
        </table:table-row>
        <table:table-row table:style-name="ro10">
          <table:table-cell office:value-type="float" office:value="368.46" table:style-name="ce65">
            <text:p>368.46</text:p>
          </table:table-cell>
          <table:table-cell table:number-columns-repeated="16383"/>
        </table:table-row>
        <table:table-row table:style-name="ro1">
          <table:table-cell office:value-type="string" table:style-name="ce66">
            <text:p><text:span text:style-name="T327">R$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294">_</text:span><text:span text:style-name="T330">:<text:s text:c="24"/></text:span><text:span text:style-name="T331">;<text:s text:c="9"/></text:span><text:span text:style-name="T332">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262">R$1U</text:span><text:span text:style-name="T264">,2</text:span><text:span text:style-name="T262">5<text:s/></text:span><text:span text:style-name="T264">:<text:s text:c="2"/></text:span><text:span text:style-name="T1">R$</text:span><text:span text:style-name="T262">13,90<text:s/></text:span><text:span text:style-name="T268">:<text:s/></text:span><text:span text:style-name="T233">R$2_9;go<text:s/></text:span><text:span text:style-name="T268">l.</text:span><text:span text:style-name="T262">as2.183,96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33">·</text:span><text:span text:style-name="T318">!Rsa9sG,11<text:s/></text:span><text:span text:style-name="T258">iRS&lt;194,s2<text:s text:c="24"/></text:span><text:span text:style-name="T334">'R$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62">&lt;l9</text:span><text:span text:style-name="T264">.</text:span><text:span text:style-name="T262">452 1<text:s/></text:span><text:span text:style-name="T335">i</text:span></text:p>
          </table:table-cell>
          <table:table-cell table:number-columns-repeated="16383"/>
        </table:table-row>
        <table:table-row table:style-name="ro10">
          <table:table-cell office:value-type="string" table:style-name="ce62">
            <text:p><text:span text:style-name="T262">13</text:span><text:span text:style-name="T268">:</text:span><text:span text:style-name="T262">104'</text:span><text:span text:style-name="T264">,</text:span><text:span text:style-name="T262">81</text:span><text:span text:style-name="T263">"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36">•<text:s text:c="4"/></text:span><text:span text:style-name="T337"><text:s/></text:span><text:span text:style-name="T230">:io&amp;&amp;</text:span><text:span text:style-name="T338">,</text:span><text:span text:style-name="T339">,82<text:s text:c="5"/></text:span><text:span text:style-name="T340">7.</text:span><text:span text:style-name="T341">-</text:span><text:span text:style-name="T340">&amp;14,41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93">o<text:s text:c="11"/></text:span><text:span text:style-name="T286">'<text:s text:c="63"/></text:span><text:span text:style-name="T342">-<text:s/></text:span><text:span text:style-name="T268">'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245">:1<text:s/></text:span><text:span text:style-name="T258">'</text:span><text:span text:style-name="T343">.</text:span><text:span text:style-name="T272">•</text:span></text:p>
          </table:table-cell>
          <table:table-cell table:number-columns-repeated="16383"/>
        </table:table-row>
        <table:table-row table:style-name="ro2">
          <table:table-cell office:value-type="string" table:style-name="ce67">
            <text:p><text:span text:style-name="T344">)</text:span></text:p>
          </table:table-cell>
          <table:table-cell table:number-columns-repeated="16383"/>
        </table:table-row>
        <table:table-row table:style-name="ro7">
          <table:table-cell office:value-type="string" table:style-name="ce68">
            <text:p><text:span text:style-name="T345">)</text:span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span text:style-name="T346">All."".lJ.C;•<text:s text:c="10"/></text:span><text:span text:style-name="T347"><text:s/></text:span><text:span text:style-name="T348">..</text:span><text:span text:style-name="T349">_</text:span><text:span text:style-name="T350">,_<text:s text:c="2"/></text:span><text:span text:style-name="T351">ç.,,</text:span><text:span text:style-name="T352">«</text:span><text:span text:style-name="T353">••<text:s/></text:span><text:span text:style-name="T354">'"</text:span><text:span text:style-name="T355">1<text:s text:c="3"/></text:span><text:span text:style-name="T347">D&lt;*Ju•lb&gt;:"t <text:s text:c="6"/>c,,f ..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356">A......</text:span><text:span text:style-name="T357">,,a.a<text:s/></text:span><text:span text:style-name="T356">fll<text:s/></text:span><text:span text:style-name="T358">(.11""•<text:s/></text:span><text:span text:style-name="T356">..,...,.,.'O::oi13<text:s text:c="2"/></text:span><text:span text:style-name="T359">.....<text:s/></text:span><text:span text:style-name="T360">JCl.MOY•<text:s/></text:span><text:span text:style-name="T358">T•<text:s/></text:span><text:span text:style-name="T356">bolio</text:span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span text:style-name="T355">'TOl•ÍU<text:s/></text:span><text:span text:style-name="T360"><text:s/></text:span><text:span text:style-name="T346">l<text:s/></text:span><text:span text:style-name="T356">4.tl03-<text:s/></text:span><text:span text:style-name="T360">)li•1..:I</text:span></text:p>
          </table:table-cell>
          <table:table-cell table:number-columns-repeated="16383"/>
        </table:table-row>
        <table:table-row table:style-name="ro7">
          <table:table-cell office:value-type="string" table:style-name="ce69">
            <text:p><text:span text:style-name="T361">C</text:span><text:span text:style-name="T362">Nfil.1</text:span><text:span text:style-name="T347">1<text:s/></text:span><text:span text:style-name="T362">116.A</text:span><text:span text:style-name="T361">.9'&amp;..</text:span><text:span text:style-name="T362">0():1/0002:....ftf#</text:span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span text:style-name="T355">rro</text:span><text:span text:style-name="T361">..</text:span><text:span text:style-name="T363">11;-<text:s text:c="6"/></text:span><text:span text:style-name="T355">unl'fl'CltQh&lt;Qnw)•rt..:.Qo,.</text:span></text:p>
          </table:table-cell>
          <table:table-cell table:number-columns-repeated="16383"/>
        </table:table-row>
        <table:table-row table:style-name="ro7">
          <table:table-cell office:value-type="string" table:style-name="ce70">
            <text:p><text:span text:style-name="T360">lfrnAll.<text:s text:c="3"/></text:span><text:span text:style-name="T356">n11,..1.,..aaief!U'"Oi:-..<text:s/></text:span><text:span text:style-name="T358">..<text:s/></text:span><text:span text:style-name="T360">ot-1"1"t.n.U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64">unrdact<text:s/></text:span><text:span text:style-name="T365">..<text:s/></text:span><text:span text:style-name="T366">11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5">
            <text:p><text:span text:style-name="T367">ANEJ!Q </text:span><text:span text:style-name="T368">QA. </text:span><text:span text:style-name="T367">Pl,ANIUIA OE </text:span><text:span text:style-name="T369">cAtqJ!O !fRlr!Q </text:span><text:span text:style-name="T370">OE </text:span><text:span text:style-name="T367">COtAgORAc.lO </text:span><text:span text:style-name="T371">- </text:span><text:span text:style-name="T367">CRQIJQGRAMA DEDES'EMBQl.W  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71">
            <text:p><text:span text:style-name="T372">í_O W,W&gt; <text:s text:c="14"/>J19 <text:s text:c="12"/>'!f ll{&gt;A!;!U€•C&gt; <text:s text:c="39"/>'di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373">EducaçiQ Qbju </text:span><text:span text:style-name="T374">1 </text:span><text:span text:style-name="T375">Educ1clo l nf1nti</text:span><text:span text:style-name="T374">l </text:span><text:span text:style-name="T375">- C</text:span><text:span text:style-name="T376">r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377">'</text:span><text:span text:style-name="T378">..</text:span><text:span text:style-name="T377">- ·,<text:s/></text:span><text:span text:style-name="T379">'..umt:1<text:s/></text:span><text:span text:style-name="T380">o</text:span><text:span text:style-name="T381">'</text:span><text:span text:style-name="T379">CWlJK,d</text:span><text:span text:style-name="T381">.<text:s text:c="16"/></text:span><text:span text:style-name="T382">- IJIJ/d, n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383">l<text:s text:c="8"/></text:span><text:span text:style-name="T384">!<text:s text:c="21"/></text:span><text:span text:style-name="T385"><text:s/>'<text:s text:c="97"/></text:span><text:span text:style-name="T386">"</text:span></text:p>
          </table:table-cell>
          <table:table-cell table:number-columns-repeated="16383" table:style-name="ce1"/>
        </table:table-row>
        <table:table-row table:style-name="ro28">
          <table:table-cell office:value-type="string" table:number-columns-spanned="3" table:number-rows-spanned="1" table:style-name="ce90">
            <text:p><text:span text:style-name="T354">u..;;-i-'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spanned="7" table:number-rows-spanned="1" table:style-name="ce92"/>
          <table:covered-table-cell table:number-columns-repeated="6"/>
          <table:table-cell office:value-type="string" table:style-name="ce72">
            <text:p><text:span text:style-name="T387">R:<text:s/></text:span><text:span text:style-name="T388"><text:s/></text:span><text:span text:style-name="T389">2.06'1</text:span></text:p>
          </table:table-cell>
          <table:table-cell office:value-type="float" office:value="97.37" table:style-name="ce73">
            <text:p>97.37</text:p>
          </table:table-cell>
          <table:table-cell table:number-columns-repeated="16375"/>
        </table:table-row>
        <table:table-row table:style-name="ro21">
          <table:table-cell office:value-type="string" table:number-columns-spanned="7" table:number-rows-spanned="1" table:style-name="ce94">
            <text:p><text:span text:style-name="T389">.S.teml&gt;•of2020</text:span></text:p>
          </table:table-cell>
          <table:covered-table-cell table:number-columns-repeated="6"/>
          <table:table-cell office:value-type="string" table:style-name="ce74">
            <text:p><text:span text:style-name="T390">R$1</text:span><text:span text:style-name="T391">.</text:span><text:span text:style-name="T390">06ll</text:span></text:p>
          </table:table-cell>
          <table:table-cell office:value-type="string" table:style-name="ce75">
            <text:p><text:span text:style-name="T388">RS 97.37</text:span></text:p>
          </table:table-cell>
          <table:table-cell table:number-columns-repeated="16375"/>
        </table:table-row>
        <table:table-row table:style-name="ro21">
          <table:table-cell office:value-type="string" table:number-columns-spanned="7" table:number-rows-spanned="1" table:style-name="ce96">
            <text:p><text:span text:style-name="T389">o..wbo<text:s/></text:span><text:span text:style-name="T392">2020</text:span></text:p>
          </table:table-cell>
          <table:covered-table-cell table:number-columns-repeated="6"/>
          <table:table-cell office:value-type="string" table:style-name="ce76">
            <text:p><text:span text:style-name="T389">RS<text:s/></text:span><text:span text:style-name="T392">2.064,0.</text:span></text:p>
          </table:table-cell>
          <table:table-cell office:value-type="string" table:style-name="ce77">
            <text:p><text:span text:style-name="T389">RS<text:s/></text:span><text:span text:style-name="T393">91</text:span><text:span text:style-name="T394">,</text:span><text:span text:style-name="T389">37</text:span></text:p>
          </table:table-cell>
          <table:table-cell table:number-columns-repeated="16375"/>
        </table:table-row>
        <table:table-row table:style-name="ro11">
          <table:table-cell office:value-type="string" table:number-columns-spanned="7" table:number-rows-spanned="1" table:style-name="ce97">
            <text:p><text:span text:style-name="T389">Na""mbro/2020<text:s/></text:span><text:span text:style-name="T392">Detenibro/2020</text:span></text:p>
          </table:table-cell>
          <table:covered-table-cell table:number-columns-repeated="6"/>
          <table:table-cell office:value-type="string" table:style-name="ce78">
            <text:p><text:span text:style-name="T389">RS 2.064</text:span><text:span text:style-name="T395">,</text:span><text:span text:style-name="T389">04</text:span></text:p>
            <text:p><text:span text:style-name="T396">!IS</text:span><text:span text:style-name="T389"><text:s/></text:span><text:span text:style-name="T372">2</text:span><text:span text:style-name="T397">.</text:span><text:span text:style-name="T388">054,04</text:span></text:p>
          </table:table-cell>
          <table:table-cell office:value-type="string" table:style-name="ce78">
            <text:p><text:span text:style-name="T389">ll$97</text:span><text:span text:style-name="T395">,</text:span><text:span text:style-name="T389">37</text:span></text:p>
            <text:p><text:span text:style-name="T389">R$97<text:s/></text:span><text:span text:style-name="T395">,</text:span><text:span text:style-name="T389">37</text:span>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<text:span text:style-name="T398">1<text:s text:c="6"/></text:span><text:span text:style-name="T376"><text:s/></text:span><text:span text:style-name="T399">"'<text:s text:c="29"/></text:span><text:span text:style-name="T400">l!CláoJ</text:span><text:span text:style-name="T401">AN1f/llÓllfJ<text:s text:c="15"/></text:span><text:span text:style-name="T402">.,.,\ k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388">2021<text:s text:c="3"/></text:span><text:span text:style-name="T389">R$<text:s/></text:span><text:span text:style-name="T392">1.090.288,38<text:s text:c="4"/></text:span><text:span text:style-name="T398">RS<text:s/></text:span><text:span text:style-name="T389">17.035</text:span><text:span text:style-name="T395">,76<text:s text:c="5"/></text:span><text:span text:style-name="T392">R$<text:s/></text:span><text:span text:style-name="T389">24.768,48 <text:s text:c="3"/>R$1.168</text:span><text:span text:style-name="T395">,</text:span><text:span text:style-name="T393">44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398">1<text:s text:c="3"/></text:span><text:span text:style-name="T403">'·</text:span><text:span text:style-name="T398">.stJ$sldlo<text:s/></text:span><text:span text:style-name="T403">.<text:s/></text:span><text:span text:style-name="T395">.,;(;'.\- <text:s text:c="14"/>·-·<text:s text:c="20"/></text:span><text:span text:style-name="T404">·</text:span><text:span text:style-name="T405"><text:s/>·</text:span><text:span text:style-name="T406">·<text:s text:c="2"/></text:span><text:span text:style-name="T351">., _:t.l'.<text:s/></text:span><text:span text:style-name="T406">J.&amp;o.</text:span><text:span text:style-name="T351">\l,.t.<text:s text:c="13"/></text:span><text:span text:style-name="T407">i:-;<text:s/></text:span><text:span text:style-name="T408">f</text:span><text:span text:style-name="T409">.:<text:s text:c="5"/></text:span><text:span text:style-name="T348">•r .'<text:s/></text:span><text:span text:style-name="T393">}011<text:s text:c="13"/></text:span><text:span text:style-name="T398">RS<text:s/></text:span><text:span text:style-name="T364">o,oo<text:s text:c="17"/></text:span><text:span text:style-name="T389">R$0,00 <text:s text:c="18"/>RS 0,00<text:s text:c="11"/></text:span><text:span text:style-name="T393">RSOOO<text:s/></text:span><text:span text:style-name="T392">1</text:span><text:span text:style-name="T410">,<text:s text:c="10"/></text:span><text:span text:style-name="T394">e ,.,<text:s text:c="3"/></text:span><text:span text:style-name="T403">'<text:s text:c="3"/></text:span><text:span text:style-name="T398">2oii<text:s text:c="7"/></text:span><text:span text:style-name="T411">R$ 782301,</text:span><text:span text:style-name="T412">!iB<text:s text:c="11"/></text:span><text:span text:style-name="T388">RS 65. 20.<text:s/></text:span><text:span text:style-name="T413">61<text:s text:c="9"/></text:span><text:span text:style-name="T411"><text:s/></text:span><text:span text:style-name="T396">RS</text:span><text:span text:style-name="T389"><text:s/></text:span><text:span text:style-name="T388">18.000,00<text:s text:c="8"/></text:span><text:span text:style-name="T372">R$<text:s/></text:span><text:span text:style-name="T388">973,70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414">1<text:s text:c="12"/></text:span><text:span text:style-name="T415">_</text:span><text:span text:style-name="T416">Sub..;...<text:s text:c="6"/></text:span><text:span text:style-name="T389">RS<text:s/></text:span><text:span text:style-name="T392">782.30!.SS<text:s text:c="10"/></text:span><text:span text:style-name="T389">RS t;S.820</text:span><text:span text:style-name="T395">,6</text:span><text:span text:style-name="T389">1<text:s text:c="10"/></text:span><text:span text:style-name="T388">RS 18</text:span><text:span text:style-name="T417">.</text:span><text:span text:style-name="T372">000,00<text:s text:c="8"/></text:span><text:span text:style-name="T389">RS973,70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398">1<text:s text:c="19"/></text:span><text:span text:style-name="T376"><text:s/></text:span><text:span text:style-name="T396">TQtil<text:s text:c="54"/></text:span><text:span text:style-name="T390">RS<text:s/></text:span><text:span text:style-name="T396">867</text:span><text:span text:style-name="T391">,</text:span><text:span text:style-name="T396">00S,8!1</text:span></text:p>
          </table:table-cell>
          <table:table-cell table:number-columns-repeated="16383"/>
        </table:table-row>
        <table:table-row table:style-name="ro21">
          <table:table-cell office:value-type="string" table:style-name="ce47">
            <text:p><text:span text:style-name="T395">19</text:span><text:span text:style-name="T389">{02/2021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389">2022<text:s text:c="3"/></text:span><text:span text:style-name="T392">R5 L000.288.33<text:s text:c="5"/></text:span><text:span text:style-name="T389">1\$<text:s/></text:span><text:span text:style-name="T388">17</text:span><text:span text:style-name="T418">.</text:span><text:span text:style-name="T388">03S</text:span><text:span text:style-name="T397">,<text:s/></text:span><text:span text:style-name="T372">76<text:s text:c="6"/></text:span><text:span text:style-name="T392">R$ 24<text:s/></text:span><text:span text:style-name="T394">.</text:span><text:span text:style-name="T389">768,48<text:s text:c="5"/></text:span><text:span text:style-name="T393">R$<text:s/></text:span><text:span text:style-name="T392">1.l68,44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372">2</text:span><text:span text:style-name="T419">023<text:s text:c="2"/></text:span><text:span text:style-name="T389">R$ 1</text:span><text:span text:style-name="T410">.</text:span><text:span text:style-name="T389">090</text:span><text:span text:style-name="T410">.</text:span><text:span text:style-name="T392">288,38<text:s text:c="4"/></text:span><text:span text:style-name="T388">R$<text:s/></text:span><text:span text:style-name="T392">l7.035,76<text:s text:c="5"/></text:span><text:span text:style-name="T396">RS</text:span><text:span text:style-name="T389"><text:s/>2ot<text:s/></text:span><text:span text:style-name="T394">,</text:span><text:span text:style-name="T389">768,48 <text:s text:c="3"/>l&lt;S 1.ltiS</text:span><text:span text:style-name="T394">,</text:span><text:span text:style-name="T389">44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392">lo24<text:s text:c="7"/></text:span><text:span text:style-name="T389">s<text:s/></text:span><text:span text:style-name="T392">i10</text:span><text:span text:style-name="T394">.</text:span><text:span text:style-name="T392">ls1.s&amp;<text:s text:c="12"/></text:span><text:span text:style-name="T415">ll$<text:s/></text:span><text:span text:style-name="T364">o<text:s/></text:span><text:span text:style-name="T388">()O<text:s text:c="9"/></text:span><text:span text:style-name="T396">RS</text:span><text:span text:style-name="T389"><text:s/></text:span><text:span text:style-name="T388">4<text:s/></text:span><text:span text:style-name="T417">.</text:span><text:span text:style-name="T388">128,08<text:s text:c="7"/></text:span><text:span text:style-name="T372">RS<text:s/></text:span><text:span text:style-name="T388">194</text:span><text:span text:style-name="T397">.</text:span><text:span text:style-name="T388">74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420">S</text:span><text:span text:style-name="T421">u</text:span><text:span text:style-name="T420">btoto1l<text:s text:c="3"/></text:span><text:span text:style-name="T372">R$<text:s/></text:span><text:span text:style-name="T388">3</text:span><text:span text:style-name="T418">.</text:span><text:span text:style-name="T388">441.2<text:s/></text:span><text:span text:style-name="T418">22 70<text:s text:c="4"/></text:span><text:span text:style-name="T389">RSSl.107,28<text:s text:c="5"/></text:span><text:span text:style-name="T388">RS 78.433,Sl <text:s text:c="4"/>A$<text:s/></text:span><text:span text:style-name="T372">3.700,06</text:span></text:p>
          </table:table-cell>
          <table:table-cell table:number-columns-repeated="16383"/>
        </table:table-row>
        <table:table-row table:style-name="ro6">
          <table:table-cell office:value-type="string" table:style-name="ce47">
            <text:p><text:span text:style-name="T392">lotai<text:s text:c="40"/></text:span><text:span text:style-name="T389">R$ J<text:s/></text:span><text:span text:style-name="T410">.</text:span><text:span text:style-name="T389">514<text:s/></text:span><text:span text:style-name="T410">,</text:span><text:span text:style-name="T389">463,56</text:span></text:p>
          </table:table-cell>
          <table:table-cell table:number-columns-repeated="16383"/>
        </table:table-row>
        <table:table-row table:style-name="ro21">
          <table:table-cell office:value-type="string" table:style-name="ce1">
            <text:p><text:span text:style-name="T401">R$</text:span><text:span text:style-name="T393"><text:s/>S.Sl7</text:span><text:span text:style-name="T392">.70</text:span><text:span text:style-name="T393">1,l4</text:span></text:p>
          </table:table-cell>
          <table:table-cell table:number-columns-repeated="16383"/>
        </table:table-row>
        <table:table-row table:number-rows-repeated="1048216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/>
    </number:number-style>
    <number:number-style style:name="N38">
      <number:number number:decimal-places="0" number:min-integer-digits="1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30:58Z</meta:creation-date>
    <dc:date>2024-04-20T23:30:59Z</dc:date>
    <meta:editing-duration>PT0S</meta:editing-duration>
  </office:meta>
</office:document-meta>
</file>