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333in" svg:width="8.25in" svg:height="11.66667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22in" svg:width="7.4375in" svg:height="1.86889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653in" svg:width="7.4375in" svg:height="7.7091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6292in" svg:width="2.64444in" svg:height="0.58403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6292in" svg:width="1.90069in" svg:height="0.58403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6292in" svg:width="1.90069in" svg:height="0.58403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333in" svg:width="8.25in" svg:height="11.66667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097in" svg:width="7.02431in" svg:height="2.4529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111in" svg:width="5.78472in" svg:height="2.92014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6292in" svg:width="2.64444in" svg:height="0.5840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6292in" svg:width="1.90069in" svg:height="0.58403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6292in" svg:width="1.90069in" svg:height="0.58403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333in" svg:width="8.25in" svg:height="11.66667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22in" svg:width="7.4375in" svg:height="1.86889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653in" svg:width="7.4375in" svg:height="7.70917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6292in" svg:width="2.64444in" svg:height="0.58403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6292in" svg:width="1.90069in" svg:height="0.58403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6292in" svg:width="1.90069in" svg:height="0.58403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333in" svg:width="8.25in" svg:height="11.66667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22in" svg:width="7.4375in" svg:height="1.86889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653in" svg:width="3.59479in" svg:height="7.70917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653in" svg:width="3.59479in" svg:height="7.70917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6292in" svg:width="2.64444in" svg:height="0.584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6292in" svg:width="1.90069in" svg:height="0.58403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6292in" svg:width="1.90069in" svg:height="0.58403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333in" svg:width="8.25in" svg:height="11.66667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22in" svg:width="7.4375in" svg:height="1.86889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6292in" svg:width="2.64444in" svg:height="0.5840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6292in" svg:width="1.90069in" svg:height="0.58403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6292in" svg:width="1.90069in" svg:height="0.58403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333in" svg:width="8.25in" svg:height="11.66667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6292in" svg:width="2.64444in" svg:height="0.58403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6292in" svg:width="1.90069in" svg:height="0.58403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6292in" svg:width="1.90069in" svg:height="0.58403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9:00Z</meta:creation-date>
    <dc:date>2024-04-21T04:29:01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