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" style:family="table-cell" style:parent-style-name="Default" style:data-style-name="N36">
      <style:table-cell-properties fo:border-top="thin solid #3F3434" fo:border-bottom="none" fo:border-left="thin solid #1F1F1F" fo:border-right="thin solid #3B3B3B" style:vertical-align="top" fo:wrap-option="wrap" fo:background-color="transparent" style:repeat-content="false"/>
      <style:paragraph-properties fo:text-align="start" fo:margin-left="0cm"/>
      <style:text-properties fo:color="#3B3B3B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fo:border-top="thin solid #3F3434" fo:border-bottom="none" fo:border-left="thin solid #3B3B3B" fo:border-right="thin solid #444444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1F2328" fo:border-bottom="none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1C180C" fo:border-bottom="none" fo:border-left="thin solid #3B3B3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none" fo:border-left="none" fo:border-right="thin solid #383838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" style:family="table-cell" style:parent-style-name="Default" style:data-style-name="N36">
      <style:table-cell-properties fo:border-top="none" fo:border-bottom="thin solid #342F38" fo:border-left="thin solid #1F1F1F" fo:border-right="thin solid #3B3B3B" style:vertical-align="top" fo:wrap-option="wrap" fo:background-color="transparent" style:repeat-content="false"/>
      <style:paragraph-properties fo:text-align="start" fo:margin-left="0cm"/>
      <style:text-properties fo:color="#3B3B3B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none" fo:border-bottom="thin solid #342F38" fo:border-left="thin solid #3B3B3B" fo:border-right="thin solid #444444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342F38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8" style:family="table-cell" style:parent-style-name="Default" style:data-style-name="N0">
      <style:table-cell-properties fo:border-top="none" fo:border-bottom="thin solid #44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thin solid #4448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none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thin solid #2F1F23" fo:border-left="thin solid #3B3B3B" fo:border-right="none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none" fo:border-right="thin solid #38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3" style:family="table-cell" style:parent-style-name="Default" style:data-style-name="N36">
      <style:table-cell-properties fo:border-top="thin solid #342F38" fo:border-bottom="thin solid #3B3B3B" fo:border-left="thin solid #1F1F1F" fo:border-right="thin solid #3B3B3B" style:vertical-align="top" fo:wrap-option="wrap" fo:background-color="transparent" style:repeat-content="false"/>
      <style:paragraph-properties fo:text-align="start" fo:margin-left="0cm"/>
      <style:text-properties fo:color="#3B3B3B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-top="thin solid #342F38" fo:border-bottom="thin solid #3B3B3B" fo:border-left="thin solid #3B3B3B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5" style:family="table-cell" style:parent-style-name="Default" style:data-style-name="N0">
      <style:table-cell-properties fo:border-top="thin solid #342F38" fo:border-bottom="thin solid #282323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444848" fo:border-bottom="thin solid #3F48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none" fo:border-left="none" fo:border-right="thin solid #3B3B3B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2F1F23" fo:border-bottom="thin solid #18130C" fo:border-left="thin solid #3B3B3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9" style:family="table-cell" style:parent-style-name="Default" style:data-style-name="N0">
      <style:table-cell-properties fo:border-top="thin solid #3B3B3B" fo:border-bottom="thin solid #383838" fo:border-left="thin solid #1F1F1F" fo:border-right="thin solid #3B3B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3B3B3B" fo:border-bottom="thin solid #4B4B4B" fo:border-left="thin solid #3B3B3B" fo:border-right="thin solid #444444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282323" fo:border-bottom="thin solid #2B2B2F" fo:border-left="thin solid #444444" fo:border-right="none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3F4844" fo:border-bottom="thin solid #3F3F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3F4844" fo:border-bottom="thin solid #3F3F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-top="thin solid #18130C" fo:border-bottom="thin solid #131313" fo:border-left="thin solid #3B3B3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6" style:family="table-cell" style:parent-style-name="Default" style:data-style-name="N0">
      <style:table-cell-properties fo:border-top="none" fo:border-bottom="thin solid #3B3B38" fo:border-left="none" fo:border-right="thin solid #383838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383838" fo:border-bottom="none" fo:border-left="thin solid #1F1F1F" fo:border-right="thin solid #3B3B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4B4B4B" fo:border-bottom="thin solid #444444" fo:border-left="thin solid #3B3B3B" fo:border-right="thin solid #444444"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2B2B2F" fo:border-bottom="thin solid #484444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3F3F3B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3F3F3B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none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131313" fo:border-bottom="thin solid #0F0F0F" fo:border-left="thin solid #3B3B3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4" style:family="table-cell" style:parent-style-name="Default" style:data-style-name="N0">
      <style:table-cell-properties fo:border-top="thin solid #3B3B38" fo:border-bottom="thin solid #2F2F2F" fo:border-left="none" fo:border-right="thin solid #38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5" style:family="table-cell" style:parent-style-name="Default" style:data-style-name="N36">
      <style:table-cell-properties fo:border-top="none" fo:border-bottom="none" fo:border-left="thin solid #1F1F1F" fo:border-right="thin solid #3B3B3B" style:vertical-align="top" fo:wrap-option="wrap" fo:background-color="transparent" style:repeat-content="false"/>
      <style:paragraph-properties fo:text-align="start" fo:margin-left="0cm"/>
      <style:text-properties fo:color="#3B3B3B" fo:font-size="6pt" style:font-size-asian="6pt" style:font-size-complex="6pt" style:font-family-generic="swiss"/>
    </style:style>
    <style:style style:name="ce46" style:family="table-cell" style:parent-style-name="Default" style:data-style-name="N0">
      <style:table-cell-properties fo:border-top="thin solid #444444" fo:border-bottom="thin solid #3F383B" fo:border-left="thin solid #3B3B3B" fo:border-right="thin solid #444444"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484444" fo:border-bottom="thin solid #3F383B" fo:border-left="thin solid #444444" fo:border-right="none" style:vertical-align="top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484444" fo:border-bottom="thin solid #3F38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484444" fo:border-bottom="thin solid #3F38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F0F0F" fo:border-bottom="thin solid #0C0C0C" fo:border-left="thin solid #3B3B3B" fo:border-right="none" style:vertical-align="top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2F2F2F" fo:border-bottom="thin solid #342B28" fo:border-left="none" fo:border-right="thin solid #38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2" style:family="table-cell" style:parent-style-name="Default" style:data-style-name="N36">
      <style:table-cell-properties fo:border-top="none" fo:border-bottom="thin solid #3B2F2B" fo:border-left="thin solid #1F1F1F" fo:border-right="thin solid #3B3B3B" style:vertical-align="top" fo:wrap-option="wrap" fo:background-color="transparent" style:repeat-content="false"/>
      <style:paragraph-properties fo:text-align="start" fo:margin-left="0cm"/>
      <style:text-properties fo:color="#4B4B4B" fo:font-size="6pt" style:font-size-asian="6pt" style:font-size-complex="6pt" style:font-family-generic="swiss"/>
    </style:style>
    <style:style style:name="ce53" style:family="table-cell" style:parent-style-name="Default" style:data-style-name="N0">
      <style:table-cell-properties fo:border-top="thin solid #3F383B" fo:border-bottom="thin solid #3B2F2B" fo:border-left="thin solid #3B3B3B" fo:border-right="thin solid #444444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3F383B" fo:border-bottom="thin solid #2F2F34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5" style:family="table-cell" style:parent-style-name="Default" style:data-style-name="N0">
      <style:table-cell-properties fo:border-top="thin solid #3F383B" fo:border-bottom="thin solid #2F2F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6" style:family="table-cell" style:parent-style-name="Default" style:data-style-name="N0">
      <style:table-cell-properties fo:border-top="thin solid #3F383B" fo:border-bottom="thin solid #2F2F3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none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8" style:family="table-cell" style:parent-style-name="Default" style:data-style-name="N0">
      <style:table-cell-properties fo:border-top="thin solid #0C0C0C" fo:border-bottom="thin solid #130F08" fo:border-left="thin solid #3B3B3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9" style:family="table-cell" style:parent-style-name="Default" style:data-style-name="N0">
      <style:table-cell-properties fo:border-top="thin solid #342B28" fo:border-bottom="none" fo:border-left="none" fo:border-right="thin solid #383838" style:vertical-align="top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3B2F2B" fo:border-bottom="thin solid #342F34" fo:border-left="thin solid #1F1F1F" fo:border-right="thin solid #3B3B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61" style:family="table-cell" style:parent-style-name="Default" style:data-style-name="N0">
      <style:table-cell-properties fo:border-top="thin solid #3B2F2B" fo:border-bottom="thin solid #3F444B" fo:border-left="thin solid #3B3B3B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2F2F34" fo:border-bottom="thin solid #2B2B34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3" style:family="table-cell" style:parent-style-name="Default" style:data-style-name="N0">
      <style:table-cell-properties fo:border-top="thin solid #2F2F34" fo:border-bottom="thin solid #3F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2F2F34" fo:border-bottom="thin solid #3F44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130F08" fo:border-bottom="thin solid #181818" fo:border-left="thin solid #3B3B3B" fo:border-right="none" style:vertical-align="top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thin solid #443F3F" fo:border-left="none" fo:border-right="thin solid #38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7" style:family="table-cell" style:parent-style-name="Default" style:data-style-name="N36">
      <style:table-cell-properties fo:border-top="thin solid #342F34" fo:border-bottom="thin solid #383834" fo:border-left="thin solid #1F1F1F" fo:border-right="thin solid #3B3B3B" style:vertical-align="top" fo:wrap-option="wrap" fo:background-color="transparent" style:repeat-content="false"/>
      <style:paragraph-properties fo:text-align="start" fo:margin-left="0cm"/>
      <style:text-properties fo:color="#3B3B3B" fo:font-size="7pt" style:font-size-asian="7pt" style:font-size-complex="7pt" style:font-family-generic="swiss"/>
    </style:style>
    <style:style style:name="ce68" style:family="table-cell" style:parent-style-name="Default" style:data-style-name="N0">
      <style:table-cell-properties fo:border-top="thin solid #3F444B" fo:border-bottom="thin solid #4B4844" fo:border-left="thin solid #3B3B3B" fo:border-right="thin solid #444444" style:vertical-align="top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2B2B34" fo:border-bottom="thin solid #3B2B2B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0" style:family="table-cell" style:parent-style-name="Default" style:data-style-name="N0">
      <style:table-cell-properties fo:border-top="thin solid #3F4444" fo:border-bottom="thin solid #383B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1" style:family="table-cell" style:parent-style-name="Default" style:data-style-name="N0">
      <style:table-cell-properties fo:border-top="thin solid #3F4444" fo:border-bottom="thin solid #383B3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none" fo:border-left="none" fo:border-right="thin solid #3B3B3B" style:vertical-align="middle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181818" fo:border-bottom="thin solid #181823" fo:border-left="thin solid #3B3B3B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4" style:family="table-cell" style:parent-style-name="Default" style:data-style-name="N0">
      <style:table-cell-properties fo:border-top="thin solid #443F3F" fo:border-bottom="none" fo:border-left="none" fo:border-right="thin solid #383838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5" style:family="table-cell" style:parent-style-name="Default" style:data-style-name="N37">
      <style:table-cell-properties fo:border-top="thin solid #383834" fo:border-bottom="thin solid #3F3F48" fo:border-left="thin solid #1F1F1F" fo:border-right="thin solid #3B3B3B" style:vertical-align="top" fo:wrap-option="wrap" fo:background-color="transparent" style:repeat-content="false"/>
      <style:paragraph-properties fo:text-align="start" fo:margin-left="0cm"/>
      <style:text-properties fo:color="#3B3B3B" fo:font-size="6pt" style:font-size-asian="6pt" style:font-size-complex="6pt" style:font-family-generic="swiss"/>
    </style:style>
    <style:style style:name="ce76" style:family="table-cell" style:parent-style-name="Default" style:data-style-name="N0">
      <style:table-cell-properties fo:border-top="thin solid #4B4844" fo:border-bottom="thin solid #2F2F2F" fo:border-left="thin solid #3B3B3B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3B2B2B" fo:border-bottom="thin solid #382F38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383B38" fo:border-bottom="thin solid #382F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383B38" fo:border-bottom="thin solid #382F3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181823" fo:border-bottom="thin solid #18181C" fo:border-left="thin solid #3B3B3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1" style:family="table-cell" style:parent-style-name="Default" style:data-style-name="N0">
      <style:table-cell-properties fo:border-top="thin solid #3F3F48" fo:border-bottom="thin solid #3F4444" fo:border-left="thin solid #1F1F1F" fo:border-right="thin solid #3B3B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2" style:family="table-cell" style:parent-style-name="Default" style:data-style-name="N0">
      <style:table-cell-properties fo:border-top="thin solid #2F2F2F" fo:border-bottom="thin solid #282828" fo:border-left="thin solid #3B3B3B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3" style:family="table-cell" style:parent-style-name="Default" style:data-style-name="N0">
      <style:table-cell-properties fo:border-top="thin solid #382F38" fo:border-bottom="thin solid #180F0C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4" style:family="table-cell" style:parent-style-name="Default" style:data-style-name="N0">
      <style:table-cell-properties fo:border-top="thin solid #382F38" fo:border-bottom="thin solid #3B343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thin solid #3B3434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18181C" fo:border-bottom="thin solid #1C1F23" fo:border-left="thin solid #3B3B3B" fo:border-right="none" style:vertical-align="top" fo:wrap-option="wrap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37">
      <style:table-cell-properties fo:border-top="thin solid #3F4444" fo:border-bottom="none" fo:border-left="thin solid #1F1F1F" fo:border-right="thin solid #3B3B3B" style:vertical-align="top" fo:wrap-option="wrap" fo:background-color="transparent" style:repeat-content="false"/>
      <style:paragraph-properties fo:text-align="start" fo:margin-left="0cm"/>
      <style:text-properties fo:color="#282626" fo:font-size="6pt" style:font-size-asian="6pt" style:font-size-complex="6pt" style:font-family-generic="swiss"/>
    </style:style>
    <style:style style:name="ce88" style:family="table-cell" style:parent-style-name="Default" style:data-style-name="N0">
      <style:table-cell-properties fo:border-top="thin solid #282828" fo:border-bottom="thin solid #232328" fo:border-left="thin solid #3B3B3B" fo:border-right="thin solid #444444" style:vertical-align="top" fo:wrap-option="wrap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180F0C" fo:border-bottom="thin solid #181813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0" style:family="table-cell" style:parent-style-name="Default" style:data-style-name="N0">
      <style:table-cell-properties fo:border-top="thin solid #3B3434" fo:border-bottom="thin solid #38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1" style:family="table-cell" style:parent-style-name="Default" style:data-style-name="N0">
      <style:table-cell-properties fo:border-top="thin solid #3B3434" fo:border-bottom="thin solid #38383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3B3434" fo:border-bottom="none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3" style:family="table-cell" style:parent-style-name="Default" style:data-style-name="N0">
      <style:table-cell-properties fo:border-top="thin solid #1C1F23" fo:border-bottom="thin solid #383838" fo:border-left="thin solid #3B3B3B" fo:border-right="none" style:vertical-align="top" fo:wrap-option="wrap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thin solid #3B3F44" fo:border-left="thin solid #1F1F1F" fo:border-right="thin solid #3B3B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5" style:family="table-cell" style:parent-style-name="Default" style:data-style-name="N0">
      <style:table-cell-properties fo:border-top="thin solid #232328" fo:border-bottom="thin solid #2F2B2F" fo:border-left="thin solid #3B3B3B" fo:border-right="thin solid #444444" style:vertical-align="top" fo:wrap-option="wrap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181813" fo:border-bottom="thin solid #181818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7" style:family="table-cell" style:parent-style-name="Default" style:data-style-name="N0">
      <style:table-cell-properties fo:border-top="thin solid #383838" fo:border-bottom="thin solid #38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8" style:family="table-cell" style:parent-style-name="Default" style:data-style-name="N0">
      <style:table-cell-properties fo:border-top="thin solid #383838" fo:border-bottom="thin solid #484B48" fo:border-left="thin solid #3B3B3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9" style:family="table-cell" style:parent-style-name="Default" style:data-style-name="N0">
      <style:table-cell-properties fo:border-top="none" fo:border-bottom="thin solid #484B48" fo:border-left="none" fo:border-right="thin solid #38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0" style:family="table-cell" style:parent-style-name="Default" style:data-style-name="N0">
      <style:table-cell-properties fo:border-top="thin solid #3B3F44" fo:border-bottom="thin solid #3F3B38" fo:border-left="thin solid #1F1F1F" fo:border-right="thin solid #3B3B3B" style:vertical-align="top" fo:wrap-option="wrap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2F2B2F" fo:border-bottom="thin solid #231F23" fo:border-left="thin solid #3B3B3B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2" style:family="table-cell" style:parent-style-name="Default" style:data-style-name="N0">
      <style:table-cell-properties fo:border-top="thin solid #181818" fo:border-bottom="thin solid #1F1C1F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3" style:family="table-cell" style:parent-style-name="Default" style:data-style-name="N0">
      <style:table-cell-properties fo:border-top="thin solid #383838" fo:border-bottom="thin solid #443B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4" style:family="table-cell" style:parent-style-name="Default" style:data-style-name="N0">
      <style:table-cell-properties fo:border-top="thin solid #383838" fo:border-bottom="thin solid #443B3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484B48" fo:border-bottom="thin solid #484848" fo:border-left="thin solid #3B3B3B" fo:border-right="none" style:vertical-align="top" fo:wrap-option="wrap" fo:background-color="transparent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484B48" fo:border-bottom="thin solid #484848" fo:border-left="none" fo:border-right="thin solid #38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7" style:family="table-cell" style:parent-style-name="Default" style:data-style-name="N0">
      <style:table-cell-properties fo:border-top="thin solid #3F3B38" fo:border-bottom="thin solid #38343F" fo:border-left="thin solid #1F1F1F" fo:border-right="thin solid #3B3B3B" style:vertical-align="top" fo:wrap-option="wrap" fo:background-color="transparent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231F23" fo:border-bottom="thin solid #1F282B" fo:border-left="thin solid #3B3B3B" fo:border-right="thin solid #444444" style:vertical-align="top" fo:wrap-option="wrap" fo:background-color="transparent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1F1C1F" fo:border-bottom="none" fo:border-left="thin solid #444444" fo:border-right="none" style:vertical-align="top" fo:wrap-option="wrap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443B38" fo:border-bottom="thin solid #3F34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443B38" fo:border-bottom="thin solid #3F342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484848" fo:border-bottom="thin solid #2B2B38" fo:border-left="thin solid #3B3B3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3" style:family="table-cell" style:parent-style-name="Default" style:data-style-name="N0">
      <style:table-cell-properties fo:border-top="thin solid #484848" fo:border-bottom="thin solid #48483F" fo:border-left="none" fo:border-right="thin solid #38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4" style:family="table-cell" style:parent-style-name="Default" style:data-style-name="N37">
      <style:table-cell-properties fo:border-top="thin solid #38343F" fo:border-bottom="thin solid #3B3F4B" fo:border-left="thin solid #1F1F1F" fo:border-right="thin solid #3B3B3B" style:vertical-align="top" fo:wrap-option="wrap" fo:background-color="transparent" style:repeat-content="false"/>
      <style:paragraph-properties fo:text-align="start" fo:margin-left="0cm"/>
      <style:text-properties fo:color="#282626" fo:font-size="6pt" style:font-size-asian="6pt" style:font-size-complex="6pt" style:font-family-generic="swiss"/>
    </style:style>
    <style:style style:name="ce115" style:family="table-cell" style:parent-style-name="Default" style:data-style-name="N0">
      <style:table-cell-properties fo:border-top="thin solid #1F282B" fo:border-bottom="thin solid #1F2828" fo:border-left="thin solid #3B3B3B" fo:border-right="thin solid #444444" style:vertical-align="top" fo:wrap-option="wrap" fo:background-color="transparent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none" fo:border-bottom="thin solid #180F0F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7" style:family="table-cell" style:parent-style-name="Default" style:data-style-name="N0">
      <style:table-cell-properties fo:border-top="thin solid #3F342F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8" style:family="table-cell" style:parent-style-name="Default" style:data-style-name="N0">
      <style:table-cell-properties fo:border-top="thin solid #3F342F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thin solid #2B2B38" fo:border-bottom="thin solid #13181C" fo:border-left="thin solid #3B3B3B" fo:border-right="none" style:vertical-align="top" fo:wrap-option="wrap" fo:background-color="transparent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48483F" fo:border-bottom="thin solid #3B3B38" fo:border-left="none" fo:border-right="thin solid #38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1" style:family="table-cell" style:parent-style-name="Default" style:data-style-name="N37">
      <style:table-cell-properties fo:border-top="thin solid #3B3F4B" fo:border-bottom="thin solid #282B38" fo:border-left="thin solid #1F1F1F" fo:border-right="thin solid #3B3B3B" style:vertical-align="top" fo:wrap-option="wrap" fo:background-color="transparent" style:repeat-content="false"/>
      <style:paragraph-properties fo:text-align="start" fo:margin-left="0cm"/>
      <style:text-properties fo:color="#4B4B4B" fo:font-size="6pt" style:font-size-asian="6pt" style:font-size-complex="6pt" style:font-family-generic="swiss"/>
    </style:style>
    <style:style style:name="ce122" style:family="table-cell" style:parent-style-name="Default" style:data-style-name="N0">
      <style:table-cell-properties fo:border-top="thin solid #1F2828" fo:border-bottom="thin solid #282B38" fo:border-left="thin solid #3B3B3B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3" style:family="table-cell" style:parent-style-name="Default" style:data-style-name="N0">
      <style:table-cell-properties fo:border-top="thin solid #180F0F" fo:border-bottom="thin solid #181313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4" style:family="table-cell" style:parent-style-name="Default" style:data-style-name="N0">
      <style:table-cell-properties fo:border-top="thin solid #3B3838" fo:border-bottom="thin solid #34282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5" style:family="table-cell" style:parent-style-name="Default" style:data-style-name="N0">
      <style:table-cell-properties fo:border-top="thin solid #3B3838" fo:border-bottom="thin solid #34282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13181C" fo:border-bottom="thin solid #3F3F48" fo:border-left="thin solid #3B3B3B" fo:border-right="none" style:vertical-align="top" fo:wrap-option="wrap" fo:background-color="transparent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3B3B38" fo:border-bottom="thin solid #3F3F48" fo:border-left="none" fo:border-right="thin solid #38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8" style:family="table-cell" style:parent-style-name="Default" style:data-style-name="N37">
      <style:table-cell-properties fo:border-top="thin solid #282B38" fo:border-bottom="thin solid #544F48" fo:border-left="thin solid #1F1F1F" fo:border-right="thin solid #3B3B3B" style:vertical-align="top" fo:wrap-option="wrap" fo:background-color="transparent" style:repeat-content="false"/>
      <style:paragraph-properties fo:text-align="start" fo:margin-left="0cm"/>
      <style:text-properties fo:color="#282626" fo:font-size="6pt" style:font-size-asian="6pt" style:font-size-complex="6pt" style:font-family-generic="swiss"/>
    </style:style>
    <style:style style:name="ce129" style:family="table-cell" style:parent-style-name="Default" style:data-style-name="N0">
      <style:table-cell-properties fo:border-top="thin solid #282B38" fo:border-bottom="thin solid #544F48" fo:border-left="thin solid #3B3B3B" fo:border-right="thin solid #444444" style:vertical-align="top" fo:wrap-option="wrap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181313" fo:border-bottom="thin solid #342B2B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1" style:family="table-cell" style:parent-style-name="Default" style:data-style-name="N0">
      <style:table-cell-properties fo:border-top="thin solid #34282B" fo:border-bottom="thin solid #4848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2" style:family="table-cell" style:parent-style-name="Default" style:data-style-name="N0">
      <style:table-cell-properties fo:border-top="thin solid #34282B" fo:border-bottom="thin solid #48483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none" fo:border-bottom="thin solid #444438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4" style:family="table-cell" style:parent-style-name="Default" style:data-style-name="N0">
      <style:table-cell-properties fo:border-top="thin solid #3F3F48" fo:border-bottom="thin solid #23233B" fo:border-left="thin solid #3B3B3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5" style:family="table-cell" style:parent-style-name="Default" style:data-style-name="N0">
      <style:table-cell-properties fo:border-top="thin solid #3F3F48" fo:border-bottom="thin solid #484B48" fo:border-left="none" fo:border-right="thin solid #38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6" style:family="table-cell" style:parent-style-name="Default" style:data-style-name="N37">
      <style:table-cell-properties fo:border-top="thin solid #544F48" fo:border-bottom="thin solid #3F3B3F" fo:border-left="thin solid #1F1F1F" fo:border-right="thin solid #3B3B3B" style:vertical-align="top" fo:wrap-option="wrap" fo:background-color="transparent" style:repeat-content="false"/>
      <style:paragraph-properties fo:text-align="start" fo:margin-left="0cm"/>
      <style:text-properties fo:color="#161315" style:font-name="Arial" style:font-name-asian="Arial" style:font-name-complex="Arial" fo:font-size="5pt" style:font-size-asian="5pt" style:font-size-complex="5pt" style:font-family-generic="swiss"/>
    </style:style>
    <style:style style:name="ce137" style:family="table-cell" style:parent-style-name="Default" style:data-style-name="N37">
      <style:table-cell-properties fo:border-top="thin solid #3F3B3F" fo:border-bottom="thin solid #382F2F" fo:border-left="thin solid #1F1F1F" fo:border-right="thin solid #3B3B3B" style:vertical-align="top" fo:wrap-option="wrap" fo:background-color="transparent" style:repeat-content="false"/>
      <style:paragraph-properties fo:text-align="start" fo:margin-left="0cm"/>
      <style:text-properties fo:color="#3B3B3B" fo:font-size="6pt" style:font-size-asian="6pt" style:font-size-complex="6pt" style:font-family-generic="swiss"/>
    </style:style>
    <style:style style:name="ce138" style:family="table-cell" style:parent-style-name="Default" style:data-style-name="N0">
      <style:table-cell-properties fo:border-top="thin solid #382F2F" fo:border-bottom="thin solid #343438" fo:border-left="thin solid #1F1F1F" fo:border-right="thin solid #3B3B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9" style:family="table-cell" style:parent-style-name="Default" style:data-style-name="N37">
      <style:table-cell-properties fo:border-top="thin solid #343438" fo:border-bottom="thin solid #34382F" fo:border-left="thin solid #1F1F1F" fo:border-right="thin solid #3B3B3B" style:vertical-align="top" fo:wrap-option="wrap" fo:background-color="transparent" style:repeat-content="false"/>
      <style:paragraph-properties fo:text-align="start" fo:margin-left="0cm"/>
      <style:text-properties fo:color="#3B3B3B" fo:font-size="6pt" style:font-size-asian="6pt" style:font-size-complex="6pt" style:font-family-generic="swiss"/>
    </style:style>
    <style:style style:name="ce140" style:family="table-cell" style:parent-style-name="Default" style:data-style-name="N37">
      <style:table-cell-properties fo:border-top="thin solid #34382F" fo:border-bottom="thin solid #4B4848" fo:border-left="thin solid #1F1F1F" fo:border-right="thin solid #3B3B3B" style:vertical-align="top" fo:wrap-option="wrap" fo:background-color="transparent" style:repeat-content="false"/>
      <style:paragraph-properties fo:text-align="start" fo:margin-left="0cm"/>
      <style:text-properties fo:color="#282626" fo:font-size="6pt" style:font-size-asian="6pt" style:font-size-complex="6pt" style:font-family-generic="swiss"/>
    </style:style>
    <style:style style:name="ce141" style:family="table-cell" style:parent-style-name="Default" style:data-style-name="N0">
      <style:table-cell-properties fo:border-top="thin solid #4B4848" fo:border-bottom="thin solid #3B2B2B" fo:border-left="thin solid #1F1F1F" fo:border-right="thin solid #3B3B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2" style:family="table-cell" style:parent-style-name="Default" style:data-style-name="N37">
      <style:table-cell-properties fo:border-top="thin solid #3B2B2B" fo:border-bottom="none" fo:border-left="thin solid #1F1F1F" fo:border-right="thin solid #3B3B3B" style:vertical-align="top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6pt" style:font-size-asian="6pt" style:font-size-complex="6pt" style:font-family-generic="swiss"/>
    </style:style>
    <style:style style:name="ce143" style:family="table-cell" style:parent-style-name="Default" style:data-style-name="N37">
      <style:table-cell-properties fo:border-top="none" fo:border-bottom="thin solid #2F2F2F" fo:border-left="thin solid #1F1F1F" fo:border-right="thin solid #3B3B3B" style:vertical-align="top" fo:wrap-option="wrap" fo:background-color="transparent" style:repeat-content="false"/>
      <style:paragraph-properties fo:text-align="start" fo:margin-left="0cm"/>
      <style:text-properties fo:color="#3B3B3B" style:font-name="Arial" style:font-name-asian="Arial" style:font-name-complex="Arial" fo:font-size="6pt" style:font-size-asian="6pt" style:font-size-complex="6pt" style:font-family-generic="swiss"/>
    </style:style>
    <style:style style:name="ce144" style:family="table-cell" style:parent-style-name="Default" style:data-style-name="N37">
      <style:table-cell-properties fo:border-top="thin solid #2F2F2F" fo:border-bottom="none" fo:border-left="thin solid #1F1F1F" fo:border-right="thin solid #3B3B3B" style:vertical-align="top" fo:wrap-option="wrap" fo:background-color="transparent" style:repeat-content="false"/>
      <style:paragraph-properties fo:text-align="start" fo:margin-left="0cm"/>
      <style:text-properties fo:color="#3B3B3B" fo:font-size="6pt" style:font-size-asian="6pt" style:font-size-complex="6pt" style:font-family-generic="swiss"/>
    </style:style>
    <style:style style:name="ce145" style:family="table-cell" style:parent-style-name="Default" style:data-style-name="N0">
      <style:table-cell-properties fo:border-top="none" fo:border-bottom="thin solid #443F3F" fo:border-left="thin solid #1F1F1F" fo:border-right="thin solid #3B3B3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6" style:family="table-cell" style:parent-style-name="Default" style:data-style-name="N37">
      <style:table-cell-properties fo:border-top="thin solid #443F3F" fo:border-bottom="none" fo:border-left="thin solid #1F1F1F" fo:border-right="thin solid #3B3B3B" style:vertical-align="top" fo:wrap-option="wrap" fo:background-color="transparent" style:repeat-content="false"/>
      <style:paragraph-properties fo:text-align="start" fo:margin-left="0cm"/>
      <style:text-properties fo:color="#626060" fo:font-size="7pt" style:font-size-asian="7pt" style:font-size-complex="7pt" style:font-family-generic="swiss"/>
    </style:style>
    <style:style style:name="ce147" style:family="table-cell" style:parent-style-name="Default" style:data-style-name="N37">
      <style:table-cell-properties fo:border-top="none" fo:border-bottom="thin solid #382F2F" fo:border-left="thin solid #1F1F1F" fo:border-right="thin solid #3B3B3B" style:vertical-align="top" fo:wrap-option="wrap" fo:background-color="transparent" style:repeat-content="false"/>
      <style:paragraph-properties fo:text-align="start" fo:margin-left="0cm"/>
      <style:text-properties fo:color="#3B3B3B" fo:font-size="6pt" style:font-size-asian="6pt" style:font-size-complex="6pt" style:font-family-generic="swiss"/>
    </style:style>
    <style:style style:name="ce148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010101" style:font-name="Arial" style:font-name-asian="Arial" style:font-name-complex="Arial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5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15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Default" style:data-style-name="N0">
      <style:table-cell-properties fo:border-top="none" fo:border-bottom="none" fo:border-left="thin solid #3B3B3B" fo:border-right="none" style:vertical-align="top" fo:wrap-option="wrap" fo:background-color="transparent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none" fo:border-bottom="none" fo:border-left="none" fo:border-right="thin solid #383838" style:vertical-align="top" fo:wrap-option="wrap" fo:background-color="transparent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none" fo:border-bottom="thin solid #382F2F" fo:border-left="thin solid #3B3B3B" fo:border-right="none" style:vertical-align="top" fo:wrap-option="wrap" fo:background-color="transparent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none" fo:border-bottom="thin solid #382F2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none" fo:border-bottom="thin solid #382F2F" fo:border-left="none" fo:border-right="thin solid #383838" style:vertical-align="top" fo:wrap-option="wrap" fo:background-color="transparent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none" fo:border-bottom="thin solid #382F2F" fo:border-left="thin solid #3B3B3B" fo:border-right="thin solid #383838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28262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B3B3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B3B3B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62606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6260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4B4B4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6260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79797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AAACA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3B3B3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6260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79797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62606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95959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4B4B4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AAACA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4B4B4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28262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16131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16131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1010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1010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16131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16131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3B3B3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28262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28262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16131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28262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28262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161315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3B3B3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3" style:family="text" style:parent-style-name="Default">
      <style:text-properties fo:color="#3B3B3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" style:family="text" style:parent-style-name="Default">
      <style:text-properties fo:color="#01010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28262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3B3B3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79797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16131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3B3B3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4B4B4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28262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3B3B3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4B4B4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6260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5" style:family="text" style:parent-style-name="Default">
      <style:text-properties fo:color="#6260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6" style:family="text" style:parent-style-name="Default">
      <style:text-properties fo:color="#28262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7" style:family="text" style:parent-style-name="Default">
      <style:text-properties fo:color="#4B4B4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8" style:family="text" style:parent-style-name="Default">
      <style:text-properties fo:color="#79797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9" style:family="text" style:parent-style-name="Default">
      <style:text-properties fo:color="#79797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797979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797979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797979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6260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AAACA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79797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6" style:family="text" style:parent-style-name="Default">
      <style:text-properties fo:color="#95959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" style:family="text" style:parent-style-name="Default">
      <style:text-properties fo:color="#79797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8" style:family="text" style:parent-style-name="Default">
      <style:text-properties fo:color="#79797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9" style:family="text" style:parent-style-name="Default">
      <style:text-properties fo:color="#28262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0" style:family="text" style:parent-style-name="Default">
      <style:text-properties fo:color="#AAACA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1" style:family="text" style:parent-style-name="Default">
      <style:text-properties fo:color="#3B3B3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79797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62606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3B3B3B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" style:family="text" style:parent-style-name="Default">
      <style:text-properties fo:color="#797979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" style:family="text" style:parent-style-name="Default">
      <style:text-properties fo:color="#16131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" style:family="text" style:parent-style-name="Default">
      <style:text-properties fo:color="#28262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8" style:family="text" style:parent-style-name="Default">
      <style:text-properties fo:color="#AAACA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9" style:family="text" style:parent-style-name="Default">
      <style:text-properties fo:color="#4B4B4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0" style:family="text" style:parent-style-name="Default">
      <style:text-properties fo:color="#79797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1" style:family="text" style:parent-style-name="Default">
      <style:text-properties fo:color="#62606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" style:family="text" style:parent-style-name="Default">
      <style:text-properties fo:color="#3B3B3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3" style:family="text" style:parent-style-name="Default">
      <style:text-properties fo:color="#62606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4" style:family="text" style:parent-style-name="Default">
      <style:text-properties fo:color="#4B4B4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5" style:family="text" style:parent-style-name="Default">
      <style:text-properties fo:color="#16131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" style:family="text" style:parent-style-name="Default">
      <style:text-properties fo:color="#95959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" style:family="text" style:parent-style-name="Default">
      <style:text-properties fo:color="#79797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" style:family="text" style:parent-style-name="Default">
      <style:text-properties fo:color="#95959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9" style:family="text" style:parent-style-name="Default">
      <style:text-properties fo:color="#62606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0" style:family="text" style:parent-style-name="Default">
      <style:text-properties fo:color="#79797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1" style:family="text" style:parent-style-name="Default">
      <style:text-properties fo:color="#3B3B3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2" style:family="text" style:parent-style-name="Default">
      <style:text-properties fo:color="#62606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3" style:family="text" style:parent-style-name="Default">
      <style:text-properties fo:color="#3B3B3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" style:family="text" style:parent-style-name="Default">
      <style:text-properties fo:color="#16131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5" style:family="text" style:parent-style-name="Default">
      <style:text-properties fo:color="#3B3B3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6" style:family="text" style:parent-style-name="Default">
      <style:text-properties fo:color="#4B4B4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7" style:family="text" style:parent-style-name="Default">
      <style:text-properties fo:color="#95959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8" style:family="text" style:parent-style-name="Default">
      <style:text-properties fo:color="#6260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9" style:family="text" style:parent-style-name="Default">
      <style:text-properties fo:color="#95959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0" style:family="text" style:parent-style-name="Default">
      <style:text-properties fo:color="#79797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1" style:family="text" style:parent-style-name="Default">
      <style:text-properties fo:color="#AAACA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2" style:family="text" style:parent-style-name="Default">
      <style:text-properties fo:color="#95959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3" style:family="text" style:parent-style-name="Default">
      <style:text-properties fo:color="#3B3B3B" style:text-line-through-style="none" style:font-name="Arial" style:font-name-asian="Arial" style:font-name-complex="Arial" fo:font-size="39pt" style:font-size-asian="39pt" style:font-size-complex="3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4" style:family="text" style:parent-style-name="Default">
      <style:text-properties fo:color="#565790" style:text-line-through-style="none" style:font-name="Times New Roman" style:font-name-asian="Times New Roman" style:font-name-complex="Times New Roman" fo:font-size="23pt" style:font-size-asian="23pt" style:font-size-complex="23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95" style:family="text" style:parent-style-name="Default">
      <style:text-properties fo:color="#3B3D77" style:text-line-through-style="none" style:font-name="Times New Roman" style:font-name-asian="Times New Roman" style:font-name-complex="Times New Roman" fo:font-size="23pt" style:font-size-asian="23pt" style:font-size-complex="23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96" style:family="text" style:parent-style-name="Default">
      <style:text-properties fo:color="#797CAC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7" style:family="text" style:parent-style-name="Default">
      <style:text-properties fo:color="#3B3D77" style:text-line-through-style="none" style:font-name="Times New Roman" style:font-name-asian="Times New Roman" style:font-name-complex="Times New Roman" fo:font-size="21pt" style:font-size-asian="21pt" style:font-size-complex="2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98" style:family="text" style:parent-style-name="Default">
      <style:text-properties fo:color="#67699E" style:text-line-through-style="none" style:font-name="Times New Roman" style:font-name-asian="Times New Roman" style:font-name-complex="Times New Roman" fo:font-size="21pt" style:font-size-asian="21pt" style:font-size-complex="2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99" style:family="text" style:parent-style-name="Default">
      <style:text-properties fo:color="#67699E" style:text-line-through-style="none" style:font-name="Times New Roman" style:font-name-asian="Times New Roman" style:font-name-complex="Times New Roman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0" style:family="text" style:parent-style-name="Default">
      <style:text-properties fo:color="#16131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1" style:family="text" style:parent-style-name="Default">
      <style:text-properties fo:color="#28262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2" style:family="text" style:parent-style-name="Default">
      <style:text-properties fo:color="#4B4B4B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3" style:family="text" style:parent-style-name="Default">
      <style:text-properties fo:color="#161315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4" style:family="text" style:parent-style-name="Default">
      <style:text-properties fo:color="#95959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5" style:family="text" style:parent-style-name="Default">
      <style:text-properties fo:color="#AAACA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4.04812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56.1pt" style:use-optimal-row-height="false" fo:break-before="auto"/>
    </style:style>
    <style:style style:name="ro10" style:family="table-row">
      <style:table-row-properties style:row-height="32.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<text:span text:style-name="T3">Entidadtt</text:span><text:span text:style-name="T4">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AS50</text:span><text:span text:style-name="T5">0</text:span><text:span text:style-name="T1">A</text:span><text:span text:style-name="T6">ÇÀO C</text:span><text:span text:style-name="T1">ULTURAL BIQUINHA<text:s/></text:span><text:span text:style-name="T6">C</text:span><text:span text:style-name="T1">ABUÇU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7">Ave</text:span><text:span text:style-name="T8">n<text:s/></text:span><text:span text:style-name="T9">1</text:span><text:span text:style-name="T8">o</text:span><text:span text:style-name="T10">a<text:s/></text:span><text:span text:style-name="T7">No</text:span><text:span text:style-name="T8">v</text:span><text:span text:style-name="T7">a<text:s/></text:span><text:span text:style-name="T8">T</text:span><text:span text:style-name="T7">aboã</text:span><text:span text:style-name="T8">o.<text:s/></text:span><text:span text:style-name="T11">1</text:span><text:span text:style-name="T12">81</text:span><text:span text:style-name="T13">-<text:s/></text:span><text:span text:style-name="T12">Jd<text:s/></text:span><text:span text:style-name="T7">N</text:span><text:span text:style-name="T8">ov</text:span><text:span text:style-name="T7">a Ta</text:span><text:span text:style-name="T8">bc</text:span><text:span text:style-name="T7">â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2">(<text:s/></text:span><text:span text:style-name="T13">U<text:s/></text:span><text:span text:style-name="T14">)<text:s/></text:span><text:span text:style-name="T13">48</text:span><text:span text:style-name="T12">03-</text:span><text:span text:style-name="T13">3S</text:span><text:span text:style-name="T12">U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13">C</text:span><text:span text:style-name="T12">N<text:s/></text:span><text:span text:style-name="T13">P</text:span><text:span text:style-name="T14">1<text:s/></text:span><text:span text:style-name="T15">16<text:s/></text:span><text:span text:style-name="T13">499 60</text:span><text:span text:style-name="T12">7/</text:span><text:span text:style-name="T13">000</text:span><text:span text:style-name="T12">2·</text:span><text:span text:style-name="T13">8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2">E <text:s/>rr<text:s/></text:span><text:span text:style-name="T13">a<text:s/></text:span><text:span text:style-name="T16">1<text:s text:c="2"/></text:span><text:span text:style-name="T7">u</text:span><text:span text:style-name="T8">ni</text:span><text:span text:style-name="T7">da</text:span><text:span text:style-name="T8">d</text:span><text:span text:style-name="T7">e2a</text:span><text:span text:style-name="T8">c</text:span><text:span text:style-name="T7">b</text:span><text:span text:style-name="T8">c@h</text:span><text:span text:style-name="T7">o</text:span><text:span text:style-name="T8">tM</text:span><text:span text:style-name="T7">a<text:s/></text:span><text:span text:style-name="T16">1<text:s/></text:span><text:span text:style-name="T8">c</text:span><text:span text:style-name="T7">o</text:span><text:span text:style-name="T8">m<text:s/></text:span><text:span text:style-name="T7">E <text:s text:c="2"/>ma</text:span><text:span text:style-name="T8">ll<text:s text:c="4"/></text:span><text:span text:style-name="T7">oar</text:span><text:span text:style-name="T8">c</text:span><text:span text:style-name="T7">'l</text:span><text:span text:style-name="T10">e</text:span><text:span text:style-name="T8">M</text:span><text:span text:style-name="T7">a</text:span><text:span text:style-name="T8">rt</text:span><text:span text:style-name="T17">a66</text:span><text:span text:style-name="T8">@ho</text:span><text:span text:style-name="T10">t</text:span><text:span text:style-name="T8">m</text:span><text:span text:style-name="T7">a</text:span><text:span text:style-name="T8">1l.co</text:span><text:span text:style-name="T7">n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8">ANEXO<text:s/></text:span><text:span text:style-name="T19">IV</text:span><text:span text:style-name="T20"><text:s/></text:span><text:span text:style-name="T21">-<text:s/></text:span><text:span text:style-name="T18">EDUCAÇÃO INFANTIL<text:s/></text:span><text:span text:style-name="T22">-<text:s/></text:span><text:span text:style-name="T18">CRECH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3">Q</text:span><text:span text:style-name="T24">uadro de<text:s/></text:span><text:span text:style-name="T20">Recur</text:span><text:span text:style-name="T25">s</text:span><text:span text:style-name="T20">os<text:s/></text:span><text:span text:style-name="T24">Humanos<text:s/></text:span><text:span text:style-name="T26">- 2024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7">AS</text:span><text:span text:style-name="T8">S</text:span><text:span text:style-name="T7">OC</text:span><text:span text:style-name="T27">J<text:s/></text:span><text:span text:style-name="T7">AÇ.fi.O CULTURAL I31QUIN1 IA CJ\D</text:span><text:span text:style-name="T8">U</text:span><text:span text:style-name="T7">ÇU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28">1<text:s/></text:span><text:span text:style-name="T29">..</text:span><text:span text:style-name="T11">..<text:s/></text:span><text:span text:style-name="T28">1<text:s text:c="2"/></text:span><text:span text:style-name="T30">lnkl.<text:s/></text:span><text:span text:style-name="T1"><text:s/></text:span><text:span text:style-name="T31">li<text:s text:c="9"/></text:span><text:span text:style-name="T32">o</text:span><text:span text:style-name="T33">nu<text:s text:c="21"/></text:span><text:span text:style-name="T34">l</text:span><text:span text:style-name="T35">i<text:s text:c="5"/></text:span><text:span text:style-name="T36">R.</text:span><text:span text:style-name="T2">G</text:span><text:span text:style-name="T37">.<text:s text:c="14"/></text:span><text:span text:style-name="T35">l</text:span><text:span text:style-name="T38">:</text:span><text:span text:style-name="T35">i</text:span><text:span text:style-name="T38">===</text:span><text:span text:style-name="T39">F</text:span><text:span text:style-name="T38">=</text:span><text:span text:style-name="T39">u</text:span><text:span text:style-name="T40">nçàu</text:span><text:span text:style-name="T38">==:ll:===u=</text:span><text:span text:style-name="T39">"</text:span><text:span text:style-name="T38">=</text:span><text:span text:style-name="T39">bi=</text:span><text:span text:style-name="T38">l</text:span><text:span text:style-name="T40">i</text:span><text:span text:style-name="T41">t=</text:span><text:span text:style-name="T40">;o</text:span><text:span text:style-name="T41">:</text:span><text:span text:style-name="T40">ç</text:span><text:span text:style-name="T41">!</text:span><text:span text:style-name="T40">'</text:span><text:span text:style-name="T41">:</text:span><text:span text:style-name="T40">.4</text:span><text:span text:style-name="T38">::</text:span><text:span text:style-name="T40">&lt;</text:span><text:span text:style-name="T38">::=<text:s/></text:span><text:span text:style-name="T35">li<text:s text:c="3"/></text:span><text:span text:style-name="T30">u.....irt</text:span><text:span text:style-name="T1"><text:s/></text:span><text:span text:style-name="T6">o<text:s text:c="8"/></text:span><text:span text:style-name="T42">1<text:s text:c="6"/></text:span><text:span text:style-name="T43">Sa</text:span><text:span text:style-name="T1">l</text:span><text:span text:style-name="T5">olrlo<text:s text:c="9"/></text:span><text:span text:style-name="T44">C</text:span><text:span text:style-name="T45">o</text:span><text:span text:style-name="T46">nt</text:span><text:span text:style-name="T47">a<text:s/></text:span><text:span text:style-name="T33">J'i</text:span><text:span text:style-name="T48">•</text:span></text:p>
          </table:table-cell>
          <table:table-cell table:number-columns-repeated="16383" table:style-name="ce1"/>
        </table:table-row>
        <table:table-row table:style-name="ro6">
          <table:table-cell office:value-type="float" office:value="1" table:style-name="ce7">
            <text:p>01</text:p>
          </table:table-cell>
          <table:table-cell office:value-type="string" table:style-name="ce8">
            <text:p><text:span text:style-name="T49">.</text:span><text:span text:style-name="T5">\Jriann R</text:span><text:span text:style-name="T37">odt</text:span><text:span text:style-name="T6">i</text:span><text:span text:style-name="T37">g</text:span><text:span text:style-name="T5">"""<text:s/></text:span><text:span text:style-name="T50">C</text:span><text:span text:style-name="T51">•oç•<text:s/></text:span><text:span text:style-name="T52">ª"°""'</text:span></text:p>
          </table:table-cell>
          <table:table-cell office:value-type="string" table:style-name="ce9">
            <text:p><text:span text:style-name="T53">1</text:span><text:span text:style-name="T49">9</text:span><text:span text:style-name="T54">.</text:span><text:span text:style-name="T49">387</text:span><text:span text:style-name="T54">.</text:span><text:span text:style-name="T53">8</text:span><text:span text:style-name="T49">75-4</text:span></text:p>
          </table:table-cell>
          <table:table-cell office:value-type="string" table:style-name="ce10">
            <text:p><text:span text:style-name="T13">Prof.,...,.-</text:span></text:p>
          </table:table-cell>
          <table:table-cell table:style-name="ce11"/>
          <table:table-cell office:value-type="string" table:style-name="ce12">
            <text:p><text:span text:style-name="T44">Pccb</text:span><text:span text:style-name="T55">gogi</text:span><text:span text:style-name="T44">:i</text:span></text:p>
          </table:table-cell>
          <table:table-cell office:value-type="string" table:style-name="ce13">
            <text:p><text:span text:style-name="T49">0</text:span><text:span text:style-name="T53">7</text:span><text:span text:style-name="T54">:</text:span><text:span text:style-name="T49">00 ... 16</text:span><text:span text:style-name="T56">:</text:span><text:span text:style-name="T53">4$</text:span></text:p>
          </table:table-cell>
          <table:table-cell office:value-type="string" table:style-name="ce14">
            <text:p><text:span text:style-name="T49">RS26</text:span><text:span text:style-name="T53">1</text:span><text:span text:style-name="T49">9.00</text:span></text:p>
          </table:table-cell>
          <table:table-cell table:number-columns-repeated="16376"/>
        </table:table-row>
        <table:table-row table:style-name="ro1">
          <table:table-cell office:value-type="float" office:value="2" table:style-name="ce15">
            <text:p>02</text:p>
          </table:table-cell>
          <table:table-cell office:value-type="string" table:style-name="ce16">
            <text:p><text:span text:style-name="T55">\nn</text:span><text:span text:style-name="T44">ul</text:span><text:span text:style-name="T55">a<text:s/></text:span><text:span text:style-name="T48">\</text:span><text:span text:style-name="T44">ri</text:span><text:span text:style-name="T55">"1</text:span><text:span text:style-name="T44">i</text:span><text:span text:style-name="T55">M<text:s/></text:span><text:span text:style-name="T44">cb<text:s/></text:span><text:span text:style-name="T57">S</text:span><text:span text:style-name="T58">1</text:span><text:span text:style-name="T59">l</text:span><text:span text:style-name="T58">\</text:span><text:span text:style-name="T60">·</text:span><text:span text:style-name="T58">a<text:s/></text:span><text:span text:style-name="T55">C</text:span><text:span text:style-name="T44">ardoso</text:span></text:p>
          </table:table-cell>
          <table:table-cell office:value-type="string" table:style-name="ce17">
            <text:p><text:span text:style-name="T49">46.4</text:span><text:span text:style-name="T53">7</text:span><text:span text:style-name="T49">3</text:span><text:span text:style-name="T54">.</text:span><text:span text:style-name="T49">2.J&lt;;-ó</text:span></text:p>
          </table:table-cell>
          <table:table-cell office:value-type="string" table:style-name="ce18">
            <text:p><text:span text:style-name="T53">Prof</text:span><text:span text:style-name="T49">csoor</text:span></text:p>
          </table:table-cell>
          <table:table-cell table:style-name="ce19"/>
          <table:table-cell office:value-type="string" table:style-name="ce20">
            <text:p><text:span text:style-name="T49">P\</text:span><text:span text:style-name="T53">-</text:span><text:span text:style-name="T49">.</text:span><text:span text:style-name="T53">da</text:span><text:span text:style-name="T49">gog</text:span><text:span text:style-name="T53">i•</text:span></text:p>
          </table:table-cell>
          <table:table-cell office:value-type="string" table:style-name="ce21">
            <text:p><text:span text:style-name="T12">O</text:span><text:span text:style-name="T61">R</text:span><text:span text:style-name="T16">·</text:span><text:span text:style-name="T49">12</text:span><text:span text:style-name="T12">às<text:s/></text:span><text:span text:style-name="T49">1</text:span><text:span text:style-name="T53">8</text:span><text:span text:style-name="T56">:</text:span><text:span text:style-name="T49">00</text:span></text:p>
          </table:table-cell>
          <table:table-cell office:value-type="string" table:style-name="ce22">
            <text:p><text:span text:style-name="T53">R</text:span><text:span text:style-name="T49">S</text:span><text:span text:style-name="T56">2</text:span><text:span text:style-name="T53">r.1</text:span><text:span text:style-name="T49">9.00</text:span></text:p>
          </table:table-cell>
          <table:table-cell table:number-columns-repeated="16376"/>
        </table:table-row>
        <table:table-row table:style-name="ro7">
          <table:table-cell office:value-type="float" office:value="3" table:style-name="ce23">
            <text:p>03</text:p>
          </table:table-cell>
          <table:table-cell office:value-type="string" table:style-name="ce24">
            <text:p><text:span text:style-name="T49">h:</text:span><text:span text:style-name="T43">m</text:span><text:span text:style-name="T49">M</text:span><text:span text:style-name="T53">d•<text:s/></text:span><text:span text:style-name="T49">G</text:span><text:span text:style-name="T53">o..lo</text:span><text:span text:style-name="T49">y 8</text:span><text:span text:style-name="T53">Arnn</text:span><text:span text:style-name="T49">e</text:span></text:p>
          </table:table-cell>
          <table:table-cell office:value-type="string" table:style-name="ce25">
            <text:p><text:span text:style-name="T49">56.23</text:span><text:span text:style-name="T43">1.1</text:span><text:span text:style-name="T49">9</text:span><text:span text:style-name="T53">8</text:span><text:span text:style-name="T56">-<text:s/></text:span><text:span text:style-name="T43">1</text:span></text:p>
          </table:table-cell>
          <table:table-cell office:value-type="string" table:style-name="ce26">
            <text:p><text:span text:style-name="T62">.</text:span><text:span text:style-name="T63">\</text:span><text:span text:style-name="T64">U</text:span><text:span text:style-name="T65">'&lt;.<text:s/></text:span><text:span text:style-name="T16">.</text:span><text:span text:style-name="T13">\dm</text:span><text:span text:style-name="T14">.</text:span></text:p>
          </table:table-cell>
          <table:table-cell table:style-name="ce26"/>
          <table:table-cell office:value-type="string" table:style-name="ce27">
            <text:p><text:span text:style-name="T12">[</text:span><text:span text:style-name="T13">m</text:span><text:span text:style-name="T12">i</text:span><text:span text:style-name="T13">no<text:s/></text:span><text:span text:style-name="T53">M</text:span><text:span text:style-name="T49">éd</text:span><text:span text:style-name="T36">i</text:span><text:span text:style-name="T49">o</text:span></text:p>
          </table:table-cell>
          <table:table-cell office:value-type="string" table:style-name="ce28">
            <text:p><text:span text:style-name="T49">07:00 ..16</text:span><text:span text:style-name="T54">:</text:span><text:span text:style-name="T36">4</text:span><text:span text:style-name="T53">8</text:span></text:p>
          </table:table-cell>
          <table:table-cell office:value-type="string" table:style-name="ce22">
            <text:p><text:span text:style-name="T53">R</text:span><text:span text:style-name="T49">S 2</text:span><text:span text:style-name="T54">.<text:s/></text:span><text:span text:style-name="T53">1</text:span><text:span text:style-name="T49">00</text:span><text:span text:style-name="T56">.</text:span><text:span text:style-name="T49">00</text:span>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<text:span text:style-name="T2">U</text:span><text:span text:style-name="T66">4</text:span></text:p>
          </table:table-cell>
          <table:table-cell office:value-type="string" table:style-name="ce30">
            <text:p><text:span text:style-name="T44">"'-c</text:span><text:span text:style-name="T67">l</text:span><text:span text:style-name="T55">l</text:span><text:span text:style-name="T44">\</text:span><text:span text:style-name="T68">•<text:s/></text:span><text:span text:style-name="T55">C:</text:span><text:span text:style-name="T44">nsllM<text:s/></text:span><text:span text:style-name="T47">da</text:span><text:span text:style-name="T69"><text:s/></text:span><text:span text:style-name="T44">S</text:span><text:span text:style-name="T32">i</text:span><text:span text:style-name="T44">l</text:span><text:span text:style-name="T55">\</text:span><text:span text:style-name="T68">•</text:span><text:span text:style-name="T55">t Nn:</text:span><text:span text:style-name="T44">rment</text:span><text:span text:style-name="T55">o</text:span></text:p>
          </table:table-cell>
          <table:table-cell office:value-type="string" table:style-name="ce31">
            <text:p><text:span text:style-name="T49">15.6<text:s/></text:span><text:span text:style-name="T53">1</text:span><text:span text:style-name="T49">2.'</text:span><text:span text:style-name="T53">1</text:span><text:span text:style-name="T49">50<text:s/></text:span><text:span text:style-name="T70">o</text:span></text:p>
          </table:table-cell>
          <table:table-cell office:value-type="string" table:style-name="ce32">
            <text:p><text:span text:style-name="T47">Pr</text:span><text:span text:style-name="T48">o</text:span><text:span text:style-name="T45">fe</text:span><text:span text:style-name="T48">s</text:span><text:span text:style-name="T45">so</text:span><text:span text:style-name="T48">r</text:span></text:p>
          </table:table-cell>
          <table:table-cell table:style-name="ce33"/>
          <table:table-cell office:value-type="string" table:style-name="ce34">
            <text:p><text:span text:style-name="T5">Peda</text:span><text:span text:style-name="T37">!&lt;&gt;</text:span><text:span text:style-name="T5">@</text:span><text:span text:style-name="T37">•</text:span><text:span text:style-name="T5">•</text:span></text:p>
          </table:table-cell>
          <table:table-cell office:value-type="string" table:style-name="ce35">
            <text:p><text:span text:style-name="T49">0</text:span><text:span text:style-name="T43">8</text:span><text:span text:style-name="T56">:</text:span><text:span text:style-name="T43">12</text:span><text:span text:style-name="T53">..18</text:span><text:span text:style-name="T56">:</text:span><text:span text:style-name="T53">00</text:span></text:p>
          </table:table-cell>
          <table:table-cell office:value-type="string" table:style-name="ce36">
            <text:p><text:span text:style-name="T71">I(<text:s/></text:span><text:span text:style-name="T12">2</text:span><text:span text:style-name="T16">.</text:span><text:span text:style-name="T13">61</text:span><text:span text:style-name="T12">9.00</text:span></text:p>
          </table:table-cell>
          <table:table-cell table:number-columns-repeated="16376"/>
        </table:table-row>
        <table:table-row table:style-name="ro7">
          <table:table-cell office:value-type="string" table:style-name="ce37">
            <text:p><text:span text:style-name="T72">os</text:span></text:p>
          </table:table-cell>
          <table:table-cell office:value-type="string" table:style-name="ce38">
            <text:p><text:span text:style-name="T73">J.:C</text:span><text:span text:style-name="T58">L</text:span><text:span text:style-name="T74">IO<text:s/></text:span><text:span text:style-name="T55">(j<text:s text:c="4"/></text:span><text:span text:style-name="T44">h</text:span><text:span text:style-name="T55">"<text:s/></text:span><text:span text:style-name="T44">&lt;l:t<text:s/></text:span><text:span text:style-name="T55">S</text:span><text:span text:style-name="T69">ih.rc.</text:span></text:p>
          </table:table-cell>
          <table:table-cell office:value-type="string" table:style-name="ce39">
            <text:p><text:span text:style-name="T53">3</text:span><text:span text:style-name="T49">9</text:span><text:span text:style-name="T56">.</text:span><text:span text:style-name="T49">7C</text:span><text:span text:style-name="T53">.J<text:s/></text:span><text:span text:style-name="T54">.</text:span><text:span text:style-name="T75">1</text:span><text:span text:style-name="T49">76 6</text:span></text:p>
          </table:table-cell>
          <table:table-cell office:value-type="string" table:style-name="ce40">
            <text:p><text:span text:style-name="T49">Profcsoo</text:span><text:span text:style-name="T53">r</text:span></text:p>
          </table:table-cell>
          <table:table-cell table:style-name="ce41"/>
          <table:table-cell office:value-type="string" table:style-name="ce42">
            <text:p><text:span text:style-name="T45">Pccbp</text:span><text:span text:style-name="T48">oiij</text:span><text:span text:style-name="T45">:i</text:span></text:p>
          </table:table-cell>
          <table:table-cell office:value-type="string" table:style-name="ce43">
            <text:p><text:span text:style-name="T53">08</text:span><text:span text:style-name="T56">:</text:span><text:span text:style-name="T53">12á</text:span><text:span text:style-name="T49">s 1</text:span><text:span text:style-name="T53">8</text:span><text:span text:style-name="T56">:</text:span><text:span text:style-name="T49">00</text:span></text:p>
          </table:table-cell>
          <table:table-cell office:value-type="string" table:style-name="ce44">
            <text:p><text:span text:style-name="T53">R</text:span><text:span text:style-name="T56">S<text:s/></text:span><text:span text:style-name="T49">Z</text:span><text:span text:style-name="T54">.</text:span><text:span text:style-name="T49">6</text:span><text:span text:style-name="T43">1</text:span><text:span text:style-name="T49">9</text:span><text:span text:style-name="T56">,</text:span><text:span text:style-name="T49">00</text:span></text:p>
          </table:table-cell>
          <table:table-cell table:number-columns-repeated="16376"/>
        </table:table-row>
        <table:table-row table:style-name="ro7">
          <table:table-cell office:value-type="float" office:value="6" table:style-name="ce45">
            <text:p>06</text:p>
          </table:table-cell>
          <table:table-cell office:value-type="string" table:style-name="ce46">
            <text:p><text:span text:style-name="T48">U</text:span><text:span text:style-name="T46">l</text:span><text:span text:style-name="T48">i</text:span><text:span text:style-name="T45">11<text:s/></text:span><text:span text:style-name="T55">S</text:span><text:span text:style-name="T45">a</text:span><text:span text:style-name="T46">nl</text:span><text:span text:style-name="T48">o.s<text:s/></text:span><text:span text:style-name="T45">R</text:span><text:span text:style-name="T48">v</text:span><text:span text:style-name="T47">1</text:span></text:p>
          </table:table-cell>
          <table:table-cell office:value-type="string" table:style-name="ce47">
            <text:p><text:span text:style-name="T43">1</text:span><text:span text:style-name="T37">2</text:span><text:span text:style-name="T76">.</text:span><text:span text:style-name="T37">007.272<text:s text:c="3"/></text:span><text:span text:style-name="T77">X</text:span></text:p>
          </table:table-cell>
          <table:table-cell office:value-type="string" table:style-name="ce48">
            <text:p><text:span text:style-name="T55">f'o</text:span><text:span text:style-name="T44">1</text:span><text:span text:style-name="T32">inhci</text:span><text:span text:style-name="T44">ra</text:span></text:p>
          </table:table-cell>
          <table:table-cell table:style-name="ce49"/>
          <table:table-cell office:value-type="string" table:style-name="ce12">
            <text:p><text:span text:style-name="T44">E.min</text:span><text:span text:style-name="T78">o<text:s text:c="2"/></text:span><text:span text:style-name="T44">léd</text:span><text:span text:style-name="T55">io</text:span></text:p>
          </table:table-cell>
          <table:table-cell office:value-type="string" table:style-name="ce50">
            <text:p><text:span text:style-name="T53">07</text:span><text:span text:style-name="T56">:</text:span><text:span text:style-name="T49">00 .is<text:s/></text:span><text:span text:style-name="T53">16</text:span><text:span text:style-name="T49">:</text:span><text:span text:style-name="T53">48</text:span></text:p>
          </table:table-cell>
          <table:table-cell office:value-type="string" table:style-name="ce51">
            <text:p><text:span text:style-name="T53">RS<text:s/></text:span><text:span text:style-name="T43">1.</text:span><text:span text:style-name="T56">-</text:span><text:span text:style-name="T36">1</text:span><text:span text:style-name="T49">6</text:span><text:span text:style-name="T53">8</text:span><text:span text:style-name="T54">,</text:span><text:span text:style-name="T53">1</text:span><text:span text:style-name="T49">6</text:span></text:p>
          </table:table-cell>
          <table:table-cell table:number-columns-repeated="16376"/>
        </table:table-row>
        <table:table-row table:style-name="ro4">
          <table:table-cell office:value-type="float" office:value="7" table:style-name="ce52">
            <text:p>07</text:p>
          </table:table-cell>
          <table:table-cell office:value-type="string" table:style-name="ce53">
            <text:p><text:span text:style-name="T79">fltl'ttt</text:span><text:span text:style-name="T73"><text:s/></text:span><text:span text:style-name="T80">S</text:span><text:span text:style-name="T81">i</text:span><text:span text:style-name="T82">hia<text:s/></text:span><text:span text:style-name="T80">G</text:span><text:span text:style-name="T82">ôd</text:span><text:span text:style-name="T80">o</text:span><text:span text:style-name="T82">"<text:s/></text:span><text:span text:style-name="T80">B</text:span><text:span text:style-name="T82">aron</text:span><text:span text:style-name="T80">c</text:span></text:p>
          </table:table-cell>
          <table:table-cell office:value-type="string" table:style-name="ce54">
            <text:p><text:span text:style-name="T36">1</text:span><text:span text:style-name="T53">71<text:s/></text:span><text:span text:style-name="T30">1</text:span><text:span text:style-name="T53">7</text:span><text:span text:style-name="T49">&lt;&gt;</text:span><text:span text:style-name="T54">.</text:span><text:span text:style-name="T53">'l</text:span><text:span text:style-name="T54">,</text:span><text:span text:style-name="T36">1</text:span><text:span text:style-name="T53">7</text:span></text:p>
          </table:table-cell>
          <table:table-cell office:value-type="string" table:style-name="ce55">
            <text:p><text:span text:style-name="T49">Di</text:span><text:span text:style-name="T53">rot</text:span><text:span text:style-name="T49">o</text:span><text:span text:style-name="T43">r(n)</text:span></text:p>
          </table:table-cell>
          <table:table-cell table:style-name="ce56"/>
          <table:table-cell office:value-type="string" table:style-name="ce57">
            <text:p><text:span text:style-name="T13">Pedng.</text:span><text:span text:style-name="T12">"'!Í•</text:span></text:p>
          </table:table-cell>
          <table:table-cell office:value-type="string" table:style-name="ce58">
            <text:p><text:span text:style-name="T53">07</text:span><text:span text:style-name="T49">:0</text:span><text:span text:style-name="T53">0<text:s/></text:span><text:span text:style-name="T49">ás 1</text:span><text:span text:style-name="T53">6</text:span><text:span text:style-name="T56">:</text:span><text:span text:style-name="T53">48</text:span></text:p>
          </table:table-cell>
          <table:table-cell office:value-type="string" table:style-name="ce59">
            <text:p><text:span text:style-name="T43">R</text:span><text:span text:style-name="T49">S<text:s/></text:span><text:span text:style-name="T37">:l</text:span><text:span text:style-name="T49"><text:s/>28</text:span><text:span text:style-name="T53">'&gt;</text:span><text:span text:style-name="T49">.06</text:span>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<text:span text:style-name="T83">(llj</text:span></text:p>
          </table:table-cell>
          <table:table-cell office:value-type="string" table:style-name="ce61">
            <text:p><text:span text:style-name="T55">l'\1</text:span><text:span text:style-name="T44">11r<text:s/></text:span><text:span text:style-name="T55">l"</text:span><text:span text:style-name="T44">n</text:span><text:span text:style-name="T55">s</text:span><text:span text:style-name="T32">lln</text:span><text:span text:style-name="T44">8 Avarcc<text:s/></text:span><text:span text:style-name="T55">1</text:span><text:span text:style-name="T69">d<text:s/></text:span><text:span text:style-name="T55">l'</text:span><text:span text:style-name="T44">ardo<text:s text:c="3"/></text:span><text:span text:style-name="T55">S</text:span></text:p>
          </table:table-cell>
          <table:table-cell office:value-type="string" table:style-name="ce62">
            <text:p><text:span text:style-name="T53">17</text:span><text:span text:style-name="T36">.</text:span><text:span text:style-name="T53">6</text:span><text:span text:style-name="T49">93</text:span><text:span text:style-name="T53">.9</text:span><text:span text:style-name="T49">27</text:span><text:span text:style-name="T53">-6</text:span></text:p>
          </table:table-cell>
          <table:table-cell office:value-type="string" table:style-name="ce63">
            <text:p><text:span text:style-name="T55">A</text:span><text:span text:style-name="T44">ll</text:span><text:span text:style-name="T55">'&lt;.<text:s/></text:span><text:span text:style-name="T44">l<text:s/></text:span><text:span text:style-name="T55">.</text:span><text:span text:style-name="T69">impe</text:span><text:span text:style-name="T55">1.a</text:span></text:p>
          </table:table-cell>
          <table:table-cell table:style-name="ce64"/>
          <table:table-cell office:value-type="string" table:style-name="ce12">
            <text:p><text:span text:style-name="T44">E</text:span><text:span text:style-name="T32">n</text:span><text:span text:style-name="T55">s</text:span><text:span text:style-name="T44">im</text:span><text:span text:style-name="T55">..,<text:s text:c="2"/></text:span><text:span text:style-name="T67">f</text:span><text:span text:style-name="T55">é</text:span><text:span text:style-name="T44">dio</text:span></text:p>
          </table:table-cell>
          <table:table-cell office:value-type="string" table:style-name="ce65">
            <text:p><text:span text:style-name="T53">07</text:span><text:span text:style-name="T49">:</text:span><text:span text:style-name="T53">00<text:s/></text:span><text:span text:style-name="T49">ás<text:s/></text:span><text:span text:style-name="T43">16</text:span><text:span text:style-name="T56">:<text:s/></text:span><text:span text:style-name="T43">8</text:span></text:p>
          </table:table-cell>
          <table:table-cell office:value-type="string" table:style-name="ce66">
            <text:p><text:span text:style-name="T43">RS<text:s/></text:span><text:span text:style-name="T36">1<text:s/></text:span><text:span text:style-name="T53">44</text:span><text:span text:style-name="T49">2.0</text:span><text:span text:style-name="T53">0</text:span></text:p>
          </table:table-cell>
          <table:table-cell table:number-columns-repeated="16376"/>
        </table:table-row>
        <table:table-row table:style-name="ro4">
          <table:table-cell office:value-type="float" office:value="9" table:style-name="ce67">
            <text:p>09</text:p>
          </table:table-cell>
          <table:table-cell office:value-type="string" table:style-name="ce68">
            <text:p><text:span text:style-name="T79">P</text:span><text:span text:style-name="T73">A</text:span><text:span text:style-name="T84">l</text:span><text:span text:style-name="T73">:ri</text:span><text:span text:style-name="T58">c</text:span><text:span text:style-name="T85">i</text:span><text:span text:style-name="T73">11 ÜC1</text:span><text:span text:style-name="T58">V</text:span><text:span text:style-name="T73">B&amp;io<text:s/></text:span><text:span text:style-name="T86">l..cAo<text:s/></text:span><text:span text:style-name="T80">S</text:span><text:span text:style-name="T81">il</text:span><text:span text:style-name="T80">v</text:span><text:span text:style-name="T82">a</text:span></text:p>
          </table:table-cell>
          <table:table-cell office:value-type="string" table:style-name="ce69">
            <text:p><text:span text:style-name="T43">45</text:span><text:span text:style-name="T49">.</text:span><text:span text:style-name="T43">7</text:span><text:span text:style-name="T49">69</text:span><text:span text:style-name="T53">98</text:span><text:span text:style-name="T49">2</text:span><text:span text:style-name="T53">-ó</text:span></text:p>
          </table:table-cell>
          <table:table-cell office:value-type="string" table:style-name="ce70">
            <text:p><text:span text:style-name="T53">Prof</text:span><text:span text:style-name="T49">euo</text:span><text:span text:style-name="T30">r</text:span></text:p>
          </table:table-cell>
          <table:table-cell table:style-name="ce71"/>
          <table:table-cell office:value-type="string" table:style-name="ce72">
            <text:p><text:span text:style-name="T74">PtxLu:.O)l.J:t</text:span></text:p>
          </table:table-cell>
          <table:table-cell office:value-type="string" table:style-name="ce73">
            <text:p><text:span text:style-name="T53">08</text:span><text:span text:style-name="T49">:</text:span><text:span text:style-name="T36">1</text:span><text:span text:style-name="T54">.</text:span><text:span text:style-name="T49">2<text:s/></text:span><text:span text:style-name="T53">as<text:s/></text:span><text:span text:style-name="T36">18</text:span><text:span text:style-name="T54">:</text:span><text:span text:style-name="T49">0</text:span><text:span text:style-name="T53">0</text:span></text:p>
          </table:table-cell>
          <table:table-cell office:value-type="string" table:style-name="ce74">
            <text:p><text:span text:style-name="T53">R</text:span><text:span text:style-name="T49">S<text:s/></text:span><text:span text:style-name="T56">2.</text:span><text:span text:style-name="T49">6</text:span><text:span text:style-name="T36">1</text:span><text:span text:style-name="T53">9</text:span><text:span text:style-name="T49">.ú</text:span><text:span text:style-name="T53">O</text:span></text:p>
          </table:table-cell>
          <table:table-cell table:number-columns-repeated="16376"/>
        </table:table-row>
        <table:table-row table:style-name="ro7">
          <table:table-cell office:value-type="float" office:value="10" table:style-name="ce75">
            <text:p>10</text:p>
          </table:table-cell>
          <table:table-cell office:value-type="string" table:style-name="ce76">
            <text:p><text:span text:style-name="T69">R</text:span><text:span text:style-name="T55">c</text:span><text:span text:style-name="T69">nAl:i<text:s/></text:span><text:span text:style-name="T78">.</text:span><text:span text:style-name="T44">'\H</text:span><text:span text:style-name="T55">\l</text:span><text:span text:style-name="T44">k</text:span><text:span text:style-name="T32">r<text:s/></text:span><text:span text:style-name="T69">da<text:s/></text:span><text:span text:style-name="T55">S</text:span><text:span text:style-name="T67">il</text:span><text:span text:style-name="T55">v</text:span><text:span text:style-name="T44">a</text:span></text:p>
          </table:table-cell>
          <table:table-cell office:value-type="string" table:style-name="ce77">
            <text:p><text:span text:style-name="T48">.;</text:span><text:span text:style-name="T45">:;</text:span><text:span text:style-name="T87">.</text:span><text:span text:style-name="T48">2</text:span><text:span text:style-name="T47">..i <text:s/>4084</text:span></text:p>
          </table:table-cell>
          <table:table-cell office:value-type="string" table:style-name="ce78">
            <text:p><text:span text:style-name="T44">P</text:span><text:span text:style-name="T67">r</text:span><text:span text:style-name="T55">o</text:span><text:span text:style-name="T44">f1..<text:s/></text:span><text:span text:style-name="T55">sor</text:span></text:p>
          </table:table-cell>
          <table:table-cell table:style-name="ce79"/>
          <table:table-cell office:value-type="string" table:style-name="ce34">
            <text:p><text:span text:style-name="T6">l'oda@&lt;&gt;&amp;i•</text:span></text:p>
          </table:table-cell>
          <table:table-cell office:value-type="string" table:style-name="ce80">
            <text:p><text:span text:style-name="T43">07:00<text:s/></text:span><text:span text:style-name="T49">..</text:span><text:span text:style-name="T30">1</text:span><text:span text:style-name="T53">6</text:span><text:span text:style-name="T49">:4</text:span><text:span text:style-name="T53">8</text:span></text:p>
          </table:table-cell>
          <table:table-cell office:value-type="string" table:style-name="ce22">
            <text:p><text:span text:style-name="T43">R</text:span><text:span text:style-name="T49">S 2.6</text:span><text:span text:style-name="T36">1</text:span><text:span text:style-name="T53">!!</text:span><text:span text:style-name="T49">,</text:span><text:span text:style-name="T53">00</text:span></text:p>
          </table:table-cell>
          <table:table-cell table:number-columns-repeated="16376"/>
        </table:table-row>
        <table:table-row table:style-name="ro7">
          <table:table-cell office:value-type="string" table:style-name="ce81">
            <text:p><text:span text:style-name="T1">li</text:span></text:p>
          </table:table-cell>
          <table:table-cell office:value-type="string" table:style-name="ce82">
            <text:p><text:span text:style-name="T43">Rodrig</text:span><text:span text:style-name="T49">o G</text:span><text:span text:style-name="T53">odo</text:span><text:span text:style-name="T49">)'<text:s/></text:span><text:span text:style-name="T30">I</text:span><text:span text:style-name="T49">J.</text:span><text:span text:style-name="T53">roo</text:span><text:span text:style-name="T49">c</text:span></text:p>
          </table:table-cell>
          <table:table-cell office:value-type="string" table:style-name="ce83">
            <text:p><text:span text:style-name="T53">45</text:span><text:span text:style-name="T54">.</text:span><text:span text:style-name="T53">5</text:span><text:span text:style-name="T49">:?:'<text:s/></text:span><text:span text:style-name="T53">65-</text:span><text:span text:style-name="T30">1</text:span><text:span text:style-name="T49">-9</text:span></text:p>
          </table:table-cell>
          <table:table-cell office:value-type="string" table:style-name="ce84">
            <text:p><text:span text:style-name="T32">\</text:span><text:span text:style-name="T48">g..<text:s/></text:span><text:span text:style-name="T45">f'</text:span><text:span text:style-name="T48">.co</text:span><text:span text:style-name="T46">l</text:span><text:span text:style-name="T45">ar'</text:span></text:p>
          </table:table-cell>
          <table:table-cell table:style-name="ce84"/>
          <table:table-cell office:value-type="string" table:style-name="ce85">
            <text:p><text:span text:style-name="T69">E</text:span><text:span text:style-name="T67">n</text:span><text:span text:style-name="T55">s</text:span><text:span text:style-name="T67">i</text:span><text:span text:style-name="T69">n</text:span><text:span text:style-name="T55">o<text:s/></text:span><text:span text:style-name="T68">·<text:s text:c="2"/></text:span><text:span text:style-name="T32">f</text:span><text:span text:style-name="T44">éJ</text:span><text:span text:style-name="T32">i</text:span><text:span text:style-name="T44">u</text:span></text:p>
          </table:table-cell>
          <table:table-cell office:value-type="string" table:style-name="ce86">
            <text:p><text:span text:style-name="T53">07</text:span><text:span text:style-name="T49">:</text:span><text:span text:style-name="T53">00 ás<text:s/></text:span><text:span text:style-name="T30">1</text:span><text:span text:style-name="T53">6</text:span><text:span text:style-name="T54">:</text:span><text:span text:style-name="T43">48</text:span></text:p>
          </table:table-cell>
          <table:table-cell office:value-type="string" table:style-name="ce22">
            <text:p><text:span text:style-name="T43">R</text:span><text:span text:style-name="T49">S<text:s/></text:span><text:span text:style-name="T43">1<text:s/></text:span><text:span text:style-name="T49">Q</text:span><text:span text:style-name="T53">S0</text:span><text:span text:style-name="T56">,</text:span><text:span text:style-name="T49">0</text:span><text:span text:style-name="T53">0</text:span></text:p>
          </table:table-cell>
          <table:table-cell table:number-columns-repeated="16376"/>
        </table:table-row>
        <table:table-row table:style-name="ro7">
          <table:table-cell office:value-type="float" office:value="12" table:style-name="ce87">
            <text:p>12</text:p>
          </table:table-cell>
          <table:table-cell office:value-type="string" table:style-name="ce88">
            <text:p><text:span text:style-name="T55">S</text:span><text:span text:style-name="T48">a</text:span><text:span text:style-name="T33">m</text:span><text:span text:style-name="T45">a</text:span><text:span text:style-name="T33">n</text:span><text:span text:style-name="T45">lh."<text:s/></text:span><text:span text:style-name="T48">S&lt;J</text:span><text:span text:style-name="T45">ug</text:span><text:span text:style-name="T48">n C'</text:span><text:span text:style-name="T47">n</text:span><text:span text:style-name="T48">u</text:span></text:p>
          </table:table-cell>
          <table:table-cell office:value-type="string" table:style-name="ce89">
            <text:p><text:span text:style-name="T36">4</text:span><text:span text:style-name="T56">2</text:span><text:span text:style-name="T49">9)'<text:s/></text:span><text:span text:style-name="T53">11</text:span><text:span text:style-name="T54">.</text:span><text:span text:style-name="T49">666</text:span></text:p>
          </table:table-cell>
          <table:table-cell office:value-type="string" table:style-name="ce90">
            <text:p><text:span text:style-name="T12">P</text:span><text:span text:style-name="T13">rof<text:s text:c="3"/></text:span><text:span text:style-name="T12">..,..</text:span></text:p>
          </table:table-cell>
          <table:table-cell table:style-name="ce91"/>
          <table:table-cell office:value-type="string" table:style-name="ce92">
            <text:p><text:span text:style-name="T53">Peda</text:span><text:span text:style-name="T49">g</text:span><text:span text:style-name="T53">ogia</text:span></text:p>
          </table:table-cell>
          <table:table-cell office:value-type="string" table:style-name="ce93">
            <text:p><text:span text:style-name="T53">07:00 às 16</text:span><text:span text:style-name="T56">:</text:span><text:span text:style-name="T43">48</text:span></text:p>
          </table:table-cell>
          <table:table-cell office:value-type="string" table:style-name="ce22">
            <text:p><text:span text:style-name="T53">R</text:span><text:span text:style-name="T49">S2</text:span><text:span text:style-name="T53">61'1</text:span><text:span text:style-name="T56">.</text:span><text:span text:style-name="T49">0</text:span><text:span text:style-name="T53">0</text:span></text:p>
          </table:table-cell>
          <table:table-cell table:number-columns-repeated="16376"/>
        </table:table-row>
        <table:table-row table:style-name="ro7">
          <table:table-cell office:value-type="string" table:style-name="ce94">
            <text:p><text:span text:style-name="T66">I</text:span><text:span text:style-name="T2">J</text:span></text:p>
          </table:table-cell>
          <table:table-cell office:value-type="string" table:style-name="ce95">
            <text:p><text:span text:style-name="T55">S</text:span><text:span text:style-name="T44">imone:<text:s/></text:span><text:span text:style-name="T67">l</text:span><text:span text:style-name="T69">atia<text:s/></text:span><text:span text:style-name="T82">do<text:s/></text:span><text:span text:style-name="T55">S</text:span><text:span text:style-name="T44">il</text:span><text:span text:style-name="T78">v</text:span><text:span text:style-name="T44">a Frc</text:span><text:span text:style-name="T55">i</text:span><text:span text:style-name="T44">t.u</text:span></text:p>
          </table:table-cell>
          <table:table-cell office:value-type="string" table:style-name="ce96">
            <text:p><text:span text:style-name="T53">19</text:span><text:span text:style-name="T56">.</text:span><text:span text:style-name="T53">55<text:s/></text:span><text:span text:style-name="T56">.</text:span><text:span text:style-name="T49">98,</text:span></text:p>
          </table:table-cell>
          <table:table-cell office:value-type="string" table:style-name="ce97">
            <text:p><text:span text:style-name="T56">&lt;.</text:span><text:span text:style-name="T49">-Oo</text:span><text:span text:style-name="T53">rd</text:span><text:span text:style-name="T54">.</text:span><text:span text:style-name="T53">l'odo</text:span></text:p>
          </table:table-cell>
          <table:table-cell office:value-type="string" table:style-name="ce97">
            <text:p><text:span text:style-name="T49">co</text:span></text:p>
          </table:table-cell>
          <table:table-cell office:value-type="string" table:style-name="ce57">
            <text:p><text:span text:style-name="T15">P</text:span><text:span text:style-name="T12">odogo</text:span><text:span text:style-name="T13">g111</text:span></text:p>
          </table:table-cell>
          <table:table-cell office:value-type="string" table:style-name="ce98">
            <text:p><text:span text:style-name="T53">0</text:span><text:span text:style-name="T49">8:</text:span><text:span text:style-name="T53">12...</text:span><text:span text:style-name="T36">1</text:span><text:span text:style-name="T49">8</text:span><text:span text:style-name="T56">:</text:span><text:span text:style-name="T53">00</text:span></text:p>
          </table:table-cell>
          <table:table-cell office:value-type="string" table:style-name="ce99">
            <text:p><text:span text:style-name="T53">RS<text:s/></text:span><text:span text:style-name="T49">2</text:span><text:span text:style-name="T56">.</text:span><text:span text:style-name="T49">92</text:span><text:span text:style-name="T53">2.</text:span><text:span text:style-name="T49">3</text:span><text:span text:style-name="T53">5</text:span></text:p>
          </table:table-cell>
          <table:table-cell table:number-columns-repeated="16376"/>
        </table:table-row>
        <table:table-row table:style-name="ro7">
          <table:table-cell table:style-name="ce100"/>
          <table:table-cell office:value-type="string" table:style-name="ce101">
            <text:p><text:span text:style-name="T49">T</text:span><text:span text:style-name="T53">oioru: de Souz. Rudnues<text:s/></text:span><text:span text:style-name="T49">S</text:span><text:span text:style-name="T53">aru</text:span><text:span text:style-name="T49">"'</text:span></text:p>
          </table:table-cell>
          <table:table-cell office:value-type="string" table:style-name="ce102">
            <text:p><text:span text:style-name="T88">           47</text:span><text:span text:style-name="T89">.3</text:span><text:span text:style-name="T90">7&gt; </text:span><text:span text:style-name="T89">. </text:span><text:span text:style-name="T90">2.:.9</text:span><text:span text:style-name="T88">-7          </text:span></text:p>
          </table:table-cell>
          <table:table-cell office:value-type="string" table:style-name="ce103">
            <text:p><text:span text:style-name="T49">A</text:span><text:span text:style-name="T53">u</text:span><text:span text:style-name="T54">.</text:span><text:span text:style-name="T49">.</text:span><text:span text:style-name="T54">.</text:span><text:span text:style-name="T49">...<text:s/></text:span><text:span text:style-name="T53">Lunpi;.ui</text:span></text:p>
          </table:table-cell>
          <table:table-cell table:style-name="ce104"/>
          <table:table-cell office:value-type="string" table:style-name="ce42">
            <text:p><text:span text:style-name="T45">En"tOO <text:s/>1cdio</text:span></text:p>
          </table:table-cell>
          <table:table-cell office:value-type="string" table:style-name="ce105">
            <text:p><text:span text:style-name="T53">08:</text:span><text:span text:style-name="T49">1</text:span><text:span text:style-name="T70">z</text:span><text:span text:style-name="T53">i&lt;1</text:span><text:span text:style-name="T49">8:</text:span><text:span text:style-name="T53">00</text:span></text:p>
          </table:table-cell>
          <table:table-cell office:value-type="string" table:style-name="ce106">
            <text:p><text:span text:style-name="T49">RS<text:s/></text:span><text:span text:style-name="T53">1.4</text:span><text:span text:style-name="T56">·</text:span><text:span text:style-name="T36">1<text:s text:c="2"/></text:span><text:span text:style-name="T49">00</text:span></text:p>
          </table:table-cell>
          <table:table-cell table:number-columns-repeated="16376"/>
        </table:table-row>
        <table:table-row table:style-name="ro7">
          <table:table-cell table:style-name="ce107"/>
          <table:table-cell office:value-type="string" table:style-name="ce108">
            <text:p><text:span text:style-name="T44">Tainn<text:s text:c="2"/></text:span><text:span text:style-name="T33">(</text:span><text:span text:style-name="T44">on-.-no <text:s/>Wfo</text:span></text:p>
          </table:table-cell>
          <table:table-cell office:value-type="string" table:style-name="ce109">
            <text:p><text:span text:style-name="T49">38</text:span><text:span text:style-name="T91">.</text:span><text:span text:style-name="T37">2</text:span><text:span text:style-name="T5">0</text:span><text:span text:style-name="T37">8</text:span><text:span text:style-name="T91">.</text:span><text:span text:style-name="T37">0</text:span><text:span text:style-name="T5">71<text:s text:c="3"/></text:span><text:span text:style-name="T77">X</text:span></text:p>
          </table:table-cell>
          <table:table-cell office:value-type="string" table:style-name="ce110">
            <text:p><text:span text:style-name="T45">\<text:s text:c="2"/></text:span><text:span text:style-name="T48">Co</text:span><text:span text:style-name="T45">li.nlm</text:span></text:p>
          </table:table-cell>
          <table:table-cell table:style-name="ce111"/>
          <table:table-cell office:value-type="string" table:style-name="ce27">
            <text:p><text:span text:style-name="T45">F</text:span><text:span text:style-name="T86">n</text:span><text:span text:style-name="T92">s</text:span><text:span text:style-name="T82">in</text:span><text:span text:style-name="T80">o<text:s/></text:span><text:span text:style-name="T82">r</text:span><text:span text:style-name="T80">..</text:span><text:span text:style-name="T55">t</text:span><text:span text:style-name="T80">.</text:span><text:span text:style-name="T55">ct</text:span><text:span text:style-name="T32">i</text:span><text:span text:style-name="T44">i</text:span></text:p>
          </table:table-cell>
          <table:table-cell office:value-type="string" table:style-name="ce112">
            <text:p><text:span text:style-name="T53">08</text:span><text:span text:style-name="T49">:</text:span><text:span text:style-name="T53">12âs<text:s/></text:span><text:span text:style-name="T30">1</text:span><text:span text:style-name="T53">8</text:span><text:span text:style-name="T49">:</text:span><text:span text:style-name="T53">00</text:span></text:p>
          </table:table-cell>
          <table:table-cell office:value-type="string" table:style-name="ce113">
            <text:p><text:span text:style-name="T53">R</text:span><text:span text:style-name="T49">S 1.4</text:span><text:span text:style-name="T53">4</text:span><text:span text:style-name="T49">2.00</text:span></text:p>
          </table:table-cell>
          <table:table-cell table:number-columns-repeated="16376"/>
        </table:table-row>
        <table:table-row table:style-name="ro7">
          <table:table-cell office:value-type="float" office:value="16" table:style-name="ce114">
            <text:p>16</text:p>
          </table:table-cell>
          <table:table-cell office:value-type="string" table:style-name="ce115">
            <text:p><text:span text:style-name="T53">Tnmiri</text:span><text:span text:style-name="T49">• .</text:span><text:span text:style-name="T53">\pore&lt;:</text:span><text:span text:style-name="T49">i</text:span><text:span text:style-name="T53">do<text:s/></text:span><text:span text:style-name="T5">da</text:span><text:span text:style-name="T53"><text:s/></text:span><text:span text:style-name="T8">S1</text:span><text:span text:style-name="T7">h</text:span><text:span text:style-name="T8">'3<text:s/></text:span><text:span text:style-name="T49">C-a</text:span><text:span text:style-name="T53">v</text:span><text:span text:style-name="T49">•</text:span><text:span text:style-name="T53">k</text:span></text:p>
          </table:table-cell>
          <table:table-cell office:value-type="string" table:style-name="ce116">
            <text:p><text:span text:style-name="T49">:!9</text:span><text:span text:style-name="T56">.</text:span><text:span text:style-name="T49">92:'36-:</text:span></text:p>
          </table:table-cell>
          <table:table-cell office:value-type="string" table:style-name="ce117">
            <text:p><text:span text:style-name="T53">l</text:span><text:span text:style-name="T49">'ro</text:span><text:span text:style-name="T53">f</text:span><text:span text:style-name="T49">..,...,..</text:span></text:p>
          </table:table-cell>
          <table:table-cell table:style-name="ce118"/>
          <table:table-cell office:value-type="string" table:style-name="ce20">
            <text:p><text:span text:style-name="T53">Pedagogia</text:span></text:p>
          </table:table-cell>
          <table:table-cell office:value-type="string" table:style-name="ce119">
            <text:p><text:span text:style-name="T53">07:00<text:s/></text:span><text:span text:style-name="T5">iK</text:span><text:span text:style-name="T53"><text:s/></text:span><text:span text:style-name="T43">1</text:span><text:span text:style-name="T49">6</text:span><text:span text:style-name="T56">:</text:span><text:span text:style-name="T36">4</text:span><text:span text:style-name="T53">8</text:span></text:p>
          </table:table-cell>
          <table:table-cell office:value-type="string" table:style-name="ce120">
            <text:p><text:span text:style-name="T53">R</text:span><text:span text:style-name="T49">S<text:s text:c="2"/></text:span><text:span text:style-name="T54">.</text:span><text:span text:style-name="T49">619.00</text:span></text:p>
          </table:table-cell>
          <table:table-cell table:number-columns-repeated="16376"/>
        </table:table-row>
        <table:table-row table:style-name="ro7">
          <table:table-cell office:value-type="float" office:value="17" table:style-name="ce121">
            <text:p>17</text:p>
          </table:table-cell>
          <table:table-cell office:value-type="string" table:style-name="ce122">
            <text:p><text:span text:style-name="T49">T</text:span><text:span text:style-name="T53">ot</text:span><text:span text:style-name="T49">i</text:span><text:span text:style-name="T53">3no<text:s/></text:span><text:span text:style-name="T36">H</text:span><text:span text:style-name="T53">enrique Rodriguc.</text:span></text:p>
          </table:table-cell>
          <table:table-cell office:value-type="string" table:style-name="ce123">
            <text:p><text:span text:style-name="T49">:&lt;S 4</text:span><text:span text:style-name="T53">5</text:span><text:span text:style-name="T49">5</text:span><text:span text:style-name="T54">.</text:span><text:span text:style-name="T49">5</text:span><text:span text:style-name="T53">4</text:span><text:span text:style-name="T49">0</text:span><text:span text:style-name="T36">-</text:span><text:span text:style-name="T49">8</text:span></text:p>
          </table:table-cell>
          <table:table-cell office:value-type="string" table:style-name="ce124">
            <text:p><text:span text:style-name="T6">l'r</text:span><text:span text:style-name="T37">o</text:span><text:span text:style-name="T2">l</text:span><text:span text:style-name="T37">°""'</text:span></text:p>
          </table:table-cell>
          <table:table-cell table:style-name="ce125"/>
          <table:table-cell office:value-type="string" table:style-name="ce12">
            <text:p><text:span text:style-name="T44">.Peda</text:span><text:span text:style-name="T55">g_',l</text:span><text:span text:style-name="T44">fÍ.</text:span></text:p>
          </table:table-cell>
          <table:table-cell office:value-type="string" table:style-name="ce126">
            <text:p><text:span text:style-name="T49">0</text:span><text:span text:style-name="T43">7</text:span><text:span text:style-name="T49">:</text:span><text:span text:style-name="T53">00<text:s/></text:span><text:span text:style-name="T5">iK</text:span><text:span text:style-name="T53"><text:s/></text:span><text:span text:style-name="T30">1</text:span><text:span text:style-name="T49">6:</text:span><text:span text:style-name="T30">4</text:span><text:span text:style-name="T53">8</text:span></text:p>
          </table:table-cell>
          <table:table-cell office:value-type="string" table:style-name="ce127">
            <text:p><text:span text:style-name="T53">RS<text:s/></text:span><text:span text:style-name="T56">2.</text:span><text:span text:style-name="T49">6</text:span><text:span text:style-name="T53">1</text:span><text:span text:style-name="T49">9.00</text:span></text:p>
          </table:table-cell>
          <table:table-cell table:number-columns-repeated="16376"/>
        </table:table-row>
        <table:table-row table:style-name="ro7">
          <table:table-cell office:value-type="float" office:value="18" table:style-name="ce128">
            <text:p>18</text:p>
          </table:table-cell>
          <table:table-cell office:value-type="string" table:style-name="ce129">
            <text:p><text:span text:style-name="T53">\\cnd)<text:s/></text:span><text:span text:style-name="T43">Rathc</text:span><text:span text:style-name="T30">ll</text:span><text:span text:style-name="T53">i<text:s/></text:span><text:span text:style-name="T43">Rarbooa</text:span></text:p>
          </table:table-cell>
          <table:table-cell office:value-type="string" table:style-name="ce130">
            <text:p><text:span text:style-name="T49">5</text:span><text:span text:style-name="T53">7</text:span><text:span text:style-name="T49">.869.</text:span><text:span text:style-name="T53">7</text:span><text:span text:style-name="T49">9</text:span><text:span text:style-name="T53">7-X</text:span></text:p>
          </table:table-cell>
          <table:table-cell office:value-type="string" table:style-name="ce131">
            <text:p><text:span text:style-name="T53">Pro</text:span><text:span text:style-name="T36">l</text:span><text:span text:style-name="T49">i=&gt;r</text:span></text:p>
          </table:table-cell>
          <table:table-cell table:style-name="ce132"/>
          <table:table-cell office:value-type="string" table:style-name="ce133">
            <text:p><text:span text:style-name="T43">l'&lt;do<text:s/></text:span><text:span text:style-name="T49">o</text:span><text:span text:style-name="T53">gi</text:span><text:span text:style-name="T49">a</text:span></text:p>
          </table:table-cell>
          <table:table-cell office:value-type="string" table:style-name="ce134">
            <text:p><text:span text:style-name="T53">07</text:span><text:span text:style-name="T56">:</text:span><text:span text:style-name="T49">00 às<text:s/></text:span><text:span text:style-name="T43">1</text:span><text:span text:style-name="T49">6</text:span><text:span text:style-name="T56">:</text:span><text:span text:style-name="T36">4</text:span><text:span text:style-name="T53">8</text:span></text:p>
          </table:table-cell>
          <table:table-cell office:value-type="string" table:style-name="ce135">
            <text:p><text:span text:style-name="T53">R</text:span><text:span text:style-name="T49">S</text:span><text:span text:style-name="T56">2.</text:span><text:span text:style-name="T49">619</text:span><text:span text:style-name="T53">.</text:span><text:span text:style-name="T49">00</text:span></text:p>
          </table:table-cell>
          <table:table-cell table:number-columns-repeated="16376"/>
        </table:table-row>
        <table:table-row table:style-name="ro7">
          <table:table-cell office:value-type="float" office:value="19" table:style-name="ce136">
            <text:p>19</text:p>
          </table:table-cell>
          <table:table-cell table:number-columns-spanned="7" table:number-rows-spanned="12" table:style-name="ce159"/>
          <table:covered-table-cell table:number-columns-repeated="6"/>
          <table:table-cell table:number-columns-repeated="16376"/>
        </table:table-row>
        <table:table-row table:style-name="ro7">
          <table:table-cell office:value-type="float" office:value="20" table:style-name="ce137">
            <text:p>20</text:p>
          </table:table-cell>
          <table:covered-table-cell/>
          <table:covered-table-cell table:number-columns-repeated="6"/>
          <table:table-cell table:number-columns-repeated="16376"/>
        </table:table-row>
        <table:table-row table:style-name="ro7">
          <table:table-cell office:value-type="string" table:style-name="ce138">
            <text:p><text:span text:style-name="T6">l</text:span><text:span text:style-name="T66">i</text:span></text:p>
          </table:table-cell>
          <table:covered-table-cell/>
          <table:covered-table-cell table:number-columns-repeated="6"/>
          <table:table-cell table:number-columns-repeated="16376"/>
        </table:table-row>
        <table:table-row table:style-name="ro7">
          <table:table-cell office:value-type="float" office:value="22" table:style-name="ce139">
            <text:p>22</text:p>
          </table:table-cell>
          <table:covered-table-cell/>
          <table:covered-table-cell table:number-columns-repeated="6"/>
          <table:table-cell table:number-columns-repeated="16376"/>
        </table:table-row>
        <table:table-row table:style-name="ro7">
          <table:table-cell office:value-type="float" office:value="23" table:style-name="ce140">
            <text:p>23</text:p>
          </table:table-cell>
          <table:covered-table-cell/>
          <table:covered-table-cell table:number-columns-repeated="6"/>
          <table:table-cell table:number-columns-repeated="16376"/>
        </table:table-row>
        <table:table-row table:style-name="ro7">
          <table:table-cell office:value-type="string" table:style-name="ce141">
            <text:p><text:span text:style-name="T2">H</text:span></text:p>
          </table:table-cell>
          <table:covered-table-cell/>
          <table:covered-table-cell table:number-columns-repeated="6"/>
          <table:table-cell table:number-columns-repeated="16376"/>
        </table:table-row>
        <table:table-row table:style-name="ro7">
          <table:table-cell office:value-type="float" office:value="25" table:style-name="ce142">
            <text:p>25</text:p>
          </table:table-cell>
          <table:covered-table-cell/>
          <table:covered-table-cell table:number-columns-repeated="6"/>
          <table:table-cell table:number-columns-repeated="16376"/>
        </table:table-row>
        <table:table-row table:style-name="ro7">
          <table:table-cell office:value-type="float" office:value="26" table:style-name="ce143">
            <text:p>26</text:p>
          </table:table-cell>
          <table:covered-table-cell/>
          <table:covered-table-cell table:number-columns-repeated="6"/>
          <table:table-cell table:number-columns-repeated="16376"/>
        </table:table-row>
        <table:table-row table:style-name="ro7">
          <table:table-cell office:value-type="float" office:value="27" table:style-name="ce144">
            <text:p>27</text:p>
          </table:table-cell>
          <table:covered-table-cell/>
          <table:covered-table-cell table:number-columns-repeated="6"/>
          <table:table-cell table:number-columns-repeated="16376"/>
        </table:table-row>
        <table:table-row table:style-name="ro7">
          <table:table-cell office:value-type="string" table:style-name="ce145">
            <text:p><text:span text:style-name="T36">l</text:span></text:p>
          </table:table-cell>
          <table:covered-table-cell/>
          <table:covered-table-cell table:number-columns-repeated="6"/>
          <table:table-cell table:number-columns-repeated="16376"/>
        </table:table-row>
        <table:table-row table:style-name="ro7">
          <table:table-cell office:value-type="float" office:value="19" table:style-name="ce146">
            <text:p>19</text:p>
          </table:table-cell>
          <table:covered-table-cell/>
          <table:covered-table-cell table:number-columns-repeated="6"/>
          <table:table-cell table:number-columns-repeated="16376"/>
        </table:table-row>
        <table:table-row table:style-name="ro8">
          <table:table-cell office:value-type="float" office:value="30" table:style-name="ce147">
            <text:p>30</text:p>
          </table:table-cell>
          <table:covered-table-cell/>
          <table:covered-table-cell table:number-columns-repeated="6"/>
          <table:table-cell table:number-columns-repeated="16376"/>
        </table:table-row>
        <table:table-row table:style-name="ro9">
          <table:table-cell office:value-type="string" table:style-name="ce1">
            <text:p><text:span text:style-name="T30">1</text:span><text:span text:style-name="T93">·</text:span><text:span text:style-name="T30">4</text:span></text:p>
          </table:table-cell>
          <table:table-cell table:number-columns-repeated="16383" table:style-name="ce1"/>
        </table:table-row>
        <table:table-row table:style-name="ro7">
          <table:table-cell office:value-type="float" office:value="1" table:style-name="ce148">
            <text:p>1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49">
            <text:p><text:span text:style-name="T11">Ciwiru</text:span><text:span text:style-name="T42">l</text:span><text:span text:style-name="T11">h</text:span><text:span text:style-name="T77">os <text:s text:c="12"/>07/02120</text:span><text:span text:style-name="T11">24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50">
            <text:p><text:span text:style-name="T94">j \\;</text:span><text:span text:style-name="T95">1 </text:span><text:span text:style-name="T94">" </text:span><text:span text:style-name="T96">C  </text:span><text:span text:style-name="T97">B </text:span><text:span text:style-name="T98">ck </text:span><text:span text:style-name="T99">irt&gt;JRA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pan text:style-name="T27">Presidenl</text:span><text:span text:style-name="T17">e<text:s/></text:span><text:span text:style-name="T27">da<text:s/></text:span><text:span text:style-name="T10">E</text:span><text:span text:style-name="T100">ntid</text:span><text:span text:style-name="T10">ade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51">
            <text:p><text:span text:style-name="T101">Thais<text:s/></text:span><text:span text:style-name="T102">A</text:span><text:span text:style-name="T101">par</text:span><text:span text:style-name="T102">ec</text:span><text:span text:style-name="T101">id</text:span><text:span text:style-name="T102">a<text:s/></text:span><text:span text:style-name="T101">B</text:span><text:span text:style-name="T4">e</text:span><text:span text:style-name="T103">11to<text:s/></text:span><text:span text:style-name="T101">de Oli</text:span><text:span text:style-name="T102">ve</text:span><text:span text:style-name="T101">ira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52">
            <text:p><text:span text:style-name="T11">R</text:span><text:span text:style-name="T77">G <text:s/>ó0</text:span><text:span text:style-name="T104">.</text:span><text:span text:style-name="T77">5</text:span><text:span text:style-name="T11">38</text:span><text:span text:style-name="T105">.</text:span><text:span text:style-name="T11">158</text:span><text:span text:style-name="T77">-6</text:span></text:p>
          </table:table-cell>
          <table:table-cell table:number-columns-repeated="16383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2"/>
    </number:number-style>
    <number:number-style style:name="N36">
      <number:number number:decimal-places="0" number:min-integer-digits="2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0:03:41Z</meta:creation-date>
    <dc:date>2024-04-20T22:03:42Z</dc:date>
    <meta:editing-duration>PT0S</meta:editing-duration>
  </office:meta>
</office:document-meta>
</file>