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240" draw:style-name="a0" draw:name="Imagem 1" text:anchor-type="paragraph" svg:x="-0.69792in" svg:y="1.32222in" svg:width="29.625in" svg:height="24.281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Alan Tomaz</dc:creator>
    <meta:creation-date>2024-04-20T19:46:00Z</meta:creation-date>
    <dc:date>2024-04-20T19:48:00Z</dc:date>
    <meta:template xlink:href="Normal.dotm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0" meta:character-count="3" meta:row-count="1" meta:non-whitespace-character-count="3"/>
  </office:meta>
</office:document-meta>
</file>