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1F1C1F" fo:border-left="thin solid #1F1C1F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1F1C1F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1F1C1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1F1C1F" fo:border-bottom="thin solid #1F1C1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1F1C1F" fo:border-bottom="thin solid #1F1C1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1F1C1F" fo:border-bottom="thin solid #000000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1F1C1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8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1F1C1F" fo:border-bottom="thin solid #1F1C1F" fo:border-left="thin solid #1F1C1F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1F1C1F" fo:border-bottom="thin solid #1F1C1F" fo:border-left="none" fo:border-right="thin solid #1F1C1F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1F1C1F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1F1C1F" fo:border-left="thin solid #1F1C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1F1C1F" fo:border-bottom="thin solid #1F1C1F" fo:border-left="thin solid #1F1C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1F1C1F" fo:border-bottom="thin solid #1F1C1F" fo:border-left="thin solid #1F1C1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1F1C1F" fo:border-bottom="thin solid #000000" fo:border-left="thin solid #1F1C1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6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6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F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4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D1D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ED1D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F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6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1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ED1C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1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6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1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1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04F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6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04F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13D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1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0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1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0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4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2623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2623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04F5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26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13D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ED1C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ED1C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ED1C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59">
            <text:p><text:span text:style-name="T3">ANEXO RP-10 - REPASSES AO TERCEIRO SETOR - DEMONSTRATIVO INTEGRAL DAS RECEITAS E DESPESAS - TERMO DE COLABORAÇÃO/FOMENT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ÓRGÃO PÚBLICO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PREFEITURA MUNICIPAL DE GUARULHOS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ORGANIZAÇÃO DA SOCIEDADE CIVIL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ASSOCIAÇÃO <text:s/>CULTURAL BIQUINA CABUÇU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CNPJ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16.499.607</text:span><text:span text:style-name="T4">/</text:span><text:span text:style-name="T1">0002-89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ENDEREÇO E CEP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AVENIDA NOVA TABOÃO<text:s/></text:span><text:span text:style-name="T5">,<text:s/></text:span><text:span text:style-name="T1">181 - JD. NOVA TABOÃO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RESPONSÁVEL(IS) <text:s/>PELA OSC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MARTA SILVIA GODOY BARONE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CPF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083.843.098-84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OBJETO DA PARCERIA: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1">Educação Basica</text:span><text:span text:style-name="T4">/<text:s/></text:span><text:span text:style-name="T1">Educação Infantil Creche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<text:span text:style-name="T3">PERIODO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6">ANUAL 2020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0">
            <text:p><text:span text:style-name="T3">ORIGEM DOS RECURSOS<text:s/></text:span><text:span text:style-name="T2">(1)</text:span></text:p>
          </table:table-cell>
          <table:covered-table-cell/>
          <table:table-cell office:value-type="string" table:number-columns-spanned="6" table:number-rows-spanned="1" table:style-name="ce60">
            <text:p><text:span text:style-name="T1">Municipal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6">
            <text:p><text:span text:style-name="T3">DOCUMENTO</text:span></text:p>
          </table:table-cell>
          <table:table-cell office:value-type="string" table:style-name="ce7">
            <text:p><text:span text:style-name="T3">DATA</text:span></text:p>
          </table:table-cell>
          <table:table-cell office:value-type="string" table:style-name="ce6">
            <text:p><text:span text:style-name="T3">VIGENCIA</text:span></text:p>
          </table:table-cell>
          <table:table-cell office:value-type="string" table:number-columns-spanned="2" table:number-rows-spanned="1" table:style-name="ce64">
            <text:p><text:span text:style-name="T3">VALOR (R$)</text:span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<text:span text:style-name="T3">Termo de colaboração<text:s/></text:span><text:span text:style-name="T7">nº</text:span></text:p>
            <text:p><text:span text:style-name="T6">124/2019SE</text:span></text:p>
          </table:table-cell>
          <table:table-cell office:value-type="date" office:date-value="2019-03-01T00:00:00" table:style-name="ce9">
            <text:p>01/03/2019</text:p>
          </table:table-cell>
          <table:table-cell office:value-type="string" table:style-name="ce3">
            <text:p><text:span text:style-name="T1">5 Ano</text:span><text:span text:style-name="T4">s</text:span></text:p>
          </table:table-cell>
          <table:table-cell office:value-type="string" table:number-columns-spanned="2" table:number-rows-spanned="1" table:style-name="ce65">
            <text:p><text:span text:style-name="T1">R$ <text:s text:c="4"/>4.692.006<text:s/></text:span><text:span text:style-name="T4">,</text:span><text:span text:style-name="T1">12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3">
            <text:p><text:span text:style-name="T1">Aditamento nº</text:span></text:p>
          </table:table-cell>
          <table:table-cell table:number-columns-repeated="2" table:style-name="ce8"/>
          <table:table-cell table:number-columns-spanned="2" table:number-rows-spanned="1" table:style-name="ce66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0">
            <text:p><text:span text:style-name="T1">Aditamento nº</text:span></text:p>
          </table:table-cell>
          <table:table-cell table:number-columns-repeated="2" table:style-name="ce11"/>
          <table:table-cell table:number-columns-spanned="2" table:number-rows-spanned="1" table:style-name="ce67"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8" table:number-rows-spanned="1" table:style-name="ce68">
            <text:p><text:span text:style-name="T3">DEMONSTRATIVO DOS RECURSOS DISPONIVEIS NO PERIODO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><text:span text:style-name="T3">DATA PREVISTA PARA O REPASSE (2)</text:span></text:p>
          </table:table-cell>
          <table:table-cell office:value-type="string" table:style-name="ce2">
            <text:p><text:span text:style-name="T3">DESCRIÇÃO</text:span></text:p>
          </table:table-cell>
          <table:table-cell office:value-type="string" table:style-name="ce2">
            <text:p><text:span text:style-name="T3">VALORES PREVISTOS (R$)</text:span></text:p>
          </table:table-cell>
          <table:table-cell office:value-type="string" table:style-name="ce2">
            <text:p><text:span text:style-name="T3">DATA DO REPASSE</text:span></text:p>
          </table:table-cell>
          <table:table-cell office:value-type="string" table:number-columns-spanned="2" table:number-rows-spanned="1" table:style-name="ce69">
            <text:p><text:span text:style-name="T3">NUMERO DO</text:span></text:p>
            <text:p><text:span text:style-name="T3">DOCUMENTO <text:s/>DE CREDITO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3">VALORES REPASSADOS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1-15T00:00:00" table:style-name="ce9">
            <text:p>15/01/2020</text:p>
          </table:table-cell>
          <table:table-cell office:value-type="string" table:style-name="ce8">
            <text:p><text:span text:style-name="T8">4º<text:s/></text:span><text:span text:style-name="T1">PARCELA</text:span></text:p>
          </table:table-cell>
          <table:table-cell office:value-type="string" table:style-name="ce3">
            <text:p><text:span text:style-name="T1">R$ <text:s text:c="6"/>271.973</text:span><text:span text:style-name="T4">,</text:span><text:span text:style-name="T1">40</text:span></text:p>
          </table:table-cell>
          <table:table-cell office:value-type="date" office:date-value="2020-01-27T00:00:00" table:style-name="ce9">
            <text:p>27/01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2"/>1.897</text:span><text:span text:style-name="T4">,</text:span><text:span text:style-name="T1">3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1-15T00:00:00" table:style-name="ce9">
            <text:p>15/01/2020</text:p>
          </table:table-cell>
          <table:table-cell office:value-type="string" table:style-name="ce3">
            <text:p><text:span text:style-name="T1">ALUGUELJANEIRO</text:span></text:p>
          </table:table-cell>
          <table:table-cell office:value-type="float" office:value="2038.26" table:style-name="ce13">
            <text:p>2038.26</text:p>
          </table:table-cell>
          <table:table-cell office:value-type="date" office:date-value="2020-02-11T00:00:00" table:style-name="ce9">
            <text:p>11/02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15.580</text:span><text:span text:style-name="T4">,</text:span><text:span text:style-name="T1">4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2-15T00:00:00" table:style-name="ce9">
            <text:p>15/02/2020</text:p>
          </table:table-cell>
          <table:table-cell office:value-type="string" table:style-name="ce3">
            <text:p><text:span text:style-name="T1">ALUGUEL <text:s/>FEVEREIRO</text:span></text:p>
          </table:table-cell>
          <table:table-cell office:value-type="float" office:value="2038.26" table:style-name="ce13">
            <text:p>2038.26</text:p>
          </table:table-cell>
          <table:table-cell office:value-type="date" office:date-value="2020-02-11T00:00:00" table:style-name="ce9">
            <text:p>11/02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1"/>53.763,04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3-15T00:00:00" table:style-name="ce9">
            <text:p>15/03/2020</text:p>
          </table:table-cell>
          <table:table-cell office:value-type="string" table:style-name="ce3">
            <text:p><text:span text:style-name="T1">ALUGUEL MARÇO</text:span></text:p>
          </table:table-cell>
          <table:table-cell office:value-type="float" office:value="2038.26" table:style-name="ce13">
            <text:p>2038.26</text:p>
          </table:table-cell>
          <table:table-cell office:value-type="date" office:date-value="2020-02-12T00:00:00" table:style-name="ce9">
            <text:p>12/02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9"/>186.192,83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4-15T00:00:00" table:style-name="ce9">
            <text:p>15/04/2020</text:p>
          </table:table-cell>
          <table:table-cell office:value-type="string" table:style-name="ce3">
            <text:p><text:span text:style-name="T1">ALUGUEL ABRIL</text:span></text:p>
          </table:table-cell>
          <table:table-cell office:value-type="float" office:value="2038.26" table:style-name="ce13">
            <text:p>2038.26</text:p>
          </table:table-cell>
          <table:table-cell office:value-type="date" office:date-value="2020-03-06T00:00:00" table:style-name="ce9">
            <text:p>06/03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3"/>1.897</text:span><text:span text:style-name="T4">,</text:span><text:span text:style-name="T1">3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4-15T00:00:00" table:style-name="ce9">
            <text:p>15/04/2020</text:p>
          </table:table-cell>
          <table:table-cell office:value-type="string" table:style-name="ce3">
            <text:p><text:span text:style-name="T1">5º PARCELA</text:span></text:p>
          </table:table-cell>
          <table:table-cell office:value-type="string" table:style-name="ce3">
            <text:p><text:span text:style-name="T1">R$ <text:s text:c="6"/>271.973</text:span><text:span text:style-name="T4">,</text:span><text:span text:style-name="T1">40</text:span></text:p>
          </table:table-cell>
          <table:table-cell office:value-type="date" office:date-value="2020-03-25T00:00:00" table:style-name="ce9">
            <text:p>25/03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3"/>1.897</text:span><text:span text:style-name="T4">,</text:span><text:span text:style-name="T1">3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4-15T00:00:00" table:style-name="ce9">
            <text:p>15/04/2020</text:p>
          </table:table-cell>
          <table:table-cell office:value-type="string" table:style-name="ce3">
            <text:p><text:span text:style-name="T1">ADICIONAL BENS</text:span></text:p>
          </table:table-cell>
          <table:table-cell office:value-type="string" table:style-name="ce3">
            <text:p><text:span text:style-name="T1">R$ <text:s text:c="10"/>9.065<text:s/></text:span><text:span text:style-name="T4">,</text:span><text:span text:style-name="T1">78</text:span></text:p>
          </table:table-cell>
          <table:table-cell office:value-type="date" office:date-value="2020-04-22T00:00:00" table:style-name="ce9">
            <text:p>22/04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9"/>289.607</text:span><text:span text:style-name="T4">,8</text:span><text:span text:style-name="T1">5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4-15T00:00:00" table:style-name="ce9">
            <text:p>15/04/2020</text:p>
          </table:table-cell>
          <table:table-cell office:value-type="string" table:style-name="ce3">
            <text:p><text:span text:style-name="T1">ADICIONAL <text:s/>CONSUMO</text:span></text:p>
          </table:table-cell>
          <table:table-cell office:value-type="string" table:style-name="ce3">
            <text:p><text:span text:style-name="T1">R$ <text:s text:c="7"/>36.263<text:s/></text:span><text:span text:style-name="T4">,</text:span><text:span text:style-name="T1">12</text:span></text:p>
          </table:table-cell>
          <table:table-cell office:value-type="date" office:date-value="2020-04-22T00:00:00" table:style-name="ce9">
            <text:p>22/04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<text:s text:c="13"/></text:span><text:span text:style-name="T4">8</text:span><text:span text:style-name="T1">.517</text:span><text:span text:style-name="T4">,8</text:span><text:span text:style-name="T1">8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5-15T00:00:00" table:style-name="ce9">
            <text:p>15/05/2020</text:p>
          </table:table-cell>
          <table:table-cell office:value-type="string" table:style-name="ce3">
            <text:p><text:span text:style-name="T1">ALUGUEL MAIO</text:span></text:p>
          </table:table-cell>
          <table:table-cell office:value-type="string" table:style-name="ce3">
            <text:p><text:span text:style-name="T1">R$ <text:s text:c="10"/>2.038</text:span><text:span text:style-name="T4">,</text:span><text:span text:style-name="T1">26</text:span></text:p>
          </table:table-cell>
          <table:table-cell office:value-type="date" office:date-value="2020-07-17T00:00:00" table:style-name="ce9">
            <text:p>17/07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79.234</text:span><text:span text:style-name="T4">,</text:span><text:span text:style-name="T1">01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6-15T00:00:00" table:style-name="ce9">
            <text:p>15/06/2020</text:p>
          </table:table-cell>
          <table:table-cell office:value-type="string" table:style-name="ce3">
            <text:p><text:span text:style-name="T1">ALUGUELJUNHO</text:span></text:p>
          </table:table-cell>
          <table:table-cell office:value-type="string" table:style-name="ce3">
            <text:p><text:span text:style-name="T1">R$ <text:s text:c="10"/>2.038</text:span><text:span text:style-name="T4">,</text:span><text:span text:style-name="T1">26</text:span>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2"/>7.589</text:span><text:span text:style-name="T4">,</text:span><text:span text:style-name="T1">48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7-15T00:00:00" table:style-name="ce9">
            <text:p>15/07/2020</text:p>
          </table:table-cell>
          <table:table-cell office:value-type="string" table:style-name="ce8">
            <text:p><text:span text:style-name="T8">6º<text:s/></text:span><text:span text:style-name="T1">PARCELA</text:span></text:p>
          </table:table-cell>
          <table:table-cell office:value-type="string" table:style-name="ce3">
            <text:p><text:span text:style-name="T1">R$ <text:s text:c="6"/>271.973</text:span><text:span text:style-name="T4">,</text:span><text:span text:style-name="T1">40</text:span></text:p>
          </table:table-cell>
          <table:table-cell office:value-type="date" office:date-value="2020-08-19T00:00:00" table:style-name="ce9">
            <text:p>19/08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1"/>79.234</text:span><text:span text:style-name="T4">,</text:span><text:span text:style-name="T1">01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7-15T00:00:00" table:style-name="ce9">
            <text:p>15/07/2020</text:p>
          </table:table-cell>
          <table:table-cell office:value-type="string" table:style-name="ce3">
            <text:p><text:span text:style-name="T1">ALUGUELJULHO</text:span></text:p>
          </table:table-cell>
          <table:table-cell office:value-type="string" table:style-name="ce3">
            <text:p><text:span text:style-name="T1">R$ <text:s text:c="10"/>2.164,42</text:span>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85.000,00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8-15T00:00:00" table:style-name="ce9">
            <text:p>15/08/2020</text:p>
          </table:table-cell>
          <table:table-cell office:value-type="string" table:style-name="ce3">
            <text:p><text:span text:style-name="T1">ALUGUEL AGOSTO</text:span></text:p>
          </table:table-cell>
          <table:table-cell office:value-type="string" table:style-name="ce3">
            <text:p><text:span text:style-name="T1">R$ <text:s text:c="10"/>2.164,42</text:span>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3794.74" table:number-columns-spanned="2" table:number-rows-spanned="1" table:style-name="ce63">
            <text:p>3794.74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09-15T00:00:00" table:style-name="ce9">
            <text:p>15/09/2020</text:p>
          </table:table-cell>
          <table:table-cell office:value-type="string" table:style-name="ce3">
            <text:p><text:span text:style-name="T1">ALUGUEL SETEMBRO</text:span></text:p>
          </table:table-cell>
          <table:table-cell office:value-type="string" table:style-name="ce3">
            <text:p><text:span text:style-name="T1">R$ <text:s text:c="11"/>2.135<text:s/></text:span><text:span text:style-name="T4">,</text:span><text:span text:style-name="T1">63</text:span>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84.829</text:span><text:span text:style-name="T4">,</text:span><text:span text:style-name="T1">46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10-15T00:00:00" table:style-name="ce9">
            <text:p>15/10/2020</text:p>
          </table:table-cell>
          <table:table-cell office:value-type="string" table:style-name="ce8">
            <text:p><text:span text:style-name="T8">7º<text:s/></text:span><text:span text:style-name="T1">PARCELA</text:span></text:p>
          </table:table-cell>
          <table:table-cell office:value-type="string" table:style-name="ce3">
            <text:p><text:span text:style-name="T1">R$ <text:s text:c="6"/>271.973</text:span><text:span text:style-name="T4">,</text:span><text:span text:style-name="T1">40</text:span>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3"/>1.897</text:span><text:span text:style-name="T4">,</text:span><text:span text:style-name="T1">3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10-15T00:00:00" table:style-name="ce9">
            <text:p>15/10/2020</text:p>
          </table:table-cell>
          <table:table-cell office:value-type="string" table:style-name="ce3">
            <text:p><text:span text:style-name="T1">ADICIONAL BENS</text:span></text:p>
          </table:table-cell>
          <table:table-cell office:value-type="string" table:style-name="ce3">
            <text:p><text:span text:style-name="T1">R$ <text:s text:c="10"/>9.065<text:s/></text:span><text:span text:style-name="T4">,</text:span><text:span text:style-name="T1">78</text:span>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85.000</text:span><text:span text:style-name="T4">,</text:span><text:span text:style-name="T1">00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10-15T00:00:00" table:style-name="ce9">
            <text:p>15/10/2020</text:p>
          </table:table-cell>
          <table:table-cell office:value-type="string" table:style-name="ce3">
            <text:p><text:span text:style-name="T1">ADICIONAL <text:s/>CONSUMO</text:span></text:p>
          </table:table-cell>
          <table:table-cell office:value-type="string" table:style-name="ce3">
            <text:p><text:span text:style-name="T1">R$ <text:s text:c="7"/>36.263<text:s/></text:span><text:span text:style-name="T4">,</text:span><text:span text:style-name="T1">12</text:span>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3"/>1.</text:span><text:span text:style-name="T4">8</text:span><text:span text:style-name="T1">97</text:span><text:span text:style-name="T4">,</text:span><text:span text:style-name="T1">3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10-15T00:00:00" table:style-name="ce9">
            <text:p>15/10/2020</text:p>
          </table:table-cell>
          <table:table-cell office:value-type="string" table:style-name="ce3">
            <text:p><text:span text:style-name="T1">ALUGUEL OUTUBRO</text:span></text:p>
          </table:table-cell>
          <table:table-cell office:value-type="string" table:style-name="ce3">
            <text:p><text:span text:style-name="T1">R$ <text:s text:c="11"/>2.135<text:s/></text:span><text:span text:style-name="T4">,</text:span><text:span text:style-name="T1">63</text:span></text:p>
          </table:table-cell>
          <table:table-cell office:value-type="date" office:date-value="2020-12-21T00:00:00" table:style-name="ce9">
            <text:p>21/12/2020</text:p>
          </table:table-cell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54">
            <text:p><text:span text:style-name="T1">R$ <text:s text:c="10"/>84.</text:span><text:span text:style-name="T4">8</text:span><text:span text:style-name="T1">29</text:span><text:span text:style-name="T4">,</text:span><text:span text:style-name="T1">46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20-11-15T00:00:00" table:style-name="ce9">
            <text:p>15/11/2020</text:p>
          </table:table-cell>
          <table:table-cell office:value-type="string" table:style-name="ce3">
            <text:p><text:span text:style-name="T1">ALUGUEL <text:s/>NOVEMBRO</text:span></text:p>
          </table:table-cell>
          <table:table-cell office:value-type="string" table:style-name="ce3">
            <text:p><text:span text:style-name="T1">R$ <text:s text:c="11"/>2.135<text:s/></text:span><text:span text:style-name="T4">,</text:span><text:span text:style-name="T1">63</text:span>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office:value-type="date" office:date-value="2020-12-15T00:00:00" table:style-name="ce9">
            <text:p>15/12/2020</text:p>
          </table:table-cell>
          <table:table-cell office:value-type="string" table:style-name="ce3">
            <text:p><text:span text:style-name="T1">ALUGUEL DEZEMBRO</text:span></text:p>
          </table:table-cell>
          <table:table-cell office:value-type="string" table:style-name="ce3">
            <text:p><text:span text:style-name="T1">R$ <text:s text:c="11"/>2.135<text:s/></text:span><text:span text:style-name="T4">,</text:span><text:span text:style-name="T1">63</text:span>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table:number-columns-repeated="4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3">
            <text:p><text:span text:style-name="T1">R$ <text:s text:c="3"/>1.203.652,32</text:span>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">{A) SALDO DO EXERCÍCIO ANTERIOR</text:span></text:p>
          </table:table-cell>
          <table:covered-table-cell table:number-columns-repeated="5"/>
          <table:table-cell office:value-type="string" table:number-columns-spanned="2" table:number-rows-spanned="1" table:style-name="ce59">
            <text:p><text:span text:style-name="T3">R$ <text:s text:c="10"/>95.563,83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">{B) REPASSES PÚBLICOS NO EXERCÍCIO</text:span></text:p>
          </table:table-cell>
          <table:covered-table-cell table:number-columns-repeated="5"/>
          <table:table-cell office:value-type="string" table:number-columns-spanned="2" table:number-rows-spanned="1" table:style-name="ce54">
            <text:p><text:span text:style-name="T1">R$ <text:s text:c="6"/>1.072.660</text:span><text:span text:style-name="T4">,</text:span><text:span text:style-name="T1">08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5">
            <text:p><text:span text:style-name="T9">{ C)<text:s/></text:span><text:span text:style-name="T1">RECEITAS COM APLICAÇÕES FINANCEIRAS DOS REPASSES PÚBLICOS</text:span></text:p>
          </table:table-cell>
          <table:covered-table-cell table:number-columns-repeated="5"/>
          <table:table-cell office:value-type="string" table:number-columns-spanned="2" table:number-rows-spanned="1" table:style-name="ce54">
            <text:p><text:span text:style-name="T1">R$ <text:s text:c="13"/>1.260</text:span><text:span text:style-name="T4">,8</text:span><text:span text:style-name="T1">6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">{D) OUTRAS RECEITAS DECORRENTES DA EXECUÇÃO DO AJUSTE {3)</text:span></text:p>
          </table:table-cell>
          <table:covered-table-cell table:number-columns-repeated="5"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">{E) TOTAL DE RECURSOS PÚBLICOS {A+B+C+D)</text:span></text:p>
          </table:table-cell>
          <table:covered-table-cell table:number-columns-repeated="5"/>
          <table:table-cell office:value-type="string" table:number-columns-spanned="2" table:number-rows-spanned="1" table:style-name="ce59">
            <text:p><text:span text:style-name="T3">R$ <text:s text:c="4"/>1.169.484,77</text:span>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">{F) RECURSOS PRÓPRIOS DA ENTIDADE PARCEIRA</text:span></text:p>
          </table:table-cell>
          <table:covered-table-cell table:number-columns-repeated="5"/>
          <table:table-cell office:value-type="string" table:number-columns-spanned="2" table:number-rows-spanned="1" table:style-name="ce54">
            <text:p><text:span text:style-name="T1">R$ <text:s text:c="16"/>600,00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60">
            <text:p><text:span text:style-name="T1">{E) TOTAL DE RECURSOS DISPONIVEIS NO E</text:span><text:span text:style-name="T4">X<text:s/></text:span><text:span text:style-name="T1">ERCICIO {E+F)</text:span></text:p>
          </table:table-cell>
          <table:covered-table-cell table:number-columns-repeated="5"/>
          <table:table-cell office:value-type="string" table:number-columns-spanned="2" table:number-rows-spanned="1" table:style-name="ce61">
            <text:p><text:span text:style-name="T3">R$ <text:s text:c="4"/>1.170.084,77</text:span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4">
            <text:p><text:span text:style-name="T10">(</text:span><text:span text:style-name="T11">1</text:span><text:span text:style-name="T10">) Ve</text:span><text:span text:style-name="T11">rb</text:span><text:span text:style-name="T10">a</text:span><text:span text:style-name="T11">: F</text:span><text:span text:style-name="T10">e</text:span><text:span text:style-name="T11">d</text:span><text:span text:style-name="T10">e</text:span><text:span text:style-name="T11">r</text:span><text:span text:style-name="T10">a</text:span><text:span text:style-name="T11">l</text:span><text:span text:style-name="T10">,<text:s/></text:span><text:span text:style-name="T11">E</text:span><text:span text:style-name="T10">s</text:span><text:span text:style-name="T11">t</text:span><text:span text:style-name="T10">a</text:span><text:span text:style-name="T11">du</text:span><text:span text:style-name="T10">a</text:span><text:span text:style-name="T11">l<text:s/></text:span><text:span text:style-name="T10">o</text:span><text:span text:style-name="T11">u<text:s/></text:span><text:span text:style-name="T10">M</text:span><text:span text:style-name="T11">uni</text:span><text:span text:style-name="T10">c</text:span><text:span text:style-name="T11">ip</text:span><text:span text:style-name="T10">a</text:span><text:span text:style-name="T11">l</text:span><text:span text:style-name="T10">,<text:s/></text:span><text:span text:style-name="T11">d</text:span><text:span text:style-name="T10">eve</text:span><text:span text:style-name="T11">nd</text:span><text:span text:style-name="T10">o se</text:span><text:span text:style-name="T11">r<text:s/></text:span><text:span text:style-name="T10">e</text:span><text:span text:style-name="T11">l</text:span><text:span text:style-name="T10">a</text:span><text:span text:style-name="T11">b</text:span><text:span text:style-name="T10">o</text:span><text:span text:style-name="T11">r</text:span><text:span text:style-name="T10">a</text:span><text:span text:style-name="T11">d</text:span><text:span text:style-name="T10">o<text:s/></text:span><text:span text:style-name="T11">um<text:s/></text:span><text:span text:style-name="T10">a</text:span><text:span text:style-name="T11">n</text:span><text:span text:style-name="T10">exo<text:s/></text:span><text:span text:style-name="T11">p</text:span><text:span text:style-name="T10">a</text:span><text:span text:style-name="T11">r</text:span><text:span text:style-name="T10">a ca</text:span><text:span text:style-name="T11">d</text:span><text:span text:style-name="T10">a<text:s/></text:span><text:span text:style-name="T11">f</text:span><text:span text:style-name="T10">o</text:span><text:span text:style-name="T11">nt</text:span><text:span text:style-name="T10">e<text:s/></text:span><text:span text:style-name="T11">d</text:span><text:span text:style-name="T10">e<text:s/></text:span><text:span text:style-name="T11">r</text:span><text:span text:style-name="T10">ec</text:span><text:span text:style-name="T11">ur</text:span><text:span text:style-name="T10">so</text:span><text:span text:style-name="T11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0">(2)<text:s/></text:span><text:span text:style-name="T11">In</text:span><text:span text:style-name="T10">c</text:span><text:span text:style-name="T11">luir<text:s/></text:span><text:span text:style-name="T10">va</text:span><text:span text:style-name="T11">l</text:span><text:span text:style-name="T10">o</text:span><text:span text:style-name="T11">r</text:span><text:span text:style-name="T10">es<text:s/></text:span><text:span text:style-name="T11">pr</text:span><text:span text:style-name="T10">ev</text:span><text:span text:style-name="T11">i</text:span><text:span text:style-name="T10">s</text:span><text:span text:style-name="T11">t</text:span><text:span text:style-name="T10">os<text:s/></text:span><text:span text:style-name="T11">n</text:span><text:span text:style-name="T10">o exe</text:span><text:span text:style-name="T11">r</text:span><text:span text:style-name="T10">c</text:span><text:span text:style-name="T11">í</text:span><text:span text:style-name="T10">c</text:span><text:span text:style-name="T11">i</text:span><text:span text:style-name="T10">o a</text:span><text:span text:style-name="T11">nt</text:span><text:span text:style-name="T10">e</text:span><text:span text:style-name="T11">ri</text:span><text:span text:style-name="T10">o</text:span><text:span text:style-name="T11">r<text:s/></text:span><text:span text:style-name="T10">e<text:s/></text:span><text:span text:style-name="T11">r</text:span><text:span text:style-name="T10">e</text:span><text:span text:style-name="T11">p</text:span><text:span text:style-name="T10">assa</text:span><text:span text:style-name="T11">d</text:span><text:span text:style-name="T10">os<text:s/></text:span><text:span text:style-name="T11">n</text:span><text:span text:style-name="T10">es</text:span><text:span text:style-name="T11">t</text:span><text:span text:style-name="T10">e exe</text:span><text:span text:style-name="T11">r</text:span><text:span text:style-name="T10">c</text:span><text:span text:style-name="T11">í</text:span><text:span text:style-name="T10">c</text:span><text:span text:style-name="T11">i</text:span><text:span text:style-name="T10">o</text:span><text:span text:style-name="T11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0">(3)<text:s/></text:span><text:span text:style-name="T11">R</text:span><text:span text:style-name="T10">ece</text:span><text:span text:style-name="T11">it</text:span><text:span text:style-name="T10">as co</text:span><text:span text:style-name="T11">m<text:s/></text:span><text:span text:style-name="T10">es</text:span><text:span text:style-name="T11">t</text:span><text:span text:style-name="T10">ac</text:span><text:span text:style-name="T11">i</text:span><text:span text:style-name="T10">o</text:span><text:span text:style-name="T11">n</text:span><text:span text:style-name="T10">a</text:span><text:span text:style-name="T11">m</text:span><text:span text:style-name="T10">e</text:span><text:span text:style-name="T11">nt</text:span><text:span text:style-name="T10">o, a</text:span><text:span text:style-name="T11">lu</text:span><text:span text:style-name="T10">g</text:span><text:span text:style-name="T11">u</text:span><text:span text:style-name="T10">é</text:span><text:span text:style-name="T11">i</text:span><text:span text:style-name="T10">s, e</text:span><text:span text:style-name="T11">ntr</text:span><text:span text:style-name="T10">e o</text:span><text:span text:style-name="T11">utr</text:span><text:span text:style-name="T10">as</text:span><text:span text:style-name="T11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span text:style-name="T12">O(s) signatário(s)</text:span><text:span text:style-name="T13">,<text:s/></text:span><text:span text:style-name="T12">na qualidade de representante(s) da<text:s/></text:span><text:span text:style-name="T14">ASSOCIAÇÃO CULTURAL BIQU/NHA 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">CABUÇU,<text:s/></text:span><text:span text:style-name="T15">_<text:s/></text:span><text:span text:style-name="T12">vem indicar</text:span><text:span text:style-name="T13">,<text:s/></text:span><text:span text:style-name="T12">na forma abaixo detalhada, as despesas incorridas e pagas no período de<text:s/></text:span><text:span text:style-name="T14">2020,<text:s/></text:span><text:span text:style-name="T12">bem como as despesas<text:s/></text:span><text:span text:style-name="T16">a</text:span><text:span text:style-name="T17"><text:s/></text:span><text:span text:style-name="T12">pagar no período segui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54">
            <text:p><text:span text:style-name="T18">DEMONSTRATIVO DAS DESPESAS INCORRIDAS NO EXERCÍCI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4">
            <text:p><text:span text:style-name="T18">ORIGEM DO RECURSO<text:s/></text:span><text:span text:style-name="T19">:<text:s/></text:span><text:span text:style-name="T18">MUNICIPAL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<text:span text:style-name="T18">CATEGORIA OU FINALIDADE DA DESPESA</text:span></text:p>
          </table:table-cell>
          <table:table-cell office:value-type="string" table:style-name="ce16">
            <text:p><text:span text:style-name="T18">DESPESAS CONTABILIZADAS NESTE PER IODO</text:span></text:p>
          </table:table-cell>
          <table:table-cell office:value-type="string" table:style-name="ce12">
            <text:p><text:span text:style-name="T18">DESPESAS</text:span></text:p>
            <text:p><text:span text:style-name="T18">CONTABILIZADAS EM PERIODO</text:span><text:span text:style-name="T19">S<text:s/></text:span><text:span text:style-name="T18">ANTERIORES E PAGAS NESTE PERIODO (R$)</text:span></text:p>
            <text:p><text:span text:style-name="T20">IH\</text:span></text:p>
          </table:table-cell>
          <table:table-cell office:value-type="string" table:style-name="ce16">
            <text:p><text:span text:style-name="T18">DESPESAS CONTABILIZADAS NESTE PERIODO E PAGAS NESTE PERIODO (1)</text:span></text:p>
          </table:table-cell>
          <table:table-cell office:value-type="string" table:number-columns-spanned="2" table:number-rows-spanned="1" table:style-name="ce58">
            <text:p><text:span text:style-name="T18">TOTAL DE DESPESA<text:s/></text:span><text:span text:style-name="T19">S<text:s/></text:span><text:span text:style-name="T18">PAGA</text:span><text:span text:style-name="T19">S<text:s/></text:span><text:span text:style-name="T18">NESTE PERIODO (R$) (J=H+I)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8">DESPESAS CONTABILIZADAS NESTE PERIODO A PAGAR EM PERIODOS SEGUINTES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Recur</text:span><text:span text:style-name="T19">s</text:span><text:span text:style-name="T18">o</text:span><text:span text:style-name="T19">s<text:s/></text:span><text:span text:style-name="T18">Humano</text:span><text:span text:style-name="T19">s<text:s/></text:span><text:span text:style-name="T18">(5)</text:span></text:p>
          </table:table-cell>
          <table:table-cell office:value-type="string" table:style-name="ce8">
            <text:p><text:span text:style-name="T18">R$<text:s text:c="17"/></text:span><text:span text:style-name="T21"><text:s/></text:span><text:span text:style-name="T22">683.627,61</text:span></text:p>
          </table:table-cell>
          <table:table-cell office:value-type="string" table:style-name="ce8">
            <text:p><text:span text:style-name="T18">R$<text:s text:c="9"/></text:span><text:span text:style-name="T21"><text:s/></text:span><text:span text:style-name="T22">44.065,17</text:span></text:p>
          </table:table-cell>
          <table:table-cell office:value-type="string" table:style-name="ce8">
            <text:p><text:span text:style-name="T18">R$<text:s text:c="9"/></text:span><text:span text:style-name="T21"><text:s/></text:span><text:span text:style-name="T22">639.306,87</text:span></text:p>
          </table:table-cell>
          <table:table-cell office:value-type="string" table:number-columns-spanned="2" table:number-rows-spanned="1" table:style-name="ce55">
            <text:p><text:span text:style-name="T18">R$<text:s text:c="5"/></text:span><text:span text:style-name="T22">683.372,04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8">R$<text:s text:c="11"/></text:span><text:span text:style-name="T21"><text:s/></text:span><text:span text:style-name="T22">44.320,74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<text:span text:style-name="T18">R</text:span><text:span text:style-name="T19">e</text:span><text:span text:style-name="T18">cur</text:span><text:span text:style-name="T19">s</text:span><text:span text:style-name="T18">o</text:span><text:span text:style-name="T19">s<text:s/></text:span><text:span text:style-name="T18">Humano</text:span><text:span text:style-name="T19">s<text:s/></text:span><text:span text:style-name="T18">(6)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Medicamento</text:span><text:span text:style-name="T19">s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<text:span text:style-name="T18">Material M</text:span><text:span text:style-name="T19">é</text:span><text:span text:style-name="T18">dico e Ho</text:span><text:span text:style-name="T19">s</text:span><text:span text:style-name="T18">pitalar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Genero</text:span><text:span text:style-name="T19">s<text:s/></text:span><text:span text:style-name="T18">Alimenticio<text:s/></text:span><text:span text:style-name="T19">s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<text:span text:style-name="T18">Outro</text:span><text:span text:style-name="T19">s<text:s/></text:span><text:span text:style-name="T18">Materia</text:span><text:span text:style-name="T19">s<text:s/></text:span><text:span text:style-name="T18">de Con</text:span><text:span text:style-name="T19">s</text:span><text:span text:style-name="T18">umo</text:span></text:p>
          </table:table-cell>
          <table:table-cell office:value-type="string" table:style-name="ce17">
            <text:p><text:span text:style-name="T18">R$<text:s text:c="16"/></text:span><text:span text:style-name="T21"><text:s/></text:span><text:span text:style-name="T22">140.811</text:span><text:span text:style-name="T23">,</text:span><text:span text:style-name="T22">00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0"/></text:span><text:span text:style-name="T21"><text:s/></text:span><text:span text:style-name="T22">140.811</text:span><text:span text:style-name="T23">,</text:span><text:span text:style-name="T22">00</text:span></text:p>
          </table:table-cell>
          <table:table-cell office:value-type="string" table:number-columns-spanned="2" table:number-rows-spanned="1" table:style-name="ce56">
            <text:p><text:span text:style-name="T18">R$<text:s text:c="4"/></text:span><text:span text:style-name="T21"><text:s/></text:span><text:span text:style-name="T22">140.811</text:span><text:span text:style-name="T23">,</text:span><text:span text:style-name="T22">00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3">
            <text:p><text:span text:style-name="T18">Servi</text:span><text:span text:style-name="T19">ç</text:span><text:span text:style-name="T18">o</text:span><text:span text:style-name="T19">s<text:s/></text:span><text:span text:style-name="T18">M</text:span><text:span text:style-name="T19">é</text:span><text:span text:style-name="T18">dico</text:span><text:span text:style-name="T19">s<text:s/></text:span><text:span text:style-name="T18">(</text:span><text:span text:style-name="T19">*</text:span><text:span text:style-name="T18">)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<text:span text:style-name="T18">Outro</text:span><text:span text:style-name="T19">s<text:s/></text:span><text:span text:style-name="T18">Serviço</text:span><text:span text:style-name="T19">s<text:s/></text:span><text:span text:style-name="T18">de Terceiro</text:span><text:span text:style-name="T19">s</text:span></text:p>
          </table:table-cell>
          <table:table-cell office:value-type="string" table:style-name="ce17">
            <text:p><text:span text:style-name="T18">R$<text:s text:c="19"/></text:span><text:span text:style-name="T21"><text:s/></text:span><text:span text:style-name="T22">98.927,00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2"/></text:span><text:span text:style-name="T21"><text:s/></text:span><text:span text:style-name="T22">98.927,00</text:span></text:p>
          </table:table-cell>
          <table:table-cell office:value-type="string" table:number-columns-spanned="2" table:number-rows-spanned="1" table:style-name="ce56">
            <text:p><text:span text:style-name="T18">R$<text:s text:c="6"/></text:span><text:span text:style-name="T21"><text:s/></text:span><text:span text:style-name="T22">98.927,00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<text:span text:style-name="T18">Locação de lmovei</text:span><text:span text:style-name="T19">s</text:span></text:p>
          </table:table-cell>
          <table:table-cell office:value-type="string" table:style-name="ce17">
            <text:p><text:span text:style-name="T18">R$<text:s text:c="19"/></text:span><text:span text:style-name="T21"><text:s/></text:span><text:span text:style-name="T22">25.216</text:span><text:span text:style-name="T23">,</text:span><text:span text:style-name="T22">08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2"/></text:span><text:span text:style-name="T21"><text:s/></text:span><text:span text:style-name="T22">25.216</text:span><text:span text:style-name="T23">,</text:span><text:span text:style-name="T22">08</text:span></text:p>
          </table:table-cell>
          <table:table-cell office:value-type="string" table:number-columns-spanned="2" table:number-rows-spanned="1" table:style-name="ce56">
            <text:p><text:span text:style-name="T18">R$<text:s text:c="6"/></text:span><text:span text:style-name="T21"><text:s/></text:span><text:span text:style-name="T22">25.216</text:span><text:span text:style-name="T23">,</text:span><text:span text:style-name="T22">08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Locaçõe</text:span><text:span text:style-name="T19">s<text:s/></text:span><text:span text:style-name="T18">Diver</text:span><text:span text:style-name="T19">s</text:span><text:span text:style-name="T18">a</text:span><text:span text:style-name="T19">s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0">
          <table:table-cell office:value-type="string" table:style-name="ce8">
            <text:p><text:span text:style-name="T18">Utilidade</text:span><text:span text:style-name="T24">s<text:s/></text:span><text:span text:style-name="T21">Pública</text:span><text:span text:style-name="T24">s<text:s/></text:span><text:span text:style-name="T22">(7)</text:span></text:p>
          </table:table-cell>
          <table:table-cell office:value-type="string" table:style-name="ce17">
            <text:p><text:span text:style-name="T18">R$<text:s text:c="21"/></text:span><text:span text:style-name="T21"><text:s/></text:span><text:span text:style-name="T22">4.476</text:span><text:span text:style-name="T23">,</text:span><text:span text:style-name="T22">14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4"/></text:span><text:span text:style-name="T21"><text:s/></text:span><text:span text:style-name="T22">4.476</text:span><text:span text:style-name="T23">,</text:span><text:span text:style-name="T22">14</text:span></text:p>
          </table:table-cell>
          <table:table-cell office:value-type="string" table:number-columns-spanned="2" table:number-rows-spanned="1" table:style-name="ce56">
            <text:p><text:span text:style-name="T18">R$<text:s text:c="8"/></text:span><text:span text:style-name="T21"><text:s/></text:span><text:span text:style-name="T22">4.476</text:span><text:span text:style-name="T23">,</text:span><text:span text:style-name="T22">14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15"/></text:span><text:span text:style-name="T21"><text:s/></text:span><text:span text:style-name="T22">237</text:span><text:span text:style-name="T23">,</text:span><text:span text:style-name="T22">18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Combu</text:span><text:span text:style-name="T19">s</text:span><text:span text:style-name="T18">tível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2">
          <table:table-cell office:value-type="string" table:style-name="ce3">
            <text:p><text:span text:style-name="T18">Ben</text:span><text:span text:style-name="T19">s<text:s/></text:span><text:span text:style-name="T18">Materiai</text:span><text:span text:style-name="T19">s<text:s/></text:span><text:span text:style-name="T18">Permanente</text:span><text:span text:style-name="T19">s</text:span></text:p>
          </table:table-cell>
          <table:table-cell office:value-type="string" table:style-name="ce17">
            <text:p><text:span text:style-name="T18">R$<text:s text:c="19"/></text:span><text:span text:style-name="T21"><text:s/></text:span><text:span text:style-name="T22">8.218</text:span><text:span text:style-name="T23">,</text:span><text:span text:style-name="T22">00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3"/></text:span><text:span text:style-name="T21"><text:s/></text:span><text:span text:style-name="T22">8.218</text:span><text:span text:style-name="T23">,</text:span><text:span text:style-name="T22">00</text:span></text:p>
          </table:table-cell>
          <table:table-cell office:value-type="string" table:number-columns-spanned="2" table:number-rows-spanned="1" table:style-name="ce56">
            <text:p><text:span text:style-name="T18">R$<text:s text:c="7"/></text:span><text:span text:style-name="T21"><text:s/></text:span><text:span text:style-name="T22">8.218</text:span><text:span text:style-name="T23">,</text:span><text:span text:style-name="T22">00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Obra</text:span><text:span text:style-name="T19">s</text:span>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<text:span text:style-name="T18">De</text:span><text:span text:style-name="T19">s</text:span><text:span text:style-name="T18">pe</text:span><text:span text:style-name="T19">s</text:span><text:span text:style-name="T18">a</text:span><text:span text:style-name="T19">s<text:s/></text:span><text:span text:style-name="T18">Financeira</text:span><text:span text:style-name="T19">s<text:s/></text:span><text:span text:style-name="T18">Bancaria</text:span><text:span text:style-name="T19">s</text:span></text:p>
          </table:table-cell>
          <table:table-cell office:value-type="string" table:style-name="ce17">
            <text:p><text:span text:style-name="T18">R$<text:s text:c="21"/></text:span><text:span text:style-name="T22">1.236,30</text:span></text:p>
          </table:table-cell>
          <table:table-cell office:value-type="string" table:style-name="ce17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17">
            <text:p><text:span text:style-name="T18">R$<text:s text:c="13"/></text:span><text:span text:style-name="T21"><text:s/></text:span><text:span text:style-name="T22">1.236</text:span><text:span text:style-name="T25">,</text:span><text:span text:style-name="T22">30</text:span></text:p>
          </table:table-cell>
          <table:table-cell office:value-type="string" table:number-columns-spanned="2" table:number-rows-spanned="1" table:style-name="ce56">
            <text:p><text:span text:style-name="T18">R$<text:s text:c="8"/></text:span><text:span text:style-name="T21"><text:s/></text:span><text:span text:style-name="T22">1.236,30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18">Outra</text:span><text:span text:style-name="T19">s<text:s/></text:span><text:span text:style-name="T18">De</text:span><text:span text:style-name="T19">s</text:span><text:span text:style-name="T18">pe</text:span><text:span text:style-name="T19">s</text:span><text:span text:style-name="T18">a</text:span><text:span text:style-name="T19">s</text:span></text:p>
          </table:table-cell>
          <table:table-cell office:value-type="string" table:style-name="ce8">
            <text:p><text:span text:style-name="T18">R$<text:s text:c="21"/></text:span><text:span text:style-name="T22">1.436,50</text:span></text:p>
          </table:table-cell>
          <table:table-cell office:value-type="string" table:style-name="ce8">
            <text:p><text:span text:style-name="T18">R$<text:s text:c="18"/></text:span><text:span text:style-name="T21"><text:s/></text:span><text:span text:style-name="T20">-</text:span></text:p>
          </table:table-cell>
          <table:table-cell office:value-type="string" table:style-name="ce8">
            <text:p><text:span text:style-name="T18">R$<text:s text:c="13"/></text:span><text:span text:style-name="T21"><text:s/></text:span><text:span text:style-name="T22">1.436</text:span><text:span text:style-name="T25">,</text:span><text:span text:style-name="T22">50</text:span></text:p>
          </table:table-cell>
          <table:table-cell office:value-type="string" table:number-columns-spanned="2" table:number-rows-spanned="1" table:style-name="ce55">
            <text:p><text:span text:style-name="T18">R$<text:s text:c="8"/></text:span><text:span text:style-name="T21"><text:s/></text:span><text:span text:style-name="T22">1.436,50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8">R$<text:s text:c="13"/></text:span><text:span text:style-name="T21"><text:s/></text:span><text:span text:style-name="T22">1.436,50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18">TOTAL</text:span></text:p>
          </table:table-cell>
          <table:table-cell office:value-type="string" table:style-name="ce4">
            <text:p><text:span text:style-name="T18">R$<text:s text:c="15"/></text:span><text:span text:style-name="T21"><text:s/></text:span><text:span text:style-name="T22">963.948,63</text:span></text:p>
          </table:table-cell>
          <table:table-cell office:value-type="string" table:style-name="ce4">
            <text:p><text:span text:style-name="T18">R$<text:s text:c="21"/></text:span><text:span text:style-name="T21"><text:s/></text:span><text:span text:style-name="T26">-</text:span></text:p>
          </table:table-cell>
          <table:table-cell office:value-type="string" table:style-name="ce4">
            <text:p><text:span text:style-name="T18">R$<text:s text:c="8"/></text:span><text:span text:style-name="T21"><text:s/></text:span><text:span text:style-name="T22">919.627,89</text:span></text:p>
          </table:table-cell>
          <table:table-cell office:value-type="string" table:number-columns-spanned="2" table:number-rows-spanned="1" table:style-name="ce57">
            <text:p><text:span text:style-name="T18">R$<text:s text:c="2"/></text:span><text:span text:style-name="T21"><text:s/></text:span><text:span text:style-name="T22">963.693,06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8">R$<text:s text:c="9"/></text:span><text:span text:style-name="T21"><text:s/></text:span><text:span text:style-name="T22">45.994,42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8">
            <text:p><text:span text:style-name="T27">(4) Verba: Federal,<text:s text:c="2"/></text:span><text:span text:style-name="T28">Estadual,<text:s text:c="2"/></text:span><text:span text:style-name="T27">Municipal <text:s/>e<text:s/></text:span><text:span text:style-name="T28">Recursos<text:s/></text:span><text:span text:style-name="T27">Próprios,<text:s text:c="2"/></text:span><text:span text:style-name="T28">devendo<text:s/></text:span><text:span text:style-name="T27">ser elaborado<text:s/></text:span><text:span text:style-name="T28">um<text:s text:c="2"/></text:span><text:span text:style-name="T27">anexo para <text:s/>cada <text:s/>fonte<text:s/></text:span><text:span text:style-name="T28">de<text:s/></text:span><text:span text:style-name="T27">recurso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<text:span text:style-name="T27">(5) Salários, encargos e benefícios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<text:span text:style-name="T27">(6) Autônomos e pessoa jurídica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pan text:style-name="T29">(7) Energia<text:s/></text:span><text:span text:style-name="T30">elétrica, água e esgoto, gás, telefone e internet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<text:span text:style-name="T28">(8) No<text:s/></text:span><text:span text:style-name="T27">rol exemplificativo incluir ta mbém as aquisições e os compromissos assumidos<text:s/></text:span><text:span text:style-name="T28">que<text:s/></text:span><text:span text:style-name="T27">não são classificados contabilmente como<text:s/></text:span><text:span text:style-name="T28">DESPESAS,<text:s/></text:span><text:span text:style-name="T27">como, por exemplo, aquisição<text:s/></text:span><text:span text:style-name="T28">de<text:s/></text:span><text:span text:style-name="T27">bens permanentes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span text:style-name="T31">(9)<text:s/></text:span><text:span text:style-name="T32">Quando a<text:s/></text:span><text:span text:style-name="T31">diferença<text:s/></text:span><text:span text:style-name="T32">entre a Coluna<text:s/></text:span><text:span text:style-name="T31">DESPESAS<text:s/></text:span><text:span text:style-name="T32">CONTABILIZADAS<text:s text:c="2"/></text:span><text:span text:style-name="T31">NESTE EXERCÍCIO<text:s/></text:span><text:span text:style-name="T32">e a Coluna DESPESAS CONTABILIZADAS<text:s/></text:span><text:span text:style-name="T31">NESTE EXERCÍCIO E<text:s/></text:span><text:span text:style-name="T32">PAGAS<text:s/></text:span><text:span text:style-name="T31">NESTE EXERCÍCIO<text:s/></text:span><text:span text:style-name="T32">for<text:s/></text:span><text:span text:style-name="T31">decorrente de descon</text:span><text:span text:style-name="T33">tos<text:s/></text:span><text:span text:style-name="T32">obtidos ou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span text:style-name="T32">pagamento<text:s/></text:span><text:span text:style-name="T31">de<text:s/></text:span><text:span text:style-name="T32">multa por atraso, o resultado não<text:s/></text:span><text:span text:style-name="T31">deve<text:s/></text:span><text:span text:style-name="T32">aparecer na coluna<text:s/></text:span><text:span text:style-name="T31">DESPESAS<text:s/></text:span><text:span text:style-name="T32">CONTABILIZADAS<text:s/></text:span><text:span text:style-name="T31">NESTE EXERCÍCIO<text:s/></text:span><text:span text:style-name="T32">A PAGAR<text:s/></text:span><text:span text:style-name="T31">EM EXERCÍCIOS<text:s/></text:span><text:span text:style-name="T32">SEGUINTES,<text:s/></text:span><text:span text:style-name="T31">uma<text:s/></text:span><text:span text:style-name="T32">vez<text:s/></text:span><text:span text:style-name="T31">que<text:s/></text:span><text:span text:style-name="T32">tais<text:s/></text:span><text:span text:style-name="T31">descontos<text:s/></text:span><text:span text:style-name="T32">ou multas são contabilizados em contas<text:s/></text:span><text:span text:style-name="T31">de<text:s/></text:span><text:span text:style-name="T32">receitas ou<text:s/></text:span><text:span text:style-name="T31">despesas.<text:s/></text:span><text:span text:style-name="T32">Assim sen</text:span><text:span text:style-name="T34">d</text:span><text:span text:style-name="T32">o<text:s/></text:span><text:span text:style-name="T31">deverá<text:s text:c="2"/></text:span><text:span text:style-name="T32">se indicado como<text:s/></text:span><text:span text:style-name="T31">nota de<text:s/></text:span><text:span text:style-name="T32">rodapé os valores e as respectivas contas<text:s/></text:span><text:span text:style-name="T31">de<text:s/></text:span><text:span text:style-name="T32">receitas e<text:s/></text:span><text:span text:style-name="T34">d</text:span><text:span text:style-name="T32">espesas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span text:style-name="T31">(*) Apenas<text:s/></text:span><text:span text:style-name="T32">para entidades<text:s/></text:span><text:span text:style-name="T31">da<text:s/></text:span><text:span text:style-name="T32">área<text:s/></text:span><text:span text:style-name="T31">da<text:s/></text:span><text:span text:style-name="T32">Saúd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54">
            <text:p><text:span text:style-name="T18">DEMONSTRATIVO DO SALDO FINANCEIRO DO EXERCÍCI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8">{G) TOTAL DE RECURSOS DISPONIVEL NO EXERCÍCIO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<text:span text:style-name="T18">R$<text:s text:c="6"/></text:span><text:span text:style-name="T21"><text:s/></text:span><text:span text:style-name="T22">1.170.084</text:span><text:span text:style-name="T23">,</text:span><text:span text:style-name="T22">7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8">{J) DESPESAS PAGAS NO EXERCÍCIO {H+I)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<text:span text:style-name="T18">R$<text:s text:c="9"/></text:span><text:span text:style-name="T21"><text:s/></text:span><text:span text:style-name="T22">963.693</text:span><text:span text:style-name="T23">,</text:span><text:span text:style-name="T22">06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8">{K) RECURSO PÚBLICO NÃO APLICADO {E-J-F)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<text:span text:style-name="T18">R$<text:s text:c="8"/></text:span><text:span text:style-name="T21"><text:s/></text:span><text:span text:style-name="T22">206.391</text:span><text:span text:style-name="T23">,</text:span><text:span text:style-name="T22">71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8">{L) VALOR DEVOLVIDO AO ORGÃO PÚBLICO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<text:span text:style-name="T18">R$<text:s text:c="20"/></text:span><text:span text:style-name="T21"><text:s/></text:span><text:span text:style-name="T20">-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4">
            <text:p><text:span text:style-name="T18">{M) VALOR AUTORIZADOS PARA APLICAÇÃO DO EXERCÍCIO SEGUINTE {K-L)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<text:span text:style-name="T18">R$<text:s text:c="8"/></text:span><text:span text:style-name="T21"><text:s/></text:span><text:span text:style-name="T22">206.391</text:span><text:span text:style-name="T23">,</text:span><text:span text:style-name="T22">71</text:span>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1">
            <text:p><text:span text:style-name="T35">Declaro(amos)</text:span><text:span text:style-name="T36">,<text:s/></text:span><text:span text:style-name="T35">na qualidade de responsável(is) pela entidade supra epigrafada</text:span><text:span text:style-name="T36">,<text:s/></text:span><text:span text:style-name="T37">sob as<text:s/></text:span><text:span text:style-name="T35">penas da Lei</text:span><text:span text:style-name="T36">,<text:s/></text:span><text:span text:style-name="T35">que 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35">despesa relacionada comprova a e</text:span><text:span text:style-name="T38">x</text:span><text:span text:style-name="T35">ata aplicação<text:s/></text:span><text:span text:style-name="T37">dos<text:s/></text:span><text:span text:style-name="T35">recursos recebidos para<text:s/></text:span><text:span text:style-name="T37">os<text:s/></text:span><text:span text:style-name="T35">fins indicados</text:span><text:span text:style-name="T36">,<text:s/></text:span><text:span text:style-name="T35">conforme programa de trabalho aprovado</text:span><text:span text:style-name="T38">,<text:s/></text:span><text:span text:style-name="T35">proposto<text:s/></text:span><text:span text:style-name="T37">ao<text:s/></text:span><text:span text:style-name="T35">Órgão Público Parceir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9">GUARULHOS,</text:span><text:span text:style-name="T40"><text:s/></text:span><text:span text:style-name="T41">31</text:span><text:span text:style-name="T39">DE</text:span><text:span text:style-name="T40"><text:s/>JANEIRO DE<text:s/></text:span><text:span text:style-name="T41">2021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pan text:style-name="T18">Pre</text:span><text:span text:style-name="T19">s</text:span><text:span text:style-name="T18">idente</text:span></text:p>
          </table:table-cell>
          <table:table-cell table:number-columns-repeated="16383" table:style-name="ce1"/>
        </table:table-row>
        <table:table-row table:number-rows-repeated="104848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1:07Z</meta:creation-date>
    <dc:date>2024-04-20T23:31:08Z</dc:date>
    <meta:editing-duration>PT0S</meta:editing-duration>
  </office:meta>
</office:document-meta>
</file>