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bitmap" draw:fill-image-name="a13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draw:custom-shape svg:x="0in" svg:y="0.01278in" svg:width="8.25in" svg:height="11.68056in" draw:id="id34" draw:style-name="a132" draw:name="object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">
          <draw:frame draw:id="id35" presentation:style-name="a13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35" draw:master-page-name="Master1-Layout5-obj-Blank" presentation:presentation-page-layout-name="Master1-PPL5" draw:id="Slide-257">
        <presentation:notes draw:style-name="a137">
          <draw:frame draw:id="id36" presentation:style-name="a1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62528in" svg:width="7.02431in" svg:height="2.45583in"/>
      <presentation:placeholder presentation:object="subtitle" svg:x="1.23958in" svg:y="6.54889in" svg:width="5.78472in" svg:height="2.9236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2" style:display-name="Title and Content">
      <presentation:placeholder presentation:object="title" svg:x="0.41319in" svg:y="0.46778in" svg:width="7.4375in" svg:height="1.87111in"/>
      <presentation:placeholder presentation:object="outline" svg:x="0.41319in" svg:y="2.68972in" svg:width="7.4375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3" style:display-name="Two Content">
      <presentation:placeholder presentation:object="title" svg:x="0.41319in" svg:y="0.46778in" svg:width="7.4375in" svg:height="1.87111in"/>
      <presentation:placeholder presentation:object="object" svg:x="0.41319in" svg:y="2.68972in" svg:width="3.59479in" svg:height="7.71833in"/>
      <presentation:placeholder presentation:object="object" svg:x="4.2559in" svg:y="2.68972in" svg:width="3.59479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4" style:display-name="Title Only">
      <presentation:placeholder presentation:object="title" svg:x="0.41319in" svg:y="0.46778in" svg:width="7.4375in" svg:height="1.8711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5" style:display-name="Blank"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jpg" xlink:show="embed" xlink:actuate="onLoad"/>
    <draw:fill-image draw:name="a131" xlink:href="media/image2.jpg" xlink:show="embed" xlink:actuate="onLoad"/>
    <draw:fill-image draw:name="a48" xlink:href="media/image1.jpg" xlink:show="embed" xlink:actuate="onLoad"/>
    <draw:fill-image draw:name="a71" xlink:href="media/image1.jpg" xlink:show="embed" xlink:actuate="onLoad"/>
    <draw:fill-image draw:name="a115" xlink:href="media/image1.jpg" xlink:show="embed" xlink:actuate="onLoad"/>
    <draw:fill-image draw:name="a26" xlink:href="media/image1.jpg" xlink:show="embed" xlink:actuate="onLoad"/>
    <draw:fill-image draw:name="a96" xlink:href="media/image1.jpg" xlink:show="embed" xlink:actuate="onLoad"/>
  </office:styles>
  <office:automatic-styles>
    <style:page-layout style:name="pageLayout1">
      <style:page-layout-properties fo:page-width="8.26389in" fo:page-height="11.69444in" style:print-orientation="portrait" style:register-truth-ref-style-name=""/>
    </style:page-layout>
    <style:page-layout style:name="pageLayout2">
      <style:page-layout-properties fo:page-width="8.26389in" fo:page-height="11.69444in" style:print-orientation="portrait" style:register-truth-ref-style-name=""/>
    </style:page-layout>
    <style:page-layout style:name="pageLayout3">
      <style:page-layout-properties fo:page-width="8.26389in" fo:page-height="11.69444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.01278in" svg:width="8.25in" svg:height="11.68056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6778in" svg:width="7.4375in" svg:height="1.87111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8972in" svg:width="7.4375in" svg:height="7.71833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87583in" svg:width="2.64444in" svg:height="0.58472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87583in" svg:width="1.90069in" svg:height="0.58472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87583in" svg:width="1.90069in" svg:height="0.58472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.01278in" svg:width="8.25in" svg:height="11.68056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62528in" svg:width="7.02431in" svg:height="2.45583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54889in" svg:width="5.78472in" svg:height="2.92361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87583in" svg:width="2.64444in" svg:height="0.58472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87583in" svg:width="1.90069in" svg:height="0.58472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87583in" svg:width="1.90069in" svg:height="0.58472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.01278in" svg:width="8.25in" svg:height="11.68056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6778in" svg:width="7.4375in" svg:height="1.87111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8972in" svg:width="7.4375in" svg:height="7.71833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87583in" svg:width="2.64444in" svg:height="0.58472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87583in" svg:width="1.90069in" svg:height="0.58472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87583in" svg:width="1.90069in" svg:height="0.58472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.01278in" svg:width="8.25in" svg:height="11.68056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6778in" svg:width="7.4375in" svg:height="1.87111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8972in" svg:width="3.59479in" svg:height="7.71833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8972in" svg:width="3.59479in" svg:height="7.71833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87583in" svg:width="2.64444in" svg:height="0.58472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87583in" svg:width="1.90069in" svg:height="0.58472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87583in" svg:width="1.90069in" svg:height="0.58472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.01278in" svg:width="8.25in" svg:height="11.68056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6778in" svg:width="7.4375in" svg:height="1.87111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87583in" svg:width="2.64444in" svg:height="0.58472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87583in" svg:width="1.90069in" svg:height="0.58472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87583in" svg:width="1.90069in" svg:height="0.58472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.01278in" svg:width="8.25in" svg:height="11.68056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87583in" svg:width="2.64444in" svg:height="0.58472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87583in" svg:width="1.90069in" svg:height="0.58472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87583in" svg:width="1.90069in" svg:height="0.58472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24-04-21T17:56:48Z</meta:creation-date>
    <dc:date>2024-04-21T15:56:49Z</dc:date>
    <meta:template xlink:href="" xlink:type="simple"/>
    <meta:editing-cycles>1</meta:editing-cycles>
    <meta:editing-duration>PT0S</meta:editing-duration>
    <meta:document-statistic meta:paragraph-count="0" meta:word-count="0"/>
  </office:meta>
</office:document-meta>
</file>