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-top="thin solid #5B5B5B" fo:border-bottom="thin solid #5B5B5B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37">
      <style:table-cell-properties fo:border-top="thin solid #5B5B5B" fo:border-bottom="thin solid #57575B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545457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7575B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5B5B60" fo:border-bottom="thin solid #5B5B60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B5B6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B5B60" fo:border-bottom="thin solid #5B5B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B5B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B5B60" fo:border-bottom="thin solid #5B5B5B" fo:border-left="none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B5B60" fo:border-bottom="thin solid #5B5B5B" fo:border-left="thin solid #87878C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B5B5B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5B5B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5B5B5B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5B5B5B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5B5B5B" fo:border-bottom="thin solid #57575B" fo:border-left="none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5B5B5B" fo:border-bottom="thin solid #57575B" fo:border-left="thin solid #87878C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B5B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5B5B5B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7575B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57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57575B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57575B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57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7575B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575757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575757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575757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75757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57575B" fo:border-bottom="thin solid #5454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5757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57575B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57575B" fo:border-bottom="thin solid #54545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5757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57575B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545457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5454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545457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545457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57575B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575757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57575B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5757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57575B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57575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7575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57575B" fo:border-left="none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57575B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57575B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57575B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57575B" fo:border-bottom="thin solid #57575B" fo:border-left="none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57575B" fo:border-bottom="thin solid #57575B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6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thin solid #57575B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57575B" fo:border-bottom="none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57575B" fo:border-bottom="none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57575B" fo:border-bottom="thin solid #5B5B5B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57575B" fo:border-bottom="thin solid #5B5B5B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57575B" fo:border-bottom="thin solid #5B5B5B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57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57575B" fo:border-bottom="thin solid #57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57575B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57575B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57575B" fo:border-bottom="thin solid #57575B" fo:border-left="thin solid #5B5B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57575B" fo:border-bottom="thin solid #57575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57575B" fo:border-bottom="thin solid #57575B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57575B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57575B" fo:border-bottom="thin solid #57575B" fo:border-left="thin solid #5B5B5B" fo:border-right="none" style:vertical-align="top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57575B" fo:border-bottom="thin solid #57575B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37">
      <style:table-cell-properties fo:border-top="thin solid #5757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fo:border-top="thin solid #57575B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57575B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7575B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57575B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5757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thin solid #57575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757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7">
      <style:table-cell-properties fo:border-top="thin solid #57575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7">
      <style:table-cell-properties fo:border-top="thin solid #5757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8">
      <style:table-cell-properties fo:border-top="thin solid #57575B" fo:border-bottom="thin solid #5B5B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8">
      <style:table-cell-properties fo:border-top="thin solid #57575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8">
      <style:table-cell-properties fo:border-top="thin solid #57575B" fo:border-bottom="thin solid #5B5B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57575B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57575B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B5B5B" fo:border-bottom="thin solid #5B5B5B" fo:border-left="thin solid #6464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5B5B5B" fo:border-bottom="thin solid #5B5B5B" fo:border-left="none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solid #5B5B5B" fo:border-bottom="thin solid #5B5B5B" fo:border-left="thin solid #5B5B6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5B5B5B" fo:border-bottom="thin solid #5B5B5B" fo:border-left="none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5B5B5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5B5B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37">
      <style:table-cell-properties fo:border-top="thin solid #5B5B5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7">
      <style:table-cell-properties fo:border-top="thin solid #5B5B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8">
      <style:table-cell-properties fo:border-top="thin solid #5B5B5B" fo:border-bottom="thin solid #5B5B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8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8">
      <style:table-cell-properties fo:border-top="thin solid #5B5B5B" fo:border-bottom="thin solid #5B5B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5B5B5B" fo:border-bottom="thin solid #5B5B5B" fo:border-left="thin solid #5B5B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5B5B5B" fo:border-bottom="thin solid #5B5B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5B5B5B" fo:border-bottom="thin solid #5B5B5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5B5B5B" fo:border-bottom="thin solid #57575B" fo:border-left="thin solid #6464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5B5B5B" fo:border-bottom="thin solid #57575B" fo:border-left="none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5B5B5B" fo:border-bottom="thin solid #57575B" fo:border-left="thin solid #5B5B6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5B5B5B" fo:border-bottom="thin solid #57575B" fo:border-left="none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5B5B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5B5B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37">
      <style:table-cell-properties fo:border-top="thin solid #5B5B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thin solid #5B5B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8">
      <style:table-cell-properties fo:border-top="thin solid #5B5B5B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8">
      <style:table-cell-properties fo:border-top="thin solid #5B5B5B" fo:border-bottom="thin solid #5757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38">
      <style:table-cell-properties fo:border-top="thin solid #5B5B5B" fo:border-bottom="thin solid #5757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5B5B5B" fo:border-bottom="thin solid #57575B" fo:border-left="thin solid #5B5B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5B5B5B" fo:border-bottom="thin solid #5757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5B5B5B" fo:border-bottom="thin solid #57575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37">
      <style:table-cell-properties fo:border-top="thin solid #57575B" fo:border-bottom="thin solid #5757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7">
      <style:table-cell-properties fo:border-top="thin solid #57575B" fo:border-bottom="thin solid #57575B" fo:border-left="none" fo:border-right="thin solid #646464" style:vertical-align="middle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57575B" fo:border-bottom="thin solid #57575B" fo:border-left="thin solid #6464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57575B" fo:border-bottom="thin solid #57575B" fo:border-left="none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57575B" fo:border-bottom="thin solid #57575B" fo:border-left="thin solid #5B5B6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57575B" fo:border-bottom="thin solid #57575B" fo:border-left="none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7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7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-top="thin solid #57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8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8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8">
      <style:table-cell-properties fo:border-top="thin solid #57575B" fo:border-bottom="thin solid #5757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thin solid #57575B" fo:border-bottom="thin solid #57575B" fo:border-left="thin solid #5B5B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57575B" fo:border-bottom="thin solid #5757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57575B" fo:border-bottom="thin solid #57575B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37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thin solid #57575B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57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38">
      <style:table-cell-properties fo:border-top="thin solid #57575B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38">
      <style:table-cell-properties fo:border-top="thin solid #57575B" fo:border-bottom="thin solid #57575B" fo:border-left="none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38">
      <style:table-cell-properties fo:border-top="thin solid #57575B" fo:border-bottom="thin solid #57575B" fo:border-left="none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thin solid #57575B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57575B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-top="thin solid #57575B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7575B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37">
      <style:table-cell-properties fo:border-top="thin solid #57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thin solid #57575B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solid #57575B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57575B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57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57575B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57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37">
      <style:table-cell-properties fo:border-top="thin solid #57575B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37">
      <style:table-cell-properties fo:border-top="thin solid #57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38">
      <style:table-cell-properties fo:border-top="thin solid #57575B" fo:border-bottom="thin solid #575757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8">
      <style:table-cell-properties fo:border-top="thin solid #57575B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38">
      <style:table-cell-properties fo:border-top="thin solid #57575B" fo:border-bottom="thin solid #575757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thin solid #57575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37">
      <style:table-cell-properties fo:border-top="thin solid #575757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37">
      <style:table-cell-properties fo:border-top="thin solid #575757" fo:border-bottom="thin solid #5B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thin solid #575757" fo:border-bottom="thin solid #5B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575757" fo:border-bottom="thin solid #5B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thin solid #575757" fo:border-bottom="thin solid #5B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575757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575757" fo:border-bottom="thin solid #5B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75757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575757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37">
      <style:table-cell-properties fo:border-top="thin solid #575757" fo:border-bottom="thin solid #5B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37">
      <style:table-cell-properties fo:border-top="thin solid #575757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8">
      <style:table-cell-properties fo:border-top="thin solid #575757" fo:border-bottom="thin solid #5B575B" fo:border-left="thin solid #606064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38">
      <style:table-cell-properties fo:border-top="thin solid #575757" fo:border-bottom="thin solid #5B575B" fo:border-left="none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8">
      <style:table-cell-properties fo:border-top="thin solid #575757" fo:border-bottom="thin solid #5B575B" fo:border-left="none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575757" fo:border-bottom="thin solid #5B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575757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575757" fo:border-bottom="thin solid #5B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37">
      <style:table-cell-properties fo:border-top="thin solid #5B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-top="thin solid #5B575B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solid #5B575B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Default" style:data-style-name="N0">
      <style:table-cell-properties fo:border-top="thin solid #5B575B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Default" style:data-style-name="N0">
      <style:table-cell-properties fo:border-top="thin solid #5B575B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5B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0">
      <style:table-cell-properties fo:border-top="thin solid #5B575B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5B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B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37">
      <style:table-cell-properties fo:border-top="thin solid #5B575B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37">
      <style:table-cell-properties fo:border-top="thin solid #5B575B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38">
      <style:table-cell-properties fo:border-top="thin solid #5B575B" fo:border-bottom="thin solid #575757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38">
      <style:table-cell-properties fo:border-top="thin solid #5B575B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38">
      <style:table-cell-properties fo:border-top="thin solid #5B575B" fo:border-bottom="thin solid #575757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solid #5B575B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5B57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5B575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37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07" style:family="table-cell" style:parent-style-name="Default" style:data-style-name="N37">
      <style:table-cell-properties fo:border-top="thin solid #575757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solid #575757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575757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575757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Default" style:data-style-name="N0">
      <style:table-cell-properties fo:border-top="thin solid #575757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Default" style:data-style-name="N0">
      <style:table-cell-properties fo:border-top="thin solid #575757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75757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37">
      <style:table-cell-properties fo:border-top="thin solid #575757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Default" style:data-style-name="N37">
      <style:table-cell-properties fo:border-top="thin solid #575757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38">
      <style:table-cell-properties fo:border-top="thin solid #575757" fo:border-bottom="thin solid #575757" fo:border-left="thin solid #606064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38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19" style:family="table-cell" style:parent-style-name="Default" style:data-style-name="N38">
      <style:table-cell-properties fo:border-top="thin solid #575757" fo:border-bottom="thin solid #575757" fo:border-left="none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order-top="thin solid #575757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5757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37">
      <style:table-cell-properties fo:border-top="thin solid #5B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24" style:family="table-cell" style:parent-style-name="Default" style:data-style-name="N37">
      <style:table-cell-properties fo:border-top="thin solid #5B575B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25" style:family="table-cell" style:parent-style-name="Default" style:data-style-name="N0">
      <style:table-cell-properties fo:border-top="thin solid #5B575B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-top="thin solid #5B575B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Default" style:data-style-name="N0">
      <style:table-cell-properties fo:border-top="thin solid #5B575B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5B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5B57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5B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5B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37">
      <style:table-cell-properties fo:border-top="thin solid #5B57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33" style:family="table-cell" style:parent-style-name="Default" style:data-style-name="N37">
      <style:table-cell-properties fo:border-top="thin solid #5B57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34" style:family="table-cell" style:parent-style-name="Default" style:data-style-name="N38">
      <style:table-cell-properties fo:border-top="thin solid #5B575B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35" style:family="table-cell" style:parent-style-name="Default" style:data-style-name="N38">
      <style:table-cell-properties fo:border-top="thin solid #5B575B" fo:border-bottom="thin solid #5757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36" style:family="table-cell" style:parent-style-name="Default" style:data-style-name="N38">
      <style:table-cell-properties fo:border-top="thin solid #5B575B" fo:border-bottom="thin solid #5757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37" style:family="table-cell" style:parent-style-name="Default" style:data-style-name="N0">
      <style:table-cell-properties fo:border-top="thin solid #5B575B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5B57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5B575B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37">
      <style:table-cell-properties fo:border-top="thin solid #5757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41" style:family="table-cell" style:parent-style-name="Default" style:data-style-name="N37">
      <style:table-cell-properties fo:border-top="thin solid #57575B" fo:border-bottom="thin solid #5B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thin solid #57575B" fo:border-bottom="thin solid #5B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57575B" fo:border-bottom="thin solid #5B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57575B" fo:border-bottom="thin solid #5B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Default" style:data-style-name="N0">
      <style:table-cell-properties fo:border-top="thin solid #57575B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Default" style:data-style-name="N0">
      <style:table-cell-properties fo:border-top="thin solid #57575B" fo:border-bottom="thin solid #5B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757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7575B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37">
      <style:table-cell-properties fo:border-top="thin solid #57575B" fo:border-bottom="thin solid #5B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50" style:family="table-cell" style:parent-style-name="Default" style:data-style-name="N37">
      <style:table-cell-properties fo:border-top="thin solid #57575B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51" style:family="table-cell" style:parent-style-name="Default" style:data-style-name="N38">
      <style:table-cell-properties fo:border-top="thin solid #57575B" fo:border-bottom="thin solid #5B57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52" style:family="table-cell" style:parent-style-name="Default" style:data-style-name="N38">
      <style:table-cell-properties fo:border-top="thin solid #57575B" fo:border-bottom="thin solid #5B57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53" style:family="table-cell" style:parent-style-name="Default" style:data-style-name="N38">
      <style:table-cell-properties fo:border-top="thin solid #57575B" fo:border-bottom="thin solid #5B575B" fo:border-left="none" fo:border-right="thin solid #605B60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-top="thin solid #57575B" fo:border-bottom="thin solid #5B575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fo:border-top="thin solid #5757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0">
      <style:table-cell-properties fo:border-top="thin solid #57575B" fo:border-bottom="thin solid #5B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Default" style:data-style-name="N37">
      <style:table-cell-properties fo:border-top="thin solid #5B575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58" style:family="table-cell" style:parent-style-name="Default" style:data-style-name="N37">
      <style:table-cell-properties fo:border-top="thin solid #5B575B" fo:border-bottom="thin solid #5B5B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-top="thin solid #5B575B" fo:border-bottom="thin solid #5B5B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able-cell-properties fo:border-top="thin solid #5B575B" fo:border-bottom="thin solid #5B5B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fo:border-top="thin solid #5B575B" fo:border-bottom="thin solid #5B5B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5B575B" fo:border-bottom="thin solid #5B5B60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5B575B" fo:border-bottom="thin solid #5B5B60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B575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B575B" fo:border-bottom="thin solid #5B5B60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37">
      <style:table-cell-properties fo:border-top="thin solid #5B575B" fo:border-bottom="thin solid #5B5B60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67" style:family="table-cell" style:parent-style-name="Default" style:data-style-name="N37">
      <style:table-cell-properties fo:border-top="thin solid #5B575B" fo:border-bottom="thin solid #5B5B60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68" style:family="table-cell" style:parent-style-name="Default" style:data-style-name="N38">
      <style:table-cell-properties fo:border-top="thin solid #5B575B" fo:border-bottom="thin solid #5B5B60" fo:border-left="thin solid #606064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69" style:family="table-cell" style:parent-style-name="Default" style:data-style-name="N38">
      <style:table-cell-properties fo:border-top="thin solid #5B575B" fo:border-bottom="thin solid #5B5B60" fo:border-left="none" fo:border-right="none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70" style:family="table-cell" style:parent-style-name="Default" style:data-style-name="N38">
      <style:table-cell-properties fo:border-top="thin solid #5B575B" fo:border-bottom="thin solid #5B5B60" fo:border-left="none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71" style:family="table-cell" style:parent-style-name="Default" style:data-style-name="N0">
      <style:table-cell-properties fo:border-top="thin solid #5B575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5B575B" fo:border-bottom="thin solid #5B5B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37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74" style:family="table-cell" style:parent-style-name="Default" style:data-style-name="N37">
      <style:table-cell-properties fo:border-top="thin solid #5B5B60" fo:border-bottom="thin solid #5757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0">
      <style:table-cell-properties fo:border-top="thin solid #5B5B60" fo:border-bottom="thin solid #5757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5B5B60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0">
      <style:table-cell-properties fo:border-top="thin solid #5B5B60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-top="thin solid #5B5B60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-top="thin solid #5B5B60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5B5B60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37">
      <style:table-cell-properties fo:border-top="thin solid #5B5B60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37">
      <style:table-cell-properties fo:border-top="thin solid #5B5B60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38">
      <style:table-cell-properties fo:border-top="thin solid #5B5B60" fo:border-bottom="thin solid #575757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38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38">
      <style:table-cell-properties fo:border-top="thin solid #5B5B60" fo:border-bottom="thin solid #575757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-top="thin solid #5B5B60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Default" style:data-style-name="N0">
      <style:table-cell-properties fo:border-top="thin solid #5B5B6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0">
      <style:table-cell-properties fo:border-top="thin solid #5B5B6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37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37">
      <style:table-cell-properties fo:border-top="thin solid #575757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thin solid #575757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0">
      <style:table-cell-properties fo:border-top="thin solid #575757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0">
      <style:table-cell-properties fo:border-top="thin solid #575757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Default" style:data-style-name="N0">
      <style:table-cell-properties fo:border-top="thin solid #575757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75757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37">
      <style:table-cell-properties fo:border-top="thin solid #575757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98" style:family="table-cell" style:parent-style-name="Default" style:data-style-name="N37">
      <style:table-cell-properties fo:border-top="thin solid #575757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Default" style:data-style-name="N38">
      <style:table-cell-properties fo:border-top="thin solid #575757" fo:border-bottom="thin solid #57575B" fo:border-left="thin solid #606064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300" style:family="table-cell" style:parent-style-name="Default" style:data-style-name="N38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38">
      <style:table-cell-properties fo:border-top="thin solid #575757" fo:border-bottom="thin solid #57575B" fo:border-left="none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Default" style:data-style-name="N0">
      <style:table-cell-properties fo:border-top="thin solid #575757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57575B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37">
      <style:table-cell-properties fo:border-top="thin solid #5757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305" style:family="table-cell" style:parent-style-name="Default" style:data-style-name="N37">
      <style:table-cell-properties fo:border-top="thin solid #575757" fo:border-bottom="thin solid #57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575757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575757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575757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575757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575757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37">
      <style:table-cell-properties fo:border-top="thin solid #5757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312" style:family="table-cell" style:parent-style-name="Default" style:data-style-name="N37">
      <style:table-cell-properties fo:border-top="thin solid #57575B" fo:border-bottom="thin solid #545457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fo:border-top="thin solid #57575B" fo:border-bottom="thin solid #5454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57575B" fo:border-bottom="thin solid #5454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57575B" fo:border-bottom="thin solid #545457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57575B" fo:border-bottom="thin solid #5454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57575B" fo:border-bottom="thin solid #5454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57575B" fo:border-bottom="thin solid #545457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57575B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57575B" fo:border-bottom="thin solid #545457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57575B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545457" fo:border-bottom="thin solid #5757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545457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545457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5454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545457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545457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545457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545457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545457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57575B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57575B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57575B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57575B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57575B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0">
      <style:table-cell-properties fo:border-top="thin solid #57575B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57575B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57575B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0">
      <style:table-cell-properties fo:border-top="thin solid #575757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0">
      <style:table-cell-properties fo:border-top="thin solid #575757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57575B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5757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575757" fo:border-bottom="thin solid #5454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-top="thin solid #575757" fo:border-bottom="thin solid #5454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5757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575757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5454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545457" fo:border-bottom="thin solid #5757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545457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5454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000000" fo:border-bottom="thin solid #605B6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0">
      <style:table-cell-properties fo:border-top="thin solid #000000" fo:border-bottom="thin solid #60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Default" style:data-style-name="N0">
      <style:table-cell-properties fo:border-top="thin solid #00000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54" style:family="table-cell" style:parent-style-name="Default" style:data-style-name="N0">
      <style:table-cell-properties fo:border-top="thin solid #000000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55" style:family="table-cell" style:parent-style-name="Default" style:data-style-name="N0">
      <style:table-cell-properties fo:border-top="thin solid #000000" fo:border-bottom="thin solid #5B5B60" fo:border-left="none" fo:border-right="none" style:vertical-align="top" fo:wrap-option="wrap" fo:background-color="transparent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5B5B60" fo:border-left="none" fo:border-right="thin solid #5B5B5B" style:vertical-align="top" fo:wrap-option="wrap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605B60" fo:border-bottom="thin solid #5B57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thin solid #605B60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605B60" fo:border-bottom="thin solid #5B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5B575B" fo:border-bottom="thin solid #5B5B5B" fo:border-left="thin solid #74747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5B575B" fo:border-bottom="thin solid #5B5B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thin solid #5B575B" fo:border-bottom="thin solid #5B5B5B" fo:border-left="none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thin solid #5B575B" fo:border-bottom="thin solid #5B5B5B" fo:border-left="thin solid #5B5B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0">
      <style:table-cell-properties fo:border-top="thin solid #5B575B" fo:border-bottom="thin solid #5B5B5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able-cell-properties fo:border-top="thin solid #5B575B" fo:border-bottom="thin solid #5B5B5B" fo:border-left="thin solid #606064" fo:border-right="none" style:vertical-align="top" fo:wrap-option="wrap" fo:background-color="transparent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5B575B" fo:border-bottom="thin solid #5B5B5B" fo:border-left="none" fo:border-right="none" style:vertical-align="top" fo:wrap-option="wrap" fo:background-color="transparent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5B575B" fo:border-bottom="thin solid #5B5B5B" fo:border-left="none" fo:border-right="thin solid #606064" style:vertical-align="top" fo:wrap-option="wrap" fo:background-color="transparent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thin solid #5B575B" fo:border-bottom="thin solid #5B5B5B" fo:border-left="thin solid #6060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5B575B" fo:border-bottom="thin solid #5B5B5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5B575B" fo:border-bottom="thin solid #5B5B5B" fo:border-left="thin solid #606060" fo:border-right="none" style:vertical-align="top" fo:wrap-option="wrap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5B575B" fo:border-bottom="thin solid #5B5B5B" fo:border-left="none" fo:border-right="thin solid #5B5B60" style:vertical-align="top" fo:wrap-option="wrap" fo:background-color="transparent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575457" fo:border-bottom="thin solid #5B5B5B" fo:border-left="thin solid #5B5B60" fo:border-right="none" style:vertical-align="top" fo:wrap-option="wrap" fo:background-color="transparent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575457" fo:border-bottom="thin solid #5B5B5B" fo:border-left="none" fo:border-right="none" style:vertical-align="top" fo:wrap-option="wrap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575457" fo:border-bottom="thin solid #5B5B5B" fo:border-left="none" fo:border-right="thin solid #5B5B5B" style:vertical-align="top" fo:wrap-option="wrap" fo:background-color="transparent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5B5B5B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5B5B5B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0">
      <style:table-cell-properties fo:border-top="thin solid #5B5B5B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0">
      <style:table-cell-properties fo:border-top="thin solid #5B5B5B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5B5B5B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-top="thin solid #5B5B5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5B5B5B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5B5B5B" fo:border-bottom="none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5B5B5B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B5B5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5B5B5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none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none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5B5B5B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5B5B5B" fo:border-bottom="thin solid #5B57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5B5B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5B5B5B" fo:border-bottom="thin solid #5B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Default" style:data-style-name="N0">
      <style:table-cell-properties fo:border-top="thin solid #5B5B5B" fo:border-bottom="thin solid #5B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5B5B5B" fo:border-bottom="thin solid #5B57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5B5B5B" fo:border-bottom="thin solid #5B57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5B5B5B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57575B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57575B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5B575B" fo:border-bottom="thin solid #575757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Default" style:data-style-name="N0">
      <style:table-cell-properties fo:border-top="thin solid #5B575B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5B5B5B" fo:border-bottom="thin solid #5757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5B5B5B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5B5B5B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B5B5B" fo:border-bottom="thin solid #575757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5B5B5B" fo:border-bottom="thin solid #575757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5B5B5B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575757" fo:border-bottom="thin solid #5B5B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Default" style:data-style-name="N0">
      <style:table-cell-properties fo:border-top="thin solid #575757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Default" style:data-style-name="N0">
      <style:table-cell-properties fo:border-top="thin solid #575757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575757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575757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575757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575757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575757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575757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5B5B5B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5B5B5B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5B5B5B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5B5B5B" fo:border-bottom="thin solid #5757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Default" style:data-style-name="N0">
      <style:table-cell-properties fo:border-top="thin solid #5B5B5B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0">
      <style:table-cell-properties fo:border-top="thin solid #5B5B5B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Default" style:data-style-name="N0">
      <style:table-cell-properties fo:border-top="thin solid #5B5B5B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5B5B5B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Default" style:data-style-name="N0">
      <style:table-cell-properties fo:border-top="thin solid #5B5B5B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Default" style:data-style-name="N0">
      <style:table-cell-properties fo:border-top="thin solid #5B5B5B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57575B" fo:border-bottom="thin solid #5757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0">
      <style:table-cell-properties fo:border-top="thin solid #57575B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57575B" fo:border-bottom="thin solid #5B575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57575B" fo:border-bottom="thin solid #5B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57575B" fo:border-bottom="thin solid #5B57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57575B" fo:border-bottom="thin solid #5B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57575B" fo:border-bottom="thin solid #5B57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57575B" fo:border-bottom="thin solid #5B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thin solid #5B575B" fo:border-bottom="thin solid #5B5B60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5B575B" fo:border-bottom="thin solid #5B5B60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5B575B" fo:border-bottom="thin solid #5B5B60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5B575B" fo:border-bottom="thin solid #5B5B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Default" style:data-style-name="N0">
      <style:table-cell-properties fo:border-top="thin solid #5B575B" fo:border-bottom="thin solid #5B5B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Default" style:data-style-name="N0">
      <style:table-cell-properties fo:border-top="thin solid #5B575B" fo:border-bottom="thin solid #5B5B60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5B575B" fo:border-bottom="thin solid #5B5B60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5B5B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Default" style:data-style-name="N0">
      <style:table-cell-properties fo:border-top="thin solid #5B5B60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5B5B60" fo:border-bottom="thin solid #5B5B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5B5B60" fo:border-bottom="thin solid #5B5B5B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5B5B60" fo:border-bottom="thin solid #5B5B5B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5B5B60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5B5B60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5B5B60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5B5B60" fo:border-bottom="none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5B5B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5B5B60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none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none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57575B" fo:border-bottom="thin solid #5B5B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Default" style:data-style-name="N0">
      <style:table-cell-properties fo:border-top="thin solid #57575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57575B" fo:border-bottom="thin solid #5B5B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5B5B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Default" style:data-style-name="N0">
      <style:table-cell-properties fo:border-top="thin solid #5B5B5B" fo:border-bottom="thin solid #545457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Default" style:data-style-name="N0">
      <style:table-cell-properties fo:border-top="thin solid #5B5B5B" fo:border-bottom="thin solid #545457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Default" style:data-style-name="N0">
      <style:table-cell-properties fo:border-top="thin solid #5B5B5B" fo:border-bottom="thin solid #545457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Default" style:data-style-name="N0">
      <style:table-cell-properties fo:border-top="thin solid #5B5B5B" fo:border-bottom="thin solid #545457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5B5B5B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5B5B5B" fo:border-bottom="thin solid #545457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5B5B5B" fo:border-bottom="thin solid #545457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0">
      <style:table-cell-properties fo:border-top="thin solid #5B5B5B" fo:border-bottom="thin solid #54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Default" style:data-style-name="N0">
      <style:table-cell-properties fo:border-top="thin solid #5B5B5B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5B5B5B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5B5B5B" fo:border-bottom="thin solid #545457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5B5B5B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545457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Default" style:data-style-name="N0">
      <style:table-cell-properties fo:border-top="thin solid #545457" fo:border-bottom="thin solid #57575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Default" style:data-style-name="N0">
      <style:table-cell-properties fo:border-top="thin solid #545457" fo:border-bottom="thin solid #57575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Default" style:data-style-name="N0">
      <style:table-cell-properties fo:border-top="thin solid #545457" fo:border-bottom="thin solid #57575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Default" style:data-style-name="N0">
      <style:table-cell-properties fo:border-top="thin solid #545457" fo:border-bottom="thin solid #57575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Default" style:data-style-name="N0">
      <style:table-cell-properties fo:border-top="thin solid #545457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Default" style:data-style-name="N0">
      <style:table-cell-properties fo:border-top="thin solid #545457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Default" style:data-style-name="N0">
      <style:table-cell-properties fo:border-top="thin solid #545457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Default" style:data-style-name="N0">
      <style:table-cell-properties fo:border-top="thin solid #545457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545457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5757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57575B" fo:border-bottom="none" fo:border-left="none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57575B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Default" style:data-style-name="N0">
      <style:table-cell-properties fo:border-top="thin solid #57575B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57575B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57575B" fo:border-bottom="none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Default" style:data-style-name="N0">
      <style:table-cell-properties fo:border-top="thin solid #57575B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Default" style:data-style-name="N0">
      <style:table-cell-properties fo:border-top="thin solid #57575B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Default" style:data-style-name="N0">
      <style:table-cell-properties fo:border-top="thin solid #57575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57575B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54545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Default" style:data-style-name="N0">
      <style:table-cell-properties fo:border-top="thin solid #5454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Default" style:data-style-name="N0">
      <style:table-cell-properties fo:border-top="thin solid #54545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Default" style:data-style-name="N0">
      <style:table-cell-properties fo:border-top="thin solid #545457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Default" style:data-style-name="N0">
      <style:table-cell-properties fo:border-top="thin solid #545457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Default" style:data-style-name="N0">
      <style:table-cell-properties fo:border-top="thin solid #545457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Default" style:data-style-name="N0">
      <style:table-cell-properties fo:border-top="thin solid #5B5B5B" fo:border-bottom="thin solid #5757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5B5B5B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5B5B5B" fo:border-bottom="thin solid #57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Default" style:data-style-name="N0">
      <style:table-cell-properties fo:border-top="thin solid #57575B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575757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Default" style:data-style-name="N0">
      <style:table-cell-properties fo:border-top="thin solid #575757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Default" style:data-style-name="N0">
      <style:table-cell-properties fo:border-top="thin solid #575757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5757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575757" fo:border-bottom="thin solid #57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Default" style:data-style-name="N0">
      <style:table-cell-properties fo:border-top="thin solid #575757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Default" style:data-style-name="N0">
      <style:table-cell-properties fo:border-top="thin solid #575757" fo:border-bottom="thin solid #57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Default" style:data-style-name="N0">
      <style:table-cell-properties fo:border-top="thin solid #575757" fo:border-bottom="thin solid #57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575757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575757" fo:border-bottom="thin solid #5754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575457" fo:border-bottom="thin solid #000000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thin solid #5754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575457" fo:border-bottom="thin solid #000000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575457" fo:border-bottom="thin solid #00000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Default" style:data-style-name="N0">
      <style:table-cell-properties fo:border-top="thin solid #5754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Default" style:data-style-name="N0">
      <style:table-cell-properties fo:border-top="thin solid #57545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Default" style:data-style-name="N0">
      <style:table-cell-properties fo:border-top="thin solid #5B5B5B" fo:border-bottom="thin solid #57575B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5B5B5B" fo:border-bottom="thin solid #57575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Default" style:data-style-name="N0">
      <style:table-cell-properties fo:border-top="thin solid #57575B" fo:border-bottom="thin solid #575757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57575B" fo:border-bottom="thin solid #57575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575757" fo:border-bottom="thin solid #57575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Default" style:data-style-name="N0">
      <style:table-cell-properties fo:border-top="thin solid #575757" fo:border-bottom="thin solid #57575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575757" fo:border-bottom="thin solid #575457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Default" style:data-style-name="N0">
      <style:table-cell-properties fo:border-top="thin solid #575757" fo:border-bottom="thin solid #57545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575457" fo:border-bottom="thin solid #000000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575457" fo:border-bottom="thin solid #000000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Default" style:data-style-name="N0">
      <style:table-cell-properties fo:border-top="thin solid #57575B" fo:border-bottom="none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Default" style:data-style-name="N0">
      <style:table-cell-properties fo:border-top="thin solid #57575B" fo:border-bottom="none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57575B" fo:border-bottom="none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Default" style:data-style-name="N0">
      <style:table-cell-properties fo:border-top="thin solid #57575B" fo:border-bottom="none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Default" style:data-style-name="N0">
      <style:table-cell-properties fo:border-top="thin solid #57575B" fo:border-bottom="none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545454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Default" style:data-style-name="N0">
      <style:table-cell-properties fo:border-top="thin solid #545457" fo:border-bottom="thin solid #5B5B5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Default" style:data-style-name="N0">
      <style:table-cell-properties fo:border-top="thin solid #545457" fo:border-bottom="thin solid #5B5B5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Default" style:data-style-name="N0">
      <style:table-cell-properties fo:border-top="thin solid #5B5B5B" fo:border-bottom="thin solid #545457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Default" style:data-style-name="N0">
      <style:table-cell-properties fo:border-top="thin solid #5B5B5B" fo:border-bottom="thin solid #545457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5B5B5B" fo:border-bottom="thin solid #545457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5B5B5B" fo:border-bottom="thin solid #545457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Default" style:data-style-name="N0">
      <style:table-cell-properties fo:border-top="thin solid #5B5B5B" fo:border-bottom="thin solid #545457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545457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Default" style:data-style-name="N0">
      <style:table-cell-properties fo:border-top="thin solid #545457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Default" style:data-style-name="N0">
      <style:table-cell-properties fo:border-top="thin solid #545457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Default" style:data-style-name="N0">
      <style:table-cell-properties fo:border-top="thin solid #545457" fo:border-bottom="thin solid #57575B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Default" style:data-style-name="N0">
      <style:table-cell-properties fo:border-top="thin solid #545457" fo:border-bottom="thin solid #57575B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5B5B5B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Default" style:data-style-name="N0">
      <style:table-cell-properties fo:border-top="thin solid #5B5B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5B5B5B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Default" style:data-style-name="N0">
      <style:table-cell-properties fo:border-top="thin solid #5B5B5B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Default" style:data-style-name="N0">
      <style:table-cell-properties fo:border-top="none" fo:border-bottom="thin solid #5757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57575B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57575B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57575B" fo:border-bottom="thin solid #5B5B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57575B" fo:border-bottom="thin solid #5B5B5B" fo:border-left="thin solid #60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57575B" fo:border-bottom="thin solid #5B5B5B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5B575B" fo:border-bottom="thin solid #5B5B60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Default" style:data-style-name="N0">
      <style:table-cell-properties fo:border-top="thin solid #5B575B" fo:border-bottom="thin solid #5B5B60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5B575B" fo:border-bottom="thin solid #5B5B60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Default" style:data-style-name="N0">
      <style:table-cell-properties fo:border-top="thin solid #5B575B" fo:border-bottom="thin solid #5B5B60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Default" style:data-style-name="N0">
      <style:table-cell-properties fo:border-top="thin solid #5B575B" fo:border-bottom="thin solid #5B5B60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5B5B60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5B5B60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5B5B60" fo:border-bottom="thin solid #5B5B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5B5B60" fo:border-bottom="thin solid #5B5B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5B5B60" fo:border-bottom="none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57575B" fo:border-bottom="thin solid #5757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Default" style:data-style-name="N0">
      <style:table-cell-properties fo:border-top="thin solid #57575B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Default" style:data-style-name="N0">
      <style:table-cell-properties fo:border-top="thin solid #57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Default" style:data-style-name="N0">
      <style:table-cell-properties fo:border-top="thin solid #57575B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Default" style:data-style-name="N0">
      <style:table-cell-properties fo:border-top="thin solid #57575B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Default" style:data-style-name="N0">
      <style:table-cell-properties fo:border-top="thin solid #57575B" fo:border-bottom="thin solid #5757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57575B" fo:border-bottom="thin solid #5B57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Default" style:data-style-name="N0">
      <style:table-cell-properties fo:border-top="thin solid #57575B" fo:border-bottom="thin solid #5B57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57575B" fo:border-bottom="thin solid #5B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thin solid #57575B" fo:border-bottom="thin solid #5B57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57575B" fo:border-bottom="thin solid #5B57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57575B" fo:border-bottom="thin solid #5B57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fo:border-top="thin solid #5B5B5B" fo:border-bottom="thin solid #5B5B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Default" style:data-style-name="N0">
      <style:table-cell-properties fo:border-top="thin solid #5B5B5B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thin solid #5B5B5B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thin solid #5B5B5B" fo:border-bottom="thin solid #5B5B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thin solid #5B5B5B" fo:border-bottom="thin solid #5B5B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5B5B5B" fo:border-bottom="thin solid #5B5B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thin solid #5B5B5B" fo:border-bottom="thin solid #5757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Default" style:data-style-name="N0">
      <style:table-cell-properties fo:border-top="thin solid #5B5B5B" fo:border-bottom="thin solid #5757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575757" fo:border-bottom="thin solid #5B5B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Default" style:data-style-name="N0">
      <style:table-cell-properties fo:border-top="thin solid #575757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575757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575757" fo:border-bottom="thin solid #5B5B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575757" fo:border-bottom="thin solid #5B5B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575757" fo:border-bottom="thin solid #5B5B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5B5B5B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Default" style:data-style-name="N0">
      <style:table-cell-properties fo:border-top="thin solid #5B5B5B" fo:border-bottom="thin solid #5B5B5B" fo:border-left="thin solid #606064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Default" style:data-style-name="N0">
      <style:table-cell-properties fo:border-top="thin solid #5B5B5B" fo:border-bottom="thin solid #5B5B5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Default" style:data-style-name="N0">
      <style:table-cell-properties fo:border-top="thin solid #5B5B5B" fo:border-bottom="thin solid #5B575B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Default" style:data-style-name="N0">
      <style:table-cell-properties fo:border-top="thin solid #5B5B5B" fo:border-bottom="thin solid #5B57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thin solid #5B5B5B" fo:border-bottom="thin solid #5B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01" style:family="table-cell" style:parent-style-name="Default" style:data-style-name="N0">
      <style:table-cell-properties fo:border-top="thin solid #57575B" fo:border-bottom="thin solid #5B5B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fo:border-top="thin solid #57575B" fo:border-bottom="thin solid #5B5B5B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5B575B" fo:border-bottom="thin solid #575757" fo:border-left="thin solid #74747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Default" style:data-style-name="N0">
      <style:table-cell-properties fo:border-top="thin solid #5B575B" fo:border-bottom="thin solid #575757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5B575B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5B5B5B" fo:border-bottom="thin solid #575757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fo:border-top="thin solid #5B5B5B" fo:border-bottom="thin solid #575757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5B5B5B" fo:border-bottom="thin solid #575757" fo:border-left="thin solid #5B5B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thin solid #5B5B5B" fo:border-bottom="none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Default" style:data-style-name="N0">
      <style:table-cell-properties fo:border-top="none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none" fo:border-bottom="none" fo:border-left="thin solid #74747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Default" style:data-style-name="N0">
      <style:table-cell-properties fo:border-top="thin solid #5B575B" fo:border-bottom="thin solid #5B5B5B" fo:border-left="thin solid #747474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Default" style:data-style-name="N0">
      <style:table-cell-properties fo:border-top="thin solid #5B575B" fo:border-bottom="thin solid #5B5B5B" fo:border-left="thin solid #5B5B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Default" style:data-style-name="N0">
      <style:table-cell-properties fo:border-top="thin solid #5B575B" fo:border-bottom="thin solid #5B5B5B" fo:border-left="thin solid #606064" fo:border-right="thin solid #606064" style:vertical-align="top" fo:wrap-option="wrap" fo:background-color="transparent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5B575B" fo:border-bottom="thin solid #5B5B5B" fo:border-left="thin solid #606064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Default" style:data-style-name="N0">
      <style:table-cell-properties fo:border-top="thin solid #5B575B" fo:border-bottom="thin solid #5B5B5B" fo:border-left="thin solid #606060" fo:border-right="thin solid #5B5B60" style:vertical-align="top" fo:wrap-option="wrap" fo:background-color="transparent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thin solid #575457" fo:border-bottom="thin solid #5B5B5B" fo:border-left="thin solid #5B5B60" fo:border-right="thin solid #5B5B5B" style:vertical-align="top" fo:wrap-option="wrap" fo:background-color="transparent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thin solid #57575B" fo:border-bottom="thin solid #5757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Default" style:data-style-name="N0">
      <style:table-cell-properties fo:border-top="thin solid #575757" fo:border-bottom="thin solid #57575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575757" fo:border-bottom="thin solid #545457" fo:border-left="thin solid #606064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545457" fo:border-bottom="thin solid #575757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0">
      <style:table-cell-properties fo:border-top="thin solid #57575B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57575B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thin solid #57575B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57575B" fo:border-bottom="thin solid #57575B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57575B" fo:border-bottom="thin solid #57575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Default" style:data-style-name="N0">
      <style:table-cell-properties fo:border-top="thin solid #545457" fo:border-bottom="thin solid #57575B" fo:border-left="thin solid #646464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545457" fo:border-bottom="thin solid #57575B" fo:border-left="thin solid #5B5B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545457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545457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545457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545457" fo:border-bottom="thin solid #57575B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57575B" fo:border-bottom="thin solid #57575B" fo:border-left="thin solid #646464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57575B" fo:border-bottom="thin solid #57575B" fo:border-left="thin solid #5B5B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575757" fo:border-bottom="thin solid #57575B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Default" style:data-style-name="N0">
      <style:table-cell-properties fo:border-top="thin solid #575757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575757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575757" fo:border-bottom="thin solid #57575B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575757" fo:border-bottom="thin solid #57575B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575757" fo:border-bottom="thin solid #57575B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57575B" fo:border-bottom="thin solid #545457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Default" style:data-style-name="N0">
      <style:table-cell-properties fo:border-top="thin solid #57575B" fo:border-bottom="thin solid #545457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Default" style:data-style-name="N0">
      <style:table-cell-properties fo:border-top="thin solid #57575B" fo:border-bottom="thin solid #545457" fo:border-left="thin solid #5B5B60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57575B" fo:border-bottom="thin solid #545457" fo:border-left="thin solid #606064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thin solid #57575B" fo:border-bottom="thin solid #545457" fo:border-left="thin solid #606060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57575B" fo:border-bottom="thin solid #545457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8" style:family="table-cell" style:parent-style-name="Default" style:data-style-name="N37">
      <style:table-cell-properties fo:border-top="thin solid #575757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49" style:family="table-cell" style:parent-style-name="Default" style:data-style-name="N38">
      <style:table-cell-properties fo:border-top="thin solid #575757" fo:border-bottom="thin solid #57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50" style:family="table-cell" style:parent-style-name="Default" style:data-style-name="N0">
      <style:table-cell-properties fo:border-top="thin solid #575757" fo:border-bottom="thin solid #57575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Default" style:data-style-name="N0">
      <style:table-cell-properties fo:border-top="thin solid #57575B" fo:border-bottom="thin solid #575757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Default" style:data-style-name="N0">
      <style:table-cell-properties fo:border-top="thin solid #57575B" fo:border-bottom="thin solid #575757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Default" style:data-style-name="N0">
      <style:table-cell-properties fo:border-top="thin solid #57575B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37">
      <style:table-cell-properties fo:border-top="thin solid #57575B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55" style:family="table-cell" style:parent-style-name="Default" style:data-style-name="N0">
      <style:table-cell-properties fo:border-top="thin solid #57575B" fo:border-bottom="thin solid #575757" fo:border-left="thin solid #606064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57575B" fo:border-bottom="thin solid #575757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Default" style:data-style-name="N0">
      <style:table-cell-properties fo:border-top="thin solid #5B575B" fo:border-bottom="thin solid #5B5B60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>
      <style:table-cell-properties fo:border-top="thin solid #5B575B" fo:border-bottom="thin solid #5B5B60" fo:border-left="thin solid #5B5B5B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Default" style:data-style-name="N37">
      <style:table-cell-properties fo:border-top="thin solid #5B575B" fo:border-bottom="thin solid #5B5B60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60" style:family="table-cell" style:parent-style-name="Default" style:data-style-name="N38">
      <style:table-cell-properties fo:border-top="thin solid #5B575B" fo:border-bottom="thin solid #5B5B60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61" style:family="table-cell" style:parent-style-name="Default" style:data-style-name="N0">
      <style:table-cell-properties fo:border-top="thin solid #5B575B" fo:border-bottom="thin solid #5B5B60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5B5B60" fo:border-bottom="thin solid #575757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5B5B60" fo:border-bottom="thin solid #575757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5B5B60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37">
      <style:table-cell-properties fo:border-top="thin solid #5B5B60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66" style:family="table-cell" style:parent-style-name="Default" style:data-style-name="N38">
      <style:table-cell-properties fo:border-top="thin solid #5B5B60" fo:border-bottom="thin solid #575757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67" style:family="table-cell" style:parent-style-name="Default" style:data-style-name="N0">
      <style:table-cell-properties fo:border-top="thin solid #5B5B60" fo:border-bottom="thin solid #5757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Default" style:data-style-name="N0">
      <style:table-cell-properties fo:border-top="thin solid #5B575B" fo:border-bottom="thin solid #57575B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Default" style:data-style-name="N0">
      <style:table-cell-properties fo:border-top="thin solid #5B575B" fo:border-bottom="thin solid #57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Default" style:data-style-name="N0">
      <style:table-cell-properties fo:border-top="thin solid #5B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37">
      <style:table-cell-properties fo:border-top="thin solid #5B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72" style:family="table-cell" style:parent-style-name="Default" style:data-style-name="N38">
      <style:table-cell-properties fo:border-top="thin solid #5B575B" fo:border-bottom="thin solid #57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73" style:family="table-cell" style:parent-style-name="Default" style:data-style-name="N0">
      <style:table-cell-properties fo:border-top="thin solid #5B575B" fo:border-bottom="thin solid #57575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Default" style:data-style-name="N0">
      <style:table-cell-properties fo:border-top="thin solid #57575B" fo:border-bottom="thin solid #5B575B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Default" style:data-style-name="N0">
      <style:table-cell-properties fo:border-top="thin solid #57575B" fo:border-bottom="thin solid #5B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Default" style:data-style-name="N37">
      <style:table-cell-properties fo:border-top="thin solid #57575B" fo:border-bottom="thin solid #5B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77" style:family="table-cell" style:parent-style-name="Default" style:data-style-name="N38">
      <style:table-cell-properties fo:border-top="thin solid #57575B" fo:border-bottom="thin solid #5B575B" fo:border-left="thin solid #606064" fo:border-right="thin solid #605B60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78" style:family="table-cell" style:parent-style-name="Default" style:data-style-name="N0">
      <style:table-cell-properties fo:border-top="thin solid #57575B" fo:border-bottom="thin solid #5B575B" fo:border-left="thin solid #60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Default" style:data-style-name="N0">
      <style:table-cell-properties fo:border-top="thin solid #575757" fo:border-bottom="thin solid #575757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Default" style:data-style-name="N0">
      <style:table-cell-properties fo:border-top="thin solid #575757" fo:border-bottom="thin solid #575757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Default" style:data-style-name="N0">
      <style:table-cell-properties fo:border-top="thin solid #575757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82" style:family="table-cell" style:parent-style-name="Default" style:data-style-name="N37">
      <style:table-cell-properties fo:border-top="thin solid #575757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83" style:family="table-cell" style:parent-style-name="Default" style:data-style-name="N38">
      <style:table-cell-properties fo:border-top="thin solid #575757" fo:border-bottom="thin solid #575757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84" style:family="table-cell" style:parent-style-name="Default" style:data-style-name="N0">
      <style:table-cell-properties fo:border-top="thin solid #575757" fo:border-bottom="thin solid #5757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Default" style:data-style-name="N0">
      <style:table-cell-properties fo:border-top="thin solid #575757" fo:border-bottom="thin solid #5B575B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575757" fo:border-bottom="thin solid #5B57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Default" style:data-style-name="N0">
      <style:table-cell-properties fo:border-top="thin solid #575757" fo:border-bottom="thin solid #5B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37">
      <style:table-cell-properties fo:border-top="thin solid #575757" fo:border-bottom="thin solid #5B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89" style:family="table-cell" style:parent-style-name="Default" style:data-style-name="N38">
      <style:table-cell-properties fo:border-top="thin solid #575757" fo:border-bottom="thin solid #5B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90" style:family="table-cell" style:parent-style-name="Default" style:data-style-name="N0">
      <style:table-cell-properties fo:border-top="thin solid #575757" fo:border-bottom="thin solid #5B575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Default" style:data-style-name="N0">
      <style:table-cell-properties fo:border-top="thin solid #5B575B" fo:border-bottom="thin solid #575757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Default" style:data-style-name="N0">
      <style:table-cell-properties fo:border-top="thin solid #5B575B" fo:border-bottom="thin solid #575757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Default" style:data-style-name="N37">
      <style:table-cell-properties fo:border-top="thin solid #5B575B" fo:border-bottom="thin solid #575757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94" style:family="table-cell" style:parent-style-name="Default" style:data-style-name="N38">
      <style:table-cell-properties fo:border-top="thin solid #5B575B" fo:border-bottom="thin solid #575757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95" style:family="table-cell" style:parent-style-name="Default" style:data-style-name="N0">
      <style:table-cell-properties fo:border-top="thin solid #5B575B" fo:border-bottom="thin solid #5757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Default" style:data-style-name="N0">
      <style:table-cell-properties fo:border-top="thin solid #57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97" style:family="table-cell" style:parent-style-name="Default" style:data-style-name="N37">
      <style:table-cell-properties fo:border-top="thin solid #57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698" style:family="table-cell" style:parent-style-name="Default" style:data-style-name="N38">
      <style:table-cell-properties fo:border-top="thin solid #57575B" fo:border-bottom="thin solid #57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699" style:family="table-cell" style:parent-style-name="Default" style:data-style-name="N0">
      <style:table-cell-properties fo:border-top="thin solid #57575B" fo:border-bottom="thin solid #57575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Default" style:data-style-name="N38">
      <style:table-cell-properties fo:border-top="thin solid #57575B" fo:border-bottom="thin solid #575757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01" style:family="table-cell" style:parent-style-name="Default" style:data-style-name="N0">
      <style:table-cell-properties fo:border-top="thin solid #57575B" fo:border-bottom="thin solid #5757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Default" style:data-style-name="N0">
      <style:table-cell-properties fo:border-top="thin solid #57575B" fo:border-bottom="thin solid #57575B" fo:border-left="thin solid #646464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Default" style:data-style-name="N0">
      <style:table-cell-properties fo:border-top="thin solid #57575B" fo:border-bottom="thin solid #57575B" fo:border-left="thin solid #5B5B60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Default" style:data-style-name="N0">
      <style:table-cell-properties fo:border-top="thin solid #57575B" fo:border-bottom="thin solid #57575B" fo:border-left="thin solid #5B5B5B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Default" style:data-style-name="N0">
      <style:table-cell-properties fo:border-top="thin solid #57575B" fo:border-bottom="thin solid #57575B" fo:border-left="thin solid #646464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Default" style:data-style-name="N38">
      <style:table-cell-properties fo:border-top="thin solid #57575B" fo:border-bottom="thin solid #57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707" style:family="table-cell" style:parent-style-name="Default" style:data-style-name="N37">
      <style:table-cell-properties fo:border-top="thin solid #57575B" fo:border-bottom="thin solid #5B5B5B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08" style:family="table-cell" style:parent-style-name="Default" style:data-style-name="N0">
      <style:table-cell-properties fo:border-top="thin solid #57575B" fo:border-bottom="thin solid #5B5B5B" fo:border-left="thin solid #646464" fo:border-right="thin solid #5B5B60" style:vertical-align="top" fo:wrap-option="wrap" fo:background-color="transparent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57575B" fo:border-bottom="thin solid #5B5B5B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Default" style:data-style-name="N37">
      <style:table-cell-properties fo:border-top="thin solid #57575B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11" style:family="table-cell" style:parent-style-name="Default" style:data-style-name="N38">
      <style:table-cell-properties fo:border-top="thin solid #57575B" fo:border-bottom="thin solid #5B5B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12" style:family="table-cell" style:parent-style-name="Default" style:data-style-name="N0">
      <style:table-cell-properties fo:border-top="thin solid #57575B" fo:border-bottom="thin solid #5B5B5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Default" style:data-style-name="N0">
      <style:table-cell-properties fo:border-top="thin solid #5B5B5B" fo:border-bottom="thin solid #5B5B5B" fo:border-left="thin solid #646464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Default" style:data-style-name="N0">
      <style:table-cell-properties fo:border-top="thin solid #5B5B5B" fo:border-bottom="thin solid #5B5B5B" fo:border-left="thin solid #5B5B60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Default" style:data-style-name="N37">
      <style:table-cell-properties fo:border-top="thin solid #5B5B5B" fo:border-bottom="thin solid #5B5B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16" style:family="table-cell" style:parent-style-name="Default" style:data-style-name="N38">
      <style:table-cell-properties fo:border-top="thin solid #5B5B5B" fo:border-bottom="thin solid #5B5B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17" style:family="table-cell" style:parent-style-name="Default" style:data-style-name="N0">
      <style:table-cell-properties fo:border-top="thin solid #5B5B5B" fo:border-bottom="thin solid #5B5B5B" fo:border-left="thin solid #5B5B5B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Default" style:data-style-name="N0">
      <style:table-cell-properties fo:border-top="thin solid #5B5B5B" fo:border-bottom="thin solid #57575B" fo:border-left="thin solid #646464" fo:border-right="thin solid #5B5B6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Default" style:data-style-name="N0">
      <style:table-cell-properties fo:border-top="thin solid #5B5B5B" fo:border-bottom="thin solid #57575B" fo:border-left="thin solid #5B5B60" fo:border-right="thin solid #60606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Default" style:data-style-name="N37">
      <style:table-cell-properties fo:border-top="thin solid #5B5B5B" fo:border-bottom="thin solid #57575B" fo:border-left="thin solid #606064" fo:border-right="thin solid #606064" style:vertical-align="top" fo:wrap-option="wrap" fo:background-color="transparent" style:repeat-content="false"/>
      <style:paragraph-properties fo:text-align="start" fo:margin-left="0cm"/>
      <style:text-properties fo:color="#464648" style:font-name="Arial" style:font-name-asian="Arial" style:font-name-complex="Arial" fo:font-size="7pt" style:font-size-asian="7pt" style:font-size-complex="7pt" style:font-family-generic="swiss"/>
    </style:style>
    <style:style style:name="ce721" style:family="table-cell" style:parent-style-name="Default" style:data-style-name="N38">
      <style:table-cell-properties fo:border-top="thin solid #5B5B5B" fo:border-bottom="thin solid #57575B" fo:border-left="thin solid #606064" fo:border-right="thin solid #5B5B5B" style:vertical-align="top" fo:wrap-option="wrap" fo:background-color="transparent" style:repeat-content="false"/>
      <style:paragraph-properties fo:text-align="center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722" style:family="table-cell" style:parent-style-name="Default" style:data-style-name="N0">
      <style:table-cell-properties fo:border-top="thin solid #5B5B5B" fo:border-bottom="thin solid #57575B" fo:border-left="thin solid #5B5B5B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Default" style:data-style-name="N0">
      <style:table-cell-properties fo:border-top="thin solid #57575B" fo:border-bottom="thin solid #000000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Default" style:data-style-name="N0">
      <style:table-cell-properties fo:border-top="thin solid #57575B" fo:border-bottom="thin solid #000000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Default" style:data-style-name="N0">
      <style:table-cell-properties fo:border-top="thin solid #57575B" fo:border-bottom="thin solid #000000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57575B" fo:border-bottom="thin solid #000000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Default" style:data-style-name="N0">
      <style:table-cell-properties fo:border-top="thin solid #57575B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thin solid #57575B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Default" style:data-style-name="N0">
      <style:table-cell-properties fo:border-top="thin solid #57575B" fo:border-bottom="thin solid #57575B" fo:border-left="thin solid #00000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Default" style:data-style-name="N0">
      <style:table-cell-properties fo:border-top="thin solid #57575B" fo:border-bottom="thin solid #57575B" fo:border-left="thin solid #5B5B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Default" style:data-style-name="N0">
      <style:table-cell-properties fo:border-top="thin solid #57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thin solid #57575B" fo:border-bottom="thin solid #57575B" fo:border-left="thin solid #606064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Default" style:data-style-name="N0">
      <style:table-cell-properties fo:border-top="thin solid #57575B" fo:border-bottom="thin solid #57575B" fo:border-left="thin solid #6060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Default" style:data-style-name="N0">
      <style:table-cell-properties fo:border-top="thin solid #57575B" fo:border-bottom="thin solid #57575B" fo:border-left="thin solid #5B5B5B" fo:border-right="thin solid #000000" style:vertical-align="top" fo:wrap-option="wrap" fo:background-color="transparent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thin solid #57575B" fo:border-bottom="none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Default" style:data-style-name="N0">
      <style:table-cell-properties fo:border-top="thin solid #000000" fo:border-bottom="thin solid #57575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Default" style:data-style-name="N0">
      <style:table-cell-properties fo:border-top="thin solid #57575B" fo:border-bottom="thin solid #57575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Default" style:data-style-name="N0">
      <style:table-cell-properties fo:border-top="thin solid #57575B" fo:border-bottom="thin solid #57575B" fo:border-left="thin solid #5B5B60" fo:border-right="thin solid #64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Default" style:data-style-name="N0">
      <style:table-cell-properties fo:border-top="thin solid #57575B" fo:border-bottom="thin solid #545457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Default" style:data-style-name="N0">
      <style:table-cell-properties fo:border-top="thin solid #57575B" fo:border-bottom="thin solid #545457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thin solid #545457" fo:border-bottom="thin solid #5B5B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Default" style:data-style-name="N0">
      <style:table-cell-properties fo:border-top="thin solid #545457" fo:border-bottom="thin solid #5B5B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Default" style:data-style-name="N0">
      <style:table-cell-properties fo:border-top="thin solid #5B5B5B" fo:border-bottom="thin solid #5757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Default" style:data-style-name="N0">
      <style:table-cell-properties fo:border-top="thin solid #5B5B5B" fo:border-bottom="thin solid #5757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Default" style:data-style-name="N0">
      <style:table-cell-properties fo:border-top="thin solid #57575B" fo:border-bottom="thin solid #575757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Default" style:data-style-name="N0">
      <style:table-cell-properties fo:border-top="thin solid #57575B" fo:border-bottom="thin solid #575757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Default" style:data-style-name="N0">
      <style:table-cell-properties fo:border-top="thin solid #575757" fo:border-bottom="thin solid #57575B" fo:border-left="thin solid #64646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Default" style:data-style-name="N0">
      <style:table-cell-properties fo:border-top="thin solid #575757" fo:border-bottom="thin solid #57575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Default" style:data-style-name="N0">
      <style:table-cell-properties fo:border-top="thin solid #5B5B60" fo:border-bottom="thin solid #5B5B60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750" style:family="table-cell" style:parent-style-name="Default" style:data-style-name="N0">
      <style:table-cell-properties fo:border-top="thin solid #5B5B5B" fo:border-bottom="thin solid #57575B" fo:border-left="thin solid #5B5B5B" fo:border-right="thin solid #878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Default" style:data-style-name="N0">
      <style:table-cell-properties fo:border-top="thin solid #5B5B5B" fo:border-bottom="thin solid #57575B" fo:border-left="thin solid #87878C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752" style:family="table-cell" style:parent-style-name="Default" style:data-style-name="N0">
      <style:table-cell-properties fo:border-top="thin solid #57575B" fo:border-bottom="thin solid #575757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575757" fo:border-bottom="thin solid #57575B" fo:border-left="thin solid #5B5B5B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ACAE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3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6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959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CAE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ACAE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ACAE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ACAE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CBC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ACAE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9395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BCBCB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CAE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ACAE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BCBCB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7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BCBCBF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CBCB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ACAE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31F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77777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9484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9C9EA1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FB1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AFB1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7878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7878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948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7070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957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948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948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948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7878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4948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4948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957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AFB1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C1C1C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C9EA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9C9E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9C9E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AFB1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AF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1C1C4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C1C1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1C1C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C1C1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C1C1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AFB1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070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4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957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7070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4948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8787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948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494849" style:text-line-through-style="solid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4948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948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5957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1" table:number-rows-spanned="1" table:style-name="ce749">
            <text:p><text:span text:style-name="T3">'-<text:s/></text:span><text:span text:style-name="T1">ANEXO R:P-10 - REPASSES AO TERCEIRO SETOR - DEMONSTRATIVO INTEGRAL DAS RECEITAS<text:s/></text:span><text:span text:style-name="T2">E DESPESAS - TERMO<text:s/></text:span><text:span text:style-name="T4">Q!<text:s text:c="2"/></text:span><text:span text:style-name="T5"><text:s/></text:span><text:span text:style-name="T2">ORAÇÃ{FOMErJ<text:s/></text:span><text:span text:style-name="T6">h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number-columns-spanned="8" table:number-rows-spanned="1" table:style-name="ce13"/>
          <table:covered-table-cell table:number-columns-repeated="7"/>
          <table:table-cell table:number-columns-repeated="16363" table:style-name="ce1"/>
        </table:table-row>
        <table:table-row table:style-name="ro2">
          <table:table-cell office:value-type="string" table:number-columns-spanned="4" table:number-rows-spanned="1" table:style-name="ce743">
            <text:p><text:span text:style-name="T1">ÓRGÃO PÚBLICO:</text:span></text:p>
          </table:table-cell>
          <table:covered-table-cell table:number-columns-repeated="3"/>
          <table:table-cell office:value-type="string" table:number-columns-spanned="9" table:number-rows-spanned="1" table:style-name="ce750">
            <text:p><text:span text:style-name="T1">SECRETARIA DE EDUCAÇÃO/SE - GUARULHOS</text:span></text:p>
          </table:table-cell>
          <table:covered-table-cell table:number-columns-repeated="8"/>
          <table:table-cell table:number-columns-spanned="8" table:number-rows-spanned="1" table:style-name="ce751"/>
          <table:covered-table-cell table:number-columns-repeated="7"/>
          <table:table-cell table:number-columns-repeated="16363" table:style-name="ce1"/>
        </table:table-row>
        <table:table-row table:style-name="ro3">
          <table:table-cell office:value-type="string" table:number-columns-spanned="4" table:number-rows-spanned="1" table:style-name="ce745">
            <text:p><text:span text:style-name="T1">ORGANIZAÇÃO DA SOCIEDADE CIVIL:</text:span></text:p>
          </table:table-cell>
          <table:covered-table-cell table:number-columns-repeated="3"/>
          <table:table-cell office:value-type="string" table:number-columns-spanned="17" table:number-rows-spanned="1" table:style-name="ce752">
            <text:p><text:span text:style-name="T1">ASSOCIAÇÃO</text:span><text:span text:style-name="T7"><text:s/>CULTURAL BIQUINHA<text:s/></text:span><text:span text:style-name="T8">-<text:s/></text:span><text:span text:style-name="T7">CABUÇU<text:s text:c="29"/></text:span><text:span text:style-name="T9">\<text:s text:c="3"/></text:span><text:span text:style-name="T10">'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2">
          <table:table-cell office:value-type="string" table:number-columns-spanned="4" table:number-rows-spanned="1" table:style-name="ce747">
            <text:p><text:span text:style-name="T1">CNPJ:</text:span></text:p>
          </table:table-cell>
          <table:covered-table-cell table:number-columns-repeated="3"/>
          <table:table-cell office:value-type="string" table:number-columns-spanned="17" table:number-rows-spanned="1" table:style-name="ce753">
            <text:p><text:span text:style-name="T1">14.499.607 /0002-89<text:s text:c="78"/></text:span><text:span text:style-name="T11">UI\</text:span><text:span text:style-name="T12"><text:s/></text:span><text:span text:style-name="T13">\'l<text:s text:c="8"/></text:span><text:span text:style-name="T14">&lt;\ &amp;.<text:s/></text:span><text:span text:style-name="T15">S<text:s/></text:span><text:span text:style-name="T14">:,5<text:s/></text:span><text:span text:style-name="T16">j<text:s text:c="5"/></text:span><text:span text:style-name="T17">..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3">
          <table:table-cell office:value-type="string" table:number-columns-spanned="4" table:number-rows-spanned="1" table:style-name="ce739">
            <text:p><text:span text:style-name="T1">ENDEREÇO<text:s/></text:span><text:span text:style-name="T2">E<text:s/></text:span><text:span text:style-name="T1">CEP:</text:span></text:p>
          </table:table-cell>
          <table:covered-table-cell table:number-columns-repeated="3"/>
          <table:table-cell office:value-type="string" table:number-columns-spanned="17" table:number-rows-spanned="1" table:style-name="ce740">
            <text:p><text:span text:style-name="T1">AVENIDA</text:span><text:span text:style-name="T7"><text:s/></text:span><text:span text:style-name="T8">NOVA<text:s/></text:span><text:span text:style-name="T7">TABOÃO,<text:s/></text:span><text:span text:style-name="T8">181- JD.<text:s/></text:span><text:span text:style-name="T7">NOVA TABOÃO<text:s text:c="28"/></text:span><text:span text:style-name="T18">1<text:s text:c="17"/></text:span><text:span text:style-name="T19">: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2">
          <table:table-cell office:value-type="string" table:number-columns-spanned="4" table:number-rows-spanned="1" table:style-name="ce741">
            <text:p><text:span text:style-name="T1">RESPONSÁVEL(IS) <text:s/>PELA OSC:</text:span></text:p>
          </table:table-cell>
          <table:covered-table-cell table:number-columns-repeated="3"/>
          <table:table-cell office:value-type="string" table:number-columns-spanned="17" table:number-rows-spanned="1" table:style-name="ce742">
            <text:p><text:span text:style-name="T1">CHRISTIAM ROBERTO DE OLIVEIRA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3">
          <table:table-cell office:value-type="string" table:number-columns-spanned="4" table:number-rows-spanned="1" table:style-name="ce743">
            <text:p><text:span text:style-name="T1">CPF:</text:span></text:p>
          </table:table-cell>
          <table:covered-table-cell table:number-columns-repeated="3"/>
          <table:table-cell office:value-type="string" table:number-columns-spanned="17" table:number-rows-spanned="1" table:style-name="ce744">
            <text:p><text:span text:style-name="T1">239<text:s/></text:span><text:span text:style-name="T20">.</text:span><text:span text:style-name="T1">644.118,33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2">
          <table:table-cell office:value-type="string" table:number-columns-spanned="4" table:number-rows-spanned="1" table:style-name="ce745">
            <text:p><text:span text:style-name="T1">OBJETO DA PARCERIA:</text:span></text:p>
          </table:table-cell>
          <table:covered-table-cell table:number-columns-repeated="3"/>
          <table:table-cell office:value-type="string" table:number-columns-spanned="17" table:number-rows-spanned="1" table:style-name="ce746">
            <text:p><text:span text:style-name="T1">Educação Basica/Educação Infantil Creche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3">
          <table:table-cell office:value-type="string" table:number-columns-spanned="4" table:number-rows-spanned="1" table:style-name="ce747">
            <text:p><text:span text:style-name="T1">PERIODO</text:span></text:p>
          </table:table-cell>
          <table:covered-table-cell table:number-columns-repeated="3"/>
          <table:table-cell office:value-type="string" table:number-columns-spanned="17" table:number-rows-spanned="1" table:style-name="ce748">
            <text:p><text:span text:style-name="T1">ANUAL 2021</text:span></text:p>
          </table:table-cell>
          <table:covered-table-cell table:number-columns-repeated="16"/>
          <table:table-cell table:number-columns-repeated="16363" table:style-name="ce1"/>
        </table:table-row>
        <table:table-row table:style-name="ro3">
          <table:table-cell office:value-type="string" table:number-columns-spanned="4" table:number-rows-spanned="1" table:style-name="ce735">
            <text:p><text:span text:style-name="T1">ORIGEM DOS RECURSOS (1)</text:span></text:p>
          </table:table-cell>
          <table:covered-table-cell table:number-columns-repeated="3"/>
          <table:table-cell office:value-type="string" table:number-columns-spanned="11" table:number-rows-spanned="1" table:style-name="ce49">
            <text:p><text:span text:style-name="T1">MUNICIPAL</text:span></text:p>
          </table:table-cell>
          <table:covered-table-cell table:number-columns-repeated="10"/>
          <table:table-cell table:number-columns-spanned="6" table:number-rows-spanned="1" table:style-name="ce51"/>
          <table:covered-table-cell table:number-columns-repeated="5"/>
          <table:table-cell table:number-columns-repeated="16363" table:style-name="ce1"/>
        </table:table-row>
        <table:table-row table:style-name="ro4">
          <table:table-cell office:value-type="string" table:style-name="ce1">
            <text:p><text:span text:style-name="T21">---<text:s text:c="4"/></text:span><text:span text:style-name="T22"><text:s/></text:span><text:span text:style-name="T23"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736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52">
            <text:p><text:span text:style-name="T1">TERMO DE COLABORAÇÃO</text:span></text:p>
          </table:table-cell>
          <table:covered-table-cell/>
          <table:table-cell office:value-type="string" table:number-columns-spanned="5" table:number-rows-spanned="1" table:style-name="ce55">
            <text:p><text:span text:style-name="T1">N2</text:span>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pan text:style-name="T1">R$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1">4.692.006, 12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 office:value-type="string" table:number-columns-spanned="4" table:number-rows-spanned="1" table:style-name="ce737">
            <text:p><text:span text:style-name="T1">DOCUMENTO</text:span></text:p>
          </table:table-cell>
          <table:covered-table-cell table:number-columns-repeated="3"/>
          <table:table-cell office:value-type="string" table:number-columns-spanned="7" table:number-rows-spanned="1" table:style-name="ce738">
            <text:p><text:span text:style-name="T1">ADITAMENTO N2 01</text:span></text:p>
          </table:table-cell>
          <table:covered-table-cell table:number-columns-repeated="6"/>
          <table:table-cell office:value-type="string" table:number-columns-spanned="5" table:number-rows-spanned="1" table:style-name="ce62">
            <text:p><text:span text:style-name="T1">R$</text:span></text:p>
          </table:table-cell>
          <table:covered-table-cell table:number-columns-repeated="4"/>
          <table:table-cell office:value-type="float" office:value="5632859.3899999997" table:number-columns-spanned="5" table:number-rows-spanned="1" table:style-name="ce64">
            <text:p>5,632,859.39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 office:value-type="string" table:number-columns-spanned="4" table:number-rows-spanned="1" table:style-name="ce723">
            <text:p><text:span text:style-name="T1">DOCUMENTO</text:span></text:p>
          </table:table-cell>
          <table:covered-table-cell table:number-columns-repeated="3"/>
          <table:table-cell office:value-type="string" table:number-columns-spanned="4" table:number-rows-spanned="1" table:style-name="ce724">
            <text:p><text:span text:style-name="T1">ADITAMENTO Nº 02</text:span></text:p>
          </table:table-cell>
          <table:covered-table-cell table:number-columns-repeated="3"/>
          <table:table-cell table:number-columns-spanned="3" table:number-rows-spanned="1" table:style-name="ce725"/>
          <table:covered-table-cell table:number-columns-repeated="2"/>
          <table:table-cell office:value-type="string" table:number-columns-spanned="5" table:number-rows-spanned="1" table:style-name="ce726">
            <text:p><text:span text:style-name="T1">RS</text:span></text:p>
          </table:table-cell>
          <table:covered-table-cell table:number-columns-repeated="4"/>
          <table:table-cell office:value-type="string" table:number-columns-spanned="5" table:number-rows-spanned="1" table:style-name="ce727">
            <text:p><text:span text:style-name="T24">-</text:span>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 office:value-type="string" table:number-columns-spanned="22" table:number-rows-spanned="1" table:style-name="ce728">
            <text:p><text:span text:style-name="T1">DEMONSTRATIVO DOS RECURSOS DISPONIVEIS<text:s/></text:span><text:span text:style-name="T2">NO<text:s/></text:span><text:span text:style-name="T1">PERIOOO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3" table:number-rows-spanned="1" table:style-name="ce729">
            <text:p><text:span text:style-name="T1">DATA PREVISTA</text:span></text:p>
          </table:table-cell>
          <table:covered-table-cell table:number-columns-repeated="2"/>
          <table:table-cell office:value-type="string" table:number-columns-spanned="2" table:number-rows-spanned="1" table:style-name="ce705">
            <text:p><text:span text:style-name="T1">DESCRIÇÃO TERMO</text:span></text:p>
          </table:table-cell>
          <table:covered-table-cell/>
          <table:table-cell office:value-type="string" table:number-columns-spanned="2" table:number-rows-spanned="1" table:style-name="ce730">
            <text:p><text:span text:style-name="T1">VALOR</text:span></text:p>
          </table:table-cell>
          <table:covered-table-cell/>
          <table:table-cell office:value-type="string" table:number-columns-spanned="3" table:number-rows-spanned="1" table:style-name="ce731">
            <text:p><text:span text:style-name="T1">DESCRIÇÃO DO</text:span></text:p>
            <text:p><text:span text:style-name="T1">REPASSE</text:span></text:p>
          </table:table-cell>
          <table:covered-table-cell table:number-columns-repeated="2"/>
          <table:table-cell office:value-type="string" table:number-columns-spanned="2" table:number-rows-spanned="1" table:style-name="ce732">
            <text:p><text:span text:style-name="T1">DATA</text:span></text:p>
          </table:table-cell>
          <table:covered-table-cell/>
          <table:table-cell office:value-type="string" table:number-columns-spanned="7" table:number-rows-spanned="1" table:style-name="ce733">
            <text:p><text:span text:style-name="T1">N9 DOC. CREDITO</text:span></text:p>
          </table:table-cell>
          <table:covered-table-cell table:number-columns-repeated="6"/>
          <table:table-cell office:value-type="string" table:number-columns-spanned="3" table:number-rows-spanned="1" table:style-name="ce734">
            <text:p><text:span text:style-name="T1">Valores</text:span></text:p>
            <text:p><text:span text:style-name="T1">RepassadosIR$)</text:span>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office:value-type="date" office:date-value="2021-01-15T00:00:00" table:number-columns-spanned="3" table:number-rows-spanned="1" table:style-name="ce707">
            <text:p>15/01/2021</text:p>
          </table:table-cell>
          <table:covered-table-cell table:number-columns-repeated="2"/>
          <table:table-cell office:value-type="string" table:number-columns-spanned="2" table:number-rows-spanned="1" table:style-name="ce708">
            <text:p><text:span text:style-name="T2">1</text:span><text:span text:style-name="T1">2 QUAD<text:s/></text:span><text:span text:style-name="T2">-<text:s/></text:span><text:span text:style-name="T25">8º<text:s/></text:span><text:span text:style-name="T2">PARCELA</text:span></text:p>
          </table:table-cell>
          <table:covered-table-cell/>
          <table:table-cell office:value-type="string" table:number-columns-spanned="2" table:number-rows-spanned="1" table:style-name="ce709">
            <text:p><text:span text:style-name="T2">R$<text:s text:c="15"/></text:span><text:span text:style-name="T1">340.715,12</text:span></text:p>
          </table:table-cell>
          <table:covered-table-cell/>
          <table:table-cell office:value-type="string" table:number-columns-spanned="3" table:number-rows-spanned="1" table:style-name="ce555">
            <text:p><text:span text:style-name="T1">DIFERENÇA DO VALOR LOCAÇÃO DE 06 A<text:s/></text:span><text:span text:style-name="T2">11/2020 +<text:s/></text:span><text:span text:style-name="T1">LOCAÇÃO</text:span></text:p>
            <text:p><text:span text:style-name="T1">12/2020</text:span></text:p>
          </table:table-cell>
          <table:covered-table-cell table:number-columns-repeated="2"/>
          <table:table-cell office:value-type="date" office:date-value="2021-01-22T00:00:00" table:number-columns-spanned="2" table:number-rows-spanned="1" table:style-name="ce710">
            <text:p>22/01/2021</text:p>
          </table:table-cell>
          <table:covered-table-cell/>
          <table:table-cell office:value-type="float" office:value="1" table:number-columns-spanned="7" table:number-rows-spanned="1" table:style-name="ce711">
            <text:p>1</text:p>
          </table:table-cell>
          <table:covered-table-cell table:number-columns-repeated="6"/>
          <table:table-cell office:value-type="string" table:number-columns-spanned="3" table:number-rows-spanned="1" table:style-name="ce712">
            <text:p><text:span text:style-name="T1">R$ <text:s text:c="6"/>3</text:span><text:span text:style-name="T20">.</text:span><text:span text:style-name="T1">745,65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table:number-columns-spanned="2" table:number-rows-spanned="2" table:style-name="ce20"/>
          <table:covered-table-cell/>
          <table:table-cell office:value-type="date" office:date-value="2021-01-15T00:00:00" table:style-name="ce2">
            <text:p>15/01/2021</text:p>
          </table:table-cell>
          <table:table-cell office:value-type="string" table:number-columns-spanned="2" table:number-rows-spanned="1" table:style-name="ce713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714">
            <text:p><text:span text:style-name="T1">R$ <text:s text:c="19"/>2</text:span><text:span text:style-name="T20">.</text:span><text:span text:style-name="T2">161,42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1">12 QUADRIMESTRE</text:span></text:p>
            <text:p><text:span text:style-name="T1">PARCIAL</text:span></text:p>
          </table:table-cell>
          <table:covered-table-cell table:number-columns-repeated="2"/>
          <table:table-cell office:value-type="date" office:date-value="2021-01-28T00:00:00" table:number-columns-spanned="2" table:number-rows-spanned="1" table:style-name="ce715">
            <text:p>28/01/2021</text:p>
          </table:table-cell>
          <table:covered-table-cell/>
          <table:table-cell office:value-type="float" office:value="1" table:number-columns-spanned="7" table:number-rows-spanned="1" table:style-name="ce716">
            <text:p>1</text:p>
          </table:table-cell>
          <table:covered-table-cell table:number-columns-repeated="6"/>
          <table:table-cell office:value-type="string" table:number-columns-spanned="3" table:number-rows-spanned="1" table:style-name="ce717">
            <text:p><text:span text:style-name="T1">R$ <text:s text:c="2"/>188.389,59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covered-table-cell/>
          <table:covered-table-cell/>
          <table:table-cell office:value-type="date" office:date-value="2021-02-15T00:00:00" table:style-name="ce3">
            <text:p>15/02/2021</text:p>
          </table:table-cell>
          <table:table-cell office:value-type="string" table:number-columns-spanned="2" table:number-rows-spanned="1" table:style-name="ce718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719">
            <text:p><text:span text:style-name="T1">RS <text:s text:c="18"/>2.161,42</text:span></text:p>
          </table:table-cell>
          <table:covered-table-cell/>
          <table:table-cell office:value-type="string" table:number-columns-spanned="3" table:number-rows-spanned="1" table:style-name="ce550">
            <text:p><text:span text:style-name="T1">12 QUADRIMESTRE</text:span></text:p>
            <text:p><text:span text:style-name="T1">PARCIAL</text:span></text:p>
          </table:table-cell>
          <table:covered-table-cell table:number-columns-repeated="2"/>
          <table:table-cell office:value-type="date" office:date-value="2021-03-02T00:00:00" table:number-columns-spanned="2" table:number-rows-spanned="1" table:style-name="ce720">
            <text:p>02/03/2021</text:p>
          </table:table-cell>
          <table:covered-table-cell/>
          <table:table-cell office:value-type="float" office:value="1" table:number-columns-spanned="7" table:number-rows-spanned="1" table:style-name="ce721">
            <text:p>1</text:p>
          </table:table-cell>
          <table:covered-table-cell table:number-columns-repeated="6"/>
          <table:table-cell office:value-type="string" table:number-columns-spanned="3" table:number-rows-spanned="1" table:style-name="ce722">
            <text:p><text:span text:style-name="T1">R$ <text:s text:c="4"/>174.241,61</text:span></text:p>
          </table:table-cell>
          <table:covered-table-cell table:number-columns-repeated="2"/>
          <table:table-cell table:number-columns-repeated="16362"/>
        </table:table-row>
        <table:table-row table:style-name="ro8">
          <table:table-cell office:value-type="date" office:date-value="2021-03-15T00:00:00" table:number-columns-spanned="3" table:number-rows-spanned="1" table:style-name="ce133">
            <text:p>15/03/2021</text:p>
          </table:table-cell>
          <table:covered-table-cell table:number-columns-repeated="2"/>
          <table:table-cell office:value-type="string" table:number-columns-spanned="2" table:number-rows-spanned="1" table:style-name="ce702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703">
            <text:p><text:span text:style-name="T1">R$ <text:s text:c="19"/>2.161,42</text:span></text:p>
          </table:table-cell>
          <table:covered-table-cell/>
          <table:table-cell office:value-type="string" table:number-columns-spanned="3" table:number-rows-spanned="1" table:style-name="ce696">
            <text:p><text:span text:style-name="T1">LOCAÇÃO</text:span></text:p>
            <text:p><text:span text:style-name="T1">JANEIRO/FEVEREIRO</text:span></text:p>
          </table:table-cell>
          <table:covered-table-cell table:number-columns-repeated="2"/>
          <table:table-cell office:value-type="date" office:date-value="2021-03-22T00:00:00" table:number-columns-spanned="2" table:number-rows-spanned="1" table:style-name="ce697">
            <text:p>22/03/2021</text:p>
          </table:table-cell>
          <table:covered-table-cell/>
          <table:table-cell office:value-type="float" office:value="1" table:number-columns-spanned="7" table:number-rows-spanned="1" table:style-name="ce698">
            <text:p>1</text:p>
          </table:table-cell>
          <table:covered-table-cell table:number-columns-repeated="6"/>
          <table:table-cell office:value-type="string" table:number-columns-spanned="3" table:number-rows-spanned="1" table:style-name="ce704">
            <text:p><text:span text:style-name="T1">RS<text:s text:c="6"/></text:span><text:span text:style-name="T2">4.322,82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4-15T00:00:00" table:number-columns-spanned="3" table:number-rows-spanned="1" table:style-name="ce150">
            <text:p>15/04/2021</text:p>
          </table:table-cell>
          <table:covered-table-cell table:number-columns-repeated="2"/>
          <table:table-cell office:value-type="string" table:number-columns-spanned="2" table:number-rows-spanned="1" table:style-name="ce705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570">
            <text:p><text:span text:style-name="T1">RS <text:s text:c="19"/>2.161,42</text:span></text:p>
          </table:table-cell>
          <table:covered-table-cell/>
          <table:table-cell table:number-columns-spanned="3" table:number-rows-spanned="1" table:style-name="ce696"/>
          <table:covered-table-cell table:number-columns-repeated="2"/>
          <table:table-cell office:value-type="date" office:date-value="2021-05-11T00:00:00" table:number-columns-spanned="2" table:number-rows-spanned="1" table:style-name="ce697">
            <text:p>11/05/2021</text:p>
          </table:table-cell>
          <table:covered-table-cell/>
          <table:table-cell office:value-type="float" office:value="1" table:number-columns-spanned="7" table:number-rows-spanned="1" table:style-name="ce706">
            <text:p>1</text:p>
          </table:table-cell>
          <table:covered-table-cell table:number-columns-repeated="6"/>
          <table:table-cell office:value-type="string" table:number-columns-spanned="3" table:number-rows-spanned="1" table:style-name="ce699">
            <text:p><text:span text:style-name="T1">RS<text:s text:c="6"/></text:span><text:span text:style-name="T2">4.322,82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5-15T00:00:00" table:number-columns-spanned="3" table:number-rows-spanned="1" table:style-name="ce150">
            <text:p>15/05/2021</text:p>
          </table:table-cell>
          <table:covered-table-cell table:number-columns-repeated="2"/>
          <table:table-cell office:value-type="string" table:number-columns-spanned="2" table:number-rows-spanned="1" table:style-name="ce634">
            <text:p><text:span text:style-name="T25">2º<text:s/></text:span><text:span text:style-name="T1">QUAD - 92 PARCELA</text:span></text:p>
          </table:table-cell>
          <table:covered-table-cell/>
          <table:table-cell office:value-type="string" table:number-columns-spanned="2" table:number-rows-spanned="1" table:style-name="ce570">
            <text:p><text:span text:style-name="T1">RS <text:s text:c="14"/>340.715,12</text:span></text:p>
          </table:table-cell>
          <table:covered-table-cell/>
          <table:table-cell table:number-columns-spanned="3" table:number-rows-spanned="1" table:style-name="ce696"/>
          <table:covered-table-cell table:number-columns-repeated="2"/>
          <table:table-cell office:value-type="date" office:date-value="2021-06-02T00:00:00" table:number-columns-spanned="2" table:number-rows-spanned="1" table:style-name="ce697">
            <text:p>02/06/2021</text:p>
          </table:table-cell>
          <table:covered-table-cell/>
          <table:table-cell office:value-type="float" office:value="1" table:number-columns-spanned="7" table:number-rows-spanned="1" table:style-name="ce698">
            <text:p>1</text:p>
          </table:table-cell>
          <table:covered-table-cell table:number-columns-repeated="6"/>
          <table:table-cell office:value-type="string" table:number-columns-spanned="3" table:number-rows-spanned="1" table:style-name="ce699">
            <text:p><text:span text:style-name="T1">R$ <text:s text:c="4"/>90.000,00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5-15T00:00:00" table:number-columns-spanned="3" table:number-rows-spanned="1" table:style-name="ce160">
            <text:p>15/05/2021</text:p>
          </table:table-cell>
          <table:covered-table-cell table:number-columns-repeated="2"/>
          <table:table-cell office:value-type="string" table:number-columns-spanned="2" table:number-rows-spanned="1" table:style-name="ce651">
            <text:p><text:span text:style-name="T1">ADICIONAL BENS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1">RS <text:s text:c="17"/>8.517,88</text:span></text:p>
          </table:table-cell>
          <table:covered-table-cell/>
          <table:table-cell table:number-columns-spanned="3" table:number-rows-spanned="1" table:style-name="ce653"/>
          <table:covered-table-cell table:number-columns-repeated="2"/>
          <table:table-cell office:value-type="date" office:date-value="2021-06-18T00:00:00" table:number-columns-spanned="2" table:number-rows-spanned="1" table:style-name="ce654">
            <text:p>18/06/2021</text:p>
          </table:table-cell>
          <table:covered-table-cell/>
          <table:table-cell office:value-type="float" office:value="1" table:number-columns-spanned="7" table:number-rows-spanned="1" table:style-name="ce700">
            <text:p>1</text:p>
          </table:table-cell>
          <table:covered-table-cell table:number-columns-repeated="6"/>
          <table:table-cell office:value-type="string" table:number-columns-spanned="3" table:number-rows-spanned="1" table:style-name="ce701">
            <text:p><text:span text:style-name="T1">R$ <text:s text:c="4"/>90.000,00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5-15T00:00:00" table:number-columns-spanned="3" table:number-rows-spanned="1" table:style-name="ce173">
            <text:p>15/05/2021</text:p>
          </table:table-cell>
          <table:covered-table-cell table:number-columns-repeated="2"/>
          <table:table-cell office:value-type="string" table:number-columns-spanned="2" table:number-rows-spanned="1" table:style-name="ce685">
            <text:p><text:span text:style-name="T1">ADICIONAL <text:s/>CONSUMO</text:span></text:p>
          </table:table-cell>
          <table:covered-table-cell/>
          <table:table-cell office:value-type="string" table:number-columns-spanned="2" table:number-rows-spanned="1" table:style-name="ce686">
            <text:p><text:span text:style-name="T1">R$ <text:s text:c="17"/>34.071,51</text:span></text:p>
          </table:table-cell>
          <table:covered-table-cell/>
          <table:table-cell table:number-columns-spanned="3" table:number-rows-spanned="1" table:style-name="ce687"/>
          <table:covered-table-cell table:number-columns-repeated="2"/>
          <table:table-cell office:value-type="date" office:date-value="2021-07-05T00:00:00" table:number-columns-spanned="2" table:number-rows-spanned="1" table:style-name="ce688">
            <text:p>05/07/2021</text:p>
          </table:table-cell>
          <table:covered-table-cell/>
          <table:table-cell office:value-type="float" office:value="1" table:number-columns-spanned="7" table:number-rows-spanned="1" table:style-name="ce689">
            <text:p>1</text:p>
          </table:table-cell>
          <table:covered-table-cell table:number-columns-repeated="6"/>
          <table:table-cell office:value-type="string" table:number-columns-spanned="3" table:number-rows-spanned="1" table:style-name="ce690">
            <text:p><text:span text:style-name="T1">RS <text:s text:c="6"/>4.322,82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5-15T00:00:00" table:number-columns-spanned="3" table:number-rows-spanned="1" table:style-name="ce190">
            <text:p>15/05/2021</text:p>
          </table:table-cell>
          <table:covered-table-cell table:number-columns-repeated="2"/>
          <table:table-cell office:value-type="string" table:number-columns-spanned="2" table:number-rows-spanned="1" table:style-name="ce691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92">
            <text:p><text:span text:style-name="T1">R$ <text:s text:c="19"/>2.161,42</text:span></text:p>
          </table:table-cell>
          <table:covered-table-cell/>
          <table:table-cell table:number-columns-spanned="3" table:number-rows-spanned="1" table:style-name="ce605"/>
          <table:covered-table-cell table:number-columns-repeated="2"/>
          <table:table-cell office:value-type="date" office:date-value="2021-07-06T00:00:00" table:number-columns-spanned="2" table:number-rows-spanned="1" table:style-name="ce693">
            <text:p>06/07/2021</text:p>
          </table:table-cell>
          <table:covered-table-cell/>
          <table:table-cell office:value-type="float" office:value="1" table:number-columns-spanned="7" table:number-rows-spanned="1" table:style-name="ce694">
            <text:p>1</text:p>
          </table:table-cell>
          <table:covered-table-cell table:number-columns-repeated="6"/>
          <table:table-cell office:value-type="string" table:number-columns-spanned="3" table:number-rows-spanned="1" table:style-name="ce695">
            <text:p><text:span text:style-name="T1">R$ <text:s text:c="4"/>90.000,00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6-15T00:00:00" table:number-columns-spanned="3" table:number-rows-spanned="1" table:style-name="ce207">
            <text:p>15/06/2021</text:p>
          </table:table-cell>
          <table:covered-table-cell table:number-columns-repeated="2"/>
          <table:table-cell office:value-type="string" table:number-columns-spanned="2" table:number-rows-spanned="1" table:style-name="ce679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80">
            <text:p><text:span text:style-name="T1">R$ <text:s text:c="19"/>2.161,42</text:span></text:p>
          </table:table-cell>
          <table:covered-table-cell/>
          <table:table-cell table:number-columns-spanned="3" table:number-rows-spanned="1" table:style-name="ce681"/>
          <table:covered-table-cell table:number-columns-repeated="2"/>
          <table:table-cell office:value-type="date" office:date-value="2021-08-03T00:00:00" table:number-columns-spanned="2" table:number-rows-spanned="1" table:style-name="ce682">
            <text:p>03/08/2021</text:p>
          </table:table-cell>
          <table:covered-table-cell/>
          <table:table-cell office:value-type="float" office:value="1" table:number-columns-spanned="7" table:number-rows-spanned="1" table:style-name="ce683">
            <text:p>1</text:p>
          </table:table-cell>
          <table:covered-table-cell table:number-columns-repeated="6"/>
          <table:table-cell office:value-type="string" table:number-columns-spanned="3" table:number-rows-spanned="1" table:style-name="ce684">
            <text:p><text:span text:style-name="T1">R$ <text:s text:c="5"/>91</text:span><text:span text:style-name="T20">.</text:span><text:span text:style-name="T1">388,43</text:span></text:p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date" office:date-value="2021-07-15T00:00:00" table:number-columns-spanned="3" table:number-rows-spanned="1" table:style-name="ce173">
            <text:p>15/07/2021</text:p>
          </table:table-cell>
          <table:covered-table-cell table:number-columns-repeated="2"/>
          <table:table-cell office:value-type="string" table:number-columns-spanned="2" table:number-rows-spanned="1" table:style-name="ce685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86">
            <text:p><text:span text:style-name="T1">R$<text:s text:c="20"/></text:span><text:span text:style-name="T2">2.161,42</text:span></text:p>
          </table:table-cell>
          <table:covered-table-cell/>
          <table:table-cell table:number-columns-spanned="3" table:number-rows-spanned="1" table:style-name="ce687"/>
          <table:covered-table-cell table:number-columns-repeated="2"/>
          <table:table-cell office:value-type="date" office:date-value="2021-08-17T00:00:00" table:number-columns-spanned="2" table:number-rows-spanned="1" table:style-name="ce688">
            <text:p>17/08/2021</text:p>
          </table:table-cell>
          <table:covered-table-cell/>
          <table:table-cell office:value-type="float" office:value="1" table:number-columns-spanned="7" table:number-rows-spanned="1" table:style-name="ce689">
            <text:p>1</text:p>
          </table:table-cell>
          <table:covered-table-cell table:number-columns-repeated="6"/>
          <table:table-cell office:value-type="string" table:number-columns-spanned="3" table:number-rows-spanned="1" table:style-name="ce690">
            <text:p><text:span text:style-name="T1">RS <text:s text:c="5"/>6.484,23</text:span>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date" office:date-value="2021-08-15T00:00:00" table:number-columns-spanned="3" table:number-rows-spanned="1" table:style-name="ce224">
            <text:p>15/08/2021</text:p>
          </table:table-cell>
          <table:covered-table-cell table:number-columns-repeated="2"/>
          <table:table-cell office:value-type="string" table:number-columns-spanned="2" table:number-rows-spanned="1" table:style-name="ce668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69">
            <text:p><text:span text:style-name="T1">R$ <text:s text:c="19"/>2.161,42</text:span></text:p>
          </table:table-cell>
          <table:covered-table-cell/>
          <table:table-cell table:number-columns-spanned="3" table:number-rows-spanned="1" table:style-name="ce670"/>
          <table:covered-table-cell table:number-columns-repeated="2"/>
          <table:table-cell office:value-type="date" office:date-value="2021-09-13T00:00:00" table:number-columns-spanned="2" table:number-rows-spanned="1" table:style-name="ce671">
            <text:p>13/09/2021</text:p>
          </table:table-cell>
          <table:covered-table-cell/>
          <table:table-cell office:value-type="float" office:value="1" table:number-columns-spanned="7" table:number-rows-spanned="1" table:style-name="ce672">
            <text:p>1</text:p>
          </table:table-cell>
          <table:covered-table-cell table:number-columns-repeated="6"/>
          <table:table-cell office:value-type="string" table:number-columns-spanned="3" table:number-rows-spanned="1" table:style-name="ce673">
            <text:p><text:span text:style-name="T1">R$ <text:s text:c="5"/>93</text:span><text:span text:style-name="T20">.</text:span><text:span text:style-name="T1">696,66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09-15T00:00:00" table:number-columns-spanned="3" table:number-rows-spanned="1" table:style-name="ce241">
            <text:p>15/09/2021</text:p>
          </table:table-cell>
          <table:covered-table-cell table:number-columns-repeated="2"/>
          <table:table-cell office:value-type="string" table:number-columns-spanned="2" table:number-rows-spanned="1" table:style-name="ce674">
            <text:p><text:span text:style-name="T1">32 QUADRIMESTRE</text:span></text:p>
          </table:table-cell>
          <table:covered-table-cell/>
          <table:table-cell office:value-type="string" table:number-columns-spanned="2" table:number-rows-spanned="1" table:style-name="ce675">
            <text:p><text:span text:style-name="T1">R$ <text:s text:c="15"/>340.715,12</text:span></text:p>
          </table:table-cell>
          <table:covered-table-cell/>
          <table:table-cell table:number-columns-spanned="3" table:number-rows-spanned="1" table:style-name="ce577"/>
          <table:covered-table-cell table:number-columns-repeated="2"/>
          <table:table-cell office:value-type="date" office:date-value="2021-10-05T00:00:00" table:number-columns-spanned="2" table:number-rows-spanned="1" table:style-name="ce676">
            <text:p>05/10/2021</text:p>
          </table:table-cell>
          <table:covered-table-cell/>
          <table:table-cell office:value-type="float" office:value="1" table:number-columns-spanned="7" table:number-rows-spanned="1" table:style-name="ce677">
            <text:p>1</text:p>
          </table:table-cell>
          <table:covered-table-cell table:number-columns-repeated="6"/>
          <table:table-cell office:value-type="string" table:number-columns-spanned="3" table:number-rows-spanned="1" table:style-name="ce678">
            <text:p><text:span text:style-name="T1">RS <text:s text:c="4"/>93.696</text:span><text:span text:style-name="T20">,</text:span><text:span text:style-name="T1">66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09-15T00:00:00" table:number-columns-spanned="3" table:number-rows-spanned="1" table:style-name="ce258">
            <text:p>15/09/2021</text:p>
          </table:table-cell>
          <table:covered-table-cell table:number-columns-repeated="2"/>
          <table:table-cell office:value-type="string" table:number-columns-spanned="2" table:number-rows-spanned="1" table:style-name="ce657">
            <text:p><text:span text:style-name="T1">ADICIONAL BENS</text:span></text:p>
          </table:table-cell>
          <table:covered-table-cell/>
          <table:table-cell office:value-type="string" table:number-columns-spanned="2" table:number-rows-spanned="1" table:style-name="ce658">
            <text:p><text:span text:style-name="T1">R$ <text:s text:c="18"/>8.517,88</text:span></text:p>
          </table:table-cell>
          <table:covered-table-cell/>
          <table:table-cell table:number-columns-spanned="3" table:number-rows-spanned="1" table:style-name="ce560"/>
          <table:covered-table-cell table:number-columns-repeated="2"/>
          <table:table-cell office:value-type="date" office:date-value="2021-10-13T00:00:00" table:number-columns-spanned="2" table:number-rows-spanned="1" table:style-name="ce659">
            <text:p>13/10/2021</text:p>
          </table:table-cell>
          <table:covered-table-cell/>
          <table:table-cell office:value-type="float" office:value="1" table:number-columns-spanned="7" table:number-rows-spanned="1" table:style-name="ce660">
            <text:p>1</text:p>
          </table:table-cell>
          <table:covered-table-cell table:number-columns-repeated="6"/>
          <table:table-cell office:value-type="string" table:number-columns-spanned="3" table:number-rows-spanned="1" table:style-name="ce661">
            <text:p><text:span text:style-name="T1">RS <text:s text:c="6"/>8.517,88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09-15T00:00:00" table:number-columns-spanned="3" table:number-rows-spanned="1" table:style-name="ce274">
            <text:p>15/09/2021</text:p>
          </table:table-cell>
          <table:covered-table-cell table:number-columns-repeated="2"/>
          <table:table-cell office:value-type="string" table:number-columns-spanned="2" table:number-rows-spanned="1" table:style-name="ce662">
            <text:p><text:span text:style-name="T1">ADICIONAL <text:s/>CONSUMO</text:span></text:p>
          </table:table-cell>
          <table:covered-table-cell/>
          <table:table-cell office:value-type="string" table:number-columns-spanned="2" table:number-rows-spanned="1" table:style-name="ce663">
            <text:p><text:span text:style-name="T1">RS <text:s text:c="17"/>34.071,51</text:span></text:p>
          </table:table-cell>
          <table:covered-table-cell/>
          <table:table-cell table:number-columns-spanned="3" table:number-rows-spanned="1" table:style-name="ce664"/>
          <table:covered-table-cell table:number-columns-repeated="2"/>
          <table:table-cell office:value-type="date" office:date-value="2021-11-09T00:00:00" table:number-columns-spanned="2" table:number-rows-spanned="1" table:style-name="ce665">
            <text:p>09/11/2021</text:p>
          </table:table-cell>
          <table:covered-table-cell/>
          <table:table-cell office:value-type="float" office:value="1" table:number-columns-spanned="7" table:number-rows-spanned="1" table:style-name="ce666">
            <text:p>1</text:p>
          </table:table-cell>
          <table:covered-table-cell table:number-columns-repeated="6"/>
          <table:table-cell office:value-type="string" table:number-columns-spanned="3" table:number-rows-spanned="1" table:style-name="ce667">
            <text:p><text:span text:style-name="T1">R$ <text:s text:c="4"/>93</text:span><text:span text:style-name="T20">.</text:span><text:span text:style-name="T1">696,66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09-15T00:00:00" table:number-columns-spanned="3" table:number-rows-spanned="1" table:style-name="ce291">
            <text:p>15/09/2021</text:p>
          </table:table-cell>
          <table:covered-table-cell table:number-columns-repeated="2"/>
          <table:table-cell office:value-type="string" table:number-columns-spanned="2" table:number-rows-spanned="1" table:style-name="ce636">
            <text:p><text:span text:style-name="T2">OCAÇÃO</text:span></text:p>
          </table:table-cell>
          <table:covered-table-cell/>
          <table:table-cell office:value-type="string" table:number-columns-spanned="2" table:number-rows-spanned="1" table:style-name="ce637">
            <text:p><text:span text:style-name="T1">RS<text:s text:c="20"/></text:span><text:span text:style-name="T2">2.161,42</text:span></text:p>
          </table:table-cell>
          <table:covered-table-cell/>
          <table:table-cell table:number-columns-spanned="3" table:number-rows-spanned="1" table:style-name="ce638"/>
          <table:covered-table-cell table:number-columns-repeated="2"/>
          <table:table-cell office:value-type="date" office:date-value="2021-11-18T00:00:00" table:number-columns-spanned="2" table:number-rows-spanned="1" table:style-name="ce648">
            <text:p>18/11/2021</text:p>
          </table:table-cell>
          <table:covered-table-cell/>
          <table:table-cell office:value-type="float" office:value="1" table:number-columns-spanned="7" table:number-rows-spanned="1" table:style-name="ce649">
            <text:p>1</text:p>
          </table:table-cell>
          <table:covered-table-cell table:number-columns-repeated="6"/>
          <table:table-cell office:value-type="string" table:number-columns-spanned="3" table:number-rows-spanned="1" table:style-name="ce650">
            <text:p><text:span text:style-name="T1">RS <text:s text:c="6"/>6</text:span><text:span text:style-name="T20">.</text:span><text:span text:style-name="T2">484</text:span><text:span text:style-name="T20">,</text:span><text:span text:style-name="T1">23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10-15T00:00:00" table:number-columns-spanned="3" table:number-rows-spanned="1" table:style-name="ce160">
            <text:p>15/10/2021</text:p>
          </table:table-cell>
          <table:covered-table-cell table:number-columns-repeated="2"/>
          <table:table-cell office:value-type="string" table:number-columns-spanned="2" table:number-rows-spanned="1" table:style-name="ce651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52">
            <text:p><text:span text:style-name="T1">R$ <text:s text:c="19"/>2</text:span><text:span text:style-name="T26">.</text:span><text:span text:style-name="T1">161,42</text:span></text:p>
          </table:table-cell>
          <table:covered-table-cell/>
          <table:table-cell table:number-columns-spanned="3" table:number-rows-spanned="1" table:style-name="ce653"/>
          <table:covered-table-cell table:number-columns-repeated="2"/>
          <table:table-cell office:value-type="date" office:date-value="2021-12-10T00:00:00" table:number-columns-spanned="2" table:number-rows-spanned="1" table:style-name="ce654">
            <text:p>10/12/2021</text:p>
          </table:table-cell>
          <table:covered-table-cell/>
          <table:table-cell table:number-columns-spanned="7" table:number-rows-spanned="1" table:style-name="ce655"/>
          <table:covered-table-cell table:number-columns-repeated="6"/>
          <table:table-cell office:value-type="string" table:number-columns-spanned="3" table:number-rows-spanned="1" table:style-name="ce656">
            <text:p><text:span text:style-name="T1">R$ <text:s text:c="5"/>24</text:span><text:span text:style-name="T20">.</text:span><text:span text:style-name="T2">576,51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11-15T00:00:00" table:number-columns-spanned="3" table:number-rows-spanned="1" table:style-name="ce305">
            <text:p>15/11/2021</text:p>
          </table:table-cell>
          <table:covered-table-cell table:number-columns-repeated="2"/>
          <table:table-cell office:value-type="string" table:number-columns-spanned="2" table:number-rows-spanned="1" table:style-name="ce636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37">
            <text:p><text:span text:style-name="T1">RS <text:s text:c="18"/>2.161,42</text:span></text:p>
          </table:table-cell>
          <table:covered-table-cell/>
          <table:table-cell table:number-columns-spanned="3" table:number-rows-spanned="1" table:style-name="ce638"/>
          <table:covered-table-cell table:number-columns-repeated="2"/>
          <table:table-cell table:number-columns-spanned="2" table:number-rows-spanned="1" table:style-name="ce639"/>
          <table:covered-table-cell/>
          <table:table-cell table:number-columns-spanned="7" table:number-rows-spanned="1" table:style-name="ce640"/>
          <table:covered-table-cell table:number-columns-repeated="6"/>
          <table:table-cell table:number-columns-spanned="3" table:number-rows-spanned="1" table:style-name="ce641"/>
          <table:covered-table-cell table:number-columns-repeated="2"/>
          <table:table-cell table:number-columns-repeated="16362"/>
        </table:table-row>
        <table:table-row table:style-name="ro5">
          <table:table-cell office:value-type="date" office:date-value="2021-12-15T00:00:00" table:number-columns-spanned="3" table:number-rows-spanned="1" table:style-name="ce312">
            <text:p>15/12/2021</text:p>
          </table:table-cell>
          <table:covered-table-cell table:number-columns-repeated="2"/>
          <table:table-cell office:value-type="string" table:number-columns-spanned="2" table:number-rows-spanned="1" table:style-name="ce642">
            <text:p><text:span text:style-name="T1">LOCAÇÃO</text:span></text:p>
          </table:table-cell>
          <table:covered-table-cell/>
          <table:table-cell office:value-type="string" table:number-columns-spanned="2" table:number-rows-spanned="1" table:style-name="ce643">
            <text:p><text:span text:style-name="T1">R$ <text:s text:c="19"/>2</text:span><text:span text:style-name="T20">.</text:span><text:span text:style-name="T1">161,42</text:span></text:p>
          </table:table-cell>
          <table:covered-table-cell/>
          <table:table-cell table:number-columns-spanned="3" table:number-rows-spanned="1" table:style-name="ce644"/>
          <table:covered-table-cell table:number-columns-repeated="2"/>
          <table:table-cell table:number-columns-spanned="2" table:number-rows-spanned="1" table:style-name="ce645"/>
          <table:covered-table-cell/>
          <table:table-cell table:number-columns-spanned="7" table:number-rows-spanned="1" table:style-name="ce646"/>
          <table:covered-table-cell table:number-columns-repeated="6"/>
          <table:table-cell table:number-columns-spanned="3" table:number-rows-spanned="1" table:style-name="ce647"/>
          <table:covered-table-cell table:number-columns-repeated="2"/>
          <table:table-cell table:number-columns-repeated="16362"/>
        </table:table-row>
        <table:table-row table:style-name="ro5">
          <table:table-cell table:number-columns-spanned="2" table:number-rows-spanned="2" table:style-name="ce325"/>
          <table:covered-table-cell/>
          <table:table-cell table:style-name="ce4"/>
          <table:table-cell table:number-columns-spanned="2" table:number-rows-spanned="1" table:style-name="ce628"/>
          <table:covered-table-cell/>
          <table:table-cell table:number-columns-spanned="2" table:number-rows-spanned="1" table:style-name="ce629"/>
          <table:covered-table-cell/>
          <table:table-cell table:number-columns-spanned="3" table:number-rows-spanned="1" table:style-name="ce630"/>
          <table:covered-table-cell table:number-columns-repeated="2"/>
          <table:table-cell table:number-columns-spanned="2" table:number-rows-spanned="1" table:style-name="ce631"/>
          <table:covered-table-cell/>
          <table:table-cell table:number-columns-spanned="7" table:number-rows-spanned="1" table:style-name="ce632"/>
          <table:covered-table-cell table:number-columns-repeated="6"/>
          <table:table-cell table:number-columns-spanned="3" table:number-rows-spanned="1" table:style-name="ce633"/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table-cell table:style-name="ce5"/>
          <table:table-cell table:number-columns-spanned="2" table:number-rows-spanned="1" table:style-name="ce634"/>
          <table:covered-table-cell/>
          <table:table-cell table:number-columns-spanned="2" table:number-rows-spanned="1" table:style-name="ce635"/>
          <table:covered-table-cell/>
          <table:table-cell table:number-columns-spanned="3" table:number-rows-spanned="1" table:style-name="ce623"/>
          <table:covered-table-cell table:number-columns-repeated="2"/>
          <table:table-cell table:number-columns-spanned="2" table:number-rows-spanned="1" table:style-name="ce624"/>
          <table:covered-table-cell/>
          <table:table-cell table:number-columns-spanned="7" table:number-rows-spanned="1" table:style-name="ce625"/>
          <table:covered-table-cell table:number-columns-repeated="6"/>
          <table:table-cell table:number-columns-spanned="3" table:number-rows-spanned="1" table:style-name="ce626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number-columns-spanned="7" table:number-rows-spanned="1" table:style-name="ce60">
            <text:p><text:span text:style-name="T1">VALOR DE REPASSE PREVISTO TERMO <text:s text:c="8"/>R$ <text:s text:c="9"/>1.133.261,18</text:span></text:p>
          </table:table-cell>
          <table:covered-table-cell table:number-columns-repeated="6"/>
          <table:table-cell table:number-columns-spanned="3" table:number-rows-spanned="1" table:style-name="ce623"/>
          <table:covered-table-cell table:number-columns-repeated="2"/>
          <table:table-cell table:number-columns-spanned="2" table:number-rows-spanned="1" table:style-name="ce624"/>
          <table:covered-table-cell/>
          <table:table-cell table:number-columns-spanned="7" table:number-rows-spanned="1" table:style-name="ce625"/>
          <table:covered-table-cell table:number-columns-repeated="6"/>
          <table:table-cell table:number-columns-spanned="3" table:number-rows-spanned="1" table:style-name="ce626"/>
          <table:covered-table-cell table:number-columns-repeated="2"/>
          <table:table-cell table:number-columns-repeated="16362"/>
        </table:table-row>
        <table:table-row table:style-name="ro5">
          <table:table-cell office:value-type="string" table:number-columns-spanned="12" table:number-rows-spanned="1" table:style-name="ce335">
            <text:p><text:span text:style-name="T1">(A) SALDO DO EXERCÍCIO ANTERIOR</text:span></text:p>
          </table:table-cell>
          <table:covered-table-cell table:number-columns-repeated="11"/>
          <table:table-cell office:value-type="string" table:number-columns-spanned="10" table:number-rows-spanned="1" table:style-name="ce627">
            <text:p><text:span text:style-name="T1">R$ <text:s text:c="39"/>206</text:span><text:span text:style-name="T20">.</text:span><text:span text:style-name="T1">391,71</text:span>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office:value-type="string" table:number-columns-spanned="12" table:number-rows-spanned="1" table:style-name="ce335">
            <text:p><text:span text:style-name="T1">(B) REPASSES PÚBLICOS NO EXERCÍCIO</text:span></text:p>
          </table:table-cell>
          <table:covered-table-cell table:number-columns-repeated="11"/>
          <table:table-cell office:value-type="string" table:number-columns-spanned="10" table:number-rows-spanned="1" table:style-name="ce627">
            <text:p><text:span text:style-name="T1">R$ <text:s text:c="35"/>1.067.886,57</text:span>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office:value-type="string" table:number-columns-spanned="12" table:number-rows-spanned="1" table:style-name="ce337">
            <text:p><text:span text:style-name="T7">(</text:span><text:span text:style-name="T1"><text:s/>C) RECEITAS COM APLICAÇÕES FINANCEIRAS DOS REPASSES PÚBLICOS</text:span></text:p>
          </table:table-cell>
          <table:covered-table-cell table:number-columns-repeated="11"/>
          <table:table-cell office:value-type="string" table:number-columns-spanned="10" table:number-rows-spanned="1" table:style-name="ce618">
            <text:p><text:span text:style-name="T1">R$ <text:s text:c="42"/>7.334,19</text:span></text:p>
          </table:table-cell>
          <table:covered-table-cell table:number-columns-repeated="9"/>
          <table:table-cell table:number-columns-repeated="16362"/>
        </table:table-row>
        <table:table-row table:style-name="ro2">
          <table:table-cell office:value-type="string" table:number-columns-spanned="12" table:number-rows-spanned="1" table:style-name="ce339">
            <text:p><text:span text:style-name="T1">(D) OUTRAS RECEITAS DECORRENTES DA EXECUÇÃO DO AJUSTE (3)</text:span></text:p>
          </table:table-cell>
          <table:covered-table-cell table:number-columns-repeated="11"/>
          <table:table-cell office:value-type="string" table:number-columns-spanned="10" table:number-rows-spanned="1" table:style-name="ce619">
            <text:p><text:span text:style-name="T1">R$ <text:s text:c="41"/>9.869,73</text:span></text:p>
          </table:table-cell>
          <table:covered-table-cell table:number-columns-repeated="9"/>
          <table:table-cell table:number-columns-repeated="16362"/>
        </table:table-row>
        <table:table-row table:style-name="ro2">
          <table:table-cell table:number-columns-spanned="22" table:number-rows-spanned="1" table:style-name="ce341"/>
          <table:covered-table-cell table:number-columns-repeated="21"/>
          <table:table-cell table:number-columns-repeated="16362"/>
        </table:table-row>
        <table:table-row table:style-name="ro2">
          <table:table-cell table:number-columns-spanned="1" table:number-rows-spanned="2" table:style-name="ce620"/>
          <table:table-cell office:value-type="string" table:number-columns-spanned="11" table:number-rows-spanned="1" table:style-name="ce343">
            <text:p><text:span text:style-name="T1">(F) RECURSOS PRÓPRIOS DA ENT</text:span><text:span text:style-name="T20">I</text:span><text:span text:style-name="T1">DADE PARCEIRA</text:span></text:p>
          </table:table-cell>
          <table:covered-table-cell table:number-columns-repeated="10"/>
          <table:table-cell office:value-type="string" table:number-columns-spanned="10" table:number-rows-spanned="1" table:style-name="ce621">
            <text:p><text:span text:style-name="T1">R$<text:s text:c="56"/></text:span><text:span text:style-name="T7"><text:s/></text:span><text:span text:style-name="T27">-</text:span>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table-cell office:value-type="string" table:number-columns-spanned="11" table:number-rows-spanned="1" table:style-name="ce348">
            <text:p><text:span text:style-name="T1">(E) TOTAL DE RECURSOS DISPONIVEIS NO EXERCICIO (E+F)</text:span></text:p>
          </table:table-cell>
          <table:covered-table-cell table:number-columns-repeated="10"/>
          <table:table-cell office:value-type="string" table:number-columns-spanned="10" table:number-rows-spanned="1" table:style-name="ce622">
            <text:p><text:span text:style-name="T1">R$ <text:s text:c="36"/>1.291.482</text:span><text:span text:style-name="T20">,</text:span><text:span text:style-name="T1">20</text:span></text:p>
          </table:table-cell>
          <table:covered-table-cell table:number-columns-repeated="9"/>
          <table:table-cell table:number-columns-repeated="16362"/>
        </table:table-row>
        <table:table-row table:style-name="ro3">
          <table:table-cell office:value-type="string" table:style-name="ce6">
            <text:p><text:span text:style-name="T1">Informamos que a descrição do<text:s/></text:span><text:span text:style-name="T2">repasse<text:s/></text:span><text:span text:style-name="T1">ficou prejudicada pois não foram<text:s/></text:span><text:span text:style-name="T2">realizados<text:s/></text:span><text:span text:style-name="T1">de acordo com o<text:s/></text:span><text:span text:style-name="T2">presvisto no<text:s/></text:span><text:span text:style-name="T1">Termo de Colaboração/Aditamentos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solicitamos que seja lnformamdo a que se<text:s/></text:span><text:span text:style-name="T2">refere<text:s/></text:span><text:span text:style-name="T1">cada transferencia efeutada pela secretaria<text:s/></text:span><text:span text:style-name="T2">de<text:s/></text:span><text:span text:style-name="T1">Educaçã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8">_<text:s text:c="37"/></text:span><text:span text:style-name="T29">P_<text:s/></text:span><text:span text:style-name="T30">e:<text:s/></text:span><text:span text:style-name="T31"><text:s/></text:span><text:span text:style-name="T32">lf<text:s text:c="4"/></text:span><text:span text:style-name="T33">T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4">O{ssignatário(s)</text:span><text:span text:style-name="T35">,<text:s/></text:span><text:span text:style-name="T34">na qualidade de representonte(s)<text:s/></text:span><text:span text:style-name="T36">da<text:s/></text:span><text:span text:style-name="T37">ASSOCIAÇAO</text:span><text:span text:style-name="T34"><text:s/>CULTURAL BIQUINHA CABUÇU,<text:s/></text:span><text:span text:style-name="T38">_</text:span><text:span text:style-name="T39"><text:s/></text:span><text:span text:style-name="T34">vem i</text:span><text:span text:style-name="T35">Q</text:span><text:span text:style-name="T36">Wldflf,</text:span><text:span text:style-name="T40">J:<text:s text:c="4"/></text:span><text:span text:style-name="T36">1a.abaixo-detalhada,<text:s/></text:span><text:span text:style-name="T34">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4">despesas<text:s/></text:span><text:span text:style-name="T35">I</text:span><text:span text:style-name="T34">ncorridos e pagos no<text:s/></text:span><text:span text:style-name="T41">EXERCICIO</text:span><text:span text:style-name="T42"><text:s/>2021,<text:s/></text:span><text:span text:style-name="T34">bem como as despesas o pagar no periodo seguinte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1" table:number-rows-spanned="1" table:style-name="ce351">
            <text:p><text:span text:style-name="T38">DEMONSTRATIVO DAS<text:s/></text:span><text:span text:style-name="T43">DESPESAS INCORRIDAS NO<text:s/></text:span><text:span text:style-name="T38">PERIODO</text:span></text:p>
          </table:table-cell>
          <table:covered-table-cell table:number-columns-repeated="10"/>
          <table:table-cell office:value-type="string" table:number-columns-spanned="3" table:number-rows-spanned="1" table:style-name="ce353">
            <text:p><text:span text:style-name="T44">rA N"</text:span></text:p>
          </table:table-cell>
          <table:covered-table-cell table:number-columns-repeated="2"/>
          <table:table-cell office:value-type="string" table:number-columns-spanned="3" table:number-rows-spanned="1" table:style-name="ce354">
            <text:p><text:span text:style-name="T45">:</text:span><text:span text:style-name="T46">1</text:span></text:p>
          </table:table-cell>
          <table:covered-table-cell table:number-columns-repeated="2"/>
          <table:table-cell office:value-type="string" table:number-columns-spanned="4" table:number-rows-spanned="1" table:style-name="ce356">
            <text:p><text:span text:style-name="T47">(</text:span><text:span text:style-name="T48">o</text:span><text:span text:style-name="T47">-<text:s text:c="3"/></text:span><text:span text:style-name="T49">o</text:span><text:span text:style-name="T50">-<text:s/></text:span><text:span text:style-name="T51">...</text:span><text:span text:style-name="T52"><text:s/></text:span><text:span text:style-name="T53">J<text:s text:c="3"/></text:span><text:span text:style-name="T54">..<text:s/></text:span><text:span text:style-name="T55">l</text:span></text:p>
            <text:p><text:span text:style-name="T56">(l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11">
            <text:p><text:span text:style-name="T38">ORIGEM <text:s/>DO RECURSO</text:span><text:span text:style-name="T57">:</text:span><text:span text:style-name="T43">MUNICIPAL</text:span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4" table:number-rows-spanned="1" table:style-name="ce612">
            <text:p><text:span text:style-name="T38">CATEGORIA OU FINALIDADE DA DESPESA</text:span></text:p>
          </table:table-cell>
          <table:covered-table-cell table:number-columns-repeated="3"/>
          <table:table-cell office:value-type="string" table:number-columns-spanned="2" table:number-rows-spanned="1" table:style-name="ce613">
            <text:p><text:span text:style-name="T38">DESPESAS CONTABILIZADAS NESTE PERiODO</text:span></text:p>
          </table:table-cell>
          <table:covered-table-cell/>
          <table:table-cell office:value-type="string" table:number-columns-spanned="3" table:number-rows-spanned="1" table:style-name="ce614">
            <text:p><text:span text:style-name="T43">DESPESAS CONTABILIZADAS<text:s/></text:span><text:span text:style-name="T38">EM PERIODOS<text:s/></text:span><text:span text:style-name="T43">ANTERIORES E PAGAS NESTE<text:s/></text:span><text:span text:style-name="T38">PERIODO<text:s/></text:span><text:span text:style-name="T43">(R$)</text:span></text:p>
            <text:p><text:span text:style-name="T38">(H)</text:span></text:p>
          </table:table-cell>
          <table:covered-table-cell table:number-columns-repeated="2"/>
          <table:table-cell office:value-type="string" table:number-columns-spanned="2" table:number-rows-spanned="1" table:style-name="ce615">
            <text:p><text:span text:style-name="T43">DESPESAS<text:s/></text:span><text:span text:style-name="T38">CONTABILIZADAS<text:s/></text:span><text:span text:style-name="T43">NESTE PERIODO<text:s/></text:span><text:span text:style-name="T38">E PAGAS<text:s/></text:span><text:span text:style-name="T43">NESTE PERIODO (I)</text:span></text:p>
          </table:table-cell>
          <table:covered-table-cell/>
          <table:table-cell office:value-type="string" table:number-columns-spanned="7" table:number-rows-spanned="1" table:style-name="ce616">
            <text:p><text:span text:style-name="T43">TOTAL<text:s/></text:span><text:span text:style-name="T38">DE DESPESAS<text:s/></text:span><text:span text:style-name="T43">PAGAS<text:s/></text:span><text:span text:style-name="T38">NESTE PERIODO<text:s/></text:span><text:span text:style-name="T39">(R$)</text:span><text:span text:style-name="T38"><text:s/>(J=H+I)</text:span></text:p>
          </table:table-cell>
          <table:covered-table-cell table:number-columns-repeated="6"/>
          <table:table-cell office:value-type="string" table:number-columns-spanned="3" table:number-rows-spanned="1" table:style-name="ce617">
            <text:p><text:span text:style-name="T38">DESPESAS CONTABILIZADAS NESTE PERIODO A<text:s/></text:span><text:span text:style-name="T43">PAGAR EM<text:s/></text:span><text:span text:style-name="T38">PERiODOS</text:span></text:p>
            <text:p><text:span text:style-name="T38">SEGUINTES</text:span></text:p>
          </table:table-cell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581">
            <text:p><text:span text:style-name="T38">Recursos Humanos (5)</text:span></text:p>
          </table:table-cell>
          <table:covered-table-cell table:number-columns-repeated="3"/>
          <table:table-cell office:value-type="string" table:number-columns-spanned="2" table:number-rows-spanned="1" table:style-name="ce595">
            <text:p><text:span text:style-name="T38">R$ <text:s text:c="15"/>744</text:span><text:span text:style-name="T57">.</text:span><text:span text:style-name="T38">160,52</text:span></text:p>
          </table:table-cell>
          <table:covered-table-cell/>
          <table:table-cell table:number-columns-spanned="3" table:number-rows-spanned="1" table:style-name="ce583"/>
          <table:covered-table-cell table:number-columns-repeated="2"/>
          <table:table-cell office:value-type="string" table:number-columns-spanned="2" table:number-rows-spanned="1" table:style-name="ce596">
            <text:p><text:span text:style-name="T38">R$ <text:s text:c="5"/>744.160,52</text:span></text:p>
          </table:table-cell>
          <table:covered-table-cell/>
          <table:table-cell office:value-type="string" table:number-columns-spanned="7" table:number-rows-spanned="1" table:style-name="ce609">
            <text:p><text:span text:style-name="T38">R$ <text:s text:c="9"/>744</text:span><text:span text:style-name="T57">.</text:span><text:span text:style-name="T38">160</text:span><text:span text:style-name="T57">,</text:span><text:span text:style-name="T38">52</text:span></text:p>
          </table:table-cell>
          <table:covered-table-cell table:number-columns-repeated="6"/>
          <table:table-cell table:number-columns-spanned="3" table:number-rows-spanned="1" table:style-name="ce586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81">
            <text:p><text:span text:style-name="T38">Recursos Humanos (6)</text:span></text:p>
          </table:table-cell>
          <table:covered-table-cell table:number-columns-repeated="3"/>
          <table:table-cell table:number-columns-spanned="2" table:number-rows-spanned="1" table:style-name="ce582"/>
          <table:covered-table-cell/>
          <table:table-cell table:number-columns-spanned="3" table:number-rows-spanned="1" table:style-name="ce583"/>
          <table:covered-table-cell table:number-columns-repeated="2"/>
          <table:table-cell table:number-columns-spanned="2" table:number-rows-spanned="1" table:style-name="ce584"/>
          <table:covered-table-cell/>
          <table:table-cell table:number-columns-spanned="7" table:number-rows-spanned="1" table:style-name="ce610"/>
          <table:covered-table-cell table:number-columns-repeated="6"/>
          <table:table-cell table:number-columns-spanned="3" table:number-rows-spanned="1" table:style-name="ce588"/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598">
            <text:p><text:span text:style-name="T43">Med</text:span><text:span text:style-name="T58">i</text:span><text:span text:style-name="T43">camentos</text:span></text:p>
          </table:table-cell>
          <table:covered-table-cell table:number-columns-repeated="3"/>
          <table:table-cell table:number-columns-spanned="2" table:number-rows-spanned="1" table:style-name="ce599"/>
          <table:covered-table-cell/>
          <table:table-cell table:number-columns-spanned="3" table:number-rows-spanned="1" table:style-name="ce600"/>
          <table:covered-table-cell table:number-columns-repeated="2"/>
          <table:table-cell table:number-columns-spanned="2" table:number-rows-spanned="1" table:style-name="ce584"/>
          <table:covered-table-cell/>
          <table:table-cell table:number-columns-spanned="7" table:number-rows-spanned="1" table:style-name="ce601"/>
          <table:covered-table-cell table:number-columns-repeated="6"/>
          <table:table-cell table:number-columns-spanned="3" table:number-rows-spanned="1" table:style-name="ce602"/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603">
            <text:p><text:span text:style-name="T43">Material<text:s/></text:span><text:span text:style-name="T38">Médico e Hospitalar</text:span></text:p>
          </table:table-cell>
          <table:covered-table-cell table:number-columns-repeated="3"/>
          <table:table-cell table:number-columns-spanned="2" table:number-rows-spanned="1" table:style-name="ce604"/>
          <table:covered-table-cell/>
          <table:table-cell table:number-columns-spanned="3" table:number-rows-spanned="1" table:style-name="ce605"/>
          <table:covered-table-cell table:number-columns-repeated="2"/>
          <table:table-cell table:number-columns-spanned="2" table:number-rows-spanned="1" table:style-name="ce606"/>
          <table:covered-table-cell/>
          <table:table-cell table:number-columns-spanned="7" table:number-rows-spanned="1" table:style-name="ce607"/>
          <table:covered-table-cell table:number-columns-repeated="6"/>
          <table:table-cell table:number-columns-spanned="3" table:number-rows-spanned="1" table:style-name="ce608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89">
            <text:p><text:span text:style-name="T38">Generos Alimentícios</text:span></text:p>
          </table:table-cell>
          <table:covered-table-cell table:number-columns-repeated="3"/>
          <table:table-cell table:number-columns-spanned="2" table:number-rows-spanned="1" table:style-name="ce590"/>
          <table:covered-table-cell/>
          <table:table-cell table:number-columns-spanned="3" table:number-rows-spanned="1" table:style-name="ce591"/>
          <table:covered-table-cell table:number-columns-repeated="2"/>
          <table:table-cell table:number-columns-spanned="2" table:number-rows-spanned="1" table:style-name="ce592"/>
          <table:covered-table-cell/>
          <table:table-cell table:number-columns-spanned="7" table:number-rows-spanned="1" table:style-name="ce593"/>
          <table:covered-table-cell table:number-columns-repeated="6"/>
          <table:table-cell table:number-columns-spanned="3" table:number-rows-spanned="1" table:style-name="ce594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81">
            <text:p><text:span text:style-name="T38">Outros<text:s/></text:span><text:span text:style-name="T43">Materias<text:s/></text:span><text:span text:style-name="T38">de Consumo</text:span></text:p>
          </table:table-cell>
          <table:covered-table-cell table:number-columns-repeated="3"/>
          <table:table-cell office:value-type="string" table:number-columns-spanned="2" table:number-rows-spanned="1" table:style-name="ce595">
            <text:p><text:span text:style-name="T38">R$ <text:s text:c="16"/>161.022,24</text:span></text:p>
          </table:table-cell>
          <table:covered-table-cell/>
          <table:table-cell office:value-type="string" table:number-columns-spanned="3" table:number-rows-spanned="1" table:style-name="ce583">
            <text:p><text:span text:style-name="T38">R$<text:s text:c="24"/></text:span><text:span text:style-name="T39"><text:s/></text:span><text:span text:style-name="T59">-</text:span></text:p>
          </table:table-cell>
          <table:covered-table-cell table:number-columns-repeated="2"/>
          <table:table-cell office:value-type="string" table:number-columns-spanned="2" table:number-rows-spanned="1" table:style-name="ce596">
            <text:p><text:span text:style-name="T38">R$<text:s text:c="6"/></text:span><text:span text:style-name="T43">161.022,24</text:span></text:p>
          </table:table-cell>
          <table:covered-table-cell/>
          <table:table-cell office:value-type="string" table:number-columns-spanned="7" table:number-rows-spanned="1" table:style-name="ce597">
            <text:p><text:span text:style-name="T38">R$ <text:s text:c="10"/>161.022,24</text:span></text:p>
          </table:table-cell>
          <table:covered-table-cell table:number-columns-repeated="6"/>
          <table:table-cell table:number-columns-spanned="3" table:number-rows-spanned="1" table:style-name="ce586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81">
            <text:p><text:span text:style-name="T38">Serviços Médicos (*)</text:span></text:p>
          </table:table-cell>
          <table:covered-table-cell table:number-columns-repeated="3"/>
          <table:table-cell table:number-columns-spanned="2" table:number-rows-spanned="1" table:style-name="ce582"/>
          <table:covered-table-cell/>
          <table:table-cell table:number-columns-spanned="3" table:number-rows-spanned="1" table:style-name="ce583"/>
          <table:covered-table-cell table:number-columns-repeated="2"/>
          <table:table-cell table:number-columns-spanned="2" table:number-rows-spanned="1" table:style-name="ce584"/>
          <table:covered-table-cell/>
          <table:table-cell table:number-columns-spanned="7" table:number-rows-spanned="1" table:style-name="ce585"/>
          <table:covered-table-cell table:number-columns-repeated="6"/>
          <table:table-cell table:number-columns-spanned="3" table:number-rows-spanned="1" table:style-name="ce586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87">
            <text:p><text:span text:style-name="T38">Outros<text:s/></text:span><text:span text:style-name="T43">Serviços<text:s/></text:span><text:span text:style-name="T38">de Terceiros</text:span></text:p>
          </table:table-cell>
          <table:covered-table-cell table:number-columns-repeated="3"/>
          <table:table-cell office:value-type="string" table:number-columns-spanned="2" table:number-rows-spanned="1" table:style-name="ce549">
            <text:p><text:span text:style-name="T38">R$<text:s text:c="15"/></text:span><text:span text:style-name="T43">117.548,74</text:span></text:p>
          </table:table-cell>
          <table:covered-table-cell/>
          <table:table-cell office:value-type="string" table:number-columns-spanned="3" table:number-rows-spanned="1" table:style-name="ce550">
            <text:p><text:span text:style-name="T38">R$<text:s text:c="25"/></text:span><text:span text:style-name="T39"><text:s/></text:span><text:span text:style-name="T60">-</text:span></text:p>
          </table:table-cell>
          <table:covered-table-cell table:number-columns-repeated="2"/>
          <table:table-cell office:value-type="string" table:number-columns-spanned="2" table:number-rows-spanned="1" table:style-name="ce551">
            <text:p><text:span text:style-name="T38">R$<text:s text:c="6"/></text:span><text:span text:style-name="T43">117</text:span><text:span text:style-name="T57">.</text:span><text:span text:style-name="T38">548,74</text:span></text:p>
          </table:table-cell>
          <table:covered-table-cell/>
          <table:table-cell office:value-type="string" table:number-columns-spanned="7" table:number-rows-spanned="1" table:style-name="ce552">
            <text:p><text:span text:style-name="T38">R$ <text:s text:c="8"/>117.548,74</text:span></text:p>
          </table:table-cell>
          <table:covered-table-cell table:number-columns-repeated="6"/>
          <table:table-cell table:number-columns-spanned="3" table:number-rows-spanned="1" table:style-name="ce588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69">
            <text:p><text:span text:style-name="T38">Locação de !moveis</text:span></text:p>
          </table:table-cell>
          <table:covered-table-cell table:number-columns-repeated="3"/>
          <table:table-cell office:value-type="string" table:number-columns-spanned="2" table:number-rows-spanned="1" table:style-name="ce570">
            <text:p><text:span text:style-name="T38">R$ <text:s text:c="16"/>25</text:span><text:span text:style-name="T57">.</text:span><text:span text:style-name="T38">250,86</text:span></text:p>
          </table:table-cell>
          <table:covered-table-cell/>
          <table:table-cell office:value-type="string" table:number-columns-spanned="3" table:number-rows-spanned="1" table:style-name="ce571">
            <text:p><text:span text:style-name="T38">R$</text:span></text:p>
          </table:table-cell>
          <table:covered-table-cell table:number-columns-repeated="2"/>
          <table:table-cell office:value-type="string" table:number-columns-spanned="2" table:number-rows-spanned="1" table:style-name="ce572">
            <text:p><text:span text:style-name="T43">R$<text:s text:c="7"/></text:span><text:span text:style-name="T38">25.250,86</text:span></text:p>
          </table:table-cell>
          <table:covered-table-cell/>
          <table:table-cell office:value-type="string" table:number-columns-spanned="7" table:number-rows-spanned="1" table:style-name="ce573">
            <text:p><text:span text:style-name="T38">R$ <text:s text:c="9"/>25.250</text:span><text:span text:style-name="T57">,</text:span><text:span text:style-name="T38">86</text:span></text:p>
          </table:table-cell>
          <table:covered-table-cell table:number-columns-repeated="6"/>
          <table:table-cell table:number-columns-spanned="3" table:number-rows-spanned="1" table:style-name="ce574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575">
            <text:p><text:span text:style-name="T38">Locações Diversas</text:span></text:p>
          </table:table-cell>
          <table:covered-table-cell table:number-columns-repeated="3"/>
          <table:table-cell table:number-columns-spanned="2" table:number-rows-spanned="1" table:style-name="ce576"/>
          <table:covered-table-cell/>
          <table:table-cell table:number-columns-spanned="3" table:number-rows-spanned="1" table:style-name="ce577"/>
          <table:covered-table-cell table:number-columns-repeated="2"/>
          <table:table-cell table:number-columns-spanned="2" table:number-rows-spanned="1" table:style-name="ce578"/>
          <table:covered-table-cell/>
          <table:table-cell table:number-columns-spanned="7" table:number-rows-spanned="1" table:style-name="ce579"/>
          <table:covered-table-cell table:number-columns-repeated="6"/>
          <table:table-cell table:number-columns-spanned="3" table:number-rows-spanned="1" table:style-name="ce580"/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439">
            <text:p><text:span text:style-name="T56">'</text:span><text:span text:style-name="T38">dades Públicas (7)</text:span></text:p>
          </table:table-cell>
          <table:covered-table-cell table:number-columns-repeated="3"/>
          <table:table-cell office:value-type="string" table:number-columns-spanned="2" table:number-rows-spanned="1" table:style-name="ce559">
            <text:p><text:span text:style-name="T38">R$ <text:s text:c="18"/>11</text:span><text:span text:style-name="T57">.</text:span><text:span text:style-name="T38">721,47</text:span></text:p>
          </table:table-cell>
          <table:covered-table-cell/>
          <table:table-cell table:number-columns-spanned="3" table:number-rows-spanned="1" table:style-name="ce560"/>
          <table:covered-table-cell table:number-columns-repeated="2"/>
          <table:table-cell office:value-type="string" table:number-columns-spanned="2" table:number-rows-spanned="1" table:style-name="ce561">
            <text:p><text:span text:style-name="T38">R$ <text:s text:c="7"/>11.721,47</text:span></text:p>
          </table:table-cell>
          <table:covered-table-cell/>
          <table:table-cell office:value-type="string" table:number-columns-spanned="7" table:number-rows-spanned="1" table:style-name="ce562">
            <text:p><text:span text:style-name="T38">R$ <text:s text:c="11"/>11.721,47</text:span></text:p>
          </table:table-cell>
          <table:covered-table-cell table:number-columns-repeated="6"/>
          <table:table-cell table:number-columns-spanned="3" table:number-rows-spanned="1" table:style-name="ce563"/>
          <table:covered-table-cell table:number-columns-repeated="2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447">
            <text:p><text:span text:style-name="T38">Combustível</text:span></text:p>
          </table:table-cell>
          <table:covered-table-cell table:number-columns-repeated="3"/>
          <table:table-cell table:number-columns-spanned="2" table:number-rows-spanned="1" table:style-name="ce564"/>
          <table:covered-table-cell/>
          <table:table-cell table:number-columns-spanned="3" table:number-rows-spanned="1" table:style-name="ce565"/>
          <table:covered-table-cell table:number-columns-repeated="2"/>
          <table:table-cell table:number-columns-spanned="2" table:number-rows-spanned="1" table:style-name="ce566"/>
          <table:covered-table-cell/>
          <table:table-cell table:number-columns-spanned="7" table:number-rows-spanned="1" table:style-name="ce567"/>
          <table:covered-table-cell table:number-columns-repeated="6"/>
          <table:table-cell table:number-columns-spanned="3" table:number-rows-spanned="1" table:style-name="ce568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425">
            <text:p><text:span text:style-name="T38">Bens Materiais Permanentes</text:span></text:p>
          </table:table-cell>
          <table:covered-table-cell table:number-columns-repeated="3"/>
          <table:table-cell office:value-type="string" table:number-columns-spanned="2" table:number-rows-spanned="1" table:style-name="ce549">
            <text:p><text:span text:style-name="T38">R$ <text:s text:c="18"/>6.668,84</text:span></text:p>
          </table:table-cell>
          <table:covered-table-cell/>
          <table:table-cell table:number-columns-spanned="3" table:number-rows-spanned="1" table:style-name="ce550"/>
          <table:covered-table-cell table:number-columns-repeated="2"/>
          <table:table-cell office:value-type="string" table:number-columns-spanned="2" table:number-rows-spanned="1" table:style-name="ce551">
            <text:p><text:span text:style-name="T38">R$ <text:s text:c="8"/>6.668,84</text:span></text:p>
          </table:table-cell>
          <table:covered-table-cell/>
          <table:table-cell office:value-type="string" table:number-columns-spanned="7" table:number-rows-spanned="1" table:style-name="ce552">
            <text:p><text:span text:style-name="T38">R$ <text:s text:c="11"/>6.668,84</text:span></text:p>
          </table:table-cell>
          <table:covered-table-cell table:number-columns-repeated="6"/>
          <table:table-cell table:number-columns-spanned="3" table:number-rows-spanned="1" table:style-name="ce553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459">
            <text:p><text:span text:style-name="T38">Obras</text:span></text:p>
          </table:table-cell>
          <table:covered-table-cell table:number-columns-repeated="3"/>
          <table:table-cell table:number-columns-spanned="2" table:number-rows-spanned="1" table:style-name="ce554"/>
          <table:covered-table-cell/>
          <table:table-cell table:number-columns-spanned="3" table:number-rows-spanned="1" table:style-name="ce555"/>
          <table:covered-table-cell table:number-columns-repeated="2"/>
          <table:table-cell table:number-columns-spanned="2" table:number-rows-spanned="1" table:style-name="ce556"/>
          <table:covered-table-cell/>
          <table:table-cell table:number-columns-spanned="7" table:number-rows-spanned="1" table:style-name="ce557"/>
          <table:covered-table-cell table:number-columns-repeated="6"/>
          <table:table-cell table:number-columns-spanned="3" table:number-rows-spanned="1" table:style-name="ce558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463">
            <text:p><text:span text:style-name="T38">Despesas Financeiras Bancarias</text:span></text:p>
          </table:table-cell>
          <table:covered-table-cell table:number-columns-repeated="3"/>
          <table:table-cell office:value-type="string" table:number-columns-spanned="2" table:number-rows-spanned="1" table:style-name="ce539">
            <text:p><text:span text:style-name="T38">R$ <text:s text:c="19"/>1.499,00</text:span></text:p>
          </table:table-cell>
          <table:covered-table-cell/>
          <table:table-cell office:value-type="string" table:number-columns-spanned="3" table:number-rows-spanned="1" table:style-name="ce540">
            <text:p><text:span text:style-name="T38">RS<text:s text:c="23"/></text:span><text:span text:style-name="T39"><text:s/></text:span><text:span text:style-name="T61">-</text:span></text:p>
          </table:table-cell>
          <table:covered-table-cell table:number-columns-repeated="2"/>
          <table:table-cell office:value-type="string" table:number-columns-spanned="2" table:number-rows-spanned="1" table:style-name="ce541">
            <text:p><text:span text:style-name="T38">R$ <text:s text:c="9"/>1.499,00</text:span></text:p>
          </table:table-cell>
          <table:covered-table-cell/>
          <table:table-cell office:value-type="string" table:number-columns-spanned="7" table:number-rows-spanned="1" table:style-name="ce542">
            <text:p><text:span text:style-name="T38">R$ <text:s text:c="11"/>1.499,00</text:span></text:p>
          </table:table-cell>
          <table:covered-table-cell table:number-columns-repeated="6"/>
          <table:table-cell table:number-columns-spanned="3" table:number-rows-spanned="1" table:style-name="ce543"/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476">
            <text:p><text:span text:style-name="T38">Outras Despesas</text:span></text:p>
          </table:table-cell>
          <table:covered-table-cell table:number-columns-repeated="3"/>
          <table:table-cell office:value-type="string" table:number-columns-spanned="2" table:number-rows-spanned="1" table:style-name="ce544">
            <text:p><text:span text:style-name="T38">R$ <text:s text:c="18"/>2</text:span><text:span text:style-name="T62">.</text:span><text:span text:style-name="T38">700,00</text:span></text:p>
          </table:table-cell>
          <table:covered-table-cell/>
          <table:table-cell office:value-type="string" table:number-columns-spanned="3" table:number-rows-spanned="1" table:style-name="ce545">
            <text:p><text:span text:style-name="T38">R$</text:span></text:p>
          </table:table-cell>
          <table:covered-table-cell table:number-columns-repeated="2"/>
          <table:table-cell office:value-type="string" table:number-columns-spanned="2" table:number-rows-spanned="1" table:style-name="ce546">
            <text:p><text:span text:style-name="T38">R$<text:s text:c="9"/></text:span><text:span text:style-name="T43">2</text:span><text:span text:style-name="T57">.</text:span><text:span text:style-name="T38">700,00</text:span></text:p>
          </table:table-cell>
          <table:covered-table-cell/>
          <table:table-cell office:value-type="string" table:number-columns-spanned="7" table:number-rows-spanned="1" table:style-name="ce547">
            <text:p><text:span text:style-name="T38">R$<text:s text:c="12"/></text:span><text:span text:style-name="T43">2.700,00</text:span></text:p>
          </table:table-cell>
          <table:covered-table-cell table:number-columns-repeated="6"/>
          <table:table-cell table:number-columns-spanned="3" table:number-rows-spanned="1" table:style-name="ce548"/>
          <table:covered-table-cell table:number-columns-repeated="2"/>
          <table:table-cell table:number-columns-repeated="16363"/>
        </table:table-row>
        <table:table-row table:style-name="ro14">
          <table:table-cell table:number-columns-spanned="4" table:number-rows-spanned="1" table:style-name="ce486"/>
          <table:covered-table-cell table:number-columns-repeated="3"/>
          <table:table-cell office:value-type="string" table:number-columns-spanned="2" table:number-rows-spanned="1" table:style-name="ce531">
            <text:p><text:span text:style-name="T38">R$ <text:s text:c="13"/>1.070.571,67</text:span></text:p>
          </table:table-cell>
          <table:covered-table-cell/>
          <table:table-cell office:value-type="string" table:number-columns-spanned="3" table:number-rows-spanned="1" table:style-name="ce532">
            <text:p><text:span text:style-name="T38">R$<text:s text:c="25"/></text:span><text:span text:style-name="T39"><text:s/></text:span><text:span text:style-name="T63">-</text:span></text:p>
          </table:table-cell>
          <table:covered-table-cell table:number-columns-repeated="2"/>
          <table:table-cell office:value-type="string" table:number-columns-spanned="2" table:number-rows-spanned="1" table:style-name="ce533">
            <text:p><text:span text:style-name="T38">R$ <text:s text:c="3"/>1.070.571,67</text:span></text:p>
          </table:table-cell>
          <table:covered-table-cell/>
          <table:table-cell office:value-type="string" table:number-columns-spanned="7" table:number-rows-spanned="1" table:style-name="ce534">
            <text:p><text:span text:style-name="T38">R$ <text:s text:c="7"/>1.070.571,67</text:span></text:p>
          </table:table-cell>
          <table:covered-table-cell table:number-columns-repeated="6"/>
          <table:table-cell office:value-type="string" table:number-columns-spanned="3" table:number-rows-spanned="1" table:style-name="ce535">
            <text:p><text:span text:style-name="T38">R$<text:s text:c="18"/></text:span><text:span text:style-name="T39"><text:s/></text:span><text:span text:style-name="T63">-</text:span>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6">
            <text:p><text:span text:style-name="T38">TOT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4) Verba: Federal,</text:span><text:span text:style-name="T43">Estad</text:span><text:span text:style-name="T58">ual</text:span><text:span text:style-name="T43">,</text:span><text:span text:style-name="T64">Municipal e Recursos Propnos, devendo ser elaborado um anexo para cada fonte de recurs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5) Salários, encargos<text:s/></text:span><text:span text:style-name="T43">e<text:s/></text:span><text:span text:style-name="T38">benefíci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6)<text:s/></text:span><text:span text:style-name="T43">Autônomos<text:s/></text:span><text:span text:style-name="T38">e pessoa<text:s/></text:span><text:span text:style-name="T43">jurídic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7) Energia elétrica, água e esgoto, gás, telefone e internet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8) No<text:s/></text:span><text:span text:style-name="T43">rol<text:s/></text:span><text:span text:style-name="T38">exemplificativo incluir também as aquisições<text:s/></text:span><text:span text:style-name="T43">e os<text:s/></text:span><text:span text:style-name="T38">compromissos assumidos que não são classificados contabilmente como DESPESAS, como, por exemplo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aquisição de bens permanente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(9) Quando<text:s/></text:span><text:span text:style-name="T43">a<text:s/></text:span><text:span text:style-name="T38">diferença<text:s/></text:span><text:span text:style-name="T43">entre<text:s/></text:span><text:span text:style-name="T38">a Coluna DESPESAS CONTABILIZADAS NESTE EXERCÍCIO<text:s/></text:span><text:span text:style-name="T43">e<text:s/></text:span><text:span text:style-name="T38">a Coluna DESPESAS CONTABILIZADAS NESTE EXERCÍCIO E PAGAS<text:s/></text:span><text:span text:style-name="T43">NES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EXERCÍCIO for decorrente de descontos obtidos ou pagamento de multa por<text:s/></text:span><text:span text:style-name="T43">atraso,<text:s/></text:span><text:span text:style-name="T38">o<text:s/></text:span><text:span text:style-name="T58">r</text:span><text:span text:style-name="T43">es</text:span><text:span text:style-name="T58">ultado<text:s/></text:span><text:span text:style-name="T38">não deve aparecer<text:s/></text:span><text:span text:style-name="T43">na<text:s/></text:span><text:span text:style-name="T38">coluna DESPESAS CONTABILIZADAS NES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EXERCÍCIO A PAGAR EM EXERCÍCIOS SEGUINTES, uma<text:s/></text:span><text:span text:style-name="T43">vez<text:s/></text:span><text:span text:style-name="T38">que<text:s/></text:span><text:span text:style-name="T43">tais<text:s/></text:span><text:span text:style-name="T38">descontos ou multas são contabilizados<text:s/></text:span><text:span text:style-name="T43">em<text:s/></text:span><text:span text:style-name="T38">contas de receitas ou despesas. Assim<text:s/></text:span><text:span text:style-name="T43">sendo<text:s/></text:span><text:span text:style-name="T38">deverá se indicado como<text:s/></text:span><text:span text:style-name="T43">nota<text:s/></text:span><text:span text:style-name="T38">de rodapé os<text:s/></text:span><text:span text:style-name="T43">valores<text:s/></text:span><text:span text:style-name="T38">e as respectiva</text:span><text:span text:style-name="T57">s<text:s/></text:span><text:span text:style-name="T43">contas de receitas e<text:s/></text:span><text:span text:style-name="T38">despes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penas para<text:s/></text:span><text:span text:style-name="T43">entidades<text:s/></text:span><text:span text:style-name="T38">da área da Saúde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1" table:number-rows-spanned="1" table:style-name="ce536">
            <text:p><text:span text:style-name="T38">DEMONSTRATIVO DO SALDO<text:s/></text:span><text:span text:style-name="T43">FINANCEIRO<text:s/></text:span><text:span text:style-name="T38">DO PERIODO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37">
            <text:p><text:span text:style-name="T38">(G) TOTAL DE RECURSOS DISPONIVEL NO PERIODO</text:span></text:p>
          </table:table-cell>
          <table:covered-table-cell table:number-columns-repeated="8"/>
          <table:table-cell office:value-type="string" table:number-columns-spanned="12" table:number-rows-spanned="1" table:style-name="ce538">
            <text:p><text:span text:style-name="T38">R$ <text:s text:c="67"/>1.291</text:span><text:span text:style-name="T57">.</text:span><text:span text:style-name="T43">482,20</text:span>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21">
            <text:p><text:span text:style-name="T65">(J)</text:span><text:span text:style-name="T66"><text:s/></text:span><text:span text:style-name="T38">DESPESAS PAGAS NO PERIODO (H+I)</text:span></text:p>
          </table:table-cell>
          <table:covered-table-cell table:number-columns-repeated="8"/>
          <table:table-cell office:value-type="string" table:number-columns-spanned="12" table:number-rows-spanned="1" table:style-name="ce522">
            <text:p><text:span text:style-name="T38">R$<text:s text:c="69"/></text:span><text:span text:style-name="T43">1</text:span><text:span text:style-name="T58">.070</text:span><text:span text:style-name="T43">.571,67</text:span>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23">
            <text:p><text:span text:style-name="T43">(K)<text:s/></text:span><text:span text:style-name="T38">RECURSO PÚBLICO NÃO APLICADO (E-J-F)</text:span></text:p>
          </table:table-cell>
          <table:covered-table-cell table:number-columns-repeated="8"/>
          <table:table-cell office:value-type="string" table:number-columns-spanned="12" table:number-rows-spanned="1" table:style-name="ce524">
            <text:p><text:span text:style-name="T38">R$<text:s text:c="84"/></text:span><text:span text:style-name="T66">-</text:span>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25">
            <text:p><text:span text:style-name="T38">(L) VALOR DEVOLVIDO AO ORGÃO PÚBLICO</text:span></text:p>
          </table:table-cell>
          <table:covered-table-cell table:number-columns-repeated="8"/>
          <table:table-cell office:value-type="string" table:number-columns-spanned="12" table:number-rows-spanned="1" table:style-name="ce526">
            <text:p><text:span text:style-name="T38">R$<text:s text:c="97"/></text:span><text:span text:style-name="T39"><text:s/></text:span><text:span text:style-name="T67">-</text:span></text:p>
          </table:table-cell>
          <table:covered-table-cell table:number-columns-repeated="1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27">
            <text:p><text:span text:style-name="T38">VALOR DEVOLVIDO PELA UNIDADE<text:s/></text:span><text:span text:style-name="T43">2 -<text:s/></text:span><text:span text:style-name="T38">PARA CONTA DO<text:s/></text:span><text:span text:style-name="T43">TERMO<text:s/></text:span><text:span text:style-name="T38">UNIDADE 1</text:span></text:p>
          </table:table-cell>
          <table:covered-table-cell table:number-columns-repeated="8"/>
          <table:table-cell office:value-type="string" table:number-columns-spanned="12" table:number-rows-spanned="1" table:style-name="ce528">
            <text:p><text:span text:style-name="T38">R$<text:s text:c="87"/></text:span><text:span text:style-name="T39"><text:s/></text:span><text:span text:style-name="T61">-</text:span></text:p>
          </table:table-cell>
          <table:covered-table-cell table:number-columns-repeated="11"/>
          <table:table-cell table:number-columns-repeated="16363"/>
        </table:table-row>
        <table:table-row table:style-name="ro15">
          <table:table-cell office:value-type="string" table:number-columns-spanned="9" table:number-rows-spanned="1" table:style-name="ce529">
            <text:p><text:span text:style-name="T38">(M) VALOR AUTORIZADOS PARA APLICAÇÃO DO PERÍODO SEGUINTE (K</text:span><text:span text:style-name="T57">-<text:s/></text:span><text:span text:style-name="T38">)</text:span></text:p>
          </table:table-cell>
          <table:covered-table-cell table:number-columns-repeated="8"/>
          <table:table-cell office:value-type="string" table:number-columns-spanned="12" table:number-rows-spanned="1" table:style-name="ce530">
            <text:p><text:span text:style-name="T38">R$ <text:s text:c="70"/>220.910,53</text:span></text:p>
          </table:table-cell>
          <table:covered-table-cell table:number-columns-repeated="11"/>
          <table:table-cell table:number-columns-repeated="16363"/>
        </table:table-row>
        <table:table-row table:style-name="ro3">
          <table:table-cell office:value-type="string" table:style-name="ce7">
            <text:p><text:span text:style-name="T34">Declaro( amos), no qualidade de responsável{is) pelo <text:s/>entidade<text:s/></text:span><text:span text:style-name="T36">supra<text:s/></text:span><text:span text:style-name="T34">epigrafado, sob as penas <text:s/>da<text:s/></text:span><text:span text:style-name="T36">Lei</text:span><text:span text:style-name="T35">,<text:s/></text:span><text:span text:style-name="T34">que o despesa relacionada comprovo a<text:s/></text:span><text:span text:style-name="T36">exat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4">aplicação dos<text:s/></text:span><text:span text:style-name="T36">recursos<text:s/></text:span><text:span text:style-name="T34">recebidos para asfins <text:s/>indicados, conforme programo de trabalho aprovado, proposto <text:s/>ao Órgão Público Parceir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GUARULHOS, 25 JANEIRO 2022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8">Presidente</text:span></text:p>
          </table:table-cell>
          <table:table-cell table:number-columns-repeated="16383" table:style-name="ce1"/>
        </table:table-row>
        <table:table-row table:number-rows-repeated="104848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3:21Z</meta:creation-date>
    <dc:date>2024-04-20T23:13:22Z</dc:date>
    <meta:editing-duration>PT0S</meta:editing-duration>
  </office:meta>
</office:document-meta>
</file>