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4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3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5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6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8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7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style:font-family-generic="swiss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8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NEXO RP 10 - TERMO DE COLABOR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ÓRGÃO PÚBLICO PARCEIRO:<text:s/></text:span><text:span text:style-name="T2">Prefeitura de Guarulh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RGANIZAÇÃO DA SOCIEDADE CIVIL:<text:s/></text:span><text:span text:style-name="T2">Associação Cultural Biquinha-Cabuçu - FIL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NPJ:<text:s/></text:span><text:span text:style-name="T2">16.499.607/0002-8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DEREÇO E CEP:<text:s/></text:span><text:span text:style-name="T2">Avenida Nova Taboao, 181, ********, Guarulhos/SP - CEP 07141-04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ESPONSÁVEL(IS) PELA OSC:<text:s/></text:span><text:span text:style-name="T2">Christian Roberto de Oliv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CPF:<text:s/></text:span><text:span text:style-name="T2">239.644.118-3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BJETO DA PARCERIA:<text:s/></text:span><text:span text:style-name="T2">Atendimento de crianças na faixa etária de 3 anos e 11 mes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XERCÍCIO:<text:s/></text:span><text:span text:style-name="T2">2022 - Anu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ORIGEM DOS RECURSOS:<text:s/></text:span><text:span text:style-name="T2">Municip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72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1">VIGÊNCIA</text:span></text:p>
          </table:table-cell>
          <table:covered-table-cell table:number-columns-repeated="2"/>
          <table:table-cell office:value-type="string" table:number-columns-spanned="4" table:number-rows-spanned="1" table:style-name="ce72">
            <text:p><text:span text:style-name="T1">VALOR R$</text:span>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77">
            <text:p><text:span text:style-name="T2">TERMO DE COLABORAÇÃO nº 124</text:span></text:p>
          </table:table-cell>
          <table:covered-table-cell table:number-columns-repeated="3"/>
          <table:table-cell office:value-type="date" office:date-value="2024-12-31T00:00:00" table:number-columns-spanned="2" table:number-rows-spanned="1" table:style-name="ce76">
            <text:p>31/12/2024</text:p>
          </table:table-cell>
          <table:covered-table-cell/>
          <table:table-cell office:value-type="string" table:number-columns-spanned="3" table:number-rows-spanned="1" table:style-name="ce77">
            <text:p><text:span text:style-name="T2">01/03/2019 a 29/02/2024</text:span></text:p>
          </table:table-cell>
          <table:covered-table-cell table:number-columns-repeated="2"/>
          <table:table-cell table:number-columns-spanned="4" table:number-rows-spanned="1" table:style-name="ce75"/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77">
            <text:p><text:span text:style-name="T2">ADITIVO nº 03</text:span></text:p>
          </table:table-cell>
          <table:covered-table-cell table:number-columns-repeated="3"/>
          <table:table-cell office:value-type="date" office:date-value="2022-01-01T00:00:00" table:number-columns-spanned="2" table:number-rows-spanned="1" table:style-name="ce76">
            <text:p>01/01/2022</text:p>
          </table:table-cell>
          <table:covered-table-cell/>
          <table:table-cell office:value-type="string" table:number-columns-spanned="3" table:number-rows-spanned="1" table:style-name="ce77">
            <text:p><text:span text:style-name="T2">01/01/2022 a 31/12/2022</text:span></text:p>
          </table:table-cell>
          <table:covered-table-cell table:number-columns-repeated="2"/>
          <table:table-cell office:value-type="float" office:value="220910.53" table:number-columns-spanned="4" table:number-rows-spanned="1" table:style-name="ce73">
            <text:p>220,910.5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2">
            <text:p><text:span text:style-name="T1">DEMONSTRATIVO DOS RECURSOS DISPONÍVEI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<text:span text:style-name="T1">DATA PREVISTA PARA O REPASSE</text:span></text:p>
          </table:table-cell>
          <table:table-cell office:value-type="string" table:number-columns-spanned="3" table:number-rows-spanned="1" table:style-name="ce72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pan text:style-name="T1">Nº DOC. CRÉDITO</text:span></text:p>
          </table:table-cell>
          <table:covered-table-cell/>
          <table:table-cell office:value-type="string" table:number-columns-spanned="4" table:number-rows-spanned="1" table:style-name="ce72">
            <text:p><text:span text:style-name="T1">VALORES REPASSADOS R$</text:span>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1-17T00:00:00" table:style-name="ce4">
            <text:p>17/01/2022</text:p>
          </table:table-cell>
          <table:table-cell office:value-type="float" office:value="349360.76" table:number-columns-spanned="3" table:number-rows-spanned="1" table:style-name="ce73">
            <text:p>349,360.76</text:p>
          </table:table-cell>
          <table:covered-table-cell table:number-columns-repeated="2"/>
          <table:table-cell office:value-type="date" office:date-value="2022-01-17T00:00:00" table:number-columns-spanned="3" table:number-rows-spanned="1" table:style-name="ce76">
            <text:p>17/01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JANEIRO/2022</text:span></text:p>
          </table:table-cell>
          <table:covered-table-cell/>
          <table:table-cell office:value-type="float" office:value="349360.76" table:number-columns-spanned="4" table:number-rows-spanned="1" table:style-name="ce73">
            <text:p>349,360.76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2-05-15T00:00:00" table:style-name="ce4">
            <text:p>15/05/2022</text:p>
          </table:table-cell>
          <table:table-cell office:value-type="float" office:value="391950.15" table:number-columns-spanned="3" table:number-rows-spanned="1" table:style-name="ce73">
            <text:p>391,950.15</text:p>
          </table:table-cell>
          <table:covered-table-cell table:number-columns-repeated="2"/>
          <table:table-cell office:value-type="date" office:date-value="2022-05-06T00:00:00" table:number-columns-spanned="3" table:number-rows-spanned="1" table:style-name="ce76">
            <text:p>06/05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REPASSE 2°QUADRIMESTRE</text:span></text:p>
          </table:table-cell>
          <table:covered-table-cell/>
          <table:table-cell office:value-type="float" office:value="8517.8799999999992" table:number-columns-spanned="4" table:number-rows-spanned="1" table:style-name="ce73">
            <text:p>8,517.8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5-09T00:00:00" table:number-columns-spanned="3" table:number-rows-spanned="1" table:style-name="ce76">
            <text:p>09/05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REPASSE 2°QUADRIMESTRE</text:span></text:p>
          </table:table-cell>
          <table:covered-table-cell/>
          <table:table-cell office:value-type="float" office:value="100448.15" table:number-columns-spanned="4" table:number-rows-spanned="1" table:style-name="ce73">
            <text:p>100,448.15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6-07T00:00:00" table:number-columns-spanned="3" table:number-rows-spanned="1" table:style-name="ce76">
            <text:p>07/06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2º QUADRIMESTRE</text:span></text:p>
          </table:table-cell>
          <table:covered-table-cell/>
          <table:table-cell office:value-type="float" office:value="66376.639999999999" table:number-columns-spanned="4" table:number-rows-spanned="1" table:style-name="ce73">
            <text:p>66,376.6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6-30T00:00:00" table:number-columns-spanned="3" table:number-rows-spanned="1" table:style-name="ce76">
            <text:p>30/06/2022</text:p>
          </table:table-cell>
          <table:covered-table-cell table:number-columns-repeated="2"/>
          <table:table-cell office:value-type="string" table:number-columns-spanned="2" table:number-rows-spanned="1" table:style-name="ce78">
            <text:p><text:span text:style-name="T2">JUNHO</text:span></text:p>
          </table:table-cell>
          <table:covered-table-cell/>
          <table:table-cell office:value-type="float" office:value="6484.23" table:number-columns-spanned="4" table:number-rows-spanned="1" table:style-name="ce73">
            <text:p>6,484.2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7-06T00:00:00" table:number-columns-spanned="3" table:number-rows-spanned="1" table:style-name="ce76">
            <text:p>06/07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2ºQUADRIMESTRE</text:span></text:p>
          </table:table-cell>
          <table:covered-table-cell/>
          <table:table-cell office:value-type="float" office:value="66376.639999999999" table:number-columns-spanned="4" table:number-rows-spanned="1" table:style-name="ce73">
            <text:p>66,376.6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7-06T00:00:00" table:number-columns-spanned="3" table:number-rows-spanned="1" table:style-name="ce76">
            <text:p>06/07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2ºQUADRIMESTRE</text:span></text:p>
          </table:table-cell>
          <table:covered-table-cell/>
          <table:table-cell office:value-type="float" office:value="18802.14" table:number-columns-spanned="4" table:number-rows-spanned="1" table:style-name="ce73">
            <text:p>18,802.1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5-15T00:00:00" table:style-name="ce4">
            <text:p>15/05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8-05T00:00:00" table:number-columns-spanned="3" table:number-rows-spanned="1" table:style-name="ce76">
            <text:p>05/08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2ºQUADRIMESTRE</text:span></text:p>
          </table:table-cell>
          <table:covered-table-cell/>
          <table:table-cell office:value-type="float" office:value="85178.78" table:number-columns-spanned="4" table:number-rows-spanned="1" table:style-name="ce73">
            <text:p>85,178.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2-09-19T00:00:00" table:style-name="ce4">
            <text:p>19/09/2022</text:p>
          </table:table-cell>
          <table:table-cell office:value-type="float" office:value="391950.15" table:number-columns-spanned="3" table:number-rows-spanned="1" table:style-name="ce73">
            <text:p>391,950.15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76">
            <text:p>01/09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REPASSE 3º QUADRIMESTRE</text:span></text:p>
          </table:table-cell>
          <table:covered-table-cell/>
          <table:table-cell office:value-type="float" office:value="8517.8799999999992" table:number-columns-spanned="4" table:number-rows-spanned="1" table:style-name="ce73">
            <text:p>8,517.8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09-08T00:00:00" table:number-columns-spanned="3" table:number-rows-spanned="1" table:style-name="ce76">
            <text:p>08/09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REPASSE 3º QUADRIMESTRE</text:span></text:p>
          </table:table-cell>
          <table:covered-table-cell/>
          <table:table-cell office:value-type="float" office:value="116116.6" table:number-columns-spanned="4" table:number-rows-spanned="1" table:style-name="ce73">
            <text:p>116,116.6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10-06T00:00:00" table:number-columns-spanned="3" table:number-rows-spanned="1" table:style-name="ce76">
            <text:p>06/10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3º QUADRIMESTRE</text:span></text:p>
          </table:table-cell>
          <table:covered-table-cell/>
          <table:table-cell office:value-type="float" office:value="82045.09" table:number-columns-spanned="4" table:number-rows-spanned="1" table:style-name="ce73">
            <text:p>82,045.0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11-08T00:00:00" table:number-columns-spanned="3" table:number-rows-spanned="1" table:style-name="ce76">
            <text:p>08/11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3º QUADRIMESTRE</text:span></text:p>
          </table:table-cell>
          <table:covered-table-cell/>
          <table:table-cell office:value-type="float" office:value="82045.09" table:number-columns-spanned="4" table:number-rows-spanned="1" table:style-name="ce73">
            <text:p>82,045.0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11-16T00:00:00" table:number-columns-spanned="3" table:number-rows-spanned="1" table:style-name="ce76">
            <text:p>16/11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3º QUADRIMESTRE</text:span></text:p>
          </table:table-cell>
          <table:covered-table-cell/>
          <table:table-cell office:value-type="float" office:value="8645.64" table:number-columns-spanned="4" table:number-rows-spanned="1" table:style-name="ce73">
            <text:p>8,645.6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12-06T00:00:00" table:number-columns-spanned="3" table:number-rows-spanned="1" table:style-name="ce76">
            <text:p>06/12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3º QUADRIMESTRE</text:span></text:p>
          </table:table-cell>
          <table:covered-table-cell/>
          <table:table-cell office:value-type="float" office:value="82045.09" table:number-columns-spanned="4" table:number-rows-spanned="1" table:style-name="ce73">
            <text:p>82,045.09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date" office:date-value="2022-09-19T00:00:00" table:style-name="ce4">
            <text:p>19/09/2022</text:p>
          </table:table-cell>
          <table:table-cell table:number-columns-spanned="3" table:number-rows-spanned="1" table:style-name="ce75"/>
          <table:covered-table-cell table:number-columns-repeated="2"/>
          <table:table-cell office:value-type="date" office:date-value="2022-12-14T00:00:00" table:number-columns-spanned="3" table:number-rows-spanned="1" table:style-name="ce76">
            <text:p>14/12/2022</text:p>
          </table:table-cell>
          <table:covered-table-cell table:number-columns-repeated="2"/>
          <table:table-cell office:value-type="string" table:number-columns-spanned="2" table:number-rows-spanned="1" table:style-name="ce77">
            <text:p><text:span text:style-name="T2">3º QUADRIMESTRE</text:span></text:p>
          </table:table-cell>
          <table:covered-table-cell/>
          <table:table-cell office:value-type="float" office:value="2161.41" table:number-columns-spanned="4" table:number-rows-spanned="1" table:style-name="ce73">
            <text:p>2,161.4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A) Saldo do Exercício Anterior</text:span></text:p>
          </table:table-cell>
          <table:covered-table-cell table:number-columns-repeated="8"/>
          <table:table-cell office:value-type="float" office:value="221541.3" table:number-columns-spanned="4" table:number-rows-spanned="1" table:style-name="ce73">
            <text:p>221,541.3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1083122.02" table:number-columns-spanned="4" table:number-rows-spanned="1" table:style-name="ce73">
            <text:p>1,083,122.0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C) RECEITAS COM APLICAÇÕES FINANCEIRAS DOS REPASSES PÚBLICOS</text:span></text:p>
          </table:table-cell>
          <table:covered-table-cell table:number-columns-repeated="8"/>
          <table:table-cell office:value-type="float" office:value="14435.94" table:number-columns-spanned="4" table:number-rows-spanned="1" table:style-name="ce73">
            <text:p>14,435.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1319099.26" table:number-columns-spanned="4" table:number-rows-spanned="1" table:style-name="ce73">
            <text:p>1,319,099.26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72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1319099.26" table:number-columns-spanned="4" table:number-rows-spanned="1" table:style-name="ce73">
            <text:p>1,319,099.26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1">
            <text:p><text:span text:style-name="T2">O(s) signatário(s), na qualidade de representante(s) da(o)<text:s/></text:span><text:span text:style-name="T1">Associação Cultural Biquinha-Cabuçu - FILIAL</text:span><text:span text:style-name="T2">, ve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indicar, na forma abaixo detalhada, as despesas incorridas e pagas no exercício/2022 bem como as despesas a pagar no exercício seguint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MONSTRATIVO INTEGRAL DAS RECEITAS 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ERMO DE COLABORAÇ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63">
            <text:p><text:span text:style-name="T3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3">
            <text:p><text:span text:style-name="T3">CATEGORIA OU FINALIDADE DA DESPESA</text:span></text:p>
          </table:table-cell>
          <table:covered-table-cell/>
          <table:table-cell office:value-type="string" table:style-name="ce6">
            <text:p><text:span text:style-name="T3">DESPESAS CONTABILIZADAS NESTE</text:span></text:p>
            <text:p><text:span text:style-name="T3">EXERCÍCIO (R$)</text:span></text:p>
          </table:table-cell>
          <table:table-cell office:value-type="string" table:number-columns-spanned="2" table:number-rows-spanned="1" table:style-name="ce70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DESPESAS CONTABILIZADAS NESTE</text:span></text:p>
            <text:p><text:span text:style-name="T3">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number-columns-spanned="3" table:number-rows-spanned="1" table:style-name="ce70">
            <text:p><text:span text:style-name="T3">DESPESAS CONTABILIZADAS NESTE EXERCÍCIO A PAGAR EM PERÍODOS SEGUINTES (R$)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Agente Escolar (folha)</text:span></text:p>
          </table:table-cell>
          <table:covered-table-cell/>
          <table:table-cell office:value-type="float" office:value="18111.87" table:style-name="ce7">
            <text:p>18,111.87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8111.87" table:number-columns-spanned="3" table:number-rows-spanned="1" table:style-name="ce64">
            <text:p>18,111.87</text:p>
          </table:table-cell>
          <table:covered-table-cell table:number-columns-repeated="2"/>
          <table:table-cell office:value-type="float" office:value="18111.87" table:number-columns-spanned="2" table:number-rows-spanned="1" table:style-name="ce64">
            <text:p>18,111.87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Água e Esgoto</text:span></text:p>
          </table:table-cell>
          <table:covered-table-cell/>
          <table:table-cell office:value-type="float" office:value="6334.81" table:style-name="ce7">
            <text:p>6,334.81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6334.81" table:number-columns-spanned="3" table:number-rows-spanned="1" table:style-name="ce64">
            <text:p>6,334.81</text:p>
          </table:table-cell>
          <table:covered-table-cell table:number-columns-repeated="2"/>
          <table:table-cell office:value-type="float" office:value="6334.81" table:number-columns-spanned="2" table:number-rows-spanned="1" table:style-name="ce64">
            <text:p>6,334.81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Aparelhos e Utensílios Domésticos</text:span></text:p>
          </table:table-cell>
          <table:covered-table-cell/>
          <table:table-cell office:value-type="float" office:value="8987.2900000000009" table:style-name="ce7">
            <text:p>8,987.29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8987.2900000000009" table:number-columns-spanned="3" table:number-rows-spanned="1" table:style-name="ce64">
            <text:p>8,987.29</text:p>
          </table:table-cell>
          <table:covered-table-cell table:number-columns-repeated="2"/>
          <table:table-cell office:value-type="float" office:value="8987.2900000000009" table:number-columns-spanned="2" table:number-rows-spanned="1" table:style-name="ce64">
            <text:p>8,987.29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Assessoria Contábil Jurídica PJ</text:span></text:p>
          </table:table-cell>
          <table:covered-table-cell/>
          <table:table-cell office:value-type="float" office:value="32608" table:style-name="ce7">
            <text:p>32,608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2608" table:number-columns-spanned="3" table:number-rows-spanned="1" table:style-name="ce64">
            <text:p>32,608.00</text:p>
          </table:table-cell>
          <table:covered-table-cell table:number-columns-repeated="2"/>
          <table:table-cell office:value-type="float" office:value="32608" table:number-columns-spanned="2" table:number-rows-spanned="1" table:style-name="ce64">
            <text:p>32,608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Assessoria Jurídica PJ</text:span></text:p>
          </table:table-cell>
          <table:covered-table-cell/>
          <table:table-cell office:value-type="float" office:value="9850" table:style-name="ce7">
            <text:p>9,85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9850" table:number-columns-spanned="3" table:number-rows-spanned="1" table:style-name="ce64">
            <text:p>9,850.00</text:p>
          </table:table-cell>
          <table:covered-table-cell table:number-columns-repeated="2"/>
          <table:table-cell office:value-type="float" office:value="9850" table:number-columns-spanned="2" table:number-rows-spanned="1" table:style-name="ce64">
            <text:p>9,85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Assistente Administrativo (folha)</text:span></text:p>
          </table:table-cell>
          <table:covered-table-cell/>
          <table:table-cell office:value-type="float" office:value="23212.47" table:style-name="ce7">
            <text:p>23,212.47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3212.47" table:number-columns-spanned="3" table:number-rows-spanned="1" table:style-name="ce64">
            <text:p>23,212.47</text:p>
          </table:table-cell>
          <table:covered-table-cell table:number-columns-repeated="2"/>
          <table:table-cell office:value-type="float" office:value="23212.47" table:number-columns-spanned="2" table:number-rows-spanned="1" table:style-name="ce64">
            <text:p>23,212.47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Auxiliar de Cozinha (folha)</text:span></text:p>
          </table:table-cell>
          <table:covered-table-cell/>
          <table:table-cell office:value-type="float" office:value="4869.25" table:style-name="ce7">
            <text:p>4,869.25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869.25" table:number-columns-spanned="3" table:number-rows-spanned="1" table:style-name="ce64">
            <text:p>4,869.25</text:p>
          </table:table-cell>
          <table:covered-table-cell table:number-columns-repeated="2"/>
          <table:table-cell office:value-type="float" office:value="4869.25" table:number-columns-spanned="2" table:number-rows-spanned="1" table:style-name="ce64">
            <text:p>4,869.25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Auxiliar Operacional (folha)</text:span></text:p>
          </table:table-cell>
          <table:covered-table-cell/>
          <table:table-cell office:value-type="float" office:value="29714.94" table:style-name="ce7">
            <text:p>29,714.94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9714.94" table:number-columns-spanned="3" table:number-rows-spanned="1" table:style-name="ce64">
            <text:p>29,714.94</text:p>
          </table:table-cell>
          <table:covered-table-cell table:number-columns-repeated="2"/>
          <table:table-cell office:value-type="float" office:value="29714.94" table:number-columns-spanned="2" table:number-rows-spanned="1" table:style-name="ce64">
            <text:p>29,714.94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Auxilio/Vale Transporte</text:span></text:p>
          </table:table-cell>
          <table:covered-table-cell/>
          <table:table-cell office:value-type="float" office:value="1902.1" table:style-name="ce7">
            <text:p>1,902.1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902.1" table:number-columns-spanned="3" table:number-rows-spanned="1" table:style-name="ce64">
            <text:p>1,902.10</text:p>
          </table:table-cell>
          <table:covered-table-cell table:number-columns-repeated="2"/>
          <table:table-cell office:value-type="float" office:value="1902.1" table:number-columns-spanned="2" table:number-rows-spanned="1" table:style-name="ce64">
            <text:p>1,902.1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Cesta básica (dissídio coletivo)</text:span></text:p>
          </table:table-cell>
          <table:covered-table-cell/>
          <table:table-cell office:value-type="float" office:value="22871.81" table:style-name="ce7">
            <text:p>22,871.81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2871.81" table:number-columns-spanned="3" table:number-rows-spanned="1" table:style-name="ce64">
            <text:p>22,871.81</text:p>
          </table:table-cell>
          <table:covered-table-cell table:number-columns-repeated="2"/>
          <table:table-cell office:value-type="float" office:value="22871.81" table:number-columns-spanned="2" table:number-rows-spanned="1" table:style-name="ce64">
            <text:p>22,871.81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Contribuição Assistencial</text:span></text:p>
          </table:table-cell>
          <table:covered-table-cell/>
          <table:table-cell office:value-type="float" office:value="4402.87" table:style-name="ce7">
            <text:p>4,402.87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402.87" table:number-columns-spanned="3" table:number-rows-spanned="1" table:style-name="ce64">
            <text:p>4,402.87</text:p>
          </table:table-cell>
          <table:covered-table-cell table:number-columns-repeated="2"/>
          <table:table-cell office:value-type="float" office:value="4402.87" table:number-columns-spanned="2" table:number-rows-spanned="1" table:style-name="ce64">
            <text:p>4,402.87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Contribuição Bem Estar Social</text:span></text:p>
          </table:table-cell>
          <table:covered-table-cell/>
          <table:table-cell office:value-type="float" office:value="3169" table:style-name="ce7">
            <text:p>3,169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169" table:number-columns-spanned="3" table:number-rows-spanned="1" table:style-name="ce64">
            <text:p>3,169.00</text:p>
          </table:table-cell>
          <table:covered-table-cell table:number-columns-repeated="2"/>
          <table:table-cell office:value-type="float" office:value="3169" table:number-columns-spanned="2" table:number-rows-spanned="1" table:style-name="ce64">
            <text:p>3,169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Contribuição Sindical</text:span></text:p>
          </table:table-cell>
          <table:covered-table-cell/>
          <table:table-cell office:value-type="float" office:value="1980" table:style-name="ce7">
            <text:p>1,98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980" table:number-columns-spanned="3" table:number-rows-spanned="1" table:style-name="ce64">
            <text:p>1,980.00</text:p>
          </table:table-cell>
          <table:covered-table-cell table:number-columns-repeated="2"/>
          <table:table-cell office:value-type="float" office:value="1980" table:number-columns-spanned="2" table:number-rows-spanned="1" table:style-name="ce64">
            <text:p>1,98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Convênio Odontológico ((consignado)</text:span></text:p>
          </table:table-cell>
          <table:covered-table-cell/>
          <table:table-cell office:value-type="float" office:value="3566.24" table:style-name="ce7">
            <text:p>3,566.24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566.24" table:number-columns-spanned="3" table:number-rows-spanned="1" table:style-name="ce64">
            <text:p>3,566.24</text:p>
          </table:table-cell>
          <table:covered-table-cell table:number-columns-repeated="2"/>
          <table:table-cell office:value-type="float" office:value="3566.24" table:number-columns-spanned="2" table:number-rows-spanned="1" table:style-name="ce64">
            <text:p>3,566.24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Coordenador Pedagógico (folha)</text:span></text:p>
          </table:table-cell>
          <table:covered-table-cell/>
          <table:table-cell office:value-type="float" office:value="31938.93" table:style-name="ce7">
            <text:p>31,938.93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1938.93" table:number-columns-spanned="3" table:number-rows-spanned="1" table:style-name="ce64">
            <text:p>31,938.93</text:p>
          </table:table-cell>
          <table:covered-table-cell table:number-columns-repeated="2"/>
          <table:table-cell office:value-type="float" office:value="31938.93" table:number-columns-spanned="2" table:number-rows-spanned="1" table:style-name="ce64">
            <text:p>31,938.93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Cozinheiro(a) (folha)</text:span></text:p>
          </table:table-cell>
          <table:covered-table-cell/>
          <table:table-cell office:value-type="float" office:value="13222.52" table:style-name="ce7">
            <text:p>13,222.52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3222.52" table:number-columns-spanned="3" table:number-rows-spanned="1" table:style-name="ce64">
            <text:p>13,222.52</text:p>
          </table:table-cell>
          <table:covered-table-cell table:number-columns-repeated="2"/>
          <table:table-cell office:value-type="float" office:value="13222.52" table:number-columns-spanned="2" table:number-rows-spanned="1" table:style-name="ce64">
            <text:p>13,222.52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Diretor (folha)</text:span></text:p>
          </table:table-cell>
          <table:covered-table-cell/>
          <table:table-cell office:value-type="float" office:value="33824.120000000003" table:style-name="ce7">
            <text:p>33,824.12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3824.120000000003" table:number-columns-spanned="3" table:number-rows-spanned="1" table:style-name="ce64">
            <text:p>33,824.12</text:p>
          </table:table-cell>
          <table:covered-table-cell table:number-columns-repeated="2"/>
          <table:table-cell office:value-type="float" office:value="33824.120000000003" table:number-columns-spanned="2" table:number-rows-spanned="1" table:style-name="ce64">
            <text:p>33,824.12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Eletrônicos</text:span></text:p>
          </table:table-cell>
          <table:covered-table-cell/>
          <table:table-cell office:value-type="float" office:value="8069.09" table:style-name="ce7">
            <text:p>8,069.09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8069.09" table:number-columns-spanned="3" table:number-rows-spanned="1" table:style-name="ce64">
            <text:p>8,069.09</text:p>
          </table:table-cell>
          <table:covered-table-cell table:number-columns-repeated="2"/>
          <table:table-cell office:value-type="float" office:value="8069.09" table:number-columns-spanned="2" table:number-rows-spanned="1" table:style-name="ce64">
            <text:p>8,069.09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Energia Elétrica</text:span></text:p>
          </table:table-cell>
          <table:covered-table-cell/>
          <table:table-cell office:value-type="float" office:value="4131.26" table:style-name="ce7">
            <text:p>4,131.26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131.26" table:number-columns-spanned="3" table:number-rows-spanned="1" table:style-name="ce64">
            <text:p>4,131.26</text:p>
          </table:table-cell>
          <table:covered-table-cell table:number-columns-repeated="2"/>
          <table:table-cell office:value-type="float" office:value="4131.26" table:number-columns-spanned="2" table:number-rows-spanned="1" table:style-name="ce64">
            <text:p>4,131.26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Engenheiro de Segurança no Trabalho PJ</text:span></text:p>
          </table:table-cell>
          <table:covered-table-cell/>
          <table:table-cell office:value-type="float" office:value="1920" table:style-name="ce7">
            <text:p>1,92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920" table:number-columns-spanned="3" table:number-rows-spanned="1" table:style-name="ce64">
            <text:p>1,920.00</text:p>
          </table:table-cell>
          <table:covered-table-cell table:number-columns-repeated="2"/>
          <table:table-cell office:value-type="float" office:value="1920" table:number-columns-spanned="2" table:number-rows-spanned="1" table:style-name="ce64">
            <text:p>1,92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66">
            <text:p><text:span text:style-name="T4">Exames Admissional, Demissional ou Ocupacional</text:span></text:p>
          </table:table-cell>
          <table:covered-table-cell/>
          <table:table-cell office:value-type="float" office:value="1800" table:style-name="ce7">
            <text:p>1,80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800" table:number-columns-spanned="3" table:number-rows-spanned="1" table:style-name="ce64">
            <text:p>1,800.00</text:p>
          </table:table-cell>
          <table:covered-table-cell table:number-columns-repeated="2"/>
          <table:table-cell office:value-type="float" office:value="1800" table:number-columns-spanned="2" table:number-rows-spanned="1" table:style-name="ce64">
            <text:p>1,80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FGTS - Fundo de Garantia</text:span></text:p>
          </table:table-cell>
          <table:covered-table-cell/>
          <table:table-cell office:value-type="float" office:value="42371.25" table:style-name="ce7">
            <text:p>42,371.25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2371.25" table:number-columns-spanned="3" table:number-rows-spanned="1" table:style-name="ce64">
            <text:p>42,371.25</text:p>
          </table:table-cell>
          <table:covered-table-cell table:number-columns-repeated="2"/>
          <table:table-cell office:value-type="float" office:value="42371.25" table:number-columns-spanned="2" table:number-rows-spanned="1" table:style-name="ce64">
            <text:p>42,371.25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Financeira</text:span></text:p>
          </table:table-cell>
          <table:covered-table-cell/>
          <table:table-cell office:value-type="float" office:value="2200.5700000000002" table:style-name="ce7">
            <text:p>2,200.57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200.5700000000002" table:number-columns-spanned="3" table:number-rows-spanned="1" table:style-name="ce64">
            <text:p>2,200.57</text:p>
          </table:table-cell>
          <table:covered-table-cell table:number-columns-repeated="2"/>
          <table:table-cell office:value-type="float" office:value="2200.5700000000002" table:number-columns-spanned="2" table:number-rows-spanned="1" table:style-name="ce64">
            <text:p>2,200.57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Gás (GLP)</text:span></text:p>
          </table:table-cell>
          <table:covered-table-cell/>
          <table:table-cell office:value-type="float" office:value="4302" table:style-name="ce7">
            <text:p>4,302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302" table:number-columns-spanned="3" table:number-rows-spanned="1" table:style-name="ce64">
            <text:p>4,302.00</text:p>
          </table:table-cell>
          <table:covered-table-cell table:number-columns-repeated="2"/>
          <table:table-cell office:value-type="float" office:value="4302" table:number-columns-spanned="2" table:number-rows-spanned="1" table:style-name="ce64">
            <text:p>4,302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GRRF/FGTS Rescisão</text:span></text:p>
          </table:table-cell>
          <table:covered-table-cell/>
          <table:table-cell office:value-type="float" office:value="38796.230000000003" table:style-name="ce7">
            <text:p>38,796.23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8796.230000000003" table:number-columns-spanned="3" table:number-rows-spanned="1" table:style-name="ce64">
            <text:p>38,796.23</text:p>
          </table:table-cell>
          <table:covered-table-cell table:number-columns-repeated="2"/>
          <table:table-cell office:value-type="float" office:value="38796.230000000003" table:number-columns-spanned="2" table:number-rows-spanned="1" table:style-name="ce64">
            <text:p>38,796.23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Higiene e Limpeza</text:span></text:p>
          </table:table-cell>
          <table:covered-table-cell/>
          <table:table-cell office:value-type="float" office:value="37632.480000000003" table:style-name="ce7">
            <text:p>37,632.48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7632.480000000003" table:number-columns-spanned="3" table:number-rows-spanned="1" table:style-name="ce64">
            <text:p>37,632.48</text:p>
          </table:table-cell>
          <table:covered-table-cell table:number-columns-repeated="2"/>
          <table:table-cell office:value-type="float" office:value="37632.480000000003" table:number-columns-spanned="2" table:number-rows-spanned="1" table:style-name="ce64">
            <text:p>37,632.48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Impressos e Materiais Expediente</text:span></text:p>
          </table:table-cell>
          <table:covered-table-cell/>
          <table:table-cell office:value-type="float" office:value="1915" table:style-name="ce7">
            <text:p>1,915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915" table:number-columns-spanned="3" table:number-rows-spanned="1" table:style-name="ce64">
            <text:p>1,915.00</text:p>
          </table:table-cell>
          <table:covered-table-cell table:number-columns-repeated="2"/>
          <table:table-cell office:value-type="float" office:value="1915" table:number-columns-spanned="2" table:number-rows-spanned="1" table:style-name="ce64">
            <text:p>1,915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3">
            <text:p><text:span text:style-name="T3">DEMONSTRATIVO DAS DESPESAS INCORRIDAS NO EXERCÍCIO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63">
            <text:p><text:span text:style-name="T3">CATEGORIA OU FINALIDADE DA DESPESA</text:span></text:p>
          </table:table-cell>
          <table:covered-table-cell/>
          <table:table-cell office:value-type="string" table:style-name="ce6">
            <text:p><text:span text:style-name="T3">DESPESAS CONTABILIZADAS NESTE</text:span></text:p>
            <text:p><text:span text:style-name="T3">EXERCÍCIO (R$)</text:span></text:p>
          </table:table-cell>
          <table:table-cell office:value-type="string" table:number-columns-spanned="2" table:number-rows-spanned="1" table:style-name="ce70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3">DESPESAS CONTABILIZADAS NESTE</text:span></text:p>
            <text:p><text:span text:style-name="T3">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number-columns-spanned="3" table:number-rows-spanned="1" table:style-name="ce70">
            <text:p><text:span text:style-name="T3">DESPESAS CONTABILIZADAS NESTE EXERCÍCIO A PAGAR EM PERÍODOS SEGUINTES (R$)</text:span>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INSS Patronal e Empregados</text:span></text:p>
          </table:table-cell>
          <table:covered-table-cell/>
          <table:table-cell office:value-type="float" office:value="170532.33" table:style-name="ce7">
            <text:p>170,532.33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70532.33" table:number-columns-spanned="3" table:number-rows-spanned="1" table:style-name="ce64">
            <text:p>170,532.33</text:p>
          </table:table-cell>
          <table:covered-table-cell table:number-columns-repeated="2"/>
          <table:table-cell office:value-type="float" office:value="170532.33" table:number-columns-spanned="2" table:number-rows-spanned="1" table:style-name="ce64">
            <text:p>170,532.33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IRRF s/ Proventos</text:span></text:p>
          </table:table-cell>
          <table:covered-table-cell/>
          <table:table-cell office:value-type="float" office:value="7890.26" table:style-name="ce7">
            <text:p>7,890.26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7890.26" table:number-columns-spanned="3" table:number-rows-spanned="1" table:style-name="ce64">
            <text:p>7,890.26</text:p>
          </table:table-cell>
          <table:covered-table-cell table:number-columns-repeated="2"/>
          <table:table-cell office:value-type="float" office:value="7890.26" table:number-columns-spanned="2" table:number-rows-spanned="1" table:style-name="ce64">
            <text:p>7,890.26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ISSQN</text:span></text:p>
          </table:table-cell>
          <table:covered-table-cell/>
          <table:table-cell office:value-type="float" office:value="491.04" table:style-name="ce9">
            <text:p>491.04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91.04" table:number-columns-spanned="3" table:number-rows-spanned="1" table:style-name="ce67">
            <text:p>491.04</text:p>
          </table:table-cell>
          <table:covered-table-cell table:number-columns-repeated="2"/>
          <table:table-cell office:value-type="float" office:value="491.04" table:number-columns-spanned="2" table:number-rows-spanned="1" table:style-name="ce67">
            <text:p>491.04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Locação de Imóveis PJ</text:span></text:p>
          </table:table-cell>
          <table:covered-table-cell/>
          <table:table-cell office:value-type="float" office:value="27274.94" table:style-name="ce7">
            <text:p>27,274.94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7274.94" table:number-columns-spanned="3" table:number-rows-spanned="1" table:style-name="ce64">
            <text:p>27,274.94</text:p>
          </table:table-cell>
          <table:covered-table-cell table:number-columns-repeated="2"/>
          <table:table-cell office:value-type="float" office:value="27274.94" table:number-columns-spanned="2" table:number-rows-spanned="1" table:style-name="ce64">
            <text:p>27,274.94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nutenção da Unidade Escolar PJ</text:span></text:p>
          </table:table-cell>
          <table:covered-table-cell/>
          <table:table-cell office:value-type="float" office:value="50890" table:style-name="ce7">
            <text:p>50,89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50890" table:number-columns-spanned="3" table:number-rows-spanned="1" table:style-name="ce64">
            <text:p>50,890.00</text:p>
          </table:table-cell>
          <table:covered-table-cell table:number-columns-repeated="2"/>
          <table:table-cell office:value-type="float" office:value="50890" table:number-columns-spanned="2" table:number-rows-spanned="1" table:style-name="ce64">
            <text:p>50,89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nutenção de Bens da Unidade Escolar PJ</text:span></text:p>
          </table:table-cell>
          <table:covered-table-cell/>
          <table:table-cell office:value-type="float" office:value="540" table:style-name="ce9">
            <text:p>54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540" table:number-columns-spanned="3" table:number-rows-spanned="1" table:style-name="ce67">
            <text:p>540.00</text:p>
          </table:table-cell>
          <table:covered-table-cell table:number-columns-repeated="2"/>
          <table:table-cell office:value-type="float" office:value="540" table:number-columns-spanned="2" table:number-rows-spanned="1" table:style-name="ce67">
            <text:p>54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nutenção de Instalações</text:span></text:p>
          </table:table-cell>
          <table:covered-table-cell/>
          <table:table-cell office:value-type="float" office:value="4300" table:style-name="ce7">
            <text:p>4,30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4300" table:number-columns-spanned="3" table:number-rows-spanned="1" table:style-name="ce64">
            <text:p>4,300.00</text:p>
          </table:table-cell>
          <table:covered-table-cell table:number-columns-repeated="2"/>
          <table:table-cell office:value-type="float" office:value="4300" table:number-columns-spanned="2" table:number-rows-spanned="1" table:style-name="ce64">
            <text:p>4,30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nutenção de Softwares e Hardwares</text:span></text:p>
          </table:table-cell>
          <table:covered-table-cell/>
          <table:table-cell office:value-type="float" office:value="1200" table:style-name="ce7">
            <text:p>1,20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200" table:number-columns-spanned="3" table:number-rows-spanned="1" table:style-name="ce64">
            <text:p>1,200.00</text:p>
          </table:table-cell>
          <table:covered-table-cell table:number-columns-repeated="2"/>
          <table:table-cell office:value-type="float" office:value="1200" table:number-columns-spanned="2" table:number-rows-spanned="1" table:style-name="ce64">
            <text:p>1,20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Materiais de Escritório</text:span></text:p>
          </table:table-cell>
          <table:covered-table-cell/>
          <table:table-cell office:value-type="float" office:value="163.25" table:style-name="ce9">
            <text:p>163.25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63.25" table:number-columns-spanned="3" table:number-rows-spanned="1" table:style-name="ce67">
            <text:p>163.25</text:p>
          </table:table-cell>
          <table:covered-table-cell table:number-columns-repeated="2"/>
          <table:table-cell office:value-type="float" office:value="163.25" table:number-columns-spanned="2" table:number-rows-spanned="1" table:style-name="ce67">
            <text:p>163.25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Materiais de Limpeza</text:span></text:p>
          </table:table-cell>
          <table:covered-table-cell/>
          <table:table-cell office:value-type="float" office:value="14890" table:style-name="ce7">
            <text:p>14,890.0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4890" table:number-columns-spanned="3" table:number-rows-spanned="1" table:style-name="ce64">
            <text:p>14,890.00</text:p>
          </table:table-cell>
          <table:covered-table-cell table:number-columns-repeated="2"/>
          <table:table-cell office:value-type="float" office:value="14890" table:number-columns-spanned="2" table:number-rows-spanned="1" table:style-name="ce64">
            <text:p>14,890.0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teriais Didaticos e Pedagógicos</text:span></text:p>
          </table:table-cell>
          <table:covered-table-cell/>
          <table:table-cell office:value-type="float" office:value="12399.45" table:style-name="ce7">
            <text:p>12,399.45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2399.45" table:number-columns-spanned="3" table:number-rows-spanned="1" table:style-name="ce64">
            <text:p>12,399.45</text:p>
          </table:table-cell>
          <table:covered-table-cell table:number-columns-repeated="2"/>
          <table:table-cell office:value-type="float" office:value="12399.45" table:number-columns-spanned="2" table:number-rows-spanned="1" table:style-name="ce64">
            <text:p>12,399.45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Materiais p/Reparos da Unidade Escolar</text:span></text:p>
          </table:table-cell>
          <table:covered-table-cell/>
          <table:table-cell office:value-type="float" office:value="5774.1" table:style-name="ce7">
            <text:p>5,774.10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5774.1" table:number-columns-spanned="3" table:number-rows-spanned="1" table:style-name="ce64">
            <text:p>5,774.10</text:p>
          </table:table-cell>
          <table:covered-table-cell table:number-columns-repeated="2"/>
          <table:table-cell office:value-type="float" office:value="5774.1" table:number-columns-spanned="2" table:number-rows-spanned="1" table:style-name="ce64">
            <text:p>5,774.10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PIS s/ Salários</text:span></text:p>
          </table:table-cell>
          <table:covered-table-cell/>
          <table:table-cell office:value-type="float" office:value="6040.33" table:style-name="ce7">
            <text:p>6,040.33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6040.33" table:number-columns-spanned="3" table:number-rows-spanned="1" table:style-name="ce64">
            <text:p>6,040.33</text:p>
          </table:table-cell>
          <table:covered-table-cell table:number-columns-repeated="2"/>
          <table:table-cell office:value-type="float" office:value="6040.33" table:number-columns-spanned="2" table:number-rows-spanned="1" table:style-name="ce64">
            <text:p>6,040.33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Professor(a) (folha)</text:span></text:p>
          </table:table-cell>
          <table:covered-table-cell/>
          <table:table-cell office:value-type="float" office:value="331714.45" table:style-name="ce7">
            <text:p>331,714.45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331714.45" table:number-columns-spanned="3" table:number-rows-spanned="1" table:style-name="ce64">
            <text:p>331,714.45</text:p>
          </table:table-cell>
          <table:covered-table-cell table:number-columns-repeated="2"/>
          <table:table-cell office:value-type="float" office:value="331714.45" table:number-columns-spanned="2" table:number-rows-spanned="1" table:style-name="ce64">
            <text:p>331,714.45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Recarga de Extintor PJ</text:span></text:p>
          </table:table-cell>
          <table:covered-table-cell/>
          <table:table-cell office:value-type="float" office:value="207.82" table:style-name="ce9">
            <text:p>207.82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207.82" table:number-columns-spanned="3" table:number-rows-spanned="1" table:style-name="ce67">
            <text:p>207.82</text:p>
          </table:table-cell>
          <table:covered-table-cell table:number-columns-repeated="2"/>
          <table:table-cell office:value-type="float" office:value="207.82" table:number-columns-spanned="2" table:number-rows-spanned="1" table:style-name="ce67">
            <text:p>207.82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66">
            <text:p><text:span text:style-name="T4">Rescisão Contratual - TRCT (folha)</text:span></text:p>
          </table:table-cell>
          <table:covered-table-cell/>
          <table:table-cell office:value-type="float" office:value="134443.51999999999" table:style-name="ce7">
            <text:p>134,443.52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34443.51999999999" table:number-columns-spanned="3" table:number-rows-spanned="1" table:style-name="ce64">
            <text:p>134,443.52</text:p>
          </table:table-cell>
          <table:covered-table-cell table:number-columns-repeated="2"/>
          <table:table-cell office:value-type="float" office:value="134443.51999999999" table:number-columns-spanned="2" table:number-rows-spanned="1" table:style-name="ce64">
            <text:p>134,443.52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Taxas</text:span></text:p>
          </table:table-cell>
          <table:covered-table-cell/>
          <table:table-cell office:value-type="float" office:value="10.74" table:style-name="ce8">
            <text:p>10.74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0.74" table:number-columns-spanned="3" table:number-rows-spanned="1" table:style-name="ce65">
            <text:p>10.74</text:p>
          </table:table-cell>
          <table:covered-table-cell table:number-columns-repeated="2"/>
          <table:table-cell office:value-type="float" office:value="10.74" table:number-columns-spanned="2" table:number-rows-spanned="1" table:style-name="ce67">
            <text:p>10.74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Taxas Municipais</text:span></text:p>
          </table:table-cell>
          <table:covered-table-cell/>
          <table:table-cell office:value-type="float" office:value="81.72" table:style-name="ce8">
            <text:p>81.72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81.72" table:number-columns-spanned="3" table:number-rows-spanned="1" table:style-name="ce65">
            <text:p>81.72</text:p>
          </table:table-cell>
          <table:covered-table-cell table:number-columns-repeated="2"/>
          <table:table-cell office:value-type="float" office:value="81.72" table:number-columns-spanned="2" table:number-rows-spanned="1" table:style-name="ce67">
            <text:p>81.72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Telefone e Internet</text:span></text:p>
          </table:table-cell>
          <table:covered-table-cell/>
          <table:table-cell office:value-type="float" office:value="1909.51" table:style-name="ce7">
            <text:p>1,909.51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1909.51" table:number-columns-spanned="3" table:number-rows-spanned="1" table:style-name="ce64">
            <text:p>1,909.51</text:p>
          </table:table-cell>
          <table:covered-table-cell table:number-columns-repeated="2"/>
          <table:table-cell office:value-type="float" office:value="1909.51" table:number-columns-spanned="2" table:number-rows-spanned="1" table:style-name="ce64">
            <text:p>1,909.51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6">
            <text:p><text:span text:style-name="T4">Utensílios</text:span></text:p>
          </table:table-cell>
          <table:covered-table-cell/>
          <table:table-cell office:value-type="float" office:value="644.66" table:style-name="ce9">
            <text:p>644.66</text:p>
          </table:table-cell>
          <table:table-cell office:value-type="float" office:value="0" table:number-columns-spanned="2" table:number-rows-spanned="1" table:style-name="ce65">
            <text:p>0.00</text:p>
          </table:table-cell>
          <table:covered-table-cell/>
          <table:table-cell office:value-type="float" office:value="644.66" table:number-columns-spanned="3" table:number-rows-spanned="1" table:style-name="ce67">
            <text:p>644.66</text:p>
          </table:table-cell>
          <table:covered-table-cell table:number-columns-repeated="2"/>
          <table:table-cell office:value-type="float" office:value="644.66" table:number-columns-spanned="2" table:number-rows-spanned="1" table:style-name="ce67">
            <text:p>644.66</text:p>
          </table:table-cell>
          <table:covered-table-cell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3">
            <text:p><text:span text:style-name="T3">TOTAL</text:span></text:p>
          </table:table-cell>
          <table:covered-table-cell/>
          <table:table-cell office:value-type="float" office:value="1165102.22" table:style-name="ce10">
            <text:p>1,165,102.22</text:p>
          </table:table-cell>
          <table:table-cell office:value-type="float" office:value="0" table:number-columns-spanned="2" table:number-rows-spanned="1" table:style-name="ce68">
            <text:p>0.00</text:p>
          </table:table-cell>
          <table:covered-table-cell/>
          <table:table-cell office:value-type="float" office:value="1165102.22" table:number-columns-spanned="3" table:number-rows-spanned="1" table:style-name="ce69">
            <text:p>1,165,102.22</text:p>
          </table:table-cell>
          <table:covered-table-cell table:number-columns-repeated="2"/>
          <table:table-cell office:value-type="float" office:value="1165102.22" table:number-columns-spanned="2" table:number-rows-spanned="1" table:style-name="ce69">
            <text:p>1,165,102.22</text:p>
          </table:table-cell>
          <table:covered-table-cell/>
          <table:table-cell office:value-type="float" office:value="0" table:number-columns-spanned="3" table:number-rows-spanned="1" table:style-name="ce68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3">
            <text:p><text:span text:style-name="T3">DEMONSTRATIVO DO SALDO FINANCEIRO NO EXERCÍCI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3">
            <text:p><text:span text:style-name="T3">(G) TOTAL DE RECURSOS DISPONÍVEIS NO EXERCÍCIO</text:span></text:p>
          </table:table-cell>
          <table:covered-table-cell table:number-columns-repeated="9"/>
          <table:table-cell office:value-type="float" office:value="1319099.26" table:number-columns-spanned="3" table:number-rows-spanned="1" table:style-name="ce64">
            <text:p>1,319,099.26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3">
            <text:p><text:span text:style-name="T3">(K) DESPESAS PAGAS NO EXERCÍCIO (H + I + Juros e Multa *)</text:span></text:p>
          </table:table-cell>
          <table:covered-table-cell table:number-columns-repeated="9"/>
          <table:table-cell office:value-type="float" office:value="1165102.22" table:number-columns-spanned="3" table:number-rows-spanned="1" table:style-name="ce64">
            <text:p>1,165,102.22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3">
            <text:p><text:span text:style-name="T3">(L) RECURSO PÚBLICOS NÃO APLICADO (G - K)</text:span></text:p>
          </table:table-cell>
          <table:covered-table-cell table:number-columns-repeated="9"/>
          <table:table-cell office:value-type="float" office:value="153997.04" table:number-columns-spanned="3" table:number-rows-spanned="1" table:style-name="ce64">
            <text:p>153,997.04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3">
            <text:p><text:span text:style-name="T3">(M) VALOR DEVOLVIDO AO ÓRGÃO PÚBLICO</text:span></text:p>
          </table:table-cell>
          <table:covered-table-cell table:number-columns-repeated="9"/>
          <table:table-cell office:value-type="float" office:value="0" table:number-columns-spanned="3" table:number-rows-spanned="1" table:style-name="ce65">
            <text:p>0.00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0" table:number-rows-spanned="1" table:style-name="ce63">
            <text:p><text:span text:style-name="T3">VALOR AUTORIZADO PARA APLICAÇÃO NO EXERCÍCIO SEGUINTE (L - M)</text:span></text:p>
          </table:table-cell>
          <table:covered-table-cell table:number-columns-repeated="9"/>
          <table:table-cell office:value-type="float" office:value="153997.04" table:number-columns-spanned="3" table:number-rows-spanned="1" table:style-name="ce64">
            <text:p>153,997.0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style-name="ce5">
            <text:p><text:span text:style-name="T2">* Total Juros e Multa R$ 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Declaro(amos), na qualidade de responsável(is) pela entidade supra epigrafada, sob as penas da Lei, que a despe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relacionada, comprova a exata aplicação dos recursos recebidos para os ﬁns indicados, conforme programa de trabalho aprovado, proposto ao Orgão Público Parceir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">Guarulhos, 31 de Janeiro de 2023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<text:span text:style-name="T5">Assinado de forma digital po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6">ASSOCIACAO CULTURA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6">BIQUINH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5">ASSOCIACAO CULTURA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5">BIQUINHA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6">CABUCU:16499607000106<text:s text:c="3"/></text:span><text:span text:style-name="T5">CABUCU:16499607000106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3">
            <text:p><text:span text:style-name="T7">                                                                                               Dados: 2023.02.01 16:52:05 -03'00'                   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Christian Roberto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5">Assinado de forma digital por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8">ASSOCIACAO CULTURAL</text:span></text:p>
          </table:table-cell>
          <table:table-cell table:number-columns-repeated="16383"/>
        </table:table-row>
        <table:table-row table:style-name="ro8">
          <table:table-cell office:value-type="string" table:style-name="ce15">
            <text:p><text:span text:style-name="T8">BIQUINHA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5">ASSOCIACAO CULTURAL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5">BIQUINH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">CABUCU:16499607000106<text:s text:c="4"/></text:span><text:span text:style-name="T5">CABUCU:16499607000106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5">Dados: 2023.02.01 16:52:21 -03'00'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hristian Roberto de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">Presidente</text:span>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<text:span text:style-name="T9">Proposta: 0012/2022 - 01/01/2022 a 31/12/2022</text:span></text:p>
          </table:table-cell>
          <table:table-cell table:number-columns-repeated="16383"/>
        </table:table-row>
        <table:table-row table:number-rows-repeated="10484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59:43Z</meta:creation-date>
    <dc:date>2024-04-20T22:59:44Z</dc:date>
    <meta:editing-duration>PT0S</meta:editing-duration>
  </office:meta>
</office:document-meta>
</file>