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363434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6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1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1F1C1F" fo:border-bottom="thin solid #1F1C1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1F1C1F" fo:border-bottom="thin solid #1F1C1F" fo:border-left="none" fo:border-right="thin solid #1F1C1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1F1C1F" fo:border-bottom="thin solid #1F1C1F" fo:border-left="thin solid #1F1C1F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F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1F1C1F" fo:border-bottom="thin solid #1F1C1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36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1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6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31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ED1D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6343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31F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D4B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36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6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ED212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957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8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3F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3F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2823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823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F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F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8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9575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6D6B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F3D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957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28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5957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ED21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05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5291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<text:span text:style-name="T3">ANEXO RP-10 - REPASSES AO TERCEIRO SETOR - DEMONSTRATIVO INTEGRAL DAS RECEITAS E DESPESAS<text:s/></text:span><text:span text:style-name="T4">-<text:s/></text:span><text:span text:style-name="T3">TERMO DE COLABORAÇÃO/FO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8">
            <text:p><text:span text:style-name="T3">ORGÃO PUBLICO:</text:span></text:p>
          </table:table-cell>
          <table:covered-table-cell table:number-columns-repeated="3"/>
          <table:table-cell office:value-type="string" table:number-columns-spanned="9" table:number-rows-spanned="1" table:style-name="ce19">
            <text:p><text:span text:style-name="T1">SECRETARIA<text:s/></text:span><text:span text:style-name="T5">DE EDUCAÇÃO</text:span><text:span text:style-name="T6">/S</text:span><text:span text:style-name="T5">E - GUARULHOS</text:span></text:p>
          </table:table-cell>
          <table:covered-table-cell table:number-columns-repeated="8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2">
            <text:p><text:span text:style-name="T3">ORGANIZAÇAO <text:s/>DA SOCIEDADE CIVIL:</text:span></text:p>
          </table:table-cell>
          <table:covered-table-cell table:number-columns-repeated="3"/>
          <table:table-cell office:value-type="string" table:number-columns-spanned="9" table:number-rows-spanned="1" table:style-name="ce23">
            <text:p><text:span text:style-name="T5">ASSOCIAÇÃO CULTURAL BIQUINHA - CABUÇU</text:span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<text:span text:style-name="T3">CNPJ:</text:span></text:p>
          </table:table-cell>
          <table:covered-table-cell table:number-columns-repeated="3"/>
          <table:table-cell office:value-type="string" table:number-columns-spanned="9" table:number-rows-spanned="1" table:style-name="ce23">
            <text:p><text:span text:style-name="T5">14.499.</text:span><text:span text:style-name="T1">6D</text:span><text:span text:style-name="T5">7</text:span><text:span text:style-name="T6">/</text:span><text:span text:style-name="T5">DDD2-89</text:span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<text:span text:style-name="T3">ENDEREÇO E CEP:</text:span></text:p>
          </table:table-cell>
          <table:covered-table-cell table:number-columns-repeated="3"/>
          <table:table-cell office:value-type="string" table:number-columns-spanned="9" table:number-rows-spanned="1" table:style-name="ce23">
            <text:p><text:span text:style-name="T5">AVENIDA NOVA TABOÃO<text:s/></text:span><text:span text:style-name="T6">,<text:s/></text:span><text:span text:style-name="T5">181 - JD. NOVA TABOÃO</text:span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<text:span text:style-name="T3">RESPONSAVEL(IS) PELA OSC:</text:span></text:p>
          </table:table-cell>
          <table:covered-table-cell table:number-columns-repeated="3"/>
          <table:table-cell office:value-type="string" table:number-columns-spanned="9" table:number-rows-spanned="1" table:style-name="ce23">
            <text:p><text:span text:style-name="T5">MARTA<text:s/></text:span><text:span text:style-name="T1">SILVIA<text:s/></text:span><text:span text:style-name="T5">GODOY BARONE</text:span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<text:span text:style-name="T3">CPF:</text:span></text:p>
          </table:table-cell>
          <table:covered-table-cell table:number-columns-repeated="3"/>
          <table:table-cell office:value-type="string" table:number-columns-spanned="9" table:number-rows-spanned="1" table:style-name="ce23">
            <text:p><text:span text:style-name="T5">D83.843.D98-84</text:span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<text:span text:style-name="T3">OBJETO DA PARCERIA:</text:span></text:p>
          </table:table-cell>
          <table:covered-table-cell table:number-columns-repeated="3"/>
          <table:table-cell office:value-type="string" table:number-columns-spanned="9" table:number-rows-spanned="1" table:style-name="ce23">
            <text:p><text:span text:style-name="T5">Educação Basica</text:span><text:span text:style-name="T6">/</text:span><text:span text:style-name="T5">Educação Infantil<text:s/></text:span><text:span text:style-name="T1">Creche</text:span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<text:span text:style-name="T3">PERIODO</text:span></text:p>
          </table:table-cell>
          <table:covered-table-cell table:number-columns-repeated="3"/>
          <table:table-cell office:value-type="string" table:number-columns-spanned="9" table:number-rows-spanned="1" table:style-name="ce25">
            <text:p><text:span text:style-name="T7">3° QUADRIMESTRE - 2020</text:span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22">
            <text:p><text:span text:style-name="T3">ORIGEM DOS RECURSOS (1)</text:span></text:p>
          </table:table-cell>
          <table:covered-table-cell table:number-columns-repeated="3"/>
          <table:table-cell office:value-type="string" table:number-columns-spanned="9" table:number-rows-spanned="1" table:style-name="ce23">
            <text:p><text:span text:style-name="T5">MUNICIPAL</text:span>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22">
            <text:p><text:span text:style-name="T3">DOCUMENTO</text:span>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pan text:style-name="T5">TERMO<text:s/></text:span><text:span text:style-name="T1">DE COLABORAÇÃO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Nº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R$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1">4.692.006, 12</text:span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22">
            <text:p><text:span text:style-name="T3">DOCUMENTO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1">ADITAMENTO Nº 01</text:span></text:p>
          </table:table-cell>
          <table:covered-table-cell table:number-columns-repeated="3"/>
          <table:table-cell office:value-type="string" table:number-columns-spanned="5" table:number-rows-spanned="1" table:style-name="ce23">
            <text:p><text:span text:style-name="T1">R$</text:span>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22">
            <text:p><text:span text:style-name="T3">DOCUMENTO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1">ADITAMENTO Nº 02</text:span></text:p>
          </table:table-cell>
          <table:covered-table-cell table:number-columns-repeated="3"/>
          <table:table-cell office:value-type="string" table:number-columns-spanned="5" table:number-rows-spanned="1" table:style-name="ce23">
            <text:p><text:span text:style-name="T1">R$</text:span>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style-name="ce2">
            <text:p><text:span text:style-name="T3">DEMONSTRATIVO <text:s/>DOS RECURSOS DISPONIVEIS NO PERIO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5">DATA PREVISTA</text:span></text:p>
          </table:table-cell>
          <table:table-cell office:value-type="string" table:number-columns-spanned="3" table:number-rows-spanned="1" table:style-name="ce44">
            <text:p><text:span text:style-name="T5">DESCRIÇÃO TERMO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pan text:style-name="T5">VALOR</text:span></text:p>
          </table:table-cell>
          <table:covered-table-cell/>
          <table:table-cell office:value-type="string" table:style-name="ce9">
            <text:p><text:span text:style-name="T5">DESCRIÇÃO DO</text:span></text:p>
            <text:p><text:span text:style-name="T5">REPASSE</text:span></text:p>
          </table:table-cell>
          <table:table-cell office:value-type="string" table:style-name="ce8">
            <text:p><text:span text:style-name="T5">DATA</text:span></text:p>
          </table:table-cell>
          <table:table-cell office:value-type="string" table:number-columns-spanned="3" table:number-rows-spanned="1" table:style-name="ce44">
            <text:p><text:span text:style-name="T5">Valores Repassados IR$l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5">Nº DOC.CREDITO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6">
            <text:p><text:span text:style-name="T5">15/D9/2D2D</text:span></text:p>
          </table:table-cell>
          <table:table-cell office:value-type="string" table:number-columns-spanned="3" table:number-rows-spanned="1" table:style-name="ce44">
            <text:p><text:span text:style-name="T1">ALUGUEL</text:span></text:p>
          </table:table-cell>
          <table:covered-table-cell table:number-columns-repeated="2"/>
          <table:table-cell office:value-type="string" table:style-name="ce3">
            <text:p><text:span text:style-name="T1">R$</text:span></text:p>
          </table:table-cell>
          <table:table-cell office:value-type="float" office:value="2135.63" table:style-name="ce10">
            <text:p>2,135.63</text:p>
          </table:table-cell>
          <table:table-cell office:value-type="string" table:style-name="ce7">
            <text:p><text:span text:style-name="T1">Aluguel Setembro</text:span></text:p>
          </table:table-cell>
          <table:table-cell office:value-type="string" table:style-name="ce7">
            <text:p><text:span text:style-name="T1">16/10(2020</text:span></text:p>
          </table:table-cell>
          <table:table-cell office:value-type="string" table:number-columns-spanned="3" table:number-rows-spanned="1" table:style-name="ce45">
            <text:p><text:span text:style-name="T1">R$ <text:s text:c="15"/>88.794,74</text:span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style-name="ce6">
            <text:p><text:span text:style-name="T5">15/10/2D2D</text:span></text:p>
          </table:table-cell>
          <table:table-cell office:value-type="string" table:number-columns-spanned="3" table:number-rows-spanned="1" table:style-name="ce45">
            <text:p><text:span text:style-name="T8">7º<text:s/></text:span><text:span text:style-name="T1">PARCELA</text:span></text:p>
          </table:table-cell>
          <table:covered-table-cell table:number-columns-repeated="2"/>
          <table:table-cell office:value-type="string" table:style-name="ce3">
            <text:p><text:span text:style-name="T1">R$</text:span></text:p>
          </table:table-cell>
          <table:table-cell office:value-type="string" table:style-name="ce6">
            <text:p><text:span text:style-name="T1">271.973,4D</text:span></text:p>
          </table:table-cell>
          <table:table-cell office:value-type="string" table:style-name="ce7">
            <text:p><text:span text:style-name="T1">1° parte da 7 parcela</text:span></text:p>
          </table:table-cell>
          <table:table-cell office:value-type="string" table:style-name="ce7">
            <text:p><text:span text:style-name="T1">05/11(2020</text:span></text:p>
          </table:table-cell>
          <table:table-cell office:value-type="string" table:number-columns-spanned="3" table:number-rows-spanned="1" table:style-name="ce45">
            <text:p><text:span text:style-name="T1">R$ <text:s text:c="15"/>84.829,46</text:span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style-name="ce6">
            <text:p><text:span text:style-name="T5">15/10/2D2D</text:span></text:p>
          </table:table-cell>
          <table:table-cell office:value-type="string" table:number-columns-spanned="3" table:number-rows-spanned="1" table:style-name="ce44">
            <text:p><text:span text:style-name="T1">ALUGUEL</text:span></text:p>
          </table:table-cell>
          <table:covered-table-cell table:number-columns-repeated="2"/>
          <table:table-cell office:value-type="string" table:style-name="ce3">
            <text:p><text:span text:style-name="T1">R$</text:span></text:p>
          </table:table-cell>
          <table:table-cell office:value-type="float" office:value="2135.63" table:style-name="ce10">
            <text:p>2,135.63</text:p>
          </table:table-cell>
          <table:table-cell office:value-type="string" table:style-name="ce7">
            <text:p><text:span text:style-name="T1">Aluguel Outubro</text:span></text:p>
          </table:table-cell>
          <table:table-cell office:value-type="string" table:style-name="ce7">
            <text:p><text:span text:style-name="T1">18/11(2020</text:span></text:p>
          </table:table-cell>
          <table:table-cell office:value-type="string" table:number-columns-spanned="3" table:number-rows-spanned="1" table:style-name="ce45">
            <text:p><text:span text:style-name="T1">R$<text:s text:c="19"/></text:span><text:span text:style-name="T5">1.897</text:span><text:span text:style-name="T6">,37</text:span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style-name="ce6">
            <text:p><text:span text:style-name="T5">15/11/2D2D</text:span></text:p>
          </table:table-cell>
          <table:table-cell office:value-type="string" table:number-columns-spanned="3" table:number-rows-spanned="1" table:style-name="ce44">
            <text:p><text:span text:style-name="T1">ALUGUEL</text:span></text:p>
          </table:table-cell>
          <table:covered-table-cell table:number-columns-repeated="2"/>
          <table:table-cell office:value-type="string" table:style-name="ce3">
            <text:p><text:span text:style-name="T1">R$</text:span></text:p>
          </table:table-cell>
          <table:table-cell office:value-type="float" office:value="2135.63" table:style-name="ce10">
            <text:p>2,135.63</text:p>
          </table:table-cell>
          <table:table-cell office:value-type="string" table:style-name="ce7">
            <text:p><text:span text:style-name="T1">2° parte da 7° parcela</text:span></text:p>
          </table:table-cell>
          <table:table-cell office:value-type="string" table:style-name="ce7">
            <text:p><text:span text:style-name="T1">24/11(2020</text:span></text:p>
          </table:table-cell>
          <table:table-cell office:value-type="string" table:number-columns-spanned="3" table:number-rows-spanned="1" table:style-name="ce45">
            <text:p><text:span text:style-name="T1">R$ <text:s text:c="15"/>85.000,00</text:span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style-name="ce6">
            <text:p><text:span text:style-name="T5">15/12/2D2D</text:span></text:p>
          </table:table-cell>
          <table:table-cell office:value-type="string" table:number-columns-spanned="3" table:number-rows-spanned="1" table:style-name="ce44">
            <text:p><text:span text:style-name="T1">ALUGUEL</text:span></text:p>
          </table:table-cell>
          <table:covered-table-cell table:number-columns-repeated="2"/>
          <table:table-cell office:value-type="string" table:style-name="ce3">
            <text:p><text:span text:style-name="T1">R$</text:span></text:p>
          </table:table-cell>
          <table:table-cell office:value-type="float" office:value="2135.63" table:style-name="ce10">
            <text:p>2,135.63</text:p>
          </table:table-cell>
          <table:table-cell office:value-type="string" table:style-name="ce7">
            <text:p><text:span text:style-name="T1">Aluguel Novembro</text:span></text:p>
          </table:table-cell>
          <table:table-cell office:value-type="string" table:style-name="ce7">
            <text:p><text:span text:style-name="T1">09/12(2020</text:span></text:p>
          </table:table-cell>
          <table:table-cell office:value-type="string" table:number-columns-spanned="3" table:number-rows-spanned="1" table:style-name="ce45">
            <text:p><text:span text:style-name="T1">R$ <text:s text:c="18"/>1.897,37</text:span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table:style-name="ce1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office:value-type="string" table:style-name="ce7">
            <text:p><text:span text:style-name="T1">3° parte da 7° parcela</text:span></text:p>
          </table:table-cell>
          <table:table-cell office:value-type="string" table:style-name="ce7">
            <text:p><text:span text:style-name="T1">21/12(2020</text:span></text:p>
          </table:table-cell>
          <table:table-cell office:value-type="string" table:number-columns-spanned="3" table:number-rows-spanned="1" table:style-name="ce45">
            <text:p><text:span text:style-name="T1">R$ <text:s text:c="15"/>84.829,46</text:span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table:style-name="ce1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table:style-name="ce1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table:style-name="ce1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table:style-name="ce1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table:style-name="ce1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table:style-name="ce12"/>
          <table:table-cell table:number-columns-spanned="3" table:number-rows-spanned="1" table:style-name="ce45"/>
          <table:covered-table-cell table:number-columns-repeated="2"/>
          <table:table-cell office:value-type="string" table:style-name="ce5">
            <text:p><text:span text:style-name="T3">R$</text:span></text:p>
          </table:table-cell>
          <table:table-cell office:value-type="string" table:style-name="ce13">
            <text:p><text:span text:style-name="T9">28D</text:span><text:span text:style-name="T10">.</text:span><text:span text:style-name="T9">515,92</text:span></text:p>
          </table:table-cell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6">
            <text:p><text:span text:style-name="T1">(A) SALDO DO EXERCÍCIO ANTERIOR</text:span></text:p>
          </table:table-cell>
          <table:covered-table-cell table:number-columns-repeated="7"/>
          <table:table-cell office:value-type="string" table:number-columns-spanned="5" table:number-rows-spanned="1" table:style-name="ce23">
            <text:p><text:span text:style-name="T1">R$ <text:s text:c="42"/>2D4.866,76</text:span>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6">
            <text:p><text:span text:style-name="T1">(B) REPASSES PÚBLICOS NO<text:s/></text:span><text:span text:style-name="T5">EXERCÍCIO</text:span></text:p>
          </table:table-cell>
          <table:covered-table-cell table:number-columns-repeated="7"/>
          <table:table-cell office:value-type="string" table:number-columns-spanned="5" table:number-rows-spanned="1" table:style-name="ce29">
            <text:p><text:span text:style-name="T3">R$<text:s text:c="44"/></text:span><text:span text:style-name="T11">347.248,4D</text:span>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31">
            <text:p><text:span text:style-name="T12">(</text:span><text:span text:style-name="T1"><text:s/>C) RECEITAS COM APLICAÇÕES FINANCEIRAS DOS REPASSES PÚBLICOS</text:span></text:p>
          </table:table-cell>
          <table:covered-table-cell table:number-columns-repeated="7"/>
          <table:table-cell office:value-type="string" table:number-columns-spanned="5" table:number-rows-spanned="1" table:style-name="ce23">
            <text:p><text:span text:style-name="T1">R$ <text:s text:c="50"/>253,2D</text:span>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6">
            <text:p><text:span text:style-name="T1">(D) OUTRAS RECEITAS DECORRENTES DA<text:s/></text:span><text:span text:style-name="T5">EXECUÇÃO<text:s/></text:span><text:span text:style-name="T1">DO AJUSTE (3)</text:span></text:p>
          </table:table-cell>
          <table:covered-table-cell table:number-columns-repeated="7"/>
          <table:table-cell table:number-columns-spanned="5" table:number-rows-spanned="1" table:style-name="ce29"/>
          <table:covered-table-cell table:number-columns-repeated="4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6">
            <text:p><text:span text:style-name="T1">(E) TOTAL DE RECURSOS PÚBLICOS (A+B+C+D)</text:span></text:p>
          </table:table-cell>
          <table:covered-table-cell table:number-columns-repeated="7"/>
          <table:table-cell office:value-type="string" table:number-columns-spanned="5" table:number-rows-spanned="1" table:style-name="ce29">
            <text:p><text:span text:style-name="T3">R$<text:s text:c="40"/></text:span><text:span text:style-name="T9"><text:s/>552</text:span><text:span text:style-name="T10">.</text:span><text:span text:style-name="T9">368</text:span><text:span text:style-name="T10">,</text:span><text:span text:style-name="T9">36</text:span>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26">
            <text:p><text:span text:style-name="T1">(F) RECURSOS PRÓPRIOS DA<text:s/></text:span><text:span text:style-name="T5">ENTIDADE<text:s/></text:span><text:span text:style-name="T1">PARCEIRA</text:span></text:p>
          </table:table-cell>
          <table:covered-table-cell table:number-columns-repeated="7"/>
          <table:table-cell office:value-type="string" table:number-columns-spanned="2" table:number-rows-spanned="1" table:style-name="ce23">
            <text:p><text:span text:style-name="T1">R$</text:span></text:p>
          </table:table-cell>
          <table:covered-table-cell/>
          <table:table-cell office:value-type="string" table:number-columns-spanned="3" table:number-rows-spanned="1" table:style-name="ce32">
            <text:p><text:span text:style-name="T1">6DD,DD</text:span>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4">
            <text:p><text:span text:style-name="T1">(E) TOTAL DE RECURSOS</text:span></text:p>
          </table:table-cell>
          <table:covered-table-cell/>
          <table:table-cell office:value-type="string" table:style-name="ce4">
            <text:p><text:span text:style-name="T1">DISPONIVEIS</text:span></text:p>
          </table:table-cell>
          <table:table-cell office:value-type="string" table:number-columns-spanned="5" table:number-rows-spanned="1" table:style-name="ce26">
            <text:p><text:span text:style-name="T1">NO EXERCICIO (E+F)</text:span></text:p>
          </table:table-cell>
          <table:covered-table-cell table:number-columns-repeated="4"/>
          <table:table-cell office:value-type="string" table:number-columns-spanned="2" table:number-rows-spanned="1" table:style-name="ce25">
            <text:p><text:span text:style-name="T3">R$</text:span></text:p>
          </table:table-cell>
          <table:covered-table-cell/>
          <table:table-cell office:value-type="float" office:value="552968.36" table:number-columns-spanned="3" table:number-rows-spanned="1" table:style-name="ce33">
            <text:p>552,968.3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1">
            <text:p><text:span text:style-name="T13">O(s) signatário(s)</text:span><text:span text:style-name="T14">,<text:s/></text:span><text:span text:style-name="T13">na qualidade de representante(s) da<text:s/></text:span><text:span text:style-name="T15">ASSOCIAÇÃO <text:s/>CULTURAL BIQUINHA CABUÇU,<text:s/></text:span><text:span text:style-name="T2">_<text:s text:c="2"/></text:span><text:span text:style-name="T13">vem indicar</text:span><text:span text:style-name="T14">,<text:s/></text:span><text:span text:style-name="T13">na forma abaix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">detalhada</text:span><text:span text:style-name="T14">,<text:s/></text:span><text:span text:style-name="T2">as<text:s/></text:span><text:span text:style-name="T13">despesas incorridas<text:s/></text:span><text:span text:style-name="T2">e<text:s/></text:span><text:span text:style-name="T13">pagas no<text:s/></text:span><text:span text:style-name="T15">3° QUADRIMESTRE/2020<text:s/></text:span><text:span text:style-name="T14">,<text:s/></text:span><text:span text:style-name="T13">bem como<text:s/></text:span><text:span text:style-name="T2">as<text:s/></text:span><text:span text:style-name="T13">despesas a pagar no periodo seguinte</text:span><text:span text:style-name="T14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2">DEMONSTRATIVO DAS DESPESAS INCORRIDAS NO PERIO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2">ORIGEM DO RECURSO: MUNICIP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35">
            <text:p><text:span text:style-name="T2">CATEGORIA OU FINALIDADE DA DESPESA</text:span></text:p>
          </table:table-cell>
          <table:covered-table-cell table:number-columns-repeated="3"/>
          <table:table-cell office:value-type="string" table:number-columns-spanned="2" table:number-rows-spanned="1" table:style-name="ce46">
            <text:p><text:span text:style-name="T2">DESPESAS CONTABILIZADAS <text:s/>NESTE PERIODO</text:span></text:p>
          </table:table-cell>
          <table:covered-table-cell/>
          <table:table-cell office:value-type="string" table:style-name="ce8">
            <text:p><text:span text:style-name="T2">DESPESAS CONTABILIZADAS EM PERIODOS ANTERIORES E PAGAS NESTE PERIODO {R$) {H)</text:span></text:p>
          </table:table-cell>
          <table:table-cell office:value-type="string" table:style-name="ce8">
            <text:p><text:span text:style-name="T2">DESPESAS CONTABILIZADAS NESTE PERIODO E PAGAS NESTE PERIODO {I)</text:span></text:p>
          </table:table-cell>
          <table:table-cell office:value-type="string" table:number-columns-spanned="3" table:number-rows-spanned="1" table:style-name="ce47">
            <text:p><text:span text:style-name="T2">TOTAL DE DESPESAS PAGAS NESTE PERIODO</text:span></text:p>
            <text:p><text:span text:style-name="T2">{R$) {J=H+I)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2">DESPESAS CONTABILIZADAS NESTE PERIODO A PAGAR EM PERIODOS SEGUINTES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R</text:span><text:span text:style-name="T16">ec</text:span><text:span text:style-name="T2">ur</text:span><text:span text:style-name="T16">s</text:span><text:span text:style-name="T2">o</text:span><text:span text:style-name="T16">s<text:s/></text:span><text:span text:style-name="T2">Hum</text:span><text:span text:style-name="T16">a</text:span><text:span text:style-name="T2">no</text:span><text:span text:style-name="T16">s<text:s/></text:span><text:span text:style-name="T2">(5)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2">R</text:span><text:span text:style-name="T16">$<text:s text:c="19"/></text:span><text:span text:style-name="T2">256</text:span><text:span text:style-name="T16">.</text:span><text:span text:style-name="T2">922</text:span><text:span text:style-name="T17">,</text:span><text:span text:style-name="T2">6</text:span><text:span text:style-name="T16">3</text:span></text:p>
          </table:table-cell>
          <table:covered-table-cell/>
          <table:table-cell office:value-type="string" table:style-name="ce7">
            <text:p><text:span text:style-name="T2">R</text:span><text:span text:style-name="T16">$<text:s text:c="11"/></text:span><text:span text:style-name="T2">44.065<text:s/></text:span><text:span text:style-name="T16">,</text:span><text:span text:style-name="T2">17</text:span></text:p>
          </table:table-cell>
          <table:table-cell office:value-type="string" table:style-name="ce7">
            <text:p><text:span text:style-name="T2">R</text:span><text:span text:style-name="T16">$<text:s text:c="9"/></text:span><text:span text:style-name="T2">212.601</text:span><text:span text:style-name="T16">,8</text:span><text:span text:style-name="T2">9</text:span></text:p>
          </table:table-cell>
          <table:table-cell office:value-type="string" table:number-columns-spanned="3" table:number-rows-spanned="1" table:style-name="ce44">
            <text:p><text:span text:style-name="T2">R</text:span><text:span text:style-name="T16">$<text:s text:c="11"/></text:span><text:span text:style-name="T2">256.667</text:span><text:span text:style-name="T17">,</text:span><text:span text:style-name="T2">06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2">R</text:span><text:span text:style-name="T16">$<text:s text:c="8"/></text:span><text:span text:style-name="T2">44</text:span><text:span text:style-name="T16">.</text:span><text:span text:style-name="T2">320</text:span><text:span text:style-name="T16">,7</text:span><text:span text:style-name="T2">4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R</text:span><text:span text:style-name="T16">ec</text:span><text:span text:style-name="T2">ur</text:span><text:span text:style-name="T16">s</text:span><text:span text:style-name="T2">o</text:span><text:span text:style-name="T16">s<text:s/></text:span><text:span text:style-name="T2">Hum</text:span><text:span text:style-name="T16">a</text:span><text:span text:style-name="T2">no</text:span><text:span text:style-name="T16">s<text:s/></text:span><text:span text:style-name="T2">(6)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M</text:span><text:span text:style-name="T16">e</text:span><text:span text:style-name="T2">di</text:span><text:span text:style-name="T16">ca</text:span><text:span text:style-name="T2">m</text:span><text:span text:style-name="T16">e</text:span><text:span text:style-name="T2">nt</text:span><text:span text:style-name="T16">os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M</text:span><text:span text:style-name="T16">a</text:span><text:span text:style-name="T2">t</text:span><text:span text:style-name="T16">e</text:span><text:span text:style-name="T2">ri</text:span><text:span text:style-name="T16">a</text:span><text:span text:style-name="T2">l M</text:span><text:span text:style-name="T16">é</text:span><text:span text:style-name="T2">di</text:span><text:span text:style-name="T16">co e<text:s/></text:span><text:span text:style-name="T2">Ho</text:span><text:span text:style-name="T16">s</text:span><text:span text:style-name="T2">pit</text:span><text:span text:style-name="T16">a</text:span><text:span text:style-name="T2">l</text:span><text:span text:style-name="T16">a</text:span><text:span text:style-name="T2">r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1">
            <text:p><text:span text:style-name="T18">G</text:span><text:span text:style-name="T19">e</text:span><text:span text:style-name="T18">n</text:span><text:span text:style-name="T19">e</text:span><text:span text:style-name="T18">ro</text:span><text:span text:style-name="T19">s A<text:s/></text:span><text:span text:style-name="T18">lim</text:span><text:span text:style-name="T19">e</text:span><text:span text:style-name="T18">nticio</text:span><text:span text:style-name="T19">s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Outro</text:span><text:span text:style-name="T16">s<text:s/></text:span><text:span text:style-name="T2">M</text:span><text:span text:style-name="T16">a</text:span><text:span text:style-name="T2">t</text:span><text:span text:style-name="T16">e</text:span><text:span text:style-name="T2">ri</text:span><text:span text:style-name="T16">as<text:s/></text:span><text:span text:style-name="T2">d</text:span><text:span text:style-name="T16">e<text:s/></text:span><text:span text:style-name="T2">Con</text:span><text:span text:style-name="T16">s</text:span><text:span text:style-name="T2">umo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2">R</text:span><text:span text:style-name="T16">$<text:s text:c="20"/></text:span><text:span text:style-name="T2">54</text:span><text:span text:style-name="T16">.</text:span><text:span text:style-name="T2">517</text:span><text:span text:style-name="T16">,</text:span><text:span text:style-name="T2">00</text:span></text:p>
          </table:table-cell>
          <table:covered-table-cell/>
          <table:table-cell office:value-type="string" table:style-name="ce11">
            <text:p><text:span text:style-name="T2">R</text:span><text:span text:style-name="T20">$<text:s text:c="23"/></text:span><text:span text:style-name="T21">-</text:span></text:p>
          </table:table-cell>
          <table:table-cell office:value-type="string" table:style-name="ce7">
            <text:p><text:span text:style-name="T2">R</text:span><text:span text:style-name="T16">$<text:s text:c="10"/></text:span><text:span text:style-name="T2">54.517</text:span><text:span text:style-name="T16">,</text:span><text:span text:style-name="T2">00</text:span></text:p>
          </table:table-cell>
          <table:table-cell office:value-type="string" table:number-columns-spanned="3" table:number-rows-spanned="1" table:style-name="ce44">
            <text:p><text:span text:style-name="T2">R</text:span><text:span text:style-name="T16">$<text:s text:c="13"/></text:span><text:span text:style-name="T2">54.517</text:span><text:span text:style-name="T16">,</text:span><text:span text:style-name="T2">00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2">R</text:span><text:span text:style-name="T20">$<text:s text:c="17"/></text:span><text:span text:style-name="T21">-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31">
            <text:p><text:span text:style-name="T16">Serv</text:span><text:span text:style-name="T22">i</text:span><text:span text:style-name="T20">ços Mé</text:span><text:span text:style-name="T22">di</text:span><text:span text:style-name="T20">cos<text:s/></text:span><text:span text:style-name="T21">(</text:span><text:span text:style-name="T23">*</text:span><text:span text:style-name="T21">)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Outro</text:span><text:span text:style-name="T16">s Se</text:span><text:span text:style-name="T2">r</text:span><text:span text:style-name="T16">v</text:span><text:span text:style-name="T2">i</text:span><text:span text:style-name="T16">ç</text:span><text:span text:style-name="T2">o</text:span><text:span text:style-name="T16">s<text:s/></text:span><text:span text:style-name="T2">d</text:span><text:span text:style-name="T16">e<text:s/></text:span><text:span text:style-name="T2">T</text:span><text:span text:style-name="T16">e</text:span><text:span text:style-name="T2">r</text:span><text:span text:style-name="T16">ce</text:span><text:span text:style-name="T2">iro</text:span><text:span text:style-name="T16">s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2">R</text:span><text:span text:style-name="T16">$<text:s text:c="21"/></text:span><text:span text:style-name="T2">15.4</text:span><text:span text:style-name="T16">3</text:span><text:span text:style-name="T2">5</text:span><text:span text:style-name="T17">,</text:span><text:span text:style-name="T2">00</text:span></text:p>
          </table:table-cell>
          <table:covered-table-cell/>
          <table:table-cell office:value-type="string" table:style-name="ce11">
            <text:p><text:span text:style-name="T2">R</text:span><text:span text:style-name="T20">$<text:s text:c="23"/></text:span><text:span text:style-name="T21">-</text:span></text:p>
          </table:table-cell>
          <table:table-cell office:value-type="string" table:style-name="ce7">
            <text:p><text:span text:style-name="T2">R</text:span><text:span text:style-name="T16">$<text:s text:c="11"/></text:span><text:span text:style-name="T2">15.435</text:span><text:span text:style-name="T16">,</text:span><text:span text:style-name="T2">00</text:span></text:p>
          </table:table-cell>
          <table:table-cell office:value-type="string" table:number-columns-spanned="3" table:number-rows-spanned="1" table:style-name="ce44">
            <text:p><text:span text:style-name="T2">R</text:span><text:span text:style-name="T16">$<text:s text:c="14"/></text:span><text:span text:style-name="T2">15.4</text:span><text:span text:style-name="T16">3</text:span><text:span text:style-name="T2">5</text:span><text:span text:style-name="T17">,</text:span><text:span text:style-name="T2">00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2">R</text:span><text:span text:style-name="T20">$<text:s text:c="17"/></text:span><text:span text:style-name="T21">-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Lo</text:span><text:span text:style-name="T16">caçã</text:span><text:span text:style-name="T2">o d</text:span><text:span text:style-name="T16">e<text:s/></text:span><text:span text:style-name="T2">lmo</text:span><text:span text:style-name="T16">ve</text:span><text:span text:style-name="T2">i</text:span><text:span text:style-name="T16">s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2">R</text:span><text:span text:style-name="T16">$ <text:s text:c="21"/>8</text:span><text:span text:style-name="T2">.657</text:span><text:span text:style-name="T17">,</text:span><text:span text:style-name="T2">6</text:span><text:span text:style-name="T16">8</text:span></text:p>
          </table:table-cell>
          <table:covered-table-cell/>
          <table:table-cell office:value-type="string" table:style-name="ce11">
            <text:p><text:span text:style-name="T2">R</text:span><text:span text:style-name="T20">$<text:s text:c="23"/></text:span><text:span text:style-name="T21">-</text:span></text:p>
          </table:table-cell>
          <table:table-cell office:value-type="string" table:style-name="ce7">
            <text:p><text:span text:style-name="T2">R</text:span><text:span text:style-name="T16">$ <text:s text:c="11"/>8</text:span><text:span text:style-name="T2">.657</text:span><text:span text:style-name="T16">,</text:span><text:span text:style-name="T2">6</text:span><text:span text:style-name="T16">8</text:span></text:p>
          </table:table-cell>
          <table:table-cell office:value-type="string" table:number-columns-spanned="3" table:number-rows-spanned="1" table:style-name="ce44">
            <text:p><text:span text:style-name="T2">R</text:span><text:span text:style-name="T16">$ <text:s text:c="15"/>8</text:span><text:span text:style-name="T2">.657</text:span><text:span text:style-name="T17">,</text:span><text:span text:style-name="T2">6</text:span><text:span text:style-name="T16">8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2">R</text:span><text:span text:style-name="T20">$<text:s text:c="17"/></text:span><text:span text:style-name="T21">-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1">
            <text:p><text:span text:style-name="T18">Lo</text:span><text:span text:style-name="T19">cações<text:s/></text:span><text:span text:style-name="T18">Di</text:span><text:span text:style-name="T19">ve</text:span><text:span text:style-name="T18">r</text:span><text:span text:style-name="T19">sas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31">
            <text:p><text:span text:style-name="T2">Utilid</text:span><text:span text:style-name="T16">a</text:span><text:span text:style-name="T2">d</text:span><text:span text:style-name="T16">e</text:span><text:span text:style-name="T17">s<text:s/></text:span><text:span text:style-name="T2">Públi</text:span><text:span text:style-name="T16">cas<text:s/></text:span><text:span text:style-name="T24">(7</text:span><text:span text:style-name="T25">)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2">R</text:span><text:span text:style-name="T16">$<text:s text:c="23"/></text:span><text:span text:style-name="T2">1.396</text:span><text:span text:style-name="T16">,</text:span><text:span text:style-name="T2">33</text:span></text:p>
          </table:table-cell>
          <table:covered-table-cell/>
          <table:table-cell office:value-type="string" table:style-name="ce11">
            <text:p><text:span text:style-name="T2">R</text:span><text:span text:style-name="T20">$<text:s text:c="23"/></text:span><text:span text:style-name="T21">-</text:span></text:p>
          </table:table-cell>
          <table:table-cell office:value-type="string" table:style-name="ce7">
            <text:p><text:span text:style-name="T2">R</text:span><text:span text:style-name="T16">$<text:s text:c="12"/></text:span><text:span text:style-name="T2">1.159</text:span><text:span text:style-name="T16">,</text:span><text:span text:style-name="T2">15</text:span></text:p>
          </table:table-cell>
          <table:table-cell office:value-type="string" table:number-columns-spanned="3" table:number-rows-spanned="1" table:style-name="ce44">
            <text:p><text:span text:style-name="T2">R</text:span><text:span text:style-name="T16">$<text:s text:c="15"/></text:span><text:span text:style-name="T2">1.159</text:span><text:span text:style-name="T16">,</text:span><text:span text:style-name="T2">15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2">R</text:span><text:span text:style-name="T16">$<text:s text:c="13"/></text:span><text:span text:style-name="T2">237</text:span><text:span text:style-name="T16">,</text:span><text:span text:style-name="T2">18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16">Co</text:span><text:span text:style-name="T2">mbu</text:span><text:span text:style-name="T16">s</text:span><text:span text:style-name="T2">tí</text:span><text:span text:style-name="T16">ve</text:span><text:span text:style-name="T2">l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1">
            <text:p><text:span text:style-name="T18">B</text:span><text:span text:style-name="T19">e</text:span><text:span text:style-name="T18">n</text:span><text:span text:style-name="T19">s<text:s/></text:span><text:span text:style-name="T18">M</text:span><text:span text:style-name="T19">a</text:span><text:span text:style-name="T18">t</text:span><text:span text:style-name="T19">e</text:span><text:span text:style-name="T18">ri</text:span><text:span text:style-name="T19">a</text:span><text:span text:style-name="T18">i</text:span><text:span text:style-name="T19">s<text:s/></text:span><text:span text:style-name="T18">P</text:span><text:span text:style-name="T19">e</text:span><text:span text:style-name="T18">rm</text:span><text:span text:style-name="T19">a</text:span><text:span text:style-name="T18">n</text:span><text:span text:style-name="T19">e</text:span><text:span text:style-name="T18">nt</text:span><text:span text:style-name="T19">es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2">R</text:span><text:span text:style-name="T16">$ <text:s text:c="22"/>8</text:span><text:span text:style-name="T2">.21</text:span><text:span text:style-name="T16">8,</text:span><text:span text:style-name="T2">00</text:span></text:p>
          </table:table-cell>
          <table:covered-table-cell/>
          <table:table-cell office:value-type="string" table:style-name="ce11">
            <text:p><text:span text:style-name="T2">R</text:span><text:span text:style-name="T20">$<text:s text:c="23"/></text:span><text:span text:style-name="T21">-</text:span></text:p>
          </table:table-cell>
          <table:table-cell office:value-type="string" table:style-name="ce7">
            <text:p><text:span text:style-name="T2">R</text:span><text:span text:style-name="T16">$<text:s text:c="11"/></text:span><text:span text:style-name="T2">8.218</text:span><text:span text:style-name="T16">,</text:span><text:span text:style-name="T2">00</text:span></text:p>
          </table:table-cell>
          <table:table-cell office:value-type="string" table:number-columns-spanned="3" table:number-rows-spanned="1" table:style-name="ce44">
            <text:p><text:span text:style-name="T2">R</text:span><text:span text:style-name="T16">$ <text:s text:c="15"/>8</text:span><text:span text:style-name="T2">.21</text:span><text:span text:style-name="T16">8,</text:span><text:span text:style-name="T2">00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2">R</text:span><text:span text:style-name="T20">$<text:s text:c="17"/></text:span><text:span text:style-name="T21">-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Obr</text:span><text:span text:style-name="T16">as</text:span>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1">
            <text:p><text:span text:style-name="T18">D</text:span><text:span text:style-name="T19">es</text:span><text:span text:style-name="T18">p</text:span><text:span text:style-name="T19">esas<text:s/></text:span><text:span text:style-name="T18">Fin</text:span><text:span text:style-name="T19">a</text:span><text:span text:style-name="T18">n</text:span><text:span text:style-name="T19">ce</text:span><text:span text:style-name="T18">ir</text:span><text:span text:style-name="T19">as<text:s/></text:span><text:span text:style-name="T18">B</text:span><text:span text:style-name="T19">a</text:span><text:span text:style-name="T18">n</text:span><text:span text:style-name="T19">ca</text:span><text:span text:style-name="T18">ri</text:span><text:span text:style-name="T19">as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2">R</text:span><text:span text:style-name="T16">$<text:s text:c="25"/></text:span><text:span text:style-name="T2">4</text:span><text:span text:style-name="T16">8</text:span><text:span text:style-name="T2">6</text:span><text:span text:style-name="T16">,</text:span><text:span text:style-name="T2">26</text:span></text:p>
          </table:table-cell>
          <table:covered-table-cell/>
          <table:table-cell office:value-type="string" table:style-name="ce11">
            <text:p><text:span text:style-name="T2">R</text:span><text:span text:style-name="T20">$<text:s text:c="23"/></text:span><text:span text:style-name="T21">-</text:span></text:p>
          </table:table-cell>
          <table:table-cell office:value-type="string" table:style-name="ce7">
            <text:p><text:span text:style-name="T2">R</text:span><text:span text:style-name="T16">$<text:s text:c="15"/></text:span><text:span text:style-name="T2">486</text:span><text:span text:style-name="T16">,</text:span><text:span text:style-name="T2">26</text:span></text:p>
          </table:table-cell>
          <table:table-cell office:value-type="string" table:number-columns-spanned="3" table:number-rows-spanned="1" table:style-name="ce44">
            <text:p><text:span text:style-name="T2">R</text:span><text:span text:style-name="T16">$<text:s text:c="18"/></text:span><text:span text:style-name="T2">4</text:span><text:span text:style-name="T16">8</text:span><text:span text:style-name="T2">6</text:span><text:span text:style-name="T16">,</text:span><text:span text:style-name="T2">26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2">R</text:span><text:span text:style-name="T20">$<text:s text:c="17"/></text:span><text:span text:style-name="T21">-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Outr</text:span><text:span text:style-name="T16">as<text:s/></text:span><text:span text:style-name="T2">D</text:span><text:span text:style-name="T16">es</text:span><text:span text:style-name="T2">p</text:span><text:span text:style-name="T16">esas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2">R</text:span><text:span text:style-name="T16">$<text:s text:c="22"/></text:span><text:span text:style-name="T2">1.4</text:span><text:span text:style-name="T16">3</text:span><text:span text:style-name="T2">6</text:span><text:span text:style-name="T16">,</text:span><text:span text:style-name="T2">50</text:span></text:p>
          </table:table-cell>
          <table:covered-table-cell/>
          <table:table-cell office:value-type="string" table:style-name="ce11">
            <text:p><text:span text:style-name="T2">R</text:span><text:span text:style-name="T20">$<text:s text:c="23"/></text:span><text:span text:style-name="T21">-</text:span></text:p>
          </table:table-cell>
          <table:table-cell office:value-type="string" table:style-name="ce7">
            <text:p><text:span text:style-name="T2">R</text:span><text:span text:style-name="T16">$<text:s text:c="13"/></text:span><text:span text:style-name="T2">1.436</text:span><text:span text:style-name="T16">,</text:span><text:span text:style-name="T2">50</text:span></text:p>
          </table:table-cell>
          <table:table-cell office:value-type="string" table:number-columns-spanned="3" table:number-rows-spanned="1" table:style-name="ce44">
            <text:p><text:span text:style-name="T2">R</text:span><text:span text:style-name="T16">$<text:s text:c="16"/></text:span><text:span text:style-name="T2">1.4</text:span><text:span text:style-name="T16">3</text:span><text:span text:style-name="T2">6</text:span><text:span text:style-name="T16">,</text:span><text:span text:style-name="T2">50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2">R</text:span><text:span text:style-name="T20">$<text:s text:c="17"/></text:span><text:span text:style-name="T21">-</text:span>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6">
            <text:p><text:span text:style-name="T2">TOTAL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2">R$ <text:s text:c="16"/>347</text:span><text:span text:style-name="T17">.</text:span><text:span text:style-name="T2">069</text:span><text:span text:style-name="T16">,</text:span><text:span text:style-name="T2">40</text:span></text:p>
          </table:table-cell>
          <table:covered-table-cell/>
          <table:table-cell office:value-type="string" table:style-name="ce7">
            <text:p><text:span text:style-name="T2">R$ <text:s text:c="11"/>44</text:span><text:span text:style-name="T17">.</text:span><text:span text:style-name="T2">065</text:span><text:span text:style-name="T17">,</text:span><text:span text:style-name="T2">17</text:span></text:p>
          </table:table-cell>
          <table:table-cell office:value-type="string" table:style-name="ce7">
            <text:p><text:span text:style-name="T2">R$ <text:s text:c="6"/>302</text:span><text:span text:style-name="T17">.</text:span><text:span text:style-name="T2">511</text:span><text:span text:style-name="T17">,</text:span><text:span text:style-name="T2">48</text:span></text:p>
          </table:table-cell>
          <table:table-cell office:value-type="string" table:number-columns-spanned="3" table:number-rows-spanned="1" table:style-name="ce44">
            <text:p><text:span text:style-name="T2">R$ <text:s text:c="9"/>346</text:span><text:span text:style-name="T17">.</text:span><text:span text:style-name="T2">576,65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2">R$ <text:s text:c="5"/>44</text:span><text:span text:style-name="T17">.</text:span><text:span text:style-name="T2">557</text:span><text:span text:style-name="T17">,</text:span><text:span text:style-name="T2">92</text:span>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style-name="ce15">
            <text:p><text:span text:style-name="T26">(4)<text:s/></text:span><text:span text:style-name="T27">Verba:<text:s/></text:span><text:span text:style-name="T28">F</text:span><text:span text:style-name="T26">ederal, Estadual, Municipal e Recursos Próprios, devendo ser elaborado um anexo para cada fonte de recurs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26">(5) Salários, encargos e benefícios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26">(6) Autônomos <text:s/>e pessoa<text:s/></text:span><text:span text:style-name="T28">j<text:s/></text:span><text:span text:style-name="T26">urídica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29">(7) Energia elétrica, água e esgoto, gás, telefone e internet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26">(8) No rol exemplificativo incluir também as aquisições e os compromissos assumidos que não são classificados contabilmente como DESPESAS, como, por exemplo, aquisição de bens permanentes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26">(9) Quando a diferença entre a Coluna DESPESAS CONTAB<text:s/></text:span><text:span text:style-name="T30">I<text:s/></text:span><text:span text:style-name="T28">LI</text:span><text:span text:style-name="T26">ZADAS NESTE EXERCÍC</text:span><text:span text:style-name="T30">I</text:span><text:span text:style-name="T26">O e a Coluna DESPESAS CONTAB<text:s/></text:span><text:span text:style-name="T30">I<text:s/></text:span><text:span text:style-name="T28">LI</text:span><text:span text:style-name="T26">ZADAS NEST</text:span><text:span text:style-name="T28">E<text:s/></text:span><text:span text:style-name="T26">EXERCÍCIO E PAGAS NESTE EXERCÍCIO for decorrente de descontos obtidos ou pagament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26">de multa por at</text:span><text:span text:style-name="T28">r</text:span><text:span text:style-name="T26">aso, o resultado não deve aparecer na coluna DESPESAS CONTAB<text:s/></text:span><text:span text:style-name="T30">I<text:s/></text:span><text:span text:style-name="T28">LI</text:span><text:span text:style-name="T26">ZADAS NEST</text:span><text:span text:style-name="T28">E<text:s/></text:span><text:span text:style-name="T26">EXERCÍC</text:span><text:span text:style-name="T28">I</text:span><text:span text:style-name="T26">O A PAGAR EM EXERCfC</text:span><text:span text:style-name="T30">I</text:span><text:span text:style-name="T26">OS SEGU<text:s/></text:span><text:span text:style-name="T30">I<text:s/></text:span><text:span text:style-name="T26">NTES, uma vez que tais descontos ou multas são contabilizados em contas de receitas ou despesas. Assim sendo deverá se indicado como nota de rodapé os valo</text:span><text:span text:style-name="T28">r</text:span><text:span text:style-name="T26">es e as<text:s/></text:span><text:span text:style-name="T28">r</text:span><text:span text:style-name="T26">espectivas contas de receitas e despesas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26">(•) Apenas para entidades da área da Saüd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2">DEMONSTRATIVO DO SALDO FINANCEIRO DO PERIOD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26">
            <text:p><text:span text:style-name="T2">(G) TOTAL DE RECURSOS DISPONIVEL NO PERIODO</text:span></text:p>
          </table:table-cell>
          <table:covered-table-cell table:number-columns-repeated="6"/>
          <table:table-cell office:value-type="string" table:number-columns-spanned="2" table:number-rows-spanned="1" table:style-name="ce23">
            <text:p><text:span text:style-name="T2">R</text:span><text:span text:style-name="T16">$</text:span></text:p>
          </table:table-cell>
          <table:covered-table-cell/>
          <table:table-cell office:value-type="float" office:value="552968.36" table:number-columns-spanned="4" table:number-rows-spanned="1" table:style-name="ce42">
            <text:p>552,968.36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6">
            <text:p><text:span text:style-name="T2">(J) DESPESA</text:span><text:span text:style-name="T16">S<text:s/></text:span><text:span text:style-name="T2">PAGAS NO PERIODO (H+I)</text:span></text:p>
          </table:table-cell>
          <table:covered-table-cell table:number-columns-repeated="6"/>
          <table:table-cell office:value-type="string" table:number-columns-spanned="2" table:number-rows-spanned="1" table:style-name="ce23">
            <text:p><text:span text:style-name="T2">R</text:span><text:span text:style-name="T16">$</text:span></text:p>
          </table:table-cell>
          <table:covered-table-cell/>
          <table:table-cell office:value-type="float" office:value="346576.65" table:number-columns-spanned="4" table:number-rows-spanned="1" table:style-name="ce42">
            <text:p>346,576.65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6">
            <text:p><text:span text:style-name="T2">(K) RECURSO PÚBLICO NÃO APLICADO (E-J-F)</text:span></text:p>
          </table:table-cell>
          <table:covered-table-cell table:number-columns-repeated="6"/>
          <table:table-cell office:value-type="string" table:number-columns-spanned="2" table:number-rows-spanned="1" table:style-name="ce23">
            <text:p><text:span text:style-name="T2">R</text:span><text:span text:style-name="T16">$</text:span></text:p>
          </table:table-cell>
          <table:covered-table-cell/>
          <table:table-cell office:value-type="string" table:number-columns-spanned="4" table:number-rows-spanned="1" table:style-name="ce43">
            <text:p><text:span text:style-name="T21">-</text:span>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6">
            <text:p><text:span text:style-name="T2">(L) VALOR DEVOLVIDO AO ORGÃO PÚBLICO</text:span></text:p>
          </table:table-cell>
          <table:covered-table-cell table:number-columns-repeated="6"/>
          <table:table-cell office:value-type="string" table:number-columns-spanned="2" table:number-rows-spanned="1" table:style-name="ce23">
            <text:p><text:span text:style-name="T2">R</text:span><text:span text:style-name="T16">$</text:span></text:p>
          </table:table-cell>
          <table:covered-table-cell/>
          <table:table-cell office:value-type="string" table:number-columns-spanned="4" table:number-rows-spanned="1" table:style-name="ce43">
            <text:p><text:span text:style-name="T21">-</text:span>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6">
            <text:p><text:span text:style-name="T2">(M) VALOR AUTORIZADOS PARA APLICAÇÃO DO PERÍODO SEGUINTE (K-L)</text:span></text:p>
          </table:table-cell>
          <table:covered-table-cell table:number-columns-repeated="6"/>
          <table:table-cell office:value-type="string" table:number-columns-spanned="2" table:number-rows-spanned="1" table:style-name="ce23">
            <text:p><text:span text:style-name="T2">R</text:span><text:span text:style-name="T16">$</text:span></text:p>
          </table:table-cell>
          <table:covered-table-cell/>
          <table:table-cell office:value-type="float" office:value="206391.71" table:number-columns-spanned="4" table:number-rows-spanned="1" table:style-name="ce42">
            <text:p>206,391.7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1">
            <text:p><text:span text:style-name="T13">Declaro( amo</text:span><text:span text:style-name="T14">s</text:span><text:span text:style-name="T13">)</text:span><text:span text:style-name="T31">,<text:s/></text:span><text:span text:style-name="T13">na qualidade de re</text:span><text:span text:style-name="T14">s</text:span><text:span text:style-name="T13">pon</text:span><text:span text:style-name="T14">sá</text:span><text:span text:style-name="T13">vel(i</text:span><text:span text:style-name="T14">s</text:span><text:span text:style-name="T13">) pela entidade<text:s/></text:span><text:span text:style-name="T14">s</text:span><text:span text:style-name="T13">upra epigrafada</text:span><text:span text:style-name="T31">,<text:s/></text:span><text:span text:style-name="T16">s</text:span><text:span text:style-name="T2">ob a</text:span><text:span text:style-name="T16">s<text:s/></text:span><text:span text:style-name="T13">pena</text:span><text:span text:style-name="T14">s<text:s/></text:span><text:span text:style-name="T13">da Lei</text:span><text:span text:style-name="T31">,<text:s/></text:span><text:span text:style-name="T13">que<text:s/></text:span><text:span text:style-name="T2">a<text:s/></text:span><text:span text:style-name="T13">de</text:span><text:span text:style-name="T14">s</text:span><text:span text:style-name="T13">pe</text:span><text:span text:style-name="T14">s</text:span><text:span text:style-name="T13">a relacionada comprova<text:s/></text:span><text:span text:style-name="T2"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">exata apli</text:span><text:span text:style-name="T14">c</text:span><text:span text:style-name="T13">a</text:span><text:span text:style-name="T14">ç</text:span><text:span text:style-name="T13">ão do</text:span><text:span text:style-name="T14">s<text:s/></text:span><text:span text:style-name="T13">recur</text:span><text:span text:style-name="T14">s</text:span><text:span text:style-name="T13">o</text:span><text:span text:style-name="T14">s<text:s/></text:span><text:span text:style-name="T13">recebido</text:span><text:span text:style-name="T14">s<text:s/></text:span><text:span text:style-name="T13">p</text:span><text:span text:style-name="T14">a</text:span><text:span text:style-name="T13">ra<text:s/></text:span><text:span text:style-name="T2">o</text:span><text:span text:style-name="T16">s<text:s/></text:span><text:span text:style-name="T13">fin</text:span><text:span text:style-name="T14">s<text:s/></text:span><text:span text:style-name="T13">indicado</text:span><text:span text:style-name="T14">s,<text:s/></text:span><text:span text:style-name="T13">conforme progr</text:span><text:span text:style-name="T14">a</text:span><text:span text:style-name="T13">ma de trabalho<text:s/></text:span><text:span text:style-name="T14">a</text:span><text:span text:style-name="T13">provado</text:span><text:span text:style-name="T14">,<text:s/></text:span><text:span text:style-name="T13">propo</text:span><text:span text:style-name="T14">s</text:span><text:span text:style-name="T13">to<text:s/></text:span><text:span text:style-name="T2">ao<text:s/></text:span><text:span text:style-name="T13">órg</text:span><text:span text:style-name="T14">ã</text:span><text:span text:style-name="T13">o Público Parceir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2">GUARULHOS</text:span><text:span text:style-name="T33">,</text:span><text:span text:style-name="T32">31 DE JANEIRO DE 2021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2">Pr</text:span><text:span text:style-name="T16">es<text:s/></text:span><text:span text:style-name="T2">id</text:span><text:span text:style-name="T16">e</text:span><text:span text:style-name="T2">nt</text:span><text:span text:style-name="T16">e</text:span></text:p>
          </table:table-cell>
          <table:table-cell table:number-columns-repeated="16383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1:15Z</meta:creation-date>
    <dc:date>2024-04-20T23:31:16Z</dc:date>
    <meta:editing-duration>PT0S</meta:editing-duration>
  </office:meta>
</office:document-meta>
</file>