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1F1F1F" fo:border-bottom="thin solid #231F23" fo:border-left="thin solid #1F1F1F" fo:border-right="thin solid #2323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31F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fo:border-top="thin solid #231F23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1F1F1F" fo:border-bottom="thin solid #1F1C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9">
      <style:table-cell-properties fo:border-top="thin solid #1F1C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9">
      <style:table-cell-properties fo:border-top="thin solid #23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231F1F" fo:border-bottom="thin solid #28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9">
      <style:table-cell-properties fo:border-top="thin solid #231F1F" fo:border-bottom="thin solid #281F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281F23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281F23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23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9">
      <style:table-cell-properties fo:border-top="thin solid #231F1F" fo:border-bottom="thin solid #231F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231F23" fo:border-bottom="thin solid #1C1C1C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231F23" fo:border-bottom="thin solid #1C1C1C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" style:family="table-cell" style:parent-style-name="Default" style:data-style-name="N0">
      <style:table-cell-properties fo:border-top="thin solid #1C1C1C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1C1C1C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231F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231F1F" fo:border-bottom="thin solid #232323" fo:border-left="thin solid #0F0F0C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8">
      <style:table-cell-properties fo:border-top="thin solid #231F1F" fo:border-bottom="thin solid #2323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232323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-top="thin solid #232323" fo:border-bottom="thin solid #231F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231F23" fo:border-bottom="thin solid #23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8">
      <style:table-cell-properties fo:border-top="thin solid #231F23" fo:border-bottom="thin solid #232323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2323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232323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fo:border-top="thin solid #1F1F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40" style:family="table-cell" style:parent-style-name="Default" style:data-style-name="N39">
      <style:table-cell-properties fo:border-top="thin solid #231F1F" fo:border-bottom="thin solid #23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23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" style:family="table-cell" style:parent-style-name="Default" style:data-style-name="N0">
      <style:table-cell-properties fo:border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1F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1F1F1F" fo:border-bottom="thin solid #28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thin solid #1F1F1F" fo:border-bottom="thin solid #2823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1F1F1F" fo:border-bottom="thin solid #231F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fo:border-top="thin solid #231F23" fo:border-bottom="thin solid #1C1C1C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1C1C1C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9">
      <style:table-cell-properties fo:border-top="thin solid #1C1C1C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order-top="thin solid #231F1F" fo:border-bottom="thin solid #1F1F1F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1F1F1F" fo:border-bottom="thin solid #1F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1F1F1F" fo:border-bottom="thin solid #1F1F23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1F1F23" fo:border-bottom="thin solid #3B3B3B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1F1F23" fo:border-bottom="thin solid #3B3B3B" fo:border-left="thin solid #1F1F1F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80808" fo:border-bottom="thin solid #1F1C13" fo:border-left="thin solid #0C0C0C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1F1C13" fo:border-bottom="thin solid #0F1318" fo:border-left="thin solid #13130F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F1318" fo:border-bottom="thin solid #0C080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C0803" fo:border-bottom="thin solid #0F0C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F0C0C" fo:border-bottom="thin solid #0F080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F0808" fo:border-bottom="thin solid #28282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282823" fo:border-bottom="thin solid #231C1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231C18" fo:border-bottom="thin solid #13131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13131C" fo:border-bottom="thin solid #18131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181313" fo:border-bottom="thin solid #231C1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31C18" fo:border-bottom="thin solid #0C0C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C0C0C" fo:border-bottom="thin solid #1C1318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1C1318" fo:border-bottom="thin solid #23231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23231F" fo:border-bottom="thin solid #231F1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231F1F" fo:border-bottom="thin solid #181C1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181C1F" fo:border-bottom="thin solid #0C0C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C0C0C" fo:border-bottom="thin solid #08080C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8080C" fo:border-bottom="thin solid #181313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181313" fo:border-bottom="thin solid #0F0C0F" fo:border-left="thin solid #2828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1F1F1F" fo:border-bottom="thin solid #231F23" fo:border-left="thin solid #23231F" fo:border-right="none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1F1F1F" fo:border-bottom="thin solid #231F23" fo:border-left="none" fo:border-right="thin solid #232323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1F1F1F" fo:border-bottom="thin solid #231F23" fo:border-left="thin solid #232323" fo:border-right="none"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231F23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2" style:family="table-cell" style:parent-style-name="Default" style:data-style-name="N0">
      <style:table-cell-properties fo:border-top="thin solid #231F23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3" style:family="table-cell" style:parent-style-name="Default" style:data-style-name="N0">
      <style:table-cell-properties fo:border-top="thin solid #231F23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14" style:family="table-cell" style:parent-style-name="Default" style:data-style-name="N37">
      <style:table-cell-properties fo:border-top="thin solid #231F23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5" style:family="table-cell" style:parent-style-name="Default" style:data-style-name="N37">
      <style:table-cell-properties fo:border-top="thin solid #231F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6" style:family="table-cell" style:parent-style-name="Default" style:data-style-name="N37">
      <style:table-cell-properties fo:border-top="thin solid #231F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7" style:family="table-cell" style:parent-style-name="Default" style:data-style-name="N37">
      <style:table-cell-properties fo:border-top="thin solid #231F23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18" style:family="table-cell" style:parent-style-name="Default" style:data-style-name="N37">
      <style:table-cell-properties fo:border-top="thin solid #231F23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19" style:family="table-cell" style:parent-style-name="Default" style:data-style-name="N37">
      <style:table-cell-properties fo:border-top="thin solid #231F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0" style:family="table-cell" style:parent-style-name="Default" style:data-style-name="N37">
      <style:table-cell-properties fo:border-top="thin solid #231F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1" style:family="table-cell" style:parent-style-name="Default" style:data-style-name="N38">
      <style:table-cell-properties fo:border-top="thin solid #1F1F1F" fo:border-bottom="thin solid #1F1C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122" style:family="table-cell" style:parent-style-name="Default" style:data-style-name="N38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123" style:family="table-cell" style:parent-style-name="Default" style:data-style-name="N38">
      <style:table-cell-properties fo:border-top="thin solid #1F1F1F" fo:border-bottom="thin solid #1F1C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thin solid #1F1F1F" fo:border-bottom="thin solid #1F1C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5" style:family="table-cell" style:parent-style-name="Default" style:data-style-name="N37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6" style:family="table-cell" style:parent-style-name="Default" style:data-style-name="N37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7" style:family="table-cell" style:parent-style-name="Default" style:data-style-name="N39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8" style:family="table-cell" style:parent-style-name="Default" style:data-style-name="N39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0" style:family="table-cell" style:parent-style-name="Default" style:data-style-name="N0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1" style:family="table-cell" style:parent-style-name="Default" style:data-style-name="N0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2" style:family="table-cell" style:parent-style-name="Default" style:data-style-name="N0">
      <style:table-cell-properties fo:border-top="thin solid #1F1C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3" style:family="table-cell" style:parent-style-name="Default" style:data-style-name="N0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4" style:family="table-cell" style:parent-style-name="Default" style:data-style-name="N0">
      <style:table-cell-properties fo:border-top="thin solid #1F1C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5" style:family="table-cell" style:parent-style-name="Default" style:data-style-name="N37">
      <style:table-cell-properties fo:border-top="thin solid #1F1C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6" style:family="table-cell" style:parent-style-name="Default" style:data-style-name="N37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7" style:family="table-cell" style:parent-style-name="Default" style:data-style-name="N37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8" style:family="table-cell" style:parent-style-name="Default" style:data-style-name="N37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0" style:family="table-cell" style:parent-style-name="Default" style:data-style-name="N0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1" style:family="table-cell" style:parent-style-name="Default" style:data-style-name="N0">
      <style:table-cell-properties fo:border-top="thin solid #231F1F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2" style:family="table-cell" style:parent-style-name="Default" style:data-style-name="N0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3" style:family="table-cell" style:parent-style-name="Default" style:data-style-name="N0">
      <style:table-cell-properties fo:border-top="thin solid #231F1F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4" style:family="table-cell" style:parent-style-name="Default" style:data-style-name="N38">
      <style:table-cell-properties fo:border-top="thin solid #231F1F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5" style:family="table-cell" style:parent-style-name="Default" style:data-style-name="N38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6" style:family="table-cell" style:parent-style-name="Default" style:data-style-name="N38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7" style:family="table-cell" style:parent-style-name="Default" style:data-style-name="N38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49" style:family="table-cell" style:parent-style-name="Default" style:data-style-name="N0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50" style:family="table-cell" style:parent-style-name="Default" style:data-style-name="N0">
      <style:table-cell-properties fo:border-top="thin solid #1F1F1F" fo:border-bottom="thin solid #1F1C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51" style:family="table-cell" style:parent-style-name="Default" style:data-style-name="N0">
      <style:table-cell-properties fo:border-top="thin solid #1F1F1F" fo:border-bottom="thin solid #1F1C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52" style:family="table-cell" style:parent-style-name="Default" style:data-style-name="N39">
      <style:table-cell-properties fo:border-top="thin solid #1F1F1F" fo:border-bottom="thin solid #1F1C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53" style:family="table-cell" style:parent-style-name="Default" style:data-style-name="N39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54" style:family="table-cell" style:parent-style-name="Default" style:data-style-name="N39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55" style:family="table-cell" style:parent-style-name="Default" style:data-style-name="N37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56" style:family="table-cell" style:parent-style-name="Default" style:data-style-name="N37">
      <style:table-cell-properties fo:border-top="thin solid #1F1F1F" fo:border-bottom="thin solid #1F1C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157" style:family="table-cell" style:parent-style-name="Default" style:data-style-name="N37">
      <style:table-cell-properties fo:border-top="thin solid #1F1F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158" style:family="table-cell" style:parent-style-name="Default" style:data-style-name="N37">
      <style:table-cell-properties fo:border-top="thin solid #1F1F1F" fo:border-bottom="thin solid #1F1C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159" style:family="table-cell" style:parent-style-name="Default" style:data-style-name="N38">
      <style:table-cell-properties fo:border-top="thin solid #1F1C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60" style:family="table-cell" style:parent-style-name="Default" style:data-style-name="N38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61" style:family="table-cell" style:parent-style-name="Default" style:data-style-name="N38">
      <style:table-cell-properties fo:border-top="thin solid #1F1C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1F1C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1F1C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37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66" style:family="table-cell" style:parent-style-name="Default" style:data-style-name="N37">
      <style:table-cell-properties fo:border-top="thin solid #1F1C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1F1C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231F1F" fo:border-bottom="thin solid #28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69" style:family="table-cell" style:parent-style-name="Default" style:data-style-name="N0">
      <style:table-cell-properties fo:border-top="thin solid #231F1F" fo:border-bottom="thin solid #28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0" style:family="table-cell" style:parent-style-name="Default" style:data-style-name="N0">
      <style:table-cell-properties fo:border-top="thin solid #231F1F" fo:border-bottom="thin solid #28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1" style:family="table-cell" style:parent-style-name="Default" style:data-style-name="N37">
      <style:table-cell-properties fo:border-top="thin solid #231F1F" fo:border-bottom="thin solid #28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72" style:family="table-cell" style:parent-style-name="Default" style:data-style-name="N37">
      <style:table-cell-properties fo:border-top="thin solid #231F1F" fo:border-bottom="thin solid #28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73" style:family="table-cell" style:parent-style-name="Default" style:data-style-name="N37">
      <style:table-cell-properties fo:border-top="thin solid #231F1F" fo:border-bottom="thin solid #28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231F1F" fo:border-bottom="thin solid #28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231F1F" fo:border-bottom="thin solid #28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231F1F" fo:border-bottom="thin solid #281F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7" style:family="table-cell" style:parent-style-name="Default" style:data-style-name="N0">
      <style:table-cell-properties fo:border-top="thin solid #231F1F" fo:border-bottom="thin solid #28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78" style:family="table-cell" style:parent-style-name="Default" style:data-style-name="N38">
      <style:table-cell-properties fo:border-top="thin solid #281F23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79" style:family="table-cell" style:parent-style-name="Default" style:data-style-name="N38">
      <style:table-cell-properties fo:border-top="thin solid #281F23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80" style:family="table-cell" style:parent-style-name="Default" style:data-style-name="N38">
      <style:table-cell-properties fo:border-top="thin solid #281F23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281F23" fo:border-bottom="thin solid #231F1F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82" style:family="table-cell" style:parent-style-name="Default" style:data-style-name="N0">
      <style:table-cell-properties fo:border-top="thin solid #281F23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83" style:family="table-cell" style:parent-style-name="Default" style:data-style-name="N0">
      <style:table-cell-properties fo:border-top="thin solid #281F23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84" style:family="table-cell" style:parent-style-name="Default" style:data-style-name="N38">
      <style:table-cell-properties fo:border-top="thin solid #281F23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185" style:family="table-cell" style:parent-style-name="Default" style:data-style-name="N38">
      <style:table-cell-properties fo:border-top="thin solid #281F23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186" style:family="table-cell" style:parent-style-name="Default" style:data-style-name="N37">
      <style:table-cell-properties fo:border-top="thin solid #281F23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281F23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88" style:family="table-cell" style:parent-style-name="Default" style:data-style-name="N37">
      <style:table-cell-properties fo:border-top="thin solid #281F23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189" style:family="table-cell" style:parent-style-name="Default" style:data-style-name="N38">
      <style:table-cell-properties fo:border-top="thin solid #231F1F" fo:border-bottom="thin solid #23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0" style:family="table-cell" style:parent-style-name="Default" style:data-style-name="N38">
      <style:table-cell-properties fo:border-top="thin solid #231F1F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1" style:family="table-cell" style:parent-style-name="Default" style:data-style-name="N38">
      <style:table-cell-properties fo:border-top="thin solid #231F1F" fo:border-bottom="thin solid #23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2" style:family="table-cell" style:parent-style-name="Default" style:data-style-name="N38">
      <style:table-cell-properties fo:border-top="thin solid #231F1F" fo:border-bottom="thin solid #23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3" style:family="table-cell" style:parent-style-name="Default" style:data-style-name="N38">
      <style:table-cell-properties fo:border-top="thin solid #231F1F" fo:border-bottom="thin solid #23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4" style:family="table-cell" style:parent-style-name="Default" style:data-style-name="N38">
      <style:table-cell-properties fo:border-top="thin solid #231F1F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5" style:family="table-cell" style:parent-style-name="Default" style:data-style-name="N38">
      <style:table-cell-properties fo:border-top="thin solid #231F1F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196" style:family="table-cell" style:parent-style-name="Default" style:data-style-name="N38">
      <style:table-cell-properties fo:border-top="thin solid #231F1F" fo:border-bottom="thin solid #231F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7" style:family="table-cell" style:parent-style-name="Default" style:data-style-name="N38">
      <style:table-cell-properties fo:border-top="thin solid #231F1F" fo:border-bottom="thin solid #23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231F23" fo:border-bottom="thin solid #1C1C1C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99" style:family="table-cell" style:parent-style-name="Default" style:data-style-name="N0">
      <style:table-cell-properties fo:border-top="thin solid #231F23" fo:border-bottom="thin solid #1C1C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0" style:family="table-cell" style:parent-style-name="Default" style:data-style-name="N0">
      <style:table-cell-properties fo:border-top="thin solid #231F23" fo:border-bottom="thin solid #1C1C1C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1" style:family="table-cell" style:parent-style-name="Default" style:data-style-name="N0">
      <style:table-cell-properties fo:border-top="thin solid #231F23" fo:border-bottom="thin solid #1C1C1C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2" style:family="table-cell" style:parent-style-name="Default" style:data-style-name="N0">
      <style:table-cell-properties fo:border-top="thin solid #231F23" fo:border-bottom="thin solid #1C1C1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3" style:family="table-cell" style:parent-style-name="Default" style:data-style-name="N0">
      <style:table-cell-properties fo:border-top="thin solid #231F23" fo:border-bottom="thin solid #1C1C1C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04" style:family="table-cell" style:parent-style-name="Default" style:data-style-name="N38">
      <style:table-cell-properties fo:border-top="thin solid #1C1C1C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05" style:family="table-cell" style:parent-style-name="Default" style:data-style-name="N38">
      <style:table-cell-properties fo:border-top="thin solid #1C1C1C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06" style:family="table-cell" style:parent-style-name="Default" style:data-style-name="N38">
      <style:table-cell-properties fo:border-top="thin solid #1C1C1C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07" style:family="table-cell" style:parent-style-name="Default" style:data-style-name="N37">
      <style:table-cell-properties fo:border-top="thin solid #1C1C1C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08" style:family="table-cell" style:parent-style-name="Default" style:data-style-name="N37">
      <style:table-cell-properties fo:border-top="thin solid #1C1C1C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09" style:family="table-cell" style:parent-style-name="Default" style:data-style-name="N37">
      <style:table-cell-properties fo:border-top="thin solid #1C1C1C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10" style:family="table-cell" style:parent-style-name="Default" style:data-style-name="N37">
      <style:table-cell-properties fo:border-top="thin solid #1C1C1C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1C1C1C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2" style:family="table-cell" style:parent-style-name="Default" style:data-style-name="N0">
      <style:table-cell-properties fo:border-top="thin solid #1C1C1C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3" style:family="table-cell" style:parent-style-name="Default" style:data-style-name="N0">
      <style:table-cell-properties fo:border-top="thin solid #1C1C1C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4" style:family="table-cell" style:parent-style-name="Default" style:data-style-name="N38">
      <style:table-cell-properties fo:border-top="thin solid #23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15" style:family="table-cell" style:parent-style-name="Default" style:data-style-name="N38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16" style:family="table-cell" style:parent-style-name="Default" style:data-style-name="N38">
      <style:table-cell-properties fo:border-top="thin solid #23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17" style:family="table-cell" style:parent-style-name="Default" style:data-style-name="N37">
      <style:table-cell-properties fo:border-top="thin solid #23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18" style:family="table-cell" style:parent-style-name="Default" style:data-style-name="N37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19" style:family="table-cell" style:parent-style-name="Default" style:data-style-name="N37">
      <style:table-cell-properties fo:border-top="thin solid #23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20" style:family="table-cell" style:parent-style-name="Default" style:data-style-name="N37">
      <style:table-cell-properties fo:border-top="thin solid #23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21" style:family="table-cell" style:parent-style-name="Default" style:data-style-name="N38">
      <style:table-cell-properties fo:border-top="thin solid #231F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22" style:family="table-cell" style:parent-style-name="Default" style:data-style-name="N38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23" style:family="table-cell" style:parent-style-name="Default" style:data-style-name="N38">
      <style:table-cell-properties fo:border-top="thin solid #231F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24" style:family="table-cell" style:parent-style-name="Default" style:data-style-name="N38">
      <style:table-cell-properties fo:border-top="thin solid #231F1F" fo:border-bottom="thin solid #2323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25" style:family="table-cell" style:parent-style-name="Default" style:data-style-name="N38">
      <style:table-cell-properties fo:border-top="thin solid #231F1F" fo:border-bottom="thin solid #2323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26" style:family="table-cell" style:parent-style-name="Default" style:data-style-name="N38">
      <style:table-cell-properties fo:border-top="thin solid #231F1F" fo:border-bottom="thin solid #2323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27" style:family="table-cell" style:parent-style-name="Default" style:data-style-name="N38">
      <style:table-cell-properties fo:border-top="thin solid #231F1F" fo:border-bottom="thin solid #2323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28" style:family="table-cell" style:parent-style-name="Default" style:data-style-name="N38">
      <style:table-cell-properties fo:border-top="thin solid #231F1F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29" style:family="table-cell" style:parent-style-name="Default" style:data-style-name="N38">
      <style:table-cell-properties fo:border-top="thin solid #231F1F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30" style:family="table-cell" style:parent-style-name="Default" style:data-style-name="N38">
      <style:table-cell-properties fo:border-top="thin solid #231F1F" fo:border-bottom="thin solid #2323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31" style:family="table-cell" style:parent-style-name="Default" style:data-style-name="N38">
      <style:table-cell-properties fo:border-top="thin solid #231F1F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32" style:family="table-cell" style:parent-style-name="Default" style:data-style-name="N38">
      <style:table-cell-properties fo:border-top="thin solid #231F1F" fo:border-bottom="thin solid #2323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33" style:family="table-cell" style:parent-style-name="Default" style:data-style-name="N38">
      <style:table-cell-properties fo:border-top="thin solid #231F1F" fo:border-bottom="thin solid #2323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34" style:family="table-cell" style:parent-style-name="Default" style:data-style-name="N38">
      <style:table-cell-properties fo:border-top="thin solid #232323" fo:border-bottom="thin solid #23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5" style:family="table-cell" style:parent-style-name="Default" style:data-style-name="N38">
      <style:table-cell-properties fo:border-top="thin solid #232323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6" style:family="table-cell" style:parent-style-name="Default" style:data-style-name="N38">
      <style:table-cell-properties fo:border-top="thin solid #232323" fo:border-bottom="thin solid #23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7" style:family="table-cell" style:parent-style-name="Default" style:data-style-name="N38">
      <style:table-cell-properties fo:border-top="thin solid #232323" fo:border-bottom="thin solid #231F23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8" style:family="table-cell" style:parent-style-name="Default" style:data-style-name="N38">
      <style:table-cell-properties fo:border-top="thin solid #232323" fo:border-bottom="thin solid #23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39" style:family="table-cell" style:parent-style-name="Default" style:data-style-name="N38">
      <style:table-cell-properties fo:border-top="thin solid #232323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40" style:family="table-cell" style:parent-style-name="Default" style:data-style-name="N38">
      <style:table-cell-properties fo:border-top="thin solid #232323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41" style:family="table-cell" style:parent-style-name="Default" style:data-style-name="N38">
      <style:table-cell-properties fo:border-top="thin solid #232323" fo:border-bottom="thin solid #231F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42" style:family="table-cell" style:parent-style-name="Default" style:data-style-name="N38">
      <style:table-cell-properties fo:border-top="thin solid #232323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43" style:family="table-cell" style:parent-style-name="Default" style:data-style-name="N38">
      <style:table-cell-properties fo:border-top="thin solid #232323" fo:border-bottom="thin solid #231F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231F23" fo:border-bottom="thin solid #2323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thin solid #231F23" fo:border-bottom="thin solid #2323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thin solid #231F23" fo:border-bottom="thin solid #2323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47" style:family="table-cell" style:parent-style-name="Default" style:data-style-name="N38">
      <style:table-cell-properties fo:border-top="thin solid #231F23" fo:border-bottom="thin solid #2323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48" style:family="table-cell" style:parent-style-name="Default" style:data-style-name="N38">
      <style:table-cell-properties fo:border-top="thin solid #231F23" fo:border-bottom="thin solid #23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49" style:family="table-cell" style:parent-style-name="Default" style:data-style-name="N38">
      <style:table-cell-properties fo:border-top="thin solid #231F23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50" style:family="table-cell" style:parent-style-name="Default" style:data-style-name="N38">
      <style:table-cell-properties fo:border-top="thin solid #231F23" fo:border-bottom="thin solid #2323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1" style:family="table-cell" style:parent-style-name="Default" style:data-style-name="N38">
      <style:table-cell-properties fo:border-top="thin solid #231F23" fo:border-bottom="thin solid #23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231F23" fo:border-bottom="thin solid #2323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3" style:family="table-cell" style:parent-style-name="Default" style:data-style-name="N0">
      <style:table-cell-properties fo:border-top="thin solid #231F23" fo:border-bottom="thin solid #2323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4" style:family="table-cell" style:parent-style-name="Default" style:data-style-name="N0">
      <style:table-cell-properties fo:border-top="thin solid #232323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5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6" style:family="table-cell" style:parent-style-name="Default" style:data-style-name="N0">
      <style:table-cell-properties fo:border-top="thin solid #232323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57" style:family="table-cell" style:parent-style-name="Default" style:data-style-name="N37">
      <style:table-cell-properties fo:border-top="thin solid #232323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8" style:family="table-cell" style:parent-style-name="Default" style:data-style-name="N37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59" style:family="table-cell" style:parent-style-name="Default" style:data-style-name="N37">
      <style:table-cell-properties fo:border-top="thin solid #2323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0" style:family="table-cell" style:parent-style-name="Default" style:data-style-name="N37">
      <style:table-cell-properties fo:border-top="thin solid #232323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61" style:family="table-cell" style:parent-style-name="Default" style:data-style-name="N37">
      <style:table-cell-properties fo:border-top="thin solid #232323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62" style:family="table-cell" style:parent-style-name="Default" style:data-style-name="N37">
      <style:table-cell-properties fo:border-top="thin solid #232323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1F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4" style:family="table-cell" style:parent-style-name="Default" style:data-style-name="N0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5" style:family="table-cell" style:parent-style-name="Default" style:data-style-name="N0">
      <style:table-cell-properties fo:border-top="thin solid #1F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66" style:family="table-cell" style:parent-style-name="Default" style:data-style-name="N37">
      <style:table-cell-properties fo:border-top="thin solid #1F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7" style:family="table-cell" style:parent-style-name="Default" style:data-style-name="N37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8" style:family="table-cell" style:parent-style-name="Default" style:data-style-name="N37">
      <style:table-cell-properties fo:border-top="thin solid #1F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69" style:family="table-cell" style:parent-style-name="Default" style:data-style-name="N37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0" style:family="table-cell" style:parent-style-name="Default" style:data-style-name="N37">
      <style:table-cell-properties fo:border-top="thin solid #1F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1" style:family="table-cell" style:parent-style-name="Default" style:data-style-name="N38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72" style:family="table-cell" style:parent-style-name="Default" style:data-style-name="N38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73" style:family="table-cell" style:parent-style-name="Default" style:data-style-name="N38">
      <style:table-cell-properties fo:border-top="thin solid #1F1F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23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75" style:family="table-cell" style:parent-style-name="Default" style:data-style-name="N0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76" style:family="table-cell" style:parent-style-name="Default" style:data-style-name="N0">
      <style:table-cell-properties fo:border-top="thin solid #23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77" style:family="table-cell" style:parent-style-name="Default" style:data-style-name="N37">
      <style:table-cell-properties fo:border-top="thin solid #23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8" style:family="table-cell" style:parent-style-name="Default" style:data-style-name="N37">
      <style:table-cell-properties fo:border-top="thin solid #23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79" style:family="table-cell" style:parent-style-name="Default" style:data-style-name="N37">
      <style:table-cell-properties fo:border-top="thin solid #231F1F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80" style:family="table-cell" style:parent-style-name="Default" style:data-style-name="N37">
      <style:table-cell-properties fo:border-top="thin solid #23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231F1F" fo:border-bottom="thin solid #1F1F1F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82" style:family="table-cell" style:parent-style-name="Default" style:data-style-name="N38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83" style:family="table-cell" style:parent-style-name="Default" style:data-style-name="N38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284" style:family="table-cell" style:parent-style-name="Default" style:data-style-name="N38">
      <style:table-cell-properties fo:border-top="thin solid #1F1F1F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85" style:family="table-cell" style:parent-style-name="Default" style:data-style-name="N38">
      <style:table-cell-properties fo:border-top="thin solid #1F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86" style:family="table-cell" style:parent-style-name="Default" style:data-style-name="N38">
      <style:table-cell-properties fo:border-top="thin solid #1F1F1F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87" style:family="table-cell" style:parent-style-name="Default" style:data-style-name="N37">
      <style:table-cell-properties fo:border-top="thin solid #1F1F1F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288" style:family="table-cell" style:parent-style-name="Default" style:data-style-name="N37">
      <style:table-cell-properties fo:border-top="thin solid #1F1F1F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289" style:family="table-cell" style:parent-style-name="Default" style:data-style-name="N37">
      <style:table-cell-properties fo:border-top="thin solid #1F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290" style:family="table-cell" style:parent-style-name="Default" style:data-style-name="N37">
      <style:table-cell-properties fo:border-top="thin solid #1F1F1F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91" style:family="table-cell" style:parent-style-name="Default" style:data-style-name="N37">
      <style:table-cell-properties fo:border-top="thin solid #1F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292" style:family="table-cell" style:parent-style-name="Default" style:data-style-name="N38">
      <style:table-cell-properties fo:border-top="thin solid #1F1F1F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93" style:family="table-cell" style:parent-style-name="Default" style:data-style-name="N38">
      <style:table-cell-properties fo:border-top="thin solid #1F1F1F" fo:border-bottom="thin solid #1F1F1F" fo:border-left="none" fo:border-right="thin solid #343434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1F1F1F" fo:border-bottom="thin solid #2823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5" style:family="table-cell" style:parent-style-name="Default" style:data-style-name="N0">
      <style:table-cell-properties fo:border-top="thin solid #1F1F1F" fo:border-bottom="thin solid #2823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6" style:family="table-cell" style:parent-style-name="Default" style:data-style-name="N0">
      <style:table-cell-properties fo:border-top="thin solid #1F1F1F" fo:border-bottom="thin solid #2823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97" style:family="table-cell" style:parent-style-name="Default" style:data-style-name="N37">
      <style:table-cell-properties fo:border-top="thin solid #1F1F1F" fo:border-bottom="thin solid #2823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98" style:family="table-cell" style:parent-style-name="Default" style:data-style-name="N37">
      <style:table-cell-properties fo:border-top="thin solid #1F1F1F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299" style:family="table-cell" style:parent-style-name="Default" style:data-style-name="N37">
      <style:table-cell-properties fo:border-top="thin solid #1F1F1F" fo:border-bottom="thin solid #28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1F1F1F" fo:border-bottom="thin solid #2823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1F1F1F" fo:border-bottom="thin solid #2823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1F1F1F" fo:border-bottom="thin solid #28232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3" style:family="table-cell" style:parent-style-name="Default" style:data-style-name="N0">
      <style:table-cell-properties fo:border-top="thin solid #1F1F1F" fo:border-bottom="thin solid #282323" fo:border-left="none" fo:border-right="thin solid #3434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4" style:family="table-cell" style:parent-style-name="Default" style:data-style-name="N0">
      <style:table-cell-properties fo:border-top="thin solid #282323" fo:border-bottom="none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282323" fo:border-bottom="none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7" style:family="table-cell" style:parent-style-name="Default" style:data-style-name="N0">
      <style:table-cell-properties fo:border-top="none" fo:border-bottom="thin solid #23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8" style:family="table-cell" style:parent-style-name="Default" style:data-style-name="N0">
      <style:table-cell-properties fo:border-top="thin solid #282323" fo:border-bottom="none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able-cell-properties fo:border-top="thin solid #282323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0" style:family="table-cell" style:parent-style-name="Default" style:data-style-name="N0">
      <style:table-cell-properties fo:border-top="thin solid #282323" fo:border-bottom="none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1" style:family="table-cell" style:parent-style-name="Default" style:data-style-name="N0">
      <style:table-cell-properties fo:border-top="none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3" style:family="table-cell" style:parent-style-name="Default" style:data-style-name="N0">
      <style:table-cell-properties fo:border-top="none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4" style:family="table-cell" style:parent-style-name="Default" style:data-style-name="N0">
      <style:table-cell-properties fo:border-top="thin solid #282323" fo:border-bottom="none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5" style:family="table-cell" style:parent-style-name="Default" style:data-style-name="N0">
      <style:table-cell-properties fo:border-top="thin solid #282323" fo:border-bottom="none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6" style:family="table-cell" style:parent-style-name="Default" style:data-style-name="N0">
      <style:table-cell-properties fo:border-top="none" fo:border-bottom="thin solid #231F1F" fo:border-left="thin solid #23232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7" style:family="table-cell" style:parent-style-name="Default" style:data-style-name="N0">
      <style:table-cell-properties fo:border-top="none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8" style:family="table-cell" style:parent-style-name="Default" style:data-style-name="N0">
      <style:table-cell-properties fo:border-top="thin solid #282323" fo:border-bottom="none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19" style:family="table-cell" style:parent-style-name="Default" style:data-style-name="N0">
      <style:table-cell-properties fo:border-top="none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20" style:family="table-cell" style:parent-style-name="Default" style:data-style-name="N0">
      <style:table-cell-properties fo:border-top="thin solid #282323" fo:border-bottom="none" fo:border-left="thin solid #1F1F1F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282323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282323" fo:border-bottom="none" fo:border-left="none" fo:border-right="thin solid #343434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231F1F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38">
      <style:table-cell-properties fo:border-top="thin solid #231F1F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27" style:family="table-cell" style:parent-style-name="Default" style:data-style-name="N38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28" style:family="table-cell" style:parent-style-name="Default" style:data-style-name="N38">
      <style:table-cell-properties fo:border-top="thin solid #231F1F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329" style:family="table-cell" style:parent-style-name="Default" style:data-style-name="N38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thin solid #1F1F1F" fo:border-bottom="thin solid #23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1F1F1F" fo:border-bottom="thin solid #23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3" style:family="table-cell" style:parent-style-name="Default" style:data-style-name="N37">
      <style:table-cell-properties fo:border-top="thin solid #1F1F1F" fo:border-bottom="thin solid #23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4" style:family="table-cell" style:parent-style-name="Default" style:data-style-name="N37">
      <style:table-cell-properties fo:border-top="thin solid #1F1F1F" fo:border-bottom="thin solid #23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5" style:family="table-cell" style:parent-style-name="Default" style:data-style-name="N37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6" style:family="table-cell" style:parent-style-name="Default" style:data-style-name="N37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37" style:family="table-cell" style:parent-style-name="Default" style:data-style-name="N37">
      <style:table-cell-properties fo:border-top="thin solid #1F1F1F" fo:border-bottom="thin solid #23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38" style:family="table-cell" style:parent-style-name="Default" style:data-style-name="N37">
      <style:table-cell-properties fo:border-top="thin solid #1F1F1F" fo:border-bottom="thin solid #23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39" style:family="table-cell" style:parent-style-name="Default" style:data-style-name="N37">
      <style:table-cell-properties fo:border-top="thin solid #1F1F1F" fo:border-bottom="thin solid #231F23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0" style:family="table-cell" style:parent-style-name="Default" style:data-style-name="N38">
      <style:table-cell-properties fo:border-top="thin solid #231F23" fo:border-bottom="thin solid #1C1C1C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1" style:family="table-cell" style:parent-style-name="Default" style:data-style-name="N38">
      <style:table-cell-properties fo:border-top="thin solid #231F23" fo:border-bottom="thin solid #1C1C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2" style:family="table-cell" style:parent-style-name="Default" style:data-style-name="N38">
      <style:table-cell-properties fo:border-top="thin solid #231F23" fo:border-bottom="thin solid #1C1C1C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3" style:family="table-cell" style:parent-style-name="Default" style:data-style-name="N38">
      <style:table-cell-properties fo:border-top="thin solid #231F23" fo:border-bottom="thin solid #1C1C1C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4" style:family="table-cell" style:parent-style-name="Default" style:data-style-name="N38">
      <style:table-cell-properties fo:border-top="thin solid #231F23" fo:border-bottom="thin solid #1C1C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5" style:family="table-cell" style:parent-style-name="Default" style:data-style-name="N38">
      <style:table-cell-properties fo:border-top="thin solid #231F23" fo:border-bottom="thin solid #1C1C1C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6" style:family="table-cell" style:parent-style-name="Default" style:data-style-name="N38">
      <style:table-cell-properties fo:border-top="thin solid #231F23" fo:border-bottom="thin solid #1C1C1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47" style:family="table-cell" style:parent-style-name="Default" style:data-style-name="N0">
      <style:table-cell-properties fo:border-top="thin solid #231F23" fo:border-bottom="thin solid #1C1C1C" fo:border-left="none" fo:border-right="thin solid #38383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48" style:family="table-cell" style:parent-style-name="Default" style:data-style-name="N38">
      <style:table-cell-properties fo:border-top="thin solid #1C1C1C" fo:border-bottom="thin solid #1F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49" style:family="table-cell" style:parent-style-name="Default" style:data-style-name="N38">
      <style:table-cell-properties fo:border-top="thin solid #1C1C1C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50" style:family="table-cell" style:parent-style-name="Default" style:data-style-name="N38">
      <style:table-cell-properties fo:border-top="thin solid #1C1C1C" fo:border-bottom="thin solid #1F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order-top="thin solid #1C1C1C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1C1C1C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1C1C1C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4" style:family="table-cell" style:parent-style-name="Default" style:data-style-name="N37">
      <style:table-cell-properties fo:border-top="thin solid #1C1C1C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55" style:family="table-cell" style:parent-style-name="Default" style:data-style-name="N37">
      <style:table-cell-properties fo:border-top="thin solid #1C1C1C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thin solid #1C1C1C" fo:border-bottom="thin solid #1F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1C1C1C" fo:border-bottom="thin solid #1F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1C1C1C" fo:border-bottom="thin solid #1F1F1F" fo:border-left="none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9" style:family="table-cell" style:parent-style-name="Default" style:data-style-name="N38">
      <style:table-cell-properties fo:border-top="thin solid #1F1F1F" fo:border-bottom="thin solid #231F1F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60" style:family="table-cell" style:parent-style-name="Default" style:data-style-name="N38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61" style:family="table-cell" style:parent-style-name="Default" style:data-style-name="N38">
      <style:table-cell-properties fo:border-top="thin solid #1F1F1F" fo:border-bottom="thin solid #231F1F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362" style:family="table-cell" style:parent-style-name="Default" style:data-style-name="N37">
      <style:table-cell-properties fo:border-top="thin solid #1F1F1F" fo:border-bottom="thin solid #23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63" style:family="table-cell" style:parent-style-name="Default" style:data-style-name="N37">
      <style:table-cell-properties fo:border-top="thin solid #1F1F1F" fo:border-bottom="thin solid #23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64" style:family="table-cell" style:parent-style-name="Default" style:data-style-name="N37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1F1F1F" fo:border-bottom="thin solid #231F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66" style:family="table-cell" style:parent-style-name="Default" style:data-style-name="N0">
      <style:table-cell-properties fo:border-top="thin solid #1F1F1F" fo:border-bottom="thin solid #231F1F" fo:border-left="none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367" style:family="table-cell" style:parent-style-name="Default" style:data-style-name="N37">
      <style:table-cell-properties fo:border-top="thin solid #231F1F" fo:border-bottom="thin solid #1F1F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68" style:family="table-cell" style:parent-style-name="Default" style:data-style-name="N37">
      <style:table-cell-properties fo:border-top="thin solid #231F1F" fo:border-bottom="thin solid #1F1F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69" style:family="table-cell" style:parent-style-name="Default" style:data-style-name="N37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70" style:family="table-cell" style:parent-style-name="Default" style:data-style-name="N37">
      <style:table-cell-properties fo:border-top="thin solid #231F1F" fo:border-bottom="thin solid #1F1F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71" style:family="table-cell" style:parent-style-name="Default" style:data-style-name="N37">
      <style:table-cell-properties fo:border-top="thin solid #231F1F" fo:border-bottom="thin solid #1F1F1F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1F1F1F" fo:border-bottom="thin solid #1F1F23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1F1F1F" fo:border-bottom="thin solid #1F1F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1F1F1F" fo:border-bottom="thin solid #1F1F23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1F1F1F" fo:border-bottom="thin solid #1F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1F1F1F" fo:border-bottom="thin solid #1F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1F1F1F" fo:border-bottom="thin solid #1F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8" style:family="table-cell" style:parent-style-name="Default" style:data-style-name="N37">
      <style:table-cell-properties fo:border-top="thin solid #1F1F1F" fo:border-bottom="thin solid #1F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79" style:family="table-cell" style:parent-style-name="Default" style:data-style-name="N37">
      <style:table-cell-properties fo:border-top="thin solid #1F1F1F" fo:border-bottom="thin solid #1F1F23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380" style:family="table-cell" style:parent-style-name="Default" style:data-style-name="N37">
      <style:table-cell-properties fo:border-top="thin solid #1F1F1F" fo:border-bottom="thin solid #1F1F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81" style:family="table-cell" style:parent-style-name="Default" style:data-style-name="N37">
      <style:table-cell-properties fo:border-top="thin solid #1F1F1F" fo:border-bottom="thin solid #1F1F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thin solid #1F1F23" fo:border-bottom="thin solid #3B3B3B" fo:border-left="thin solid #2323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1F1F23" fo:border-bottom="thin solid #3B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1F1F23" fo:border-bottom="thin solid #3B3B3B" fo:border-left="none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5" style:family="table-cell" style:parent-style-name="Default" style:data-style-name="N37">
      <style:table-cell-properties fo:border-top="thin solid #1F1F23" fo:border-bottom="thin solid #3B3B3B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386" style:family="table-cell" style:parent-style-name="Default" style:data-style-name="N37">
      <style:table-cell-properties fo:border-top="thin solid #1F1F23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387" style:family="table-cell" style:parent-style-name="Default" style:data-style-name="N37">
      <style:table-cell-properties fo:border-top="thin solid #1F1F23" fo:border-bottom="thin solid #3B3B3B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-top="thin solid #1F1F23" fo:border-bottom="thin solid #3B3B3B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1F1F23" fo:border-bottom="thin solid #3B3B3B" fo:border-left="none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0" style:family="table-cell" style:parent-style-name="Default" style:data-style-name="N38">
      <style:table-cell-properties fo:border-top="thin solid #1F1F23" fo:border-bottom="thin solid #3B3B3B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391" style:family="table-cell" style:parent-style-name="Default" style:data-style-name="N38">
      <style:table-cell-properties fo:border-top="thin solid #1F1F23" fo:border-bottom="thin solid #3B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fo:border-top="thin solid #0F0C08" fo:border-bottom="thin solid #08080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F0C08" fo:border-bottom="thin solid #08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F0C08" fo:border-bottom="thin solid #08080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80808" fo:border-bottom="thin solid #1F1C13" fo:border-left="thin solid #1C1C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80808" fo:border-bottom="thin solid #1F1C13" fo:border-left="none" fo:border-right="thin solid #13131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80808" fo:border-bottom="thin solid #1F1C13" fo:border-left="thin solid #131313" fo:border-right="none" style:vertical-align="top" fo:wrap-option="wrap" fo:background-color="transparent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80808" fo:border-bottom="thin solid #1F1C13" fo:border-left="none" fo:border-right="thin solid #1F1F1F" style:vertical-align="top" fo:wrap-option="wrap" fo:background-color="transparent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80808" fo:border-bottom="thin solid #1F1C13" fo:border-left="thin solid #1F1F1F" fo:border-right="none" style:vertical-align="top" fo:wrap-option="wrap" fo:background-color="transparent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80808" fo:border-bottom="thin solid #1F1C13" fo:border-left="none" fo:border-right="none" style:vertical-align="top" fo:wrap-option="wrap" fo:background-color="transparent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80808" fo:border-bottom="thin solid #1F1C13" fo:border-left="none" fo:border-right="thin solid #181818" style:vertical-align="top" fo:wrap-option="wrap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80808" fo:border-bottom="thin solid #1F1C13" fo:border-left="thin solid #181818" fo:border-right="none" style:vertical-align="top" fo:wrap-option="wrap" fo:background-color="transparent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80808" fo:border-bottom="thin solid #1F1C13" fo:border-left="none" fo:border-right="thin solid #131313" style:vertical-align="top" fo:wrap-option="wrap" fo:background-color="transparent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80808" fo:border-bottom="thin solid #1F1C13" fo:border-left="thin solid #13131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80808" fo:border-bottom="thin solid #1F1C1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80808" fo:border-bottom="thin solid #1F1C13" fo:border-left="none" fo:border-right="thin solid #0F0F0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1F1C13" fo:border-bottom="thin solid #0F131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1F1C13" fo:border-bottom="thin solid #0F13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1F1C13" fo:border-bottom="thin solid #0F13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10" style:family="table-cell" style:parent-style-name="Default" style:data-style-name="N0">
      <style:table-cell-properties fo:border-top="thin solid #1F1C13" fo:border-bottom="thin solid #0F13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11" style:family="table-cell" style:parent-style-name="Default" style:data-style-name="N37">
      <style:table-cell-properties fo:border-top="thin solid #1F1C13" fo:border-bottom="thin solid #0F131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2" style:family="table-cell" style:parent-style-name="Default" style:data-style-name="N37">
      <style:table-cell-properties fo:border-top="thin solid #1F1C13" fo:border-bottom="thin solid #0F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3" style:family="table-cell" style:parent-style-name="Default" style:data-style-name="N37">
      <style:table-cell-properties fo:border-top="thin solid #1F1C13" fo:border-bottom="thin solid #0F13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4" style:family="table-cell" style:parent-style-name="Default" style:data-style-name="N37">
      <style:table-cell-properties fo:border-top="thin solid #1F1C13" fo:border-bottom="thin solid #0F13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15" style:family="table-cell" style:parent-style-name="Default" style:data-style-name="N37">
      <style:table-cell-properties fo:border-top="thin solid #1F1C13" fo:border-bottom="thin solid #0F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16" style:family="table-cell" style:parent-style-name="Default" style:data-style-name="N37">
      <style:table-cell-properties fo:border-top="thin solid #1F1C13" fo:border-bottom="thin solid #0F13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17" style:family="table-cell" style:parent-style-name="Default" style:data-style-name="N37">
      <style:table-cell-properties fo:border-top="thin solid #1F1C13" fo:border-bottom="thin solid #0F13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8" style:family="table-cell" style:parent-style-name="Default" style:data-style-name="N37">
      <style:table-cell-properties fo:border-top="thin solid #1F1C13" fo:border-bottom="thin solid #0F131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19" style:family="table-cell" style:parent-style-name="Default" style:data-style-name="N37">
      <style:table-cell-properties fo:border-top="thin solid #0F1318" fo:border-bottom="thin solid #0C0803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0" style:family="table-cell" style:parent-style-name="Default" style:data-style-name="N37">
      <style:table-cell-properties fo:border-top="thin solid #0F1318" fo:border-bottom="thin solid #0C080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F1318" fo:border-bottom="thin solid #0C080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2" style:family="table-cell" style:parent-style-name="Default" style:data-style-name="N0">
      <style:table-cell-properties fo:border-top="thin solid #0F1318" fo:border-bottom="thin solid #0C080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23" style:family="table-cell" style:parent-style-name="Default" style:data-style-name="N37">
      <style:table-cell-properties fo:border-top="thin solid #0F1318" fo:border-bottom="thin solid #0C080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4" style:family="table-cell" style:parent-style-name="Default" style:data-style-name="N37">
      <style:table-cell-properties fo:border-top="thin solid #0F1318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5" style:family="table-cell" style:parent-style-name="Default" style:data-style-name="N37">
      <style:table-cell-properties fo:border-top="thin solid #0F1318" fo:border-bottom="thin solid #0C080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26" style:family="table-cell" style:parent-style-name="Default" style:data-style-name="N37">
      <style:table-cell-properties fo:border-top="thin solid #0F1318" fo:border-bottom="thin solid #0C080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27" style:family="table-cell" style:parent-style-name="Default" style:data-style-name="N37">
      <style:table-cell-properties fo:border-top="thin solid #0F1318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28" style:family="table-cell" style:parent-style-name="Default" style:data-style-name="N37">
      <style:table-cell-properties fo:border-top="thin solid #0F1318" fo:border-bottom="thin solid #0C080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-top="thin solid #0F1318" fo:border-bottom="thin solid #0C080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0" style:family="table-cell" style:parent-style-name="Default" style:data-style-name="N0">
      <style:table-cell-properties fo:border-top="thin solid #0F1318" fo:border-bottom="thin solid #0C080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1" style:family="table-cell" style:parent-style-name="Default" style:data-style-name="N38">
      <style:table-cell-properties fo:border-top="thin solid #0C0803" fo:border-bottom="thin solid #0F0C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32" style:family="table-cell" style:parent-style-name="Default" style:data-style-name="N38">
      <style:table-cell-properties fo:border-top="thin solid #0C0803" fo:border-bottom="thin solid #0F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order-top="thin solid #0C0803" fo:border-bottom="thin solid #0F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4" style:family="table-cell" style:parent-style-name="Default" style:data-style-name="N0">
      <style:table-cell-properties fo:border-top="thin solid #0C0803" fo:border-bottom="thin solid #0F0C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35" style:family="table-cell" style:parent-style-name="Default" style:data-style-name="N38">
      <style:table-cell-properties fo:border-top="thin solid #0C0803" fo:border-bottom="thin solid #0F0C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36" style:family="table-cell" style:parent-style-name="Default" style:data-style-name="N38">
      <style:table-cell-properties fo:border-top="thin solid #0C0803" fo:border-bottom="thin solid #0F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37" style:family="table-cell" style:parent-style-name="Default" style:data-style-name="N38">
      <style:table-cell-properties fo:border-top="thin solid #0C0803" fo:border-bottom="thin solid #0F0C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438" style:family="table-cell" style:parent-style-name="Default" style:data-style-name="N38">
      <style:table-cell-properties fo:border-top="thin solid #0C0803" fo:border-bottom="thin solid #0F0C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39" style:family="table-cell" style:parent-style-name="Default" style:data-style-name="N38">
      <style:table-cell-properties fo:border-top="thin solid #0C0803" fo:border-bottom="thin solid #0F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0" style:family="table-cell" style:parent-style-name="Default" style:data-style-name="N38">
      <style:table-cell-properties fo:border-top="thin solid #0C0803" fo:border-bottom="thin solid #0F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1" style:family="table-cell" style:parent-style-name="Default" style:data-style-name="N0">
      <style:table-cell-properties fo:border-top="thin solid #0C0803" fo:border-bottom="thin solid #0F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2" style:family="table-cell" style:parent-style-name="Default" style:data-style-name="N0">
      <style:table-cell-properties fo:border-top="thin solid #0C0803" fo:border-bottom="thin solid #0F0C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3" style:family="table-cell" style:parent-style-name="Default" style:data-style-name="N37">
      <style:table-cell-properties fo:border-top="thin solid #0F0C0C" fo:border-bottom="thin solid #0F080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4" style:family="table-cell" style:parent-style-name="Default" style:data-style-name="N37">
      <style:table-cell-properties fo:border-top="thin solid #0F0C0C" fo:border-bottom="thin solid #0F080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thin solid #0F0C0C" fo:border-bottom="thin solid #0F080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6" style:family="table-cell" style:parent-style-name="Default" style:data-style-name="N0">
      <style:table-cell-properties fo:border-top="thin solid #0F0C0C" fo:border-bottom="thin solid #0F080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47" style:family="table-cell" style:parent-style-name="Default" style:data-style-name="N37">
      <style:table-cell-properties fo:border-top="thin solid #0F0C0C" fo:border-bottom="thin solid #0F080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48" style:family="table-cell" style:parent-style-name="Default" style:data-style-name="N37">
      <style:table-cell-properties fo:border-top="thin solid #0F0C0C" fo:border-bottom="thin solid #0F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49" style:family="table-cell" style:parent-style-name="Default" style:data-style-name="N37">
      <style:table-cell-properties fo:border-top="thin solid #0F0C0C" fo:border-bottom="thin solid #0F080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50" style:family="table-cell" style:parent-style-name="Default" style:data-style-name="N37">
      <style:table-cell-properties fo:border-top="thin solid #0F0C0C" fo:border-bottom="thin solid #0F080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1" style:family="table-cell" style:parent-style-name="Default" style:data-style-name="N37">
      <style:table-cell-properties fo:border-top="thin solid #0F0C0C" fo:border-bottom="thin solid #0F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thin solid #0F0C0C" fo:border-bottom="thin solid #0F080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F0C0C" fo:border-bottom="thin solid #0F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F0C0C" fo:border-bottom="thin solid #0F080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5" style:family="table-cell" style:parent-style-name="Default" style:data-style-name="N38">
      <style:table-cell-properties fo:border-top="thin solid #0F0808" fo:border-bottom="thin solid #282823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6" style:family="table-cell" style:parent-style-name="Default" style:data-style-name="N38">
      <style:table-cell-properties fo:border-top="thin solid #0F0808" fo:border-bottom="thin solid #28282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F0808" fo:border-bottom="thin solid #28282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8" style:family="table-cell" style:parent-style-name="Default" style:data-style-name="N0">
      <style:table-cell-properties fo:border-top="thin solid #0F0808" fo:border-bottom="thin solid #28282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59" style:family="table-cell" style:parent-style-name="Default" style:data-style-name="N38">
      <style:table-cell-properties fo:border-top="thin solid #0F0808" fo:border-bottom="thin solid #28282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60" style:family="table-cell" style:parent-style-name="Default" style:data-style-name="N38">
      <style:table-cell-properties fo:border-top="thin solid #0F0808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61" style:family="table-cell" style:parent-style-name="Default" style:data-style-name="N38">
      <style:table-cell-properties fo:border-top="thin solid #0F0808" fo:border-bottom="thin solid #28282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F0808" fo:border-bottom="thin solid #28282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F0808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F0808" fo:border-bottom="thin solid #28282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F0808" fo:border-bottom="thin solid #28282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6" style:family="table-cell" style:parent-style-name="Default" style:data-style-name="N0">
      <style:table-cell-properties fo:border-top="thin solid #0F0808" fo:border-bottom="thin solid #28282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67" style:family="table-cell" style:parent-style-name="Default" style:data-style-name="N37">
      <style:table-cell-properties fo:border-top="thin solid #282823" fo:border-bottom="thin solid #231C1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68" style:family="table-cell" style:parent-style-name="Default" style:data-style-name="N37">
      <style:table-cell-properties fo:border-top="thin solid #282823" fo:border-bottom="thin solid #231C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fo:border-top="thin solid #282823" fo:border-bottom="thin solid #231C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0" style:family="table-cell" style:parent-style-name="Default" style:data-style-name="N0">
      <style:table-cell-properties fo:border-top="thin solid #282823" fo:border-bottom="thin solid #231C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1" style:family="table-cell" style:parent-style-name="Default" style:data-style-name="N37">
      <style:table-cell-properties fo:border-top="thin solid #282823" fo:border-bottom="thin solid #231C1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72" style:family="table-cell" style:parent-style-name="Default" style:data-style-name="N37">
      <style:table-cell-properties fo:border-top="thin solid #282823" fo:border-bottom="thin solid #231C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73" style:family="table-cell" style:parent-style-name="Default" style:data-style-name="N37">
      <style:table-cell-properties fo:border-top="thin solid #282823" fo:border-bottom="thin solid #231C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74" style:family="table-cell" style:parent-style-name="Default" style:data-style-name="N37">
      <style:table-cell-properties fo:border-top="thin solid #282823" fo:border-bottom="thin solid #231C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75" style:family="table-cell" style:parent-style-name="Default" style:data-style-name="N37">
      <style:table-cell-properties fo:border-top="thin solid #282823" fo:border-bottom="thin solid #231C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76" style:family="table-cell" style:parent-style-name="Default" style:data-style-name="N37">
      <style:table-cell-properties fo:border-top="thin solid #282823" fo:border-bottom="thin solid #231C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thin solid #282823" fo:border-bottom="thin solid #231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8" style:family="table-cell" style:parent-style-name="Default" style:data-style-name="N0">
      <style:table-cell-properties fo:border-top="thin solid #282823" fo:border-bottom="thin solid #231C1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79" style:family="table-cell" style:parent-style-name="Default" style:data-style-name="N37">
      <style:table-cell-properties fo:border-top="thin solid #231C18" fo:border-bottom="thin solid #13131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80" style:family="table-cell" style:parent-style-name="Default" style:data-style-name="N37">
      <style:table-cell-properties fo:border-top="thin solid #231C18" fo:border-bottom="thin solid #13131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481" style:family="table-cell" style:parent-style-name="Default" style:data-style-name="N38">
      <style:table-cell-properties fo:border-top="thin solid #231C18" fo:border-bottom="thin solid #13131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82" style:family="table-cell" style:parent-style-name="Default" style:data-style-name="N38">
      <style:table-cell-properties fo:border-top="thin solid #231C18" fo:border-bottom="thin solid #13131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83" style:family="table-cell" style:parent-style-name="Default" style:data-style-name="N37">
      <style:table-cell-properties fo:border-top="thin solid #231C18" fo:border-bottom="thin solid #13131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84" style:family="table-cell" style:parent-style-name="Default" style:data-style-name="N37">
      <style:table-cell-properties fo:border-top="thin solid #231C18" fo:border-bottom="thin solid #1313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85" style:family="table-cell" style:parent-style-name="Default" style:data-style-name="N37">
      <style:table-cell-properties fo:border-top="thin solid #231C18" fo:border-bottom="thin solid #13131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86" style:family="table-cell" style:parent-style-name="Default" style:data-style-name="N37">
      <style:table-cell-properties fo:border-top="thin solid #231C18" fo:border-bottom="thin solid #13131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87" style:family="table-cell" style:parent-style-name="Default" style:data-style-name="N37">
      <style:table-cell-properties fo:border-top="thin solid #231C18" fo:border-bottom="thin solid #1313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88" style:family="table-cell" style:parent-style-name="Default" style:data-style-name="N37">
      <style:table-cell-properties fo:border-top="thin solid #231C18" fo:border-bottom="thin solid #13131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thin solid #231C18" fo:border-bottom="thin solid #13131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0" style:family="table-cell" style:parent-style-name="Default" style:data-style-name="N0">
      <style:table-cell-properties fo:border-top="thin solid #231C18" fo:border-bottom="thin solid #1313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1" style:family="table-cell" style:parent-style-name="Default" style:data-style-name="N0">
      <style:table-cell-properties fo:border-top="thin solid #231C18" fo:border-bottom="thin solid #13131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492" style:family="table-cell" style:parent-style-name="Default" style:data-style-name="N38">
      <style:table-cell-properties fo:border-top="thin solid #13131C" fo:border-bottom="thin solid #181313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493" style:family="table-cell" style:parent-style-name="Default" style:data-style-name="N38">
      <style:table-cell-properties fo:border-top="thin solid #13131C" fo:border-bottom="thin solid #181313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494" style:family="table-cell" style:parent-style-name="Default" style:data-style-name="N38">
      <style:table-cell-properties fo:border-top="thin solid #13131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95" style:family="table-cell" style:parent-style-name="Default" style:data-style-name="N38">
      <style:table-cell-properties fo:border-top="thin solid #13131C" fo:border-bottom="thin solid #18131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496" style:family="table-cell" style:parent-style-name="Default" style:data-style-name="N38">
      <style:table-cell-properties fo:border-top="thin solid #13131C" fo:border-bottom="thin solid #181313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97" style:family="table-cell" style:parent-style-name="Default" style:data-style-name="N38">
      <style:table-cell-properties fo:border-top="thin solid #13131C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98" style:family="table-cell" style:parent-style-name="Default" style:data-style-name="N38">
      <style:table-cell-properties fo:border-top="thin solid #13131C" fo:border-bottom="thin solid #18131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499" style:family="table-cell" style:parent-style-name="Default" style:data-style-name="N38">
      <style:table-cell-properties fo:border-top="thin solid #13131C" fo:border-bottom="thin solid #18131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00" style:family="table-cell" style:parent-style-name="Default" style:data-style-name="N38">
      <style:table-cell-properties fo:border-top="thin solid #13131C" fo:border-bottom="thin solid #1813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-top="thin solid #13131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2" style:family="table-cell" style:parent-style-name="Default" style:data-style-name="N0">
      <style:table-cell-properties fo:border-top="thin solid #13131C" fo:border-bottom="thin solid #1813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3" style:family="table-cell" style:parent-style-name="Default" style:data-style-name="N0">
      <style:table-cell-properties fo:border-top="thin solid #13131C" fo:border-bottom="thin solid #18131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4" style:family="table-cell" style:parent-style-name="Default" style:data-style-name="N0">
      <style:table-cell-properties fo:border-top="thin solid #181313" fo:border-bottom="thin solid #231C18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5" style:family="table-cell" style:parent-style-name="Default" style:data-style-name="N0">
      <style:table-cell-properties fo:border-top="thin solid #181313" fo:border-bottom="thin solid #231C18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6" style:family="table-cell" style:parent-style-name="Default" style:data-style-name="N38">
      <style:table-cell-properties fo:border-top="thin solid #181313" fo:border-bottom="thin solid #231C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07" style:family="table-cell" style:parent-style-name="Default" style:data-style-name="N38">
      <style:table-cell-properties fo:border-top="thin solid #181313" fo:border-bottom="thin solid #231C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08" style:family="table-cell" style:parent-style-name="Default" style:data-style-name="N0">
      <style:table-cell-properties fo:border-top="thin solid #181313" fo:border-bottom="thin solid #231C18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09" style:family="table-cell" style:parent-style-name="Default" style:data-style-name="N0">
      <style:table-cell-properties fo:border-top="thin solid #181313" fo:border-bottom="thin solid #231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0" style:family="table-cell" style:parent-style-name="Default" style:data-style-name="N0">
      <style:table-cell-properties fo:border-top="thin solid #181313" fo:border-bottom="thin solid #231C18" fo:border-left="none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1" style:family="table-cell" style:parent-style-name="Default" style:data-style-name="N0">
      <style:table-cell-properties fo:border-top="thin solid #181313" fo:border-bottom="thin solid #231C18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181313" fo:border-bottom="thin solid #231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181313" fo:border-bottom="thin solid #231C18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181313" fo:border-bottom="thin solid #231C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5" style:family="table-cell" style:parent-style-name="Default" style:data-style-name="N0">
      <style:table-cell-properties fo:border-top="thin solid #181313" fo:border-bottom="thin solid #231C1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16" style:family="table-cell" style:parent-style-name="Default" style:data-style-name="N37">
      <style:table-cell-properties fo:border-top="thin solid #231C18" fo:border-bottom="thin solid #0C0C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17" style:family="table-cell" style:parent-style-name="Default" style:data-style-name="N37">
      <style:table-cell-properties fo:border-top="thin solid #231C18" fo:border-bottom="thin solid #0C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18" style:family="table-cell" style:parent-style-name="Default" style:data-style-name="N38">
      <style:table-cell-properties fo:border-top="thin solid #231C18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19" style:family="table-cell" style:parent-style-name="Default" style:data-style-name="N38">
      <style:table-cell-properties fo:border-top="thin solid #231C18" fo:border-bottom="thin solid #0C0C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20" style:family="table-cell" style:parent-style-name="Default" style:data-style-name="N37">
      <style:table-cell-properties fo:border-top="thin solid #231C18" fo:border-bottom="thin solid #0C0C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21" style:family="table-cell" style:parent-style-name="Default" style:data-style-name="N37">
      <style:table-cell-properties fo:border-top="thin solid #231C18" fo:border-bottom="thin solid #0C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22" style:family="table-cell" style:parent-style-name="Default" style:data-style-name="N37">
      <style:table-cell-properties fo:border-top="thin solid #231C18" fo:border-bottom="thin solid #0C0C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23" style:family="table-cell" style:parent-style-name="Default" style:data-style-name="N37">
      <style:table-cell-properties fo:border-top="thin solid #231C18" fo:border-bottom="thin solid #0C0C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24" style:family="table-cell" style:parent-style-name="Default" style:data-style-name="N37">
      <style:table-cell-properties fo:border-top="thin solid #231C18" fo:border-bottom="thin solid #0C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thin solid #231C18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26" style:family="table-cell" style:parent-style-name="Default" style:data-style-name="N0">
      <style:table-cell-properties fo:border-top="thin solid #231C18" fo:border-bottom="thin solid #0C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27" style:family="table-cell" style:parent-style-name="Default" style:data-style-name="N0">
      <style:table-cell-properties fo:border-top="thin solid #231C18" fo:border-bottom="thin solid #0C0C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28" style:family="table-cell" style:parent-style-name="Default" style:data-style-name="N0">
      <style:table-cell-properties fo:border-top="thin solid #0C0C0C" fo:border-bottom="thin solid #1C1318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C0C0C" fo:border-bottom="thin solid #1C13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0" style:family="table-cell" style:parent-style-name="Default" style:data-style-name="N38">
      <style:table-cell-properties fo:border-top="thin solid #0C0C0C" fo:border-bottom="thin solid #1C13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31" style:family="table-cell" style:parent-style-name="Default" style:data-style-name="N38">
      <style:table-cell-properties fo:border-top="thin solid #0C0C0C" fo:border-bottom="thin solid #1C1318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32" style:family="table-cell" style:parent-style-name="Default" style:data-style-name="N37">
      <style:table-cell-properties fo:border-top="thin solid #0C0C0C" fo:border-bottom="thin solid #1C1318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33" style:family="table-cell" style:parent-style-name="Default" style:data-style-name="N37">
      <style:table-cell-properties fo:border-top="thin solid #0C0C0C" fo:border-bottom="thin solid #1C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34" style:family="table-cell" style:parent-style-name="Default" style:data-style-name="N37">
      <style:table-cell-properties fo:border-top="thin solid #0C0C0C" fo:border-bottom="thin solid #1C13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thin solid #0C0C0C" fo:border-bottom="thin solid #1C13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C0C0C" fo:border-bottom="thin solid #1C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C0C0C" fo:border-bottom="thin solid #1C1318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38" style:family="table-cell" style:parent-style-name="Default" style:data-style-name="N0">
      <style:table-cell-properties fo:border-top="thin solid #0C0C0C" fo:border-bottom="thin solid #1C13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39" style:family="table-cell" style:parent-style-name="Default" style:data-style-name="N0">
      <style:table-cell-properties fo:border-top="thin solid #0C0C0C" fo:border-bottom="thin solid #1C1318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40" style:family="table-cell" style:parent-style-name="Default" style:data-style-name="N37">
      <style:table-cell-properties fo:border-top="thin solid #1C1318" fo:border-bottom="thin solid #23231F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1" style:family="table-cell" style:parent-style-name="Default" style:data-style-name="N37">
      <style:table-cell-properties fo:border-top="thin solid #1C1318" fo:border-bottom="thin solid #23231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2" style:family="table-cell" style:parent-style-name="Default" style:data-style-name="N38">
      <style:table-cell-properties fo:border-top="thin solid #1C1318" fo:border-bottom="thin solid #2323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43" style:family="table-cell" style:parent-style-name="Default" style:data-style-name="N38">
      <style:table-cell-properties fo:border-top="thin solid #1C1318" fo:border-bottom="thin solid #2323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44" style:family="table-cell" style:parent-style-name="Default" style:data-style-name="N37">
      <style:table-cell-properties fo:border-top="thin solid #1C1318" fo:border-bottom="thin solid #23231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545" style:family="table-cell" style:parent-style-name="Default" style:data-style-name="N37">
      <style:table-cell-properties fo:border-top="thin solid #1C1318" fo:border-bottom="thin solid #2323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546" style:family="table-cell" style:parent-style-name="Default" style:data-style-name="N37">
      <style:table-cell-properties fo:border-top="thin solid #1C1318" fo:border-bottom="thin solid #23231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547" style:family="table-cell" style:parent-style-name="Default" style:data-style-name="N37">
      <style:table-cell-properties fo:border-top="thin solid #1C1318" fo:border-bottom="thin solid #23231F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8" style:family="table-cell" style:parent-style-name="Default" style:data-style-name="N37">
      <style:table-cell-properties fo:border-top="thin solid #1C1318" fo:border-bottom="thin solid #2323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49" style:family="table-cell" style:parent-style-name="Default" style:data-style-name="N38">
      <style:table-cell-properties fo:border-top="thin solid #1C1318" fo:border-bottom="thin solid #2323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50" style:family="table-cell" style:parent-style-name="Default" style:data-style-name="N38">
      <style:table-cell-properties fo:border-top="thin solid #1C1318" fo:border-bottom="thin solid #2323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51" style:family="table-cell" style:parent-style-name="Default" style:data-style-name="N38">
      <style:table-cell-properties fo:border-top="thin solid #1C1318" fo:border-bottom="thin solid #23231F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52" style:family="table-cell" style:parent-style-name="Default" style:data-style-name="N37">
      <style:table-cell-properties fo:border-top="thin solid #23231F" fo:border-bottom="thin solid #231F1F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53" style:family="table-cell" style:parent-style-name="Default" style:data-style-name="N37">
      <style:table-cell-properties fo:border-top="thin solid #23231F" fo:border-bottom="thin solid #231F1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thin solid #23231F" fo:border-bottom="thin solid #231F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555" style:family="table-cell" style:parent-style-name="Default" style:data-style-name="N0">
      <style:table-cell-properties fo:border-top="thin solid #23231F" fo:border-bottom="thin solid #231F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556" style:family="table-cell" style:parent-style-name="Default" style:data-style-name="N37">
      <style:table-cell-properties fo:border-top="thin solid #23231F" fo:border-bottom="thin solid #130F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57" style:family="table-cell" style:parent-style-name="Default" style:data-style-name="N37">
      <style:table-cell-properties fo:border-top="thin solid #23231F" fo:border-bottom="thin solid #130F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58" style:family="table-cell" style:parent-style-name="Default" style:data-style-name="N37">
      <style:table-cell-properties fo:border-top="thin solid #23231F" fo:border-bottom="thin solid #130F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59" style:family="table-cell" style:parent-style-name="Default" style:data-style-name="N37">
      <style:table-cell-properties fo:border-top="thin solid #23231F" fo:border-bottom="thin solid #130F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60" style:family="table-cell" style:parent-style-name="Default" style:data-style-name="N37">
      <style:table-cell-properties fo:border-top="thin solid #23231F" fo:border-bottom="thin solid #130F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61" style:family="table-cell" style:parent-style-name="Default" style:data-style-name="N37">
      <style:table-cell-properties fo:border-top="thin solid #23231F" fo:border-bottom="thin solid #130F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thin solid #23231F" fo:border-bottom="thin solid #130F0C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23231F" fo:border-bottom="thin solid #130F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23231F" fo:border-bottom="thin solid #130F0C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5" style:family="table-cell" style:parent-style-name="Default" style:data-style-name="N40">
      <style:table-cell-properties fo:border-top="thin solid #231F1F" fo:border-bottom="thin solid #181C1F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566" style:family="table-cell" style:parent-style-name="Default" style:data-style-name="N40">
      <style:table-cell-properties fo:border-top="thin solid #231F1F" fo:border-bottom="thin solid #181C1F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567" style:family="table-cell" style:parent-style-name="Default" style:data-style-name="N38">
      <style:table-cell-properties fo:border-top="thin solid #231F1F" fo:border-bottom="thin solid #181C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68" style:family="table-cell" style:parent-style-name="Default" style:data-style-name="N38">
      <style:table-cell-properties fo:border-top="thin solid #231F1F" fo:border-bottom="thin solid #181C1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69" style:family="table-cell" style:parent-style-name="Default" style:data-style-name="N0">
      <style:table-cell-properties fo:border-top="thin solid #130F0C" fo:border-bottom="thin solid #181C1F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0" style:family="table-cell" style:parent-style-name="Default" style:data-style-name="N0">
      <style:table-cell-properties fo:border-top="thin solid #130F0C" fo:border-bottom="thin solid #18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1" style:family="table-cell" style:parent-style-name="Default" style:data-style-name="N0">
      <style:table-cell-properties fo:border-top="thin solid #130F0C" fo:border-bottom="thin solid #181C1F" fo:border-left="none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72" style:family="table-cell" style:parent-style-name="Default" style:data-style-name="N0">
      <style:table-cell-properties fo:border-top="thin solid #130F0C" fo:border-bottom="thin solid #181C1F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130F0C" fo:border-bottom="thin solid #18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130F0C" fo:border-bottom="thin solid #181C1F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5" style:family="table-cell" style:parent-style-name="Default" style:data-style-name="N38">
      <style:table-cell-properties fo:border-top="thin solid #130F0C" fo:border-bottom="thin solid #181C1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76" style:family="table-cell" style:parent-style-name="Default" style:data-style-name="N38">
      <style:table-cell-properties fo:border-top="thin solid #130F0C" fo:border-bottom="thin solid #18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77" style:family="table-cell" style:parent-style-name="Default" style:data-style-name="N38">
      <style:table-cell-properties fo:border-top="thin solid #130F0C" fo:border-bottom="thin solid #181C1F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578" style:family="table-cell" style:parent-style-name="Default" style:data-style-name="N39">
      <style:table-cell-properties fo:border-top="thin solid #181C1F" fo:border-bottom="thin solid #0C0C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79" style:family="table-cell" style:parent-style-name="Default" style:data-style-name="N39">
      <style:table-cell-properties fo:border-top="thin solid #181C1F" fo:border-bottom="thin solid #0C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80" style:family="table-cell" style:parent-style-name="Default" style:data-style-name="N38">
      <style:table-cell-properties fo:border-top="thin solid #181C1F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81" style:family="table-cell" style:parent-style-name="Default" style:data-style-name="N38">
      <style:table-cell-properties fo:border-top="thin solid #181C1F" fo:border-bottom="thin solid #0C0C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82" style:family="table-cell" style:parent-style-name="Default" style:data-style-name="N37">
      <style:table-cell-properties fo:border-top="thin solid #181C1F" fo:border-bottom="thin solid #0C0C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3" style:family="table-cell" style:parent-style-name="Default" style:data-style-name="N37">
      <style:table-cell-properties fo:border-top="thin solid #181C1F" fo:border-bottom="thin solid #0C0C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4" style:family="table-cell" style:parent-style-name="Default" style:data-style-name="N37">
      <style:table-cell-properties fo:border-top="thin solid #181C1F" fo:border-bottom="thin solid #0C0C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5" style:family="table-cell" style:parent-style-name="Default" style:data-style-name="N37">
      <style:table-cell-properties fo:border-top="thin solid #181C1F" fo:border-bottom="thin solid #0C0C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6" style:family="table-cell" style:parent-style-name="Default" style:data-style-name="N37">
      <style:table-cell-properties fo:border-top="thin solid #181C1F" fo:border-bottom="thin solid #0C0C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587" style:family="table-cell" style:parent-style-name="Default" style:data-style-name="N0">
      <style:table-cell-properties fo:border-top="thin solid #181C1F" fo:border-bottom="thin solid #0C0C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88" style:family="table-cell" style:parent-style-name="Default" style:data-style-name="N0">
      <style:table-cell-properties fo:border-top="thin solid #181C1F" fo:border-bottom="thin solid #0C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89" style:family="table-cell" style:parent-style-name="Default" style:data-style-name="N0">
      <style:table-cell-properties fo:border-top="thin solid #181C1F" fo:border-bottom="thin solid #0C0C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590" style:family="table-cell" style:parent-style-name="Default" style:data-style-name="N38">
      <style:table-cell-properties fo:border-top="thin solid #0C0C0C" fo:border-bottom="thin solid #08080C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1" style:family="table-cell" style:parent-style-name="Default" style:data-style-name="N38">
      <style:table-cell-properties fo:border-top="thin solid #0C0C0C" fo:border-bottom="thin solid #08080C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2" style:family="table-cell" style:parent-style-name="Default" style:data-style-name="N38">
      <style:table-cell-properties fo:border-top="thin solid #0C0C0C" fo:border-bottom="thin solid #0808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93" style:family="table-cell" style:parent-style-name="Default" style:data-style-name="N38">
      <style:table-cell-properties fo:border-top="thin solid #0C0C0C" fo:border-bottom="thin solid #08080C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594" style:family="table-cell" style:parent-style-name="Default" style:data-style-name="N38">
      <style:table-cell-properties fo:border-top="thin solid #0C0C0C" fo:border-bottom="thin solid #08080C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95" style:family="table-cell" style:parent-style-name="Default" style:data-style-name="N38">
      <style:table-cell-properties fo:border-top="thin solid #0C0C0C" fo:border-bottom="thin solid #08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96" style:family="table-cell" style:parent-style-name="Default" style:data-style-name="N38">
      <style:table-cell-properties fo:border-top="thin solid #0C0C0C" fo:border-bottom="thin solid #08080C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597" style:family="table-cell" style:parent-style-name="Default" style:data-style-name="N38">
      <style:table-cell-properties fo:border-top="thin solid #0C0C0C" fo:border-bottom="thin solid #08080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8" style:family="table-cell" style:parent-style-name="Default" style:data-style-name="N38">
      <style:table-cell-properties fo:border-top="thin solid #0C0C0C" fo:border-bottom="thin solid #08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599" style:family="table-cell" style:parent-style-name="Default" style:data-style-name="N38">
      <style:table-cell-properties fo:border-top="thin solid #0C0C0C" fo:border-bottom="thin solid #08080C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00" style:family="table-cell" style:parent-style-name="Default" style:data-style-name="N38">
      <style:table-cell-properties fo:border-top="thin solid #0C0C0C" fo:border-bottom="thin solid #0808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01" style:family="table-cell" style:parent-style-name="Default" style:data-style-name="N38">
      <style:table-cell-properties fo:border-top="thin solid #0C0C0C" fo:border-bottom="thin solid #08080C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thin solid #08080C" fo:border-bottom="thin solid #181313" fo:border-left="thin solid #1C1C1C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3" style:family="table-cell" style:parent-style-name="Default" style:data-style-name="N0">
      <style:table-cell-properties fo:border-top="thin solid #08080C" fo:border-bottom="thin solid #181313" fo:border-left="none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4" style:family="table-cell" style:parent-style-name="Default" style:data-style-name="N38">
      <style:table-cell-properties fo:border-top="thin solid #08080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05" style:family="table-cell" style:parent-style-name="Default" style:data-style-name="N38">
      <style:table-cell-properties fo:border-top="thin solid #08080C" fo:border-bottom="thin solid #181313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06" style:family="table-cell" style:parent-style-name="Default" style:data-style-name="N0">
      <style:table-cell-properties fo:border-top="thin solid #08080C" fo:border-bottom="thin solid #181313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7" style:family="table-cell" style:parent-style-name="Default" style:data-style-name="N0">
      <style:table-cell-properties fo:border-top="thin solid #08080C" fo:border-bottom="thin solid #1813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8" style:family="table-cell" style:parent-style-name="Default" style:data-style-name="N0">
      <style:table-cell-properties fo:border-top="thin solid #08080C" fo:border-bottom="thin solid #181313" fo:border-left="none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09" style:family="table-cell" style:parent-style-name="Default" style:data-style-name="N0">
      <style:table-cell-properties fo:border-top="thin solid #08080C" fo:border-bottom="thin solid #181313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10" style:family="table-cell" style:parent-style-name="Default" style:data-style-name="N38">
      <style:table-cell-properties fo:border-top="thin solid #08080C" fo:border-bottom="thin solid #1813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11" style:family="table-cell" style:parent-style-name="Default" style:data-style-name="N38">
      <style:table-cell-properties fo:border-top="thin solid #08080C" fo:border-bottom="thin solid #1813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12" style:family="table-cell" style:parent-style-name="Default" style:data-style-name="N38">
      <style:table-cell-properties fo:border-top="thin solid #08080C" fo:border-bottom="thin solid #18131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thin solid #181313" fo:border-bottom="thin solid #0F0C0F" fo:border-left="thin solid #1C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181313" fo:border-bottom="thin solid #0F0C0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38">
      <style:table-cell-properties fo:border-top="thin solid #181313" fo:border-bottom="thin solid #0F0C0F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6" style:family="table-cell" style:parent-style-name="Default" style:data-style-name="N38">
      <style:table-cell-properties fo:border-top="thin solid #181313" fo:border-bottom="thin solid #0F0C0F" fo:border-left="none" fo:border-right="thin solid #1F1F1F" style:vertical-align="top" fo:wrap-option="wrap" fo:background-color="transparent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thin solid #181313" fo:border-bottom="thin solid #0F0C0F" fo:border-left="thin solid #1F1F1F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37">
      <style:table-cell-properties fo:border-top="thin solid #181313" fo:border-bottom="thin solid #0F0C0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37">
      <style:table-cell-properties fo:border-top="thin solid #181313" fo:border-bottom="thin solid #0F0C0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0" style:family="table-cell" style:parent-style-name="Default" style:data-style-name="N37">
      <style:table-cell-properties fo:border-top="thin solid #181313" fo:border-bottom="thin solid #0F0C0F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1" style:family="table-cell" style:parent-style-name="Default" style:data-style-name="N37">
      <style:table-cell-properties fo:border-top="thin solid #181313" fo:border-bottom="thin solid #0F0C0F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thin solid #181313" fo:border-bottom="thin solid #0F0C0F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3" style:family="table-cell" style:parent-style-name="Default" style:data-style-name="N37">
      <style:table-cell-properties fo:border-top="thin solid #181313" fo:border-bottom="thin solid #0F0C0F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0F0C0F" fo:border-bottom="thin solid #0F1318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F0C0F" fo:border-bottom="thin solid #0F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F0C0F" fo:border-bottom="thin solid #0F131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solid #0F1318" fo:border-bottom="thin solid #0F0C13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F1318" fo:border-bottom="thin solid #0F0C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F1318" fo:border-bottom="thin solid #0F0C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37">
      <style:table-cell-properties fo:border-top="thin solid #0F1318" fo:border-bottom="thin solid #0F0C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1" style:family="table-cell" style:parent-style-name="Default" style:data-style-name="N37">
      <style:table-cell-properties fo:border-top="thin solid #0F1318" fo:border-bottom="thin solid #0F0C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2" style:family="table-cell" style:parent-style-name="Default" style:data-style-name="N37">
      <style:table-cell-properties fo:border-top="thin solid #0F1318" fo:border-bottom="thin solid #0F0C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3" style:family="table-cell" style:parent-style-name="Default" style:data-style-name="N0">
      <style:table-cell-properties fo:border-top="thin solid #0F0C13" fo:border-bottom="thin solid #131313" fo:border-left="thin solid #282823" fo:border-right="none" style:vertical-align="top" fo:wrap-option="wrap" fo:background-color="transparent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0F0C13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0F0C13" fo:border-bottom="thin solid #131313" fo:border-left="none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37">
      <style:table-cell-properties fo:border-top="thin solid #0F0C13" fo:border-bottom="thin solid #13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7" style:family="table-cell" style:parent-style-name="Default" style:data-style-name="N37">
      <style:table-cell-properties fo:border-top="thin solid #0F0C13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8" style:family="table-cell" style:parent-style-name="Default" style:data-style-name="N37">
      <style:table-cell-properties fo:border-top="thin solid #0F0C13" fo:border-bottom="thin solid #1313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39" style:family="table-cell" style:parent-style-name="Default" style:data-style-name="N0">
      <style:table-cell-properties fo:border-top="thin solid #131313" fo:border-bottom="thin solid #181813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131313" fo:border-bottom="thin solid #1818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131313" fo:border-bottom="thin solid #1818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2" style:family="table-cell" style:parent-style-name="Default" style:data-style-name="N39">
      <style:table-cell-properties fo:border-top="thin solid #131313" fo:border-bottom="thin solid #1818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43" style:family="table-cell" style:parent-style-name="Default" style:data-style-name="N39">
      <style:table-cell-properties fo:border-top="thin solid #131313" fo:border-bottom="thin solid #1818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44" style:family="table-cell" style:parent-style-name="Default" style:data-style-name="N39">
      <style:table-cell-properties fo:border-top="thin solid #131313" fo:border-bottom="thin solid #1818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thin solid #181813" fo:border-bottom="none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18181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181813" fo:border-bottom="none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8" style:family="table-cell" style:parent-style-name="Default" style:data-style-name="N38">
      <style:table-cell-properties fo:border-top="thin solid #181813" fo:border-bottom="thin solid #1F1813" fo:border-left="thin solid #131313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49" style:family="table-cell" style:parent-style-name="Default" style:data-style-name="N38">
      <style:table-cell-properties fo:border-top="thin solid #181813" fo:border-bottom="thin solid #1F18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50" style:family="table-cell" style:parent-style-name="Default" style:data-style-name="N38">
      <style:table-cell-properties fo:border-top="thin solid #181813" fo:border-bottom="thin solid #1F1813" fo:border-left="none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none" fo:border-bottom="thin solid #080308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thin solid #0803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none" fo:border-bottom="thin solid #08030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37">
      <style:table-cell-properties fo:border-top="thin solid #1F1813" fo:border-bottom="thin solid #13181C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5" style:family="table-cell" style:parent-style-name="Default" style:data-style-name="N37">
      <style:table-cell-properties fo:border-top="thin solid #1F1813" fo:border-bottom="thin solid #13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6" style:family="table-cell" style:parent-style-name="Default" style:data-style-name="N37">
      <style:table-cell-properties fo:border-top="thin solid #1F1813" fo:border-bottom="thin solid #13181C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7" style:family="table-cell" style:parent-style-name="Default" style:data-style-name="N0">
      <style:table-cell-properties fo:border-top="thin solid #131313" fo:border-bottom="thin solid #181813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8" style:family="table-cell" style:parent-style-name="Default" style:data-style-name="N39">
      <style:table-cell-properties fo:border-top="thin solid #131313" fo:border-bottom="thin solid #181813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59" style:family="table-cell" style:parent-style-name="Default" style:data-style-name="N0">
      <style:table-cell-properties fo:border-top="thin solid #181813" fo:border-bottom="none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0" style:family="table-cell" style:parent-style-name="Default" style:data-style-name="N38">
      <style:table-cell-properties fo:border-top="thin solid #181813" fo:border-bottom="thin solid #1F181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61" style:family="table-cell" style:parent-style-name="Default" style:data-style-name="N0">
      <style:table-cell-properties fo:border-top="none" fo:border-bottom="thin solid #080308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2" style:family="table-cell" style:parent-style-name="Default" style:data-style-name="N37">
      <style:table-cell-properties fo:border-top="thin solid #1F1813" fo:border-bottom="thin solid #13181C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63" style:family="table-cell" style:parent-style-name="Default" style:data-style-name="N0">
      <style:table-cell-properties fo:border-top="thin solid #181313" fo:border-bottom="thin solid #0F0C0F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64" style:family="table-cell" style:parent-style-name="Default" style:data-style-name="N38">
      <style:table-cell-properties fo:border-top="thin solid #181313" fo:border-bottom="thin solid #0F0C0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5" style:family="table-cell" style:parent-style-name="Default" style:data-style-name="N37">
      <style:table-cell-properties fo:border-top="thin solid #181313" fo:border-bottom="thin solid #0F0C0F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66" style:family="table-cell" style:parent-style-name="Default" style:data-style-name="N37">
      <style:table-cell-properties fo:border-top="thin solid #181313" fo:border-bottom="thin solid #0F0C0F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67" style:family="table-cell" style:parent-style-name="Default" style:data-style-name="N37">
      <style:table-cell-properties fo:border-top="thin solid #181313" fo:border-bottom="thin solid #0F0C0F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thin solid #0F0C0F" fo:border-bottom="thin solid #0F1318" fo:border-left="thin solid #282823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F1318" fo:border-bottom="thin solid #0F0C13" fo:border-left="thin solid #28282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37">
      <style:table-cell-properties fo:border-top="thin solid #0F1318" fo:border-bottom="thin solid #0F0C13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1" style:family="table-cell" style:parent-style-name="Default" style:data-style-name="N0">
      <style:table-cell-properties fo:border-top="thin solid #0F0C13" fo:border-bottom="thin solid #131313" fo:border-left="thin solid #282823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37">
      <style:table-cell-properties fo:border-top="thin solid #0F0C13" fo:border-bottom="thin solid #131313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3" style:family="table-cell" style:parent-style-name="Default" style:data-style-name="N38">
      <style:table-cell-properties fo:border-top="thin solid #0C0C0C" fo:border-bottom="thin solid #0808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4" style:family="table-cell" style:parent-style-name="Default" style:data-style-name="N38">
      <style:table-cell-properties fo:border-top="thin solid #0C0C0C" fo:border-bottom="thin solid #0808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75" style:family="table-cell" style:parent-style-name="Default" style:data-style-name="N38">
      <style:table-cell-properties fo:border-top="thin solid #0C0C0C" fo:border-bottom="thin solid #0808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76" style:family="table-cell" style:parent-style-name="Default" style:data-style-name="N38">
      <style:table-cell-properties fo:border-top="thin solid #0C0C0C" fo:border-bottom="thin solid #0808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77" style:family="table-cell" style:parent-style-name="Default" style:data-style-name="N38">
      <style:table-cell-properties fo:border-top="thin solid #0C0C0C" fo:border-bottom="thin solid #0808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78" style:family="table-cell" style:parent-style-name="Default" style:data-style-name="N0">
      <style:table-cell-properties fo:border-top="thin solid #08080C" fo:border-bottom="thin solid #181313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79" style:family="table-cell" style:parent-style-name="Default" style:data-style-name="N38">
      <style:table-cell-properties fo:border-top="thin solid #08080C" fo:border-bottom="thin solid #18131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80" style:family="table-cell" style:parent-style-name="Default" style:data-style-name="N0">
      <style:table-cell-properties fo:border-top="thin solid #08080C" fo:border-bottom="thin solid #181313" fo:border-left="thin solid #1F1F1F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1" style:family="table-cell" style:parent-style-name="Default" style:data-style-name="N0">
      <style:table-cell-properties fo:border-top="thin solid #08080C" fo:border-bottom="thin solid #181313" fo:border-left="thin solid #181818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2" style:family="table-cell" style:parent-style-name="Default" style:data-style-name="N38">
      <style:table-cell-properties fo:border-top="thin solid #08080C" fo:border-bottom="thin solid #18131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626262" fo:font-size="9pt" style:font-size-asian="9pt" style:font-size-complex="9pt" style:font-family-generic="swiss"/>
    </style:style>
    <style:style style:name="ce683" style:family="table-cell" style:parent-style-name="Default" style:data-style-name="N40">
      <style:table-cell-properties fo:border-top="thin solid #231F1F" fo:border-bottom="thin solid #181C1F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684" style:family="table-cell" style:parent-style-name="Default" style:data-style-name="N38">
      <style:table-cell-properties fo:border-top="thin solid #231F1F" fo:border-bottom="thin solid #181C1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85" style:family="table-cell" style:parent-style-name="Default" style:data-style-name="N0">
      <style:table-cell-properties fo:border-top="thin solid #130F0C" fo:border-bottom="thin solid #181C1F" fo:border-left="thin solid #1F1F1F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86" style:family="table-cell" style:parent-style-name="Default" style:data-style-name="N0">
      <style:table-cell-properties fo:border-top="thin solid #130F0C" fo:border-bottom="thin solid #181C1F" fo:border-left="thin solid #181818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7" style:family="table-cell" style:parent-style-name="Default" style:data-style-name="N38">
      <style:table-cell-properties fo:border-top="thin solid #130F0C" fo:border-bottom="thin solid #181C1F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88" style:family="table-cell" style:parent-style-name="Default" style:data-style-name="N39">
      <style:table-cell-properties fo:border-top="thin solid #181C1F" fo:border-bottom="thin solid #0C0C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689" style:family="table-cell" style:parent-style-name="Default" style:data-style-name="N38">
      <style:table-cell-properties fo:border-top="thin solid #181C1F" fo:border-bottom="thin solid #0C0C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90" style:family="table-cell" style:parent-style-name="Default" style:data-style-name="N37">
      <style:table-cell-properties fo:border-top="thin solid #181C1F" fo:border-bottom="thin solid #0C0C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691" style:family="table-cell" style:parent-style-name="Default" style:data-style-name="N37">
      <style:table-cell-properties fo:border-top="thin solid #181C1F" fo:border-bottom="thin solid #0C0C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thin solid #181C1F" fo:border-bottom="thin solid #0C0C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693" style:family="table-cell" style:parent-style-name="Default" style:data-style-name="N37">
      <style:table-cell-properties fo:border-top="thin solid #1C1318" fo:border-bottom="thin solid #23231F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94" style:family="table-cell" style:parent-style-name="Default" style:data-style-name="N38">
      <style:table-cell-properties fo:border-top="thin solid #1C1318" fo:border-bottom="thin solid #23231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695" style:family="table-cell" style:parent-style-name="Default" style:data-style-name="N37">
      <style:table-cell-properties fo:border-top="thin solid #1C1318" fo:border-bottom="thin solid #23231F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696" style:family="table-cell" style:parent-style-name="Default" style:data-style-name="N37">
      <style:table-cell-properties fo:border-top="thin solid #1C1318" fo:border-bottom="thin solid #23231F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97" style:family="table-cell" style:parent-style-name="Default" style:data-style-name="N38">
      <style:table-cell-properties fo:border-top="thin solid #1C1318" fo:border-bottom="thin solid #23231F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698" style:family="table-cell" style:parent-style-name="Default" style:data-style-name="N37">
      <style:table-cell-properties fo:border-top="thin solid #23231F" fo:border-bottom="thin solid #231F1F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699" style:family="table-cell" style:parent-style-name="Default" style:data-style-name="N0">
      <style:table-cell-properties fo:border-top="thin solid #23231F" fo:border-bottom="thin solid #231F1F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700" style:family="table-cell" style:parent-style-name="Default" style:data-style-name="N37">
      <style:table-cell-properties fo:border-top="thin solid #23231F" fo:border-bottom="thin solid #130F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701" style:family="table-cell" style:parent-style-name="Default" style:data-style-name="N37">
      <style:table-cell-properties fo:border-top="thin solid #23231F" fo:border-bottom="thin solid #130F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thin solid #23231F" fo:border-bottom="thin solid #130F0C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3" style:family="table-cell" style:parent-style-name="Default" style:data-style-name="N37">
      <style:table-cell-properties fo:border-top="thin solid #231C18" fo:border-bottom="thin solid #0C0C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04" style:family="table-cell" style:parent-style-name="Default" style:data-style-name="N38">
      <style:table-cell-properties fo:border-top="thin solid #231C18" fo:border-bottom="thin solid #0C0C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705" style:family="table-cell" style:parent-style-name="Default" style:data-style-name="N37">
      <style:table-cell-properties fo:border-top="thin solid #231C18" fo:border-bottom="thin solid #0C0C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06" style:family="table-cell" style:parent-style-name="Default" style:data-style-name="N37">
      <style:table-cell-properties fo:border-top="thin solid #231C18" fo:border-bottom="thin solid #0C0C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07" style:family="table-cell" style:parent-style-name="Default" style:data-style-name="N0">
      <style:table-cell-properties fo:border-top="thin solid #231C18" fo:border-bottom="thin solid #0C0C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08" style:family="table-cell" style:parent-style-name="Default" style:data-style-name="N0">
      <style:table-cell-properties fo:border-top="thin solid #0C0C0C" fo:border-bottom="thin solid #1C131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9" style:family="table-cell" style:parent-style-name="Default" style:data-style-name="N38">
      <style:table-cell-properties fo:border-top="thin solid #0C0C0C" fo:border-bottom="thin solid #1C13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710" style:family="table-cell" style:parent-style-name="Default" style:data-style-name="N37">
      <style:table-cell-properties fo:border-top="thin solid #0C0C0C" fo:border-bottom="thin solid #1C131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11" style:family="table-cell" style:parent-style-name="Default" style:data-style-name="N0">
      <style:table-cell-properties fo:border-top="thin solid #0C0C0C" fo:border-bottom="thin solid #1C131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2" style:family="table-cell" style:parent-style-name="Default" style:data-style-name="N0">
      <style:table-cell-properties fo:border-top="thin solid #0C0C0C" fo:border-bottom="thin solid #1C131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3" style:family="table-cell" style:parent-style-name="Default" style:data-style-name="N38">
      <style:table-cell-properties fo:border-top="thin solid #13131C" fo:border-bottom="thin solid #181313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2A2A2A" fo:font-size="9pt" style:font-size-asian="9pt" style:font-size-complex="9pt" style:font-family-generic="swiss"/>
    </style:style>
    <style:style style:name="ce714" style:family="table-cell" style:parent-style-name="Default" style:data-style-name="N38">
      <style:table-cell-properties fo:border-top="thin solid #13131C" fo:border-bottom="thin solid #18131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715" style:family="table-cell" style:parent-style-name="Default" style:data-style-name="N38">
      <style:table-cell-properties fo:border-top="thin solid #13131C" fo:border-bottom="thin solid #181313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16" style:family="table-cell" style:parent-style-name="Default" style:data-style-name="N38">
      <style:table-cell-properties fo:border-top="thin solid #13131C" fo:border-bottom="thin solid #181313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17" style:family="table-cell" style:parent-style-name="Default" style:data-style-name="N0">
      <style:table-cell-properties fo:border-top="thin solid #13131C" fo:border-bottom="thin solid #18131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8" style:family="table-cell" style:parent-style-name="Default" style:data-style-name="N0">
      <style:table-cell-properties fo:border-top="thin solid #181313" fo:border-bottom="thin solid #231C18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19" style:family="table-cell" style:parent-style-name="Default" style:data-style-name="N38">
      <style:table-cell-properties fo:border-top="thin solid #181313" fo:border-bottom="thin solid #231C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3D3B3B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fo:border-top="thin solid #181313" fo:border-bottom="thin solid #231C18" fo:border-left="thin solid #1F1F1F" fo:border-right="thin solid #18181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1" style:family="table-cell" style:parent-style-name="Default" style:data-style-name="N0">
      <style:table-cell-properties fo:border-top="thin solid #181313" fo:border-bottom="thin solid #231C18" fo:border-left="thin solid #181818" fo:border-right="thin solid #13131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181313" fo:border-bottom="thin solid #231C1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3" style:family="table-cell" style:parent-style-name="Default" style:data-style-name="N37">
      <style:table-cell-properties fo:border-top="thin solid #282823" fo:border-bottom="thin solid #231C1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724" style:family="table-cell" style:parent-style-name="Default" style:data-style-name="N0">
      <style:table-cell-properties fo:border-top="thin solid #282823" fo:border-bottom="thin solid #231C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5" style:family="table-cell" style:parent-style-name="Default" style:data-style-name="N37">
      <style:table-cell-properties fo:border-top="thin solid #282823" fo:border-bottom="thin solid #231C1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26" style:family="table-cell" style:parent-style-name="Default" style:data-style-name="N37">
      <style:table-cell-properties fo:border-top="thin solid #282823" fo:border-bottom="thin solid #231C1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27" style:family="table-cell" style:parent-style-name="Default" style:data-style-name="N0">
      <style:table-cell-properties fo:border-top="thin solid #282823" fo:border-bottom="thin solid #231C1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28" style:family="table-cell" style:parent-style-name="Default" style:data-style-name="N37">
      <style:table-cell-properties fo:border-top="thin solid #231C18" fo:border-bottom="thin solid #13131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4D4B4B" fo:font-size="9pt" style:font-size-asian="9pt" style:font-size-complex="9pt" style:font-family-generic="swiss"/>
    </style:style>
    <style:style style:name="ce729" style:family="table-cell" style:parent-style-name="Default" style:data-style-name="N38">
      <style:table-cell-properties fo:border-top="thin solid #231C18" fo:border-bottom="thin solid #13131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4D4B4B" fo:font-size="9pt" style:font-size-asian="9pt" style:font-size-complex="9pt" style:font-family-generic="swiss"/>
    </style:style>
    <style:style style:name="ce730" style:family="table-cell" style:parent-style-name="Default" style:data-style-name="N37">
      <style:table-cell-properties fo:border-top="thin solid #231C18" fo:border-bottom="thin solid #13131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31" style:family="table-cell" style:parent-style-name="Default" style:data-style-name="N37">
      <style:table-cell-properties fo:border-top="thin solid #231C18" fo:border-bottom="thin solid #13131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2" style:family="table-cell" style:parent-style-name="Default" style:data-style-name="N0">
      <style:table-cell-properties fo:border-top="thin solid #231C18" fo:border-bottom="thin solid #13131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3" style:family="table-cell" style:parent-style-name="Default" style:data-style-name="N37">
      <style:table-cell-properties fo:border-top="thin solid #0F0C0C" fo:border-bottom="thin solid #0F080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4" style:family="table-cell" style:parent-style-name="Default" style:data-style-name="N0">
      <style:table-cell-properties fo:border-top="thin solid #0F0C0C" fo:border-bottom="thin solid #0F080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35" style:family="table-cell" style:parent-style-name="Default" style:data-style-name="N37">
      <style:table-cell-properties fo:border-top="thin solid #0F0C0C" fo:border-bottom="thin solid #0F080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36" style:family="table-cell" style:parent-style-name="Default" style:data-style-name="N37">
      <style:table-cell-properties fo:border-top="thin solid #0F0C0C" fo:border-bottom="thin solid #0F080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7" style:family="table-cell" style:parent-style-name="Default" style:data-style-name="N0">
      <style:table-cell-properties fo:border-top="thin solid #0F0C0C" fo:border-bottom="thin solid #0F0808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8" style:family="table-cell" style:parent-style-name="Default" style:data-style-name="N38">
      <style:table-cell-properties fo:border-top="thin solid #0F0808" fo:border-bottom="thin solid #282823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39" style:family="table-cell" style:parent-style-name="Default" style:data-style-name="N0">
      <style:table-cell-properties fo:border-top="thin solid #0F0808" fo:border-bottom="thin solid #28282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0" style:family="table-cell" style:parent-style-name="Default" style:data-style-name="N38">
      <style:table-cell-properties fo:border-top="thin solid #0F0808" fo:border-bottom="thin solid #282823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1" style:family="table-cell" style:parent-style-name="Default" style:data-style-name="N0">
      <style:table-cell-properties fo:border-top="thin solid #0F0808" fo:border-bottom="thin solid #282823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F0808" fo:border-bottom="thin solid #28282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3" style:family="table-cell" style:parent-style-name="Default" style:data-style-name="N37">
      <style:table-cell-properties fo:border-top="thin solid #0F1318" fo:border-bottom="thin solid #0C0803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4" style:family="table-cell" style:parent-style-name="Default" style:data-style-name="N0">
      <style:table-cell-properties fo:border-top="thin solid #0F1318" fo:border-bottom="thin solid #0C0803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5" style:family="table-cell" style:parent-style-name="Default" style:data-style-name="N37">
      <style:table-cell-properties fo:border-top="thin solid #0F1318" fo:border-bottom="thin solid #0C0803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6" style:family="table-cell" style:parent-style-name="Default" style:data-style-name="N37">
      <style:table-cell-properties fo:border-top="thin solid #0F1318" fo:border-bottom="thin solid #0C0803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747" style:family="table-cell" style:parent-style-name="Default" style:data-style-name="N0">
      <style:table-cell-properties fo:border-top="thin solid #0F1318" fo:border-bottom="thin solid #0C0803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48" style:family="table-cell" style:parent-style-name="Default" style:data-style-name="N38">
      <style:table-cell-properties fo:border-top="thin solid #0C0803" fo:border-bottom="thin solid #0F0C0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49" style:family="table-cell" style:parent-style-name="Default" style:data-style-name="N0">
      <style:table-cell-properties fo:border-top="thin solid #0C0803" fo:border-bottom="thin solid #0F0C0C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0" style:family="table-cell" style:parent-style-name="Default" style:data-style-name="N38">
      <style:table-cell-properties fo:border-top="thin solid #0C0803" fo:border-bottom="thin solid #0F0C0C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751" style:family="table-cell" style:parent-style-name="Default" style:data-style-name="N38">
      <style:table-cell-properties fo:border-top="thin solid #0C0803" fo:border-bottom="thin solid #0F0C0C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3D3B3B" fo:font-size="9pt" style:font-size-asian="9pt" style:font-size-complex="9pt" style:font-family-generic="swiss"/>
    </style:style>
    <style:style style:name="ce752" style:family="table-cell" style:parent-style-name="Default" style:data-style-name="N0">
      <style:table-cell-properties fo:border-top="thin solid #0C0803" fo:border-bottom="thin solid #0F0C0C" fo:border-left="thin solid #131313" fo:border-right="thin solid #0F0F0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53" style:family="table-cell" style:parent-style-name="Default" style:data-style-name="N0">
      <style:table-cell-properties fo:border-top="thin solid #080808" fo:border-bottom="thin solid #1F1C13" fo:border-left="thin solid #1C1C1C" fo:border-right="thin solid #13131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080808" fo:border-bottom="thin solid #1F1C13" fo:border-left="thin solid #131313" fo:border-right="thin solid #1F1F1F" style:vertical-align="top" fo:wrap-option="wrap" fo:background-color="transparent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thin solid #080808" fo:border-bottom="thin solid #1F1C13" fo:border-left="thin solid #1F1F1F" fo:border-right="thin solid #181818" style:vertical-align="top" fo:wrap-option="wrap" fo:background-color="transparent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80808" fo:border-bottom="thin solid #1F1C13" fo:border-left="thin solid #181818" fo:border-right="thin solid #131313" style:vertical-align="top" fo:wrap-option="wrap" fo:background-color="transparent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thin solid #080808" fo:border-bottom="thin solid #1F1C13" fo:border-left="thin solid #131313" fo:border-right="thin solid #0F0F0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1F1C13" fo:border-bottom="thin solid #0F1318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9" style:family="table-cell" style:parent-style-name="Default" style:data-style-name="N0">
      <style:table-cell-properties fo:border-top="thin solid #1F1C13" fo:border-bottom="thin solid #0F1318" fo:border-left="thin solid #13131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60" style:family="table-cell" style:parent-style-name="Default" style:data-style-name="N37">
      <style:table-cell-properties fo:border-top="thin solid #1F1C13" fo:border-bottom="thin solid #0F1318" fo:border-left="thin solid #1F1F1F" fo:border-right="thin solid #181818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61" style:family="table-cell" style:parent-style-name="Default" style:data-style-name="N37">
      <style:table-cell-properties fo:border-top="thin solid #1F1C13" fo:border-bottom="thin solid #0F1318" fo:border-left="thin solid #181818" fo:border-right="thin solid #131313" style:vertical-align="top" fo:wrap-option="wrap" fo:background-color="transparent" style:repeat-content="false"/>
      <style:paragraph-properties fo:text-align="start" fo:margin-left="0cm"/>
      <style:text-properties fo:color="#080808" fo:font-size="9pt" style:font-size-asian="9pt" style:font-size-complex="9pt" style:font-family-generic="swiss"/>
    </style:style>
    <style:style style:name="ce762" style:family="table-cell" style:parent-style-name="Default" style:data-style-name="N37">
      <style:table-cell-properties fo:border-top="thin solid #1F1C13" fo:border-bottom="thin solid #0F1318" fo:border-left="thin solid #131313" fo:border-right="thin solid #0F0F0F" style:vertical-align="top" fo:wrap-option="wrap" fo:background-color="transparent" style:repeat-content="false"/>
      <style:paragraph-properties fo:text-align="start" fo:margin-left="0cm"/>
      <style:text-properties fo:color="#2A2A2A" fo:font-size="9pt" style:font-size-asian="9pt" style:font-size-complex="9pt" style:font-family-generic="swiss"/>
    </style:style>
    <style:style style:name="ce763" style:family="table-cell" style:parent-style-name="Default" style:data-style-name="N0">
      <style:table-cell-properties fo:border-top="thin solid #1F1F1F" fo:border-bottom="thin solid #1F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1F1F1F" fo:border-bottom="thin solid #1F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5" style:family="table-cell" style:parent-style-name="Default" style:data-style-name="N37">
      <style:table-cell-properties fo:border-top="thin solid #1F1F1F" fo:border-bottom="thin solid #1F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66" style:family="table-cell" style:parent-style-name="Default" style:data-style-name="N0">
      <style:table-cell-properties fo:border-top="thin solid #1F1F23" fo:border-bottom="thin solid #0F0C08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7" style:family="table-cell" style:parent-style-name="Default" style:data-style-name="N37">
      <style:table-cell-properties fo:border-top="thin solid #1F1F23" fo:border-bottom="thin solid #0F0C08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768" style:family="table-cell" style:parent-style-name="Default" style:data-style-name="N0">
      <style:table-cell-properties fo:border-top="thin solid #1F1F23" fo:border-bottom="thin solid #0F0C08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9" style:family="table-cell" style:parent-style-name="Default" style:data-style-name="N38">
      <style:table-cell-properties fo:border-top="thin solid #1F1F23" fo:border-bottom="thin solid #0F0C08" fo:border-left="thin solid #1F1F1F" fo:border-right="none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770" style:family="table-cell" style:parent-style-name="Default" style:data-style-name="N0">
      <style:table-cell-properties fo:border-top="thin solid #0F0C08" fo:border-bottom="thin solid #080808" fo:border-left="thin solid #0C0C0C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1" style:family="table-cell" style:parent-style-name="Default" style:data-style-name="N38">
      <style:table-cell-properties fo:border-top="thin solid #1C1C1C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72" style:family="table-cell" style:parent-style-name="Default" style:data-style-name="N0">
      <style:table-cell-properties fo:border-top="thin solid #1C1C1C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3" style:family="table-cell" style:parent-style-name="Default" style:data-style-name="N37">
      <style:table-cell-properties fo:border-top="thin solid #1C1C1C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74" style:family="table-cell" style:parent-style-name="Default" style:data-style-name="N0">
      <style:table-cell-properties fo:border-top="thin solid #1C1C1C" fo:border-bottom="thin solid #1F1F1F" fo:border-left="thin solid #1F1F1F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5" style:family="table-cell" style:parent-style-name="Default" style:data-style-name="N38">
      <style:table-cell-properties fo:border-top="thin solid #1F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76" style:family="table-cell" style:parent-style-name="Default" style:data-style-name="N37">
      <style:table-cell-properties fo:border-top="thin solid #1F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77" style:family="table-cell" style:parent-style-name="Default" style:data-style-name="N37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78" style:family="table-cell" style:parent-style-name="Default" style:data-style-name="N0">
      <style:table-cell-properties fo:border-top="thin solid #1F1F1F" fo:border-bottom="thin solid #231F1F" fo:border-left="thin solid #1F1F1F" fo:border-right="thin solid #3838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79" style:family="table-cell" style:parent-style-name="Default" style:data-style-name="N38">
      <style:table-cell-properties fo:border-top="thin solid #231F1F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780" style:family="table-cell" style:parent-style-name="Default" style:data-style-name="N37">
      <style:table-cell-properties fo:border-top="thin solid #23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81" style:family="table-cell" style:parent-style-name="Default" style:data-style-name="N37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82" style:family="table-cell" style:parent-style-name="Default" style:data-style-name="N0">
      <style:table-cell-properties fo:border-top="thin solid #23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83" style:family="table-cell" style:parent-style-name="Default" style:data-style-name="N38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84" style:family="table-cell" style:parent-style-name="Default" style:data-style-name="N0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85" style:family="table-cell" style:parent-style-name="Default" style:data-style-name="N0">
      <style:table-cell-properties fo:border-top="thin solid #1F1F1F" fo:border-bottom="thin solid #23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6" style:family="table-cell" style:parent-style-name="Default" style:data-style-name="N37">
      <style:table-cell-properties fo:border-top="thin solid #1F1F1F" fo:border-bottom="thin solid #23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87" style:family="table-cell" style:parent-style-name="Default" style:data-style-name="N37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88" style:family="table-cell" style:parent-style-name="Default" style:data-style-name="N37">
      <style:table-cell-properties fo:border-top="thin solid #1F1F1F" fo:border-bottom="thin solid #231F23" fo:border-left="thin solid #1F1F1F" fo:border-right="thin solid #383838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89" style:family="table-cell" style:parent-style-name="Default" style:data-style-name="N38">
      <style:table-cell-properties fo:border-top="thin solid #231F23" fo:border-bottom="thin solid #1C1C1C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790" style:family="table-cell" style:parent-style-name="Default" style:data-style-name="N38">
      <style:table-cell-properties fo:border-top="thin solid #231F23" fo:border-bottom="thin solid #1C1C1C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91" style:family="table-cell" style:parent-style-name="Default" style:data-style-name="N38">
      <style:table-cell-properties fo:border-top="thin solid #231F23" fo:border-bottom="thin solid #1C1C1C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92" style:family="table-cell" style:parent-style-name="Default" style:data-style-name="N0">
      <style:table-cell-properties fo:border-top="thin solid #231F23" fo:border-bottom="thin solid #1C1C1C" fo:border-left="thin solid #1F1F1F" fo:border-right="thin solid #383838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93" style:family="table-cell" style:parent-style-name="Default" style:data-style-name="N38">
      <style:table-cell-properties fo:border-top="thin solid #1F1F1F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794" style:family="table-cell" style:parent-style-name="Default" style:data-style-name="N37">
      <style:table-cell-properties fo:border-top="thin solid #1F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795" style:family="table-cell" style:parent-style-name="Default" style:data-style-name="N37">
      <style:table-cell-properties fo:border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796" style:family="table-cell" style:parent-style-name="Default" style:data-style-name="N38">
      <style:table-cell-properties fo:border-top="thin solid #1F1F1F" fo:border-bottom="thin solid #1F1F1F" fo:border-left="thin solid #1F1F1F" fo:border-right="thin solid #343434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thin solid #1F1F1F" fo:border-bottom="thin solid #2823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798" style:family="table-cell" style:parent-style-name="Default" style:data-style-name="N37">
      <style:table-cell-properties fo:border-top="thin solid #1F1F1F" fo:border-bottom="thin solid #2823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799" style:family="table-cell" style:parent-style-name="Default" style:data-style-name="N0">
      <style:table-cell-properties fo:border-top="thin solid #1F1F1F" fo:border-bottom="thin solid #28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1F1F1F" fo:border-bottom="thin solid #282323" fo:border-left="thin solid #1F1F1F" fo:border-right="thin solid #343434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1" style:family="table-cell" style:parent-style-name="Default" style:data-style-name="N0">
      <style:table-cell-properties fo:border-top="thin solid #282323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282323" fo:border-bottom="thin solid #231F1F" fo:border-left="thin solid #1F1F1F" fo:border-right="thin solid #2323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3" style:family="table-cell" style:parent-style-name="Default" style:data-style-name="N0">
      <style:table-cell-properties fo:border-top="thin solid #282323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4" style:family="table-cell" style:parent-style-name="Default" style:data-style-name="N0">
      <style:table-cell-properties fo:border-top="thin solid #282323" fo:border-bottom="thin solid #231F1F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5" style:family="table-cell" style:parent-style-name="Default" style:data-style-name="N0">
      <style:table-cell-properties fo:border-top="thin solid #282323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6" style:family="table-cell" style:parent-style-name="Default" style:data-style-name="N0">
      <style:table-cell-properties fo:border-top="thin solid #282323" fo:border-bottom="none" fo:border-left="thin solid #1F1F1F" fo:border-right="thin solid #343434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7" style:family="table-cell" style:parent-style-name="Default" style:data-style-name="N0">
      <style:table-cell-properties fo:border-top="none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808" style:family="table-cell" style:parent-style-name="Default" style:data-style-name="N0">
      <style:table-cell-properties fo:border-top="thin solid #1F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09" style:family="table-cell" style:parent-style-name="Default" style:data-style-name="N37">
      <style:table-cell-properties fo:border-top="thin solid #1F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10" style:family="table-cell" style:parent-style-name="Default" style:data-style-name="N37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11" style:family="table-cell" style:parent-style-name="Default" style:data-style-name="N38">
      <style:table-cell-properties fo:border-top="thin solid #1F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thin solid #23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13" style:family="table-cell" style:parent-style-name="Default" style:data-style-name="N37">
      <style:table-cell-properties fo:border-top="thin solid #23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14" style:family="table-cell" style:parent-style-name="Default" style:data-style-name="N37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15" style:family="table-cell" style:parent-style-name="Default" style:data-style-name="N37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16" style:family="table-cell" style:parent-style-name="Default" style:data-style-name="N0">
      <style:table-cell-properties fo:border-top="thin solid #231F1F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17" style:family="table-cell" style:parent-style-name="Default" style:data-style-name="N38">
      <style:table-cell-properties fo:border-top="thin solid #232323" fo:border-bottom="thin solid #23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18" style:family="table-cell" style:parent-style-name="Default" style:data-style-name="N38">
      <style:table-cell-properties fo:border-top="thin solid #232323" fo:border-bottom="thin solid #231F23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19" style:family="table-cell" style:parent-style-name="Default" style:data-style-name="N38">
      <style:table-cell-properties fo:border-top="thin solid #232323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20" style:family="table-cell" style:parent-style-name="Default" style:data-style-name="N38">
      <style:table-cell-properties fo:border-top="thin solid #232323" fo:border-bottom="thin solid #231F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21" style:family="table-cell" style:parent-style-name="Default" style:data-style-name="N0">
      <style:table-cell-properties fo:border-top="thin solid #231F23" fo:border-bottom="thin solid #2323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2" style:family="table-cell" style:parent-style-name="Default" style:data-style-name="N38">
      <style:table-cell-properties fo:border-top="thin solid #231F23" fo:border-bottom="thin solid #2323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23" style:family="table-cell" style:parent-style-name="Default" style:data-style-name="N38">
      <style:table-cell-properties fo:border-top="thin solid #231F23" fo:border-bottom="thin solid #23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24" style:family="table-cell" style:parent-style-name="Default" style:data-style-name="N0">
      <style:table-cell-properties fo:border-top="thin solid #231F23" fo:border-bottom="thin solid #2323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5" style:family="table-cell" style:parent-style-name="Default" style:data-style-name="N0">
      <style:table-cell-properties fo:border-top="thin solid #232323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26" style:family="table-cell" style:parent-style-name="Default" style:data-style-name="N37">
      <style:table-cell-properties fo:border-top="thin solid #232323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27" style:family="table-cell" style:parent-style-name="Default" style:data-style-name="N37">
      <style:table-cell-properties fo:border-top="thin solid #2323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28" style:family="table-cell" style:parent-style-name="Default" style:data-style-name="N38">
      <style:table-cell-properties fo:border-top="thin solid #1C1C1C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29" style:family="table-cell" style:parent-style-name="Default" style:data-style-name="N37">
      <style:table-cell-properties fo:border-top="thin solid #1C1C1C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30" style:family="table-cell" style:parent-style-name="Default" style:data-style-name="N37">
      <style:table-cell-properties fo:border-top="thin solid #1C1C1C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31" style:family="table-cell" style:parent-style-name="Default" style:data-style-name="N0">
      <style:table-cell-properties fo:border-top="thin solid #1C1C1C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32" style:family="table-cell" style:parent-style-name="Default" style:data-style-name="N38">
      <style:table-cell-properties fo:border-top="thin solid #231F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33" style:family="table-cell" style:parent-style-name="Default" style:data-style-name="N37">
      <style:table-cell-properties fo:border-top="thin solid #231F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34" style:family="table-cell" style:parent-style-name="Default" style:data-style-name="N38">
      <style:table-cell-properties fo:border-top="thin solid #231F1F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35" style:family="table-cell" style:parent-style-name="Default" style:data-style-name="N38">
      <style:table-cell-properties fo:border-top="thin solid #231F1F" fo:border-bottom="thin solid #2323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36" style:family="table-cell" style:parent-style-name="Default" style:data-style-name="N38">
      <style:table-cell-properties fo:border-top="thin solid #231F1F" fo:border-bottom="thin solid #2323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37" style:family="table-cell" style:parent-style-name="Default" style:data-style-name="N38">
      <style:table-cell-properties fo:border-top="thin solid #231F1F" fo:border-bottom="thin solid #2323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38" style:family="table-cell" style:parent-style-name="Default" style:data-style-name="N38">
      <style:table-cell-properties fo:border-top="thin solid #231F1F" fo:border-bottom="thin solid #2323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39" style:family="table-cell" style:parent-style-name="Default" style:data-style-name="N38">
      <style:table-cell-properties fo:border-top="thin solid #281F23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40" style:family="table-cell" style:parent-style-name="Default" style:data-style-name="N0">
      <style:table-cell-properties fo:border-top="thin solid #281F23" fo:border-bottom="thin solid #231F1F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1" style:family="table-cell" style:parent-style-name="Default" style:data-style-name="N38">
      <style:table-cell-properties fo:border-top="thin solid #281F23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4F4F4D" fo:font-size="9pt" style:font-size-asian="9pt" style:font-size-complex="9pt" style:font-family-generic="swiss"/>
    </style:style>
    <style:style style:name="ce842" style:family="table-cell" style:parent-style-name="Default" style:data-style-name="N37">
      <style:table-cell-properties fo:border-top="thin solid #281F23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43" style:family="table-cell" style:parent-style-name="Default" style:data-style-name="N38">
      <style:table-cell-properties fo:border-top="thin solid #231F1F" fo:border-bottom="thin solid #23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44" style:family="table-cell" style:parent-style-name="Default" style:data-style-name="N38">
      <style:table-cell-properties fo:border-top="thin solid #231F1F" fo:border-bottom="thin solid #23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45" style:family="table-cell" style:parent-style-name="Default" style:data-style-name="N38">
      <style:table-cell-properties fo:border-top="thin solid #23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46" style:family="table-cell" style:parent-style-name="Default" style:data-style-name="N38">
      <style:table-cell-properties fo:border-top="thin solid #23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47" style:family="table-cell" style:parent-style-name="Default" style:data-style-name="N0">
      <style:table-cell-properties fo:border-top="thin solid #231F23" fo:border-bottom="thin solid #1C1C1C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8" style:family="table-cell" style:parent-style-name="Default" style:data-style-name="N0">
      <style:table-cell-properties fo:border-top="thin solid #231F23" fo:border-bottom="thin solid #1C1C1C" fo:border-left="thin solid #232323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49" style:family="table-cell" style:parent-style-name="Default" style:data-style-name="N0">
      <style:table-cell-properties fo:border-top="thin solid #231F23" fo:border-bottom="thin solid #1C1C1C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50" style:family="table-cell" style:parent-style-name="Default" style:data-style-name="N0">
      <style:table-cell-properties fo:border-top="thin solid #1F1F1F" fo:border-bottom="thin solid #1F1C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51" style:family="table-cell" style:parent-style-name="Default" style:data-style-name="N39">
      <style:table-cell-properties fo:border-top="thin solid #1F1F1F" fo:border-bottom="thin solid #1F1C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52" style:family="table-cell" style:parent-style-name="Default" style:data-style-name="N37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53" style:family="table-cell" style:parent-style-name="Default" style:data-style-name="N37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4F4F4D" fo:font-size="9pt" style:font-size-asian="9pt" style:font-size-complex="9pt" style:font-family-generic="swiss"/>
    </style:style>
    <style:style style:name="ce854" style:family="table-cell" style:parent-style-name="Default" style:data-style-name="N38">
      <style:table-cell-properties fo:border-top="thin solid #1F1C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3B3A38" fo:font-size="9pt" style:font-size-asian="9pt" style:font-size-complex="9pt" style:font-family-generic="swiss"/>
    </style:style>
    <style:style style:name="ce855" style:family="table-cell" style:parent-style-name="Default" style:data-style-name="N0">
      <style:table-cell-properties fo:border-top="thin solid #1F1C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6" style:family="table-cell" style:parent-style-name="Default" style:data-style-name="N37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57" style:family="table-cell" style:parent-style-name="Default" style:data-style-name="N0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8" style:family="table-cell" style:parent-style-name="Default" style:data-style-name="N0">
      <style:table-cell-properties fo:border-top="thin solid #231F1F" fo:border-bottom="thin solid #281F23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59" style:family="table-cell" style:parent-style-name="Default" style:data-style-name="N37">
      <style:table-cell-properties fo:border-top="thin solid #231F1F" fo:border-bottom="thin solid #281F23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fo:border-top="thin solid #231F1F" fo:border-bottom="thin solid #281F23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1" style:family="table-cell" style:parent-style-name="Default" style:data-style-name="N0">
      <style:table-cell-properties fo:border-top="thin solid #231F1F" fo:border-bottom="thin solid #281F23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2" style:family="table-cell" style:parent-style-name="Default" style:data-style-name="N38">
      <style:table-cell-properties fo:border-top="thin solid #1F1F1F" fo:border-bottom="thin solid #1F1C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2A2828" fo:font-size="9pt" style:font-size-asian="9pt" style:font-size-complex="9pt" style:font-family-generic="swiss"/>
    </style:style>
    <style:style style:name="ce863" style:family="table-cell" style:parent-style-name="Default" style:data-style-name="N37">
      <style:table-cell-properties fo:border-top="thin solid #1F1F1F" fo:border-bottom="thin solid #1F1C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64" style:family="table-cell" style:parent-style-name="Default" style:data-style-name="N39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65" style:family="table-cell" style:parent-style-name="Default" style:data-style-name="N0">
      <style:table-cell-properties fo:border-top="thin solid #1F1F1F" fo:border-bottom="thin solid #1F1C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6" style:family="table-cell" style:parent-style-name="Default" style:data-style-name="N0">
      <style:table-cell-properties fo:border-top="thin solid #1F1C1F" fo:border-bottom="thin solid #23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67" style:family="table-cell" style:parent-style-name="Default" style:data-style-name="N37">
      <style:table-cell-properties fo:border-top="thin solid #1F1C1F" fo:border-bottom="thin solid #23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68" style:family="table-cell" style:parent-style-name="Default" style:data-style-name="N37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69" style:family="table-cell" style:parent-style-name="Default" style:data-style-name="N0">
      <style:table-cell-properties fo:border-top="thin solid #1F1C1F" fo:border-bottom="thin solid #231F1F" fo:border-left="thin solid #1F1F1F" fo:border-right="thin solid #1F1F1F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70" style:family="table-cell" style:parent-style-name="Default" style:data-style-name="N38">
      <style:table-cell-properties fo:border-top="thin solid #231F1F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71" style:family="table-cell" style:parent-style-name="Default" style:data-style-name="N38">
      <style:table-cell-properties fo:border-top="thin solid #231F1F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7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4" style:family="table-cell" style:parent-style-name="Default" style:data-style-name="N0">
      <style:table-cell-properties fo:border-top="none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thin solid #1F1F1F" fo:border-bottom="thin solid #231F23" fo:border-left="thin solid #23231F" fo:border-right="thin solid #232323" style:vertical-align="top" fo:wrap-option="wrap" fo:background-color="transparent" style:repeat-content="false"/>
      <style:paragraph-properties fo:text-align="center"/>
    </style:style>
    <style:style style:name="ce876" style:family="table-cell" style:parent-style-name="Default" style:data-style-name="N0">
      <style:table-cell-properties fo:border-top="thin solid #1F1F1F" fo:border-bottom="thin solid #231F23" fo:border-left="thin solid #232323" fo:border-right="thin solid #1F1F1F" style:vertical-align="top" fo:wrap-option="wrap" fo:background-color="transparent" style:repeat-content="false"/>
      <style:paragraph-properties fo:text-align="center"/>
    </style:style>
    <style:style style:name="ce877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center"/>
    </style:style>
    <style:style style:name="ce878" style:family="table-cell" style:parent-style-name="Default" style:data-style-name="N0">
      <style:table-cell-properties fo:border-top="thin solid #1F1F1F" fo:border-bottom="thin solid #231F23" fo:border-left="thin solid #1F1F1F" fo:border-right="thin solid #1F1F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231F23" fo:border-bottom="thin solid #1F1F1F" fo:border-left="thin solid #23231F" fo:border-right="thin solid #232323" style:vertical-align="top" fo:wrap-option="wrap" fo:background-color="transparent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880" style:family="table-cell" style:parent-style-name="Default" style:data-style-name="N37">
      <style:table-cell-properties fo:border-top="thin solid #231F23" fo:border-bottom="thin solid #1F1F1F" fo:border-left="thin solid #232323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81" style:family="table-cell" style:parent-style-name="Default" style:data-style-name="N37">
      <style:table-cell-properties fo:border-top="thin solid #231F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2A2828" fo:font-size="9pt" style:font-size-asian="9pt" style:font-size-complex="9pt" style:font-family-generic="swiss"/>
    </style:style>
    <style:style style:name="ce882" style:family="table-cell" style:parent-style-name="Default" style:data-style-name="N37">
      <style:table-cell-properties fo:border-top="thin solid #231F23" fo:border-bottom="thin solid #1F1F1F" fo:border-left="thin solid #1F1F1F" fo:border-right="thin solid #1F1F1F" style:vertical-align="top" fo:wrap-option="wrap" fo:background-color="transparent" style:repeat-content="false"/>
      <style:paragraph-properties fo:text-align="start" fo:margin-left="0cm"/>
      <style:text-properties fo:color="#3B3A38" fo:font-size="9pt" style:font-size-asian="9pt" style:font-size-complex="9pt" style:font-family-generic="swiss"/>
    </style:style>
    <style:style style:name="ce8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8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B3A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B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F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B3A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9696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A282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F4F4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2828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F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B3A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797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18161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B7C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D3B3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2626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4D4B4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B7C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2A2A2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D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B7C7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D3B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D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3D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3">
            <text:p><text:span text:style-name="T3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ANEXO RP 10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ÓRGÃO PÚBLICO PARCEIRO:<text:s/></text:span><text:span text:style-name="T4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RGANIZAÇÃO DA SOCIEDADE CIVIL:<text:s/></text:span><text:span text:style-name="T4">Associação Cultural Biquinha Cabuçu - FIL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NPJ:<text:s text:c="2"/></text:span><text:span text:style-name="T4">16.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NDEREÇO E CEP:<text:s/></text:span><text:span text:style-name="T4">Avenida Nova Taboao, 181,Jardim Nova Taboão, Guarulhos/SP - CEP 07141-0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RESPONSÁVEL(IS) PELA OSC:<text:s/></text:span><text:span text:style-name="T4">Thais Aparecida Bento de Oliv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PF:<text:s/></text:span><text:span text:style-name="T4">555.946.418-0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BJETO DA PARCERIA:<text:s/></text:span><text:span text:style-name="T4">Atendimento de crianças na faixa etária de 3 anos e 11 m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EXERCÍCIO:<text:s/></text:span><text:span text:style-name="T4">2023 -<text:s/></text:span><text:span text:style-name="T5">lQ</text:span><text:span text:style-name="T2"><text:s/></text:span><text:span text:style-name="T4">Quadrimestr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ORIGEM DOS RECURSOS:<text:s/></text:span><text:span text:style-name="T4">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883">
            <text:p><text:span text:style-name="T3">DOCUMENTO</text:span></text:p>
          </table:table-cell>
          <table:covered-table-cell table:number-columns-repeated="3"/>
          <table:table-cell office:value-type="string" table:number-columns-spanned="2" table:number-rows-spanned="1" table:style-name="ce883">
            <text:p><text:span text:style-name="T3">DATA</text:span></text:p>
          </table:table-cell>
          <table:covered-table-cell/>
          <table:table-cell office:value-type="string" table:number-columns-spanned="3" table:number-rows-spanned="1" table:style-name="ce883">
            <text:p><text:span text:style-name="T3">VIGÊNCIA</text:span></text:p>
          </table:table-cell>
          <table:covered-table-cell table:number-columns-repeated="2"/>
          <table:table-cell office:value-type="string" table:number-columns-spanned="5" table:number-rows-spanned="1" table:style-name="ce883">
            <text:p><text:span text:style-name="T3">VALOR R$</text:span>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887">
            <text:p><text:span text:style-name="T4">TERMO DE COLABORAÇÃO no 124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885">
            <text:p>26/12/2022</text:p>
          </table:table-cell>
          <table:covered-table-cell/>
          <table:table-cell office:value-type="string" table:number-columns-spanned="3" table:number-rows-spanned="1" table:style-name="ce887">
            <text:p><text:span text:style-name="T4">01/01/2023 a 31/12/2023</text:span></text:p>
          </table:table-cell>
          <table:covered-table-cell table:number-columns-repeated="2"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887">
            <text:p><text:span text:style-name="T4">APOSTI LAMENTO nº 03</text:span></text:p>
          </table:table-cell>
          <table:covered-table-cell table:number-columns-repeated="3"/>
          <table:table-cell office:value-type="date" office:date-value="2022-12-26T00:00:00" table:number-columns-spanned="2" table:number-rows-spanned="1" table:style-name="ce885">
            <text:p>26/12/2022</text:p>
          </table:table-cell>
          <table:covered-table-cell/>
          <table:table-cell office:value-type="string" table:number-columns-spanned="3" table:number-rows-spanned="1" table:style-name="ce887">
            <text:p><text:span text:style-name="T4">01/01/2023 <text:s/>a 31/12/2023</text:span></text:p>
          </table:table-cell>
          <table:covered-table-cell table:number-columns-repeated="2"/>
          <table:table-cell office:value-type="float" office:value="1257151.58" table:number-columns-spanned="5" table:number-rows-spanned="1" table:style-name="ce873">
            <text:p>1,257,151.58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3">
            <text:p><text:span text:style-name="T3">DEMONSTRATIVO DOS RECURSOS DISPONÍVEI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4">
            <text:p><text:span text:style-name="T3">DATA PREVISTA PARA O REPASSE</text:span></text:p>
          </table:table-cell>
          <table:table-cell office:value-type="string" table:number-columns-spanned="3" table:number-rows-spanned="1" table:style-name="ce883">
            <text:p><text:span text:style-name="T3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883">
            <text:p><text:span text:style-name="T3">DATA DO REPASSE</text:span></text:p>
          </table:table-cell>
          <table:covered-table-cell table:number-columns-repeated="2"/>
          <table:table-cell office:value-type="string" table:number-columns-spanned="2" table:number-rows-spanned="1" table:style-name="ce883">
            <text:p><text:span text:style-name="T3">N2 DOC, CRÉDITO</text:span></text:p>
          </table:table-cell>
          <table:covered-table-cell/>
          <table:table-cell office:value-type="string" table:number-columns-spanned="5" table:number-rows-spanned="1" table:style-name="ce883">
            <text:p><text:span text:style-name="T3">VALORES REPASSADOS R$</text:span>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date" office:date-value="2023-01-15T00:00:00" table:style-name="ce5">
            <text:p>15/01/2023</text:p>
          </table:table-cell>
          <table:table-cell office:value-type="float" office:value="387611.76" table:number-columns-spanned="3" table:number-rows-spanned="1" table:style-name="ce873">
            <text:p>387,611.76</text:p>
          </table:table-cell>
          <table:covered-table-cell table:number-columns-repeated="2"/>
          <table:table-cell office:value-type="date" office:date-value="2023-01-03T00:00:00" table:number-columns-spanned="3" table:number-rows-spanned="1" table:style-name="ce885">
            <text:p>03/01/2023</text:p>
          </table:table-cell>
          <table:covered-table-cell table:number-columns-repeated="2"/>
          <table:table-cell office:value-type="string" table:number-columns-spanned="2" table:number-rows-spanned="1" table:style-name="ce886">
            <text:p><text:span text:style-name="T4">REPASSE</text:span><text:span text:style-name="T6"><text:s/></text:span><text:span text:style-name="T5">lº</text:span></text:p>
            <text:p><text:span text:style-name="T4">QUADRIMESTRE</text:span></text:p>
          </table:table-cell>
          <table:covered-table-cell/>
          <table:table-cell office:value-type="float" office:value="2778.17" table:number-columns-spanned="5" table:number-rows-spanned="1" table:style-name="ce873">
            <text:p>2,778.17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date" office:date-value="2023-01-15T00:00:00" table:style-name="ce5">
            <text:p>15/01/2023</text:p>
          </table:table-cell>
          <table:table-cell table:number-columns-spanned="3" table:number-rows-spanned="1" table:style-name="ce872"/>
          <table:covered-table-cell table:number-columns-repeated="2"/>
          <table:table-cell office:value-type="date" office:date-value="2023-01-18T00:00:00" table:number-columns-spanned="3" table:number-rows-spanned="1" table:style-name="ce885">
            <text:p>18/01/2023</text:p>
          </table:table-cell>
          <table:covered-table-cell table:number-columns-repeated="2"/>
          <table:table-cell office:value-type="string" table:number-columns-spanned="2" table:number-rows-spanned="1" table:style-name="ce886">
            <text:p><text:span text:style-name="T4">REPASSE</text:span><text:span text:style-name="T6"><text:s/></text:span><text:span text:style-name="T5">lº</text:span></text:p>
            <text:p><text:span text:style-name="T4">QUADRIMESTRE</text:span></text:p>
          </table:table-cell>
          <table:covered-table-cell/>
          <table:table-cell office:value-type="float" office:value="387611.76" table:number-columns-spanned="5" table:number-rows-spanned="1" table:style-name="ce873">
            <text:p>387,611.76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7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872"/>
          <table:covered-table-cell table:number-columns-repeated="2"/>
          <table:table-cell table:number-columns-spanned="3" table:number-rows-spanned="1" table:style-name="ce872"/>
          <table:covered-table-cell table:number-columns-repeated="2"/>
          <table:table-cell table:number-columns-spanned="2" table:number-rows-spanned="1" table:style-name="ce872"/>
          <table:covered-table-cell/>
          <table:table-cell table:number-columns-spanned="5" table:number-rows-spanned="1" table:style-name="ce872"/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A) Saldo do Exercício Anterior</text:span></text:p>
          </table:table-cell>
          <table:covered-table-cell table:number-columns-repeated="8"/>
          <table:table-cell office:value-type="float" office:value="153997.04" table:number-columns-spanned="5" table:number-rows-spanned="1" table:style-name="ce873">
            <text:p>153,997.04</text:p>
          </table:table-cell>
          <table:covered-table-cell table:number-columns-repeated="4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883">
            <text:p><text:span text:style-name="T3">(B) REPASSES PÚBLICOS NO EXERCÍCIO</text:span></text:p>
          </table:table-cell>
          <table:covered-table-cell table:number-columns-repeated="8"/>
          <table:table-cell office:value-type="float" office:value="390389.93" table:number-columns-spanned="5" table:number-rows-spanned="1" table:style-name="ce873">
            <text:p>390,389.93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C) RECEITAS COM APLICAÇÕES FINANCEIRAS DOS REPASSES PÚBLICOS</text:span></text:p>
          </table:table-cell>
          <table:covered-table-cell table:number-columns-repeated="8"/>
          <table:table-cell office:value-type="float" office:value="8102.71" table:number-columns-spanned="5" table:number-rows-spanned="1" table:style-name="ce873">
            <text:p>8,102.71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5" table:number-rows-spanned="1" table:style-name="ce884">
            <text:p>0.00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72">
            <text:p><text:span text:style-name="T3">(E) TOTAL DE RECURSOS PÚBLICOS (A<text:s/></text:span><text:span text:style-name="T7">+</text:span><text:span text:style-name="T8"><text:s/></text:span><text:span text:style-name="T3">B<text:s/></text:span><text:span text:style-name="T7">+</text:span><text:span text:style-name="T8"><text:s/></text:span><text:span text:style-name="T3">C<text:s/></text:span><text:span text:style-name="T7">+</text:span><text:span text:style-name="T8"><text:s/></text:span><text:span text:style-name="T3">D)</text:span></text:p>
          </table:table-cell>
          <table:covered-table-cell table:number-columns-repeated="8"/>
          <table:table-cell office:value-type="float" office:value="552489.68000000005" table:number-columns-spanned="5" table:number-rows-spanned="1" table:style-name="ce873">
            <text:p>552,489.68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883">
            <text:p><text:span text:style-name="T3">(f ) RECURSOS PRÓPRIOS DA ENTIDADE PARCEIRA</text:span></text:p>
          </table:table-cell>
          <table:covered-table-cell table:number-columns-repeated="8"/>
          <table:table-cell office:value-type="float" office:value="0" table:number-columns-spanned="5" table:number-rows-spanned="1" table:style-name="ce884">
            <text:p>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872">
            <text:p><text:span text:style-name="T3">(G) TOTAL DOS RECURSOS DISPONÍVEIS NO EXERCÍCIO (E<text:s/></text:span><text:span text:style-name="T7">+</text:span><text:span text:style-name="T8"><text:s/></text:span><text:span text:style-name="T3">F)</text:span></text:p>
          </table:table-cell>
          <table:covered-table-cell table:number-columns-repeated="8"/>
          <table:table-cell office:value-type="float" office:value="552489.68000000005" table:number-columns-spanned="5" table:number-rows-spanned="1" table:style-name="ce873">
            <text:p>552,489.68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style-name="ce1">
            <text:p><text:span text:style-name="T4">O(s) signatário(s), na qualidade de representante(s) da(o)<text:s/></text:span><text:span text:style-name="T3">Associação Cultural Blquinha Cabuçu - FILIAL,<text:s/></text:span><text:span text:style-name="T4">v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indicar, na forma abaixo detalhada, as despesas incorridas e pagas no exercício/2023 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TERMO OE COLABOR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4" table:number-rows-spanned="1" table:style-name="ce874">
            <text:p><text:span text:style-name="T9">DEMONSTRATIVO DAS DESPESAS INCORRIDA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8">
            <text:p><text:span text:style-name="T9">CATEGORIA OU<text:s/></text:span><text:span text:style-name="T10">FINALIDADE<text:s/></text:span><text:span text:style-name="T9">DA DESPESA</text:span></text:p>
          </table:table-cell>
          <table:table-cell office:value-type="string" table:style-name="ce9">
            <text:p><text:span text:style-name="T9">DESPESAS CONTABILIZADAS NESTE<text:s/></text:span><text:span text:style-name="T11">E</text:span><text:span text:style-name="T9">XERC</text:span><text:span text:style-name="T11">Í</text:span><text:span text:style-name="T9">CIO (R</text:span><text:span text:style-name="T11">$</text:span><text:span text:style-name="T9">)</text:span></text:p>
          </table:table-cell>
          <table:table-cell office:value-type="string" table:number-columns-spanned="3" table:number-rows-spanned="1" table:style-name="ce875">
            <text:p><text:span text:style-name="T9">DESPESAS<text:s/></text:span><text:span text:style-name="T10">CONTABILIZADAS<text:s/></text:span><text:span text:style-name="T9">EM EXERCÍCIOS ANTERIORES E PAGAS NESTE EXERC</text:span><text:span text:style-name="T11">Í</text:span><text:span text:style-name="T9">CIO (R</text:span><text:span text:style-name="T11">$)</text:span></text:p>
            <text:p><text:span text:style-name="T1">(H)</text:span></text:p>
          </table:table-cell>
          <table:covered-table-cell table:number-columns-repeated="2"/>
          <table:table-cell office:value-type="string" table:number-columns-spanned="3" table:number-rows-spanned="1" table:style-name="ce876">
            <text:p><text:span text:style-name="T9">DESPESAS<text:s/></text:span><text:span text:style-name="T10">CONTABILIZADAS<text:s/></text:span><text:span text:style-name="T9">NESTE</text:span></text:p>
            <text:p><text:span text:style-name="T9">EXERC</text:span><text:span text:style-name="T11">Í</text:span><text:span text:style-name="T9">CIO E PAGAS NESTE EXERCÍCIO <text:s/>(R$)<text:s/></text:span><text:span text:style-name="T12">(1)</text:span></text:p>
          </table:table-cell>
          <table:covered-table-cell table:number-columns-repeated="2"/>
          <table:table-cell office:value-type="string" table:number-columns-spanned="2" table:number-rows-spanned="1" table:style-name="ce877">
            <text:p><text:span text:style-name="T10">TOTAL<text:s/></text:span><text:span text:style-name="T9">DE DESPESAS PAGAS<text:s/></text:span><text:span text:style-name="T10">NESTE<text:s/></text:span><text:span text:style-name="T9">EXERC</text:span><text:span text:style-name="T11">Í</text:span><text:span text:style-name="T9">CIO<text:s/></text:span><text:span text:style-name="T10">(R$)</text:span></text:p>
            <text:p><text:span text:style-name="T13">U=H+ll</text:span></text:p>
          </table:table-cell>
          <table:covered-table-cell/>
          <table:table-cell office:value-type="string" table:number-columns-spanned="4" table:number-rows-spanned="1" table:style-name="ce878">
            <text:p><text:span text:style-name="T9">DESPESAS<text:s/></text:span><text:span text:style-name="T10">CONTABILIZADAS<text:s/></text:span><text:span text:style-name="T9">NESTE EXERCÍCIO A PAGAR EM EXERC</text:span><text:span text:style-name="T14">Í</text:span><text:span text:style-name="T9">CIOS SEGUINTES<text:s text:c="2"/></text:span><text:span text:style-name="T10">(R$l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0">
            <text:p><text:span text:style-name="T15">Agente<text:s/></text:span><text:span text:style-name="T16">E</text:span><text:span text:style-name="T15">scolar<text:s/></text:span><text:span text:style-name="T17">(fo</text:span><text:span text:style-name="T18">lha)</text:span></text:p>
          </table:table-cell>
          <table:table-cell office:value-type="float" office:value="7800.12" table:style-name="ce11">
            <text:p>7,800.12</text:p>
          </table:table-cell>
          <table:table-cell office:value-type="string" table:number-columns-spanned="3" table:number-rows-spanned="1" table:style-name="ce879">
            <text:p><text:span text:style-name="T19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6025.59" table:number-columns-spanned="3" table:number-rows-spanned="1" table:style-name="ce880">
            <text:p>6,025.59</text:p>
          </table:table-cell>
          <table:covered-table-cell table:number-columns-repeated="2"/>
          <table:table-cell office:value-type="float" office:value="6025.59" table:number-columns-spanned="2" table:number-rows-spanned="1" table:style-name="ce881">
            <text:p>6,025.59</text:p>
          </table:table-cell>
          <table:covered-table-cell/>
          <table:table-cell office:value-type="float" office:value="1774.53" table:number-columns-spanned="4" table:number-rows-spanned="1" table:style-name="ce882">
            <text:p>1,774.53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2">
            <text:p><text:span text:style-name="T15">Agua e Esgoto</text:span></text:p>
          </table:table-cell>
          <table:table-cell office:value-type="float" office:value="2722.64" table:style-name="ce13">
            <text:p>2,722.64</text:p>
          </table:table-cell>
          <table:table-cell office:value-type="float" office:value="0" table:number-columns-spanned="3" table:number-rows-spanned="1" table:style-name="ce862">
            <text:p>0.00</text:p>
          </table:table-cell>
          <table:covered-table-cell table:number-columns-repeated="2"/>
          <table:table-cell office:value-type="float" office:value="2722.64" table:number-columns-spanned="3" table:number-rows-spanned="1" table:style-name="ce863">
            <text:p>2,722.64</text:p>
          </table:table-cell>
          <table:covered-table-cell table:number-columns-repeated="2"/>
          <table:table-cell office:value-type="float" office:value="272264" table:number-columns-spanned="2" table:number-rows-spanned="1" table:style-name="ce864">
            <text:p>272,264</text:p>
          </table:table-cell>
          <table:covered-table-cell/>
          <table:table-cell office:value-type="string" table:number-columns-spanned="4" table:number-rows-spanned="1" table:style-name="ce865">
            <text:p><text:span text:style-name="T21">º·ºº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">
            <text:p><text:span text:style-name="T15">Assessoria<text:s/></text:span><text:span text:style-name="T18">Contábil<text:s/></text:span><text:span text:style-name="T15">Ju</text:span><text:span text:style-name="T22">rí</text:span><text:span text:style-name="T15">dica PJ</text:span></text:p>
          </table:table-cell>
          <table:table-cell office:value-type="float" office:value="955800" table:style-name="ce15">
            <text:p>955,800</text:p>
          </table:table-cell>
          <table:table-cell office:value-type="string" table:number-columns-spanned="3" table:number-rows-spanned="1" table:style-name="ce866">
            <text:p><text:span text:style-name="T23">º</text:span><text:span text:style-name="T24">·</text:span><text:span text:style-name="T19">ºº</text:span></text:p>
          </table:table-cell>
          <table:covered-table-cell table:number-columns-repeated="2"/>
          <table:table-cell office:value-type="float" office:value="9558" table:number-columns-spanned="3" table:number-rows-spanned="1" table:style-name="ce867">
            <text:p>9,558.00</text:p>
          </table:table-cell>
          <table:covered-table-cell table:number-columns-repeated="2"/>
          <table:table-cell office:value-type="float" office:value="9558" table:number-columns-spanned="2" table:number-rows-spanned="1" table:style-name="ce868">
            <text:p>9,558.00</text:p>
          </table:table-cell>
          <table:covered-table-cell/>
          <table:table-cell office:value-type="string" table:number-columns-spanned="4" table:number-rows-spanned="1" table:style-name="ce869">
            <text:p><text:span text:style-name="T19">º·ºº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6">
            <text:p><text:span text:style-name="T15">Assessoria Jurídica<text:s/></text:span><text:span text:style-name="T18">PJ</text:span></text:p>
          </table:table-cell>
          <table:table-cell office:value-type="float" office:value="80000" table:style-name="ce17">
            <text:p>80,000</text:p>
          </table:table-cell>
          <table:table-cell office:value-type="string" table:number-columns-spanned="3" table:number-rows-spanned="1" table:style-name="ce816">
            <text:p><text:span text:style-name="T23">º·</text:span><text:span text:style-name="T21">ºº</text:span></text:p>
          </table:table-cell>
          <table:covered-table-cell table:number-columns-repeated="2"/>
          <table:table-cell office:value-type="float" office:value="800" table:number-columns-spanned="3" table:number-rows-spanned="1" table:style-name="ce870">
            <text:p>800.00</text:p>
          </table:table-cell>
          <table:covered-table-cell table:number-columns-repeated="2"/>
          <table:table-cell office:value-type="float" office:value="800" table:number-columns-spanned="2" table:number-rows-spanned="1" table:style-name="ce871">
            <text:p>800.00</text:p>
          </table:table-cell>
          <table:covered-table-cell/>
          <table:table-cell office:value-type="string" table:number-columns-spanned="4" table:number-rows-spanned="1" table:style-name="ce784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12">
            <text:p><text:span text:style-name="T15">Aux</text:span><text:span text:style-name="T22">i</text:span><text:span text:style-name="T18">lia</text:span><text:span text:style-name="T17">r<text:s/></text:span><text:span text:style-name="T15">Administrativo<text:s/></text:span><text:span text:style-name="T17">(fo</text:span><text:span text:style-name="T18">lha</text:span><text:span text:style-name="T17">)</text:span></text:p>
          </table:table-cell>
          <table:table-cell office:value-type="float" office:value="9546.2999999999993" table:style-name="ce13">
            <text:p>9,546.30</text:p>
          </table:table-cell>
          <table:table-cell office:value-type="string" table:number-columns-spanned="3" table:number-rows-spanned="1" table:style-name="ce850">
            <text:p><text:span text:style-name="T23">º·º</text:span><text:span text:style-name="T21">º</text:span></text:p>
          </table:table-cell>
          <table:covered-table-cell table:number-columns-repeated="2"/>
          <table:table-cell office:value-type="float" office:value="763677" table:number-columns-spanned="3" table:number-rows-spanned="1" table:style-name="ce851">
            <text:p>763,677</text:p>
          </table:table-cell>
          <table:covered-table-cell table:number-columns-repeated="2"/>
          <table:table-cell office:value-type="float" office:value="7636.77" table:number-columns-spanned="2" table:number-rows-spanned="1" table:style-name="ce852">
            <text:p>7,636.77</text:p>
          </table:table-cell>
          <table:covered-table-cell/>
          <table:table-cell office:value-type="float" office:value="1909.53" table:number-columns-spanned="4" table:number-rows-spanned="1" table:style-name="ce853">
            <text:p>1,909.53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14">
            <text:p><text:span text:style-name="T15">Auxi</text:span><text:span text:style-name="T16">li</text:span><text:span text:style-name="T15">ar de<text:s/></text:span><text:span text:style-name="T18">Co</text:span><text:span text:style-name="T17">z</text:span><text:span text:style-name="T18">inha<text:s/></text:span><text:span text:style-name="T17">(fo</text:span><text:span text:style-name="T16">l</text:span><text:span text:style-name="T15">ha)</text:span></text:p>
          </table:table-cell>
          <table:table-cell office:value-type="float" office:value="320118" table:style-name="ce15">
            <text:p>320,118</text:p>
          </table:table-cell>
          <table:table-cell office:value-type="float" office:value="0" table:number-columns-spanned="3" table:number-rows-spanned="1" table:style-name="ce854">
            <text:p>0.00</text:p>
          </table:table-cell>
          <table:covered-table-cell table:number-columns-repeated="2"/>
          <table:table-cell office:value-type="string" table:number-columns-spanned="3" table:number-rows-spanned="1" table:style-name="ce855">
            <text:p><text:span text:style-name="T25">1.883</text:span><text:span text:style-name="T26">,<text:s/></text:span><text:span text:style-name="T25">85</text:span></text:p>
          </table:table-cell>
          <table:covered-table-cell table:number-columns-repeated="2"/>
          <table:table-cell office:value-type="float" office:value="1883.85" table:number-columns-spanned="2" table:number-rows-spanned="1" table:style-name="ce856">
            <text:p>1,883.85</text:p>
          </table:table-cell>
          <table:covered-table-cell/>
          <table:table-cell office:value-type="string" table:number-columns-spanned="4" table:number-rows-spanned="1" table:style-name="ce857">
            <text:p><text:span text:style-name="T27">1.317<text:s/></text:span><text:span text:style-name="T28">,</text:span><text:span text:style-name="T27">33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18">
            <text:p><text:span text:style-name="T15">Auxiliar<text:s/></text:span><text:span text:style-name="T17">de Li</text:span><text:span text:style-name="T18">mpe</text:span><text:span text:style-name="T17">za<text:s/></text:span><text:span text:style-name="T15">(fo</text:span><text:span text:style-name="T29">l</text:span><text:span text:style-name="T15">ha)</text:span></text:p>
          </table:table-cell>
          <table:table-cell office:value-type="float" office:value="779494" table:style-name="ce19">
            <text:p>779,494</text:p>
          </table:table-cell>
          <table:table-cell office:value-type="string" table:number-columns-spanned="3" table:number-rows-spanned="1" table:style-name="ce858">
            <text:p><text:span text:style-name="T19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7794.94" table:number-columns-spanned="3" table:number-rows-spanned="1" table:style-name="ce859">
            <text:p>7,794.94</text:p>
          </table:table-cell>
          <table:covered-table-cell table:number-columns-repeated="2"/>
          <table:table-cell office:value-type="string" table:number-columns-spanned="2" table:number-rows-spanned="1" table:style-name="ce860">
            <text:p><text:span text:style-name="T27">7<text:s/></text:span><text:span text:style-name="T30">.</text:span><text:span text:style-name="T26">794</text:span><text:span text:style-name="T30">,</text:span><text:span text:style-name="T27">94</text:span></text:p>
          </table:table-cell>
          <table:covered-table-cell/>
          <table:table-cell office:value-type="string" table:number-columns-spanned="4" table:number-rows-spanned="1" table:style-name="ce861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20">
            <text:p><text:span text:style-name="T15">Auxilia</text:span><text:span text:style-name="T16">r<text:s/></text:span><text:span text:style-name="T18">Operacio</text:span><text:span text:style-name="T17">nal (fo</text:span><text:span text:style-name="T18">lha)</text:span></text:p>
          </table:table-cell>
          <table:table-cell office:value-type="string" table:style-name="ce21">
            <text:p><text:span text:style-name="T25">2<text:s/></text:span><text:span text:style-name="T31">.</text:span><text:span text:style-name="T27">727,60</text:span></text:p>
          </table:table-cell>
          <table:table-cell office:value-type="float" office:value="0" table:number-columns-spanned="3" table:number-rows-spanned="1" table:style-name="ce839">
            <text:p>0.00</text:p>
          </table:table-cell>
          <table:covered-table-cell table:number-columns-repeated="2"/>
          <table:table-cell office:value-type="string" table:number-columns-spanned="3" table:number-rows-spanned="1" table:style-name="ce840">
            <text:p><text:span text:style-name="T23">º·ºº</text:span></text:p>
          </table:table-cell>
          <table:covered-table-cell table:number-columns-repeated="2"/>
          <table:table-cell office:value-type="float" office:value="0" table:number-columns-spanned="2" table:number-rows-spanned="1" table:style-name="ce841">
            <text:p>0.00</text:p>
          </table:table-cell>
          <table:covered-table-cell/>
          <table:table-cell office:value-type="float" office:value="2727.6" table:number-columns-spanned="4" table:number-rows-spanned="1" table:style-name="ce842">
            <text:p>2,727.6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22">
            <text:p><text:span text:style-name="T15">A</text:span><text:span text:style-name="T16">u</text:span><text:span text:style-name="T17">xilioN</text:span><text:span text:style-name="T18">a</text:span><text:span text:style-name="T29">l</text:span><text:span text:style-name="T15">e<text:s text:c="2"/></text:span><text:span text:style-name="T18">Tra</text:span><text:span text:style-name="T17">ns</text:span><text:span text:style-name="T16">p</text:span><text:span text:style-name="T15">orte</text:span></text:p>
          </table:table-cell>
          <table:table-cell office:value-type="float" office:value="45320" table:style-name="ce23">
            <text:p>45,320</text:p>
          </table:table-cell>
          <table:table-cell office:value-type="float" office:value="0" table:number-columns-spanned="3" table:number-rows-spanned="1" table:style-name="ce843">
            <text:p>0.00</text:p>
          </table:table-cell>
          <table:covered-table-cell table:number-columns-repeated="2"/>
          <table:table-cell office:value-type="float" office:value="453.2" table:number-columns-spanned="3" table:number-rows-spanned="1" table:style-name="ce844">
            <text:p>453.20</text:p>
          </table:table-cell>
          <table:covered-table-cell table:number-columns-repeated="2"/>
          <table:table-cell office:value-type="float" office:value="453.2" table:number-columns-spanned="2" table:number-rows-spanned="1" table:style-name="ce845">
            <text:p>453.20</text:p>
          </table:table-cell>
          <table:covered-table-cell/>
          <table:table-cell office:value-type="float" office:value="0" table:number-columns-spanned="4" table:number-rows-spanned="1" table:style-name="ce84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24">
            <text:p><text:span text:style-name="T15">Certificados Assinaturas<text:s/></text:span><text:span text:style-name="T18">D</text:span><text:span text:style-name="T32">i</text:span><text:span text:style-name="T15">gitais<text:s/></text:span><text:span text:style-name="T18">PJ</text:span></text:p>
          </table:table-cell>
          <table:table-cell office:value-type="string" table:style-name="ce25">
            <text:p><text:span text:style-name="T19">º·ºº</text:span></text:p>
          </table:table-cell>
          <table:table-cell office:value-type="string" table:number-columns-spanned="3" table:number-rows-spanned="1" table:style-name="ce847">
            <text:p><text:span text:style-name="T23">º</text:span><text:span text:style-name="T24">·</text:span><text:span text:style-name="T19">ºº</text:span></text:p>
          </table:table-cell>
          <table:covered-table-cell table:number-columns-repeated="2"/>
          <table:table-cell office:value-type="string" table:number-columns-spanned="3" table:number-rows-spanned="1" table:style-name="ce848">
            <text:p><text:span text:style-name="T19">º·ºº</text:span></text:p>
          </table:table-cell>
          <table:covered-table-cell table:number-columns-repeated="2"/>
          <table:table-cell office:value-type="string" table:number-columns-spanned="2" table:number-rows-spanned="1" table:style-name="ce849">
            <text:p><text:span text:style-name="T21">º</text:span><text:span text:style-name="T23">·</text:span><text:span text:style-name="T21">ºº</text:span></text:p>
          </table:table-cell>
          <table:covered-table-cell/>
          <table:table-cell office:value-type="string" table:number-columns-spanned="4" table:number-rows-spanned="1" table:style-name="ce849">
            <text:p><text:span text:style-name="T23">º·ºº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Ces</text:span><text:span text:style-name="T22">t</text:span><text:span text:style-name="T15">a básica (</text:span><text:span text:style-name="T16">d</text:span><text:span text:style-name="T17">iss</text:span><text:span text:style-name="T22">í</text:span><text:span text:style-name="T18">dio<text:s/></text:span><text:span text:style-name="T17">co</text:span><text:span text:style-name="T16">l</text:span><text:span text:style-name="T17">etivo)</text:span></text:p>
          </table:table-cell>
          <table:table-cell office:value-type="float" office:value="7787.09" table:style-name="ce27">
            <text:p>7,787.09</text:p>
          </table:table-cell>
          <table:table-cell office:value-type="float" office:value="0" table:number-columns-spanned="3" table:number-rows-spanned="1" table:style-name="ce828">
            <text:p>0.00</text:p>
          </table:table-cell>
          <table:covered-table-cell table:number-columns-repeated="2"/>
          <table:table-cell office:value-type="float" office:value="7787.09" table:number-columns-spanned="3" table:number-rows-spanned="1" table:style-name="ce829">
            <text:p>7,787.09</text:p>
          </table:table-cell>
          <table:covered-table-cell table:number-columns-repeated="2"/>
          <table:table-cell office:value-type="float" office:value="7787.09" table:number-columns-spanned="2" table:number-rows-spanned="1" table:style-name="ce830">
            <text:p>7,787.09</text:p>
          </table:table-cell>
          <table:covered-table-cell/>
          <table:table-cell office:value-type="string" table:number-columns-spanned="4" table:number-rows-spanned="1" table:style-name="ce831">
            <text:p><text:span text:style-name="T23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28">
            <text:p><text:span text:style-name="T15">Contribu</text:span><text:span text:style-name="T22">i</text:span><text:span text:style-name="T15">ção Assiste</text:span><text:span text:style-name="T16">n</text:span><text:span text:style-name="T17">c</text:span><text:span text:style-name="T22">i</text:span><text:span text:style-name="T17">al</text:span></text:p>
          </table:table-cell>
          <table:table-cell office:value-type="float" office:value="2596.7199999999998" table:style-name="ce29">
            <text:p>2,596.72</text:p>
          </table:table-cell>
          <table:table-cell office:value-type="float" office:value="0" table:number-columns-spanned="3" table:number-rows-spanned="1" table:style-name="ce832">
            <text:p>0.00</text:p>
          </table:table-cell>
          <table:covered-table-cell table:number-columns-repeated="2"/>
          <table:table-cell office:value-type="float" office:value="2054.83" table:number-columns-spanned="3" table:number-rows-spanned="1" table:style-name="ce833">
            <text:p>2,054.83</text:p>
          </table:table-cell>
          <table:covered-table-cell table:number-columns-repeated="2"/>
          <table:table-cell office:value-type="float" office:value="2054.83" table:number-columns-spanned="2" table:number-rows-spanned="1" table:style-name="ce815">
            <text:p>2,054.83</text:p>
          </table:table-cell>
          <table:covered-table-cell/>
          <table:table-cell office:value-type="float" office:value="541.89" table:number-columns-spanned="4" table:number-rows-spanned="1" table:style-name="ce834">
            <text:p>541.89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30">
            <text:p><text:span text:style-name="T18">Co</text:span><text:span text:style-name="T17">nt</text:span><text:span text:style-name="T18">ribu</text:span><text:span text:style-name="T17">ição<text:s/></text:span><text:span text:style-name="T15">Bem Estar Social</text:span></text:p>
          </table:table-cell>
          <table:table-cell office:value-type="float" office:value="755.25" table:style-name="ce31">
            <text:p>755.25</text:p>
          </table:table-cell>
          <table:table-cell office:value-type="float" office:value="0" table:number-columns-spanned="3" table:number-rows-spanned="1" table:style-name="ce835">
            <text:p>0.00</text:p>
          </table:table-cell>
          <table:covered-table-cell table:number-columns-repeated="2"/>
          <table:table-cell office:value-type="float" office:value="755.25" table:number-columns-spanned="3" table:number-rows-spanned="1" table:style-name="ce836">
            <text:p>755.25</text:p>
          </table:table-cell>
          <table:covered-table-cell table:number-columns-repeated="2"/>
          <table:table-cell office:value-type="float" office:value="755.25" table:number-columns-spanned="2" table:number-rows-spanned="1" table:style-name="ce837">
            <text:p>755.25</text:p>
          </table:table-cell>
          <table:covered-table-cell/>
          <table:table-cell office:value-type="float" office:value="0" table:number-columns-spanned="4" table:number-rows-spanned="1" table:style-name="ce838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32">
            <text:p><text:span text:style-name="T18">Contribuição<text:s/></text:span><text:span text:style-name="T15">Sind</text:span><text:span text:style-name="T33">i</text:span><text:span text:style-name="T15">cal</text:span></text:p>
          </table:table-cell>
          <table:table-cell office:value-type="float" office:value="90" table:style-name="ce33">
            <text:p>90.00</text:p>
          </table:table-cell>
          <table:table-cell office:value-type="float" office:value="0" table:number-columns-spanned="3" table:number-rows-spanned="1" table:style-name="ce817">
            <text:p>0.00</text:p>
          </table:table-cell>
          <table:covered-table-cell table:number-columns-repeated="2"/>
          <table:table-cell office:value-type="float" office:value="90" table:number-columns-spanned="3" table:number-rows-spanned="1" table:style-name="ce818">
            <text:p>90.00</text:p>
          </table:table-cell>
          <table:covered-table-cell table:number-columns-repeated="2"/>
          <table:table-cell office:value-type="float" office:value="90" table:number-columns-spanned="2" table:number-rows-spanned="1" table:style-name="ce819">
            <text:p>90.00</text:p>
          </table:table-cell>
          <table:covered-table-cell/>
          <table:table-cell office:value-type="float" office:value="0" table:number-columns-spanned="4" table:number-rows-spanned="1" table:style-name="ce820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34">
            <text:p><text:span text:style-name="T18">Co</text:span><text:span text:style-name="T22">n</text:span><text:span text:style-name="T17">vênio<text:s text:c="2"/></text:span><text:span text:style-name="T18">Odont</text:span><text:span text:style-name="T17">o</text:span><text:span text:style-name="T18">lóg</text:span><text:span text:style-name="T22">i</text:span><text:span text:style-name="T17">co<text:s/></text:span><text:span text:style-name="T15">((cons</text:span><text:span text:style-name="T22">i</text:span><text:span text:style-name="T16">g</text:span><text:span text:style-name="T15">nado)</text:span></text:p>
          </table:table-cell>
          <table:table-cell office:value-type="float" office:value="688.32" table:style-name="ce35">
            <text:p>688.32</text:p>
          </table:table-cell>
          <table:table-cell office:value-type="string" table:number-columns-spanned="3" table:number-rows-spanned="1" table:style-name="ce821">
            <text:p><text:span text:style-name="T23">º</text:span><text:span text:style-name="T24">·</text:span><text:span text:style-name="T19">ºº</text:span></text:p>
          </table:table-cell>
          <table:covered-table-cell table:number-columns-repeated="2"/>
          <table:table-cell office:value-type="float" office:value="688.32" table:number-columns-spanned="3" table:number-rows-spanned="1" table:style-name="ce822">
            <text:p>688.32</text:p>
          </table:table-cell>
          <table:covered-table-cell table:number-columns-repeated="2"/>
          <table:table-cell office:value-type="float" office:value="688.32" table:number-columns-spanned="2" table:number-rows-spanned="1" table:style-name="ce823">
            <text:p>688.32</text:p>
          </table:table-cell>
          <table:covered-table-cell/>
          <table:table-cell office:value-type="string" table:number-columns-spanned="4" table:number-rows-spanned="1" table:style-name="ce824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36">
            <text:p><text:span text:style-name="T15">Coordenador<text:s/></text:span><text:span text:style-name="T18">Pedagóg</text:span><text:span text:style-name="T22">i</text:span><text:span text:style-name="T15">co (fo</text:span><text:span text:style-name="T16">l</text:span><text:span text:style-name="T15">ha)</text:span></text:p>
          </table:table-cell>
          <table:table-cell office:value-type="float" office:value="12754.74" table:style-name="ce37">
            <text:p>12,754.74</text:p>
          </table:table-cell>
          <table:table-cell office:value-type="string" table:number-columns-spanned="3" table:number-rows-spanned="1" table:style-name="ce825">
            <text:p><text:span text:style-name="T23">º·ºº</text:span></text:p>
          </table:table-cell>
          <table:covered-table-cell table:number-columns-repeated="2"/>
          <table:table-cell office:value-type="float" office:value="10157.34" table:number-columns-spanned="3" table:number-rows-spanned="1" table:style-name="ce826">
            <text:p>10,157.34</text:p>
          </table:table-cell>
          <table:covered-table-cell table:number-columns-repeated="2"/>
          <table:table-cell office:value-type="float" office:value="10157.34" table:number-columns-spanned="2" table:number-rows-spanned="1" table:style-name="ce827">
            <text:p>10,157.34</text:p>
          </table:table-cell>
          <table:covered-table-cell/>
          <table:table-cell office:value-type="float" office:value="2597.4" table:number-columns-spanned="4" table:number-rows-spanned="1" table:style-name="ce827">
            <text:p>2,597.4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38">
            <text:p><text:span text:style-name="T15">Cozinheiro(a) (fo</text:span><text:span text:style-name="T16">l</text:span><text:span text:style-name="T15">ha)</text:span></text:p>
          </table:table-cell>
          <table:table-cell office:value-type="float" office:value="5845.45" table:style-name="ce39">
            <text:p>5,845.45</text:p>
          </table:table-cell>
          <table:table-cell office:value-type="string" table:number-columns-spanned="3" table:number-rows-spanned="1" table:style-name="ce808">
            <text:p><text:span text:style-name="T23">º·ºº</text:span></text:p>
          </table:table-cell>
          <table:covered-table-cell table:number-columns-repeated="2"/>
          <table:table-cell office:value-type="float" office:value="5845.45" table:number-columns-spanned="3" table:number-rows-spanned="1" table:style-name="ce809">
            <text:p>5,845.45</text:p>
          </table:table-cell>
          <table:covered-table-cell table:number-columns-repeated="2"/>
          <table:table-cell office:value-type="float" office:value="5845.45" table:number-columns-spanned="2" table:number-rows-spanned="1" table:style-name="ce810">
            <text:p>5,845.45</text:p>
          </table:table-cell>
          <table:covered-table-cell/>
          <table:table-cell office:value-type="float" office:value="0" table:number-columns-spanned="4" table:number-rows-spanned="1" table:style-name="ce811">
            <text:p>0.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8">
            <text:p><text:span text:style-name="T18">D</text:span><text:span text:style-name="T22">i</text:span><text:span text:style-name="T15">retor (fo</text:span><text:span text:style-name="T16">l</text:span><text:span text:style-name="T15">ha)</text:span></text:p>
          </table:table-cell>
          <table:table-cell office:value-type="float" office:value="1433228" table:style-name="ce40">
            <text:p>1,433,228</text:p>
          </table:table-cell>
          <table:table-cell office:value-type="string" table:number-columns-spanned="3" table:number-rows-spanned="1" table:style-name="ce812">
            <text:p><text:span text:style-name="T23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11452.38" table:number-columns-spanned="3" table:number-rows-spanned="1" table:style-name="ce813">
            <text:p>11,452.38</text:p>
          </table:table-cell>
          <table:covered-table-cell table:number-columns-repeated="2"/>
          <table:table-cell office:value-type="float" office:value="11452.38" table:number-columns-spanned="2" table:number-rows-spanned="1" table:style-name="ce814">
            <text:p>11,452.38</text:p>
          </table:table-cell>
          <table:covered-table-cell/>
          <table:table-cell office:value-type="float" office:value="2879.9" table:number-columns-spanned="4" table:number-rows-spanned="1" table:style-name="ce815">
            <text:p>2,879.9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16">
            <text:p><text:span text:style-name="T18">El</text:span><text:span text:style-name="T17">et</text:span><text:span text:style-name="T18">rô</text:span><text:span text:style-name="T17">n</text:span><text:span text:style-name="T18">icos</text:span></text:p>
          </table:table-cell>
          <table:table-cell office:value-type="string" table:style-name="ce41">
            <text:p><text:span text:style-name="T21">º·ºº</text:span></text:p>
          </table:table-cell>
          <table:table-cell office:value-type="string" table:number-columns-spanned="3" table:number-rows-spanned="1" table:style-name="ce816">
            <text:p><text:span text:style-name="T19">º·ºº</text:span></text:p>
          </table:table-cell>
          <table:covered-table-cell table:number-columns-repeated="2"/>
          <table:table-cell office:value-type="string" table:number-columns-spanned="3" table:number-rows-spanned="1" table:style-name="ce782">
            <text:p><text:span text:style-name="T21">º·ºº</text:span></text:p>
          </table:table-cell>
          <table:covered-table-cell table:number-columns-repeated="2"/>
          <table:table-cell office:value-type="string" table:number-columns-spanned="2" table:number-rows-spanned="1" table:style-name="ce784">
            <text:p><text:span text:style-name="T19">º</text:span><text:span text:style-name="T20">·</text:span><text:span text:style-name="T21">ºº</text:span></text:p>
          </table:table-cell>
          <table:covered-table-cell/>
          <table:table-cell office:value-type="float" office:value="0" table:number-columns-spanned="4" table:number-rows-spanned="1" table:style-name="ce282">
            <text:p>0.00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style-name="ce42">
            <text:p><text:span text:style-name="T18">Ene</text:span><text:span text:style-name="T17">rg</text:span><text:span text:style-name="T18">ia<text:s/></text:span><text:span text:style-name="T16">El</text:span><text:span text:style-name="T15">étrica</text:span></text:p>
          </table:table-cell>
          <table:table-cell office:value-type="float" office:value="1211.46" table:style-name="ce43">
            <text:p>1,211.46</text:p>
          </table:table-cell>
          <table:table-cell office:value-type="float" office:value="0" table:number-columns-spanned="3" table:number-rows-spanned="1" table:style-name="ce793">
            <text:p>0.00</text:p>
          </table:table-cell>
          <table:covered-table-cell table:number-columns-repeated="2"/>
          <table:table-cell office:value-type="float" office:value="1211.46" table:number-columns-spanned="3" table:number-rows-spanned="1" table:style-name="ce794">
            <text:p>1,211.46</text:p>
          </table:table-cell>
          <table:covered-table-cell table:number-columns-repeated="2"/>
          <table:table-cell office:value-type="float" office:value="1211.46" table:number-columns-spanned="2" table:number-rows-spanned="1" table:style-name="ce795">
            <text:p>1,211.46</text:p>
          </table:table-cell>
          <table:covered-table-cell/>
          <table:table-cell office:value-type="float" office:value="0" table:number-columns-spanned="4" table:number-rows-spanned="1" table:style-name="ce796">
            <text:p>0.00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44">
            <text:p><text:span text:style-name="T18">Engen</text:span><text:span text:style-name="T17">he</text:span><text:span text:style-name="T18">iro de<text:s/></text:span><text:span text:style-name="T15">Segurança no Trabalho PJ</text:span></text:p>
          </table:table-cell>
          <table:table-cell office:value-type="float" office:value="1280" table:style-name="ce45">
            <text:p>1,280.00</text:p>
          </table:table-cell>
          <table:table-cell office:value-type="string" table:number-columns-spanned="3" table:number-rows-spanned="1" table:style-name="ce797">
            <text:p><text:span text:style-name="T19">º</text:span><text:span text:style-name="T20">·</text:span><text:span text:style-name="T19">ºº</text:span></text:p>
          </table:table-cell>
          <table:covered-table-cell table:number-columns-repeated="2"/>
          <table:table-cell office:value-type="float" office:value="1280" table:number-columns-spanned="3" table:number-rows-spanned="1" table:style-name="ce798">
            <text:p>1,280.00</text:p>
          </table:table-cell>
          <table:covered-table-cell table:number-columns-repeated="2"/>
          <table:table-cell office:value-type="string" table:number-columns-spanned="2" table:number-rows-spanned="1" table:style-name="ce799">
            <text:p><text:span text:style-name="T27">1.280</text:span><text:span text:style-name="T28">,</text:span><text:span text:style-name="T27">ao</text:span></text:p>
          </table:table-cell>
          <table:covered-table-cell/>
          <table:table-cell office:value-type="string" table:number-columns-spanned="4" table:number-rows-spanned="1" table:style-name="ce800">
            <text:p><text:span text:style-name="T19">º·ºº</text:span>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01">
            <text:p><text:span text:style-name="T18">E</text:span><text:span text:style-name="T22">x</text:span><text:span text:style-name="T15">ames<text:s/></text:span><text:span text:style-name="T18">Adm</text:span><text:span text:style-name="T22">i</text:span><text:span text:style-name="T15">ssiona<text:s/></text:span><text:span text:style-name="T16">l</text:span><text:span text:style-name="T22">,<text:s/></text:span><text:span text:style-name="T15">Demiss</text:span><text:span text:style-name="T22">i</text:span><text:span text:style-name="T15">onal ou Ocupac<text:s/></text:span><text:span text:style-name="T22">i</text:span><text:span text:style-name="T15">ona</text:span><text:span text:style-name="T16">l</text:span></text:p>
          </table:table-cell>
          <table:table-cell office:value-type="string" table:number-columns-spanned="1" table:number-rows-spanned="2" table:style-name="ce802">
            <text:p><text:span text:style-name="T19">º·ºª</text:span></text:p>
          </table:table-cell>
          <table:table-cell office:value-type="string" table:number-columns-spanned="3" table:number-rows-spanned="2" table:style-name="ce803">
            <text:p><text:span text:style-name="T19">º</text:span><text:span text:style-name="T20">·</text:span><text:span text:style-name="T21">ºº</text:span></text:p>
          </table:table-cell>
          <table:covered-table-cell table:number-columns-repeated="2"/>
          <table:table-cell office:value-type="string" table:number-columns-spanned="3" table:number-rows-spanned="2" table:style-name="ce804">
            <text:p><text:span text:style-name="T21">º</text:span><text:span text:style-name="T23">·</text:span><text:span text:style-name="T21">ºº</text:span></text:p>
          </table:table-cell>
          <table:covered-table-cell table:number-columns-repeated="2"/>
          <table:table-cell office:value-type="string" table:number-columns-spanned="2" table:number-rows-spanned="2" table:style-name="ce805">
            <text:p><text:span text:style-name="T19">º</text:span><text:span text:style-name="T20">·</text:span><text:span text:style-name="T34">ªª</text:span></text:p>
          </table:table-cell>
          <table:covered-table-cell/>
          <table:table-cell office:value-type="string" table:number-columns-spanned="4" table:number-rows-spanned="1" table:style-name="ce806">
            <text:p><text:span text:style-name="T27">a</text:span><text:span text:style-name="T28">.</text:span><text:span text:style-name="T27">ao</text:span></text:p>
          </table:table-cell>
          <table:covered-table-cell table:number-columns-repeated="3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spanned="4" table:number-rows-spanned="1" table:style-name="ce807"/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46">
            <text:p><text:span text:style-name="T15">F</text:span><text:span text:style-name="T27">é</text:span><text:span text:style-name="T35">ria</text:span><text:span text:style-name="T27">s<text:s/></text:span><text:span text:style-name="T25">Pecúnia<text:s/></text:span><text:span text:style-name="T27">e<text:s/></text:span><text:span text:style-name="T35">1</text:span><text:span text:style-name="T26">/3</text:span></text:p>
            <text:p><text:span text:style-name="T16">F</text:span><text:span text:style-name="T17">érias (fo</text:span><text:span text:style-name="T29">l</text:span><text:span text:style-name="T15">ha)</text:span></text:p>
          </table:table-cell>
          <table:table-cell office:value-type="string" table:style-name="ce41">
            <text:p><text:span text:style-name="T21">ª·ºº</text:span></text:p>
          </table:table-cell>
          <table:table-cell office:value-type="float" office:value="0" table:number-columns-spanned="3" table:number-rows-spanned="1" table:style-name="ce779">
            <text:p>0.00</text:p>
          </table:table-cell>
          <table:covered-table-cell table:number-columns-repeated="2"/>
          <table:table-cell office:value-type="string" table:number-columns-spanned="3" table:number-rows-spanned="1" table:style-name="ce782">
            <text:p><text:span text:style-name="T21">º</text:span><text:span text:style-name="T23">·ºº</text:span></text:p>
          </table:table-cell>
          <table:covered-table-cell table:number-columns-repeated="2"/>
          <table:table-cell office:value-type="float" office:value="0" table:number-columns-spanned="2" table:number-rows-spanned="1" table:style-name="ce783">
            <text:p>0.00</text:p>
          </table:table-cell>
          <table:covered-table-cell/>
          <table:table-cell office:value-type="string" table:number-columns-spanned="4" table:number-rows-spanned="1" table:style-name="ce784">
            <text:p><text:span text:style-name="T19">º·ºª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style-name="ce47">
            <text:p><text:span text:style-name="T16">F</text:span><text:span text:style-name="T15">GTS<text:s/></text:span><text:span text:style-name="T17">-<text:s/></text:span><text:span text:style-name="T15">Fu</text:span><text:span text:style-name="T16">n</text:span><text:span text:style-name="T15">do<text:s/></text:span><text:span text:style-name="T16">d</text:span><text:span text:style-name="T15">e Garant</text:span><text:span text:style-name="T22">i</text:span><text:span text:style-name="T15">a</text:span></text:p>
          </table:table-cell>
          <table:table-cell office:value-type="float" office:value="18281.62" table:style-name="ce48">
            <text:p>18,281.62</text:p>
          </table:table-cell>
          <table:table-cell office:value-type="string" table:number-columns-spanned="3" table:number-rows-spanned="1" table:style-name="ce785">
            <text:p><text:span text:style-name="T27">o</text:span><text:span text:style-name="T28">.</text:span><text:span text:style-name="T27">ao</text:span></text:p>
          </table:table-cell>
          <table:covered-table-cell table:number-columns-repeated="2"/>
          <table:table-cell office:value-type="float" office:value="14499.18" table:number-columns-spanned="3" table:number-rows-spanned="1" table:style-name="ce786">
            <text:p>14,499.18</text:p>
          </table:table-cell>
          <table:covered-table-cell table:number-columns-repeated="2"/>
          <table:table-cell office:value-type="float" office:value="14499.18" table:number-columns-spanned="2" table:number-rows-spanned="1" table:style-name="ce787">
            <text:p>14,499.18</text:p>
          </table:table-cell>
          <table:covered-table-cell/>
          <table:table-cell office:value-type="float" office:value="3782.44" table:number-columns-spanned="4" table:number-rows-spanned="1" table:style-name="ce788">
            <text:p>3,782.44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style-name="ce24">
            <text:p><text:span text:style-name="T18">Finance</text:span><text:span text:style-name="T32">i</text:span><text:span text:style-name="T16">ra</text:span></text:p>
          </table:table-cell>
          <table:table-cell office:value-type="float" office:value="486.5" table:style-name="ce49">
            <text:p>486.50</text:p>
          </table:table-cell>
          <table:table-cell office:value-type="float" office:value="0" table:number-columns-spanned="3" table:number-rows-spanned="1" table:style-name="ce789">
            <text:p>0.00</text:p>
          </table:table-cell>
          <table:covered-table-cell table:number-columns-repeated="2"/>
          <table:table-cell office:value-type="float" office:value="486.5" table:number-columns-spanned="3" table:number-rows-spanned="1" table:style-name="ce790">
            <text:p>486.50</text:p>
          </table:table-cell>
          <table:covered-table-cell table:number-columns-repeated="2"/>
          <table:table-cell office:value-type="float" office:value="486.5" table:number-columns-spanned="2" table:number-rows-spanned="1" table:style-name="ce791">
            <text:p>486.50</text:p>
          </table:table-cell>
          <table:covered-table-cell/>
          <table:table-cell office:value-type="string" table:number-columns-spanned="4" table:number-rows-spanned="1" table:style-name="ce792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style-name="ce50">
            <text:p><text:span text:style-name="T18">Gá</text:span><text:span text:style-name="T17">s (</text:span><text:span text:style-name="T18">G</text:span><text:span text:style-name="T17">L</text:span><text:span text:style-name="T18">P</text:span><text:span text:style-name="T17">)</text:span></text:p>
          </table:table-cell>
          <table:table-cell office:value-type="float" office:value="119400" table:style-name="ce51">
            <text:p>119,400</text:p>
          </table:table-cell>
          <table:table-cell office:value-type="float" office:value="0" table:number-columns-spanned="3" table:number-rows-spanned="1" table:style-name="ce771">
            <text:p>0.00</text:p>
          </table:table-cell>
          <table:covered-table-cell table:number-columns-repeated="2"/>
          <table:table-cell office:value-type="string" table:number-columns-spanned="3" table:number-rows-spanned="1" table:style-name="ce772">
            <text:p><text:span text:style-name="T27">1.194</text:span><text:span text:style-name="T30">,</text:span><text:span text:style-name="T27">aO</text:span></text:p>
          </table:table-cell>
          <table:covered-table-cell table:number-columns-repeated="2"/>
          <table:table-cell office:value-type="float" office:value="1194" table:number-columns-spanned="2" table:number-rows-spanned="1" table:style-name="ce773">
            <text:p>1,194.00</text:p>
          </table:table-cell>
          <table:covered-table-cell/>
          <table:table-cell office:value-type="string" table:number-columns-spanned="4" table:number-rows-spanned="1" table:style-name="ce774">
            <text:p><text:span text:style-name="T26">O,Oa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style-name="ce38">
            <text:p><text:span text:style-name="T18">GRRF/FGTS Res</text:span><text:span text:style-name="T17">c</text:span><text:span text:style-name="T22">i</text:span><text:span text:style-name="T15">são</text:span></text:p>
          </table:table-cell>
          <table:table-cell office:value-type="float" office:value="8448.77" table:style-name="ce39">
            <text:p>8,448.77</text:p>
          </table:table-cell>
          <table:table-cell office:value-type="float" office:value="0" table:number-columns-spanned="3" table:number-rows-spanned="1" table:style-name="ce775">
            <text:p>0.00</text:p>
          </table:table-cell>
          <table:covered-table-cell table:number-columns-repeated="2"/>
          <table:table-cell office:value-type="float" office:value="8448.77" table:number-columns-spanned="3" table:number-rows-spanned="1" table:style-name="ce776">
            <text:p>8,448.77</text:p>
          </table:table-cell>
          <table:covered-table-cell table:number-columns-repeated="2"/>
          <table:table-cell office:value-type="float" office:value="8448.77" table:number-columns-spanned="2" table:number-rows-spanned="1" table:style-name="ce777">
            <text:p>8,448.77</text:p>
          </table:table-cell>
          <table:covered-table-cell/>
          <table:table-cell office:value-type="string" table:number-columns-spanned="4" table:number-rows-spanned="1" table:style-name="ce778">
            <text:p><text:span text:style-name="T23">º·ºª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style-name="ce16">
            <text:p><text:span text:style-name="T16">H</text:span><text:span text:style-name="T15">igiene<text:s/></text:span><text:span text:style-name="T18">e<text:s/></text:span><text:span text:style-name="T29">L</text:span><text:span text:style-name="T17">i</text:span><text:span text:style-name="T16">mpe</text:span><text:span text:style-name="T15">za</text:span></text:p>
          </table:table-cell>
          <table:table-cell office:value-type="float" office:value="2434.36" table:style-name="ce52">
            <text:p>2,434.36</text:p>
          </table:table-cell>
          <table:table-cell office:value-type="float" office:value="0" table:number-columns-spanned="3" table:number-rows-spanned="1" table:style-name="ce779">
            <text:p>0.00</text:p>
          </table:table-cell>
          <table:covered-table-cell table:number-columns-repeated="2"/>
          <table:table-cell office:value-type="float" office:value="2434.36" table:number-columns-spanned="3" table:number-rows-spanned="1" table:style-name="ce780">
            <text:p>2,434.36</text:p>
          </table:table-cell>
          <table:covered-table-cell table:number-columns-repeated="2"/>
          <table:table-cell office:value-type="float" office:value="2434.36" table:number-columns-spanned="2" table:number-rows-spanned="1" table:style-name="ce781">
            <text:p>2,434.36</text:p>
          </table:table-cell>
          <table:covered-table-cell/>
          <table:table-cell office:value-type="string" table:number-columns-spanned="4" table:number-rows-spanned="1" table:style-name="ce148">
            <text:p><text:span text:style-name="T19">º</text:span><text:span text:style-name="T20">·</text:span><text:span text:style-name="T19">ºº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11">
          <table:table-cell office:value-type="string" table:style-name="ce53">
            <text:p><text:span text:style-name="T18">INSS<text:s/></text:span><text:span text:style-name="T15">Patrona</text:span><text:span text:style-name="T16">l</text:span><text:span text:style-name="T15">e<text:s/></text:span><text:span text:style-name="T18">Empregados</text:span></text:p>
          </table:table-cell>
          <table:table-cell office:value-type="float" office:value="77857.95" table:style-name="ce54">
            <text:p>77,857.95</text:p>
          </table:table-cell>
          <table:table-cell office:value-type="string" table:number-columns-spanned="3" table:number-rows-spanned="1" table:style-name="ce763">
            <text:p><text:span text:style-name="T27">o</text:span><text:span text:style-name="T28">.</text:span><text:span text:style-name="T25">ao</text:span></text:p>
          </table:table-cell>
          <table:covered-table-cell table:number-columns-repeated="2"/>
          <table:table-cell office:value-type="string" table:number-columns-spanned="3" table:number-rows-spanned="1" table:style-name="ce764">
            <text:p><text:span text:style-name="T27">60.72<text:s/></text:span><text:span text:style-name="T35">1.4</text:span><text:span text:style-name="T27">8</text:span></text:p>
          </table:table-cell>
          <table:covered-table-cell table:number-columns-repeated="2"/>
          <table:table-cell office:value-type="float" office:value="60721.48" table:number-columns-spanned="2" table:number-rows-spanned="1" table:style-name="ce765">
            <text:p>60,721.48</text:p>
          </table:table-cell>
          <table:covered-table-cell/>
          <table:table-cell office:value-type="float" office:value="17136.47" table:number-columns-spanned="4" table:number-rows-spanned="1" table:style-name="ce380">
            <text:p>17,136.47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style-name="ce55">
            <text:p><text:span text:style-name="T15">IRRF s</text:span><text:span text:style-name="T22">/<text:s/></text:span><text:span text:style-name="T18">P</text:span><text:span text:style-name="T29">r</text:span><text:span text:style-name="T15">oventos</text:span></text:p>
          </table:table-cell>
          <table:table-cell office:value-type="string" table:style-name="ce56">
            <text:p><text:span text:style-name="T27">2.67a,49</text:span></text:p>
          </table:table-cell>
          <table:table-cell office:value-type="string" table:number-columns-spanned="3" table:number-rows-spanned="1" table:style-name="ce766">
            <text:p><text:span text:style-name="T27">o</text:span><text:span text:style-name="T28">.</text:span><text:span text:style-name="T27">ao</text:span></text:p>
          </table:table-cell>
          <table:covered-table-cell table:number-columns-repeated="2"/>
          <table:table-cell office:value-type="float" office:value="2071.58" table:number-columns-spanned="3" table:number-rows-spanned="1" table:style-name="ce767">
            <text:p>2,071.58</text:p>
          </table:table-cell>
          <table:covered-table-cell table:number-columns-repeated="2"/>
          <table:table-cell office:value-type="string" table:number-columns-spanned="2" table:number-rows-spanned="1" table:style-name="ce768">
            <text:p><text:span text:style-name="T27">2</text:span><text:span text:style-name="T28">.</text:span><text:span text:style-name="T25">a71</text:span><text:span text:style-name="T28">,</text:span><text:span text:style-name="T27">58</text:span></text:p>
          </table:table-cell>
          <table:covered-table-cell/>
          <table:table-cell office:value-type="float" office:value="598.91" table:number-columns-spanned="4" table:number-rows-spanned="1" table:style-name="ce769">
            <text:p>598.91</text:p>
          </table:table-cell>
          <table:covered-table-cell table:number-columns-repeated="3"/>
          <table:table-cell table:number-columns-repeated="16370" table:style-name="ce1"/>
        </table:table-row>
        <table:table-row table:style-name="ro9">
          <table:table-cell office:value-type="string" table:number-columns-spanned="15" table:number-rows-spanned="1" table:style-name="ce770">
            <text:p><text:span text:style-name="T9">DEMONSTRATIVO <text:s/>DAS DESPESAS INCORRIDAS NO EXERCÍCIO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57">
            <text:p><text:span text:style-name="T9">CATEGORIA OU F</text:span><text:span text:style-name="T36">I</text:span><text:span text:style-name="T9">NALIDADE DA DESPESA</text:span></text:p>
          </table:table-cell>
          <table:table-cell office:value-type="string" table:number-columns-spanned="2" table:number-rows-spanned="1" table:style-name="ce753">
            <text:p><text:span text:style-name="T9">DESPESAS CONTABILIZADAS NESTE EXERCÍCIO (R$)</text:span></text:p>
          </table:table-cell>
          <table:covered-table-cell/>
          <table:table-cell office:value-type="string" table:number-columns-spanned="2" table:number-rows-spanned="1" table:style-name="ce754">
            <text:p><text:span text:style-name="T9">DESPESAS CONTA<text:s/></text:span><text:span text:style-name="T36">B</text:span><text:span text:style-name="T9">ILIZADAS EM EXERCÍCIOS</text:span></text:p>
            <text:p><text:span text:style-name="T9">ANTERIORES E PAGAS NESTE EXERCÍCIO <text:s/>(R$)<text:s/></text:span><text:span text:style-name="T1">(H)</text:span></text:p>
          </table:table-cell>
          <table:covered-table-cell/>
          <table:table-cell office:value-type="string" table:number-columns-spanned="3" table:number-rows-spanned="1" table:style-name="ce755">
            <text:p><text:span text:style-name="T9">DESPESAS CONTABILIZADAS NESTE</text:span></text:p>
            <text:p><text:span text:style-name="T9">EXERCÍCIO</text:span><text:span text:style-name="T37"><text:s/>E</text:span><text:span text:style-name="T9"><text:s/></text:span><text:span text:style-name="T37">PAGAS NESTE</text:span><text:span text:style-name="T9"><text:s/></text:span><text:span text:style-name="T37">EXERCÍCIO<text:s/></text:span><text:span text:style-name="T38">(<text:s/></text:span><text:span text:style-name="T37">R</text:span><text:span text:style-name="T38">$</text:span><text:span text:style-name="T37">)</text:span><text:span text:style-name="T9"><text:s/></text:span><text:span text:style-name="T37">(1)</text:span></text:p>
          </table:table-cell>
          <table:covered-table-cell table:number-columns-repeated="2"/>
          <table:table-cell office:value-type="string" table:number-columns-spanned="3" table:number-rows-spanned="1" table:style-name="ce756">
            <text:p><text:span text:style-name="T9">TOTAL DE DESPESAS PAGAS NESTE EXERC</text:span><text:span text:style-name="T36">Í</text:span><text:span text:style-name="T9">CIO (R$)</text:span></text:p>
            <text:p><text:span text:style-name="T1">U=H+I)</text:span></text:p>
          </table:table-cell>
          <table:covered-table-cell table:number-columns-repeated="2"/>
          <table:table-cell office:value-type="string" table:number-columns-spanned="4" table:number-rows-spanned="1" table:style-name="ce757">
            <text:p><text:span text:style-name="T9">DESPESAS CONTABILIZADAS NESTE EXERC</text:span><text:span text:style-name="T36">Í</text:span><text:span text:style-name="T9">CIO A PAGAR EM EXERCÍCIOS SEGUINTES<text:s/></text:span><text:span text:style-name="T36">(</text:span><text:span text:style-name="T9">R</text:span><text:span text:style-name="T36">$</text:span><text:span text:style-name="T9">l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58">
            <text:p><text:span text:style-name="T39">Locação de<text:s/></text:span><text:span text:style-name="T40">Imó</text:span><text:span text:style-name="T41">ve</text:span><text:span text:style-name="T42">i</text:span><text:span text:style-name="T39">s<text:s/></text:span><text:span text:style-name="T42">P</text:span><text:span text:style-name="T39">J</text:span></text:p>
          </table:table-cell>
          <table:table-cell office:value-type="string" table:number-columns-spanned="2" table:number-rows-spanned="1" table:style-name="ce758">
            <text:p><text:span text:style-name="T43">12<text:s/></text:span><text:span text:style-name="T44">.</text:span><text:span text:style-name="T45">933</text:span><text:span text:style-name="T46">,</text:span><text:span text:style-name="T45">20</text:span></text:p>
          </table:table-cell>
          <table:covered-table-cell/>
          <table:table-cell office:value-type="string" table:number-columns-spanned="2" table:number-rows-spanned="1" table:style-name="ce759">
            <text:p><text:span text:style-name="T47">º·ºº</text:span></text:p>
          </table:table-cell>
          <table:covered-table-cell/>
          <table:table-cell office:value-type="float" office:value="10346.56" table:number-columns-spanned="3" table:number-rows-spanned="1" table:style-name="ce760">
            <text:p>10,346.56</text:p>
          </table:table-cell>
          <table:covered-table-cell table:number-columns-repeated="2"/>
          <table:table-cell office:value-type="float" office:value="10346.56" table:number-columns-spanned="3" table:number-rows-spanned="1" table:style-name="ce761">
            <text:p>10,346.56</text:p>
          </table:table-cell>
          <table:covered-table-cell table:number-columns-repeated="2"/>
          <table:table-cell office:value-type="float" office:value="2586.64" table:number-columns-spanned="4" table:number-rows-spanned="1" table:style-name="ce762">
            <text:p>2,586.64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59">
            <text:p><text:span text:style-name="T39">Manutenção<text:s/></text:span><text:span text:style-name="T40">da Unidade Escolar PJ</text:span></text:p>
          </table:table-cell>
          <table:table-cell office:value-type="float" office:value="18240" table:number-columns-spanned="2" table:number-rows-spanned="1" table:style-name="ce743">
            <text:p>18,240.00</text:p>
          </table:table-cell>
          <table:covered-table-cell/>
          <table:table-cell office:value-type="string" table:number-columns-spanned="2" table:number-rows-spanned="1" table:style-name="ce744">
            <text:p><text:span text:style-name="T47">º</text:span><text:span text:style-name="T48">·</text:span><text:span text:style-name="T47">ºº</text:span></text:p>
          </table:table-cell>
          <table:covered-table-cell/>
          <table:table-cell office:value-type="float" office:value="18240" table:number-columns-spanned="3" table:number-rows-spanned="1" table:style-name="ce745">
            <text:p>18,240.00</text:p>
          </table:table-cell>
          <table:covered-table-cell table:number-columns-repeated="2"/>
          <table:table-cell office:value-type="float" office:value="18240" table:number-columns-spanned="3" table:number-rows-spanned="1" table:style-name="ce746">
            <text:p>18,240.00</text:p>
          </table:table-cell>
          <table:covered-table-cell table:number-columns-repeated="2"/>
          <table:table-cell office:value-type="string" table:number-columns-spanned="4" table:number-rows-spanned="1" table:style-name="ce747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0">
            <text:p><text:span text:style-name="T39">Manutenção<text:s/></text:span><text:span text:style-name="T40">de Bens<text:s/></text:span><text:span text:style-name="T39">da Un</text:span><text:span text:style-name="T50">i</text:span><text:span text:style-name="T39">dade Esco</text:span><text:span text:style-name="T42">l</text:span><text:span text:style-name="T40">a</text:span><text:span text:style-name="T41">r<text:s/></text:span><text:span text:style-name="T40">PJ</text:span></text:p>
          </table:table-cell>
          <table:table-cell office:value-type="float" office:value="100" table:number-columns-spanned="2" table:number-rows-spanned="1" table:style-name="ce748">
            <text:p>100.00</text:p>
          </table:table-cell>
          <table:covered-table-cell/>
          <table:table-cell office:value-type="string" table:number-columns-spanned="2" table:number-rows-spanned="1" table:style-name="ce749">
            <text:p><text:span text:style-name="T49">º·ºº</text:span></text:p>
          </table:table-cell>
          <table:covered-table-cell/>
          <table:table-cell office:value-type="float" office:value="100" table:number-columns-spanned="3" table:number-rows-spanned="1" table:style-name="ce750">
            <text:p>100.00</text:p>
          </table:table-cell>
          <table:covered-table-cell table:number-columns-repeated="2"/>
          <table:table-cell office:value-type="float" office:value="100" table:number-columns-spanned="3" table:number-rows-spanned="1" table:style-name="ce751">
            <text:p>100.00</text:p>
          </table:table-cell>
          <table:covered-table-cell table:number-columns-repeated="2"/>
          <table:table-cell office:value-type="string" table:number-columns-spanned="4" table:number-rows-spanned="1" table:style-name="ce752">
            <text:p><text:span text:style-name="T48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1">
            <text:p><text:span text:style-name="T39">Manutenção<text:s/></text:span><text:span text:style-name="T40">de<text:s/></text:span><text:span text:style-name="T39">Instalações</text:span></text:p>
          </table:table-cell>
          <table:table-cell office:value-type="float" office:value="1570" table:number-columns-spanned="2" table:number-rows-spanned="1" table:style-name="ce733">
            <text:p>1,570.00</text:p>
          </table:table-cell>
          <table:covered-table-cell/>
          <table:table-cell office:value-type="string" table:number-columns-spanned="2" table:number-rows-spanned="1" table:style-name="ce734">
            <text:p><text:span text:style-name="T49">º·º</text:span><text:span text:style-name="T51">º</text:span></text:p>
          </table:table-cell>
          <table:covered-table-cell/>
          <table:table-cell office:value-type="float" office:value="1570" table:number-columns-spanned="3" table:number-rows-spanned="1" table:style-name="ce735">
            <text:p>1,570.00</text:p>
          </table:table-cell>
          <table:covered-table-cell table:number-columns-repeated="2"/>
          <table:table-cell office:value-type="float" office:value="1570" table:number-columns-spanned="3" table:number-rows-spanned="1" table:style-name="ce736">
            <text:p>1,570.00</text:p>
          </table:table-cell>
          <table:covered-table-cell table:number-columns-repeated="2"/>
          <table:table-cell office:value-type="string" table:number-columns-spanned="4" table:number-rows-spanned="1" table:style-name="ce737">
            <text:p><text:span text:style-name="T52">O.DO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2">
            <text:p><text:span text:style-name="T40">Manutenção de Softwa</text:span><text:span text:style-name="T42">r</text:span><text:span text:style-name="T39">es e<text:s/></text:span><text:span text:style-name="T41">Ha</text:span><text:span text:style-name="T40">rdwa</text:span><text:span text:style-name="T41">res</text:span></text:p>
          </table:table-cell>
          <table:table-cell office:value-type="float" office:value="400" table:number-columns-spanned="2" table:number-rows-spanned="1" table:style-name="ce738">
            <text:p>400.00</text:p>
          </table:table-cell>
          <table:covered-table-cell/>
          <table:table-cell office:value-type="string" table:number-columns-spanned="2" table:number-rows-spanned="1" table:style-name="ce739">
            <text:p><text:span text:style-name="T47">º</text:span><text:span text:style-name="T53">·</text:span><text:span text:style-name="T47">ºº</text:span></text:p>
          </table:table-cell>
          <table:covered-table-cell/>
          <table:table-cell office:value-type="float" office:value="400" table:number-columns-spanned="3" table:number-rows-spanned="1" table:style-name="ce740">
            <text:p>400.00</text:p>
          </table:table-cell>
          <table:covered-table-cell table:number-columns-repeated="2"/>
          <table:table-cell office:value-type="string" table:number-columns-spanned="3" table:number-rows-spanned="1" table:style-name="ce741">
            <text:p><text:span text:style-name="T43">400<text:s/></text:span><text:span text:style-name="T52">,00</text:span></text:p>
          </table:table-cell>
          <table:covered-table-cell table:number-columns-repeated="2"/>
          <table:table-cell office:value-type="string" table:number-columns-spanned="4" table:number-rows-spanned="1" table:style-name="ce742">
            <text:p><text:span text:style-name="T47">º</text:span><text:span text:style-name="T48">·</text:span><text:span text:style-name="T47">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63">
            <text:p><text:span text:style-name="T40">Mate</text:span><text:span text:style-name="T41">ria</text:span><text:span text:style-name="T40">i</text:span><text:span text:style-name="T41">s<text:s/></text:span><text:span text:style-name="T39">de<text:s/></text:span><text:span text:style-name="T40">E</text:span><text:span text:style-name="T41">scri</text:span><text:span text:style-name="T40">tório</text:span></text:p>
          </table:table-cell>
          <table:table-cell office:value-type="float" office:value="6343.55" table:number-columns-spanned="2" table:number-rows-spanned="1" table:style-name="ce723">
            <text:p>6,343.55</text:p>
          </table:table-cell>
          <table:covered-table-cell/>
          <table:table-cell office:value-type="string" table:number-columns-spanned="2" table:number-rows-spanned="1" table:style-name="ce724">
            <text:p><text:span text:style-name="T49">º·ºº</text:span></text:p>
          </table:table-cell>
          <table:covered-table-cell/>
          <table:table-cell office:value-type="float" office:value="6343.55" table:number-columns-spanned="3" table:number-rows-spanned="1" table:style-name="ce725">
            <text:p>6,343.55</text:p>
          </table:table-cell>
          <table:covered-table-cell table:number-columns-repeated="2"/>
          <table:table-cell office:value-type="float" office:value="6343.55" table:number-columns-spanned="3" table:number-rows-spanned="1" table:style-name="ce726">
            <text:p>6,343.55</text:p>
          </table:table-cell>
          <table:covered-table-cell table:number-columns-repeated="2"/>
          <table:table-cell office:value-type="string" table:number-columns-spanned="4" table:number-rows-spanned="1" table:style-name="ce727">
            <text:p><text:span text:style-name="T49">º</text:span><text:span text:style-name="T53">·</text:span><text:span text:style-name="T49">ºº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style-name="ce64">
            <text:p><text:span text:style-name="T40">Mate</text:span><text:span text:style-name="T54">ri</text:span><text:span text:style-name="T39">ais<text:s/></text:span><text:span text:style-name="T40">de Li</text:span><text:span text:style-name="T41">m</text:span><text:span text:style-name="T40">peza</text:span></text:p>
          </table:table-cell>
          <table:table-cell office:value-type="float" office:value="6769.95" table:number-columns-spanned="2" table:number-rows-spanned="1" table:style-name="ce728">
            <text:p>6,769.95</text:p>
          </table:table-cell>
          <table:covered-table-cell/>
          <table:table-cell office:value-type="float" office:value="0" table:number-columns-spanned="2" table:number-rows-spanned="1" table:style-name="ce729">
            <text:p>0.00</text:p>
          </table:table-cell>
          <table:covered-table-cell/>
          <table:table-cell office:value-type="float" office:value="6769.95" table:number-columns-spanned="3" table:number-rows-spanned="1" table:style-name="ce730">
            <text:p>6,769.95</text:p>
          </table:table-cell>
          <table:covered-table-cell table:number-columns-repeated="2"/>
          <table:table-cell office:value-type="float" office:value="6769.95" table:number-columns-spanned="3" table:number-rows-spanned="1" table:style-name="ce731">
            <text:p>6,769.95</text:p>
          </table:table-cell>
          <table:covered-table-cell table:number-columns-repeated="2"/>
          <table:table-cell office:value-type="string" table:number-columns-spanned="4" table:number-rows-spanned="1" table:style-name="ce732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5">
            <text:p><text:span text:style-name="T40">Mate</text:span><text:span text:style-name="T54">ri</text:span><text:span text:style-name="T39">ais<text:s/></text:span><text:span text:style-name="T40">Didati</text:span><text:span text:style-name="T41">cos<text:s/></text:span><text:span text:style-name="T39">e Pedagógicos</text:span></text:p>
          </table:table-cell>
          <table:table-cell office:value-type="float" office:value="188.3" table:number-columns-spanned="2" table:number-rows-spanned="1" table:style-name="ce713">
            <text:p>188.30</text:p>
          </table:table-cell>
          <table:covered-table-cell/>
          <table:table-cell office:value-type="float" office:value="0" table:number-columns-spanned="2" table:number-rows-spanned="1" table:style-name="ce714">
            <text:p>0.00</text:p>
          </table:table-cell>
          <table:covered-table-cell/>
          <table:table-cell office:value-type="float" office:value="188.3" table:number-columns-spanned="3" table:number-rows-spanned="1" table:style-name="ce715">
            <text:p>188.30</text:p>
          </table:table-cell>
          <table:covered-table-cell table:number-columns-repeated="2"/>
          <table:table-cell office:value-type="float" office:value="188.3" table:number-columns-spanned="3" table:number-rows-spanned="1" table:style-name="ce716">
            <text:p>188.30</text:p>
          </table:table-cell>
          <table:covered-table-cell table:number-columns-repeated="2"/>
          <table:table-cell office:value-type="string" table:number-columns-spanned="4" table:number-rows-spanned="1" table:style-name="ce717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66">
            <text:p><text:span text:style-name="T40">Mate</text:span><text:span text:style-name="T41">ria</text:span><text:span text:style-name="T40">i</text:span><text:span text:style-name="T41">s<text:s/></text:span><text:span text:style-name="T40">p/Reparos da<text:s/></text:span><text:span text:style-name="T39">Unidade Escolar</text:span></text:p>
          </table:table-cell>
          <table:table-cell office:value-type="string" table:number-columns-spanned="2" table:number-rows-spanned="1" table:style-name="ce718">
            <text:p><text:span text:style-name="T47">º·ºº</text:span></text:p>
          </table:table-cell>
          <table:covered-table-cell/>
          <table:table-cell office:value-type="float" office:value="0" table:number-columns-spanned="2" table:number-rows-spanned="1" table:style-name="ce719">
            <text:p>0.00</text:p>
          </table:table-cell>
          <table:covered-table-cell/>
          <table:table-cell office:value-type="string" table:number-columns-spanned="3" table:number-rows-spanned="1" table:style-name="ce720">
            <text:p><text:span text:style-name="T49">º·ºº</text:span></text:p>
          </table:table-cell>
          <table:covered-table-cell table:number-columns-repeated="2"/>
          <table:table-cell office:value-type="string" table:number-columns-spanned="3" table:number-rows-spanned="1" table:style-name="ce721">
            <text:p><text:span text:style-name="T52">O.DO</text:span></text:p>
          </table:table-cell>
          <table:covered-table-cell table:number-columns-repeated="2"/>
          <table:table-cell office:value-type="string" table:number-columns-spanned="4" table:number-rows-spanned="1" table:style-name="ce722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67">
            <text:p><text:span text:style-name="T39">Mate</text:span><text:span text:style-name="T54">ri</text:span><text:span text:style-name="T39">ais pedagógicos/</text:span><text:span text:style-name="T54">b</text:span><text:span text:style-name="T40">r</text:span><text:span text:style-name="T41">i</text:span><text:span text:style-name="T40">nquedos</text:span></text:p>
          </table:table-cell>
          <table:table-cell office:value-type="float" office:value="6965" table:number-columns-spanned="2" table:number-rows-spanned="1" table:style-name="ce703">
            <text:p>6,965.00</text:p>
          </table:table-cell>
          <table:covered-table-cell/>
          <table:table-cell office:value-type="float" office:value="0" table:number-columns-spanned="2" table:number-rows-spanned="1" table:style-name="ce704">
            <text:p>0.00</text:p>
          </table:table-cell>
          <table:covered-table-cell/>
          <table:table-cell office:value-type="float" office:value="6965" table:number-columns-spanned="3" table:number-rows-spanned="1" table:style-name="ce705">
            <text:p>6,965.00</text:p>
          </table:table-cell>
          <table:covered-table-cell table:number-columns-repeated="2"/>
          <table:table-cell office:value-type="float" office:value="6965" table:number-columns-spanned="3" table:number-rows-spanned="1" table:style-name="ce706">
            <text:p>6,965.00</text:p>
          </table:table-cell>
          <table:covered-table-cell table:number-columns-repeated="2"/>
          <table:table-cell office:value-type="string" table:number-columns-spanned="4" table:number-rows-spanned="1" table:style-name="ce707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68">
            <text:p><text:span text:style-name="T39">Mob</text:span><text:span text:style-name="T42">i</text:span><text:span text:style-name="T41">liá</text:span><text:span text:style-name="T42">r</text:span><text:span text:style-name="T40">ios</text:span></text:p>
          </table:table-cell>
          <table:table-cell office:value-type="string" table:number-columns-spanned="2" table:number-rows-spanned="1" table:style-name="ce708">
            <text:p><text:span text:style-name="T45">2<text:s/></text:span><text:span text:style-name="T31">.</text:span><text:span text:style-name="T43">180</text:span><text:span text:style-name="T52">,</text:span><text:span text:style-name="T43">0</text:span><text:span text:style-name="T52">0</text:span></text:p>
          </table:table-cell>
          <table:covered-table-cell/>
          <table:table-cell office:value-type="float" office:value="0" table:number-columns-spanned="2" table:number-rows-spanned="1" table:style-name="ce709">
            <text:p>0.00</text:p>
          </table:table-cell>
          <table:covered-table-cell/>
          <table:table-cell office:value-type="float" office:value="2180" table:number-columns-spanned="3" table:number-rows-spanned="1" table:style-name="ce710">
            <text:p>2,180.00</text:p>
          </table:table-cell>
          <table:covered-table-cell table:number-columns-repeated="2"/>
          <table:table-cell office:value-type="string" table:number-columns-spanned="3" table:number-rows-spanned="1" table:style-name="ce711">
            <text:p><text:span text:style-name="T45">2<text:s/></text:span><text:span text:style-name="T44">.</text:span><text:span text:style-name="T43">180</text:span><text:span text:style-name="T52">,0</text:span><text:span text:style-name="T43">0</text:span></text:p>
          </table:table-cell>
          <table:covered-table-cell table:number-columns-repeated="2"/>
          <table:table-cell office:value-type="string" table:number-columns-spanned="4" table:number-rows-spanned="1" table:style-name="ce712">
            <text:p><text:span text:style-name="T49">º·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69">
            <text:p><text:span text:style-name="T39">P</text:span><text:span text:style-name="T42">I</text:span><text:span text:style-name="T40">S<text:s/></text:span><text:span text:style-name="T39">s</text:span><text:span text:style-name="T54">/<text:s/></text:span><text:span text:style-name="T39">Salár</text:span><text:span text:style-name="T42">i</text:span><text:span text:style-name="T39">os</text:span></text:p>
          </table:table-cell>
          <table:table-cell office:value-type="float" office:value="2427.83" table:number-columns-spanned="2" table:number-rows-spanned="1" table:style-name="ce693">
            <text:p>2,427.83</text:p>
          </table:table-cell>
          <table:covered-table-cell/>
          <table:table-cell office:value-type="float" office:value="0" table:number-columns-spanned="2" table:number-rows-spanned="1" table:style-name="ce694">
            <text:p>0.00</text:p>
          </table:table-cell>
          <table:covered-table-cell/>
          <table:table-cell office:value-type="float" office:value="1914.82" table:number-columns-spanned="3" table:number-rows-spanned="1" table:style-name="ce695">
            <text:p>1,914.82</text:p>
          </table:table-cell>
          <table:covered-table-cell table:number-columns-repeated="2"/>
          <table:table-cell office:value-type="float" office:value="1914.82" table:number-columns-spanned="3" table:number-rows-spanned="1" table:style-name="ce696">
            <text:p>1,914.82</text:p>
          </table:table-cell>
          <table:covered-table-cell table:number-columns-repeated="2"/>
          <table:table-cell office:value-type="float" office:value="513.01" table:number-columns-spanned="4" table:number-rows-spanned="1" table:style-name="ce697">
            <text:p>513.01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0">
            <text:p><text:span text:style-name="T39">Professor(a)<text:s/></text:span><text:span text:style-name="T41">(fol</text:span><text:span text:style-name="T40">ha</text:span><text:span text:style-name="T41">}</text:span></text:p>
          </table:table-cell>
          <table:table-cell office:value-type="float" office:value="125015.08" table:number-columns-spanned="2" table:number-rows-spanned="1" table:style-name="ce698">
            <text:p>125,015.08</text:p>
          </table:table-cell>
          <table:covered-table-cell/>
          <table:table-cell office:value-type="string" table:number-columns-spanned="2" table:number-rows-spanned="1" table:style-name="ce699">
            <text:p><text:span text:style-name="T55">º·ºº</text:span></text:p>
          </table:table-cell>
          <table:covered-table-cell/>
          <table:table-cell office:value-type="float" office:value="96557.01" table:number-columns-spanned="3" table:number-rows-spanned="1" table:style-name="ce700">
            <text:p>96,557.01</text:p>
          </table:table-cell>
          <table:covered-table-cell table:number-columns-repeated="2"/>
          <table:table-cell office:value-type="float" office:value="96557.01" table:number-columns-spanned="3" table:number-rows-spanned="1" table:style-name="ce701">
            <text:p>96,557.01</text:p>
          </table:table-cell>
          <table:covered-table-cell table:number-columns-repeated="2"/>
          <table:table-cell office:value-type="string" table:number-columns-spanned="4" table:number-rows-spanned="1" table:style-name="ce702">
            <text:p><text:span text:style-name="T52">28.458<text:s/></text:span><text:span text:style-name="T44">,</text:span><text:span text:style-name="T52">07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1">
            <text:p><text:span text:style-name="T39">Recarga de<text:s/></text:span><text:span text:style-name="T40">Ext</text:span><text:span text:style-name="T54">i</text:span><text:span text:style-name="T39">ntor<text:s/></text:span><text:span text:style-name="T40">P</text:span><text:span text:style-name="T54">J</text:span></text:p>
          </table:table-cell>
          <table:table-cell office:value-type="float" office:value="0" table:number-columns-spanned="2" table:number-rows-spanned="1" table:style-name="ce683">
            <text:p>000</text:p>
          </table:table-cell>
          <table:covered-table-cell/>
          <table:table-cell office:value-type="float" office:value="0" table:number-columns-spanned="2" table:number-rows-spanned="1" table:style-name="ce684">
            <text:p>0.00</text:p>
          </table:table-cell>
          <table:covered-table-cell/>
          <table:table-cell office:value-type="string" table:number-columns-spanned="3" table:number-rows-spanned="1" table:style-name="ce685">
            <text:p><text:span text:style-name="T47">º</text:span><text:span text:style-name="T48">·</text:span><text:span text:style-name="T51">ºº</text:span></text:p>
          </table:table-cell>
          <table:covered-table-cell table:number-columns-repeated="2"/>
          <table:table-cell office:value-type="string" table:number-columns-spanned="3" table:number-rows-spanned="1" table:style-name="ce686">
            <text:p><text:span text:style-name="T43">O</text:span><text:span text:style-name="T52">.</text:span><text:span text:style-name="T43">DO</text:span></text:p>
          </table:table-cell>
          <table:covered-table-cell table:number-columns-repeated="2"/>
          <table:table-cell office:value-type="float" office:value="0" table:number-columns-spanned="4" table:number-rows-spanned="1" table:style-name="ce687">
            <text:p>0.00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72">
            <text:p><text:span text:style-name="T40">Re</text:span><text:span text:style-name="T41">sc</text:span><text:span text:style-name="T40">i</text:span><text:span text:style-name="T41">são<text:s/></text:span><text:span text:style-name="T40">Con</text:span><text:span text:style-name="T54">tr</text:span><text:span text:style-name="T39">atual -<text:s/></text:span><text:span text:style-name="T40">TRCT<text:s/></text:span><text:span text:style-name="T39">(folha)</text:span></text:p>
          </table:table-cell>
          <table:table-cell office:value-type="float" office:value="2644745" table:number-columns-spanned="2" table:number-rows-spanned="1" table:style-name="ce688">
            <text:p>2,644,745</text:p>
          </table:table-cell>
          <table:covered-table-cell/>
          <table:table-cell office:value-type="float" office:value="0" table:number-columns-spanned="2" table:number-rows-spanned="1" table:style-name="ce689">
            <text:p>0.00</text:p>
          </table:table-cell>
          <table:covered-table-cell/>
          <table:table-cell office:value-type="float" office:value="26447.45" table:number-columns-spanned="3" table:number-rows-spanned="1" table:style-name="ce690">
            <text:p>26,447.45</text:p>
          </table:table-cell>
          <table:covered-table-cell table:number-columns-repeated="2"/>
          <table:table-cell office:value-type="float" office:value="26447.45" table:number-columns-spanned="3" table:number-rows-spanned="1" table:style-name="ce691">
            <text:p>26,447.45</text:p>
          </table:table-cell>
          <table:covered-table-cell table:number-columns-repeated="2"/>
          <table:table-cell office:value-type="string" table:number-columns-spanned="4" table:number-rows-spanned="1" table:style-name="ce692">
            <text:p><text:span text:style-name="T47">º</text:span><text:span text:style-name="T48">·</text:span><text:span text:style-name="T47">ºº</text:span>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3">
            <text:p><text:span text:style-name="T40">T</text:span><text:span text:style-name="T41">e</text:span><text:span text:style-name="T42">l</text:span><text:span text:style-name="T41">efo</text:span><text:span text:style-name="T40">n</text:span><text:span text:style-name="T41">e<text:s/></text:span><text:span text:style-name="T39">e<text:s/></text:span><text:span text:style-name="T40">Interne</text:span><text:span text:style-name="T41">t</text:span></text:p>
          </table:table-cell>
          <table:table-cell office:value-type="float" office:value="679.04" table:number-columns-spanned="2" table:number-rows-spanned="1" table:style-name="ce673">
            <text:p>679.04</text:p>
          </table:table-cell>
          <table:covered-table-cell/>
          <table:table-cell office:value-type="float" office:value="0" table:number-columns-spanned="2" table:number-rows-spanned="1" table:style-name="ce674">
            <text:p>0.00</text:p>
          </table:table-cell>
          <table:covered-table-cell/>
          <table:table-cell office:value-type="float" office:value="537.21" table:number-columns-spanned="3" table:number-rows-spanned="1" table:style-name="ce675">
            <text:p>537.21</text:p>
          </table:table-cell>
          <table:covered-table-cell table:number-columns-repeated="2"/>
          <table:table-cell office:value-type="float" office:value="537.21" table:number-columns-spanned="3" table:number-rows-spanned="1" table:style-name="ce676">
            <text:p>537.21</text:p>
          </table:table-cell>
          <table:covered-table-cell table:number-columns-repeated="2"/>
          <table:table-cell office:value-type="float" office:value="141.83000000000001" table:number-columns-spanned="4" table:number-rows-spanned="1" table:style-name="ce677">
            <text:p>141.83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4">
            <text:p><text:span text:style-name="T41">Utens</text:span><text:span text:style-name="T40">ílios</text:span></text:p>
          </table:table-cell>
          <table:table-cell office:value-type="string" table:number-columns-spanned="2" table:number-rows-spanned="1" table:style-name="ce678">
            <text:p><text:span text:style-name="T51">º</text:span><text:span text:style-name="T49">·</text:span><text:span text:style-name="T51">ºº</text:span></text:p>
          </table:table-cell>
          <table:covered-table-cell/>
          <table:table-cell office:value-type="float" office:value="0" table:number-columns-spanned="2" table:number-rows-spanned="1" table:style-name="ce679">
            <text:p>0.00</text:p>
          </table:table-cell>
          <table:covered-table-cell/>
          <table:table-cell office:value-type="string" table:number-columns-spanned="3" table:number-rows-spanned="1" table:style-name="ce680">
            <text:p><text:span text:style-name="T49">º</text:span><text:span text:style-name="T51">·ºº</text:span></text:p>
          </table:table-cell>
          <table:covered-table-cell table:number-columns-repeated="2"/>
          <table:table-cell office:value-type="string" table:number-columns-spanned="3" table:number-rows-spanned="1" table:style-name="ce681">
            <text:p><text:span text:style-name="T47">º·ºº</text:span></text:p>
          </table:table-cell>
          <table:covered-table-cell table:number-columns-repeated="2"/>
          <table:table-cell office:value-type="float" office:value="0" table:number-columns-spanned="4" table:number-rows-spanned="1" table:style-name="ce682">
            <text:p>0.0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75">
            <text:p><text:span text:style-name="T9">TOTAL</text:span></text:p>
          </table:table-cell>
          <table:table-cell office:value-type="string" table:number-columns-spanned="2" table:number-rows-spanned="1" table:style-name="ce663">
            <text:p><text:span text:style-name="T56">413.578<text:s/></text:span><text:span text:style-name="T57">,</text:span><text:span text:style-name="T56">38</text:span></text:p>
          </table:table-cell>
          <table:covered-table-cell/>
          <table:table-cell office:value-type="float" office:value="0" table:number-columns-spanned="2" table:number-rows-spanned="1" table:style-name="ce664">
            <text:p>0.00</text:p>
          </table:table-cell>
          <table:covered-table-cell/>
          <table:table-cell office:value-type="float" office:value="346612.83" table:number-columns-spanned="3" table:number-rows-spanned="1" table:style-name="ce665">
            <text:p>346,612.83</text:p>
          </table:table-cell>
          <table:covered-table-cell table:number-columns-repeated="2"/>
          <table:table-cell office:value-type="float" office:value="346612.83" table:number-columns-spanned="3" table:number-rows-spanned="1" table:style-name="ce666">
            <text:p>346,612.83</text:p>
          </table:table-cell>
          <table:covered-table-cell table:number-columns-repeated="2"/>
          <table:table-cell office:value-type="float" office:value="66965.55" table:number-columns-spanned="4" table:number-rows-spanned="1" table:style-name="ce667">
            <text:p>66,965.55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68">
            <text:p><text:span text:style-name="T9">DEMONSTRATIVO DO SALDO<text:s/></text:span><text:span text:style-name="T36">F</text:span><text:span text:style-name="T9">INANCEIRO NO EXERC</text:span><text:span text:style-name="T36">Í</text:span><text:span text:style-name="T9">CIO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69">
            <text:p><text:span text:style-name="T9">(G) TOTAL DE RECUR SOS DISPONÍVEIS NO EXERCÍCIO</text:span></text:p>
          </table:table-cell>
          <table:covered-table-cell table:number-columns-repeated="10"/>
          <table:table-cell office:value-type="float" office:value="552489.68000000005" table:number-columns-spanned="4" table:number-rows-spanned="1" table:style-name="ce670">
            <text:p>552,489.68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71">
            <text:p><text:span text:style-name="T9">(K)</text:span><text:span text:style-name="T37"><text:s/>DESPESAS PAGAS NO EXERCÍCIO<text:s/></text:span><text:span text:style-name="T57">(</text:span><text:span text:style-name="T56">H +<text:s/></text:span><text:span text:style-name="T37">1<text:s/></text:span><text:span text:style-name="T57">+<text:s/></text:span><text:span text:style-name="T56">juros e Multa<text:s/></text:span><text:span text:style-name="T58">*)</text:span></text:p>
          </table:table-cell>
          <table:covered-table-cell table:number-columns-repeated="10"/>
          <table:table-cell office:value-type="float" office:value="346612.83" table:number-columns-spanned="4" table:number-rows-spanned="1" table:style-name="ce672">
            <text:p>346,612.83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657">
            <text:p><text:span text:style-name="T9">(L) RECURSO PÚBLICOS NÃO APLICADO (G • K)</text:span></text:p>
          </table:table-cell>
          <table:covered-table-cell table:number-columns-repeated="10"/>
          <table:table-cell office:value-type="float" office:value="20587685" table:number-columns-spanned="4" table:number-rows-spanned="1" table:style-name="ce658">
            <text:p>20,587,685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659">
            <text:p><text:span text:style-name="T9">(M) VALOR DEVOLVIDO AO ÓRGÃO PÚBLICO</text:span></text:p>
          </table:table-cell>
          <table:covered-table-cell table:number-columns-repeated="10"/>
          <table:table-cell office:value-type="float" office:value="0" table:number-columns-spanned="4" table:number-rows-spanned="1" table:style-name="ce660">
            <text:p>0.0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661">
            <text:p><text:span text:style-name="T9">VALOR AUTORIZADO PARA APLICAÇÃO NO EXERCÍCIO SEGUINTE (L ·M)</text:span></text:p>
          </table:table-cell>
          <table:covered-table-cell table:number-columns-repeated="10"/>
          <table:table-cell office:value-type="float" office:value="205876.85" table:number-columns-spanned="4" table:number-rows-spanned="1" table:style-name="ce662">
            <text:p>205,876.85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2">
            <text:p><text:span text:style-name="T59">* T</text:span><text:span text:style-name="T60">otal<text:s/></text:span><text:span text:style-name="T61">J</text:span><text:span text:style-name="T60">uros e M</text:span><text:span text:style-name="T61">u</text:span><text:span text:style-name="T59">l</text:span><text:span text:style-name="T60">ta<text:s/></text:span><text:span text:style-name="T62">R$<text:s/></text:span><text:span text:style-name="T60">0,00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0">De</text:span><text:span text:style-name="T59">c</text:span><text:span text:style-name="T61">l</text:span><text:span text:style-name="T60">a</text:span><text:span text:style-name="T59">ro(</text:span><text:span text:style-name="T60">amos). na qualidade de r</text:span><text:span text:style-name="T59">es</text:span><text:span text:style-name="T60">pon</text:span><text:span text:style-name="T59">sá</text:span><text:span text:style-name="T60">vel</text:span><text:span text:style-name="T59">(is</text:span><text:span text:style-name="T60">) pela<text:s/></text:span><text:span text:style-name="T59">e</text:span><text:span text:style-name="T60">ntidade<text:s/></text:span><text:span text:style-name="T59">s</text:span><text:span text:style-name="T60">upra epigra</text:span><text:span text:style-name="T61">f</text:span><text:span text:style-name="T60">ada</text:span><text:span text:style-name="T63">,</text:span><text:span text:style-name="T60">sob as penas da<text:s/></text:span><text:span text:style-name="T62">Le</text:span><text:span text:style-name="T63">i,<text:s/></text:span><text:span text:style-name="T60">que a<text:s/></text:span><text:span text:style-name="T62">despes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0">relacionada<text:s/></text:span><text:span text:style-name="T59">,<text:s/></text:span><text:span text:style-name="T60">comprova<text:s text:c="2"/></text:span><text:span text:style-name="T62">a<text:s/></text:span><text:span text:style-name="T60">exata<text:s text:c="2"/></text:span><text:span text:style-name="T62">aplicação<text:s text:c="2"/></text:span><text:span text:style-name="T60">dos recu</text:span><text:span text:style-name="T61">r</text:span><text:span text:style-name="T62">sos<text:s text:c="2"/></text:span><text:span text:style-name="T61">r</text:span><text:span text:style-name="T60">eceb</text:span><text:span text:style-name="T61">i</text:span><text:span text:style-name="T60">dos para os fin</text:span><text:span text:style-name="T59">s i</text:span><text:span text:style-name="T60">nd</text:span><text:span text:style-name="T59">ic</text:span><text:span text:style-name="T60">ados</text:span><text:span text:style-name="T63">,<text:s/></text:span><text:span text:style-name="T60">confo</text:span><text:span text:style-name="T59">r</text:span><text:span text:style-name="T60">me progr</text:span><text:span text:style-name="T61">a</text:span><text:span text:style-name="T60">ma<text:s/></text:span><text:span text:style-name="T62">de<text:s/></text:span><text:span text:style-name="T60">trabalho<text:s/></text:span><text:span text:style-name="T61">ap</text:span><text:span text:style-name="T60">rovado</text:span><text:span text:style-name="T59">,<text:s/></text:span><text:span text:style-name="T60">proposto ao Orgão <text:s/>Públ</text:span><text:span text:style-name="T59">i</text:span><text:span text:style-name="T60">co<text:s/></text:span><text:span text:style-name="T61">P</text:span><text:span text:style-name="T60">arce</text:span><text:span text:style-name="T63">i</text:span><text:span text:style-name="T60">ro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0">Gu</text:span><text:span text:style-name="T61">a</text:span><text:span text:style-name="T60">rulhos</text:span><text:span text:style-name="T63">,<text:s/></text:span><text:span text:style-name="T60">20 de Ou</text:span><text:span text:style-name="T61">t</text:span><text:span text:style-name="T60">u</text:span><text:span text:style-name="T61">b</text:span><text:span text:style-name="T60">ro de 2023<text:s/></text:span><text:span text:style-name="T63">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6">
            <text:p><text:span text:style-name="T64">Tha</text:span><text:span text:style-name="T65">i</text:span><text:span text:style-name="T64">s Aparecida Bento de Ol</text:span><text:span text:style-name="T65">i</text:span><text:span text:style-name="T64">veir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7">
            <text:p><text:span text:style-name="T60">President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">
            <text:p><text:span text:style-name="T66">Proposta: 0086/2023 <text:s text:c="2"/>01/01/2023 a 30/04/2023</text:span></text:p>
          </table:table-cell>
          <table:table-cell table:number-columns-repeated="16383" table:style-name="ce1"/>
        </table:table-row>
        <table:table-row table:number-rows-repeated="104847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3" number:grouping="true"/>
    </number:number-style>
    <number:number-style style:name="N40">
      <number:number number:decimal-places="0" number:min-integer-digits="3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39:46Z</meta:creation-date>
    <dc:date>2024-04-20T22:39:47Z</dc:date>
    <meta:editing-duration>PT0S</meta:editing-duration>
  </office:meta>
</office:document-meta>
</file>