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-top="thin solid #4F5454" fo:border-bottom="thin solid #575757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-top="thin solid #575757" fo:border-bottom="thin solid #4F4F54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4F4F54" fo:border-bottom="thin solid #5B5B5B" fo:border-left="thin solid #2F2F34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thin solid #5B5B5B" fo:border-bottom="none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thin solid #5B5B5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5B5B5B" fo:border-bottom="thin solid #575754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57575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#DFDFE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2B2B2F" fo:border-bottom="thin solid #575757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7">
      <style:table-cell-properties fo:border-top="thin solid #2B2B2F" fo:border-bottom="thin solid #575757" fo:border-left="none" fo:border-right="thin solid #48484B" style:vertical-align="top" fo:wrap-option="wrap" fo:background-color="transparent" style:repeat-content="false"/>
      <style:paragraph-properties fo:text-align="start" fo:margin-left="0cm"/>
      <style:text-properties fo:color="#36383A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575757" fo:border-bottom="thin solid #545454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575757" fo:border-bottom="thin solid #545454" fo:border-left="none" fo:border-right="thin solid #48484B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545454" fo:border-bottom="thin solid #606060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545454" fo:border-bottom="none" fo:border-left="none" fo:border-right="thin solid #48484B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606060" fo:border-bottom="thin solid #4F5454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4F5454" fo:border-left="none" fo:border-right="thin solid #48484B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36383A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7">
      <style:table-cell-properties fo:border-top="thin solid #5454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545457" fo:border-bottom="thin solid #4F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4F545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44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444448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83A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2B2B2F" fo:border-bottom="thin solid #2B2B2F" fo:border-left="thin solid #3B3B3F" fo:border-right="none" style:vertical-align="top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2B2B2F" fo:border-bottom="thin solid #2B2B2F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2B2B2F" fo:border-bottom="thin solid #2B2B2F" fo:border-left="none" fo:border-right="thin solid #231F23" style:vertical-align="top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4F4F4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4B4F4B" fo:border-bottom="thin solid #4F4F4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4B4F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4B4F4B" fo:border-bottom="thin solid #4F4F4F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4F4F4F" fo:border-bottom="thin solid #57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4F4F4F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4F4F4F" fo:border-bottom="thin solid #575757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4F4F4F" fo:border-bottom="thin solid #57575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4F4F4F" fo:border-bottom="thin solid #575757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575757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575757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575757" fo:border-bottom="thin solid #4F4F4F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575757" fo:border-bottom="thin solid #4F4F4F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575757" fo:border-bottom="thin solid #4F4F4F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4F4F4F" fo:border-bottom="thin solid #57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4F4F4F" fo:border-bottom="thin solid #57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4F4F4F" fo:border-bottom="thin solid #575B5B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4F4F4F" fo:border-bottom="thin solid #575B5B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4F4F4F" fo:border-bottom="thin solid #575B5B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575B5B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575B5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575B5B" fo:border-bottom="thin solid #545454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575B5B" fo:border-bottom="thin solid #545454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575B5B" fo:border-bottom="thin solid #545454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545454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545454" fo:border-bottom="thin solid #545454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545454" fo:border-bottom="thin solid #545454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545454" fo:border-bottom="thin solid #545454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545454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545454" fo:border-bottom="thin solid #545454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545454" fo:border-bottom="thin solid #545454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545454" fo:border-bottom="thin solid #57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54545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545454" fo:border-bottom="thin solid #575757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545454" fo:border-bottom="thin solid #575757" fo:border-left="thin solid #3434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575757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57575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575757" fo:border-bottom="thin solid #000000" fo:border-left="none" fo:border-right="thin solid #1C181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575757" fo:border-bottom="thin solid #000000" fo:border-left="thin solid #1C181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575757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232828" fo:border-bottom="thin solid #2F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232828" fo:border-bottom="thin solid #2F2F34" fo:border-left="none" fo:border-right="thin solid #4F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232828" fo:border-bottom="thin solid #2F2F34" fo:border-left="thin solid #4F545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232828" fo:border-bottom="thin solid #2F2F3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232828" fo:border-bottom="thin solid #2F2F34" fo:border-left="none" fo:border-right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232828" fo:border-bottom="thin solid #2F2F3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232828" fo:border-bottom="thin solid #2F2F3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232828" fo:border-bottom="thin solid #2F2F3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232828" fo:border-bottom="thin solid #2F2F34" fo:border-left="none" fo:border-right="thin solid #3838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2F2F34" fo:border-bottom="thin solid #57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2F2F34" fo:border-bottom="thin solid #575B5B" fo:border-left="none" fo:border-right="thin solid #4F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6">
      <style:table-cell-properties fo:border-top="thin solid #2F2F34" fo:border-bottom="thin solid #575B5B" fo:border-left="thin solid #4F5454" fo:border-right="none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36">
      <style:table-cell-properties fo:border-top="thin solid #2F2F34" fo:border-bottom="thin solid #57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2F2F34" fo:border-bottom="thin solid #575B5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2F2F34" fo:border-bottom="thin solid #575B5B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2F2F34" fo:border-bottom="thin solid #575B5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2F2F34" fo:border-bottom="thin solid #57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2F2F34" fo:border-bottom="thin solid #575B5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575B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575B5B" fo:border-bottom="thin solid #5B5B5B" fo:border-left="none" fo:border-right="thin solid #4F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575B5B" fo:border-bottom="thin solid #5B5B5B" fo:border-left="thin solid #4F5454" fo:border-right="none" style:vertical-align="top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575B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575B5B" fo:border-bottom="thin solid #5B5B5B" fo:border-left="none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575B5B" fo:border-bottom="thin solid #5B5B5B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575B5B" fo:border-bottom="thin solid #5B5B5B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575B5B" fo:border-bottom="thin solid #606060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575B5B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575B5B" fo:border-bottom="thin solid #60606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5B5B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5B5B5B" fo:border-bottom="none" fo:border-left="none" fo:border-right="thin solid #4F5454" style:vertical-align="top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5B5B5B" fo:border-bottom="none" fo:border-left="thin solid #4F5454" fo:border-right="none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5B5B5B" fo:border-bottom="none" fo:border-left="none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5B5B5B" fo:border-bottom="none" fo:border-left="thin solid #676767" fo:border-right="none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5B5B5B" fo:border-bottom="thin solid #57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5B5B5B" fo:border-bottom="thin solid #575B5B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606060" fo:border-bottom="thin solid #444444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606060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606060" fo:border-bottom="thin solid #44444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4F545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4F5454" fo:border-bottom="thin solid #57575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4F5454" fo:border-bottom="thin solid #38383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35" style:family="table-cell" style:parent-style-name="Default" style:data-style-name="N0">
      <style:table-cell-properties fo:border-top="thin solid #4F5454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36" style:family="table-cell" style:parent-style-name="Default" style:data-style-name="N37">
      <style:table-cell-properties fo:border-top="thin solid #4F5454" fo:border-bottom="thin solid #60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37">
      <style:table-cell-properties fo:border-top="thin solid #4F5454" fo:border-bottom="thin solid #606460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36">
      <style:table-cell-properties fo:border-top="thin solid #4F5454" fo:border-bottom="thin solid #4F4F4F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36">
      <style:table-cell-properties fo:border-top="thin solid #4F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36">
      <style:table-cell-properties fo:border-top="thin solid #4F5454" fo:border-bottom="thin solid #4F4F4F" fo:border-left="none" fo:border-right="thin solid #4B4B4F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4F5454" fo:border-bottom="none" fo:border-left="thin solid #4B4B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42" style:family="table-cell" style:parent-style-name="Default" style:data-style-name="N0">
      <style:table-cell-properties fo:border-top="thin solid #4F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43" style:family="table-cell" style:parent-style-name="Default" style:data-style-name="N37">
      <style:table-cell-properties fo:border-top="thin solid #4F5454" fo:border-bottom="thin solid #57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57575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575757" fo:border-bottom="thin solid #64646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383838" fo:border-bottom="thin solid #575B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47" style:family="table-cell" style:parent-style-name="Default" style:data-style-name="N0">
      <style:table-cell-properties fo:border-top="thin solid #383838" fo:border-bottom="thin solid #57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48" style:family="table-cell" style:parent-style-name="Default" style:data-style-name="N37">
      <style:table-cell-properties fo:border-top="thin solid #606460" fo:border-bottom="thin solid #64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Default" style:data-style-name="N37">
      <style:table-cell-properties fo:border-top="thin solid #606460" fo:border-bottom="thin solid #646764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Default" style:data-style-name="N36">
      <style:table-cell-properties fo:border-top="thin solid #4F4F4F" fo:border-bottom="none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Default" style:data-style-name="N36">
      <style:table-cell-properties fo:border-top="thin solid #4F4F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Default" style:data-style-name="N36">
      <style:table-cell-properties fo:border-top="thin solid #4F4F4F" fo:border-bottom="none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thin solid #5B5B5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54" style:family="table-cell" style:parent-style-name="Default" style:data-style-name="N0">
      <style:table-cell-properties fo:border-top="none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55" style:family="table-cell" style:parent-style-name="Default" style:data-style-name="N37">
      <style:table-cell-properties fo:border-top="thin solid #575B5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Default" style:data-style-name="N37">
      <style:table-cell-properties fo:border-top="thin solid #575B57" fo:border-bottom="thin solid #5B5B5B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64646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646464" fo:border-bottom="thin solid #5B5B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575B57" fo:border-bottom="thin solid #44444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60" style:family="table-cell" style:parent-style-name="Default" style:data-style-name="N0">
      <style:table-cell-properties fo:border-top="thin solid #575B57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61" style:family="table-cell" style:parent-style-name="Default" style:data-style-name="N37">
      <style:table-cell-properties fo:border-top="thin solid #646764" fo:border-bottom="thin solid #64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Default" style:data-style-name="N37">
      <style:table-cell-properties fo:border-top="thin solid #646764" fo:border-bottom="thin solid #646767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Default" style:data-style-name="N36">
      <style:table-cell-properties fo:border-top="none" fo:border-bottom="thin solid #4F4F4F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Default" style:data-style-name="N36">
      <style:table-cell-properties fo:border-top="none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Default" style:data-style-name="N36">
      <style:table-cell-properties fo:border-top="none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5B5B5B" fo:border-bottom="none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67" style:family="table-cell" style:parent-style-name="Default" style:data-style-name="N0">
      <style:table-cell-properties fo:border-top="thin solid #5B5B5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68" style:family="table-cell" style:parent-style-name="Default" style:data-style-name="N37">
      <style:table-cell-properties fo:border-top="thin solid #5B5B5B" fo:border-bottom="thin solid #60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Default" style:data-style-name="N37">
      <style:table-cell-properties fo:border-top="thin solid #5B5B5B" fo:border-bottom="thin solid #606464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5B5B5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5B5B5B" fo:border-bottom="none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444444" fo:border-bottom="none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73" style:family="table-cell" style:parent-style-name="Default" style:data-style-name="N0">
      <style:table-cell-properties fo:border-top="thin solid #44444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74" style:family="table-cell" style:parent-style-name="Default" style:data-style-name="N37">
      <style:table-cell-properties fo:border-top="thin solid #6467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Default" style:data-style-name="N37">
      <style:table-cell-properties fo:border-top="thin solid #646767" fo:border-bottom="none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78" style:family="table-cell" style:parent-style-name="Default" style:data-style-name="N37">
      <style:table-cell-properties fo:border-top="thin solid #60646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Default" style:data-style-name="N37">
      <style:table-cell-properties fo:border-top="thin solid #606464" fo:border-bottom="none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none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5B5B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7">
      <style:table-cell-properties fo:border-top="none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Default" style:data-style-name="N37">
      <style:table-cell-properties fo:border-top="none" fo:border-bottom="thin solid #5B5B5B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Default" style:data-style-name="N36">
      <style:table-cell-properties fo:border-top="none" fo:border-bottom="thin solid #5B5B5B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Default" style:data-style-name="N36">
      <style:table-cell-properties fo:border-top="none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Default" style:data-style-name="N36">
      <style:table-cell-properties fo:border-top="none" fo:border-bottom="thin solid #5B5B5B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3B3B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88" style:family="table-cell" style:parent-style-name="Default" style:data-style-name="N37">
      <style:table-cell-properties fo:border-top="none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Default" style:data-style-name="N37">
      <style:table-cell-properties fo:border-top="none" fo:border-bottom="thin solid #4B4B4B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thin solid #5B5B5B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5B5B5B" fo:border-bottom="thin solid #575754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5B5B5B" fo:border-bottom="thin solid #3F4844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5B5B5B" fo:border-bottom="thin solid #3F48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5B5B5B" fo:border-bottom="thin solid #5B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5B5B5B" fo:border-bottom="thin solid #5B6060" fo:border-left="none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196" style:family="table-cell" style:parent-style-name="Default" style:data-style-name="N36">
      <style:table-cell-properties fo:border-top="thin solid #5B5B5B" fo:border-bottom="thin solid #5B6060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Default" style:data-style-name="N36">
      <style:table-cell-properties fo:border-top="thin solid #5B5B5B" fo:border-bottom="thin solid #5B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Default" style:data-style-name="N36">
      <style:table-cell-properties fo:border-top="thin solid #5B5B5B" fo:border-bottom="thin solid #5B6060" fo:border-left="none" fo:border-right="thin solid #3B3B3B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Default" style:data-style-name="N37">
      <style:table-cell-properties fo:border-top="thin solid #4B4B4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Default" style:data-style-name="N37">
      <style:table-cell-properties fo:border-top="thin solid #4B4B4B" fo:border-bottom="thin solid #5B5B5B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thin solid #57575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575754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3F4844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3F484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5B606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5B6060" fo:border-bottom="none" fo:border-left="none" fo:border-right="thin solid #3F3F3F" style:vertical-align="top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36">
      <style:table-cell-properties fo:border-top="thin solid #5B6060" fo:border-bottom="none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Default" style:data-style-name="N36">
      <style:table-cell-properties fo:border-top="thin solid #5B60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Default" style:data-style-name="N36">
      <style:table-cell-properties fo:border-top="thin solid #5B6060" fo:border-bottom="none" fo:border-left="none" fo:border-right="thin solid #5B5B57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211" style:family="table-cell" style:parent-style-name="Default" style:data-style-name="N0">
      <style:table-cell-properties fo:border-top="thin solid #5B5B5B" fo:border-bottom="none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thin solid #5B5B5B" fo:border-left="none" fo:border-right="thin solid #3438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thin solid #5B5B5B" fo:border-left="thin solid #34383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215" style:family="table-cell" style:parent-style-name="Default" style:data-style-name="N37">
      <style:table-cell-properties fo:border-top="none" fo:border-bottom="thin solid #5B5B5B" fo:border-left="none" fo:border-right="thin solid #232323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Default" style:data-style-name="N36">
      <style:table-cell-properties fo:border-top="none" fo:border-bottom="thin solid #5B5B5B" fo:border-left="thin solid #232323" fo:border-right="none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217" style:family="table-cell" style:parent-style-name="Default" style:data-style-name="N36">
      <style:table-cell-properties fo:border-top="none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Default" style:data-style-name="N36">
      <style:table-cell-properties fo:border-top="none" fo:border-bottom="thin solid #5B5B5B" fo:border-left="none" fo:border-right="thin solid #5B5B57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none" fo:border-bottom="thin solid #5B5B5B" fo:border-left="thin solid #5B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7">
      <style:table-cell-properties fo:border-top="none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Default" style:data-style-name="N37">
      <style:table-cell-properties fo:border-top="none" fo:border-bottom="thin solid #5B5B5B" fo:border-left="none" fo:border-right="thin solid #646060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thin solid #2B2B2F" fo:border-bottom="thin solid #575757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2B2B2F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2B2B2F" fo:border-bottom="thin solid #575757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2B2B2F" fo:border-bottom="thin solid #575757" fo:border-left="thin solid #4848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2B2B2F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2B2B2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7">
      <style:table-cell-properties fo:border-top="thin solid #2B2B2F" fo:border-bottom="thin solid #54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83A" fo:font-size="9pt" style:font-size-asian="9pt" style:font-size-complex="9pt" style:font-family-generic="swiss"/>
    </style:style>
    <style:style style:name="ce229" style:family="table-cell" style:parent-style-name="Default" style:data-style-name="N37">
      <style:table-cell-properties fo:border-top="thin solid #2B2B2F" fo:border-bottom="thin solid #545754" fo:border-left="none" fo:border-right="thin solid #4B4B4F" style:vertical-align="top" fo:wrap-option="wrap" fo:background-color="transparent" style:repeat-content="false"/>
      <style:paragraph-properties fo:text-align="start" fo:margin-left="0cm"/>
      <style:text-properties fo:color="#36383A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thin solid #2B2B2F" fo:border-bottom="thin solid #646767" fo:border-left="thin solid #4B4B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2B2B2F" fo:border-bottom="thin solid #64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37">
      <style:table-cell-properties fo:border-top="thin solid #2B2B2F" fo:border-bottom="thin solid #64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B4B4D" fo:font-size="9pt" style:font-size-asian="9pt" style:font-size-complex="9pt" style:font-family-generic="swiss"/>
    </style:style>
    <style:style style:name="ce233" style:family="table-cell" style:parent-style-name="Default" style:data-style-name="N37">
      <style:table-cell-properties fo:border-top="thin solid #2B2B2F" fo:border-bottom="thin solid #646767" fo:border-left="none" fo:border-right="thin solid #2F2F34" style:vertical-align="top" fo:wrap-option="wrap" fo:background-color="transparent" style:repeat-content="false"/>
      <style:paragraph-properties fo:text-align="start" fo:margin-left="0cm"/>
      <style:text-properties fo:color="#4B4B4D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thin solid #2B2B2F" fo:border-bottom="thin solid #343434" fo:border-left="thin solid #2F2F3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235" style:family="table-cell" style:parent-style-name="Default" style:data-style-name="N0">
      <style:table-cell-properties fo:border-top="thin solid #2B2B2F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236" style:family="table-cell" style:parent-style-name="Default" style:data-style-name="N0">
      <style:table-cell-properties fo:border-top="thin solid #2B2B2F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2B2B2F" fo:border-bottom="thin solid #6464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575757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5757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575757" fo:border-bottom="thin solid #54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575757" fo:border-bottom="thin solid #545454" fo:border-left="thin solid #48484B" fo:border-right="none" style:vertical-align="top" fo:wrap-option="wrap" fo:background-color="transparent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5757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5457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545754" fo:border-bottom="thin solid #545454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646767" fo:border-bottom="thin solid #545454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64676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646767" fo:border-bottom="thin solid #545454" fo:border-left="none" fo:border-right="thin solid #2F2F34" style:vertical-align="top" fo:wrap-option="wrap" fo:background-color="transparent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343434" fo:border-bottom="thin solid #2B2828" fo:border-left="thin solid #2F2F34" fo:border-right="none" style:vertical-align="top" fo:wrap-option="wrap" fo:background-color="transparent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343434" fo:border-bottom="thin solid #2B282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646460" fo:border-bottom="thin solid #5B60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646460" fo:border-bottom="thin solid #5B605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545454" fo:border-bottom="thin solid #60606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54545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545454" fo:border-bottom="thin solid #606060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545454" fo:border-bottom="thin solid #484848" fo:border-left="thin solid #48484B" fo:border-right="none" style:vertical-align="top" fo:wrap-option="wrap" fo:background-color="transparent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54545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54545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545454" fo:border-bottom="thin solid #5B5B5B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545454" fo:border-bottom="thin solid #5B5B5B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545454" fo:border-bottom="thin solid #5B5B5B" fo:border-left="none" fo:border-right="thin solid #2F2F34" style:vertical-align="top" fo:wrap-option="wrap" fo:background-color="transparent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2B2828" fo:border-bottom="thin solid #484848" fo:border-left="thin solid #2F2F34" fo:border-right="none" style:vertical-align="top" fo:wrap-option="wrap" fo:background-color="transparent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2B282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5B605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5B605B" fo:border-bottom="thin solid #484848" fo:border-left="none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606060" fo:border-bottom="thin solid #4F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606060" fo:border-bottom="thin solid #4F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606060" fo:border-bottom="thin solid #4F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484848" fo:border-bottom="thin solid #4F5454" fo:border-left="thin solid #48484B" fo:border-right="none" style:vertical-align="top" fo:wrap-option="wrap" fo:background-color="transparent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484848" fo:border-bottom="thin solid #4F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5B5B5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5B5B5B" fo:border-bottom="thin solid #484848" fo:border-left="none" fo:border-right="thin solid #48484B" style:vertical-align="top" fo:wrap-option="wrap" fo:background-color="transparent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5B5B5B" fo:border-bottom="thin solid #484848" fo:border-left="thin solid #48484B" fo:border-right="none" style:vertical-align="top" fo:wrap-option="wrap" fo:background-color="transparent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5B5B5B" fo:border-bottom="thin solid #484848" fo:border-left="none" fo:border-right="thin solid #2F2F34" style:vertical-align="top" fo:wrap-option="wrap" fo:background-color="transparent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484848" fo:border-bottom="thin solid #484848" fo:border-left="thin solid #2F2F34" fo:border-right="none" style:vertical-align="top" fo:wrap-option="wrap" fo:background-color="transparent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48484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484848" fo:border-bottom="none" fo:border-left="none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36383A" fo:font-size="9pt" style:font-size-asian="9pt" style:font-size-complex="9pt" style:font-family-generic="swiss"/>
    </style:style>
    <style:style style:name="ce28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283" style:family="table-cell" style:parent-style-name="Default" style:data-style-name="N0">
      <style:table-cell-properties fo:border-top="none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thin solid #3B3F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none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none" fo:border-bottom="thin solid #3B3B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57575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3B3F4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5454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54545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1" style:family="table-cell" style:parent-style-name="Default" style:data-style-name="N37">
      <style:table-cell-properties fo:border-top="thin solid #545457" fo:border-bottom="thin solid #4F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83A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-top="thin solid #3B3B3F" fo:border-bottom="thin solid #4F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8">
      <style:table-cell-properties fo:border-top="thin solid #545457" fo:border-bottom="thin solid #4F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B4B4D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thin solid #545454" fo:border-bottom="thin solid #60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thin solid #545454" fo:border-bottom="thin solid #6060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4F545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4F545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thin solid #545457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thin solid #44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thin solid #5B646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303" style:family="table-cell" style:parent-style-name="Default" style:data-style-name="N0">
      <style:table-cell-properties fo:border-top="none" fo:border-bottom="thin solid #44444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304" style:family="table-cell" style:parent-style-name="Default" style:data-style-name="N0">
      <style:table-cell-properties fo:border-top="thin solid #545454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7" style:family="table-cell" style:parent-style-name="Default" style:data-style-name="N38">
      <style:table-cell-properties fo:border-top="thin solid #545457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308" style:family="table-cell" style:parent-style-name="Default" style:data-style-name="N0">
      <style:table-cell-properties fo:border-top="thin solid #44484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38">
      <style:table-cell-properties fo:border-top="thin solid #5B6464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83A" fo:font-size="9pt" style:font-size-asian="9pt" style:font-size-complex="9pt" style:font-family-generic="swiss"/>
    </style:style>
    <style:style style:name="ce310" style:family="table-cell" style:parent-style-name="Default" style:data-style-name="N38">
      <style:table-cell-properties fo:border-top="thin solid #444448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83A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5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2123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none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thin solid #000000" fo:border-bottom="thin solid #575757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000000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19" style:family="table-cell" style:parent-style-name="Default" style:data-style-name="N37">
      <style:table-cell-properties fo:border-top="thin solid #000000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83A" fo:font-size="9pt" style:font-size-asian="9pt" style:font-size-complex="9pt" style:font-family-generic="swiss"/>
    </style:style>
    <style:style style:name="ce320" style:family="table-cell" style:parent-style-name="Default" style:data-style-name="N37">
      <style:table-cell-properties fo:border-top="thin solid #000000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6383A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fo:border-top="thin solid #57575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thin solid #575757" fo:border-bottom="thin solid #5B5B5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thin solid #575757" fo:border-bottom="thin solid #44484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-top="thin solid #575757" fo:border-bottom="thin solid #44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thin solid #575757" fo:border-bottom="thin solid #44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6" style:family="table-cell" style:parent-style-name="Default" style:data-style-name="N37">
      <style:table-cell-properties fo:border-top="thin solid #575757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83A" fo:font-size="9pt" style:font-size-asian="9pt" style:font-size-complex="9pt" style:font-family-generic="swiss"/>
    </style:style>
    <style:style style:name="ce327" style:family="table-cell" style:parent-style-name="Default" style:data-style-name="N37">
      <style:table-cell-properties fo:border-top="thin solid #575757" fo:border-bottom="thin solid #60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6383A" fo:font-size="9pt" style:font-size-asian="9pt" style:font-size-complex="9pt" style:font-family-generic="swiss"/>
    </style:style>
    <style:style style:name="ce328" style:family="table-cell" style:parent-style-name="Default" style:data-style-name="N0">
      <style:table-cell-properties fo:border-top="thin solid #5B5B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thin solid #5B5B5B" fo:border-bottom="thin solid #5B5B5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-top="thin solid #444848" fo:border-bottom="thin solid #5B5B5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thin solid #444848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thin solid #444848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3" style:family="table-cell" style:parent-style-name="Default" style:data-style-name="N37">
      <style:table-cell-properties fo:border-top="thin solid #606060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6383A" fo:font-size="9pt" style:font-size-asian="9pt" style:font-size-complex="9pt" style:font-family-generic="swiss"/>
    </style:style>
    <style:style style:name="ce334" style:family="table-cell" style:parent-style-name="Default" style:data-style-name="N37">
      <style:table-cell-properties fo:border-top="thin solid #606060" fo:border-bottom="thin solid #5B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6383A" fo:font-size="9pt" style:font-size-asian="9pt" style:font-size-complex="9pt" style:font-family-generic="swiss"/>
    </style:style>
    <style:style style:name="ce335" style:family="table-cell" style:parent-style-name="Default" style:data-style-name="N0">
      <style:table-cell-properties fo:border-top="thin solid #5B5B5B" fo:border-bottom="thin solid #54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5B5B5B" fo:border-bottom="thin solid #54575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thin solid #4B4B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thin solid #4B4B4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thin solid #4B4B4F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340" style:family="table-cell" style:parent-style-name="Default" style:data-style-name="N0">
      <style:table-cell-properties fo:border-top="thin solid #4B4B4F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1" style:family="table-cell" style:parent-style-name="Default" style:data-style-name="N0">
      <style:table-cell-properties fo:border-top="thin solid #60606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thin solid #60606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thin solid #4F4F4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57575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545454" fo:border-bottom="thin solid #606060" fo:border-left="thin solid #00000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606060" fo:border-bottom="thin solid #4F5454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2B2B2F" fo:border-bottom="thin solid #575757" fo:border-left="thin solid #00000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thin solid #575757" fo:border-bottom="thin solid #545454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36">
      <style:table-cell-properties fo:border-top="thin solid #5B6060" fo:border-bottom="none" fo:border-left="thin solid #3F3F3F" fo:border-right="thin solid #5B5B57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Default" style:data-style-name="N36">
      <style:table-cell-properties fo:border-top="none" fo:border-bottom="thin solid #5B5B5B" fo:border-left="thin solid #232323" fo:border-right="thin solid #5B5B57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Default" style:data-style-name="N36">
      <style:table-cell-properties fo:border-top="none" fo:border-bottom="thin solid #5B5B5B" fo:border-left="thin solid #3F3F3F" fo:border-right="thin solid #3B3B3B" style:vertical-align="top" fo:wrap-option="wrap" fo:background-color="transparent" style:repeat-content="false"/>
      <style:paragraph-properties fo:text-align="start" fo:margin-left="0cm"/>
      <style:text-properties fo:color="#28282A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Default" style:data-style-name="N36">
      <style:table-cell-properties fo:border-top="thin solid #5B5B5B" fo:border-bottom="thin solid #5B6060" fo:border-left="thin solid #3F3F3F" fo:border-right="thin solid #3B3B3B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Default" style:data-style-name="N36">
      <style:table-cell-properties fo:border-top="thin solid #4F4F4F" fo:border-bottom="none" fo:border-left="thin solid #3F3F3F" fo:border-right="thin solid #606060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Default" style:data-style-name="N36">
      <style:table-cell-properties fo:border-top="none" fo:border-bottom="thin solid #4F4F4F" fo:border-left="thin solid #3F3F3F" fo:border-right="thin solid #60606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Default" style:data-style-name="N0">
      <style:table-cell-properties fo:border-top="thin solid #5B5B5B" fo:border-bottom="none" fo:border-left="thin solid #4F5454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356" style:family="table-cell" style:parent-style-name="Default" style:data-style-name="N0">
      <style:table-cell-properties fo:border-top="thin solid #606060" fo:border-bottom="thin solid #444444" fo:border-left="thin solid #5B5B5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7" style:family="table-cell" style:parent-style-name="Default" style:data-style-name="N36">
      <style:table-cell-properties fo:border-top="thin solid #4F5454" fo:border-bottom="thin solid #4F4F4F" fo:border-left="thin solid #3F3F3F" fo:border-right="thin solid #4B4B4F" style:vertical-align="top" fo:wrap-option="wrap" fo:background-color="transparent" style:repeat-content="false"/>
      <style:paragraph-properties fo:text-align="start" fo:margin-left="0cm"/>
      <style:text-properties fo:color="#3D3D3F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Default" style:data-style-name="N0">
      <style:table-cell-properties fo:border-top="thin solid #000000" fo:border-bottom="thin solid #2F2F34" fo:border-left="none" fo:border-right="thin solid #4F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fo:border-top="thin solid #000000" fo:border-bottom="thin solid #2F2F34" fo:border-left="thin solid #4F5454" fo:border-right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thin solid #000000" fo:border-bottom="thin solid #2F2F34" fo:border-left="thin solid #545454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thin solid #000000" fo:border-bottom="thin solid #2F2F34" fo:border-left="thin solid #5B5B5B" fo:border-right="thin solid #38383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Default" style:data-style-name="N0">
      <style:table-cell-properties fo:border-top="thin solid #2F2F34" fo:border-bottom="thin solid #575B5B" fo:border-left="thin solid #5B5B5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3" style:family="table-cell" style:parent-style-name="Default" style:data-style-name="N0">
      <style:table-cell-properties fo:border-top="thin solid #575B5B" fo:border-bottom="thin solid #5B5B5B" fo:border-left="thin solid #4F5454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364" style:family="table-cell" style:parent-style-name="Default" style:data-style-name="N0">
      <style:table-cell-properties fo:border-top="thin solid #575B5B" fo:border-bottom="thin solid #5B5B5B" fo:border-left="thin solid #676767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order-top="thin solid #575B5B" fo:border-bottom="thin solid #606060" fo:border-left="thin solid #5B5B5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thin solid #575B5B" fo:border-bottom="thin solid #545454" fo:border-left="thin solid #000000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thin solid #575B5B" fo:border-bottom="thin solid #545454" fo:border-left="thin solid #343434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-top="thin solid #545454" fo:border-bottom="thin solid #545454" fo:border-left="thin solid #000000" fo:border-right="thin solid #18181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9" style:family="table-cell" style:parent-style-name="Default" style:data-style-name="N0">
      <style:table-cell-properties fo:border-top="thin solid #545454" fo:border-bottom="thin solid #545454" fo:border-left="thin solid #181818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-top="thin solid #545454" fo:border-bottom="thin solid #545454" fo:border-left="thin solid #000000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545454" fo:border-bottom="thin solid #545454" fo:border-left="thin solid #343434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-top="thin solid #545454" fo:border-bottom="thin solid #575757" fo:border-left="thin solid #000000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0">
      <style:table-cell-properties fo:border-top="thin solid #575757" fo:border-bottom="thin solid #000000" fo:border-left="thin solid #000000" fo:border-right="thin solid #1C181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thin solid #575757" fo:border-bottom="thin solid #000000" fo:border-left="thin solid #1C181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thin solid #2B2B2F" fo:border-bottom="thin solid #2B2B2F" fo:border-left="thin solid #3B3B3F" fo:border-right="thin solid #231F23" style:vertical-align="top" fo:wrap-option="wrap" fo:background-color="transparent" style:repeat-content="false"/>
      <style:paragraph-properties fo:text-align="end" fo:margin-right="0cm"/>
    </style:style>
    <style:style style:name="ce376" style:family="table-cell" style:parent-style-name="Default" style:data-style-name="N0">
      <style:table-cell-properties fo:border-top="thin solid #2B2B2F" fo:border-bottom="thin solid #4F4F4F" fo:border-left="thin solid #000000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none" fo:border-bottom="thin solid #4F4F4F" fo:border-left="thin solid #575757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0">
      <style:table-cell-properties fo:border-top="thin solid #4F4F4F" fo:border-bottom="thin solid #575757" fo:border-left="thin solid #000000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-top="thin solid #4F4F4F" fo:border-bottom="thin solid #575757" fo:border-left="thin solid #575757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575757" fo:border-bottom="thin solid #4F4F4F" fo:border-left="thin solid #000000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575757" fo:border-bottom="thin solid #4F4F4F" fo:border-left="thin solid #343434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4F4F4F" fo:border-bottom="thin solid #575B5B" fo:border-left="thin solid #000000" fo:border-right="thin solid #34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-top="thin solid #4F4F4F" fo:border-bottom="thin solid #575B5B" fo:border-left="thin solid #343434" fo:border-right="thin solid #6767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3D3D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5D5E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828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A99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AEAF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9A999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A99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AEAF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6D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2828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4F4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CCCCC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1513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28282A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2828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4F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CCCCC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CCCCC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CCCCC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3D3D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3D3D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AEAF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AEAF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3D3D3F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4F4F4F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28282A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5D5E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3D3D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6D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6D6E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6D6E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6D6E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4F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3D3D3F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3D3D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CCCCC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AEAF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CCCCC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CCCCC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CCCCC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5D5E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8282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2828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6D6E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3D3D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9A99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2321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36383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4B4B4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72727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3638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2321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2321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3638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5D5E5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2321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2321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23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A8A8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BFBFB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D4D4D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3638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A8A8A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8282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A8A8A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A8A8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4B4B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36383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2321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A8A8A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36383A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8282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3638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5D5E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4B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5D5E5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5D5E5E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4B4B4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5D5E5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5D5E5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5D5E5E" style:text-line-through-style="none" style:font-name="Courier New" style:font-name-asian="Courier New" style:font-name-complex="Courier Ne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36383A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4B4B4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36383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36383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5D5E5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4B4B4D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232123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36383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36383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5D5E5E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3638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5D5E5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8282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5D5E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9593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36383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72727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7272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5D5E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8282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9593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3638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5D5E5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5D5E5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A8A8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4B4B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23212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5D5E5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727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4B4B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2321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A8A8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4B4B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7272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4B4B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23212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4B4B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72727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5D5E5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36383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5D5E5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82828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4B4B4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72727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23212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4B4B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7272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BFBFB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A8A8A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95939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084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6.9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number-columns-repeated="16356" table:default-cell-style-name="ce1"/>
        <table:table-row table:style-name="ro1">
          <table:table-cell office:value-type="string" table:number-columns-spanned="24" table:number-rows-spanned="1" table:style-name="ce375">
            <text:p><text:span text:style-name="T4">ANEXO RP-14<text:s/></text:span><text:span text:style-name="T1">-<text:s/></text:span><text:span text:style-name="T4">REPASSES AO TERCEIRO SETOR<text:s/></text:span><text:span text:style-name="T1">-<text:s/></text:span><text:span text:style-name="T4">DEMONSTRATIVO INTEGRAL DAS RECEITAS E DESPESAS - TERMO DE</text:span><text:span text:style-name="T5">.</text:span></text:p>
            <text:p><text:span text:style-name="T4">COLABORAÇÃO/FOMENTO<text:s text:c="33"/></text:span><text:span text:style-name="T6">-</text:span></text:p>
            <text:p><text:span text:style-name="T7">.<text:s/></text:span><text:span text:style-name="T8"><text:s/></text:span><text:span text:style-name="T9">-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6" table:number-rows-spanned="1" table:style-name="ce376">
            <text:p><text:span text:style-name="T4">ÓRGÃO PÚBLICO</text:span><text:span text:style-name="T2">:</text:span></text:p>
          </table:table-cell>
          <table:covered-table-cell table:number-columns-repeated="5"/>
          <table:table-cell office:value-type="string" table:number-columns-spanned="19" table:number-rows-spanned="1" table:style-name="ce377">
            <text:p><text:span text:style-name="T1">PREFEITURA<text:s/></text:span><text:span text:style-name="T4">MUNICIPA</text:span><text:span text:style-name="T2">L<text:s/></text:span><text:span text:style-name="T1">DE GUARULHOS</text:span></text:p>
          </table:table-cell>
          <table:covered-table-cell table:number-columns-repeated="18"/>
          <table:table-cell table:number-columns-repeated="16359"/>
        </table:table-row>
        <table:table-row table:style-name="ro2">
          <table:table-cell office:value-type="string" table:number-columns-spanned="6" table:number-rows-spanned="1" table:style-name="ce378">
            <text:p><text:span text:style-name="T4">ORGANIZAÇÃO DA SOCIEDADE CIVIL</text:span><text:span text:style-name="T2">:</text:span></text:p>
          </table:table-cell>
          <table:covered-table-cell table:number-columns-repeated="5"/>
          <table:table-cell office:value-type="string" table:number-columns-spanned="19" table:number-rows-spanned="1" table:style-name="ce379">
            <text:p><text:span text:style-name="T1">ASSOCIAÇÃO CULTURAL<text:s/></text:span><text:span text:style-name="T4">BIQUINA<text:s/></text:span><text:span text:style-name="T1">CABUÇU</text:span>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number-columns-spanned="6" table:number-rows-spanned="1" table:style-name="ce380">
            <text:p><text:span text:style-name="T4">CNPJ</text:span><text:span text:style-name="T2">:</text:span></text:p>
          </table:table-cell>
          <table:covered-table-cell table:number-columns-repeated="5"/>
          <table:table-cell office:value-type="string" table:number-columns-spanned="19" table:number-rows-spanned="1" table:style-name="ce381">
            <text:p><text:span text:style-name="T1">16</text:span><text:span text:style-name="T10">.</text:span><text:span text:style-name="T4">499.607</text:span><text:span text:style-name="T2">10002</text:span><text:span text:style-name="T4">-89</text:span></text:p>
          </table:table-cell>
          <table:covered-table-cell table:number-columns-repeated="18"/>
          <table:table-cell table:number-columns-repeated="16359"/>
        </table:table-row>
        <table:table-row table:style-name="ro2">
          <table:table-cell office:value-type="string" table:number-columns-spanned="6" table:number-rows-spanned="1" table:style-name="ce382">
            <text:p><text:span text:style-name="T4">ENDEREÇO E CEP:</text:span></text:p>
          </table:table-cell>
          <table:covered-table-cell table:number-columns-repeated="5"/>
          <table:table-cell office:value-type="string" table:number-columns-spanned="19" table:number-rows-spanned="1" table:style-name="ce383">
            <text:p><text:span text:style-name="T4">AVENIDA NOVA TABOÁO<text:s/></text:span><text:span text:style-name="T10">,<text:s/></text:span><text:span text:style-name="T1">181 - JD.<text:s/></text:span><text:span text:style-name="T4">NOVA TABOÃO</text:span></text:p>
          </table:table-cell>
          <table:covered-table-cell table:number-columns-repeated="18"/>
          <table:table-cell table:number-columns-repeated="16359"/>
        </table:table-row>
        <table:table-row table:style-name="ro2">
          <table:table-cell office:value-type="string" table:number-columns-spanned="6" table:number-rows-spanned="1" table:style-name="ce366">
            <text:p><text:span text:style-name="T4">RESPONSÁVEL(IS) PELA OSC<text:s/></text:span><text:span text:style-name="T2">:</text:span></text:p>
          </table:table-cell>
          <table:covered-table-cell table:number-columns-repeated="5"/>
          <table:table-cell office:value-type="string" table:number-columns-spanned="19" table:number-rows-spanned="1" table:style-name="ce367">
            <text:p><text:span text:style-name="T1">MARTA SILVIA<text:s/></text:span><text:span text:style-name="T4">GODOY BARONE</text:span></text:p>
          </table:table-cell>
          <table:covered-table-cell table:number-columns-repeated="18"/>
          <table:table-cell table:number-columns-repeated="16359"/>
        </table:table-row>
        <table:table-row table:style-name="ro2">
          <table:table-cell office:value-type="string" table:number-columns-spanned="6" table:number-rows-spanned="1" table:style-name="ce368">
            <text:p><text:span text:style-name="T11">CPF</text:span><text:span text:style-name="T12">:</text:span></text:p>
          </table:table-cell>
          <table:covered-table-cell table:number-columns-repeated="5"/>
          <table:table-cell office:value-type="string" table:number-columns-spanned="19" table:number-rows-spanned="1" table:style-name="ce369">
            <text:p><text:span text:style-name="T1">083</text:span><text:span text:style-name="T3">.</text:span><text:span text:style-name="T1">843</text:span><text:span text:style-name="T5">.</text:span><text:span text:style-name="T4">098-84</text:span></text:p>
          </table:table-cell>
          <table:covered-table-cell table:number-columns-repeated="18"/>
          <table:table-cell table:number-columns-repeated="16359"/>
        </table:table-row>
        <table:table-row table:style-name="ro2">
          <table:table-cell office:value-type="string" table:number-columns-spanned="6" table:number-rows-spanned="1" table:style-name="ce370">
            <text:p><text:span text:style-name="T4">OBJETO DA PARCERIA:</text:span></text:p>
          </table:table-cell>
          <table:covered-table-cell table:number-columns-repeated="5"/>
          <table:table-cell office:value-type="string" table:number-columns-spanned="19" table:number-rows-spanned="1" table:style-name="ce371">
            <text:p><text:span text:style-name="T4">Edu</text:span><text:span text:style-name="T2">cação<text:s/></text:span><text:span text:style-name="T4">Basica/Ed</text:span><text:span text:style-name="T2">uc</text:span><text:span text:style-name="T4">ação<text:s/></text:span><text:span text:style-name="T1">Infantil<text:s/></text:span><text:span text:style-name="T4">Creche</text:span></text:p>
          </table:table-cell>
          <table:covered-table-cell table:number-columns-repeated="18"/>
          <table:table-cell table:number-columns-repeated="16359"/>
        </table:table-row>
        <table:table-row table:style-name="ro3">
          <table:table-cell office:value-type="string" table:number-columns-spanned="6" table:number-rows-spanned="1" table:style-name="ce372">
            <text:p><text:span text:style-name="T4">PERIODO</text:span></text:p>
          </table:table-cell>
          <table:covered-table-cell table:number-columns-repeated="5"/>
          <table:table-cell office:value-type="string" table:number-columns-spanned="19" table:number-rows-spanned="1" table:style-name="ce87">
            <text:p><text:span text:style-name="T1">01/0112020<text:s/></text:span><text:span text:style-name="T10">-<text:s/></text:span><text:span text:style-name="T1">30/0412020</text:span></text:p>
          </table:table-cell>
          <table:covered-table-cell table:number-columns-repeated="18"/>
          <table:table-cell table:number-columns-repeated="16359"/>
        </table:table-row>
        <table:table-row table:style-name="ro4">
          <table:table-cell office:value-type="string" table:number-columns-spanned="6" table:number-rows-spanned="1" table:style-name="ce373">
            <text:p><text:span text:style-name="T4">ORIGEM DOS RECURSOS (1)</text:span></text:p>
          </table:table-cell>
          <table:covered-table-cell table:number-columns-repeated="5"/>
          <table:table-cell office:value-type="string" table:number-columns-spanned="19" table:number-rows-spanned="1" table:style-name="ce374">
            <text:p><text:span text:style-name="T4">Municipa</text:span><text:span text:style-name="T2">l</text:span></text:p>
          </table:table-cell>
          <table:covered-table-cell table:number-columns-repeated="18"/>
          <table:table-cell table:number-columns-repeated="16359"/>
        </table:table-row>
        <table:table-row table:style-name="ro5">
          <table:table-cell office:value-type="string" table:number-columns-spanned="3" table:number-rows-spanned="1" table:style-name="ce358">
            <text:p><text:span text:style-name="T4">DOCUMENTO</text:span></text:p>
          </table:table-cell>
          <table:covered-table-cell table:number-columns-repeated="2"/>
          <table:table-cell office:value-type="string" table:number-columns-spanned="3" table:number-rows-spanned="1" table:style-name="ce359">
            <text:p><text:span text:style-name="T4">DATA</text:span></text:p>
          </table:table-cell>
          <table:covered-table-cell table:number-columns-repeated="2"/>
          <table:table-cell office:value-type="string" table:number-columns-spanned="5" table:number-rows-spanned="1" table:style-name="ce360">
            <text:p><text:span text:style-name="T4">VIGENCIA</text:span></text:p>
          </table:table-cell>
          <table:covered-table-cell table:number-columns-repeated="4"/>
          <table:table-cell office:value-type="string" table:number-columns-spanned="4" table:number-rows-spanned="1" table:style-name="ce361">
            <text:p><text:span text:style-name="T4">VALOR (R$}</text:span><text:span text:style-name="T6">·..</text:span><text:span text:style-name="T13">.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6">
          <table:table-cell office:value-type="string" table:number-columns-spanned="3" table:number-rows-spanned="1" table:style-name="ce103">
            <text:p><text:span text:style-name="T3">[</text:span><text:span text:style-name="T4">Termo de<text:s/></text:span><text:span text:style-name="T1">'e</text:span><text:span text:style-name="T14">l</text:span><text:span text:style-name="T1">aboração<text:s/></text:span><text:span text:style-name="T2">nº<text:s/></text:span><text:span text:style-name="T3">24/2019SE</text:span></text:p>
          </table:table-cell>
          <table:covered-table-cell table:number-columns-repeated="2"/>
          <table:table-cell office:value-type="date" office:date-value="2019-03-01T00:00:00" table:number-columns-spanned="3" table:number-rows-spanned="1" table:style-name="ce104">
            <text:p>01/03/2019</text:p>
          </table:table-cell>
          <table:covered-table-cell table:number-columns-repeated="2"/>
          <table:table-cell office:value-type="string" table:number-columns-spanned="5" table:number-rows-spanned="1" table:style-name="ce107">
            <text:p><text:span text:style-name="T2">5<text:s/></text:span><text:span text:style-name="T1">Anos</text:span></text:p>
          </table:table-cell>
          <table:covered-table-cell table:number-columns-repeated="4"/>
          <table:table-cell office:value-type="string" table:number-columns-spanned="4" table:number-rows-spanned="1" table:style-name="ce362">
            <text:p><text:span text:style-name="T15">R$<text:s/></text:span><text:span text:style-name="T16"><text:s/></text:span><text:span text:style-name="T1">4.692<text:s/></text:span><text:span text:style-name="T10">.</text:span><text:span text:style-name="T4">006</text:span><text:span text:style-name="T2">,</text:span><text:span text:style-name="T4">12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7">
          <table:table-cell office:value-type="string" table:number-columns-spanned="3" table:number-rows-spanned="1" table:style-name="ce112">
            <text:p><text:span text:style-name="T1">Adi</text:span><text:span text:style-name="T3">ta</text:span><text:span text:style-name="T1">mento nº</text:span></text:p>
          </table:table-cell>
          <table:covered-table-cell table:number-columns-repeated="2"/>
          <table:table-cell table:number-columns-spanned="3" table:number-rows-spanned="1" table:style-name="ce363"/>
          <table:covered-table-cell table:number-columns-repeated="2"/>
          <table:table-cell table:number-columns-spanned="5" table:number-rows-spanned="1" table:style-name="ce364"/>
          <table:covered-table-cell table:number-columns-repeated="4"/>
          <table:table-cell table:number-columns-spanned="4" table:number-rows-spanned="1" table:style-name="ce365"/>
          <table:covered-table-cell table:number-columns-repeated="3"/>
          <table:table-cell table:number-columns-repeated="16369" table:style-name="ce1"/>
        </table:table-row>
        <table:table-row table:style-name="ro7">
          <table:table-cell office:value-type="string" table:number-columns-spanned="3" table:number-rows-spanned="1" table:style-name="ce122">
            <text:p><text:span text:style-name="T2">Aditamento</text:span><text:span text:style-name="T17"><text:s/></text:span><text:span text:style-name="T18">n2</text:span></text:p>
          </table:table-cell>
          <table:covered-table-cell table:number-columns-repeated="2"/>
          <table:table-cell table:number-columns-spanned="3" table:number-rows-spanned="1" table:style-name="ce355"/>
          <table:covered-table-cell table:number-columns-repeated="2"/>
          <table:table-cell table:number-columns-spanned="2" table:number-rows-spanned="1" table:style-name="ce125"/>
          <table:covered-table-cell/>
          <table:table-cell table:number-columns-spanned="3" table:number-rows-spanned="1" table:style-name="ce127"/>
          <table:covered-table-cell table:number-columns-repeated="2"/>
          <table:table-cell table:number-columns-spanned="4" table:number-rows-spanned="1" table:style-name="ce356"/>
          <table:covered-table-cell table:number-columns-repeated="3"/>
          <table:table-cell table:number-columns-repeated="16369" table:style-name="ce1"/>
        </table:table-row>
        <table:table-row table:style-name="ro7">
          <table:table-cell office:value-type="string" table:style-name="ce2">
            <text:p><text:span text:style-name="T5">'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9">;.<text:s text:c="48"/></text:span><text:span text:style-name="T20"><text:s/></text:span><text:span text:style-name="T4">DEMONSTRATIVO DOS RECURSOS DISPONIVEIS NO PERIODO<text:s text:c="29"/></text:span><text:span text:style-name="T21">.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<text:span text:style-name="T4">NUMERO D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4">DATA PREVISTA <text:s text:c="40"/>VA(ORES PREVISTO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4">VALORE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4">PARA O</text:span><text:span text:style-name="T6">.</text:span><text:span text:style-name="T4">REPASSE<text:s/></text:span><text:span text:style-name="T22">(ZI<text:s text:c="6"/></text:span><text:span text:style-name="T23"><text:s/></text:span><text:span text:style-name="T4">DESCRIÇÃO<text:s text:c="16"/></text:span><text:span text:style-name="T6">·</text:span><text:span text:style-name="T4">(R$) <text:s text:c="12"/>DATA DO REPASSE <text:s text:c="4"/>DOCUMENTOOE <text:s text:c="4"/>REPASSADOS (R$)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24">'<text:s text:c="92"/></text:span><text:span text:style-name="T25"><text:s/></text:span><text:span text:style-name="T4">CREDITO</text:span></text:p>
          </table:table-cell>
          <table:table-cell table:number-columns-repeated="16383" table:style-name="ce1"/>
        </table:table-row>
        <table:table-row table:style-name="ro3">
          <table:table-cell table:number-columns-spanned="1" table:number-rows-spanned="5" table:style-name="ce131"/>
          <table:table-cell office:value-type="date" office:date-value="2020-01-15T00:00:00" table:style-name="ce5">
            <text:p>15/01/2020</text:p>
          </table:table-cell>
          <table:table-cell office:value-type="string" table:number-columns-spanned="5" table:number-rows-spanned="1" table:style-name="ce133">
            <text:p><text:span text:style-name="T1">5º<text:s/></text:span><text:span text:style-name="T2">parce</text:span><text:span text:style-name="T4">l</text:span><text:span text:style-name="T2">a</text:span></text:p>
          </table:table-cell>
          <table:covered-table-cell table:number-columns-repeated="4"/>
          <table:table-cell office:value-type="string" table:number-columns-spanned="2" table:number-rows-spanned="1" table:style-name="ce134">
            <text:p><text:span text:style-name="T26">R$</text:span></text:p>
          </table:table-cell>
          <table:covered-table-cell/>
          <table:table-cell office:value-type="float" office:value="273911.34000000003" table:number-columns-spanned="3" table:number-rows-spanned="1" table:style-name="ce137">
            <text:p>273,911.34</text:p>
          </table:table-cell>
          <table:covered-table-cell table:number-columns-repeated="2"/>
          <table:table-cell office:value-type="date" office:date-value="2020-01-27T00:00:00" table:number-columns-spanned="5" table:number-rows-spanned="1" table:style-name="ce357">
            <text:p>27/01/2020</text:p>
          </table:table-cell>
          <table:covered-table-cell table:number-columns-repeated="4"/>
          <table:table-cell office:value-type="string" table:number-columns-spanned="6" table:number-rows-spanned="1" table:style-name="ce141">
            <text:p><text:span text:style-name="T26">R$</text:span></text:p>
          </table:table-cell>
          <table:covered-table-cell table:number-columns-repeated="5"/>
          <table:table-cell office:value-type="float" office:value="1897.37" table:number-columns-spanned="3" table:number-rows-spanned="1" table:style-name="ce143">
            <text:p>1,897.37</text:p>
          </table:table-cell>
          <table:covered-table-cell table:number-columns-repeated="2"/>
          <table:table-cell table:number-columns-repeated="16358"/>
        </table:table-row>
        <table:table-row table:style-name="ro2">
          <table:covered-table-cell/>
          <table:table-cell office:value-type="date" office:date-value="2020-04-15T00:00:00" table:style-name="ce6">
            <text:p>15/04/2020</text:p>
          </table:table-cell>
          <table:table-cell office:value-type="string" table:number-columns-spanned="5" table:number-rows-spanned="1" table:style-name="ce145">
            <text:p><text:span text:style-name="T1">52<text:s/></text:span><text:span text:style-name="T2">parce</text:span><text:span text:style-name="T4">la</text:span></text:p>
          </table:table-cell>
          <table:covered-table-cell table:number-columns-repeated="4"/>
          <table:table-cell office:value-type="string" table:number-columns-spanned="2" table:number-rows-spanned="1" table:style-name="ce146">
            <text:p><text:span text:style-name="T15">R$</text:span></text:p>
          </table:table-cell>
          <table:covered-table-cell/>
          <table:table-cell office:value-type="float" office:value="273911.34000000003" table:number-columns-spanned="3" table:number-rows-spanned="1" table:style-name="ce149">
            <text:p>273,911.34</text:p>
          </table:table-cell>
          <table:covered-table-cell table:number-columns-repeated="2"/>
          <table:table-cell office:value-type="date" office:date-value="2020-02-11T00:00:00" table:number-columns-spanned="5" table:number-rows-spanned="1" table:style-name="ce353">
            <text:p>11/02/2020</text:p>
          </table:table-cell>
          <table:covered-table-cell table:number-columns-repeated="4"/>
          <table:table-cell office:value-type="string" table:number-columns-spanned="6" table:number-rows-spanned="1" table:style-name="ce153">
            <text:p><text:span text:style-name="T15">R$</text:span></text:p>
          </table:table-cell>
          <table:covered-table-cell table:number-columns-repeated="5"/>
          <table:table-cell office:value-type="float" office:value="15580.47" table:number-columns-spanned="3" table:number-rows-spanned="1" table:style-name="ce156">
            <text:p>15,580.47</text:p>
          </table:table-cell>
          <table:covered-table-cell table:number-columns-repeated="2"/>
          <table:table-cell table:number-columns-repeated="16358"/>
        </table:table-row>
        <table:table-row table:style-name="ro2">
          <table:covered-table-cell/>
          <table:table-cell office:value-type="date" office:date-value="2020-04-15T00:00:00" table:style-name="ce7">
            <text:p>15/04/2020</text:p>
          </table:table-cell>
          <table:table-cell office:value-type="string" table:number-columns-spanned="5" table:number-rows-spanned="1" table:style-name="ce158">
            <text:p><text:span text:style-name="T1">Ad</text:span><text:span text:style-name="T3">i</text:span><text:span text:style-name="T1">cional<text:s/></text:span><text:span text:style-name="T4">Ben</text:span><text:span text:style-name="T3">s</text:span></text:p>
          </table:table-cell>
          <table:covered-table-cell table:number-columns-repeated="4"/>
          <table:table-cell office:value-type="string" table:number-columns-spanned="2" table:number-rows-spanned="1" table:style-name="ce159">
            <text:p><text:span text:style-name="T27">R$</text:span></text:p>
          </table:table-cell>
          <table:covered-table-cell/>
          <table:table-cell office:value-type="float" office:value="7170.38" table:number-columns-spanned="3" table:number-rows-spanned="1" table:style-name="ce162">
            <text:p>7,170.38</text:p>
          </table:table-cell>
          <table:covered-table-cell table:number-columns-repeated="2"/>
          <table:table-cell office:value-type="date" office:date-value="2020-02-11T00:00:00" table:number-columns-spanned="5" table:number-rows-spanned="1" table:style-name="ce354">
            <text:p>11/02/2020</text:p>
          </table:table-cell>
          <table:covered-table-cell table:number-columns-repeated="4"/>
          <table:table-cell office:value-type="string" table:number-columns-spanned="6" table:number-rows-spanned="1" table:style-name="ce166">
            <text:p><text:span text:style-name="T15">R$</text:span></text:p>
          </table:table-cell>
          <table:covered-table-cell table:number-columns-repeated="5"/>
          <table:table-cell office:value-type="float" office:value="53763.040000000001" table:number-columns-spanned="3" table:number-rows-spanned="1" table:style-name="ce169">
            <text:p>53,763.04</text:p>
          </table:table-cell>
          <table:covered-table-cell table:number-columns-repeated="2"/>
          <table:table-cell table:number-columns-repeated="16358"/>
        </table:table-row>
        <table:table-row table:style-name="ro4">
          <table:covered-table-cell/>
          <table:table-cell office:value-type="date" office:date-value="2020-04-15T00:00:00" table:style-name="ce8">
            <text:p>15/04/2020</text:p>
          </table:table-cell>
          <table:table-cell office:value-type="string" table:number-columns-spanned="5" table:number-rows-spanned="1" table:style-name="ce171">
            <text:p><text:span text:style-name="T4">Ad</text:span><text:span text:style-name="T2">ic</text:span><text:span text:style-name="T4">i</text:span><text:span text:style-name="T2">ona</text:span><text:span text:style-name="T4">l<text:s/></text:span><text:span text:style-name="T2">Consumo</text:span></text:p>
          </table:table-cell>
          <table:covered-table-cell table:number-columns-repeated="4"/>
          <table:table-cell office:value-type="string" table:number-columns-spanned="2" table:number-rows-spanned="1" table:style-name="ce172">
            <text:p><text:span text:style-name="T26">RS</text:span></text:p>
          </table:table-cell>
          <table:covered-table-cell/>
          <table:table-cell office:value-type="float" office:value="28681.51" table:number-columns-spanned="3" table:number-rows-spanned="1" table:style-name="ce175">
            <text:p>28,681.51</text:p>
          </table:table-cell>
          <table:covered-table-cell table:number-columns-repeated="2"/>
          <table:table-cell office:value-type="date" office:date-value="2020-02-12T00:00:00" table:number-columns-spanned="5" table:number-rows-spanned="1" table:style-name="ce353">
            <text:p>12/02/2020</text:p>
          </table:table-cell>
          <table:covered-table-cell table:number-columns-repeated="4"/>
          <table:table-cell office:value-type="string" table:number-columns-spanned="6" table:number-rows-spanned="1" table:style-name="ce176">
            <text:p><text:span text:style-name="T15">RS</text:span></text:p>
          </table:table-cell>
          <table:covered-table-cell table:number-columns-repeated="5"/>
          <table:table-cell office:value-type="float" office:value="186192.83" table:number-columns-spanned="3" table:number-rows-spanned="1" table:style-name="ce179">
            <text:p>186,192.83</text:p>
          </table:table-cell>
          <table:covered-table-cell table:number-columns-repeated="2"/>
          <table:table-cell table:number-columns-repeated="16358"/>
        </table:table-row>
        <table:table-row table:style-name="ro5">
          <table:covered-table-cell/>
          <table:table-cell office:value-type="date" office:date-value="2020-01-15T00:00:00" table:style-name="ce9">
            <text:p>15/01/2020</text:p>
          </table:table-cell>
          <table:table-cell office:value-type="string" table:number-columns-spanned="5" table:number-rows-spanned="1" table:style-name="ce181">
            <text:p><text:span text:style-name="T1">Alugu</text:span><text:span text:style-name="T3">el/I</text:span><text:span text:style-name="T1">PTU<text:s/></text:span><text:span text:style-name="T2">4<text:s/></text:span><text:span text:style-name="T1">M</text:span><text:span text:style-name="T3">E</text:span><text:span text:style-name="T1">SES</text:span></text:p>
          </table:table-cell>
          <table:covered-table-cell table:number-columns-repeated="4"/>
          <table:table-cell office:value-type="string" table:number-columns-spanned="2" table:number-rows-spanned="1" table:style-name="ce153">
            <text:p><text:span text:style-name="T27">R$</text:span></text:p>
          </table:table-cell>
          <table:covered-table-cell/>
          <table:table-cell office:value-type="float" office:value="7589.48" table:number-columns-spanned="3" table:number-rows-spanned="1" table:style-name="ce183">
            <text:p>7,589.48</text:p>
          </table:table-cell>
          <table:covered-table-cell table:number-columns-repeated="2"/>
          <table:table-cell office:value-type="date" office:date-value="2020-03-06T00:00:00" table:number-columns-spanned="5" table:number-rows-spanned="1" table:style-name="ce351">
            <text:p>06/03/2020</text:p>
          </table:table-cell>
          <table:covered-table-cell table:number-columns-repeated="4"/>
          <table:table-cell office:value-type="string" table:number-columns-spanned="6" table:number-rows-spanned="1" table:style-name="ce187">
            <text:p><text:span text:style-name="T26">R$</text:span></text:p>
          </table:table-cell>
          <table:covered-table-cell table:number-columns-repeated="5"/>
          <table:table-cell office:value-type="float" office:value="1897.37" table:number-columns-spanned="3" table:number-rows-spanned="1" table:style-name="ce189">
            <text:p>1,897.37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table:style-name="ce10"/>
          <table:table-cell table:style-name="ce11"/>
          <table:table-cell table:number-columns-spanned="5" table:number-rows-spanned="1" table:style-name="ce191"/>
          <table:covered-table-cell table:number-columns-repeated="4"/>
          <table:table-cell table:number-columns-spanned="2" table:number-rows-spanned="1" table:style-name="ce192"/>
          <table:covered-table-cell/>
          <table:table-cell table:number-columns-spanned="3" table:number-rows-spanned="1" table:style-name="ce195"/>
          <table:covered-table-cell table:number-columns-repeated="2"/>
          <table:table-cell office:value-type="date" office:date-value="2020-03-25T00:00:00" table:number-columns-spanned="5" table:number-rows-spanned="1" table:style-name="ce352">
            <text:p>25/03/2020</text:p>
          </table:table-cell>
          <table:covered-table-cell table:number-columns-repeated="4"/>
          <table:table-cell office:value-type="string" table:number-columns-spanned="6" table:number-rows-spanned="1" table:style-name="ce187">
            <text:p><text:span text:style-name="T26">R$</text:span></text:p>
          </table:table-cell>
          <table:covered-table-cell table:number-columns-repeated="5"/>
          <table:table-cell office:value-type="float" office:value="1897.37" table:number-columns-spanned="3" table:number-rows-spanned="1" table:style-name="ce200">
            <text:p>1,897.37</text:p>
          </table:table-cell>
          <table:covered-table-cell table:number-columns-repeated="2"/>
          <table:table-cell table:number-columns-repeated="16358"/>
        </table:table-row>
        <table:table-row table:style-name="ro8">
          <table:table-cell table:style-name="ce4"/>
          <table:table-cell table:style-name="ce12"/>
          <table:table-cell table:number-columns-spanned="5" table:number-rows-spanned="1" table:style-name="ce202"/>
          <table:covered-table-cell table:number-columns-repeated="4"/>
          <table:table-cell table:number-columns-spanned="2" table:number-rows-spanned="1" table:style-name="ce203"/>
          <table:covered-table-cell/>
          <table:table-cell table:number-columns-spanned="3" table:number-rows-spanned="1" table:style-name="ce206"/>
          <table:covered-table-cell table:number-columns-repeated="2"/>
          <table:table-cell office:value-type="date" office:date-value="2020-04-22T00:00:00" table:number-columns-spanned="5" table:number-rows-spanned="1" table:style-name="ce349">
            <text:p>22/04/2020</text:p>
          </table:table-cell>
          <table:covered-table-cell table:number-columns-repeated="4"/>
          <table:table-cell office:value-type="string" table:number-columns-spanned="6" table:number-rows-spanned="1" table:style-name="ce210">
            <text:p><text:span text:style-name="T26">RS</text:span></text:p>
          </table:table-cell>
          <table:covered-table-cell table:number-columns-repeated="5"/>
          <table:table-cell office:value-type="string" table:number-columns-spanned="3" table:number-rows-spanned="1" table:style-name="ce211">
            <text:p><text:span text:style-name="T4">289<text:s/></text:span><text:span text:style-name="T3">.</text:span><text:span text:style-name="T1">607</text:span><text:span text:style-name="T10">,</text:span><text:span text:style-name="T1">85</text:span></text:p>
          </table:table-cell>
          <table:covered-table-cell table:number-columns-repeated="2"/>
          <table:table-cell table:number-columns-repeated="16358"/>
        </table:table-row>
        <table:table-row table:style-name="ro10">
          <table:table-cell office:value-type="string" table:style-name="ce13">
            <text:p><text:span text:style-name="T6">\.</text:span></text:p>
          </table:table-cell>
          <table:table-cell table:style-name="ce14"/>
          <table:table-cell office:value-type="string" table:number-columns-spanned="5" table:number-rows-spanned="1" table:style-name="ce212">
            <text:p><text:span text:style-name="T4">TOTAL</text:span></text:p>
          </table:table-cell>
          <table:covered-table-cell table:number-columns-repeated="4"/>
          <table:table-cell office:value-type="string" table:number-columns-spanned="2" table:number-rows-spanned="1" table:style-name="ce213">
            <text:p><text:span text:style-name="T28">R$</text:span></text:p>
          </table:table-cell>
          <table:covered-table-cell/>
          <table:table-cell office:value-type="float" office:value="591264.05000000005" table:number-columns-spanned="3" table:number-rows-spanned="1" table:style-name="ce215">
            <text:p>591,264.05</text:p>
          </table:table-cell>
          <table:covered-table-cell table:number-columns-repeated="2"/>
          <table:table-cell office:value-type="date" office:date-value="2020-04-22T00:00:00" table:number-columns-spanned="5" table:number-rows-spanned="1" table:style-name="ce350">
            <text:p>22/04/2020</text:p>
          </table:table-cell>
          <table:covered-table-cell table:number-columns-repeated="4"/>
          <table:table-cell office:value-type="string" table:number-columns-spanned="6" table:number-rows-spanned="1" table:style-name="ce219">
            <text:p><text:span text:style-name="T2">R$</text:span></text:p>
          </table:table-cell>
          <table:covered-table-cell table:number-columns-repeated="5"/>
          <table:table-cell office:value-type="float" office:value="8517.8799999999992" table:number-columns-spanned="3" table:number-rows-spanned="1" table:style-name="ce221">
            <text:p>8,517.88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style-name="ce1">
            <text:p><text:span text:style-name="T2">(A)</text:span><text:span text:style-name="T17"><text:s/></text:span><text:span text:style-name="T29">S</text:span><text:span text:style-name="T30">ALDO<text:s/></text:span><text:span text:style-name="T17">DO<text:s/></text:span><text:span text:style-name="T31">E</text:span><text:span text:style-name="T17">XERCÍC<text:s/></text:span><text:span text:style-name="T31">I</text:span><text:span text:style-name="T17">O<text:s/></text:span><text:span text:style-name="T30">ANTER</text:span><text:span text:style-name="T29">IOR<text:s text:c="150"/></text:span><text:span text:style-name="T26">R$<text:s text:c="9"/></text:span><text:span text:style-name="T22"><text:s/></text:span><text:span text:style-name="T32">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0">(</text:span><text:span text:style-name="T2">B)<text:s/></text:span><text:span text:style-name="T1">R</text:span><text:span text:style-name="T3">E</text:span><text:span text:style-name="T1">PASS</text:span><text:span text:style-name="T10">E</text:span><text:span text:style-name="T2">S PÚBLICOS NO EXERCÍCIO<text:s text:c="132"/></text:span><text:span text:style-name="T26">RS<text:s text:c="3"/></text:span><text:span text:style-name="T23"><text:s/></text:span><text:span text:style-name="T1">559.354</text:span><text:span text:style-name="T3">,</text:span><text:span text:style-name="T4">18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3">(</text:span><text:span text:style-name="T34"><text:s/></text:span><text:span text:style-name="T35">CI<text:s/></text:span><text:span text:style-name="T2">RECE</text:span><text:span text:style-name="T14">I</text:span><text:span text:style-name="T1">TAS<text:s/></text:span><text:span text:style-name="T2">COM<text:s/></text:span><text:span text:style-name="T1">APLICAÇÕ<text:s/></text:span><text:span text:style-name="T3">ES<text:s/></text:span><text:span text:style-name="T2">FINANCE</text:span><text:span text:style-name="T10">I</text:span><text:span text:style-name="T1">RAS DOS REPASSES<text:s/></text:span><text:span text:style-name="T2">PÚ</text:span><text:span text:style-name="T4">BLI</text:span><text:span text:style-name="T2">COS<text:s text:c="84"/></text:span><text:span text:style-name="T36">R$<text:s text:c="5"/></text:span><text:span text:style-name="T37"><text:s/></text:span><text:span text:style-name="T1">477<text:s/></text:span><text:span text:style-name="T3">,</text:span><text:span text:style-name="T4">9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3">(D)<text:s/></text:span><text:span text:style-name="T1">OUTRAS RECEITAS D</text:span><text:span text:style-name="T3">ECO</text:span><text:span text:style-name="T1">RR</text:span><text:span text:style-name="T10">E</text:span><text:span text:style-name="T1">NTES DA<text:s/></text:span><text:span text:style-name="T2">EXECUÇÃO<text:s/></text:span><text:span text:style-name="T1">DO<text:s/></text:span><text:span text:style-name="T4">AJ</text:span><text:span text:style-name="T2">US</text:span><text:span text:style-name="T10">T</text:span><text:span text:style-name="T1">E<text:s/></text:span><text:span text:style-name="T2">(3)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3">[E</text:span><text:span text:style-name="T1">)<text:s/></text:span><text:span text:style-name="T2">TOTAL<text:s/></text:span><text:span text:style-name="T1">DE<text:s/></text:span><text:span text:style-name="T2">RECURSOS PÚB</text:span><text:span text:style-name="T10">LI</text:span><text:span text:style-name="T2">COS<text:s/></text:span><text:span text:style-name="T1">(A</text:span><text:span text:style-name="T10">+</text:span><text:span text:style-name="T2">B</text:span><text:span text:style-name="T10">+</text:span><text:span text:style-name="T2">C</text:span><text:span text:style-name="T10">+</text:span><text:span text:style-name="T2">D)<text:s text:c="112"/></text:span><text:span text:style-name="T4">R$ <text:s text:c="9"/>559.832,17</text:span></text:p>
          </table:table-cell>
          <table:table-cell table:number-columns-repeated="16383"/>
        </table:table-row>
        <table:table-row table:style-name="ro11">
          <table:table-cell office:value-type="string" table:style-name="ce15">
            <text:p><text:span text:style-name="T19">\,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0">(F</text:span><text:span text:style-name="T10">)<text:s/></text:span><text:span text:style-name="T1">RECURSOS PRÓPRIOS DA<text:s/></text:span><text:span text:style-name="T4">ENTI</text:span><text:span text:style-name="T2">DADE PARC</text:span><text:span text:style-name="T4">E</text:span><text:span text:style-name="T10">I</text:span><text:span text:style-name="T4">R</text:span><text:span text:style-name="T2">A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2">(E)<text:s/></text:span><text:span text:style-name="T10">TO</text:span><text:span text:style-name="T1">TAL<text:s/></text:span><text:span text:style-name="T4">D</text:span><text:span text:style-name="T2">E<text:s/></text:span><text:span text:style-name="T1">RECURSOS<text:s/></text:span><text:span text:style-name="T2">D</text:span><text:span text:style-name="T4">IS</text:span><text:span text:style-name="T3">P</text:span><text:span text:style-name="T1">ON</text:span><text:span text:style-name="T3">I</text:span><text:span text:style-name="T1">VE<text:s/></text:span><text:span text:style-name="T3">IS<text:s/></text:span><text:span text:style-name="T4">NO<text:s/></text:span><text:span text:style-name="T2">EXERC</text:span><text:span text:style-name="T14">I</text:span><text:span text:style-name="T1">CIO (E+F)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8">;<text:s text:c="5"/></text:span><text:span text:style-name="T9">-<text:s text:c="2"/></text:span><text:span text:style-name="T39"><text:s/></text:span><text:span text:style-name="T40">"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1">_</text:span><text:span text:style-name="T25">.<text:s text:c="35"/></text:span><text:span text:style-name="T21">--<text:s text:c="34"/></text:span><text:span text:style-name="T42">.</text:span>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<text:span text:style-name="T43">(</text:span><text:span text:style-name="T44">1</text:span><text:span text:style-name="T43">}<text:s/></text:span><text:span text:style-name="T45">Vema</text:span><text:span text:style-name="T39">:<text:s/></text:span><text:span text:style-name="T43">Federal, Estadual ou<text:s/></text:span><text:span text:style-name="T45">Mu</text:span><text:span text:style-name="T46">ni</text:span><text:span text:style-name="T45">c</text:span><text:span text:style-name="T44">i</text:span><text:span text:style-name="T45">pal</text:span><text:span text:style-name="T47">.<text:s/></text:span><text:span text:style-name="T45">devendo ser elaborado um anexo para<text:s/></text:span><text:span text:style-name="T43">ca</text:span><text:span text:style-name="T48">d</text:span><text:span text:style-name="T43">a<text:s/></text:span><text:span text:style-name="T46">f</text:span><text:span text:style-name="T43">onte<text:s/></text:span><text:span text:style-name="T45">de recurso</text:span><text:span text:style-name="T44">.</text:span>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<text:span text:style-name="T45">(2)<text:s/></text:span><text:span text:style-name="T48">In</text:span><text:span text:style-name="T43">cluir valores previstos<text:s/></text:span><text:span text:style-name="T47">no<text:s/></text:span><text:span text:style-name="T45">ex</text:span><text:span text:style-name="T47">ercício<text:s/></text:span><text:span text:style-name="T43">anterior<text:s/></text:span><text:span text:style-name="T45">e<text:s/></text:span><text:span text:style-name="T43">repassa</text:span><text:span text:style-name="T48">dos<text:s/></text:span><text:span text:style-name="T45">neste exerc</text:span><text:span text:style-name="T44">í</text:span><text:span text:style-name="T45">cio</text:span><text:span text:style-name="T44">.</text:span>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<text:span text:style-name="T43">(3) Recei1as com<text:s/></text:span><text:span text:style-name="T45">estacioname</text:span><text:span text:style-name="T44">n</text:span><text:span text:style-name="T45">to</text:span><text:span text:style-name="T44">,<text:s text:c="3"/></text:span><text:span text:style-name="T46">l</text:span><text:span text:style-name="T43">uguéis</text:span><text:span text:style-name="T44">,<text:s/></text:span><text:span text:style-name="T43">entre<text:s/></text:span><text:span text:style-name="T45">outras</text:span><text:span text:style-name="T49">.</text:span>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<text:span text:style-name="T50">O(s)<text:s/></text:span><text:span text:style-name="T51">signatárlo(s),<text:s/></text:span><text:span text:style-name="T50">na qualidade de representante(s) da<text:s/></text:span><text:span text:style-name="T51">ASSOCIAÇÃO CULTURAL BIQUINHA D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2">CABUÇU</text:span><text:span text:style-name="T53">,<text:s/></text:span><text:span text:style-name="T54">_<text:s text:c="2"/></text:span><text:span text:style-name="T50">vem<text:s/></text:span><text:span text:style-name="T51">indicar,<text:s/></text:span><text:span text:style-name="T50">na<text:s/></text:span><text:span text:style-name="T51">forma abaixo<text:s/></text:span><text:span text:style-name="T50">detalhada, as despesas<text:s/></text:span><text:span text:style-name="T51">incorridas<text:s/></text:span><text:span text:style-name="T55">e</text:span><text:span text:style-name="T56"><text:s/></text:span><text:span text:style-name="T50">pagas no período de<text:s text:c="2"/></text:span><text:span text:style-name="T51">Janeiro a Abril<text:s/></text:span><text:span text:style-name="T52">de<text:s/></text:span><text:span text:style-name="T51">2020,<text:s/></text:span><text:span text:style-name="T50">bem como<text:s/></text:span><text:span text:style-name="T51">as despesas<text:s/></text:span><text:span text:style-name="T57">a<text:s/></text:span><text:span text:style-name="T50">pagar no exercício seguinte</text:span><text:span text:style-name="T58"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9">DEMONSTRATIVO</text:span><text:span text:style-name="T60"><text:s/>DAS DESPESAS<text:s/></text:span><text:span text:style-name="T54">INCORRIDAS<text:s/></text:span><text:span text:style-name="T60">NO<text:s/></text:span><text:span text:style-name="T61">EXERCIC!O<text:s/></text:span><text:span text:style-name="T62">.<text:s/></text:span><text:span text:style-name="T63">X<text:s text:c="33"/></text:span><text:span text:style-name="T64">r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65">ORIGEM DO RECURSO: MUNICIPAL<text:s text:c="93"/></text:span><text:span text:style-name="T66">..</text:span></text:p>
          </table:table-cell>
          <table:table-cell table:number-columns-repeated="16383"/>
        </table:table-row>
        <table:table-row table:style-name="ro13">
          <table:table-cell office:value-type="string" table:style-name="ce18">
            <text:p><text:span text:style-name="T67">.</text:span><text:span text:style-name="T68">·</text:span><text:span text:style-name="T69">.</text:span><text:span text:style-name="T68">.<text:s/></text:span><text:span text:style-name="T69">.</text:span>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<text:span text:style-name="T65">DESPESAS</text:span></text:p>
          </table:table-cell>
          <table:table-cell table:number-columns-repeated="16383"/>
        </table:table-row>
        <table:table-row table:style-name="ro10">
          <table:table-cell office:value-type="string" table:style-name="ce19">
            <text:p><text:span text:style-name="T65">CATEGORIA OU <text:s text:c="13"/>DESPESAS<text:s text:c="11"/></text:span><text:span text:style-name="T70">CONTABILIZADAS<text:s/></text:span><text:span text:style-name="T65">EM F</text:span><text:span text:style-name="T3">I</text:span><text:span text:style-name="T65">NALIDADE DA <text:s text:c="2"/>CONTABILIZADAS NESTE PERIODOS ANTERIORES DESPESA <text:s text:c="20"/>PERIODO <text:s text:c="16"/>E l'AGAS NEST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<text:span text:style-name="T61">PE.R</text:span><text:span text:style-name="T70">IOOO<text:s/></text:span><text:span text:style-name="T61">(R</text:span><text:span text:style-name="T70">$)<text:s/></text:span><text:span text:style-name="T65">(H)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9">
            <text:p><text:span text:style-name="T61">DESPESA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9">
            <text:p><text:span text:style-name="T65">CONTABILIZADAS <text:s/>NEST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9">
            <text:p><text:span text:style-name="T65">PEl\1000 E PAGAS<text:s/></text:span><text:span text:style-name="T61">N</text:span><text:span text:style-name="T70">ESTE<text:s/></text:span><text:span text:style-name="T65">Pe</text:span><text:span text:style-name="T3">.</text:span><text:span text:style-name="T65">BIODO (</text:span><text:span text:style-name="T3">1</text:span><text:span text:style-name="T65">)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9">
            <text:p><text:span text:style-name="T65">TOTAt OE DESPESA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">
            <text:p><text:span text:style-name="T65">P:A:GAS</text:span><text:span text:style-name="T71"><text:s/></text:span><text:span text:style-name="T72">NESTE<text:s/></text:span><text:span text:style-name="T71">PERIOOO</text:span><text:span text:style-name="T65"><text:s/></text:span><text:span text:style-name="T71">(</text:span><text:span text:style-name="T29">.</text:span><text:span text:style-name="T71">R$) (J=H+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1">
            <text:p><text:span text:style-name="T73">;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2">
            <text:p><text:span text:style-name="T71">PESP.ESA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9">
            <text:p><text:span text:style-name="T65">CQNTABILIZADAS <text:s/>NESTE PERIOOO<text:s/></text:span><text:span text:style-name="T61">A<text:s/></text:span><text:span text:style-name="T65">f&gt;AGAR EM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9">
            <text:p><text:span text:style-name="T65">PERIODOS SEGUINTES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4" table:number-rows-spanned="1" table:style-name="ce347">
            <text:p><text:span text:style-name="T70">Recursos Humanos (5)</text:span></text:p>
            <text:p><text:span text:style-name="T70">Recursos Humanos<text:s/></text:span><text:span text:style-name="T3">(</text:span><text:span text:style-name="T65">6)</text:span></text:p>
          </table:table-cell>
          <table:covered-table-cell table:number-columns-repeated="3"/>
          <table:table-cell office:value-type="string" table:style-name="ce23">
            <text:p><text:span text:style-name="T65">RS</text:span></text:p>
          </table:table-cell>
          <table:table-cell office:value-type="float" office:value="222160.29" table:style-name="ce24">
            <text:p>222,160.29</text:p>
          </table:table-cell>
          <table:table-cell office:value-type="string" table:number-columns-spanned="4" table:number-rows-spanned="1" table:style-name="ce225">
            <text:p><text:span text:style-name="T61">R$</text:span></text:p>
          </table:table-cell>
          <table:covered-table-cell table:number-columns-repeated="3"/>
          <table:table-cell office:value-type="string" table:number-columns-spanned="3" table:number-rows-spanned="1" table:style-name="ce227">
            <text:p><text:span text:style-name="T3">-<text:s text:c="8"/></text:span><text:span text:style-name="T61">R$</text:span></text:p>
          </table:table-cell>
          <table:covered-table-cell table:number-columns-repeated="2"/>
          <table:table-cell office:value-type="float" office:value="186281.69" table:number-columns-spanned="3" table:number-rows-spanned="1" table:style-name="ce229">
            <text:p>186,281.69</text:p>
          </table:table-cell>
          <table:covered-table-cell table:number-columns-repeated="2"/>
          <table:table-cell office:value-type="string" table:number-columns-spanned="2" table:number-rows-spanned="1" table:style-name="ce230">
            <text:p><text:span text:style-name="T65">R$</text:span></text:p>
          </table:table-cell>
          <table:covered-table-cell/>
          <table:table-cell office:value-type="float" office:value="186281.69" table:number-columns-spanned="2" table:number-rows-spanned="1" table:style-name="ce233">
            <text:p>186,281.69</text:p>
          </table:table-cell>
          <table:covered-table-cell/>
          <table:table-cell office:value-type="string" table:number-columns-spanned="2" table:number-rows-spanned="1" table:style-name="ce234">
            <text:p><text:span text:style-name="T74">RS</text:span></text:p>
          </table:table-cell>
          <table:covered-table-cell/>
          <table:table-cell office:value-type="string" table:number-columns-spanned="3" table:number-rows-spanned="1" table:style-name="ce237">
            <text:p><text:span text:style-name="T59">35:878,60</text:span></text:p>
          </table:table-cell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4" table:number-rows-spanned="1" table:style-name="ce348">
            <text:p><text:span text:style-name="T70">Medicamentos</text:span></text:p>
          </table:table-cell>
          <table:covered-table-cell table:number-columns-repeated="3"/>
          <table:table-cell table:style-name="ce25"/>
          <table:table-cell table:style-name="ce26"/>
          <table:table-cell table:number-columns-spanned="4" table:number-rows-spanned="1" table:style-name="ce241"/>
          <table:covered-table-cell table:number-columns-repeated="3"/>
          <table:table-cell table:number-columns-spanned="3" table:number-rows-spanned="1" table:style-name="ce243"/>
          <table:covered-table-cell table:number-columns-repeated="2"/>
          <table:table-cell table:number-columns-spanned="3" table:number-rows-spanned="1" table:style-name="ce245"/>
          <table:covered-table-cell table:number-columns-repeated="2"/>
          <table:table-cell table:number-columns-spanned="2" table:number-rows-spanned="1" table:style-name="ce246"/>
          <table:covered-table-cell/>
          <table:table-cell table:number-columns-spanned="2" table:number-rows-spanned="1" table:style-name="ce248"/>
          <table:covered-table-cell/>
          <table:table-cell table:number-columns-spanned="2" table:number-rows-spanned="1" table:style-name="ce249"/>
          <table:covered-table-cell/>
          <table:table-cell table:number-columns-spanned="3" table:number-rows-spanned="1" table:style-name="ce252"/>
          <table:covered-table-cell table:number-columns-repeated="2"/>
          <table:table-cell table:number-columns-repeated="16359"/>
        </table:table-row>
        <table:table-row table:style-name="ro8">
          <table:table-cell office:value-type="string" table:number-columns-spanned="4" table:number-rows-spanned="1" table:style-name="ce345">
            <text:p><text:span text:style-name="T3">Materíal<text:s/></text:span><text:span text:style-name="T70">Médico e</text:span></text:p>
            <text:p><text:span text:style-name="T70">Hospitalar</text:span></text:p>
          </table:table-cell>
          <table:covered-table-cell table:number-columns-repeated="3"/>
          <table:table-cell table:style-name="ce27"/>
          <table:table-cell table:style-name="ce28"/>
          <table:table-cell table:number-columns-spanned="4" table:number-rows-spanned="1" table:style-name="ce256"/>
          <table:covered-table-cell table:number-columns-repeated="3"/>
          <table:table-cell table:number-columns-spanned="3" table:number-rows-spanned="1" table:style-name="ce258"/>
          <table:covered-table-cell table:number-columns-repeated="2"/>
          <table:table-cell table:number-columns-spanned="3" table:number-rows-spanned="1" table:style-name="ce259"/>
          <table:covered-table-cell table:number-columns-repeated="2"/>
          <table:table-cell table:number-columns-spanned="2" table:number-rows-spanned="1" table:style-name="ce260"/>
          <table:covered-table-cell/>
          <table:table-cell table:number-columns-spanned="2" table:number-rows-spanned="1" table:style-name="ce261"/>
          <table:covered-table-cell/>
          <table:table-cell table:number-columns-spanned="2" table:number-rows-spanned="1" table:style-name="ce262"/>
          <table:covered-table-cell/>
          <table:table-cell table:number-columns-spanned="3" table:number-rows-spanned="1" table:style-name="ce265"/>
          <table:covered-table-cell table:number-columns-repeated="2"/>
          <table:table-cell table:number-columns-repeated="16359"/>
        </table:table-row>
        <table:table-row table:style-name="ro15">
          <table:table-cell office:value-type="string" table:number-columns-spanned="4" table:number-rows-spanned="1" table:style-name="ce346">
            <text:p><text:span text:style-name="T70">Generos<text:s/></text:span><text:span text:style-name="T65">Aliment<text:s/></text:span><text:span text:style-name="T75">l</text:span><text:span text:style-name="T3">cios</text:span></text:p>
          </table:table-cell>
          <table:covered-table-cell table:number-columns-repeated="3"/>
          <table:table-cell table:style-name="ce29"/>
          <table:table-cell table:style-name="ce30"/>
          <table:table-cell table:number-columns-spanned="4" table:number-rows-spanned="1" table:style-name="ce269"/>
          <table:covered-table-cell table:number-columns-repeated="3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272"/>
          <table:covered-table-cell table:number-columns-repeated="2"/>
          <table:table-cell table:number-columns-spanned="2" table:number-rows-spanned="1" table:style-name="ce273"/>
          <table:covered-table-cell/>
          <table:table-cell table:number-columns-spanned="2" table:number-rows-spanned="1" table:style-name="ce274"/>
          <table:covered-table-cell/>
          <table:table-cell table:number-columns-spanned="2" table:number-rows-spanned="1" table:style-name="ce275"/>
          <table:covered-table-cell/>
          <table:table-cell table:number-columns-spanned="3" table:number-rows-spanned="1" table:style-name="ce278"/>
          <table:covered-table-cell table:number-columns-repeated="2"/>
          <table:table-cell table:number-columns-repeated="16359"/>
        </table:table-row>
        <table:table-row table:style-name="ro10">
          <table:table-cell office:value-type="string" table:style-name="ce2">
            <text:p><text:span text:style-name="T3">iç</text:span><text:span text:style-name="T65">utros Mater</text:span><text:span text:style-name="T3">la</text:span><text:span text:style-name="T65">s<text:s/></text:span><text:span text:style-name="T70">d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3">ons</text:span><text:span text:style-name="T65">umo <text:s text:c="23"/>R$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3">Serviços Médicos<text:s/></text:span><text:span text:style-name="T65">(•)<text:s/></text:span><text:span text:style-name="T70">Outros Serviços<text:s/></text:span><text:span text:style-name="T65">d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76">5</text:span><text:span text:style-name="T54">0</text:span><text:span text:style-name="T77">.</text:span><text:span text:style-name="T60">48</text:span><text:span text:style-name="T78">1,6</text:span><text:span text:style-name="T60">9<text:s text:c="4"/></text:span><text:span text:style-name="T65">R$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79">-<text:s text:c="3"/></text:span><text:span text:style-name="T80"><text:s/></text:span><text:span text:style-name="T65">R$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76">50.481,69</text:span><text:span text:style-name="T54"><text:s text:c="4"/></text:span><text:span text:style-name="T65">R$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76">50.481,69<text:s text:c="6"/></text:span><text:span text:style-name="T65">$<text:s text:c="24"/></text:span><text:span text:style-name="T71"><text:s/></text:span><text:span text:style-name="T81">-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3" table:number-rows-spanned="1" table:style-name="ce279">
            <text:p><text:span text:style-name="T70">Terceiros</text:span></text:p>
          </table:table-cell>
          <table:covered-table-cell table:number-columns-repeated="2"/>
          <table:table-cell office:value-type="string" table:number-columns-spanned="2" table:number-rows-spanned="1" table:style-name="ce279">
            <text:p><text:span text:style-name="T65">R$</text:span></text:p>
          </table:table-cell>
          <table:covered-table-cell/>
          <table:table-cell office:value-type="float" office:value="81793" table:style-name="ce32">
            <text:p>81,793.00</text:p>
          </table:table-cell>
          <table:table-cell office:value-type="string" table:number-columns-spanned="4" table:number-rows-spanned="1" table:style-name="ce279">
            <text:p><text:span text:style-name="T65">R$</text:span></text:p>
          </table:table-cell>
          <table:covered-table-cell table:number-columns-repeated="3"/>
          <table:table-cell office:value-type="string" table:number-columns-spanned="4" table:number-rows-spanned="1" table:style-name="ce131">
            <text:p><text:span text:style-name="T82">-<text:s text:c="4"/></text:span><text:span text:style-name="T83"><text:s/></text:span><text:span text:style-name="T65">R$</text:span></text:p>
          </table:table-cell>
          <table:covered-table-cell table:number-columns-repeated="3"/>
          <table:table-cell office:value-type="float" office:value="48461" table:number-columns-spanned="2" table:number-rows-spanned="1" table:style-name="ce280">
            <text:p>48,461.00</text:p>
          </table:table-cell>
          <table:covered-table-cell/>
          <table:table-cell office:value-type="string" table:number-columns-spanned="2" table:number-rows-spanned="1" table:style-name="ce279">
            <text:p><text:span text:style-name="T61">R$</text:span></text:p>
          </table:table-cell>
          <table:covered-table-cell/>
          <table:table-cell office:value-type="float" office:value="48461" table:number-columns-spanned="2" table:number-rows-spanned="1" table:style-name="ce281">
            <text:p>48,461.00</text:p>
          </table:table-cell>
          <table:covered-table-cell/>
          <table:table-cell office:value-type="string" table:style-name="ce31">
            <text:p><text:span text:style-name="T65">RS</text:span></text:p>
          </table:table-cell>
          <table:table-cell office:value-type="float" office:value="33332" table:number-columns-spanned="4" table:number-rows-spanned="1" table:style-name="ce280">
            <text:p>33,332.00</text:p>
          </table:table-cell>
          <table:covered-table-cell table:number-columns-repeated="3"/>
          <table:table-cell table:number-columns-repeated="16359"/>
        </table:table-row>
        <table:table-row table:style-name="ro17">
          <table:table-cell office:value-type="string" table:number-columns-spanned="3" table:number-rows-spanned="1" table:style-name="ce279">
            <text:p><text:span text:style-name="T70">Locação<text:s/></text:span><text:span text:style-name="T65">de lrnoveis</text:span></text:p>
          </table:table-cell>
          <table:covered-table-cell table:number-columns-repeated="2"/>
          <table:table-cell office:value-type="string" table:number-columns-spanned="2" table:number-rows-spanned="1" table:style-name="ce279">
            <text:p><text:span text:style-name="T65">RS</text:span></text:p>
          </table:table-cell>
          <table:covered-table-cell/>
          <table:table-cell office:value-type="float" office:value="8153.04" table:style-name="ce32">
            <text:p>8,153.04</text:p>
          </table:table-cell>
          <table:table-cell office:value-type="string" table:number-columns-spanned="4" table:number-rows-spanned="1" table:style-name="ce279">
            <text:p><text:span text:style-name="T65">RS</text:span></text:p>
          </table:table-cell>
          <table:covered-table-cell table:number-columns-repeated="3"/>
          <table:table-cell office:value-type="string" table:number-columns-spanned="4" table:number-rows-spanned="1" table:style-name="ce131">
            <text:p><text:span text:style-name="T79">-<text:s text:c="3"/></text:span><text:span text:style-name="T84"><text:s/></text:span><text:span text:style-name="T85">RS</text:span></text:p>
          </table:table-cell>
          <table:covered-table-cell table:number-columns-repeated="3"/>
          <table:table-cell office:value-type="float" office:value="8153.04" table:number-columns-spanned="2" table:number-rows-spanned="1" table:style-name="ce280">
            <text:p>8,153.04</text:p>
          </table:table-cell>
          <table:covered-table-cell/>
          <table:table-cell office:value-type="string" table:number-columns-spanned="2" table:number-rows-spanned="1" table:style-name="ce279">
            <text:p><text:span text:style-name="T65">R$</text:span></text:p>
          </table:table-cell>
          <table:covered-table-cell/>
          <table:table-cell office:value-type="float" office:value="8153.04" table:number-columns-spanned="2" table:number-rows-spanned="1" table:style-name="ce280">
            <text:p>8,153.04</text:p>
          </table:table-cell>
          <table:covered-table-cell/>
          <table:table-cell office:value-type="string" table:style-name="ce31">
            <text:p><text:span text:style-name="T65">R$</text:span></text:p>
          </table:table-cell>
          <table:table-cell office:value-type="string" table:number-columns-spanned="4" table:number-rows-spanned="1" table:style-name="ce282">
            <text:p><text:span text:style-name="T86">-</text:span></text:p>
          </table:table-cell>
          <table:covered-table-cell table:number-columns-repeated="3"/>
          <table:table-cell table:number-columns-repeated="16359"/>
        </table:table-row>
        <table:table-row table:style-name="ro7">
          <table:table-cell office:value-type="string" table:number-columns-spanned="3" table:number-rows-spanned="1" table:style-name="ce283">
            <text:p><text:span text:style-name="T70">Locações<text:s/></text:span><text:span text:style-name="T65">D</text:span><text:span text:style-name="T3">i</text:span><text:span text:style-name="T65">v</text:span><text:span text:style-name="T3">ers</text:span><text:span text:style-name="T65">as</text:span></text:p>
          </table:table-cell>
          <table:covered-table-cell table:number-columns-repeated="2"/>
          <table:table-cell table:number-columns-spanned="2" table:number-rows-spanned="1" table:style-name="ce284"/>
          <table:covered-table-cell/>
          <table:table-cell table:style-name="ce33"/>
          <table:table-cell table:number-columns-spanned="4" table:number-rows-spanned="1" table:style-name="ce285"/>
          <table:covered-table-cell table:number-columns-repeated="3"/>
          <table:table-cell table:number-columns-spanned="4" table:number-rows-spanned="1" table:style-name="ce285"/>
          <table:covered-table-cell table:number-columns-repeated="3"/>
          <table:table-cell table:number-columns-spanned="2" table:number-rows-spanned="1" table:style-name="ce285"/>
          <table:covered-table-cell/>
          <table:table-cell table:number-columns-spanned="2" table:number-rows-spanned="1" table:style-name="ce286"/>
          <table:covered-table-cell/>
          <table:table-cell table:number-columns-spanned="2" table:number-rows-spanned="1" table:style-name="ce285"/>
          <table:covered-table-cell/>
          <table:table-cell table:style-name="ce33"/>
          <table:table-cell table:number-columns-spanned="4" table:number-rows-spanned="1" table:style-name="ce285"/>
          <table:covered-table-cell table:number-columns-repeated="3"/>
          <table:table-cell table:number-columns-repeated="16359"/>
        </table:table-row>
        <table:table-row table:style-name="ro15">
          <table:table-cell office:value-type="string" table:number-columns-spanned="3" table:number-rows-spanned="1" table:style-name="ce287">
            <text:p><text:span text:style-name="T3">Utll</text:span><text:span text:style-name="T65">idades Pub</text:span><text:span text:style-name="T3">li</text:span><text:span text:style-name="T65">cas<text:s/></text:span><text:span text:style-name="T70">[7)</text:span></text:p>
          </table:table-cell>
          <table:covered-table-cell table:number-columns-repeated="2"/>
          <table:table-cell office:value-type="string" table:number-columns-spanned="2" table:number-rows-spanned="1" table:style-name="ce288">
            <text:p><text:span text:style-name="T65">R$</text:span></text:p>
          </table:table-cell>
          <table:covered-table-cell/>
          <table:table-cell office:value-type="float" office:value="1402.75" table:style-name="ce34">
            <text:p>1,402.75</text:p>
          </table:table-cell>
          <table:table-cell office:value-type="string" table:number-columns-spanned="4" table:number-rows-spanned="1" table:style-name="ce289">
            <text:p><text:span text:style-name="T65">R$</text:span></text:p>
          </table:table-cell>
          <table:covered-table-cell table:number-columns-repeated="3"/>
          <table:table-cell office:value-type="string" table:number-columns-spanned="4" table:number-rows-spanned="1" table:style-name="ce290">
            <text:p><text:span text:style-name="T79">-<text:s text:c="3"/></text:span><text:span text:style-name="T80"><text:s/></text:span><text:span text:style-name="T61">RS</text:span></text:p>
          </table:table-cell>
          <table:covered-table-cell table:number-columns-repeated="3"/>
          <table:table-cell office:value-type="float" office:value="1235.82" table:number-columns-spanned="2" table:number-rows-spanned="1" table:style-name="ce291">
            <text:p>1,235.82</text:p>
          </table:table-cell>
          <table:covered-table-cell/>
          <table:table-cell office:value-type="string" table:number-columns-spanned="2" table:number-rows-spanned="1" table:style-name="ce292">
            <text:p><text:span text:style-name="T65">R$</text:span></text:p>
          </table:table-cell>
          <table:covered-table-cell/>
          <table:table-cell office:value-type="float" office:value="1235.82" table:number-columns-spanned="2" table:number-rows-spanned="1" table:style-name="ce291">
            <text:p>1,235.82</text:p>
          </table:table-cell>
          <table:covered-table-cell/>
          <table:table-cell office:value-type="string" table:style-name="ce35">
            <text:p><text:span text:style-name="T65">RS</text:span></text:p>
          </table:table-cell>
          <table:table-cell office:value-type="float" office:value="166.93" table:number-columns-spanned="4" table:number-rows-spanned="1" table:style-name="ce293">
            <text:p>166.93</text:p>
          </table:table-cell>
          <table:covered-table-cell table:number-columns-repeated="3"/>
          <table:table-cell table:number-columns-repeated="16359"/>
        </table:table-row>
        <table:table-row table:style-name="ro15">
          <table:table-cell office:value-type="string" table:number-columns-spanned="3" table:number-rows-spanned="1" table:style-name="ce294">
            <text:p><text:span text:style-name="T70">Comb</text:span><text:span text:style-name="T61">u</text:span><text:span text:style-name="T3">stív</text:span><text:span text:style-name="T65">el</text:span></text:p>
          </table:table-cell>
          <table:covered-table-cell table:number-columns-repeated="2"/>
          <table:table-cell table:number-columns-spanned="2" table:number-rows-spanned="1" table:style-name="ce295"/>
          <table:covered-table-cell/>
          <table:table-cell table:style-name="ce36"/>
          <table:table-cell table:number-columns-spanned="4" table:number-rows-spanned="1" table:style-name="ce296"/>
          <table:covered-table-cell table:number-columns-repeated="3"/>
          <table:table-cell table:number-columns-spanned="4" table:number-rows-spanned="1" table:style-name="ce131"/>
          <table:covered-table-cell table:number-columns-repeated="3"/>
          <table:table-cell table:number-columns-spanned="2" table:number-rows-spanned="1" table:style-name="ce297"/>
          <table:covered-table-cell/>
          <table:table-cell table:number-columns-spanned="2" table:number-rows-spanned="1" table:style-name="ce297"/>
          <table:covered-table-cell/>
          <table:table-cell table:number-columns-spanned="2" table:number-rows-spanned="1" table:style-name="ce297"/>
          <table:covered-table-cell/>
          <table:table-cell table:style-name="ce37"/>
          <table:table-cell table:number-columns-spanned="4" table:number-rows-spanned="1" table:style-name="ce298"/>
          <table:covered-table-cell table:number-columns-repeated="3"/>
          <table:table-cell table:number-columns-repeated="16359"/>
        </table:table-row>
        <table:table-row table:style-name="ro11">
          <table:table-cell office:value-type="string" table:number-columns-spanned="3" table:number-rows-spanned="1" table:style-name="ce341">
            <text:p><text:span text:style-name="T70">Bens<text:s/></text:span><text:span text:style-name="T65">Ma</text:span><text:span text:style-name="T3">teriais</text:span></text:p>
          </table:table-cell>
          <table:covered-table-cell table:number-columns-repeated="2"/>
          <table:table-cell table:number-columns-spanned="2" table:number-rows-spanned="1" table:style-name="ce342"/>
          <table:covered-table-cell/>
          <table:table-cell table:style-name="ce4"/>
          <table:table-cell table:number-columns-spanned="4" table:number-rows-spanned="1" table:style-name="ce343"/>
          <table:covered-table-cell table:number-columns-repeated="3"/>
          <table:table-cell table:number-columns-spanned="4" table:number-rows-spanned="1" table:style-name="ce131"/>
          <table:covered-table-cell table:number-columns-repeated="3"/>
          <table:table-cell table:number-columns-spanned="2" table:number-rows-spanned="1" table:style-name="ce344"/>
          <table:covered-table-cell/>
          <table:table-cell table:number-columns-spanned="2" table:number-rows-spanned="1" table:style-name="ce344"/>
          <table:covered-table-cell/>
          <table:table-cell table:number-columns-spanned="2" table:number-rows-spanned="1" table:style-name="ce344"/>
          <table:covered-table-cell/>
          <table:table-cell table:style-name="ce4"/>
          <table:table-cell table:number-columns-spanned="4" table:number-rows-spanned="1" table:style-name="ce131"/>
          <table:covered-table-cell table:number-columns-repeated="3"/>
          <table:table-cell table:number-columns-repeated="16359"/>
        </table:table-row>
        <table:table-row table:style-name="ro5">
          <table:table-cell office:value-type="string" table:number-columns-spanned="5" table:number-rows-spanned="1" table:style-name="ce299">
            <text:p><text:span text:style-name="T65">Per</text:span><text:span text:style-name="T3">m</text:span><text:span text:style-name="T65">anentes <text:s text:c="17"/>R$<text:s/></text:span><text:span text:style-name="T70">Obras</text:span></text:p>
          </table:table-cell>
          <table:covered-table-cell table:number-columns-repeated="4"/>
          <table:table-cell office:value-type="string" table:style-name="ce38">
            <text:p><text:span text:style-name="T82">-</text:span></text:p>
          </table:table-cell>
          <table:table-cell office:value-type="string" table:number-columns-spanned="4" table:number-rows-spanned="1" table:style-name="ce279">
            <text:p><text:span text:style-name="T65">R$</text:span></text:p>
          </table:table-cell>
          <table:covered-table-cell table:number-columns-repeated="3"/>
          <table:table-cell office:value-type="string" table:number-columns-spanned="4" table:number-rows-spanned="1" table:style-name="ce131">
            <text:p><text:span text:style-name="T87">-<text:s text:c="4"/></text:span><text:span text:style-name="T88"><text:s/></text:span><text:span text:style-name="T61">R$</text:span></text:p>
          </table:table-cell>
          <table:covered-table-cell table:number-columns-repeated="3"/>
          <table:table-cell office:value-type="string" table:number-columns-spanned="2" table:number-rows-spanned="1" table:style-name="ce300">
            <text:p><text:span text:style-name="T70">-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65">R$</text:span></text:p>
          </table:table-cell>
          <table:covered-table-cell/>
          <table:table-cell office:value-type="string" table:number-columns-spanned="2" table:number-rows-spanned="1" table:style-name="ce302">
            <text:p><text:span text:style-name="T82">-</text:span></text:p>
          </table:table-cell>
          <table:covered-table-cell/>
          <table:table-cell office:value-type="string" table:style-name="ce39">
            <text:p><text:span text:style-name="T65">R$</text:span></text:p>
          </table:table-cell>
          <table:table-cell office:value-type="string" table:number-columns-spanned="4" table:number-rows-spanned="1" table:style-name="ce303">
            <text:p><text:span text:style-name="T82">-</text:span></text:p>
          </table:table-cell>
          <table:covered-table-cell table:number-columns-repeated="3"/>
          <table:table-cell table:number-columns-repeated="16359"/>
        </table:table-row>
        <table:table-row table:style-name="ro18">
          <table:table-cell office:value-type="string" table:number-columns-spanned="5" table:number-rows-spanned="1" table:style-name="ce304">
            <text:p><text:span text:style-name="T65">Despesa</text:span><text:span text:style-name="T3">s<text:s/></text:span><text:span text:style-name="T65">Finan</text:span><text:span text:style-name="T3">ceir</text:span><text:span text:style-name="T65">as<text:s/></text:span><text:span text:style-name="T61">Banc</text:span><text:span text:style-name="T70">arias<text:s text:c="23"/></text:span><text:span text:style-name="T65">R$</text:span></text:p>
          </table:table-cell>
          <table:covered-table-cell table:number-columns-repeated="4"/>
          <table:table-cell office:value-type="string" table:style-name="ce40">
            <text:p><text:span text:style-name="T76">464</text:span><text:span text:style-name="T89">i</text:span><text:span text:style-name="T76">80</text:span></text:p>
          </table:table-cell>
          <table:table-cell office:value-type="string" table:number-columns-spanned="4" table:number-rows-spanned="1" table:style-name="ce305">
            <text:p><text:span text:style-name="T65">RS</text:span></text:p>
          </table:table-cell>
          <table:covered-table-cell table:number-columns-repeated="3"/>
          <table:table-cell office:value-type="string" table:number-columns-spanned="4" table:number-rows-spanned="1" table:style-name="ce306">
            <text:p><text:span text:style-name="T81">-<text:s text:c="4"/></text:span><text:span text:style-name="T90"><text:s/></text:span><text:span text:style-name="T91">R$</text:span></text:p>
          </table:table-cell>
          <table:covered-table-cell table:number-columns-repeated="3"/>
          <table:table-cell office:value-type="float" office:value="464.8" table:number-columns-spanned="2" table:number-rows-spanned="1" table:style-name="ce307">
            <text:p>464.80</text:p>
          </table:table-cell>
          <table:covered-table-cell/>
          <table:table-cell office:value-type="string" table:number-columns-spanned="2" table:number-rows-spanned="1" table:style-name="ce308">
            <text:p><text:span text:style-name="T65">RS</text:span></text:p>
          </table:table-cell>
          <table:covered-table-cell/>
          <table:table-cell office:value-type="float" office:value="464.8" table:number-columns-spanned="2" table:number-rows-spanned="1" table:style-name="ce309">
            <text:p>464.80</text:p>
          </table:table-cell>
          <table:covered-table-cell/>
          <table:table-cell office:value-type="string" table:style-name="ce41">
            <text:p><text:span text:style-name="T65">R$</text:span></text:p>
          </table:table-cell>
          <table:table-cell office:value-type="float" office:value="464.8" table:number-columns-spanned="4" table:number-rows-spanned="1" table:style-name="ce310">
            <text:p>464.80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337">
            <text:p><text:span text:style-name="T65">Outras Despesa</text:span><text:span text:style-name="T70">s</text:span></text:p>
          </table:table-cell>
          <table:covered-table-cell table:number-columns-repeated="2"/>
          <table:table-cell office:value-type="string" table:number-columns-spanned="2" table:number-rows-spanned="1" table:style-name="ce337">
            <text:p><text:span text:style-name="T65">R$</text:span></text:p>
          </table:table-cell>
          <table:covered-table-cell/>
          <table:table-cell office:value-type="string" table:style-name="ce38">
            <text:p><text:span text:style-name="T87">-</text:span></text:p>
          </table:table-cell>
          <table:table-cell office:value-type="string" table:number-columns-spanned="4" table:number-rows-spanned="1" table:style-name="ce337">
            <text:p><text:span text:style-name="T65">R$</text:span></text:p>
          </table:table-cell>
          <table:covered-table-cell table:number-columns-repeated="3"/>
          <table:table-cell office:value-type="string" table:number-columns-spanned="4" table:number-rows-spanned="1" table:style-name="ce338">
            <text:p><text:span text:style-name="T89">-<text:s text:c="5"/></text:span><text:span text:style-name="T77"><text:s/></text:span><text:span text:style-name="T65">R$</text:span></text:p>
          </table:table-cell>
          <table:covered-table-cell table:number-columns-repeated="3"/>
          <table:table-cell office:value-type="string" table:number-columns-spanned="2" table:number-rows-spanned="1" table:style-name="ce339">
            <text:p><text:span text:style-name="T92">-</text:span></text:p>
          </table:table-cell>
          <table:covered-table-cell/>
          <table:table-cell office:value-type="string" table:number-columns-spanned="2" table:number-rows-spanned="1" table:style-name="ce337">
            <text:p><text:span text:style-name="T65">R$</text:span></text:p>
          </table:table-cell>
          <table:covered-table-cell/>
          <table:table-cell office:value-type="string" table:number-columns-spanned="2" table:number-rows-spanned="1" table:style-name="ce340">
            <text:p><text:span text:style-name="T93">.</text:span></text:p>
          </table:table-cell>
          <table:covered-table-cell/>
          <table:table-cell office:value-type="string" table:number-columns-spanned="5" table:number-rows-spanned="1" table:style-name="ce337">
            <text:p><text:span text:style-name="T61">R$<text:s text:c="24"/></text:span><text:span text:style-name="T3">-</text:span></text:p>
          </table:table-cell>
          <table:covered-table-cell table:number-columns-repeated="4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312">
            <text:p><text:span text:style-name="T65">TOTAL</text:span></text:p>
          </table:table-cell>
          <table:covered-table-cell table:number-columns-repeated="2"/>
          <table:table-cell office:value-type="string" table:number-columns-spanned="2" table:number-rows-spanned="1" table:style-name="ce313">
            <text:p><text:span text:style-name="T91">R$</text:span></text:p>
          </table:table-cell>
          <table:covered-table-cell/>
          <table:table-cell office:value-type="float" office:value="364455.57" table:style-name="ce42">
            <text:p>364,455.57</text:p>
          </table:table-cell>
          <table:table-cell office:value-type="string" table:number-columns-spanned="4" table:number-rows-spanned="1" table:style-name="ce312">
            <text:p><text:span text:style-name="T65">R$</text:span></text:p>
          </table:table-cell>
          <table:covered-table-cell table:number-columns-repeated="3"/>
          <table:table-cell office:value-type="string" table:number-columns-spanned="4" table:number-rows-spanned="1" table:style-name="ce314">
            <text:p><text:span text:style-name="T82">-<text:s text:c="4"/></text:span><text:span text:style-name="T94"><text:s/></text:span><text:span text:style-name="T91">R$</text:span></text:p>
          </table:table-cell>
          <table:covered-table-cell table:number-columns-repeated="3"/>
          <table:table-cell office:value-type="float" office:value="295078.03999999998" table:number-columns-spanned="2" table:number-rows-spanned="1" table:style-name="ce315">
            <text:p>295,078.04</text:p>
          </table:table-cell>
          <table:covered-table-cell/>
          <table:table-cell office:value-type="string" table:number-columns-spanned="2" table:number-rows-spanned="1" table:style-name="ce313">
            <text:p><text:span text:style-name="T91">R$</text:span></text:p>
          </table:table-cell>
          <table:covered-table-cell/>
          <table:table-cell office:value-type="float" office:value="295078.03999999998" table:number-columns-spanned="2" table:number-rows-spanned="1" table:style-name="ce315">
            <text:p>295,078.04</text:p>
          </table:table-cell>
          <table:covered-table-cell/>
          <table:table-cell office:value-type="string" table:number-columns-spanned="5" table:number-rows-spanned="1" table:style-name="ce131">
            <text:p><text:span text:style-name="T65">RS<text:s text:c="12"/></text:span><text:span text:style-name="T71"><text:s/></text:span><text:span text:style-name="T95">69.842 </text:span><text:span text:style-name="T96">,</text:span><text:span text:style-name="T76">33</text:span></text:p>
          </table:table-cell>
          <table:covered-table-cell table:number-columns-repeated="4"/>
          <table:table-cell table:number-columns-repeated="16359"/>
        </table:table-row>
        <table:table-row table:style-name="ro11">
          <table:table-cell office:value-type="string" table:style-name="ce43">
            <text:p><text:span text:style-name="T97">(4}<text:s/></text:span><text:span text:style-name="T98">Verb1</text:span><text:span text:style-name="T99">:</text:span><text:span text:style-name="T98">F!dera</text:span><text:span text:style-name="T100">l</text:span><text:span text:style-name="T101">.</text:span><text:span text:style-name="T98">Cs</text:span><text:span text:style-name="T100">l</text:span><text:span text:style-name="T98">adu&lt;)<text:s/></text:span><text:span text:style-name="T100">I</text:span><text:span text:style-name="T99">,</text:span><text:span text:style-name="T98">Mun</text:span><text:span text:style-name="T97">liti</text:span><text:span text:style-name="T98">p</text:span><text:span text:style-name="T97">otl e<text:s/></text:span><text:span text:style-name="T98">Recu</text:span><text:span text:style-name="T99">rs</text:span><text:span text:style-name="T101">o</text:span><text:span text:style-name="T99">s P</text:span><text:span text:style-name="T101">róprio!i,<text:s/></text:span><text:span text:style-name="T98">devendo<text:s/></text:span><text:span text:style-name="T97">$</text:span><text:span text:style-name="T98">er e</text:span><text:span text:style-name="T100">labo<text:s/></text:span><text:span text:style-name="T98">rado um anexo para cad fontt dt- recurso</text:span><text:span text:style-name="T97">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44">
            <text:p><text:span text:style-name="T102">(5) Salirlos,<text:s/></text:span><text:span text:style-name="T103">"'1&lt;&gt;rgos e<text:s/></text:span><text:span text:style-name="T104">benefl</text:span><text:span text:style-name="T103">dos</text:span><text:span text:style-name="T104">.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105">')<text:s/></text:span><text:span text:style-name="T103">Au</text:span><text:span text:style-name="T106">t</text:span><text:span text:style-name="T102">ônomos<text:s/></text:span><text:span text:style-name="T107">e-<text:s/></text:span><text:span text:style-name="T108">P'é$.So.. ju-<text:s/></text:span><text:span text:style-name="T109">·</text:span><text:span text:style-name="T103">dica<text:s/></text:span><text:span text:style-name="T105">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04">,<text:s/></text:span><text:span text:style-name="T102">Enl!'</text:span><text:span text:style-name="T106">r<text:s/></text:span><text:span text:style-name="T103">g<text:s/></text:span><text:span text:style-name="T104">la<text:s/></text:span><text:span text:style-name="T102">elétrica</text:span><text:span text:style-name="T109">,<text:s/></text:span><text:span text:style-name="T102">&lt;igu</text:span><text:span text:style-name="T110">a<text:s/></text:span><text:span text:style-name="T103">e esgoto,<text:s/></text:span><text:span text:style-name="T108">gà.s<text:s/></text:span><text:span text:style-name="T111">,<text:s/></text:span><text:span text:style-name="T103">te</text:span><text:span text:style-name="T104">l</text:span><text:span text:style-name="T103">efone<text:s/></text:span><text:span text:style-name="T102">e<text:s/></text:span><text:span text:style-name="T104">in</text:span><text:span text:style-name="T106">t<text:s/></text:span><text:span text:style-name="T103">rn@<text:s/></text:span><text:span text:style-name="T104">t</text:span><text:span text:style-name="T109">.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104">[</text:span><text:span text:style-name="T103">8)<text:s/></text:span><text:span text:style-name="T104">No<text:s/></text:span><text:span text:style-name="T102">ro</text:span><text:span text:style-name="T110">l<text:s/></text:span><text:span text:style-name="T103">exemplifíu<text:s/></text:span><text:span text:style-name="T104">t</text:span><text:span text:style-name="T110">i</text:span><text:span text:style-name="T102">vo<text:s/></text:span><text:span text:style-name="T104">incl</text:span><text:span text:style-name="T103">u</text:span><text:span text:style-name="T105">i</text:span><text:span text:style-name="T103">r<text:s/></text:span><text:span text:style-name="T110">t</text:span><text:span text:style-name="T102">ambêm<text:s/></text:span><text:span text:style-name="T103">as<text:s/></text:span><text:span text:style-name="T104">a</text:span><text:span text:style-name="T103">quisições e<text:s/></text:span><text:span text:style-name="T112">0$<text:s/></text:span><text:span text:style-name="T103">r;omprom</text:span><text:span text:style-name="T104">l</text:span><text:span text:style-name="T103">ssos ass.um</text:span><text:span text:style-name="T106">idos<text:s/></text:span><text:span text:style-name="T103">que<text:s/></text:span><text:span text:style-name="T106">n</text:span><text:span text:style-name="T103">ão<text:s/></text:span><text:span text:style-name="T113">sl</text:span><text:span text:style-name="T114">o<text:s/></text:span><text:span text:style-name="T103">classi</text:span><text:span text:style-name="T106">f<text:s/></text:span><text:span text:style-name="T103">k:-ados con</text:span><text:span text:style-name="T106">t</text:span><text:span text:style-name="T103">ab</text:span><text:span text:style-name="T104">ll</text:span><text:span text:style-name="T103">mente<text:s/></text:span><text:span text:style-name="T106">c</text:span><text:span text:style-name="T103">omo<text:s/></text:span><text:span text:style-name="T110">DESPESAS,<text:s/></text:span><text:span text:style-name="T103">como. por exemp</text:span><text:span text:style-name="T115">lo</text:span><text:span text:style-name="T110">,<text:s/></text:span><text:span text:style-name="T103">aqu</text:span><text:span text:style-name="T104">i</text:span><text:span text:style-name="T103">sição<text:s/></text:span><text:span text:style-name="T106">d</text:span><text:span text:style-name="T103">e<text:s/></text:span><text:span text:style-name="T110">ben1.<text:s/></text:span><text:span text:style-name="T103">perman.entes</text:span><text:span text:style-name="T105">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01">(9} Ou.ando<text:s/></text:span><text:span text:style-name="T97">1d</text:span><text:span text:style-name="T116">f</text:span><text:span text:style-name="T101">fotem a<text:s/></text:span><text:span text:style-name="T117">e</text:span><text:span text:style-name="T101">ntre<text:s/></text:span><text:span text:style-name="T97">a<text:s/></text:span><text:span text:style-name="T101">Co</text:span><text:span text:style-name="T100">l</text:span><text:span text:style-name="T98">una OfSP</text:span><text:span text:style-name="T97">E.</text:span><text:span text:style-name="T98">SAS<text:s/></text:span><text:span text:style-name="T102">C</text:span><text:span text:style-name="T118">O</text:span><text:span text:style-name="T119">N'fA.Bt<text:s/></text:span><text:span text:style-name="T118">LIZ</text:span><text:span text:style-name="T119">ADAS<text:s/></text:span><text:span text:style-name="T98">NESTE EX</text:span><text:span text:style-name="T97">ERCiC</text:span><text:span text:style-name="T98">IO t a<text:s/></text:span><text:span text:style-name="T101">Co</text:span><text:span text:style-name="T117">lu</text:span><text:span text:style-name="T101">na<text:s/></text:span><text:span text:style-name="T98">DESPESASCOITTABIUZAOAS<text:s/></text:span><text:span text:style-name="T117">NESTE<text:s/></text:span><text:span text:style-name="T98">EXERCfCIO E PAGAS NESTE<text:s/></text:span><text:span text:style-name="T102">EXf:A.CtCID</text:span><text:span text:style-name="T118"><text:s/></text:span><text:span text:style-name="T98">fo</text:span><text:span text:style-name="T100">r<text:s/></text:span><text:span text:style-name="T117">dec</text:span><text:span text:style-name="T101">orrent</text:span><text:span text:style-name="T117">e<text:s/></text:span><text:span text:style-name="T98">de dMcontos oblldm. ou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98">pagamento de<text:s/></text:span><text:span text:style-name="T101">multa<text:s/></text:span><text:span text:style-name="T98">po</text:span><text:span text:style-name="T97">r<text:s/></text:span><text:span text:style-name="T117">il</text:span><text:span text:style-name="T101">tr.no</text:span><text:span text:style-name="T117">.<text:s/></text:span><text:span text:style-name="T98">o<text:s/></text:span><text:span text:style-name="T97">res</text:span><text:span text:style-name="T98">ultad</text:span><text:span text:style-name="T97">CJ<text:s/></text:span><text:span text:style-name="T117">nH</text:span><text:span text:style-name="T101">o deve<text:s/></text:span><text:span text:style-name="T97">a</text:span><text:span text:style-name="T117">pare</text:span><text:span text:style-name="T101">cer<text:s/></text:span><text:span text:style-name="T98">n</text:span><text:span text:style-name="T97">iil c</text:span><text:span text:style-name="T98">oltJna. O</text:span><text:span text:style-name="T100">E</text:span><text:span text:style-name="T98">.5PESAS<text:s/></text:span><text:span text:style-name="T101">CON</text:span><text:span text:style-name="T117">TABILIZAOAS<text:s/></text:span><text:span text:style-name="T98">NES</text:span><text:span text:style-name="T100">T</text:span><text:span text:style-name="T98">E EXE</text:span><text:span text:style-name="T100">R</text:span><text:span text:style-name="T98">C</text:span><text:span text:style-name="T100">I</text:span><text:span text:style-name="T98">C</text:span><text:span text:style-name="T120">1</text:span><text:span text:style-name="T117">0<text:s/></text:span><text:span text:style-name="T98">A PAGAR EM<text:s/></text:span><text:span text:style-name="T117">EXER</text:span><text:span text:style-name="T101">da</text:span><text:span text:style-name="T117">os<text:s/></text:span><text:span text:style-name="T98">SEGUINTES</text:span><text:span text:style-name="T97">,</text:span><text:span text:style-name="T98">um</text:span><text:span text:style-name="T100">3 Vl!:</text:span><text:span text:style-name="T98">Z qü!<text:s/></text:span><text:span text:style-name="T117">tais descontos<text:s/></text:span><text:span text:style-name="T98">ou mu</text:span><text:span text:style-name="T100">l</text:span><text:span text:style-name="T98">tas<text:s/></text:span><text:span text:style-name="T103">da</text:span><text:span text:style-name="T43"><text:s/></text:span><text:span text:style-name="T98">cont</text:span><text:span text:style-name="T100">ilb</text:span><text:span text:style-name="T98">f11zado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02">em<text:s/></text:span><text:span text:style-name="T110">tontas<text:s/></text:span><text:span text:style-name="T102">de<text:s/></text:span><text:span text:style-name="T103">rece</text:span><text:span text:style-name="T109">i</text:span><text:span text:style-name="T103">us<text:s/></text:span><text:span text:style-name="T108">ou<text:s/></text:span><text:span text:style-name="T103">dtspesa A5s</text:span><text:span text:style-name="T104">i</text:span><text:span text:style-name="T103">m<text:s/></text:span><text:span text:style-name="T102">sendo dever.i !ie<text:s/></text:span><text:span text:style-name="T105">l</text:span><text:span text:style-name="T110">nd</text:span><text:span text:style-name="T102">lud <text:s/>como<text:s/></text:span><text:span text:style-name="T103">notq<text:s/></text:span><text:span text:style-name="T110">de rodap<text:s/></text:span><text:span text:style-name="T103">os<text:s/></text:span><text:span text:style-name="T102">wlores<text:s/></text:span><text:span text:style-name="T110">e<text:s/></text:span><text:span text:style-name="T106">a</text:span><text:span text:style-name="T103">s<text:s/></text:span><text:span text:style-name="T121">re5pe</text:span><text:span text:style-name="T122">ctiYi.5<text:s/></text:span><text:span text:style-name="T103">conta de<text:s/></text:span><text:span text:style-name="T108">r'êt@1tas<text:s/></text:span><text:span text:style-name="T123">e<text:s/></text:span><text:span text:style-name="T103">despesas</text:span><text:span text:style-name="T109">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24">D</text:span><text:span text:style-name="T125">e</text:span><text:span text:style-name="T124">cl</text:span><text:span text:style-name="T125">aro(amos)</text:span><text:span text:style-name="T126">.<text:s/></text:span><text:span text:style-name="T127">na qualidade<text:s/></text:span><text:span text:style-name="T124">de<text:s/></text:span><text:span text:style-name="T127">responsável(is)<text:s/></text:span><text:span text:style-name="T124">pela<text:s/></text:span><text:span text:style-name="T127">entidade supra epigrafada</text:span><text:span text:style-name="T128">.<text:s/></text:span><text:span text:style-name="T124">sob<text:s/></text:span><text:span text:style-name="T70">as<text:s/></text:span><text:span text:style-name="T124">penas da Lei</text:span><text:span text:style-name="T128">,<text:s/></text:span><text:span text:style-name="T124">que<text:s/></text:span><text:span text:style-name="T65">a<text:s/></text:span><text:span text:style-name="T124">despes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25">re</text:span><text:span text:style-name="T124">la</text:span><text:span text:style-name="T125">ci</text:span><text:span text:style-name="T124">onada comp</text:span><text:span text:style-name="T125">ro</text:span><text:span text:style-name="T124">va<text:s/></text:span><text:span text:style-name="T76">a</text:span><text:span text:style-name="T54"><text:s/></text:span><text:span text:style-name="T127">exata aplicação dos<text:s/></text:span><text:span text:style-name="T124">recursos recebidos para<text:s/></text:span><text:span text:style-name="T127">os<text:s/></text:span><text:span text:style-name="T124">fins ind</text:span><text:span text:style-name="T125">i</text:span><text:span text:style-name="T124">cados,<text:s/></text:span><text:span text:style-name="T127">co</text:span><text:span text:style-name="T129">nforme<text:s/></text:span><text:span text:style-name="T124">programa de trabalho<text:s/></text:span><text:span text:style-name="T127">aprovado,<text:s/></text:span><text:span text:style-name="T124">propost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89">ao</text:span><text:span text:style-name="T77"><text:s/></text:span><text:span text:style-name="T127">Órgão<text:s/></text:span><text:span text:style-name="T124">Público Par</text:span><text:span text:style-name="T125">ceiro</text:span><text:span text:style-name="T126">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5">
            <text:p><text:span text:style-name="T76">G</text:span><text:span text:style-name="T89">ua<text:s/></text:span><text:span text:style-name="T76">rulhos</text:span><text:span text:style-name="T89">,<text:s/></text:span><text:span text:style-name="T130">22<text:s/></text:span><text:span text:style-name="T76">de<text:s/></text:span><text:span text:style-name="T59">J</text:span><text:span text:style-name="T130">ulho<text:s/></text:span><text:span text:style-name="T76">de 2020<text:s/></text:span><text:span text:style-name="T131">.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19" table:number-rows-spanned="1" table:style-name="ce316">
            <text:p><text:span text:style-name="T61">DE</text:span><text:span text:style-name="T72">MONSTRATIVO DO SALDO FINANCEIRO DO<text:s/></text:span><text:span text:style-name="T71">EXERCÍCIO<text:s text:c="4"/></text:span><text:span text:style-name="T132">·</text:span><text:span text:style-name="T109">-</text:span></text:p>
            <text:p><text:span text:style-name="T132">o</text:span></text:p>
            <text:p><text:span text:style-name="T70">(G) TOTAL<text:s/></text:span><text:span text:style-name="T65">DE R</text:span><text:span text:style-name="T3">E</text:span><text:span text:style-name="T65">CURSOS D</text:span><text:span text:style-name="T3">IS</text:span><text:span text:style-name="T65">PONIVEL NO<text:s/></text:span><text:span text:style-name="T70">EXE</text:span><text:span text:style-name="T61">RCÍCIO</text:span></text:p>
          </table:table-cell>
          <table:covered-table-cell table:number-columns-repeated="18"/>
          <table:table-cell office:value-type="string" table:number-columns-spanned="2" table:number-rows-spanned="1" table:style-name="ce317">
            <text:p><text:span text:style-name="T61">R$</text:span></text:p>
          </table:table-cell>
          <table:covered-table-cell/>
          <table:table-cell office:value-type="string" table:number-columns-spanned="2" table:number-rows-spanned="1" table:style-name="ce318">
            <text:p><text:span text:style-name="T133">"</text:span></text:p>
          </table:table-cell>
          <table:covered-table-cell/>
          <table:table-cell office:value-type="float" office:value="559832.17000000004" table:number-columns-spanned="2" table:number-rows-spanned="1" table:style-name="ce320">
            <text:p>559,832.17</text:p>
          </table:table-cell>
          <table:covered-table-cell/>
          <table:table-cell table:number-columns-repeated="16359"/>
        </table:table-row>
        <table:table-row table:style-name="ro15">
          <table:table-cell office:value-type="string" table:number-columns-spanned="19" table:number-rows-spanned="1" table:style-name="ce322">
            <text:p><text:span text:style-name="T65">(</text:span><text:span text:style-name="T3">J)<text:s/></text:span><text:span text:style-name="T70">DESPESAS<text:s/></text:span><text:span text:style-name="T65">PAGAS NO EXERCÍCIO<text:s/></text:span><text:span text:style-name="T70">(H+</text:span><text:span text:style-name="T61">I)</text:span></text:p>
          </table:table-cell>
          <table:covered-table-cell table:number-columns-repeated="18"/>
          <table:table-cell office:value-type="string" table:number-columns-spanned="2" table:number-rows-spanned="1" table:style-name="ce323">
            <text:p><text:span text:style-name="T65">R$</text:span></text:p>
          </table:table-cell>
          <table:covered-table-cell/>
          <table:table-cell table:number-columns-spanned="2" table:number-rows-spanned="1" table:style-name="ce325"/>
          <table:covered-table-cell/>
          <table:table-cell office:value-type="float" office:value="295078.03999999998" table:number-columns-spanned="2" table:number-rows-spanned="1" table:style-name="ce327">
            <text:p>295,078.04</text:p>
          </table:table-cell>
          <table:covered-table-cell/>
          <table:table-cell table:number-columns-repeated="16359"/>
        </table:table-row>
        <table:table-row table:style-name="ro15">
          <table:table-cell office:value-type="string" table:number-columns-spanned="19" table:number-rows-spanned="1" table:style-name="ce329">
            <text:p><text:span text:style-name="T3">(<text:s/></text:span><text:span text:style-name="T65">K</text:span><text:span text:style-name="T3">)<text:s/></text:span><text:span text:style-name="T65">R</text:span><text:span text:style-name="T3">E</text:span><text:span text:style-name="T65">CURSO<text:s/></text:span><text:span text:style-name="T70">PÚBLICO NÃO<text:s/></text:span><text:span text:style-name="T65">APLICADO (E</text:span><text:span text:style-name="T3">-J-F</text:span><text:span text:style-name="T65">)</text:span></text:p>
          </table:table-cell>
          <table:covered-table-cell table:number-columns-repeated="18"/>
          <table:table-cell office:value-type="string" table:number-columns-spanned="2" table:number-rows-spanned="1" table:style-name="ce330">
            <text:p><text:span text:style-name="T65">R$</text:span></text:p>
          </table:table-cell>
          <table:covered-table-cell/>
          <table:table-cell table:number-columns-spanned="2" table:number-rows-spanned="1" table:style-name="ce332"/>
          <table:covered-table-cell/>
          <table:table-cell office:value-type="float" office:value="264754.13" table:number-columns-spanned="2" table:number-rows-spanned="1" table:style-name="ce334">
            <text:p>264,754.13</text:p>
          </table:table-cell>
          <table:covered-table-cell/>
          <table:table-cell table:number-columns-repeated="16359"/>
        </table:table-row>
        <table:table-row table:style-name="ro20">
          <table:table-cell office:value-type="string" table:number-columns-spanned="19" table:number-rows-spanned="1" table:style-name="ce121">
            <text:p><text:span text:style-name="T70">(</text:span><text:span text:style-name="T61">L)<text:s/></text:span><text:span text:style-name="T65">VALOR D</text:span><text:span text:style-name="T3">E</text:span><text:span text:style-name="T65">VOLVIDO AO ORGÃO PÚBLICO</text:span></text:p>
            <text:p><text:span text:style-name="T65">(M) VALOR AUTORIZADOS<text:s/></text:span><text:span text:style-name="T70">PARA<text:s/></text:span><text:span text:style-name="T65">APLICAÇÃO DO EXERCÍCIO SEGUINT</text:span><text:span text:style-name="T3">E<text:s/></text:span><text:span text:style-name="T65">(K</text:span><text:span text:style-name="T3">-</text:span><text:span text:style-name="T65">L)</text:span></text:p>
          </table:table-cell>
          <table:covered-table-cell table:number-columns-repeated="18"/>
          <table:table-cell office:value-type="string" table:number-columns-spanned="2" table:number-rows-spanned="1" table:style-name="ce335">
            <text:p><text:span text:style-name="T65">R$</text:span></text:p>
            <text:p><text:span text:style-name="T65">R$</text:span></text:p>
          </table:table-cell>
          <table:covered-table-cell/>
          <table:table-cell table:number-columns-spanned="2" table:number-rows-spanned="1" table:style-name="ce335"/>
          <table:covered-table-cell/>
          <table:table-cell office:value-type="string" table:number-columns-spanned="2" table:number-rows-spanned="1" table:style-name="ce336">
            <text:p><text:span text:style-name="T134">-</text:span></text:p>
            <text:p><text:span text:style-name="T76">264<text:s/></text:span><text:span text:style-name="T89">.</text:span><text:span text:style-name="T76">754,13</text:span></text:p>
          </table:table-cell>
          <table:covered-table-cell/>
          <table:table-cell table:number-columns-repeated="16359"/>
        </table:table-row>
        <table:table-row table:number-rows-repeated="104848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1:24Z</meta:creation-date>
    <dc:date>2024-04-20T23:31:25Z</dc:date>
    <meta:editing-duration>PT0S</meta:editing-duration>
  </office:meta>
</office:document-meta>
</file>