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9C9397" fo:border-bottom="thin solid #9C90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fo:border-top="thin solid #9C90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fo:font-size="5pt" style:font-size-asian="5pt" style:font-size-complex="5pt" style:font-family-generic="swiss"/>
    </style:style>
    <style:style style:name="ce13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BDB8BA" fo:font-size="6pt" style:font-size-asian="6pt" style:font-size-complex="6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BDB8BA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978C93" fo:border-left="thin solid #A0979C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978C93" fo:border-bottom="thin solid #A8A0A0" fo:border-left="thin solid #A0979C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A8A0A0" fo:border-bottom="thin solid #A0979C" fo:border-left="thin solid #A0979C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A0979C" fo:border-bottom="thin solid #979093" fo:border-left="thin solid #A0979C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979093" fo:border-bottom="thin solid #ACA3A8" fo:border-left="thin solid #A0979C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ACA3A8" fo:border-bottom="thin solid #A0979C" fo:border-left="thin solid #A0979C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A0979C" fo:border-bottom="thin solid #938C9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938C90" fo:border-bottom="thin solid #A09C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A09C9C" fo:border-bottom="thin solid #A8A3A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A8A3A3" fo:border-bottom="thin solid #A3A0A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A3A0A0" fo:border-bottom="thin solid #9790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979093" fo:border-bottom="thin solid #90878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90878C" fo:border-bottom="none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A3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9790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979093" fo:border-bottom="thin solid #938C9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938C90" fo:border-bottom="thin solid #A3A0A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A3A0A3" fo:border-bottom="thin solid #8C8787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8C8787" fo:border-bottom="thin solid #807C7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807C7C" fo:border-bottom="thin solid #8C8387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8C8387" fo:border-bottom="thin solid #9793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979393" fo:border-bottom="thin solid #9C93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9C9393" fo:border-bottom="thin solid #9C9797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9C9797" fo:border-bottom="thin solid #9793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979393" fo:border-bottom="thin solid #908787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908787" fo:border-bottom="thin solid #A09C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A09C9C" fo:border-bottom="thin solid #A09C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A09C9C" fo:border-bottom="thin solid #90878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90878C" fo:border-bottom="thin solid #A09C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A09C9C" fo:border-bottom="thin solid #A09C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A09C9C" fo:border-bottom="thin solid #A097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A0979C" fo:border-bottom="thin solid #9793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979393" fo:border-bottom="thin solid #837C8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837C80" fo:border-bottom="thin solid #979393" fo:border-left="thin solid #8C838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979393" fo:border-bottom="thin solid #A09797" fo:border-left="thin solid #8C838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A09797" fo:border-bottom="thin solid #9C9393" fo:border-left="thin solid #8C838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9C9393" fo:border-bottom="thin solid #837C80" fo:border-left="thin solid #8C838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837C80" fo:border-bottom="thin solid #90878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90878C" fo:border-bottom="thin solid #83808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838080" fo:border-bottom="thin solid #807C7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807C7C" fo:border-bottom="thin solid #938C9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938C90" fo:border-bottom="thin solid #837C8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837C80" fo:border-bottom="thin solid #979093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979093" fo:border-bottom="thin solid #93909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939090" fo:border-bottom="thin solid #837C80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837C80" fo:border-bottom="thin solid #8C8787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8C8787" fo:border-bottom="thin solid #8C8787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8C8787" fo:border-bottom="thin solid #A39CA0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A39CA0" fo:border-bottom="thin solid #A8A0A3" fo:border-left="thin solid #9C9397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A8A0A3" fo:border-bottom="thin solid #A0979C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A0979C" fo:border-bottom="thin solid #9C9397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9C9397" fo:border-bottom="thin solid #A39CA0" fo:border-left="thin solid #9C9397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A39CA0" fo:border-bottom="thin solid #ACA3A8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ACA3A8" fo:border-bottom="thin solid #A09CA0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A09CA0" fo:border-bottom="thin solid #A0979C" fo:border-left="thin solid #A0979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9C93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9C939C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39">
      <style:table-cell-properties fo:border-top="thin solid #ACA3A8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ACA3A8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A8A0A8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A8A0A8" fo:border-bottom="thin solid #A093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A0939C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A8A0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AFA8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AFA8AF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878083" fo:border-bottom="thin solid #80777C" fo:border-left="thin solid #A0979C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C7477" fo:border-bottom="thin solid #80777C" fo:border-left="thin solid #979093" fo:border-right="thin solid #8C838C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80777C" fo:border-bottom="none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80777C" fo:border-bottom="none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777074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777074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777074" fo:border-bottom="thin solid #80777C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777074" fo:border-bottom="thin solid #80777C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80777C" fo:border-bottom="thin solid #746B70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80777C" fo:border-bottom="thin solid #746B70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746B70" fo:border-bottom="thin solid #777074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38">
      <style:table-cell-properties fo:border-top="thin solid #746B70" fo:border-bottom="thin solid #777074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thin solid #777074" fo:border-bottom="thin solid #908C8C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38">
      <style:table-cell-properties fo:border-top="thin solid #777074" fo:border-bottom="thin solid #746B70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908C8C" fo:border-bottom="none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8">
      <style:table-cell-properties fo:border-top="thin solid #746B70" fo:border-bottom="none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AFAAAC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thin solid #9C9397" fo:border-left="thin solid #A0979C" fo:border-right="thin solid #9C93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solid #837C80" fo:border-left="thin solid #979093" fo:border-right="thin solid #8C838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9C9397" fo:border-bottom="thin solid #878083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837C80" fo:border-bottom="thin solid #777074" fo:border-left="thin solid #979093" fo:border-right="thin solid #8C838C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878083" fo:border-bottom="thin solid #80777C" fo:border-left="thin solid #A0979C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777074" fo:border-bottom="thin solid #80777C" fo:border-left="thin solid #979093" fo:border-right="thin solid #8C838C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80777C" fo:border-bottom="thin solid #7C74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C74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C74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8pt" style:font-size-asian="28pt" style:font-size-complex="28pt"/>
    </style:style>
    <style:style style:name="ce124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thin solid #8C8787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solid #8C8787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thin solid #8C8787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8C8787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8C8787" fo:border-bottom="thin solid #A09C9C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8C8787" fo:border-bottom="thin solid #8C878C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8C878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8C8787" fo:border-bottom="thin solid #8C878C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A09C9C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A09C9C" fo:border-bottom="thin solid #837C80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8C878C" fo:border-bottom="thin solid #837C80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8C878C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8C878C" fo:border-bottom="thin solid #837C80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837C8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837C80" fo:border-bottom="thin solid #979093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837C80" fo:border-bottom="thin solid #979093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837C80" fo:border-bottom="thin solid #979093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9790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979093" fo:border-bottom="thin solid #939090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979093" fo:border-bottom="thin solid #939090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979093" fo:border-bottom="thin solid #939090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93909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939090" fo:border-bottom="thin solid #90878C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939090" fo:border-bottom="thin solid #837C80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93909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939090" fo:border-bottom="thin solid #837C80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90878C" fo:border-bottom="thin solid #909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90878C" fo:border-bottom="thin solid #909080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837C80" fo:border-bottom="thin solid #909080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837C80" fo:border-bottom="thin solid #909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837C80" fo:border-bottom="thin solid #909080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909080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909080" fo:border-bottom="thin solid #8C8387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909080" fo:border-bottom="thin solid #908C87" fo:border-left="thin solid #807C77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909080" fo:border-bottom="thin solid #908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909080" fo:border-bottom="thin solid #908C87" fo:border-left="none" fo:border-right="thin solid #939090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8C83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8C8387" fo:border-bottom="none" fo:border-left="none" fo:border-right="thin solid #80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908C87" fo:border-bottom="none" fo:border-left="thin solid #807C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908C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908C87" fo:border-bottom="none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none" fo:border-bottom="thin solid #5B4F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5B4F60" fo:border-left="none" fo:border-right="thin solid #807780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574F57" fo:border-left="thin solid #80778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none" fo:border-bottom="thin solid #574F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-top="none" fo:border-bottom="thin solid #574F57" fo:border-left="none" fo:border-right="thin solid #6B64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none" fo:border-bottom="thin solid #574F57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thin solid #574F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none" fo:border-bottom="thin solid #574F5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none" fo:border-bottom="thin solid #574F5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none" fo:border-bottom="thin solid #574F57" fo:border-left="none" fo:border-right="thin solid #574F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5B4F6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B4F60" fo:border-bottom="thin solid #878083" fo:border-left="none" fo:border-right="thin solid #939090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6">
      <style:table-cell-properties fo:border-top="thin solid #574F57" fo:border-bottom="thin solid #A09CA0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179" style:family="table-cell" style:parent-style-name="Default" style:data-style-name="N36">
      <style:table-cell-properties fo:border-top="thin solid #574F57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180" style:family="table-cell" style:parent-style-name="Default" style:data-style-name="N36">
      <style:table-cell-properties fo:border-top="thin solid #574F57" fo:border-bottom="thin solid #A09CA0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thin solid #574F57" fo:border-bottom="thin solid #838080" fo:border-left="thin solid #90878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574F57" fo:border-bottom="thin solid #83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574F57" fo:border-bottom="thin solid #838080" fo:border-left="none" fo:border-right="thin solid #8780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574F57" fo:border-bottom="thin solid #97939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574F5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878083" fo:border-bottom="thin solid #8780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878083" fo:border-bottom="thin solid #878087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A09CA0" fo:border-bottom="thin solid #939090" fo:border-left="thin solid #939090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A09CA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A09CA0" fo:border-bottom="thin solid #939090" fo:border-left="none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838080" fo:border-bottom="thin solid #939090" fo:border-left="thin solid #90878C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83808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838080" fo:border-bottom="thin solid #939090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979393" fo:border-bottom="thin solid #939090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9793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979393" fo:border-bottom="thin solid #939090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8780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878087" fo:border-bottom="none" fo:border-left="none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939090" fo:border-bottom="none" fo:border-left="thin solid #939090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93909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939090" fo:border-bottom="none" fo:border-left="none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939090" fo:border-bottom="none" fo:border-left="thin solid #90878C" fo:border-right="none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939090" fo:border-bottom="none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939090" fo:border-bottom="none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939090" fo:border-bottom="none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36">
      <style:table-cell-properties fo:border-top="thin solid #A0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07" style:family="table-cell" style:parent-style-name="Default" style:data-style-name="N36">
      <style:table-cell-properties fo:border-top="thin solid #A0979C" fo:border-bottom="none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746B74" fo:border-bottom="none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746B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746B74" fo:border-bottom="none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746B74" fo:border-bottom="none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746B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746B74" fo:border-bottom="none" fo:border-left="none" fo:border-right="thin solid #6B64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36">
      <style:table-cell-properties fo:border-top="thin solid #746B74" fo:border-bottom="none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36">
      <style:table-cell-properties fo:border-top="thin solid #746B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fo:border-top="thin solid #746B74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37">
      <style:table-cell-properties fo:border-top="thin solid #746B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37">
      <style:table-cell-properties fo:border-top="thin solid #746B7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36">
      <style:table-cell-properties fo:border-top="none" fo:border-bottom="thin solid #8077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20" style:family="table-cell" style:parent-style-name="Default" style:data-style-name="N36">
      <style:table-cell-properties fo:border-top="none" fo:border-bottom="thin solid #8077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none" fo:border-bottom="thin solid #97909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979093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979093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37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37">
      <style:table-cell-properties fo:border-top="none" fo:border-bottom="thin solid #979093" fo:border-left="none" fo:border-right="thin solid #6B646B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27" style:family="table-cell" style:parent-style-name="Default" style:data-style-name="N36">
      <style:table-cell-properties fo:border-top="none" fo:border-bottom="thin solid #837C80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28" style:family="table-cell" style:parent-style-name="Default" style:data-style-name="N36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29" style:family="table-cell" style:parent-style-name="Default" style:data-style-name="N0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37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31" style:family="table-cell" style:parent-style-name="Default" style:data-style-name="N37">
      <style:table-cell-properties fo:border-top="none" fo:border-bottom="thin solid #837C8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32" style:family="table-cell" style:parent-style-name="Default" style:data-style-name="N36">
      <style:table-cell-properties fo:border-top="thin solid #807780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7" style:font-name="Arial" style:font-name-asian="Arial" style:font-name-complex="Arial" fo:font-size="6pt" style:font-size-asian="6pt" style:font-size-complex="6pt" style:font-family-generic="swiss"/>
    </style:style>
    <style:style style:name="ce233" style:family="table-cell" style:parent-style-name="Default" style:data-style-name="N36">
      <style:table-cell-properties fo:border-top="thin solid #807780" fo:border-bottom="thin solid #93909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999197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979093" fo:border-bottom="thin solid #93909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979093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979093" fo:border-bottom="thin solid #939093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979093" fo:border-bottom="thin solid #939093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37">
      <style:table-cell-properties fo:border-top="thin solid #979093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39" style:family="table-cell" style:parent-style-name="Default" style:data-style-name="N37">
      <style:table-cell-properties fo:border-top="thin solid #979093" fo:border-bottom="thin solid #939093" fo:border-left="none" fo:border-right="thin solid #6B646B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36">
      <style:table-cell-properties fo:border-top="thin solid #837C80" fo:border-bottom="thin solid #7C7074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41" style:family="table-cell" style:parent-style-name="Default" style:data-style-name="N36">
      <style:table-cell-properties fo:border-top="thin solid #837C80" fo:border-bottom="thin solid #7C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42" style:family="table-cell" style:parent-style-name="Default" style:data-style-name="N0">
      <style:table-cell-properties fo:border-top="thin solid #837C80" fo:border-bottom="thin solid #8C838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43" style:family="table-cell" style:parent-style-name="Default" style:data-style-name="N37">
      <style:table-cell-properties fo:border-top="thin solid #837C8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44" style:family="table-cell" style:parent-style-name="Default" style:data-style-name="N37">
      <style:table-cell-properties fo:border-top="thin solid #837C80" fo:border-bottom="thin solid #87808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45" style:family="table-cell" style:parent-style-name="Default" style:data-style-name="N36">
      <style:table-cell-properties fo:border-top="thin solid #939093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46" style:family="table-cell" style:parent-style-name="Default" style:data-style-name="N36">
      <style:table-cell-properties fo:border-top="thin solid #939093" fo:border-bottom="thin solid #97939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939093" fo:border-bottom="thin solid #8077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939093" fo:border-bottom="thin solid #8077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939093" fo:border-bottom="thin solid #807780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939093" fo:border-bottom="thin solid #6B646B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939093" fo:border-bottom="thin solid #6B64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37">
      <style:table-cell-properties fo:border-top="thin solid #93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3" style:family="table-cell" style:parent-style-name="Default" style:data-style-name="N37">
      <style:table-cell-properties fo:border-top="thin solid #939093" fo:border-bottom="thin solid #90878C" fo:border-left="none" fo:border-right="thin solid #6B646B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4" style:family="table-cell" style:parent-style-name="Default" style:data-style-name="N36">
      <style:table-cell-properties fo:border-top="thin solid #7C7074" fo:border-bottom="thin solid #90878C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36">
      <style:table-cell-properties fo:border-top="thin solid #7C7074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0">
      <style:table-cell-properties fo:border-top="thin solid #8C8387" fo:border-bottom="thin solid #8C838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37">
      <style:table-cell-properties fo:border-top="thin solid #878083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37">
      <style:table-cell-properties fo:border-top="thin solid #878083" fo:border-bottom="thin solid #8C83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36">
      <style:table-cell-properties fo:border-top="thin solid #979397" fo:border-bottom="thin solid #9C979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60" style:family="table-cell" style:parent-style-name="Default" style:data-style-name="N36">
      <style:table-cell-properties fo:border-top="thin solid #979397" fo:border-bottom="thin solid #9C979C" fo:border-left="none" fo:border-right="thin solid #878083" style:vertical-align="middle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thin solid #807780" fo:border-bottom="thin solid #9C979C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80778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807780" fo:border-bottom="thin solid #9C979C" fo:border-left="none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B646B" fo:border-bottom="thin solid #807C80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6B646B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37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67" style:family="table-cell" style:parent-style-name="Default" style:data-style-name="N37">
      <style:table-cell-properties fo:border-top="thin solid #90878C" fo:border-bottom="none" fo:border-left="none" fo:border-right="thin solid #6B646B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68" style:family="table-cell" style:parent-style-name="Default" style:data-style-name="N36">
      <style:table-cell-properties fo:border-top="thin solid #90878C" fo:border-bottom="thin solid #70676B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544D56"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36">
      <style:table-cell-properties fo:border-top="thin solid #90878C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44D56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thin solid #8C8387" fo:border-bottom="thin solid #7067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/>
    </style:style>
    <style:style style:name="ce271" style:family="table-cell" style:parent-style-name="Default" style:data-style-name="N37">
      <style:table-cell-properties fo:border-top="thin solid #8C8387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72" style:family="table-cell" style:parent-style-name="Default" style:data-style-name="N37">
      <style:table-cell-properties fo:border-top="thin solid #8C8387" fo:border-bottom="thin solid #9C93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0">
      <style:table-cell-properties fo:border-top="thin solid #9C979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9C979C" fo:border-bottom="thin solid #90878C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9C979C" fo:border-bottom="thin solid #777077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9C979C" fo:border-bottom="thin solid #7770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9C979C" fo:border-bottom="thin solid #777077" fo:border-left="none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807C80" fo:border-bottom="thin solid #938C90" fo:border-left="thin solid #90878C" fo:border-right="none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807C8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none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938C90" fo:border-left="none" fo:border-right="thin solid #6B646B" style:vertical-align="top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36">
      <style:table-cell-properties fo:border-top="thin solid #70676B" fo:border-bottom="thin solid #938C90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83" style:family="table-cell" style:parent-style-name="Default" style:data-style-name="N36">
      <style:table-cell-properties fo:border-top="thin solid #70676B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84" style:family="table-cell" style:parent-style-name="Default" style:data-style-name="N0">
      <style:table-cell-properties fo:border-top="thin solid #70676B" fo:border-bottom="thin solid #87808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37">
      <style:table-cell-properties fo:border-top="thin solid #9C939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86" style:family="table-cell" style:parent-style-name="Default" style:data-style-name="N37">
      <style:table-cell-properties fo:border-top="thin solid #9C9397" fo:border-bottom="thin solid #87808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27C80" style:font-name="Arial" style:font-name-asian="Arial" style:font-name-complex="Arial"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thin solid #90878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90878C" fo:border-bottom="thin solid #8C8387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777077" fo:border-bottom="thin solid #8C8387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77707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777077" fo:border-bottom="thin solid #8C8387" fo:border-left="none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938C90" fo:border-bottom="thin solid #8C878C" fo:border-left="thin solid #90878C" fo:border-right="none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938C90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938C90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938C90" fo:border-bottom="thin solid #A0979C" fo:border-left="none" fo:border-right="thin solid #6B646B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36">
      <style:table-cell-properties fo:border-top="thin solid #938C90" fo:border-bottom="thin solid #807780" fo:border-left="thin solid #6B646B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97" style:family="table-cell" style:parent-style-name="Default" style:data-style-name="N36">
      <style:table-cell-properties fo:border-top="thin solid #938C90" fo:border-bottom="thin solid #8077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98" style:family="table-cell" style:parent-style-name="Default" style:data-style-name="N0">
      <style:table-cell-properties fo:border-top="thin solid #878083" fo:border-bottom="thin solid #8077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7">
      <style:table-cell-properties fo:border-top="thin solid #878083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37">
      <style:table-cell-properties fo:border-top="thin solid #878083" fo:border-bottom="thin solid #9C93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878383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878383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878383" fo:border-bottom="thin solid #807C7C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878383" fo:border-bottom="thin solid #807C7C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878383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878383" fo:border-bottom="thin solid #807C7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7C7477" fo:border-bottom="thin solid #807C7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7C747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7C7477" fo:border-bottom="thin solid #807C7C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7C7477" fo:border-bottom="thin solid #807C7C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7C7477" fo:border-bottom="thin solid #807C7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7C7477" fo:border-bottom="thin solid #807C7C" fo:border-left="thin solid #8C8387" fo:border-right="none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7C747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7C7477" fo:border-bottom="thin solid #807C7C" fo:border-left="none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9C979C" fo:border-bottom="thin solid #97939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7" style:family="table-cell" style:parent-style-name="Default" style:data-style-name="N0">
      <style:table-cell-properties fo:border-top="thin solid #9C979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8" style:family="table-cell" style:parent-style-name="Default" style:data-style-name="N0">
      <style:table-cell-properties fo:border-top="thin solid #9C979C" fo:border-bottom="thin solid #979393" fo:border-left="none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9" style:family="table-cell" style:parent-style-name="Default" style:data-style-name="N0">
      <style:table-cell-properties fo:border-top="thin solid #807C7C" fo:border-bottom="thin solid #87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36">
      <style:table-cell-properties fo:border-top="thin solid #807C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321" style:family="table-cell" style:parent-style-name="Default" style:data-style-name="N0">
      <style:table-cell-properties fo:border-top="thin solid #807C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807C7C" fo:border-bottom="thin solid #7C7477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807C7C" fo:border-bottom="thin solid #7C7477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4" style:family="table-cell" style:parent-style-name="Default" style:data-style-name="N0">
      <style:table-cell-properties fo:border-top="thin solid #807C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5" style:family="table-cell" style:parent-style-name="Default" style:data-style-name="N0">
      <style:table-cell-properties fo:border-top="thin solid #807C7C" fo:border-bottom="thin solid #7C747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6" style:family="table-cell" style:parent-style-name="Default" style:data-style-name="N0">
      <style:table-cell-properties fo:border-top="thin solid #807C7C" fo:border-bottom="thin solid #7C747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807C7C" fo:border-bottom="thin solid #7C7477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807C7C" fo:border-bottom="thin solid #7C747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807C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807C7C" fo:border-bottom="thin solid #7C747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807C7C" fo:border-bottom="thin solid #7C7477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807C7C" fo:border-bottom="thin solid #7C747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979393" fo:border-bottom="thin solid #7C7477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979393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979393" fo:border-bottom="thin solid #7C7477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36">
      <style:table-cell-properties fo:border-top="thin solid #87808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337" style:family="table-cell" style:parent-style-name="Default" style:data-style-name="N0">
      <style:table-cell-properties fo:border-top="thin solid #7C7477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7C7477" fo:border-bottom="thin solid #80777C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7C7477" fo:border-bottom="thin solid #80777C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7C7477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7C7477" fo:border-bottom="thin solid #80777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7C7477" fo:border-bottom="thin solid #80777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7C7477" fo:border-bottom="thin solid #80777C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7C7477" fo:border-bottom="thin solid #80777C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7C7477" fo:border-bottom="thin solid #80777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7C7477" fo:border-bottom="thin solid #80777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7C7477" fo:border-bottom="thin solid #80777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7C7477" fo:border-bottom="thin solid #93909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9" style:family="table-cell" style:parent-style-name="Default" style:data-style-name="N0">
      <style:table-cell-properties fo:border-top="thin solid #7C7477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0" style:family="table-cell" style:parent-style-name="Default" style:data-style-name="N0">
      <style:table-cell-properties fo:border-top="thin solid #7C7477" fo:border-bottom="thin solid #939093" fo:border-left="none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1" style:family="table-cell" style:parent-style-name="Default" style:data-style-name="N0">
      <style:table-cell-properties fo:border-top="thin solid #979093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80777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80777C" fo:border-bottom="thin solid #83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80777C" fo:border-bottom="thin solid #837C7C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38">
      <style:table-cell-properties fo:border-top="thin solid #80777C" fo:border-bottom="thin solid #837C7C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9E9A9C" style:font-name="Arial" style:font-name-asian="Arial" style:font-name-complex="Arial" fo:font-size="6pt" style:font-size-asian="6pt" style:font-size-complex="6pt" style:font-family-generic="swiss"/>
    </style:style>
    <style:style style:name="ce356" style:family="table-cell" style:parent-style-name="Default" style:data-style-name="N38">
      <style:table-cell-properties fo:border-top="thin solid #80777C" fo:border-bottom="thin solid #83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A9C" style:font-name="Arial" style:font-name-asian="Arial" style:font-name-complex="Arial" fo:font-size="6pt" style:font-size-asian="6pt" style:font-size-complex="6pt" style:font-family-generic="swiss"/>
    </style:style>
    <style:style style:name="ce357" style:family="table-cell" style:parent-style-name="Default" style:data-style-name="N38">
      <style:table-cell-properties fo:border-top="thin solid #80777C" fo:border-bottom="thin solid #837C7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9E9A9C" style:font-name="Arial" style:font-name-asian="Arial" style:font-name-complex="Arial" fo:font-size="6pt" style:font-size-asian="6pt" style:font-size-complex="6pt" style:font-family-generic="swiss"/>
    </style:style>
    <style:style style:name="ce358" style:family="table-cell" style:parent-style-name="Default" style:data-style-name="N0">
      <style:table-cell-properties fo:border-top="thin solid #80777C" fo:border-bottom="thin solid #837C7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80777C" fo:border-bottom="thin solid #837C7C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80777C" fo:border-bottom="thin solid #837C7C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80777C" fo:border-bottom="thin solid #837C7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80777C" fo:border-bottom="thin solid #837C7C" fo:border-left="thin solid #8C8387" fo:border-right="none" style:vertical-align="top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80777C" fo:border-bottom="thin solid #83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80777C" fo:border-bottom="thin solid #837C7C" fo:border-left="none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939093" fo:border-bottom="thin solid #93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6" style:family="table-cell" style:parent-style-name="Default" style:data-style-name="N0">
      <style:table-cell-properties fo:border-top="thin solid #93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7" style:family="table-cell" style:parent-style-name="Default" style:data-style-name="N0">
      <style:table-cell-properties fo:border-top="thin solid #939093" fo:border-bottom="thin solid #938C90" fo:border-left="none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8" style:family="table-cell" style:parent-style-name="Default" style:data-style-name="N0">
      <style:table-cell-properties fo:border-top="thin solid #9C93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83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837C7C" fo:border-bottom="none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837C7C" fo:border-bottom="none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83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837C7C" fo:border-bottom="none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837C7C" fo:border-bottom="none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837C7C" fo:border-bottom="none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837C7C" fo:border-bottom="none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837C7C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837C7C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837C7C" fo:border-bottom="none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938C90" fo:border-bottom="none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938C9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938C90" fo:border-bottom="none" fo:border-left="none" fo:border-right="thin solid #B8ACAF" style:vertical-align="top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6" style:family="table-cell" style:parent-style-name="Default" style:data-style-name="N0">
      <style:table-cell-properties fo:border-top="none" fo:border-bottom="none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none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none" fo:border-bottom="none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none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none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none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B8AC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8" style:family="table-cell" style:parent-style-name="Default" style:data-style-name="N0">
      <style:table-cell-properties fo:border-top="none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thin solid #8C8387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0" style:family="table-cell" style:parent-style-name="Default" style:data-style-name="N0">
      <style:table-cell-properties fo:border-top="none" fo:border-bottom="thin solid #7C747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0">
      <style:table-cell-properties fo:border-top="none" fo:border-bottom="thin solid #7C7477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none" fo:border-bottom="thin solid #7C747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7C747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979093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thin solid #979093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thin solid #979093" fo:border-left="thin solid #A8A0A3" fo:border-right="none" style:vertical-align="top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none" fo:border-bottom="thin solid #979093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837C8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837C8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0">
      <style:table-cell-properties fo:border-top="thin solid #8C838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8C8387" fo:border-bottom="thin solid #8C8387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thin solid #8C8387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0">
      <style:table-cell-properties fo:border-top="none" fo:border-bottom="thin solid #8C838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7C7477" fo:border-bottom="thin solid #8C838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7C747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7C7477" fo:border-bottom="thin solid #8C8387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7C7477" fo:border-bottom="thin solid #8C838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7C747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7C7477" fo:border-bottom="thin solid #8C838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979093" fo:border-bottom="thin solid #8C8387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4" style:family="table-cell" style:parent-style-name="Default" style:data-style-name="N0">
      <style:table-cell-properties fo:border-top="thin solid #979093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5" style:family="table-cell" style:parent-style-name="Default" style:data-style-name="N0">
      <style:table-cell-properties fo:border-top="thin solid #979093" fo:border-bottom="thin solid #8C8387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6" style:family="table-cell" style:parent-style-name="Default" style:data-style-name="N0">
      <style:table-cell-properties fo:border-top="thin solid #979093" fo:border-bottom="thin solid #8C8387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979093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8" style:family="table-cell" style:parent-style-name="Default" style:data-style-name="N0">
      <style:table-cell-properties fo:border-top="thin solid #938C9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36">
      <style:table-cell-properties fo:border-top="thin solid #90878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0">
      <style:table-cell-properties fo:border-top="thin solid #8C838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8C8387" fo:border-bottom="thin solid #878083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8C8387" fo:border-bottom="thin solid #878083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8C8387" fo:border-bottom="thin solid #878083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8C8387" fo:border-bottom="thin solid #878083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8C8387" fo:border-bottom="thin solid #878083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8C8387" fo:border-bottom="thin solid #878083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8C838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8C8387" fo:border-bottom="thin solid #878083" fo:border-left="none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8C8387" fo:border-bottom="thin solid #A09CA0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8C8387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8C8387" fo:border-bottom="thin solid #A09CA0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0">
      <style:table-cell-properties fo:border-top="thin solid #8C8387" fo:border-bottom="thin solid #A09CA0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3" style:family="table-cell" style:parent-style-name="Default" style:data-style-name="N0">
      <style:table-cell-properties fo:border-top="thin solid #8C8387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4" style:family="table-cell" style:parent-style-name="Default" style:data-style-name="N0">
      <style:table-cell-properties fo:border-top="thin solid #8C8387" fo:border-bottom="thin solid #A09CA0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5" style:family="table-cell" style:parent-style-name="Default" style:data-style-name="N0">
      <style:table-cell-properties fo:border-top="thin solid #9390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36">
      <style:table-cell-properties fo:border-top="thin solid #938C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447" style:family="table-cell" style:parent-style-name="Default" style:data-style-name="N0">
      <style:table-cell-properties fo:border-top="thin solid #8780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878083" fo:border-bottom="none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878083" fo:border-bottom="none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8780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878083" fo:border-bottom="none" fo:border-left="none" fo:border-right="thin solid #7067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878083" fo:border-bottom="none" fo:border-left="thin solid #70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878083" fo:border-bottom="none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878083" fo:border-bottom="none" fo:border-left="thin solid #807C7C" fo:border-right="none" style:vertical-align="top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8780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878083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A09CA0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A0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A09CA0" fo:border-bottom="none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A09CA0" fo:border-bottom="none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1" style:family="table-cell" style:parent-style-name="Default" style:data-style-name="N0">
      <style:table-cell-properties fo:border-top="thin solid #A09CA0" fo:border-bottom="none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9C93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4" style:family="table-cell" style:parent-style-name="Default" style:data-style-name="N0">
      <style:table-cell-properties fo:border-top="none" fo:border-bottom="none" fo:border-left="thin solid #9C93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7067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none" fo:border-bottom="none" fo:border-left="thin solid #70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0">
      <style:table-cell-properties fo:border-top="none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none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none" fo:border-bottom="none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none" fo:border-bottom="none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none" fo:border-bottom="none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74" style:family="table-cell" style:parent-style-name="Default" style:data-style-name="N0">
      <style:table-cell-properties fo:border-top="none" fo:border-bottom="none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9C93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none" fo:border-bottom="none" fo:border-left="thin solid #9C93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0" style:family="table-cell" style:parent-style-name="Default" style:data-style-name="N0">
      <style:table-cell-properties fo:border-top="none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3" style:family="table-cell" style:parent-style-name="Default" style:data-style-name="N0">
      <style:table-cell-properties fo:border-top="none" fo:border-bottom="none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5" style:family="table-cell" style:parent-style-name="Default" style:data-style-name="N0">
      <style:table-cell-properties fo:border-top="none" fo:border-bottom="thin solid #8C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none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none" fo:border-bottom="thin solid #938C90" fo:border-left="none" fo:border-right="thin solid #9C93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none" fo:border-bottom="thin solid #938C90" fo:border-left="thin solid #9C93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9" style:family="table-cell" style:parent-style-name="Default" style:data-style-name="N0">
      <style:table-cell-properties fo:border-top="none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0" style:family="table-cell" style:parent-style-name="Default" style:data-style-name="N0">
      <style:table-cell-properties fo:border-top="none" fo:border-bottom="thin solid #938C90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1" style:family="table-cell" style:parent-style-name="Default" style:data-style-name="N0">
      <style:table-cell-properties fo:border-top="none" fo:border-bottom="thin solid #90878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none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none" fo:border-bottom="thin solid #90878C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none" fo:border-bottom="thin solid #90878C" fo:border-left="thin solid #837C80" fo:border-right="none" style:vertical-align="top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none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none" fo:border-bottom="thin solid #90878C" fo:border-left="none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none" fo:border-bottom="thin solid #90878C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fo:border-top="none" fo:border-bottom="thin solid #90878C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none" fo:border-bottom="thin solid #90878C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0" style:family="table-cell" style:parent-style-name="Default" style:data-style-name="N0">
      <style:table-cell-properties fo:border-top="none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1" style:family="table-cell" style:parent-style-name="Default" style:data-style-name="N0">
      <style:table-cell-properties fo:border-top="none" fo:border-bottom="thin solid #90878C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2" style:family="table-cell" style:parent-style-name="Default" style:data-style-name="N0">
      <style:table-cell-properties fo:border-top="thin solid #8C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938C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938C90" fo:border-bottom="none" fo:border-left="none" fo:border-right="thin solid #9C93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938C90" fo:border-bottom="none" fo:border-left="thin solid #9C939C" fo:border-right="none" style:vertical-align="top" fo:wrap-option="wrap" fo:background-color="transparent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938C90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90878C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90878C" fo:border-bottom="none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90878C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1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2" style:family="table-cell" style:parent-style-name="Default" style:data-style-name="N0">
      <style:table-cell-properties fo:border-top="thin solid #90878C" fo:border-bottom="none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3" style:family="table-cell" style:parent-style-name="Default" style:data-style-name="N0">
      <style:table-cell-properties fo:border-top="thin solid #90878C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90878C" fo:border-bottom="none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90878C" fo:border-bottom="none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90878C" fo:border-bottom="none" fo:border-left="none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36">
      <style:table-cell-properties fo:border-top="none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518" style:family="table-cell" style:parent-style-name="Default" style:data-style-name="N0">
      <style:table-cell-properties fo:border-top="none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none" fo:border-bottom="thin solid #8C8387" fo:border-left="none" fo:border-right="thin solid #9C939C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38">
      <style:table-cell-properties fo:border-top="none" fo:border-bottom="thin solid #8C8387" fo:border-left="thin solid #9C939C" fo:border-right="none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521" style:family="table-cell" style:parent-style-name="Default" style:data-style-name="N38">
      <style:table-cell-properties fo:border-top="none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522" style:family="table-cell" style:parent-style-name="Default" style:data-style-name="N38">
      <style:table-cell-properties fo:border-top="none" fo:border-bottom="thin solid #8C838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523" style:family="table-cell" style:parent-style-name="Default" style:data-style-name="N0">
      <style:table-cell-properties fo:border-top="none" fo:border-bottom="thin solid #877C83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none" fo:border-bottom="thin solid #87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0">
      <style:table-cell-properties fo:border-top="none" fo:border-bottom="thin solid #877C83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none" fo:border-bottom="thin solid #877C83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none" fo:border-bottom="thin solid #877C83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none" fo:border-bottom="thin solid #938C93" fo:border-left="thin solid #A8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9" style:family="table-cell" style:parent-style-name="Default" style:data-style-name="N0">
      <style:table-cell-properties fo:border-top="none" fo:border-bottom="thin solid #938C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0" style:family="table-cell" style:parent-style-name="Default" style:data-style-name="N0">
      <style:table-cell-properties fo:border-top="none" fo:border-bottom="thin solid #938C93" fo:border-left="none" fo:border-right="thin solid #B3AFA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1" style:family="table-cell" style:parent-style-name="Default" style:data-style-name="N36">
      <style:table-cell-properties fo:border-top="thin solid #90878C" fo:border-bottom="thin solid #93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532" style:family="table-cell" style:parent-style-name="Default" style:data-style-name="N0">
      <style:table-cell-properties fo:border-top="thin solid #8C8387" fo:border-bottom="none" fo:border-left="none" fo:border-right="thin solid #9C93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8C8387" fo:border-bottom="none" fo:border-left="thin solid #9C939C" fo:border-right="none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8C83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8C8387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877C83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877C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877C83" fo:border-bottom="none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877C83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877C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877C83" fo:border-bottom="none" fo:border-left="none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877C83" fo:border-bottom="none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877C83" fo:border-bottom="none" fo:border-left="none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938C93" fo:border-bottom="none" fo:border-left="thin solid #A8A0A3" fo:border-right="none" style:vertical-align="top" fo:wrap-option="wrap" fo:background-color="transparent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938C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none" fo:border-bottom="thin solid #978C9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none" fo:border-bottom="thin solid #978C90" fo:border-left="none" fo:border-right="thin solid #A39CA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none" fo:border-bottom="thin solid #97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49" style:family="table-cell" style:parent-style-name="Default" style:data-style-name="N0">
      <style:table-cell-properties fo:border-top="none" fo:border-bottom="thin solid #97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50" style:family="table-cell" style:parent-style-name="Default" style:data-style-name="N0">
      <style:table-cell-properties fo:border-top="none" fo:border-bottom="thin solid #978C9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none" fo:border-bottom="thin solid #979093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none" fo:border-bottom="thin solid #979093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none" fo:border-bottom="thin solid #9C939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54" style:family="table-cell" style:parent-style-name="Default" style:data-style-name="N0">
      <style:table-cell-properties fo:border-top="none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55" style:family="table-cell" style:parent-style-name="Default" style:data-style-name="N0">
      <style:table-cell-properties fo:border-top="thin solid #978C9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978C90" fo:border-bottom="none" fo:border-left="none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978C90" fo:border-bottom="none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0">
      <style:table-cell-properties fo:border-top="thin solid #978C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9" style:family="table-cell" style:parent-style-name="Default" style:data-style-name="N0">
      <style:table-cell-properties fo:border-top="thin solid #978C90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979093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61" style:family="table-cell" style:parent-style-name="Default" style:data-style-name="N0">
      <style:table-cell-properties fo:border-top="thin solid #9790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62" style:family="table-cell" style:parent-style-name="Default" style:data-style-name="N0">
      <style:table-cell-properties fo:border-top="thin solid #979093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563" style:family="table-cell" style:parent-style-name="Default" style:data-style-name="N0">
      <style:table-cell-properties fo:border-top="thin solid #9C9397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64" style:family="table-cell" style:parent-style-name="Default" style:data-style-name="N0">
      <style:table-cell-properties fo:border-top="thin solid #9C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65" style:family="table-cell" style:parent-style-name="Default" style:data-style-name="N0">
      <style:table-cell-properties fo:border-top="none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66" style:family="table-cell" style:parent-style-name="Default" style:data-style-name="N36">
      <style:table-cell-properties fo:border-top="thin solid #979097" fo:border-bottom="thin solid #978C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DB8BA" style:font-name="Arial" style:font-name-asian="Arial" style:font-name-complex="Arial" fo:font-size="6pt" style:font-size-asian="6pt" style:font-size-complex="6pt" style:font-family-generic="swiss"/>
    </style:style>
    <style:style style:name="ce567" style:family="table-cell" style:parent-style-name="Default" style:data-style-name="N0">
      <style:table-cell-properties fo:border-top="none" fo:border-bottom="thin solid #9C9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0">
      <style:table-cell-properties fo:border-top="thin solid #9C9397" fo:border-bottom="thin solid #9C9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9" style:family="table-cell" style:parent-style-name="Default" style:data-style-name="N0">
      <style:table-cell-properties fo:border-top="thin solid #9C9397" fo:border-bottom="thin solid #9C9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70" style:family="table-cell" style:parent-style-name="Default" style:data-style-name="N0">
      <style:table-cell-properties fo:border-top="thin solid #978C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9C9097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9C90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9C90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979093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979093" fo:border-bottom="thin solid #877C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A3A0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877C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thin solid #938C9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90878C" fo:border-bottom="thin solid #93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90878C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93878C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none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A0979C" fo:border-bottom="thin solid #97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9C9397" fo:border-bottom="thin solid #8C80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87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8C80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A3A0A3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A3A0A3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none" fo:border-bottom="thin solid #ACA3A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none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none" fo:border-bottom="thin solid #ACA3A8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000000" fo:border-bottom="thin solid #978C90" fo:border-left="thin solid #A39CA0" fo:border-right="none" style:vertical-align="middle" fo:wrap-option="wrap" fo:background-color="transparent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000000" fo:border-bottom="thin solid #978C9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000000" fo:border-bottom="thin solid #80747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000000" fo:border-bottom="thin solid #807477" fo:border-left="none" fo:border-right="thin solid #9C979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000000" fo:border-bottom="thin solid #83777C" fo:border-left="thin solid #9C979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000000" fo:border-bottom="thin solid #8377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000000" fo:border-bottom="thin solid #83777C" fo:border-left="none" fo:border-right="thin solid #87838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000000" fo:border-bottom="thin solid #83777C" fo:border-left="thin solid #87838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000000" fo:border-bottom="thin solid #83777C" fo:border-left="none" fo:border-right="thin solid #5B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000000" fo:border-bottom="thin solid #83777C" fo:border-left="thin solid #5B545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thin solid #8377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83777C" fo:border-left="none" fo:border-right="thin solid #878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thin solid #70646B" fo:border-left="thin solid #87808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000000" fo:border-bottom="thin solid #70646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000000" fo:border-bottom="thin solid #70646B" fo:border-left="none" fo:border-right="thin solid #90878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000000" fo:border-bottom="thin solid #8C8387" fo:border-left="thin solid #90878C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8C838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000000" fo:border-bottom="thin solid #8C8387" fo:border-left="none" fo:border-right="thin solid #ACA3A8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978C90" fo:border-bottom="thin solid #908C8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978C9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80747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807477" fo:border-bottom="thin solid #908C8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83777C" fo:border-bottom="thin solid #908C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8377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83777C" fo:border-bottom="thin solid #908C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83777C" fo:border-bottom="thin solid #908C8C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8377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83777C" fo:border-bottom="thin solid #908C8C" fo:border-left="none" fo:border-right="thin solid #7C7474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83777C" fo:border-bottom="thin solid #908C8C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8377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83777C" fo:border-bottom="thin solid #908C8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70646B" fo:border-bottom="thin solid #908C8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70646B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70646B" fo:border-bottom="thin solid #908C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8C8387" fo:border-bottom="thin solid #908C8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8C838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38">
      <style:table-cell-properties fo:border-top="thin solid #ACA3A8" fo:border-bottom="thin solid #A3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5pt" style:font-size-asian="5pt" style:font-size-complex="5pt" style:font-family-generic="swiss"/>
    </style:style>
    <style:style style:name="ce629" style:family="table-cell" style:parent-style-name="Default" style:data-style-name="N38">
      <style:table-cell-properties fo:border-top="thin solid #ACA3A8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5pt" style:font-size-asian="5pt" style:font-size-complex="5pt" style:font-family-generic="swiss"/>
    </style:style>
    <style:style style:name="ce630" style:family="table-cell" style:parent-style-name="Default" style:data-style-name="N38">
      <style:table-cell-properties fo:border-top="thin solid #ACA3A8" fo:border-bottom="thin solid #A39CA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fo:font-size="5pt" style:font-size-asian="5pt" style:font-size-complex="5pt" style:font-family-generic="swiss"/>
    </style:style>
    <style:style style:name="ce631" style:family="table-cell" style:parent-style-name="Default" style:data-style-name="N0">
      <style:table-cell-properties fo:border-top="thin solid #908C8C" fo:border-bottom="thin solid #A0979C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908C8C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908C8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4" style:family="table-cell" style:parent-style-name="Default" style:data-style-name="N0">
      <style:table-cell-properties fo:border-top="thin solid #908C8C" fo:border-bottom="thin solid #8C83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5" style:family="table-cell" style:parent-style-name="Default" style:data-style-name="N0">
      <style:table-cell-properties fo:border-top="thin solid #908C8C" fo:border-bottom="thin solid #8C83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6" style:family="table-cell" style:parent-style-name="Default" style:data-style-name="N0">
      <style:table-cell-properties fo:border-top="thin solid #908C8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908C8C" fo:border-bottom="thin solid #8C83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908C8C" fo:border-bottom="thin solid #8C83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908C8C" fo:border-bottom="thin solid #8C8387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908C8C" fo:border-bottom="thin solid #70676B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908C8C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908C8C" fo:border-bottom="thin solid #70676B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thin solid #908C8C" fo:border-bottom="thin solid #90878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908C8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0">
      <style:table-cell-properties fo:border-top="thin solid #908C8C" fo:border-bottom="thin solid #9087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6" style:family="table-cell" style:parent-style-name="Default" style:data-style-name="N0">
      <style:table-cell-properties fo:border-top="thin solid #908C8C" fo:border-bottom="thin solid #90878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908C8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908C8C" fo:border-bottom="thin solid #9087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A39CA0" fo:border-bottom="thin solid #9C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50" style:family="table-cell" style:parent-style-name="Default" style:data-style-name="N0">
      <style:table-cell-properties fo:border-top="thin solid #A39CA0" fo:border-bottom="thin solid #9C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51" style:family="table-cell" style:parent-style-name="Default" style:data-style-name="N0">
      <style:table-cell-properties fo:border-top="thin solid #A39CA0" fo:border-bottom="thin solid #9C90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52" style:family="table-cell" style:parent-style-name="Default" style:data-style-name="N0">
      <style:table-cell-properties fo:border-top="thin solid #A0979C" fo:border-bottom="thin solid #979093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A0979C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8C8387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5" style:family="table-cell" style:parent-style-name="Default" style:data-style-name="N0">
      <style:table-cell-properties fo:border-top="thin solid #8C8387" fo:border-bottom="thin solid #9790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6" style:family="table-cell" style:parent-style-name="Default" style:data-style-name="N0">
      <style:table-cell-properties fo:border-top="thin solid #8C8387" fo:border-bottom="thin solid #9790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8C8387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8C8387" fo:border-bottom="thin solid #777074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8C8387" fo:border-bottom="thin solid #77707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8C8387" fo:border-bottom="thin solid #777074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70676B" fo:border-bottom="thin solid #777074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70676B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70676B" fo:border-bottom="thin solid #777074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90878C" fo:border-bottom="thin solid #777074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90878C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90878C" fo:border-bottom="thin solid #777074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90878C" fo:border-bottom="thin solid #8C8387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90878C" fo:border-bottom="thin solid #8C838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40">
      <style:table-cell-properties fo:border-top="thin solid #9C9093" fo:border-bottom="thin solid #ACA3A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40">
      <style:table-cell-properties fo:border-top="thin solid #9C9093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671" style:family="table-cell" style:parent-style-name="Default" style:data-style-name="N40">
      <style:table-cell-properties fo:border-top="thin solid #9C9093" fo:border-bottom="thin solid #ACA3A8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672" style:family="table-cell" style:parent-style-name="Default" style:data-style-name="N0">
      <style:table-cell-properties fo:border-top="thin solid #979093" fo:border-bottom="thin solid #8C838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979093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4" style:family="table-cell" style:parent-style-name="Default" style:data-style-name="N0">
      <style:table-cell-properties fo:border-top="thin solid #979093" fo:border-bottom="thin solid #8C83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979093" fo:border-bottom="thin solid #8C83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777074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777074" fo:border-bottom="thin solid #8C83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0">
      <style:table-cell-properties fo:border-top="thin solid #777074" fo:border-bottom="thin solid #8C83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9" style:family="table-cell" style:parent-style-name="Default" style:data-style-name="N0">
      <style:table-cell-properties fo:border-top="thin solid #777074" fo:border-bottom="thin solid #8C8387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777074" fo:border-bottom="thin solid #8C8387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777074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777074" fo:border-bottom="thin solid #8C838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777074" fo:border-bottom="thin solid #8C8387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4" style:family="table-cell" style:parent-style-name="Default" style:data-style-name="N0">
      <style:table-cell-properties fo:border-top="thin solid #777074" fo:border-bottom="thin solid #8C83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8C8387" fo:border-bottom="thin solid #8C838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8C838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8C8387" fo:border-bottom="thin solid #8C83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ACA3A8" fo:border-bottom="thin solid #AFA8AC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ACA3A8" fo:border-bottom="thin solid #AFA8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ACA3A8" fo:border-bottom="thin solid #AFA8AC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8C8387" fo:border-bottom="thin solid #8C878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8C83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8C8387" fo:border-bottom="thin solid #8C87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8C8387" fo:border-bottom="thin solid #9087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0">
      <style:table-cell-properties fo:border-top="thin solid #8C8387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6" style:family="table-cell" style:parent-style-name="Default" style:data-style-name="N0">
      <style:table-cell-properties fo:border-top="thin solid #8C8387" fo:border-bottom="thin solid #9087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8C8387" fo:border-bottom="thin solid #9087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8" style:family="table-cell" style:parent-style-name="Default" style:data-style-name="N0">
      <style:table-cell-properties fo:border-top="thin solid #8C8387" fo:border-bottom="thin solid #90878C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8C8387" fo:border-bottom="thin solid #90878C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8C8387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thin solid #8C8387" fo:border-bottom="thin solid #90878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thin solid #8C8387" fo:border-bottom="thin solid #90878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0">
      <style:table-cell-properties fo:border-top="thin solid #8C8387" fo:border-bottom="thin solid #9087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38">
      <style:table-cell-properties fo:border-top="thin solid #8C8387" fo:border-bottom="thin solid #A39C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38">
      <style:table-cell-properties fo:border-top="thin solid #8C8387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06" style:family="table-cell" style:parent-style-name="Default" style:data-style-name="N38">
      <style:table-cell-properties fo:border-top="thin solid #8C8387" fo:border-bottom="thin solid #A39C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07" style:family="table-cell" style:parent-style-name="Default" style:data-style-name="N0">
      <style:table-cell-properties fo:border-top="thin solid #AFA8AC" fo:border-bottom="thin solid #ACA3A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AFA8AC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AFA8AC" fo:border-bottom="thin solid #ACA3A8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8C8787" fo:border-bottom="thin solid #938C9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1" style:family="table-cell" style:parent-style-name="Default" style:data-style-name="N0">
      <style:table-cell-properties fo:border-top="thin solid #8C8787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2" style:family="table-cell" style:parent-style-name="Default" style:data-style-name="N0">
      <style:table-cell-properties fo:border-top="thin solid #8C8787" fo:border-bottom="thin solid #938C9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90878C" fo:border-bottom="thin solid #938C9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90878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0">
      <style:table-cell-properties fo:border-top="thin solid #90878C" fo:border-bottom="thin solid #938C9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90878C" fo:border-bottom="thin solid #938C9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7" style:family="table-cell" style:parent-style-name="Default" style:data-style-name="N0">
      <style:table-cell-properties fo:border-top="thin solid #90878C" fo:border-bottom="thin solid #938C90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90878C" fo:border-bottom="thin solid #938C90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thin solid #90878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90878C" fo:border-bottom="thin solid #938C90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90878C" fo:border-bottom="thin solid #938C90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90878C" fo:border-bottom="thin solid #938C9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A39CA0" fo:border-bottom="thin solid #A8A0A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A39CA0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0">
      <style:table-cell-properties fo:border-top="thin solid #A39CA0" fo:border-bottom="thin solid #A8A0A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6" style:family="table-cell" style:parent-style-name="Default" style:data-style-name="N38">
      <style:table-cell-properties fo:border-top="thin solid #ACA3A8" fo:border-bottom="thin solid #A0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8">
      <style:table-cell-properties fo:border-top="thin solid #ACA3A8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38">
      <style:table-cell-properties fo:border-top="thin solid #ACA3A8" fo:border-bottom="thin solid #A09CA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29" style:family="table-cell" style:parent-style-name="Default" style:data-style-name="N0">
      <style:table-cell-properties fo:border-top="thin solid #938C90" fo:border-bottom="thin solid #A09C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938C9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938C90" fo:border-bottom="thin solid #A09C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938C90" fo:border-bottom="thin solid #87808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938C9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4" style:family="table-cell" style:parent-style-name="Default" style:data-style-name="N0">
      <style:table-cell-properties fo:border-top="thin solid #938C9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5" style:family="table-cell" style:parent-style-name="Default" style:data-style-name="N0">
      <style:table-cell-properties fo:border-top="thin solid #938C90" fo:border-bottom="thin solid #8780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6" style:family="table-cell" style:parent-style-name="Default" style:data-style-name="N0">
      <style:table-cell-properties fo:border-top="thin solid #938C90" fo:border-bottom="thin solid #8780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938C90" fo:border-bottom="thin solid #878083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938C90" fo:border-bottom="thin solid #878083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thin solid #938C9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thin solid #938C90" fo:border-bottom="thin solid #878083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thin solid #938C90" fo:border-bottom="thin solid #878083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938C90" fo:border-bottom="thin solid #87808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A8A0A3" fo:border-bottom="thin solid #ACA3A8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744" style:family="table-cell" style:parent-style-name="Default" style:data-style-name="N0">
      <style:table-cell-properties fo:border-top="thin solid #A8A0A3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A8A0A3" fo:border-bottom="thin solid #ACA3A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A09CA0" fo:border-bottom="thin solid #A8A3A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7" style:family="table-cell" style:parent-style-name="Default" style:data-style-name="N0">
      <style:table-cell-properties fo:border-top="thin solid #A09CA0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A09CA0" fo:border-bottom="thin solid #A8A3A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9" style:family="table-cell" style:parent-style-name="Default" style:data-style-name="N0">
      <style:table-cell-properties fo:border-top="thin solid #A09C9C" fo:border-bottom="thin solid #A8A3A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0" style:family="table-cell" style:parent-style-name="Default" style:data-style-name="N0">
      <style:table-cell-properties fo:border-top="thin solid #A09C9C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1" style:family="table-cell" style:parent-style-name="Default" style:data-style-name="N0">
      <style:table-cell-properties fo:border-top="thin solid #A09C9C" fo:border-bottom="thin solid #A8A3A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2" style:family="table-cell" style:parent-style-name="Default" style:data-style-name="N0">
      <style:table-cell-properties fo:border-top="thin solid #878083" fo:border-bottom="thin solid #908C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0">
      <style:table-cell-properties fo:border-top="thin solid #878083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8780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878083" fo:border-bottom="thin solid #83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0">
      <style:table-cell-properties fo:border-top="thin solid #878083" fo:border-bottom="thin solid #83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7" style:family="table-cell" style:parent-style-name="Default" style:data-style-name="N0">
      <style:table-cell-properties fo:border-top="thin solid #878083" fo:border-bottom="thin solid #838080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8" style:family="table-cell" style:parent-style-name="Default" style:data-style-name="N0">
      <style:table-cell-properties fo:border-top="thin solid #878083" fo:border-bottom="thin solid #70676B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878083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878083" fo:border-bottom="thin solid #70676B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878083" fo:border-bottom="thin solid #878083" fo:border-left="thin solid #8C8387" fo:border-right="none" style:vertical-align="top" fo:wrap-option="wrap" fo:background-color="transparent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thin solid #878083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thin solid #878083" fo:border-bottom="thin solid #878083" fo:border-left="none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thin solid #ACA3A8" fo:border-bottom="thin solid #A09C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5" style:family="table-cell" style:parent-style-name="Default" style:data-style-name="N0">
      <style:table-cell-properties fo:border-top="thin solid #ACA3A8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ACA3A8" fo:border-bottom="thin solid #A09C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A8A3A3" fo:border-bottom="thin solid #A3A0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A8A3A3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A8A3A3" fo:border-bottom="thin solid #A3A0A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36">
      <style:table-cell-properties fo:border-top="thin solid #A8A3A3" fo:border-bottom="thin solid #A3A0A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71" style:family="table-cell" style:parent-style-name="Default" style:data-style-name="N36">
      <style:table-cell-properties fo:border-top="thin solid #A8A3A3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72" style:family="table-cell" style:parent-style-name="Default" style:data-style-name="N36">
      <style:table-cell-properties fo:border-top="thin solid #A8A3A3" fo:border-bottom="thin solid #A3A0A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73" style:family="table-cell" style:parent-style-name="Default" style:data-style-name="N0">
      <style:table-cell-properties fo:border-top="thin solid #908C8C" fo:border-bottom="thin solid #A3A0A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908C8C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thin solid #83808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838080" fo:border-bottom="thin solid #9087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thin solid #838080" fo:border-bottom="thin solid #9087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838080" fo:border-bottom="thin solid #90878C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70676B" fo:border-bottom="thin solid #90878C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70676B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thin solid #70676B" fo:border-bottom="thin solid #90878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solid #878083" fo:border-bottom="thin solid #90878C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thin solid #87808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0">
      <style:table-cell-properties fo:border-top="thin solid #878083" fo:border-bottom="thin solid #9087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5" style:family="table-cell" style:parent-style-name="Default" style:data-style-name="N0">
      <style:table-cell-properties fo:border-top="thin solid #A09CA0" fo:border-bottom="thin solid #A3A0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thin solid #A09CA0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thin solid #A09CA0" fo:border-bottom="thin solid #A3A0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8" style:family="table-cell" style:parent-style-name="Default" style:data-style-name="N38">
      <style:table-cell-properties fo:border-top="thin solid #A3A0A0" fo:border-bottom="thin solid #97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89" style:family="table-cell" style:parent-style-name="Default" style:data-style-name="N38">
      <style:table-cell-properties fo:border-top="thin solid #A3A0A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90" style:family="table-cell" style:parent-style-name="Default" style:data-style-name="N38">
      <style:table-cell-properties fo:border-top="thin solid #A3A0A0" fo:border-bottom="thin solid #9790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0">
      <style:table-cell-properties fo:border-top="thin solid #A3A0A0" fo:border-bottom="thin solid #9790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92" style:family="table-cell" style:parent-style-name="Default" style:data-style-name="N0">
      <style:table-cell-properties fo:border-top="thin solid #A3A0A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93" style:family="table-cell" style:parent-style-name="Default" style:data-style-name="N0">
      <style:table-cell-properties fo:border-top="thin solid #A3A0A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4" style:family="table-cell" style:parent-style-name="Default" style:data-style-name="N0">
      <style:table-cell-properties fo:border-top="thin solid #A3A0A0" fo:border-bottom="thin solid #979093" fo:border-left="none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thin solid #A3A0A0" fo:border-bottom="thin solid #9790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A3A0A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0">
      <style:table-cell-properties fo:border-top="thin solid #90878C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0">
      <style:table-cell-properties fo:border-top="thin solid #90878C" fo:border-bottom="thin solid #97909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9" style:family="table-cell" style:parent-style-name="Default" style:data-style-name="N0">
      <style:table-cell-properties fo:border-top="thin solid #90878C" fo:border-bottom="thin solid #97909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0" style:family="table-cell" style:parent-style-name="Default" style:data-style-name="N0">
      <style:table-cell-properties fo:border-top="thin solid #90878C" fo:border-bottom="thin solid #979093" fo:border-left="none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90878C" fo:border-bottom="thin solid #979093" fo:border-left="thin solid #7C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90878C" fo:border-bottom="thin solid #979093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90878C" fo:border-bottom="thin solid #979093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0">
      <style:table-cell-properties fo:border-top="thin solid #90878C" fo:border-bottom="thin solid #97909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A3A0A0" fo:border-bottom="thin solid #97909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6" style:family="table-cell" style:parent-style-name="Default" style:data-style-name="N0">
      <style:table-cell-properties fo:border-top="thin solid #A3A0A0" fo:border-bottom="thin solid #9790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7" style:family="table-cell" style:parent-style-name="Default" style:data-style-name="N38">
      <style:table-cell-properties fo:border-top="thin solid #979093" fo:border-bottom="thin solid #90878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08" style:family="table-cell" style:parent-style-name="Default" style:data-style-name="N38">
      <style:table-cell-properties fo:border-top="thin solid #97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09" style:family="table-cell" style:parent-style-name="Default" style:data-style-name="N38">
      <style:table-cell-properties fo:border-top="thin solid #979093" fo:border-bottom="thin solid #90878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10" style:family="table-cell" style:parent-style-name="Default" style:data-style-name="N0">
      <style:table-cell-properties fo:border-top="thin solid #979093" fo:border-bottom="thin solid #90878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1" style:family="table-cell" style:parent-style-name="Default" style:data-style-name="N0">
      <style:table-cell-properties fo:border-top="thin solid #97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979093" fo:border-bottom="thin solid #90878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0">
      <style:table-cell-properties fo:border-top="thin solid #979093" fo:border-bottom="thin solid #9087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979093" fo:border-bottom="thin solid #9087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979093" fo:border-bottom="thin solid #9087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979093" fo:border-bottom="thin solid #90878C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979093" fo:border-bottom="thin solid #90878C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thin solid #97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thin solid #979093" fo:border-bottom="thin solid #90878C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thin solid #979093" fo:border-bottom="thin solid #A39CA0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979093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979093" fo:border-bottom="thin solid #A39CA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979093" fo:border-bottom="thin solid #A39C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979093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979093" fo:border-bottom="thin solid #A39C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90878C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90878C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9" style:family="table-cell" style:parent-style-name="Default" style:data-style-name="N36">
      <style:table-cell-properties fo:border-top="thin solid #90878C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30" style:family="table-cell" style:parent-style-name="Default" style:data-style-name="N36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31" style:family="table-cell" style:parent-style-name="Default" style:data-style-name="N0">
      <style:table-cell-properties fo:border-top="thin solid #90878C" fo:border-bottom="none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2" style:family="table-cell" style:parent-style-name="Default" style:data-style-name="N0">
      <style:table-cell-properties fo:border-top="thin solid #90878C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3" style:family="table-cell" style:parent-style-name="Default" style:data-style-name="N0">
      <style:table-cell-properties fo:border-top="thin solid #90878C" fo:border-bottom="none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4" style:family="table-cell" style:parent-style-name="Default" style:data-style-name="N0">
      <style:table-cell-properties fo:border-top="thin solid #90878C" fo:border-bottom="none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90878C" fo:border-bottom="none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90878C" fo:border-bottom="none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thin solid #90878C" fo:border-bottom="none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thin solid #A39CA0" fo:border-bottom="none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A3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A39CA0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2" style:family="table-cell" style:parent-style-name="Default" style:data-style-name="N38">
      <style:table-cell-properties fo:border-top="thin solid #A39CA0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843" style:family="table-cell" style:parent-style-name="Default" style:data-style-name="N38">
      <style:table-cell-properties fo:border-top="thin solid #A3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844" style:family="table-cell" style:parent-style-name="Default" style:data-style-name="N38">
      <style:table-cell-properties fo:border-top="thin solid #A39CA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845" style:family="table-cell" style:parent-style-name="Default" style:data-style-name="N0">
      <style:table-cell-properties fo:border-top="none" fo:border-bottom="thin solid #97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46" style:family="table-cell" style:parent-style-name="Default" style:data-style-name="N0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47" style:family="table-cell" style:parent-style-name="Default" style:data-style-name="N0">
      <style:table-cell-properties fo:border-top="none" fo:border-bottom="thin solid #9790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48" style:family="table-cell" style:parent-style-name="Default" style:data-style-name="N0">
      <style:table-cell-properties fo:border-top="none" fo:border-bottom="thin solid #979093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849" style:family="table-cell" style:parent-style-name="Default" style:data-style-name="N36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850" style:family="table-cell" style:parent-style-name="Default" style:data-style-name="N36">
      <style:table-cell-properties fo:border-top="none" fo:border-bottom="thin solid #9790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0">
      <style:table-cell-properties fo:border-top="none" fo:border-bottom="thin solid #9790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2" style:family="table-cell" style:parent-style-name="Default" style:data-style-name="N0">
      <style:table-cell-properties fo:border-top="none" fo:border-bottom="thin solid #87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3" style:family="table-cell" style:parent-style-name="Default" style:data-style-name="N0">
      <style:table-cell-properties fo:border-top="none" fo:border-bottom="thin solid #87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4" style:family="table-cell" style:parent-style-name="Default" style:data-style-name="N0">
      <style:table-cell-properties fo:border-top="none" fo:border-bottom="thin solid #87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none" fo:border-bottom="thin solid #8780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none" fo:border-bottom="thin solid #746B7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7" style:family="table-cell" style:parent-style-name="Default" style:data-style-name="N0">
      <style:table-cell-properties fo:border-top="none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thin solid #746B7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thin solid #90878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0">
      <style:table-cell-properties fo:border-top="none" fo:border-bottom="thin solid #9087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1" style:family="table-cell" style:parent-style-name="Default" style:data-style-name="N0">
      <style:table-cell-properties fo:border-top="none" fo:border-bottom="thin solid #A39C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2" style:family="table-cell" style:parent-style-name="Default" style:data-style-name="N0">
      <style:table-cell-properties fo:border-top="none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none" fo:border-bottom="thin solid #A39C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38">
      <style:table-cell-properties fo:border-top="thin solid #979093" fo:border-bottom="thin solid #938C9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65" style:family="table-cell" style:parent-style-name="Default" style:data-style-name="N38">
      <style:table-cell-properties fo:border-top="thin solid #97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66" style:family="table-cell" style:parent-style-name="Default" style:data-style-name="N38">
      <style:table-cell-properties fo:border-top="thin solid #979093" fo:border-bottom="thin solid #938C9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867" style:family="table-cell" style:parent-style-name="Default" style:data-style-name="N36">
      <style:table-cell-properties fo:border-top="thin solid #979093" fo:border-bottom="thin solid #938C9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868" style:family="table-cell" style:parent-style-name="Default" style:data-style-name="N36">
      <style:table-cell-properties fo:border-top="thin solid #97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869" style:family="table-cell" style:parent-style-name="Default" style:data-style-name="N36">
      <style:table-cell-properties fo:border-top="thin solid #97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870" style:family="table-cell" style:parent-style-name="Default" style:data-style-name="N36">
      <style:table-cell-properties fo:border-top="thin solid #979093" fo:border-bottom="thin solid #938C9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871" style:family="table-cell" style:parent-style-name="Default" style:data-style-name="N0">
      <style:table-cell-properties fo:border-top="thin solid #979093" fo:border-bottom="thin solid #938C9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2" style:family="table-cell" style:parent-style-name="Default" style:data-style-name="N0">
      <style:table-cell-properties fo:border-top="thin solid #97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3" style:family="table-cell" style:parent-style-name="Default" style:data-style-name="N0">
      <style:table-cell-properties fo:border-top="thin solid #87808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0">
      <style:table-cell-properties fo:border-top="thin solid #878080" fo:border-bottom="thin solid #938C9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fo:border-top="thin solid #878080" fo:border-bottom="thin solid #938C9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878080" fo:border-bottom="thin solid #938C9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746B70" fo:border-bottom="thin solid #7C77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746B70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746B70" fo:border-bottom="thin solid #7C77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0" style:family="table-cell" style:parent-style-name="Default" style:data-style-name="N0">
      <style:table-cell-properties fo:border-top="thin solid #90878C" fo:border-bottom="thin solid #7C777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1" style:family="table-cell" style:parent-style-name="Default" style:data-style-name="N0">
      <style:table-cell-properties fo:border-top="thin solid #90878C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90878C" fo:border-bottom="thin solid #7C777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A39CA0" fo:border-bottom="thin solid #9C979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A39CA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A39CA0" fo:border-bottom="thin solid #9C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6" style:family="table-cell" style:parent-style-name="Default" style:data-style-name="N0">
      <style:table-cell-properties fo:border-top="thin solid #938C90" fo:border-bottom="thin solid #A3A0A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7" style:family="table-cell" style:parent-style-name="Default" style:data-style-name="N0">
      <style:table-cell-properties fo:border-top="thin solid #938C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8" style:family="table-cell" style:parent-style-name="Default" style:data-style-name="N0">
      <style:table-cell-properties fo:border-top="thin solid #938C90" fo:border-bottom="thin solid #A3A0A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9" style:family="table-cell" style:parent-style-name="Default" style:data-style-name="N0">
      <style:table-cell-properties fo:border-top="thin solid #938C90" fo:border-bottom="thin solid #8C87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938C9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36">
      <style:table-cell-properties fo:border-top="thin solid #938C9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892" style:family="table-cell" style:parent-style-name="Default" style:data-style-name="N36">
      <style:table-cell-properties fo:border-top="thin solid #938C90" fo:border-bottom="thin solid #8C87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893" style:family="table-cell" style:parent-style-name="Default" style:data-style-name="N0">
      <style:table-cell-properties fo:border-top="thin solid #938C90" fo:border-bottom="thin solid #8C87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938C90" fo:border-bottom="thin solid #8C87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0">
      <style:table-cell-properties fo:border-top="thin solid #938C90" fo:border-bottom="thin solid #8C87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6" style:family="table-cell" style:parent-style-name="Default" style:data-style-name="N0">
      <style:table-cell-properties fo:border-top="thin solid #938C90" fo:border-bottom="thin solid #8C878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7C777C" fo:border-bottom="thin solid #8C878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thin solid #7C777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7C777C" fo:border-bottom="thin solid #8C878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solid #7C777C" fo:border-bottom="thin solid #8C87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7C777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7C777C" fo:border-bottom="thin solid #8C87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0">
      <style:table-cell-properties fo:border-top="thin solid #9C979C" fo:border-bottom="thin solid #8C878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4" style:family="table-cell" style:parent-style-name="Default" style:data-style-name="N0">
      <style:table-cell-properties fo:border-top="thin solid #9C979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5" style:family="table-cell" style:parent-style-name="Default" style:data-style-name="N0">
      <style:table-cell-properties fo:border-top="thin solid #9C979C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A3A0A3" fo:border-bottom="thin solid #8C878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A3A0A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A3A0A3" fo:border-bottom="thin solid #8C878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9" style:family="table-cell" style:parent-style-name="Default" style:data-style-name="N36">
      <style:table-cell-properties fo:border-top="thin solid #8C8787" fo:border-bottom="thin solid #8C87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10" style:family="table-cell" style:parent-style-name="Default" style:data-style-name="N36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11" style:family="table-cell" style:parent-style-name="Default" style:data-style-name="N36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912" style:family="table-cell" style:parent-style-name="Default" style:data-style-name="N36">
      <style:table-cell-properties fo:border-top="thin solid #8C8787" fo:border-bottom="thin solid #8C87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913" style:family="table-cell" style:parent-style-name="Default" style:data-style-name="N0">
      <style:table-cell-properties fo:border-top="thin solid #8C8787" fo:border-bottom="thin solid #8C87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8C8787" fo:border-bottom="thin solid #8C87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8C8787" fo:border-bottom="thin solid #8C87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8C8787" fo:border-bottom="thin solid #8C878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0">
      <style:table-cell-properties fo:border-top="thin solid #8C8787" fo:border-bottom="thin solid #8C878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thin solid #8C8787" fo:border-bottom="thin solid #8C878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8C8787" fo:border-bottom="thin solid #8C87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0">
      <style:table-cell-properties fo:border-top="thin solid #8C8787" fo:border-bottom="thin solid #8C87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8C8787" fo:border-bottom="thin solid #A3A0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thin solid #8C878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thin solid #8C8787" fo:border-bottom="thin solid #A3A0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thin solid #8C8787" fo:border-bottom="thin solid #80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8C878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8" style:family="table-cell" style:parent-style-name="Default" style:data-style-name="N0">
      <style:table-cell-properties fo:border-top="thin solid #8C8787" fo:border-bottom="thin solid #807C7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8C8787" fo:border-bottom="thin solid #807C7C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930" style:family="table-cell" style:parent-style-name="Default" style:data-style-name="N0">
      <style:table-cell-properties fo:border-top="thin solid #8C878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1" style:family="table-cell" style:parent-style-name="Default" style:data-style-name="N0">
      <style:table-cell-properties fo:border-top="thin solid #8C8787" fo:border-bottom="thin solid #807C7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8C8787" fo:border-bottom="thin solid #807C7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8C878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34" style:family="table-cell" style:parent-style-name="Default" style:data-style-name="N0">
      <style:table-cell-properties fo:border-top="thin solid #8C8787" fo:border-bottom="thin solid #80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35" style:family="table-cell" style:parent-style-name="Default" style:data-style-name="N0">
      <style:table-cell-properties fo:border-top="thin solid #8C8787" fo:border-bottom="thin solid #807C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6" style:family="table-cell" style:parent-style-name="Default" style:data-style-name="N0">
      <style:table-cell-properties fo:border-top="thin solid #8C8787" fo:border-bottom="thin solid #807C7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8C8787" fo:border-bottom="thin solid #807C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thin solid #8C878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thin solid #8C8787" fo:border-bottom="thin solid #807C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thin solid #8C8787" fo:border-bottom="thin solid #938C90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941" style:family="table-cell" style:parent-style-name="Default" style:data-style-name="N0">
      <style:table-cell-properties fo:border-top="thin solid #8C8787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2" style:family="table-cell" style:parent-style-name="Default" style:data-style-name="N0">
      <style:table-cell-properties fo:border-top="thin solid #8C8787" fo:border-bottom="thin solid #938C90" fo:border-left="none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943" style:family="table-cell" style:parent-style-name="Default" style:data-style-name="N0">
      <style:table-cell-properties fo:border-top="thin solid #A3A0A0" fo:border-bottom="thin solid #A3A0A3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944" style:family="table-cell" style:parent-style-name="Default" style:data-style-name="N0">
      <style:table-cell-properties fo:border-top="thin solid #A3A0A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5" style:family="table-cell" style:parent-style-name="Default" style:data-style-name="N0">
      <style:table-cell-properties fo:border-top="thin solid #A3A0A0" fo:border-bottom="thin solid #A3A0A3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46" style:family="table-cell" style:parent-style-name="Default" style:data-style-name="N0">
      <style:table-cell-properties fo:border-top="thin solid #807C7C" fo:border-bottom="thin solid #8C838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807C7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807C7C" fo:border-bottom="thin solid #8C838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36">
      <style:table-cell-properties fo:border-top="thin solid #807C7C" fo:border-bottom="thin solid #8C83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50" style:family="table-cell" style:parent-style-name="Default" style:data-style-name="N36">
      <style:table-cell-properties fo:border-top="thin solid #807C7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51" style:family="table-cell" style:parent-style-name="Default" style:data-style-name="N36">
      <style:table-cell-properties fo:border-top="thin solid #807C7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36">
      <style:table-cell-properties fo:border-top="thin solid #807C7C" fo:border-bottom="thin solid #8C83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0">
      <style:table-cell-properties fo:border-top="thin solid #807C7C" fo:border-bottom="thin solid #74707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807C7C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807C7C" fo:border-bottom="thin solid #74707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807C7C" fo:border-bottom="thin solid #74707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807C7C" fo:border-bottom="thin solid #74707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807C7C" fo:border-bottom="thin solid #74707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thin solid #807C7C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thin solid #807C7C" fo:border-bottom="thin solid #74707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thin solid #938C90" fo:border-bottom="thin solid #8C83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2" style:family="table-cell" style:parent-style-name="Default" style:data-style-name="N0">
      <style:table-cell-properties fo:border-top="thin solid #938C90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938C90" fo:border-bottom="thin solid #8C83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38">
      <style:table-cell-properties fo:border-top="thin solid #A3A0A3" fo:border-bottom="thin solid #A8A0A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65" style:family="table-cell" style:parent-style-name="Default" style:data-style-name="N38">
      <style:table-cell-properties fo:border-top="thin solid #A3A0A3" fo:border-bottom="thin solid #A8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66" style:family="table-cell" style:parent-style-name="Default" style:data-style-name="N38">
      <style:table-cell-properties fo:border-top="thin solid #A3A0A3" fo:border-bottom="thin solid #A8A0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0">
      <style:table-cell-properties fo:border-top="thin solid #8C8387" fo:border-bottom="thin solid #97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8" style:family="table-cell" style:parent-style-name="Default" style:data-style-name="N0">
      <style:table-cell-properties fo:border-top="thin solid #8C838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9" style:family="table-cell" style:parent-style-name="Default" style:data-style-name="N0">
      <style:table-cell-properties fo:border-top="thin solid #8C8387" fo:border-bottom="thin solid #9793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0" style:family="table-cell" style:parent-style-name="Default" style:data-style-name="N0">
      <style:table-cell-properties fo:border-top="thin solid #8C8387" fo:border-bottom="thin solid #97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8C838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36">
      <style:table-cell-properties fo:border-top="thin solid #8C838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973" style:family="table-cell" style:parent-style-name="Default" style:data-style-name="N36">
      <style:table-cell-properties fo:border-top="thin solid #8C8387" fo:border-bottom="thin solid #9793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974" style:family="table-cell" style:parent-style-name="Default" style:data-style-name="N0">
      <style:table-cell-properties fo:border-top="thin solid #747070" fo:border-bottom="thin solid #8380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747070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747070" fo:border-bottom="thin solid #83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0">
      <style:table-cell-properties fo:border-top="thin solid #747070" fo:border-bottom="thin solid #83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8" style:family="table-cell" style:parent-style-name="Default" style:data-style-name="N0">
      <style:table-cell-properties fo:border-top="thin solid #747070" fo:border-bottom="thin solid #838080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9" style:family="table-cell" style:parent-style-name="Default" style:data-style-name="N0">
      <style:table-cell-properties fo:border-top="thin solid #747070" fo:border-bottom="thin solid #838080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thin solid #747070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thin solid #747070" fo:border-bottom="thin solid #8380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thin solid #8C8387" fo:border-bottom="thin solid #8380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8C838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8C8387" fo:border-bottom="thin solid #83808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5" style:family="table-cell" style:parent-style-name="Default" style:data-style-name="N0">
      <style:table-cell-properties fo:border-top="thin solid #A8A0A0" fo:border-bottom="thin solid #9C939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6" style:family="table-cell" style:parent-style-name="Default" style:data-style-name="N0">
      <style:table-cell-properties fo:border-top="thin solid #A8A0A0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A8A0A0" fo:border-bottom="thin solid #9C93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38">
      <style:table-cell-properties fo:border-top="thin solid #979393" fo:border-bottom="thin solid #9C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89" style:family="table-cell" style:parent-style-name="Default" style:data-style-name="N38">
      <style:table-cell-properties fo:border-top="thin solid #979393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90" style:family="table-cell" style:parent-style-name="Default" style:data-style-name="N38">
      <style:table-cell-properties fo:border-top="thin solid #979393" fo:border-bottom="thin solid #9C93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991" style:family="table-cell" style:parent-style-name="Default" style:data-style-name="N36">
      <style:table-cell-properties fo:border-top="thin solid #979393" fo:border-bottom="thin solid #9C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92" style:family="table-cell" style:parent-style-name="Default" style:data-style-name="N36">
      <style:table-cell-properties fo:border-top="thin solid #979393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993" style:family="table-cell" style:parent-style-name="Default" style:data-style-name="N0">
      <style:table-cell-properties fo:border-top="thin solid #979393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4" style:family="table-cell" style:parent-style-name="Default" style:data-style-name="N0">
      <style:table-cell-properties fo:border-top="thin solid #979393" fo:border-bottom="thin solid #9C93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5" style:family="table-cell" style:parent-style-name="Default" style:data-style-name="N0">
      <style:table-cell-properties fo:border-top="thin solid #838080" fo:border-bottom="thin solid #9C93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838080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838080" fo:border-bottom="thin solid #9C939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838080" fo:border-bottom="thin solid #9087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9" style:family="table-cell" style:parent-style-name="Default" style:data-style-name="N0">
      <style:table-cell-properties fo:border-top="thin solid #838080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0" style:family="table-cell" style:parent-style-name="Default" style:data-style-name="N0">
      <style:table-cell-properties fo:border-top="thin solid #838080" fo:border-bottom="thin solid #908787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838080" fo:border-bottom="thin solid #90878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2" style:family="table-cell" style:parent-style-name="Default" style:data-style-name="N0">
      <style:table-cell-properties fo:border-top="thin solid #838080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thin solid #838080" fo:border-bottom="thin solid #90878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thin solid #838080" fo:border-bottom="thin solid #9087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5" style:family="table-cell" style:parent-style-name="Default" style:data-style-name="N0">
      <style:table-cell-properties fo:border-top="thin solid #838080" fo:border-bottom="thin solid #9087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6" style:family="table-cell" style:parent-style-name="Default" style:data-style-name="N38">
      <style:table-cell-properties fo:border-top="thin solid #9C9393" fo:border-bottom="thin solid #A0979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007" style:family="table-cell" style:parent-style-name="Default" style:data-style-name="N38">
      <style:table-cell-properties fo:border-top="thin solid #9C9393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008" style:family="table-cell" style:parent-style-name="Default" style:data-style-name="N38">
      <style:table-cell-properties fo:border-top="thin solid #9C9393" fo:border-bottom="thin solid #A0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009" style:family="table-cell" style:parent-style-name="Default" style:data-style-name="N0">
      <style:table-cell-properties fo:border-top="thin solid #9C9393" fo:border-bottom="thin solid #9C979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0" style:family="table-cell" style:parent-style-name="Default" style:data-style-name="N0">
      <style:table-cell-properties fo:border-top="thin solid #9C939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1" style:family="table-cell" style:parent-style-name="Default" style:data-style-name="N0">
      <style:table-cell-properties fo:border-top="thin solid #9C9393" fo:border-bottom="thin solid #9C979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2" style:family="table-cell" style:parent-style-name="Default" style:data-style-name="N0">
      <style:table-cell-properties fo:border-top="thin solid #9C9393" fo:border-bottom="thin solid #9C979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3" style:family="table-cell" style:parent-style-name="Default" style:data-style-name="N36">
      <style:table-cell-properties fo:border-top="thin solid #9C939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36">
      <style:table-cell-properties fo:border-top="thin solid #9C9393" fo:border-bottom="thin solid #9C979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15" style:family="table-cell" style:parent-style-name="Default" style:data-style-name="N0">
      <style:table-cell-properties fo:border-top="thin solid #9C9393" fo:border-bottom="thin solid #878083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thin solid #9C9393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7" style:family="table-cell" style:parent-style-name="Default" style:data-style-name="N0">
      <style:table-cell-properties fo:border-top="thin solid #9C9393" fo:border-bottom="thin solid #878083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1018" style:family="table-cell" style:parent-style-name="Default" style:data-style-name="N0">
      <style:table-cell-properties fo:border-top="thin solid #908787" fo:border-bottom="thin solid #8780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9" style:family="table-cell" style:parent-style-name="Default" style:data-style-name="N0">
      <style:table-cell-properties fo:border-top="thin solid #90878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0" style:family="table-cell" style:parent-style-name="Default" style:data-style-name="N0">
      <style:table-cell-properties fo:border-top="thin solid #908787" fo:border-bottom="thin solid #878083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908787" fo:border-bottom="thin solid #878083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thin solid #90878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thin solid #908787" fo:border-bottom="thin solid #87808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thin solid #908787" fo:border-bottom="thin solid #87808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908787" fo:border-bottom="thin solid #87808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A0979C" fo:border-bottom="thin solid #87808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A0979C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A0979C" fo:border-bottom="thin solid #87808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0">
      <style:table-cell-properties fo:border-top="thin solid #9C9797" fo:border-bottom="thin solid #97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0" style:family="table-cell" style:parent-style-name="Default" style:data-style-name="N0">
      <style:table-cell-properties fo:border-top="thin solid #9C979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1" style:family="table-cell" style:parent-style-name="Default" style:data-style-name="N0">
      <style:table-cell-properties fo:border-top="thin solid #9C9797" fo:border-bottom="thin solid #9793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2" style:family="table-cell" style:parent-style-name="Default" style:data-style-name="N0">
      <style:table-cell-properties fo:border-top="thin solid #9C9797" fo:border-bottom="thin solid #97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3" style:family="table-cell" style:parent-style-name="Default" style:data-style-name="N0">
      <style:table-cell-properties fo:border-top="thin solid #9C979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36">
      <style:table-cell-properties fo:border-top="thin solid #9C979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35" style:family="table-cell" style:parent-style-name="Default" style:data-style-name="N36">
      <style:table-cell-properties fo:border-top="thin solid #9C9797" fo:border-bottom="thin solid #8380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0">
      <style:table-cell-properties fo:border-top="thin solid #878083" fo:border-bottom="thin solid #74706B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7" style:family="table-cell" style:parent-style-name="Default" style:data-style-name="N0">
      <style:table-cell-properties fo:border-top="thin solid #878083" fo:border-bottom="thin solid #74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8" style:family="table-cell" style:parent-style-name="Default" style:data-style-name="N38">
      <style:table-cell-properties fo:border-top="thin solid #878083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39" style:family="table-cell" style:parent-style-name="Default" style:data-style-name="N38">
      <style:table-cell-properties fo:border-top="thin solid #878083" fo:border-bottom="thin solid #74707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40" style:family="table-cell" style:parent-style-name="Default" style:data-style-name="N0">
      <style:table-cell-properties fo:border-top="thin solid #878083" fo:border-bottom="thin solid #74707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878083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878083" fo:border-bottom="thin solid #747070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878083" fo:border-bottom="thin solid #747070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878083" fo:border-bottom="thin solid #74707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5" style:family="table-cell" style:parent-style-name="Default" style:data-style-name="N0">
      <style:table-cell-properties fo:border-top="thin solid #878083" fo:border-bottom="thin solid #97939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6" style:family="table-cell" style:parent-style-name="Default" style:data-style-name="N0">
      <style:table-cell-properties fo:border-top="thin solid #878083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thin solid #878083" fo:border-bottom="thin solid #97939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0">
      <style:table-cell-properties fo:border-top="thin solid #878083" fo:border-bottom="thin solid #97939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9" style:family="table-cell" style:parent-style-name="Default" style:data-style-name="N0">
      <style:table-cell-properties fo:border-top="thin solid #878083" fo:border-bottom="thin solid #9793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0" style:family="table-cell" style:parent-style-name="Default" style:data-style-name="N38">
      <style:table-cell-properties fo:border-top="thin solid #979393" fo:border-bottom="thin solid #90878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51" style:family="table-cell" style:parent-style-name="Default" style:data-style-name="N38">
      <style:table-cell-properties fo:border-top="thin solid #979393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52" style:family="table-cell" style:parent-style-name="Default" style:data-style-name="N38">
      <style:table-cell-properties fo:border-top="thin solid #979393" fo:border-bottom="thin solid #90878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0">
      <style:table-cell-properties fo:border-top="thin solid #979393" fo:border-bottom="thin solid #9087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4" style:family="table-cell" style:parent-style-name="Default" style:data-style-name="N0">
      <style:table-cell-properties fo:border-top="thin solid #979393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36">
      <style:table-cell-properties fo:border-top="thin solid #838080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56" style:family="table-cell" style:parent-style-name="Default" style:data-style-name="N36">
      <style:table-cell-properties fo:border-top="thin solid #838080" fo:border-bottom="thin solid #90878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57" style:family="table-cell" style:parent-style-name="Default" style:data-style-name="N0">
      <style:table-cell-properties fo:border-top="thin solid #74706B" fo:border-bottom="thin solid #9087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thin solid #74706B" fo:border-bottom="thin solid #90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0">
      <style:table-cell-properties fo:border-top="thin solid #747070" fo:border-bottom="thin solid #838080" fo:border-left="none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0" style:family="table-cell" style:parent-style-name="Default" style:data-style-name="N0">
      <style:table-cell-properties fo:border-top="thin solid #747070" fo:border-bottom="thin solid #676464" fo:border-left="thin solid #77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1" style:family="table-cell" style:parent-style-name="Default" style:data-style-name="N0">
      <style:table-cell-properties fo:border-top="thin solid #74707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747070" fo:border-bottom="thin solid #67646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979397" fo:border-bottom="thin solid #8783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979397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thin solid #979397" fo:border-bottom="thin solid #87838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38">
      <style:table-cell-properties fo:border-top="thin solid #979397" fo:border-bottom="thin solid #A0979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067" style:family="table-cell" style:parent-style-name="Default" style:data-style-name="N38">
      <style:table-cell-properties fo:border-top="thin solid #979397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068" style:family="table-cell" style:parent-style-name="Default" style:data-style-name="N38">
      <style:table-cell-properties fo:border-top="thin solid #979397" fo:border-bottom="thin solid #A0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069" style:family="table-cell" style:parent-style-name="Default" style:data-style-name="N39">
      <style:table-cell-properties fo:border-top="thin solid #908787" fo:border-bottom="thin solid #A0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39">
      <style:table-cell-properties fo:border-top="thin solid #908787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71" style:family="table-cell" style:parent-style-name="Default" style:data-style-name="N39">
      <style:table-cell-properties fo:border-top="thin solid #908787" fo:border-bottom="thin solid #A09C9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072" style:family="table-cell" style:parent-style-name="Default" style:data-style-name="N0">
      <style:table-cell-properties fo:border-top="thin solid #908787" fo:border-bottom="thin solid #A09C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908787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908787" fo:border-bottom="thin solid #A09C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0">
      <style:table-cell-properties fo:border-top="thin solid #908787" fo:border-bottom="thin solid #93909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76" style:family="table-cell" style:parent-style-name="Default" style:data-style-name="N0">
      <style:table-cell-properties fo:border-top="thin solid #908787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77" style:family="table-cell" style:parent-style-name="Default" style:data-style-name="N0">
      <style:table-cell-properties fo:border-top="thin solid #83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838080" fo:border-bottom="thin solid #8783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thin solid #838080" fo:border-bottom="thin solid #8783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838080" fo:border-bottom="thin solid #878383" fo:border-left="none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thin solid #676464" fo:border-bottom="thin solid #878383" fo:border-left="thin solid #77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676464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676464" fo:border-bottom="thin solid #87838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878387" fo:border-bottom="thin solid #87838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0">
      <style:table-cell-properties fo:border-top="thin solid #878387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6" style:family="table-cell" style:parent-style-name="Default" style:data-style-name="N0">
      <style:table-cell-properties fo:border-top="thin solid #878387" fo:border-bottom="thin solid #87838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0">
      <style:table-cell-properties fo:border-top="thin solid #A0979C" fo:border-bottom="thin solid #9C9397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1088" style:family="table-cell" style:parent-style-name="Default" style:data-style-name="N0">
      <style:table-cell-properties fo:border-top="thin solid #A0979C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9" style:family="table-cell" style:parent-style-name="Default" style:data-style-name="N0">
      <style:table-cell-properties fo:border-top="thin solid #A0979C" fo:border-bottom="thin solid #9C939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90" style:family="table-cell" style:parent-style-name="Default" style:data-style-name="N0">
      <style:table-cell-properties fo:border-top="thin solid #A09C9C" fo:border-bottom="thin solid #A0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1" style:family="table-cell" style:parent-style-name="Default" style:data-style-name="N0">
      <style:table-cell-properties fo:border-top="thin solid #A09C9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2" style:family="table-cell" style:parent-style-name="Default" style:data-style-name="N0">
      <style:table-cell-properties fo:border-top="thin solid #A09C9C" fo:border-bottom="thin solid #A09C9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0">
      <style:table-cell-properties fo:border-top="thin solid #A09C9C" fo:border-bottom="thin solid #A09C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4" style:family="table-cell" style:parent-style-name="Default" style:data-style-name="N0">
      <style:table-cell-properties fo:border-top="thin solid #A09C9C" fo:border-bottom="thin solid #A09C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5" style:family="table-cell" style:parent-style-name="Default" style:data-style-name="N0">
      <style:table-cell-properties fo:border-top="thin solid #939090" fo:border-bottom="thin solid #87838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0">
      <style:table-cell-properties fo:border-top="thin solid #93909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7" style:family="table-cell" style:parent-style-name="Default" style:data-style-name="N0">
      <style:table-cell-properties fo:border-top="thin solid #878383" fo:border-bottom="thin solid #83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8" style:family="table-cell" style:parent-style-name="Default" style:data-style-name="N0">
      <style:table-cell-properties fo:border-top="thin solid #878383" fo:border-bottom="thin solid #83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9" style:family="table-cell" style:parent-style-name="Default" style:data-style-name="N0">
      <style:table-cell-properties fo:border-top="thin solid #878383" fo:border-bottom="thin solid #837C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0" style:family="table-cell" style:parent-style-name="Default" style:data-style-name="N0">
      <style:table-cell-properties fo:border-top="thin solid #878383" fo:border-bottom="thin solid #837C7C" fo:border-left="none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878383" fo:border-bottom="thin solid #837C7C" fo:border-left="thin solid #77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878383" fo:border-bottom="thin solid #837C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0">
      <style:table-cell-properties fo:border-top="thin solid #878383" fo:border-bottom="thin solid #8C87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4" style:family="table-cell" style:parent-style-name="Default" style:data-style-name="N0">
      <style:table-cell-properties fo:border-top="thin solid #87838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thin solid #878383" fo:border-bottom="thin solid #8C878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9C9397" fo:border-bottom="thin solid #90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7" style:family="table-cell" style:parent-style-name="Default" style:data-style-name="N0">
      <style:table-cell-properties fo:border-top="thin solid #9C9397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8" style:family="table-cell" style:parent-style-name="Default" style:data-style-name="N0">
      <style:table-cell-properties fo:border-top="thin solid #9C9397" fo:border-bottom="thin solid #908C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9" style:family="table-cell" style:parent-style-name="Default" style:data-style-name="N0">
      <style:table-cell-properties fo:border-top="thin solid #A09C9C" fo:border-bottom="thin solid #90878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0" style:family="table-cell" style:parent-style-name="Default" style:data-style-name="N0">
      <style:table-cell-properties fo:border-top="thin solid #A09C9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1" style:family="table-cell" style:parent-style-name="Default" style:data-style-name="N0">
      <style:table-cell-properties fo:border-top="thin solid #A09C9C" fo:border-bottom="thin solid #90878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2" style:family="table-cell" style:parent-style-name="Default" style:data-style-name="N0">
      <style:table-cell-properties fo:border-top="thin solid #A09C9C" fo:border-bottom="thin solid #90878C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1113" style:family="table-cell" style:parent-style-name="Default" style:data-style-name="N0">
      <style:table-cell-properties fo:border-top="thin solid #A09C9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4" style:family="table-cell" style:parent-style-name="Default" style:data-style-name="N38">
      <style:table-cell-properties fo:border-top="thin solid #A09C9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115" style:family="table-cell" style:parent-style-name="Default" style:data-style-name="N38">
      <style:table-cell-properties fo:border-top="thin solid #A09C9C" fo:border-bottom="thin solid #90878C" fo:border-left="none" fo:border-right="thin solid #A3A0A3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116" style:family="table-cell" style:parent-style-name="Default" style:data-style-name="N0">
      <style:table-cell-properties fo:border-top="thin solid #878383" fo:border-bottom="thin solid #746B6B" fo:border-left="thin solid #A3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0">
      <style:table-cell-properties fo:border-top="thin solid #878383" fo:border-bottom="thin solid #74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38">
      <style:table-cell-properties fo:border-top="thin solid #837C7C" fo:border-bottom="thin solid #74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19" style:family="table-cell" style:parent-style-name="Default" style:data-style-name="N38">
      <style:table-cell-properties fo:border-top="thin solid #837C7C" fo:border-bottom="thin solid #746B6B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20" style:family="table-cell" style:parent-style-name="Default" style:data-style-name="N0">
      <style:table-cell-properties fo:border-top="thin solid #837C7C" fo:border-bottom="thin solid #746B6B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837C7C" fo:border-bottom="thin solid #74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837C7C" fo:border-bottom="thin solid #746B6B" fo:border-left="none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0">
      <style:table-cell-properties fo:border-top="thin solid #837C7C" fo:border-bottom="thin solid #746B6B" fo:border-left="thin solid #77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837C7C" fo:border-bottom="thin solid #746B6B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8C8787" fo:border-bottom="thin solid #87808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8C878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0">
      <style:table-cell-properties fo:border-top="thin solid #8C8787" fo:border-bottom="thin solid #87808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8" style:family="table-cell" style:parent-style-name="Default" style:data-style-name="N38">
      <style:table-cell-properties fo:border-top="thin solid #908C90" fo:border-bottom="thin solid #9C979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29" style:family="table-cell" style:parent-style-name="Default" style:data-style-name="N38">
      <style:table-cell-properties fo:border-top="thin solid #908C9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30" style:family="table-cell" style:parent-style-name="Default" style:data-style-name="N38">
      <style:table-cell-properties fo:border-top="thin solid #908C90" fo:border-bottom="thin solid #9C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0">
      <style:table-cell-properties fo:border-top="thin solid #90878C" fo:border-bottom="thin solid #A0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32" style:family="table-cell" style:parent-style-name="Default" style:data-style-name="N0">
      <style:table-cell-properties fo:border-top="thin solid #90878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33" style:family="table-cell" style:parent-style-name="Default" style:data-style-name="N0">
      <style:table-cell-properties fo:border-top="thin solid #90878C" fo:border-bottom="thin solid #A09C9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34" style:family="table-cell" style:parent-style-name="Default" style:data-style-name="N0">
      <style:table-cell-properties fo:border-top="thin solid #90878C" fo:border-bottom="thin solid #A09C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5" style:family="table-cell" style:parent-style-name="Default" style:data-style-name="N0">
      <style:table-cell-properties fo:border-top="thin solid #90878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36">
      <style:table-cell-properties fo:border-top="thin solid #90878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37" style:family="table-cell" style:parent-style-name="Default" style:data-style-name="N36">
      <style:table-cell-properties fo:border-top="thin solid #90878C" fo:border-bottom="thin solid #939090" fo:border-left="none" fo:border-right="thin solid #A3A0A3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38" style:family="table-cell" style:parent-style-name="Default" style:data-style-name="N0">
      <style:table-cell-properties fo:border-top="thin solid #746B6B" fo:border-bottom="thin solid #939090" fo:border-left="thin solid #A3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9" style:family="table-cell" style:parent-style-name="Default" style:data-style-name="N0">
      <style:table-cell-properties fo:border-top="thin solid #746B6B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0" style:family="table-cell" style:parent-style-name="Default" style:data-style-name="N38">
      <style:table-cell-properties fo:border-top="thin solid #746B6B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fo:font-size="7pt" style:font-size-asian="7pt" style:font-size-complex="7pt" style:font-family-generic="swiss"/>
    </style:style>
    <style:style style:name="ce1141" style:family="table-cell" style:parent-style-name="Default" style:data-style-name="N38">
      <style:table-cell-properties fo:border-top="thin solid #746B6B" fo:border-bottom="thin solid #93909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AAA5A8" fo:font-size="7pt" style:font-size-asian="7pt" style:font-size-complex="7pt" style:font-family-generic="swiss"/>
    </style:style>
    <style:style style:name="ce1142" style:family="table-cell" style:parent-style-name="Default" style:data-style-name="N0">
      <style:table-cell-properties fo:border-top="thin solid #746B6B" fo:border-bottom="thin solid #93909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0">
      <style:table-cell-properties fo:border-top="thin solid #746B6B" fo:border-bottom="thin solid #939090" fo:border-left="none" fo:border-right="thin solid #54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4" style:family="table-cell" style:parent-style-name="Default" style:data-style-name="N0">
      <style:table-cell-properties fo:border-top="thin solid #746B6B" fo:border-bottom="thin solid #777070" fo:border-left="thin solid #544F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5" style:family="table-cell" style:parent-style-name="Default" style:data-style-name="N0">
      <style:table-cell-properties fo:border-top="thin solid #746B6B" fo:border-bottom="thin solid #77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746B6B" fo:border-bottom="thin solid #77707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878083" fo:border-bottom="thin solid #87838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0">
      <style:table-cell-properties fo:border-top="thin solid #878083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9" style:family="table-cell" style:parent-style-name="Default" style:data-style-name="N0">
      <style:table-cell-properties fo:border-top="thin solid #878083" fo:border-bottom="thin solid #87838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0" style:family="table-cell" style:parent-style-name="Default" style:data-style-name="N38">
      <style:table-cell-properties fo:border-top="thin solid #9C979C" fo:border-bottom="thin solid #A8A0A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1" style:family="table-cell" style:parent-style-name="Default" style:data-style-name="N38">
      <style:table-cell-properties fo:border-top="thin solid #9C979C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2" style:family="table-cell" style:parent-style-name="Default" style:data-style-name="N38">
      <style:table-cell-properties fo:border-top="thin solid #9C979C" fo:border-bottom="thin solid #A8A0A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3" style:family="table-cell" style:parent-style-name="Default" style:data-style-name="N0">
      <style:table-cell-properties fo:border-top="thin solid #A09C9C" fo:border-bottom="thin solid #A09C9C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4" style:family="table-cell" style:parent-style-name="Default" style:data-style-name="N0">
      <style:table-cell-properties fo:border-top="thin solid #A09C9C" fo:border-bottom="thin solid #A09C9C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5" style:family="table-cell" style:parent-style-name="Default" style:data-style-name="N0">
      <style:table-cell-properties fo:border-top="thin solid #A09C9C" fo:border-bottom="thin solid #A09C9C" fo:border-left="none" fo:border-right="thin solid #A0979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6" style:family="table-cell" style:parent-style-name="Default" style:data-style-name="N36">
      <style:table-cell-properties fo:border-top="thin solid #A09C9C" fo:border-bottom="thin solid #A09C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7" style:family="table-cell" style:parent-style-name="Default" style:data-style-name="N36">
      <style:table-cell-properties fo:border-top="thin solid #A09C9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8" style:family="table-cell" style:parent-style-name="Default" style:data-style-name="N36">
      <style:table-cell-properties fo:border-top="thin solid #93909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59" style:family="table-cell" style:parent-style-name="Default" style:data-style-name="N36">
      <style:table-cell-properties fo:border-top="thin solid #939090" fo:border-bottom="thin solid #A09C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38">
      <style:table-cell-properties fo:border-top="thin solid #93909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161" style:family="table-cell" style:parent-style-name="Default" style:data-style-name="N38">
      <style:table-cell-properties fo:border-top="thin solid #939090" fo:border-bottom="thin solid #8783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162" style:family="table-cell" style:parent-style-name="Default" style:data-style-name="N0">
      <style:table-cell-properties fo:border-top="thin solid #939090" fo:border-bottom="thin solid #8783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3" style:family="table-cell" style:parent-style-name="Default" style:data-style-name="N0">
      <style:table-cell-properties fo:border-top="thin solid #939090" fo:border-bottom="thin solid #878383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777070" fo:border-bottom="thin solid #87838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5" style:family="table-cell" style:parent-style-name="Default" style:data-style-name="N0">
      <style:table-cell-properties fo:border-top="thin solid #77707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6" style:family="table-cell" style:parent-style-name="Default" style:data-style-name="N0">
      <style:table-cell-properties fo:border-top="thin solid #777070" fo:border-bottom="thin solid #878383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7" style:family="table-cell" style:parent-style-name="Default" style:data-style-name="N0">
      <style:table-cell-properties fo:border-top="thin solid #878383" fo:border-bottom="thin solid #878383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0">
      <style:table-cell-properties fo:border-top="thin solid #878383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0">
      <style:table-cell-properties fo:border-top="thin solid #878383" fo:border-bottom="thin solid #87838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0" style:family="table-cell" style:parent-style-name="Default" style:data-style-name="N0">
      <style:table-cell-properties fo:border-top="thin solid #A8A0A3" fo:border-bottom="thin solid #A09C9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1" style:family="table-cell" style:parent-style-name="Default" style:data-style-name="N0">
      <style:table-cell-properties fo:border-top="thin solid #A8A0A3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2" style:family="table-cell" style:parent-style-name="Default" style:data-style-name="N0">
      <style:table-cell-properties fo:border-top="thin solid #A8A0A3" fo:border-bottom="thin solid #A09C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3" style:family="table-cell" style:parent-style-name="Default" style:data-style-name="N0">
      <style:table-cell-properties fo:border-top="thin solid #A09C9C" fo:border-bottom="thin solid #A097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4" style:family="table-cell" style:parent-style-name="Default" style:data-style-name="N0">
      <style:table-cell-properties fo:border-top="thin solid #A09C9C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5" style:family="table-cell" style:parent-style-name="Default" style:data-style-name="N0">
      <style:table-cell-properties fo:border-top="thin solid #A09C9C" fo:border-bottom="thin solid #A0979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6" style:family="table-cell" style:parent-style-name="Default" style:data-style-name="N0">
      <style:table-cell-properties fo:border-top="thin solid #A09C9C" fo:border-bottom="thin solid #A097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A09C9C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A09C9C" fo:border-bottom="thin solid #A097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878383" fo:border-bottom="thin solid #8380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0" style:family="table-cell" style:parent-style-name="Default" style:data-style-name="N0">
      <style:table-cell-properties fo:border-top="thin solid #8783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1" style:family="table-cell" style:parent-style-name="Default" style:data-style-name="N0">
      <style:table-cell-properties fo:border-top="thin solid #8783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2" style:family="table-cell" style:parent-style-name="Default" style:data-style-name="N0">
      <style:table-cell-properties fo:border-top="thin solid #878383" fo:border-bottom="thin solid #83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3" style:family="table-cell" style:parent-style-name="Default" style:data-style-name="N0">
      <style:table-cell-properties fo:border-top="thin solid #878383" fo:border-bottom="thin solid #83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878383" fo:border-bottom="thin solid #838080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878383" fo:border-bottom="thin solid #83808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6" style:family="table-cell" style:parent-style-name="Default" style:data-style-name="N0">
      <style:table-cell-properties fo:border-top="thin solid #878383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7" style:family="table-cell" style:parent-style-name="Default" style:data-style-name="N0">
      <style:table-cell-properties fo:border-top="thin solid #878383" fo:border-bottom="thin solid #8380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8" style:family="table-cell" style:parent-style-name="Default" style:data-style-name="N0">
      <style:table-cell-properties fo:border-top="thin solid #878383" fo:border-bottom="thin solid #9C979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9" style:family="table-cell" style:parent-style-name="Default" style:data-style-name="N0">
      <style:table-cell-properties fo:border-top="thin solid #87838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0" style:family="table-cell" style:parent-style-name="Default" style:data-style-name="N0">
      <style:table-cell-properties fo:border-top="thin solid #878383" fo:border-bottom="thin solid #9C979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A09C9C" fo:border-bottom="thin solid #9C9797" fo:border-left="thin solid #A39CA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A09C9C" fo:border-bottom="thin solid #9C979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A09C9C" fo:border-bottom="thin solid #9C979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A0979C" fo:border-bottom="thin solid #97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5" style:family="table-cell" style:parent-style-name="Default" style:data-style-name="N0">
      <style:table-cell-properties fo:border-top="thin solid #A0979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6" style:family="table-cell" style:parent-style-name="Default" style:data-style-name="N0">
      <style:table-cell-properties fo:border-top="thin solid #A0979C" fo:border-bottom="thin solid #9793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7" style:family="table-cell" style:parent-style-name="Default" style:data-style-name="N0">
      <style:table-cell-properties fo:border-top="thin solid #A0979C" fo:border-bottom="thin solid #97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A0979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36">
      <style:table-cell-properties fo:border-top="thin solid #A0979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200" style:family="table-cell" style:parent-style-name="Default" style:data-style-name="N36">
      <style:table-cell-properties fo:border-top="thin solid #A0979C" fo:border-bottom="thin solid #9793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201" style:family="table-cell" style:parent-style-name="Default" style:data-style-name="N0">
      <style:table-cell-properties fo:border-top="thin solid #838080" fo:border-bottom="thin solid #77747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2" style:family="table-cell" style:parent-style-name="Default" style:data-style-name="N0">
      <style:table-cell-properties fo:border-top="thin solid #8380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3" style:family="table-cell" style:parent-style-name="Default" style:data-style-name="N0">
      <style:table-cell-properties fo:border-top="thin solid #838080" fo:border-bottom="thin solid #777474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838080" fo:border-bottom="thin solid #77747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838080" fo:border-bottom="thin solid #77747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838080" fo:border-bottom="thin solid #77747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07" style:family="table-cell" style:parent-style-name="Default" style:data-style-name="N0">
      <style:table-cell-properties fo:border-top="thin solid #8380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08" style:family="table-cell" style:parent-style-name="Default" style:data-style-name="N0">
      <style:table-cell-properties fo:border-top="thin solid #838080" fo:border-bottom="thin solid #77747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09" style:family="table-cell" style:parent-style-name="Default" style:data-style-name="N0">
      <style:table-cell-properties fo:border-top="thin solid #9C9797" fo:border-bottom="thin solid #93909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9C9797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1" style:family="table-cell" style:parent-style-name="Default" style:data-style-name="N0">
      <style:table-cell-properties fo:border-top="thin solid #9C9797" fo:border-bottom="thin solid #93909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0">
      <style:table-cell-properties fo:border-top="thin solid #9C9797" fo:border-bottom="thin solid #9390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3" style:family="table-cell" style:parent-style-name="Default" style:data-style-name="N0">
      <style:table-cell-properties fo:border-top="thin solid #9C9797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9C9797" fo:border-bottom="thin solid #9390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979393" fo:border-bottom="thin solid #837C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16" style:family="table-cell" style:parent-style-name="Default" style:data-style-name="N0">
      <style:table-cell-properties fo:border-top="thin solid #97939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17" style:family="table-cell" style:parent-style-name="Default" style:data-style-name="N0">
      <style:table-cell-properties fo:border-top="thin solid #979393" fo:border-bottom="thin solid #837C8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18" style:family="table-cell" style:parent-style-name="Default" style:data-style-name="N0">
      <style:table-cell-properties fo:border-top="thin solid #979393" fo:border-bottom="thin solid #837C8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97939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979393" fo:border-bottom="thin solid #837C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1" style:family="table-cell" style:parent-style-name="Default" style:data-style-name="N0">
      <style:table-cell-properties fo:border-top="thin solid #777474" fo:border-bottom="thin solid #67646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77747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77747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24" style:family="table-cell" style:parent-style-name="Default" style:data-style-name="N0">
      <style:table-cell-properties fo:border-top="thin solid #777474" fo:border-bottom="thin solid #676464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25" style:family="table-cell" style:parent-style-name="Default" style:data-style-name="N0">
      <style:table-cell-properties fo:border-top="thin solid #777474" fo:border-bottom="thin solid #67646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6" style:family="table-cell" style:parent-style-name="Default" style:data-style-name="N0">
      <style:table-cell-properties fo:border-top="thin solid #777474" fo:border-bottom="thin solid #676464" fo:border-left="none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7" style:family="table-cell" style:parent-style-name="Default" style:data-style-name="N0">
      <style:table-cell-properties fo:border-top="thin solid #777474" fo:border-bottom="thin solid #676464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28" style:family="table-cell" style:parent-style-name="Default" style:data-style-name="N0">
      <style:table-cell-properties fo:border-top="thin solid #77747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29" style:family="table-cell" style:parent-style-name="Default" style:data-style-name="N0">
      <style:table-cell-properties fo:border-top="thin solid #777474" fo:border-bottom="thin solid #67646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30" style:family="table-cell" style:parent-style-name="Default" style:data-style-name="N0">
      <style:table-cell-properties fo:border-top="thin solid #939090" fo:border-bottom="thin solid #93909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1" style:family="table-cell" style:parent-style-name="Default" style:data-style-name="N0">
      <style:table-cell-properties fo:border-top="thin solid #93909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939090" fo:border-bottom="thin solid #93909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939090" fo:border-bottom="thin solid #9390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939090" fo:border-bottom="thin solid #9390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5" style:family="table-cell" style:parent-style-name="Default" style:data-style-name="N0">
      <style:table-cell-properties fo:border-top="thin solid #837C80" fo:border-bottom="thin solid #97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36" style:family="table-cell" style:parent-style-name="Default" style:data-style-name="N0">
      <style:table-cell-properties fo:border-top="thin solid #837C80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37" style:family="table-cell" style:parent-style-name="Default" style:data-style-name="N0">
      <style:table-cell-properties fo:border-top="thin solid #837C80" fo:border-bottom="thin solid #979393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38" style:family="table-cell" style:parent-style-name="Default" style:data-style-name="N36">
      <style:table-cell-properties fo:border-top="thin solid #837C80" fo:border-bottom="thin solid #97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239" style:family="table-cell" style:parent-style-name="Default" style:data-style-name="N36">
      <style:table-cell-properties fo:border-top="thin solid #837C80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240" style:family="table-cell" style:parent-style-name="Default" style:data-style-name="N36">
      <style:table-cell-properties fo:border-top="thin solid #837C80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36">
      <style:table-cell-properties fo:border-top="thin solid #837C80" fo:border-bottom="thin solid #9793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42" style:family="table-cell" style:parent-style-name="Default" style:data-style-name="N0">
      <style:table-cell-properties fo:border-top="thin solid #676464" fo:border-bottom="thin solid #8380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3" style:family="table-cell" style:parent-style-name="Default" style:data-style-name="N0">
      <style:table-cell-properties fo:border-top="thin solid #676464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4" style:family="table-cell" style:parent-style-name="Default" style:data-style-name="N0">
      <style:table-cell-properties fo:border-top="thin solid #676464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0">
      <style:table-cell-properties fo:border-top="thin solid #676464" fo:border-bottom="thin solid #80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676464" fo:border-bottom="thin solid #807C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7" style:family="table-cell" style:parent-style-name="Default" style:data-style-name="N0">
      <style:table-cell-properties fo:border-top="thin solid #676464" fo:border-bottom="thin solid #807C7C" fo:border-left="none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8" style:family="table-cell" style:parent-style-name="Default" style:data-style-name="N0">
      <style:table-cell-properties fo:border-top="thin solid #676464" fo:border-bottom="thin solid #807C7C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9" style:family="table-cell" style:parent-style-name="Default" style:data-style-name="N0">
      <style:table-cell-properties fo:border-top="thin solid #676464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0" style:family="table-cell" style:parent-style-name="Default" style:data-style-name="N0">
      <style:table-cell-properties fo:border-top="thin solid #676464" fo:border-bottom="thin solid #807C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1" style:family="table-cell" style:parent-style-name="Default" style:data-style-name="N0">
      <style:table-cell-properties fo:border-top="thin solid #939090" fo:border-bottom="thin solid #807C7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93909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3" style:family="table-cell" style:parent-style-name="Default" style:data-style-name="N0">
      <style:table-cell-properties fo:border-top="thin solid #939090" fo:border-bottom="thin solid #807C7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4" style:family="table-cell" style:parent-style-name="Default" style:data-style-name="N38">
      <style:table-cell-properties fo:border-top="thin solid #939090" fo:border-bottom="thin solid #A8A0A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1255" style:family="table-cell" style:parent-style-name="Default" style:data-style-name="N38">
      <style:table-cell-properties fo:border-top="thin solid #939090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1256" style:family="table-cell" style:parent-style-name="Default" style:data-style-name="N38">
      <style:table-cell-properties fo:border-top="thin solid #939090" fo:border-bottom="thin solid #A8A0A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1257" style:family="table-cell" style:parent-style-name="Default" style:data-style-name="N0">
      <style:table-cell-properties fo:border-top="thin solid #979393" fo:border-bottom="thin solid #A0979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8" style:family="table-cell" style:parent-style-name="Default" style:data-style-name="N0">
      <style:table-cell-properties fo:border-top="thin solid #979393" fo:border-bottom="thin solid #A0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9" style:family="table-cell" style:parent-style-name="Default" style:data-style-name="N0">
      <style:table-cell-properties fo:border-top="thin solid #979393" fo:border-bottom="thin solid #A0979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60" style:family="table-cell" style:parent-style-name="Default" style:data-style-name="N0">
      <style:table-cell-properties fo:border-top="thin solid #979393" fo:border-bottom="thin solid #A0979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1" style:family="table-cell" style:parent-style-name="Default" style:data-style-name="N0">
      <style:table-cell-properties fo:border-top="thin solid #979393" fo:border-bottom="thin solid #A0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2" style:family="table-cell" style:parent-style-name="Default" style:data-style-name="N36">
      <style:table-cell-properties fo:border-top="thin solid #979393" fo:border-bottom="thin solid #A0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36">
      <style:table-cell-properties fo:border-top="thin solid #979393" fo:border-bottom="thin solid #A0979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0">
      <style:table-cell-properties fo:border-top="thin solid #838080" fo:border-bottom="thin solid #87808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83808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807C7C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807C7C" fo:border-bottom="thin solid #8780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807C7C" fo:border-bottom="thin solid #8780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0">
      <style:table-cell-properties fo:border-top="thin solid #807C7C" fo:border-bottom="thin solid #878083" fo:border-left="none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0" style:family="table-cell" style:parent-style-name="Default" style:data-style-name="N0">
      <style:table-cell-properties fo:border-top="thin solid #807C7C" fo:border-bottom="thin solid #676064" fo:border-left="thin solid #64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1" style:family="table-cell" style:parent-style-name="Default" style:data-style-name="N0">
      <style:table-cell-properties fo:border-top="thin solid #807C7C" fo:border-bottom="thin solid #67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2" style:family="table-cell" style:parent-style-name="Default" style:data-style-name="N0">
      <style:table-cell-properties fo:border-top="thin solid #807C7C" fo:border-bottom="thin solid #67606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3" style:family="table-cell" style:parent-style-name="Default" style:data-style-name="N0">
      <style:table-cell-properties fo:border-top="thin solid #807C7C" fo:border-bottom="thin solid #80777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807C7C" fo:border-bottom="thin solid #80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0">
      <style:table-cell-properties fo:border-top="thin solid #807C7C" fo:border-bottom="thin solid #80777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6" style:family="table-cell" style:parent-style-name="Default" style:data-style-name="N0">
      <style:table-cell-properties fo:border-top="thin solid #A8A0A3" fo:border-bottom="thin solid #93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7" style:family="table-cell" style:parent-style-name="Default" style:data-style-name="N0">
      <style:table-cell-properties fo:border-top="thin solid #A8A0A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8" style:family="table-cell" style:parent-style-name="Default" style:data-style-name="N0">
      <style:table-cell-properties fo:border-top="thin solid #A8A0A3" fo:border-bottom="thin solid #938C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9" style:family="table-cell" style:parent-style-name="Default" style:data-style-name="N0">
      <style:table-cell-properties fo:border-top="thin solid #A09797" fo:border-bottom="thin solid #9C93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A09797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0">
      <style:table-cell-properties fo:border-top="thin solid #A09797" fo:border-bottom="thin solid #9C9393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2" style:family="table-cell" style:parent-style-name="Default" style:data-style-name="N36">
      <style:table-cell-properties fo:border-top="thin solid #A09797" fo:border-bottom="thin solid #9C93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36">
      <style:table-cell-properties fo:border-top="thin solid #A09797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284" style:family="table-cell" style:parent-style-name="Default" style:data-style-name="N36">
      <style:table-cell-properties fo:border-top="thin solid #A09797" fo:border-bottom="thin solid #9C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85" style:family="table-cell" style:parent-style-name="Default" style:data-style-name="N36">
      <style:table-cell-properties fo:border-top="thin solid #A09797" fo:border-bottom="thin solid #9C93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999195" style:font-name="Arial" style:font-name-asian="Arial" style:font-name-complex="Arial" fo:font-size="6pt" style:font-size-asian="6pt" style:font-size-complex="6pt" style:font-family-generic="swiss"/>
    </style:style>
    <style:style style:name="ce1286" style:family="table-cell" style:parent-style-name="Default" style:data-style-name="N0">
      <style:table-cell-properties fo:border-top="thin solid #878083" fo:border-bottom="thin solid #837C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0">
      <style:table-cell-properties fo:border-top="thin solid #87808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8" style:family="table-cell" style:parent-style-name="Default" style:data-style-name="N0">
      <style:table-cell-properties fo:border-top="thin solid #878083" fo:border-bottom="thin solid #837C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9" style:family="table-cell" style:parent-style-name="Default" style:data-style-name="N0">
      <style:table-cell-properties fo:border-top="thin solid #878083" fo:border-bottom="thin solid #837C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0" style:family="table-cell" style:parent-style-name="Default" style:data-style-name="N0">
      <style:table-cell-properties fo:border-top="thin solid #878083" fo:border-bottom="thin solid #837C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676064" fo:border-bottom="thin solid #837C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2" style:family="table-cell" style:parent-style-name="Default" style:data-style-name="N0">
      <style:table-cell-properties fo:border-top="thin solid #676064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3" style:family="table-cell" style:parent-style-name="Default" style:data-style-name="N0">
      <style:table-cell-properties fo:border-top="thin solid #676064" fo:border-bottom="thin solid #837C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4" style:family="table-cell" style:parent-style-name="Default" style:data-style-name="N0">
      <style:table-cell-properties fo:border-top="thin solid #807777" fo:border-bottom="thin solid #837C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5" style:family="table-cell" style:parent-style-name="Default" style:data-style-name="N0">
      <style:table-cell-properties fo:border-top="thin solid #807777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6" style:family="table-cell" style:parent-style-name="Default" style:data-style-name="N0">
      <style:table-cell-properties fo:border-top="thin solid #807777" fo:border-bottom="thin solid #837C8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938C90" fo:border-bottom="thin solid #837C8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938C9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thin solid #938C90" fo:border-bottom="thin solid #837C8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0" style:family="table-cell" style:parent-style-name="Default" style:data-style-name="N0">
      <style:table-cell-properties fo:border-top="thin solid #9C9393" fo:border-bottom="thin solid #837C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301" style:family="table-cell" style:parent-style-name="Default" style:data-style-name="N0">
      <style:table-cell-properties fo:border-top="thin solid #9C939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302" style:family="table-cell" style:parent-style-name="Default" style:data-style-name="N0">
      <style:table-cell-properties fo:border-top="thin solid #9C9393" fo:border-bottom="thin solid #837C80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303" style:family="table-cell" style:parent-style-name="Default" style:data-style-name="N36">
      <style:table-cell-properties fo:border-top="thin solid #9C9393" fo:border-bottom="thin solid #837C8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04" style:family="table-cell" style:parent-style-name="Default" style:data-style-name="N36">
      <style:table-cell-properties fo:border-top="thin solid #9C939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05" style:family="table-cell" style:parent-style-name="Default" style:data-style-name="N36">
      <style:table-cell-properties fo:border-top="thin solid #9C9393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306" style:family="table-cell" style:parent-style-name="Default" style:data-style-name="N36">
      <style:table-cell-properties fo:border-top="thin solid #9C9393" fo:border-bottom="thin solid #837C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307" style:family="table-cell" style:parent-style-name="Default" style:data-style-name="N0">
      <style:table-cell-properties fo:border-top="thin solid #837C80" fo:border-bottom="thin solid #837C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8" style:family="table-cell" style:parent-style-name="Default" style:data-style-name="N0">
      <style:table-cell-properties fo:border-top="thin solid #837C8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837C8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10" style:family="table-cell" style:parent-style-name="Default" style:data-style-name="N0">
      <style:table-cell-properties fo:border-top="thin solid #837C80" fo:border-bottom="thin solid #837C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11" style:family="table-cell" style:parent-style-name="Default" style:data-style-name="N0">
      <style:table-cell-properties fo:border-top="thin solid #837C80" fo:border-bottom="thin solid #837C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2" style:family="table-cell" style:parent-style-name="Default" style:data-style-name="N0">
      <style:table-cell-properties fo:border-top="thin solid #837C80" fo:border-bottom="thin solid #837C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3" style:family="table-cell" style:parent-style-name="Default" style:data-style-name="N0">
      <style:table-cell-properties fo:border-top="thin solid #837C80" fo:border-bottom="thin solid #837C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4" style:family="table-cell" style:parent-style-name="Default" style:data-style-name="N0">
      <style:table-cell-properties fo:border-top="thin solid #837C8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5" style:family="table-cell" style:parent-style-name="Default" style:data-style-name="N0">
      <style:table-cell-properties fo:border-top="thin solid #837C80" fo:border-bottom="thin solid #837C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6" style:family="table-cell" style:parent-style-name="Default" style:data-style-name="N0">
      <style:table-cell-properties fo:border-top="thin solid #837C80" fo:border-bottom="thin solid #837C80" fo:border-left="thin solid #878083" fo:border-right="none" style:vertical-align="top" fo:wrap-option="wrap" fo:background-color="transparent" style:repeat-content="false"/>
      <style:paragraph-properties fo:text-align="start" fo:margin-left="0cm"/>
    </style:style>
    <style:style style:name="ce1317" style:family="table-cell" style:parent-style-name="Default" style:data-style-name="N0">
      <style:table-cell-properties fo:border-top="thin solid #837C8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8" style:family="table-cell" style:parent-style-name="Default" style:data-style-name="N0">
      <style:table-cell-properties fo:border-top="thin solid #837C80" fo:border-bottom="thin solid #837C80" fo:border-left="none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1319" style:family="table-cell" style:parent-style-name="Default" style:data-style-name="N0">
      <style:table-cell-properties fo:border-top="thin solid #837C80" fo:border-bottom="thin solid #837C8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837C80" fo:border-bottom="thin solid #837C8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837C80" fo:border-bottom="thin solid #90878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22" style:family="table-cell" style:parent-style-name="Default" style:data-style-name="N0">
      <style:table-cell-properties fo:border-top="thin solid #837C8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23" style:family="table-cell" style:parent-style-name="Default" style:data-style-name="N0">
      <style:table-cell-properties fo:border-top="thin solid #837C80" fo:border-bottom="thin solid #90878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24" style:family="table-cell" style:parent-style-name="Default" style:data-style-name="N0">
      <style:table-cell-properties fo:border-top="thin solid #837C80" fo:border-bottom="thin solid #90878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5" style:family="table-cell" style:parent-style-name="Default" style:data-style-name="N36">
      <style:table-cell-properties fo:border-top="thin solid #837C8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26" style:family="table-cell" style:parent-style-name="Default" style:data-style-name="N36">
      <style:table-cell-properties fo:border-top="thin solid #837C80" fo:border-bottom="thin solid #90878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27" style:family="table-cell" style:parent-style-name="Default" style:data-style-name="N0">
      <style:table-cell-properties fo:border-top="thin solid #837C80" fo:border-bottom="thin solid #9087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0">
      <style:table-cell-properties fo:border-top="thin solid #837C80" fo:border-bottom="thin solid #9087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0">
      <style:table-cell-properties fo:border-top="thin solid #837C80" fo:border-bottom="thin solid #9087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0" style:family="table-cell" style:parent-style-name="Default" style:data-style-name="N0">
      <style:table-cell-properties fo:border-top="thin solid #837C80" fo:border-bottom="thin solid #90878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837C80" fo:border-bottom="thin solid #7C74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837C80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0">
      <style:table-cell-properties fo:border-top="thin solid #837C80" fo:border-bottom="thin solid #7C747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837C80" fo:border-bottom="thin solid #90878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837C80" fo:border-bottom="thin solid #90878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837C80" fo:border-bottom="thin solid #90878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0">
      <style:table-cell-properties fo:border-top="thin solid #837C80" fo:border-bottom="thin solid #9087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8" style:family="table-cell" style:parent-style-name="Default" style:data-style-name="N38">
      <style:table-cell-properties fo:border-top="thin solid #90878C" fo:border-bottom="thin solid #8380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5pt" style:font-size-asian="5pt" style:font-size-complex="5pt" style:font-family-generic="swiss"/>
    </style:style>
    <style:style style:name="ce1339" style:family="table-cell" style:parent-style-name="Default" style:data-style-name="N38">
      <style:table-cell-properties fo:border-top="thin solid #90878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5pt" style:font-size-asian="5pt" style:font-size-complex="5pt" style:font-family-generic="swiss"/>
    </style:style>
    <style:style style:name="ce1340" style:family="table-cell" style:parent-style-name="Default" style:data-style-name="N38">
      <style:table-cell-properties fo:border-top="thin solid #90878C" fo:border-bottom="thin solid #83808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5pt" style:font-size-asian="5pt" style:font-size-complex="5pt" style:font-family-generic="swiss"/>
    </style:style>
    <style:style style:name="ce1341" style:family="table-cell" style:parent-style-name="Default" style:data-style-name="N36">
      <style:table-cell-properties fo:border-top="thin solid #90878C" fo:border-bottom="thin solid #83808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42" style:family="table-cell" style:parent-style-name="Default" style:data-style-name="N36">
      <style:table-cell-properties fo:border-top="thin solid #90878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43" style:family="table-cell" style:parent-style-name="Default" style:data-style-name="N36">
      <style:table-cell-properties fo:border-top="thin solid #90878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344" style:family="table-cell" style:parent-style-name="Default" style:data-style-name="N36">
      <style:table-cell-properties fo:border-top="thin solid #90878C" fo:border-bottom="thin solid #8380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345" style:family="table-cell" style:parent-style-name="Default" style:data-style-name="N0">
      <style:table-cell-properties fo:border-top="thin solid #90878C" fo:border-bottom="thin solid #8380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0">
      <style:table-cell-properties fo:border-top="thin solid #90878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7" style:family="table-cell" style:parent-style-name="Default" style:data-style-name="N0">
      <style:table-cell-properties fo:border-top="thin solid #90878C" fo:border-bottom="thin solid #83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8" style:family="table-cell" style:parent-style-name="Default" style:data-style-name="N0">
      <style:table-cell-properties fo:border-top="thin solid #90878C" fo:border-bottom="thin solid #83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9" style:family="table-cell" style:parent-style-name="Default" style:data-style-name="N0">
      <style:table-cell-properties fo:border-top="thin solid #90878C" fo:border-bottom="thin solid #8380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0">
      <style:table-cell-properties fo:border-top="thin solid #7C7477" fo:border-bottom="thin solid #8380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1" style:family="table-cell" style:parent-style-name="Default" style:data-style-name="N0">
      <style:table-cell-properties fo:border-top="thin solid #7C747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2" style:family="table-cell" style:parent-style-name="Default" style:data-style-name="N0">
      <style:table-cell-properties fo:border-top="thin solid #7C7477" fo:border-bottom="thin solid #8380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3" style:family="table-cell" style:parent-style-name="Default" style:data-style-name="N0">
      <style:table-cell-properties fo:border-top="thin solid #90878C" fo:border-bottom="thin solid #8380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0">
      <style:table-cell-properties fo:border-top="thin solid #90878C" fo:border-bottom="thin solid #83808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0">
      <style:table-cell-properties fo:border-top="thin solid #90878C" fo:border-bottom="thin solid #9C939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6" style:family="table-cell" style:parent-style-name="Default" style:data-style-name="N0">
      <style:table-cell-properties fo:border-top="thin solid #90878C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7" style:family="table-cell" style:parent-style-name="Default" style:data-style-name="N0">
      <style:table-cell-properties fo:border-top="thin solid #90878C" fo:border-bottom="thin solid #9C93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8" style:family="table-cell" style:parent-style-name="Default" style:data-style-name="N0">
      <style:table-cell-properties fo:border-top="thin solid #838080" fo:border-bottom="thin solid #807C7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0">
      <style:table-cell-properties fo:border-top="thin solid #83808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0" style:family="table-cell" style:parent-style-name="Default" style:data-style-name="N0">
      <style:table-cell-properties fo:border-top="thin solid #838080" fo:border-bottom="thin solid #807C7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1" style:family="table-cell" style:parent-style-name="Default" style:data-style-name="N0">
      <style:table-cell-properties fo:border-top="thin solid #838080" fo:border-bottom="thin solid #807C7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36">
      <style:table-cell-properties fo:border-top="thin solid #83808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63" style:family="table-cell" style:parent-style-name="Default" style:data-style-name="N36">
      <style:table-cell-properties fo:border-top="thin solid #838080" fo:border-bottom="thin solid #807C7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64" style:family="table-cell" style:parent-style-name="Default" style:data-style-name="N0">
      <style:table-cell-properties fo:border-top="thin solid #838080" fo:border-bottom="thin solid #807C7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5" style:family="table-cell" style:parent-style-name="Default" style:data-style-name="N0">
      <style:table-cell-properties fo:border-top="thin solid #838080" fo:border-bottom="thin solid #80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6" style:family="table-cell" style:parent-style-name="Default" style:data-style-name="N0">
      <style:table-cell-properties fo:border-top="thin solid #838080" fo:border-bottom="thin solid #807C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838080" fo:border-bottom="thin solid #807C7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838080" fo:border-bottom="thin solid #807C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9" style:family="table-cell" style:parent-style-name="Default" style:data-style-name="N0">
      <style:table-cell-properties fo:border-top="thin solid #83808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0" style:family="table-cell" style:parent-style-name="Default" style:data-style-name="N0">
      <style:table-cell-properties fo:border-top="thin solid #838080" fo:border-bottom="thin solid #807C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1" style:family="table-cell" style:parent-style-name="Default" style:data-style-name="N0">
      <style:table-cell-properties fo:border-top="thin solid #838080" fo:border-bottom="thin solid #938C9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0">
      <style:table-cell-properties fo:border-top="thin solid #83808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3" style:family="table-cell" style:parent-style-name="Default" style:data-style-name="N0">
      <style:table-cell-properties fo:border-top="thin solid #838080" fo:border-bottom="thin solid #938C9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4" style:family="table-cell" style:parent-style-name="Default" style:data-style-name="N0">
      <style:table-cell-properties fo:border-top="thin solid #9C9397" fo:border-bottom="thin solid #ACA3A8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5" style:family="table-cell" style:parent-style-name="Default" style:data-style-name="N0">
      <style:table-cell-properties fo:border-top="thin solid #9C9397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0">
      <style:table-cell-properties fo:border-top="thin solid #9C9397" fo:border-bottom="thin solid #ACA3A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7" style:family="table-cell" style:parent-style-name="Default" style:data-style-name="N0">
      <style:table-cell-properties fo:border-top="thin solid #807C7C" fo:border-bottom="thin solid #938C9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78" style:family="table-cell" style:parent-style-name="Default" style:data-style-name="N0">
      <style:table-cell-properties fo:border-top="thin solid #807C7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79" style:family="table-cell" style:parent-style-name="Default" style:data-style-name="N0">
      <style:table-cell-properties fo:border-top="thin solid #807C7C" fo:border-bottom="thin solid #938C9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80" style:family="table-cell" style:parent-style-name="Default" style:data-style-name="N0">
      <style:table-cell-properties fo:border-top="thin solid #807C7C" fo:border-bottom="thin solid #938C9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807C7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36">
      <style:table-cell-properties fo:border-top="thin solid #807C7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83" style:family="table-cell" style:parent-style-name="Default" style:data-style-name="N36">
      <style:table-cell-properties fo:border-top="thin solid #807C7C" fo:border-bottom="thin solid #938C9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384" style:family="table-cell" style:parent-style-name="Default" style:data-style-name="N0">
      <style:table-cell-properties fo:border-top="thin solid #807C7C" fo:border-bottom="thin solid #80777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807C7C" fo:border-bottom="thin solid #80777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0">
      <style:table-cell-properties fo:border-top="thin solid #807C7C" fo:border-bottom="thin solid #80777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7" style:family="table-cell" style:parent-style-name="Default" style:data-style-name="N0">
      <style:table-cell-properties fo:border-top="thin solid #807C7C" fo:border-bottom="thin solid #80777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807C7C" fo:border-bottom="thin solid #80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9" style:family="table-cell" style:parent-style-name="Default" style:data-style-name="N0">
      <style:table-cell-properties fo:border-top="thin solid #807C7C" fo:border-bottom="thin solid #80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0" style:family="table-cell" style:parent-style-name="Default" style:data-style-name="N0">
      <style:table-cell-properties fo:border-top="thin solid #807C7C" fo:border-bottom="thin solid #80777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1" style:family="table-cell" style:parent-style-name="Default" style:data-style-name="N0">
      <style:table-cell-properties fo:border-top="thin solid #938C90" fo:border-bottom="thin solid #A0979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938C90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938C90" fo:border-bottom="thin solid #A0979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ACA3A8" fo:border-bottom="thin solid #A0979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0">
      <style:table-cell-properties fo:border-top="thin solid #ACA3A8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thin solid #ACA3A8" fo:border-bottom="thin solid #A0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38">
      <style:table-cell-properties fo:border-top="thin solid #938C90" fo:border-bottom="thin solid #837C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398" style:family="table-cell" style:parent-style-name="Default" style:data-style-name="N38">
      <style:table-cell-properties fo:border-top="thin solid #938C9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399" style:family="table-cell" style:parent-style-name="Default" style:data-style-name="N38">
      <style:table-cell-properties fo:border-top="thin solid #938C90" fo:border-bottom="thin solid #837C8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1400" style:family="table-cell" style:parent-style-name="Default" style:data-style-name="N0">
      <style:table-cell-properties fo:border-top="thin solid #938C90" fo:border-bottom="thin solid #837C8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938C90" fo:border-bottom="thin solid #837C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0">
      <style:table-cell-properties fo:border-top="thin solid #807777" fo:border-bottom="thin solid #837C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3" style:family="table-cell" style:parent-style-name="Default" style:data-style-name="N0">
      <style:table-cell-properties fo:border-top="thin solid #807777" fo:border-bottom="thin solid #837C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4" style:family="table-cell" style:parent-style-name="Default" style:data-style-name="N0">
      <style:table-cell-properties fo:border-top="thin solid #807777" fo:border-bottom="thin solid #837C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5" style:family="table-cell" style:parent-style-name="Default" style:data-style-name="N0">
      <style:table-cell-properties fo:border-top="thin solid #807777" fo:border-bottom="thin solid #837C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0">
      <style:table-cell-properties fo:border-top="thin solid #807777" fo:border-bottom="thin solid #837C80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407" style:family="table-cell" style:parent-style-name="Default" style:data-style-name="N0">
      <style:table-cell-properties fo:border-top="thin solid #807777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8" style:family="table-cell" style:parent-style-name="Default" style:data-style-name="N0">
      <style:table-cell-properties fo:border-top="thin solid #807777" fo:border-bottom="thin solid #837C80" fo:border-left="none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1409" style:family="table-cell" style:parent-style-name="Default" style:data-style-name="N0">
      <style:table-cell-properties fo:border-top="thin solid #A0979C" fo:border-bottom="thin solid #837C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0" style:family="table-cell" style:parent-style-name="Default" style:data-style-name="N0">
      <style:table-cell-properties fo:border-top="thin solid #A0979C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1" style:family="table-cell" style:parent-style-name="Default" style:data-style-name="N0">
      <style:table-cell-properties fo:border-top="thin solid #A0979C" fo:border-bottom="thin solid #837C8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thin solid #A0979C" fo:border-bottom="thin solid #A09C9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A0979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A0979C" fo:border-bottom="thin solid #A09C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837C80" fo:border-bottom="thin solid #97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16" style:family="table-cell" style:parent-style-name="Default" style:data-style-name="N0">
      <style:table-cell-properties fo:border-top="thin solid #837C8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17" style:family="table-cell" style:parent-style-name="Default" style:data-style-name="N0">
      <style:table-cell-properties fo:border-top="thin solid #837C80" fo:border-bottom="thin solid #97909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18" style:family="table-cell" style:parent-style-name="Default" style:data-style-name="N0">
      <style:table-cell-properties fo:border-top="thin solid #837C80" fo:border-bottom="thin solid #9790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9" style:family="table-cell" style:parent-style-name="Default" style:data-style-name="N36">
      <style:table-cell-properties fo:border-top="thin solid #837C80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20" style:family="table-cell" style:parent-style-name="Default" style:data-style-name="N36">
      <style:table-cell-properties fo:border-top="thin solid #837C80" fo:border-bottom="thin solid #97909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21" style:family="table-cell" style:parent-style-name="Default" style:data-style-name="N0">
      <style:table-cell-properties fo:border-top="thin solid #837C80" fo:border-bottom="thin solid #77747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2" style:family="table-cell" style:parent-style-name="Default" style:data-style-name="N0">
      <style:table-cell-properties fo:border-top="thin solid #837C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837C80" fo:border-bottom="thin solid #777474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837C80" fo:border-bottom="thin solid #77747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0">
      <style:table-cell-properties fo:border-top="thin solid #837C80" fo:border-bottom="thin solid #77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thin solid #837C80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7" style:family="table-cell" style:parent-style-name="Default" style:data-style-name="N0">
      <style:table-cell-properties fo:border-top="thin solid #837C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8" style:family="table-cell" style:parent-style-name="Default" style:data-style-name="N0">
      <style:table-cell-properties fo:border-top="thin solid #837C80" fo:border-bottom="thin solid #77747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9" style:family="table-cell" style:parent-style-name="Default" style:data-style-name="N0">
      <style:table-cell-properties fo:border-top="thin solid #837C80" fo:border-bottom="thin solid #777474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0">
      <style:table-cell-properties fo:border-top="thin solid #837C80" fo:border-bottom="thin solid #777474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1" style:family="table-cell" style:parent-style-name="Default" style:data-style-name="N0">
      <style:table-cell-properties fo:border-top="thin solid #A09C9C" fo:border-bottom="thin solid #8C878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2" style:family="table-cell" style:parent-style-name="Default" style:data-style-name="N0">
      <style:table-cell-properties fo:border-top="thin solid #A09C9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3" style:family="table-cell" style:parent-style-name="Default" style:data-style-name="N0">
      <style:table-cell-properties fo:border-top="thin solid #A09C9C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4" style:family="table-cell" style:parent-style-name="Default" style:data-style-name="N0">
      <style:table-cell-properties fo:border-top="thin solid #979093" fo:border-bottom="thin solid #93909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5" style:family="table-cell" style:parent-style-name="Default" style:data-style-name="N0">
      <style:table-cell-properties fo:border-top="thin solid #9790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979093" fo:border-bottom="thin solid #93909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7" style:family="table-cell" style:parent-style-name="Default" style:data-style-name="N0">
      <style:table-cell-properties fo:border-top="thin solid #979093" fo:border-bottom="thin solid #93909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38" style:family="table-cell" style:parent-style-name="Default" style:data-style-name="N0">
      <style:table-cell-properties fo:border-top="thin solid #9790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39" style:family="table-cell" style:parent-style-name="Default" style:data-style-name="N0">
      <style:table-cell-properties fo:border-top="thin solid #979093" fo:border-bottom="thin solid #93909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0" style:family="table-cell" style:parent-style-name="Default" style:data-style-name="N0">
      <style:table-cell-properties fo:border-top="thin solid #777474" fo:border-bottom="thin solid #74707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0">
      <style:table-cell-properties fo:border-top="thin solid #777474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2" style:family="table-cell" style:parent-style-name="Default" style:data-style-name="N0">
      <style:table-cell-properties fo:border-top="thin solid #777474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43" style:family="table-cell" style:parent-style-name="Default" style:data-style-name="N0">
      <style:table-cell-properties fo:border-top="thin solid #777474" fo:border-bottom="thin solid #747074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44" style:family="table-cell" style:parent-style-name="Default" style:data-style-name="N0">
      <style:table-cell-properties fo:border-top="thin solid #777474" fo:border-bottom="thin solid #747074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5" style:family="table-cell" style:parent-style-name="Default" style:data-style-name="N0">
      <style:table-cell-properties fo:border-top="thin solid #777474" fo:border-bottom="thin solid #7470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0">
      <style:table-cell-properties fo:border-top="thin solid #777474" fo:border-bottom="thin solid #4F484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7" style:family="table-cell" style:parent-style-name="Default" style:data-style-name="N0">
      <style:table-cell-properties fo:border-top="thin solid #777474" fo:border-bottom="thin solid #4F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8" style:family="table-cell" style:parent-style-name="Default" style:data-style-name="N0">
      <style:table-cell-properties fo:border-top="thin solid #777474" fo:border-bottom="thin solid #4F484B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9" style:family="table-cell" style:parent-style-name="Default" style:data-style-name="N0">
      <style:table-cell-properties fo:border-top="thin solid #777474" fo:border-bottom="thin solid #70676B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0" style:family="table-cell" style:parent-style-name="Default" style:data-style-name="N0">
      <style:table-cell-properties fo:border-top="thin solid #777474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1" style:family="table-cell" style:parent-style-name="Default" style:data-style-name="N0">
      <style:table-cell-properties fo:border-top="thin solid #777474" fo:border-bottom="thin solid #70676B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8C8787" fo:border-bottom="thin solid #90878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53" style:family="table-cell" style:parent-style-name="Default" style:data-style-name="N0">
      <style:table-cell-properties fo:border-top="thin solid #8C8787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54" style:family="table-cell" style:parent-style-name="Default" style:data-style-name="N0">
      <style:table-cell-properties fo:border-top="thin solid #8C8787" fo:border-bottom="thin solid #9087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55" style:family="table-cell" style:parent-style-name="Default" style:data-style-name="N38">
      <style:table-cell-properties fo:border-top="thin solid #939090" fo:border-bottom="thin solid #837C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56" style:family="table-cell" style:parent-style-name="Default" style:data-style-name="N38">
      <style:table-cell-properties fo:border-top="thin solid #93909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57" style:family="table-cell" style:parent-style-name="Default" style:data-style-name="N38">
      <style:table-cell-properties fo:border-top="thin solid #939090" fo:border-bottom="thin solid #837C8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58" style:family="table-cell" style:parent-style-name="Default" style:data-style-name="N36">
      <style:table-cell-properties fo:border-top="thin solid #939090" fo:border-bottom="thin solid #80777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59" style:family="table-cell" style:parent-style-name="Default" style:data-style-name="N36">
      <style:table-cell-properties fo:border-top="thin solid #939090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60" style:family="table-cell" style:parent-style-name="Default" style:data-style-name="N36">
      <style:table-cell-properties fo:border-top="thin solid #939090" fo:border-bottom="thin solid #80777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61" style:family="table-cell" style:parent-style-name="Default" style:data-style-name="N0">
      <style:table-cell-properties fo:border-top="thin solid #747074" fo:border-bottom="thin solid #80777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0">
      <style:table-cell-properties fo:border-top="thin solid #747074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747074" fo:border-bottom="thin solid #8077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747074" fo:border-bottom="thin solid #8077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747074" fo:border-bottom="thin solid #80777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thin solid #4F484B" fo:border-bottom="thin solid #8077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7" style:family="table-cell" style:parent-style-name="Default" style:data-style-name="N0">
      <style:table-cell-properties fo:border-top="thin solid #4F484B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8" style:family="table-cell" style:parent-style-name="Default" style:data-style-name="N0">
      <style:table-cell-properties fo:border-top="thin solid #4F484B" fo:border-bottom="thin solid #80777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9" style:family="table-cell" style:parent-style-name="Default" style:data-style-name="N0">
      <style:table-cell-properties fo:border-top="thin solid #70676B" fo:border-bottom="thin solid #80777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0" style:family="table-cell" style:parent-style-name="Default" style:data-style-name="N0">
      <style:table-cell-properties fo:border-top="thin solid #70676B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70676B" fo:border-bottom="thin solid #80777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90878C" fo:border-bottom="thin solid #A0979C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1473" style:family="table-cell" style:parent-style-name="Default" style:data-style-name="N0">
      <style:table-cell-properties fo:border-top="thin solid #90878C" fo:border-bottom="thin solid #A0979C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74" style:family="table-cell" style:parent-style-name="Default" style:data-style-name="N38">
      <style:table-cell-properties fo:border-top="thin solid #837C80" fo:border-bottom="thin solid #8C878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75" style:family="table-cell" style:parent-style-name="Default" style:data-style-name="N38">
      <style:table-cell-properties fo:border-top="thin solid #837C8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76" style:family="table-cell" style:parent-style-name="Default" style:data-style-name="N38">
      <style:table-cell-properties fo:border-top="thin solid #837C80" fo:border-bottom="thin solid #8C87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36">
      <style:table-cell-properties fo:border-top="thin solid #80777C" fo:border-bottom="thin solid #83808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78" style:family="table-cell" style:parent-style-name="Default" style:data-style-name="N36">
      <style:table-cell-properties fo:border-top="thin solid #80777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79" style:family="table-cell" style:parent-style-name="Default" style:data-style-name="N0">
      <style:table-cell-properties fo:border-top="thin solid #80777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0">
      <style:table-cell-properties fo:border-top="thin solid #80777C" fo:border-bottom="thin solid #83808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80777C" fo:border-bottom="thin solid #83808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80777C" fo:border-bottom="thin solid #83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80777C" fo:border-bottom="thin solid #83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80777C" fo:border-bottom="thin solid #83808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80777C" fo:border-bottom="thin solid #8380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6" style:family="table-cell" style:parent-style-name="Default" style:data-style-name="N0">
      <style:table-cell-properties fo:border-top="thin solid #80777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7" style:family="table-cell" style:parent-style-name="Default" style:data-style-name="N0">
      <style:table-cell-properties fo:border-top="thin solid #80777C" fo:border-bottom="thin solid #83808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8" style:family="table-cell" style:parent-style-name="Default" style:data-style-name="N0">
      <style:table-cell-properties fo:border-top="thin solid #80777C" fo:border-bottom="thin solid #8380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80777C" fo:border-bottom="thin solid #83808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A0979C" fo:border-bottom="thin solid #9C9397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A0979C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92" style:family="table-cell" style:parent-style-name="Default" style:data-style-name="N0">
      <style:table-cell-properties fo:border-top="thin solid #A0979C" fo:border-bottom="thin solid #9C93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93" style:family="table-cell" style:parent-style-name="Default" style:data-style-name="N38">
      <style:table-cell-properties fo:border-top="thin solid #8C8787" fo:border-bottom="thin solid #A097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fo:font-style="italic" style:font-style-asian="italic" style:font-style-complex="italic" style:font-family-generic="swiss"/>
    </style:style>
    <style:style style:name="ce1494" style:family="table-cell" style:parent-style-name="Default" style:data-style-name="N38">
      <style:table-cell-properties fo:border-top="thin solid #8C8787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fo:font-style="italic" style:font-style-asian="italic" style:font-style-complex="italic" style:font-family-generic="swiss"/>
    </style:style>
    <style:style style:name="ce1495" style:family="table-cell" style:parent-style-name="Default" style:data-style-name="N38">
      <style:table-cell-properties fo:border-top="thin solid #8C8787" fo:border-bottom="thin solid #A0979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fo:font-style="italic" style:font-style-asian="italic" style:font-style-complex="italic" style:font-family-generic="swiss"/>
    </style:style>
    <style:style style:name="ce1496" style:family="table-cell" style:parent-style-name="Default" style:data-style-name="N0">
      <style:table-cell-properties fo:border-top="thin solid #838080" fo:border-bottom="thin solid #8C87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97" style:family="table-cell" style:parent-style-name="Default" style:data-style-name="N0">
      <style:table-cell-properties fo:border-top="thin solid #83808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98" style:family="table-cell" style:parent-style-name="Default" style:data-style-name="N36">
      <style:table-cell-properties fo:border-top="thin solid #838080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499" style:family="table-cell" style:parent-style-name="Default" style:data-style-name="N36">
      <style:table-cell-properties fo:border-top="thin solid #838080" fo:border-bottom="thin solid #83808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0">
      <style:table-cell-properties fo:border-top="thin solid #838080" fo:border-bottom="thin solid #83808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838080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838080" fo:border-bottom="thin solid #8380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838080" fo:border-bottom="thin solid #8380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0">
      <style:table-cell-properties fo:border-top="thin solid #838080" fo:border-bottom="thin solid #838083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838080" fo:border-bottom="thin solid #838083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6" style:family="table-cell" style:parent-style-name="Default" style:data-style-name="N0">
      <style:table-cell-properties fo:border-top="thin solid #838080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7" style:family="table-cell" style:parent-style-name="Default" style:data-style-name="N0">
      <style:table-cell-properties fo:border-top="thin solid #838080" fo:border-bottom="thin solid #83808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8" style:family="table-cell" style:parent-style-name="Default" style:data-style-name="N0">
      <style:table-cell-properties fo:border-top="thin solid #838080" fo:border-bottom="thin solid #8C878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838080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838080" fo:border-bottom="thin solid #8C878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1" style:family="table-cell" style:parent-style-name="Default" style:data-style-name="N0">
      <style:table-cell-properties fo:border-top="thin solid #9C9397" fo:border-bottom="thin solid #8C878C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2" style:family="table-cell" style:parent-style-name="Default" style:data-style-name="N0">
      <style:table-cell-properties fo:border-top="thin solid #9C939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3" style:family="table-cell" style:parent-style-name="Default" style:data-style-name="N0">
      <style:table-cell-properties fo:border-top="thin solid #9C9397" fo:border-bottom="thin solid #8C87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4" style:family="table-cell" style:parent-style-name="Default" style:data-style-name="N38">
      <style:table-cell-properties fo:border-top="thin solid #A0979C" fo:border-bottom="thin solid #A3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15" style:family="table-cell" style:parent-style-name="Default" style:data-style-name="N38">
      <style:table-cell-properties fo:border-top="thin solid #A0979C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16" style:family="table-cell" style:parent-style-name="Default" style:data-style-name="N38">
      <style:table-cell-properties fo:border-top="thin solid #A0979C" fo:border-bottom="thin solid #A39CA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17" style:family="table-cell" style:parent-style-name="Default" style:data-style-name="N0">
      <style:table-cell-properties fo:border-top="thin solid #8C8787" fo:border-bottom="thin solid #8C878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36">
      <style:table-cell-properties fo:border-top="thin solid #838083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19" style:family="table-cell" style:parent-style-name="Default" style:data-style-name="N36">
      <style:table-cell-properties fo:border-top="thin solid #838083" fo:border-bottom="thin solid #8C878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20" style:family="table-cell" style:parent-style-name="Default" style:data-style-name="N0">
      <style:table-cell-properties fo:border-top="thin solid #838083" fo:border-bottom="thin solid #8C878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1" style:family="table-cell" style:parent-style-name="Default" style:data-style-name="N0">
      <style:table-cell-properties fo:border-top="thin solid #838083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838083" fo:border-bottom="thin solid #8C87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0">
      <style:table-cell-properties fo:border-top="thin solid #838083" fo:border-bottom="thin solid #8C87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838083" fo:border-bottom="thin solid #8C878C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5" style:family="table-cell" style:parent-style-name="Default" style:data-style-name="N0">
      <style:table-cell-properties fo:border-top="thin solid #838083" fo:border-bottom="thin solid #8C878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6" style:family="table-cell" style:parent-style-name="Default" style:data-style-name="N0">
      <style:table-cell-properties fo:border-top="thin solid #838083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7" style:family="table-cell" style:parent-style-name="Default" style:data-style-name="N0">
      <style:table-cell-properties fo:border-top="thin solid #838083" fo:border-bottom="thin solid #8C878C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8" style:family="table-cell" style:parent-style-name="Default" style:data-style-name="N0">
      <style:table-cell-properties fo:border-top="thin solid #8C878C" fo:border-bottom="thin solid #93909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9" style:family="table-cell" style:parent-style-name="Default" style:data-style-name="N0">
      <style:table-cell-properties fo:border-top="thin solid #8C878C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0" style:family="table-cell" style:parent-style-name="Default" style:data-style-name="N0">
      <style:table-cell-properties fo:border-top="thin solid #8C878C" fo:border-bottom="thin solid #93909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thin solid #8C878C" fo:border-bottom="thin solid #93909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8C878C" fo:border-bottom="thin solid #9390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3" style:family="table-cell" style:parent-style-name="Default" style:data-style-name="N39">
      <style:table-cell-properties fo:border-top="thin solid #A39CA0" fo:border-bottom="thin solid #A8A0A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34" style:family="table-cell" style:parent-style-name="Default" style:data-style-name="N39">
      <style:table-cell-properties fo:border-top="thin solid #A39CA0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35" style:family="table-cell" style:parent-style-name="Default" style:data-style-name="N39">
      <style:table-cell-properties fo:border-top="thin solid #A39CA0" fo:border-bottom="thin solid #A8A0A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36" style:family="table-cell" style:parent-style-name="Default" style:data-style-name="N0">
      <style:table-cell-properties fo:border-top="thin solid #8C878C" fo:border-bottom="thin solid #938C9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8C878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8" style:family="table-cell" style:parent-style-name="Default" style:data-style-name="N36">
      <style:table-cell-properties fo:border-top="thin solid #8C878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39" style:family="table-cell" style:parent-style-name="Default" style:data-style-name="N36">
      <style:table-cell-properties fo:border-top="thin solid #8C878C" fo:border-bottom="thin solid #938C9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40" style:family="table-cell" style:parent-style-name="Default" style:data-style-name="N0">
      <style:table-cell-properties fo:border-top="thin solid #8C878C" fo:border-bottom="thin solid #938C9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1" style:family="table-cell" style:parent-style-name="Default" style:data-style-name="N0">
      <style:table-cell-properties fo:border-top="thin solid #8C878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2" style:family="table-cell" style:parent-style-name="Default" style:data-style-name="N0">
      <style:table-cell-properties fo:border-top="thin solid #8C878C" fo:border-bottom="thin solid #8C83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8C878C" fo:border-bottom="thin solid #8C83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0">
      <style:table-cell-properties fo:border-top="thin solid #8C878C" fo:border-bottom="thin solid #8C838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5" style:family="table-cell" style:parent-style-name="Default" style:data-style-name="N0">
      <style:table-cell-properties fo:border-top="thin solid #8C878C" fo:border-bottom="thin solid #7C74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6" style:family="table-cell" style:parent-style-name="Default" style:data-style-name="N0">
      <style:table-cell-properties fo:border-top="thin solid #8C878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7" style:family="table-cell" style:parent-style-name="Default" style:data-style-name="N0">
      <style:table-cell-properties fo:border-top="thin solid #8C878C" fo:border-bottom="thin solid #7C747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8" style:family="table-cell" style:parent-style-name="Default" style:data-style-name="N0">
      <style:table-cell-properties fo:border-top="thin solid #939093" fo:border-bottom="thin solid #90838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thin solid #939093" fo:border-bottom="thin solid #9083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939093" fo:border-bottom="thin solid #90838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939093" fo:border-bottom="thin solid #93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93909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939093" fo:border-bottom="thin solid #938C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38">
      <style:table-cell-properties fo:border-top="thin solid #A8A0A3" fo:border-bottom="thin solid #A0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55" style:family="table-cell" style:parent-style-name="Default" style:data-style-name="N38">
      <style:table-cell-properties fo:border-top="thin solid #A8A0A3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56" style:family="table-cell" style:parent-style-name="Default" style:data-style-name="N38">
      <style:table-cell-properties fo:border-top="thin solid #A8A0A3" fo:border-bottom="thin solid #A09CA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57" style:family="table-cell" style:parent-style-name="Default" style:data-style-name="N0">
      <style:table-cell-properties fo:border-top="thin solid #938C90" fo:border-bottom="thin solid #A097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36">
      <style:table-cell-properties fo:border-top="thin solid #938C9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59" style:family="table-cell" style:parent-style-name="Default" style:data-style-name="N36">
      <style:table-cell-properties fo:border-top="thin solid #938C90" fo:border-bottom="thin solid #87808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60" style:family="table-cell" style:parent-style-name="Default" style:data-style-name="N0">
      <style:table-cell-properties fo:border-top="thin solid #938C90" fo:border-bottom="thin solid #87808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8C8387" fo:border-bottom="thin solid #87808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2" style:family="table-cell" style:parent-style-name="Default" style:data-style-name="N0">
      <style:table-cell-properties fo:border-top="thin solid #8C8387" fo:border-bottom="thin solid #87808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3" style:family="table-cell" style:parent-style-name="Default" style:data-style-name="N0">
      <style:table-cell-properties fo:border-top="thin solid #8C8387" fo:border-bottom="thin solid #878083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7C7477" fo:border-bottom="thin solid #878083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5" style:family="table-cell" style:parent-style-name="Default" style:data-style-name="N0">
      <style:table-cell-properties fo:border-top="thin solid #7C747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6" style:family="table-cell" style:parent-style-name="Default" style:data-style-name="N0">
      <style:table-cell-properties fo:border-top="thin solid #7C7477" fo:border-bottom="thin solid #87808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7" style:family="table-cell" style:parent-style-name="Default" style:data-style-name="N0">
      <style:table-cell-properties fo:border-top="thin solid #90838C" fo:border-bottom="thin solid #807C7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90838C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9" style:family="table-cell" style:parent-style-name="Default" style:data-style-name="N0">
      <style:table-cell-properties fo:border-top="thin solid #90838C" fo:border-bottom="thin solid #807C7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0" style:family="table-cell" style:parent-style-name="Default" style:data-style-name="N38">
      <style:table-cell-properties fo:border-top="thin solid #938C90" fo:border-bottom="thin solid #908C9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71" style:family="table-cell" style:parent-style-name="Default" style:data-style-name="N38">
      <style:table-cell-properties fo:border-top="thin solid #938C90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72" style:family="table-cell" style:parent-style-name="Default" style:data-style-name="N38">
      <style:table-cell-properties fo:border-top="thin solid #938C90" fo:border-bottom="thin solid #908C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73" style:family="table-cell" style:parent-style-name="Default" style:data-style-name="N0">
      <style:table-cell-properties fo:border-top="thin solid #A09CA0" fo:border-bottom="thin solid #9C939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4" style:family="table-cell" style:parent-style-name="Default" style:data-style-name="N0">
      <style:table-cell-properties fo:border-top="thin solid #A09CA0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0">
      <style:table-cell-properties fo:border-top="thin solid #A09CA0" fo:border-bottom="thin solid #9C939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6" style:family="table-cell" style:parent-style-name="Default" style:data-style-name="N0">
      <style:table-cell-properties fo:border-top="thin solid #A0979C" fo:border-bottom="thin solid #9C939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77" style:family="table-cell" style:parent-style-name="Default" style:data-style-name="N0">
      <style:table-cell-properties fo:border-top="thin solid #A0979C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78" style:family="table-cell" style:parent-style-name="Default" style:data-style-name="N36">
      <style:table-cell-properties fo:border-top="thin solid #87808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79" style:family="table-cell" style:parent-style-name="Default" style:data-style-name="N36">
      <style:table-cell-properties fo:border-top="thin solid #878083" fo:border-bottom="thin solid #8C878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80" style:family="table-cell" style:parent-style-name="Default" style:data-style-name="N0">
      <style:table-cell-properties fo:border-top="thin solid #878083" fo:border-bottom="thin solid #8C878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1" style:family="table-cell" style:parent-style-name="Default" style:data-style-name="N0">
      <style:table-cell-properties fo:border-top="thin solid #87808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2" style:family="table-cell" style:parent-style-name="Default" style:data-style-name="N0">
      <style:table-cell-properties fo:border-top="thin solid #878083" fo:border-bottom="thin solid #8C878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3" style:family="table-cell" style:parent-style-name="Default" style:data-style-name="N0">
      <style:table-cell-properties fo:border-top="thin solid #878083" fo:border-bottom="thin solid #8C8787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4" style:family="table-cell" style:parent-style-name="Default" style:data-style-name="N0">
      <style:table-cell-properties fo:border-top="thin solid #878083" fo:border-bottom="thin solid #8C878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5" style:family="table-cell" style:parent-style-name="Default" style:data-style-name="N0">
      <style:table-cell-properties fo:border-top="thin solid #878083" fo:border-bottom="thin solid #7470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878083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7" style:family="table-cell" style:parent-style-name="Default" style:data-style-name="N0">
      <style:table-cell-properties fo:border-top="thin solid #878083" fo:border-bottom="thin solid #747074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8" style:family="table-cell" style:parent-style-name="Default" style:data-style-name="N0">
      <style:table-cell-properties fo:border-top="thin solid #807C7C" fo:border-bottom="thin solid #837C8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9" style:family="table-cell" style:parent-style-name="Default" style:data-style-name="N0">
      <style:table-cell-properties fo:border-top="thin solid #807C7C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0" style:family="table-cell" style:parent-style-name="Default" style:data-style-name="N0">
      <style:table-cell-properties fo:border-top="thin solid #807C7C" fo:border-bottom="thin solid #837C8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0">
      <style:table-cell-properties fo:border-top="thin solid #908C90" fo:border-bottom="thin solid #A09CA0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92" style:family="table-cell" style:parent-style-name="Default" style:data-style-name="N0">
      <style:table-cell-properties fo:border-top="thin solid #908C90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93" style:family="table-cell" style:parent-style-name="Default" style:data-style-name="N0">
      <style:table-cell-properties fo:border-top="thin solid #908C90" fo:border-bottom="thin solid #A09C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94" style:family="table-cell" style:parent-style-name="Default" style:data-style-name="N38">
      <style:table-cell-properties fo:border-top="thin solid #9C9397" fo:border-bottom="thin solid #A8A0A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95" style:family="table-cell" style:parent-style-name="Default" style:data-style-name="N38">
      <style:table-cell-properties fo:border-top="thin solid #9C9397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96" style:family="table-cell" style:parent-style-name="Default" style:data-style-name="N38">
      <style:table-cell-properties fo:border-top="thin solid #9C9397" fo:border-bottom="thin solid #A8A0A3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97" style:family="table-cell" style:parent-style-name="Default" style:data-style-name="N36">
      <style:table-cell-properties fo:border-top="thin solid #9C9397" fo:border-bottom="thin solid #A39CA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98" style:family="table-cell" style:parent-style-name="Default" style:data-style-name="N36">
      <style:table-cell-properties fo:border-top="thin solid #9C9397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599" style:family="table-cell" style:parent-style-name="Default" style:data-style-name="N0">
      <style:table-cell-properties fo:border-top="thin solid #8C8787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0" style:family="table-cell" style:parent-style-name="Default" style:data-style-name="N0">
      <style:table-cell-properties fo:border-top="thin solid #8C8787" fo:border-bottom="thin solid #A39CA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1" style:family="table-cell" style:parent-style-name="Default" style:data-style-name="N0">
      <style:table-cell-properties fo:border-top="thin solid #8C8787" fo:border-bottom="thin solid #8C878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2" style:family="table-cell" style:parent-style-name="Default" style:data-style-name="N0">
      <style:table-cell-properties fo:border-top="thin solid #747074" fo:border-bottom="thin solid #7067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03" style:family="table-cell" style:parent-style-name="Default" style:data-style-name="N0">
      <style:table-cell-properties fo:border-top="thin solid #747074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747074" fo:border-bottom="thin solid #70676B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05" style:family="table-cell" style:parent-style-name="Default" style:data-style-name="N0">
      <style:table-cell-properties fo:border-top="thin solid #837C80" fo:border-bottom="thin solid #8C8387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6" style:family="table-cell" style:parent-style-name="Default" style:data-style-name="N0">
      <style:table-cell-properties fo:border-top="thin solid #837C80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7" style:family="table-cell" style:parent-style-name="Default" style:data-style-name="N0">
      <style:table-cell-properties fo:border-top="thin solid #837C80" fo:border-bottom="thin solid #8C8387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8" style:family="table-cell" style:parent-style-name="Default" style:data-style-name="N0">
      <style:table-cell-properties fo:border-top="thin solid #A09CA0" fo:border-bottom="thin solid #A8A3A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09" style:family="table-cell" style:parent-style-name="Default" style:data-style-name="N0">
      <style:table-cell-properties fo:border-top="thin solid #A09CA0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10" style:family="table-cell" style:parent-style-name="Default" style:data-style-name="N0">
      <style:table-cell-properties fo:border-top="thin solid #A09CA0" fo:border-bottom="thin solid #A8A3A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11" style:family="table-cell" style:parent-style-name="Default" style:data-style-name="N0">
      <style:table-cell-properties fo:border-top="thin solid #A8A0A3" fo:border-bottom="thin solid #ACA3A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612" style:family="table-cell" style:parent-style-name="Default" style:data-style-name="N0">
      <style:table-cell-properties fo:border-top="thin solid #A8A0A3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613" style:family="table-cell" style:parent-style-name="Default" style:data-style-name="N0">
      <style:table-cell-properties fo:border-top="thin solid #A8A0A3" fo:border-bottom="thin solid #ACA3A8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614" style:family="table-cell" style:parent-style-name="Default" style:data-style-name="N36">
      <style:table-cell-properties fo:border-top="thin solid #A39CA0" fo:border-bottom="thin solid #9C97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15" style:family="table-cell" style:parent-style-name="Default" style:data-style-name="N36">
      <style:table-cell-properties fo:border-top="thin solid #A39CA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16" style:family="table-cell" style:parent-style-name="Default" style:data-style-name="N36">
      <style:table-cell-properties fo:border-top="thin solid #A39CA0" fo:border-bottom="thin solid #9C979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17" style:family="table-cell" style:parent-style-name="Default" style:data-style-name="N0">
      <style:table-cell-properties fo:border-top="thin solid #8C8787" fo:border-bottom="thin solid #878083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8" style:family="table-cell" style:parent-style-name="Default" style:data-style-name="N0">
      <style:table-cell-properties fo:border-top="thin solid #8C8787" fo:border-bottom="thin solid #878083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9" style:family="table-cell" style:parent-style-name="Default" style:data-style-name="N0">
      <style:table-cell-properties fo:border-top="thin solid #8C8787" fo:border-bottom="thin solid #878083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8C8787" fo:border-bottom="thin solid #878083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70676B" fo:border-bottom="thin solid #878083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2" style:family="table-cell" style:parent-style-name="Default" style:data-style-name="N0">
      <style:table-cell-properties fo:border-top="thin solid #70676B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3" style:family="table-cell" style:parent-style-name="Default" style:data-style-name="N0">
      <style:table-cell-properties fo:border-top="thin solid #70676B" fo:border-bottom="thin solid #878083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4" style:family="table-cell" style:parent-style-name="Default" style:data-style-name="N0">
      <style:table-cell-properties fo:border-top="thin solid #8C8387" fo:border-bottom="thin solid #979093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5" style:family="table-cell" style:parent-style-name="Default" style:data-style-name="N0">
      <style:table-cell-properties fo:border-top="thin solid #8C8387" fo:border-bottom="thin solid #979093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6" style:family="table-cell" style:parent-style-name="Default" style:data-style-name="N0">
      <style:table-cell-properties fo:border-top="thin solid #A8A3A3" fo:border-bottom="thin solid #97909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A8A3A3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A8A3A3" fo:border-bottom="thin solid #9790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9" style:family="table-cell" style:parent-style-name="Default" style:data-style-name="N36">
      <style:table-cell-properties fo:border-top="thin solid #9C979C" fo:border-bottom="thin solid #A09CA0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30" style:family="table-cell" style:parent-style-name="Default" style:data-style-name="N36">
      <style:table-cell-properties fo:border-top="thin solid #9C979C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31" style:family="table-cell" style:parent-style-name="Default" style:data-style-name="N36">
      <style:table-cell-properties fo:border-top="thin solid #9C979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32" style:family="table-cell" style:parent-style-name="Default" style:data-style-name="N36">
      <style:table-cell-properties fo:border-top="thin solid #9C979C" fo:border-bottom="thin solid #938C9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33" style:family="table-cell" style:parent-style-name="Default" style:data-style-name="N0">
      <style:table-cell-properties fo:border-top="thin solid #878083" fo:border-bottom="thin solid #938C9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4" style:family="table-cell" style:parent-style-name="Default" style:data-style-name="N0">
      <style:table-cell-properties fo:border-top="thin solid #87808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5" style:family="table-cell" style:parent-style-name="Default" style:data-style-name="N0">
      <style:table-cell-properties fo:border-top="thin solid #878083" fo:border-bottom="thin solid #938C90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6" style:family="table-cell" style:parent-style-name="Default" style:data-style-name="N0">
      <style:table-cell-properties fo:border-top="thin solid #878083" fo:border-bottom="thin solid #938C90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7" style:family="table-cell" style:parent-style-name="Default" style:data-style-name="N0">
      <style:table-cell-properties fo:border-top="thin solid #878083" fo:border-bottom="thin solid #938C9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8" style:family="table-cell" style:parent-style-name="Default" style:data-style-name="N0">
      <style:table-cell-properties fo:border-top="thin solid #878083" fo:border-bottom="thin solid #938C9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39" style:family="table-cell" style:parent-style-name="Default" style:data-style-name="N0">
      <style:table-cell-properties fo:border-top="thin solid #878083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0" style:family="table-cell" style:parent-style-name="Default" style:data-style-name="N0">
      <style:table-cell-properties fo:border-top="thin solid #878083" fo:border-bottom="thin solid #938C90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1" style:family="table-cell" style:parent-style-name="Default" style:data-style-name="N0">
      <style:table-cell-properties fo:border-top="thin solid #979093" fo:border-bottom="thin solid #938C90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2" style:family="table-cell" style:parent-style-name="Default" style:data-style-name="N0">
      <style:table-cell-properties fo:border-top="thin solid #979093" fo:border-bottom="thin solid #938C90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3" style:family="table-cell" style:parent-style-name="Default" style:data-style-name="N0">
      <style:table-cell-properties fo:border-top="thin solid #979093" fo:border-bottom="thin solid #979093" fo:border-left="thin solid #A3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4" style:family="table-cell" style:parent-style-name="Default" style:data-style-name="N0">
      <style:table-cell-properties fo:border-top="thin solid #979093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5" style:family="table-cell" style:parent-style-name="Default" style:data-style-name="N0">
      <style:table-cell-properties fo:border-top="thin solid #979093" fo:border-bottom="thin solid #9790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6" style:family="table-cell" style:parent-style-name="Default" style:data-style-name="N0">
      <style:table-cell-properties fo:border-top="thin solid #A09CA0" fo:border-bottom="thin solid #A3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647" style:family="table-cell" style:parent-style-name="Default" style:data-style-name="N0">
      <style:table-cell-properties fo:border-top="thin solid #A09CA0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648" style:family="table-cell" style:parent-style-name="Default" style:data-style-name="N0">
      <style:table-cell-properties fo:border-top="thin solid #A09CA0" fo:border-bottom="thin solid #A39CA0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649" style:family="table-cell" style:parent-style-name="Default" style:data-style-name="N36">
      <style:table-cell-properties fo:border-top="thin solid #A09CA0" fo:border-bottom="thin solid #A0979C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50" style:family="table-cell" style:parent-style-name="Default" style:data-style-name="N36">
      <style:table-cell-properties fo:border-top="thin solid #A09CA0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51" style:family="table-cell" style:parent-style-name="Default" style:data-style-name="N0">
      <style:table-cell-properties fo:border-top="thin solid #938C90" fo:border-bottom="thin solid #8C838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2" style:family="table-cell" style:parent-style-name="Default" style:data-style-name="N0">
      <style:table-cell-properties fo:border-top="thin solid #938C90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53" style:family="table-cell" style:parent-style-name="Default" style:data-style-name="N0">
      <style:table-cell-properties fo:border-top="thin solid #938C90" fo:border-bottom="thin solid #8C8387" fo:border-left="none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54" style:family="table-cell" style:parent-style-name="Default" style:data-style-name="N0">
      <style:table-cell-properties fo:border-top="thin solid #938C90" fo:border-bottom="thin solid #8C8387" fo:border-left="thin solid #8C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5" style:family="table-cell" style:parent-style-name="Default" style:data-style-name="N0">
      <style:table-cell-properties fo:border-top="thin solid #938C90" fo:border-bottom="thin solid #8C8387" fo:border-left="none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6" style:family="table-cell" style:parent-style-name="Default" style:data-style-name="N0">
      <style:table-cell-properties fo:border-top="thin solid #938C90" fo:border-bottom="thin solid #8C8387" fo:border-left="thin solid #90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7" style:family="table-cell" style:parent-style-name="Default" style:data-style-name="N0">
      <style:table-cell-properties fo:border-top="thin solid #938C90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8" style:family="table-cell" style:parent-style-name="Default" style:data-style-name="N0">
      <style:table-cell-properties fo:border-top="thin solid #938C90" fo:border-bottom="thin solid #8C8387" fo:border-left="none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9" style:family="table-cell" style:parent-style-name="Default" style:data-style-name="N0">
      <style:table-cell-properties fo:border-top="thin solid #938C90" fo:border-bottom="thin solid #90878C" fo:border-left="thin solid #878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0" style:family="table-cell" style:parent-style-name="Default" style:data-style-name="N0">
      <style:table-cell-properties fo:border-top="thin solid #938C90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1" style:family="table-cell" style:parent-style-name="Default" style:data-style-name="N0">
      <style:table-cell-properties fo:border-top="thin solid #938C90" fo:border-bottom="thin solid #90878C" fo:border-left="none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2" style:family="table-cell" style:parent-style-name="Default" style:data-style-name="N0">
      <style:table-cell-properties fo:border-top="thin solid #979093" fo:border-bottom="thin solid #A8A3A8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1663" style:family="table-cell" style:parent-style-name="Default" style:data-style-name="N0">
      <style:table-cell-properties fo:border-top="thin solid #979093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64" style:family="table-cell" style:parent-style-name="Default" style:data-style-name="N0">
      <style:table-cell-properties fo:border-top="thin solid #979093" fo:border-bottom="thin solid #A8A3A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65" style:family="table-cell" style:parent-style-name="Default" style:data-style-name="N0">
      <style:table-cell-properties fo:border-top="none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6" style:family="table-cell" style:parent-style-name="Default" style:data-style-name="N0">
      <style:table-cell-properties fo:border-top="none" fo:border-bottom="thin solid #9C93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67" style:family="table-cell" style:parent-style-name="Default" style:data-style-name="N0">
      <style:table-cell-properties fo:border-top="none" fo:border-bottom="thin solid #9C939C" fo:border-left="none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1668" style:family="table-cell" style:parent-style-name="Default" style:data-style-name="N36">
      <style:table-cell-properties fo:border-top="none" fo:border-bottom="thin solid #8C8387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669" style:family="table-cell" style:parent-style-name="Default" style:data-style-name="N36">
      <style:table-cell-properties fo:border-top="none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670" style:family="table-cell" style:parent-style-name="Default" style:data-style-name="N0">
      <style:table-cell-properties fo:border-top="none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1" style:family="table-cell" style:parent-style-name="Default" style:data-style-name="N0">
      <style:table-cell-properties fo:border-top="none" fo:border-bottom="thin solid #A397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2" style:family="table-cell" style:parent-style-name="Default" style:data-style-name="N0">
      <style:table-cell-properties fo:border-top="thin solid #A0979C" fo:border-bottom="thin solid #BCB3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673" style:family="table-cell" style:parent-style-name="Default" style:data-style-name="N0">
      <style:table-cell-properties fo:border-top="thin solid #9C939C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4" style:family="table-cell" style:parent-style-name="Default" style:data-style-name="N0">
      <style:table-cell-properties fo:border-top="thin solid #9C939C" fo:border-bottom="thin solid #ACA3A8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5" style:family="table-cell" style:parent-style-name="Default" style:data-style-name="N0">
      <style:table-cell-properties fo:border-top="thin solid #8C8387" fo:border-bottom="thin solid #979393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6" style:family="table-cell" style:parent-style-name="Default" style:data-style-name="N38">
      <style:table-cell-properties fo:border-top="thin solid #8C8387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677" style:family="table-cell" style:parent-style-name="Default" style:data-style-name="N0">
      <style:table-cell-properties fo:border-top="thin solid #A397A0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678" style:family="table-cell" style:parent-style-name="Default" style:data-style-name="N0">
      <style:table-cell-properties fo:border-top="thin solid #BCB3B8" fo:border-bottom="thin solid #BCB3B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9" style:family="table-cell" style:parent-style-name="Default" style:data-style-name="N0">
      <style:table-cell-properties fo:border-top="thin solid #ACA3A8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0" style:family="table-cell" style:parent-style-name="Default" style:data-style-name="N0">
      <style:table-cell-properties fo:border-top="thin solid #ACA3A8" fo:border-bottom="thin solid #ACA3A8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1" style:family="table-cell" style:parent-style-name="Default" style:data-style-name="N0">
      <style:table-cell-properties fo:border-top="thin solid #979393" fo:border-bottom="thin solid #ACA3A8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82" style:family="table-cell" style:parent-style-name="Default" style:data-style-name="N0">
      <style:table-cell-properties fo:border-top="thin solid #979393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83" style:family="table-cell" style:parent-style-name="Default" style:data-style-name="N0">
      <style:table-cell-properties fo:border-top="thin solid #979393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4" style:family="table-cell" style:parent-style-name="Default" style:data-style-name="N0">
      <style:table-cell-properties fo:border-top="thin solid #878083" fo:border-bottom="thin solid #90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5" style:family="table-cell" style:parent-style-name="Default" style:data-style-name="N0">
      <style:table-cell-properties fo:border-top="thin solid #979093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6" style:family="table-cell" style:parent-style-name="Default" style:data-style-name="N0">
      <style:table-cell-properties fo:border-top="thin solid #ACA3A8" fo:border-bottom="thin solid #AF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87" style:family="table-cell" style:parent-style-name="Default" style:data-style-name="N0">
      <style:table-cell-properties fo:border-top="thin solid #BCB3B8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88" style:family="table-cell" style:parent-style-name="Default" style:data-style-name="N0">
      <style:table-cell-properties fo:border-top="thin solid #ACA3A8" fo:border-bottom="thin solid #A39C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89" style:family="table-cell" style:parent-style-name="Default" style:data-style-name="N0">
      <style:table-cell-properties fo:border-top="thin solid #ACA3A8" fo:border-bottom="thin solid #A39CA3" fo:border-left="none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1690" style:family="table-cell" style:parent-style-name="Default" style:data-style-name="N0">
      <style:table-cell-properties fo:border-top="thin solid #ACA3A8" fo:border-bottom="thin solid #979093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1" style:family="table-cell" style:parent-style-name="Default" style:data-style-name="N0">
      <style:table-cell-properties fo:border-top="thin solid #ACA3A8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2" style:family="table-cell" style:parent-style-name="Default" style:data-style-name="N0">
      <style:table-cell-properties fo:border-top="thin solid #A0979C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3" style:family="table-cell" style:parent-style-name="Default" style:data-style-name="N0">
      <style:table-cell-properties fo:border-top="thin solid #908387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4" style:family="table-cell" style:parent-style-name="Default" style:data-style-name="N0">
      <style:table-cell-properties fo:border-top="thin solid #9C9397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5" style:family="table-cell" style:parent-style-name="Default" style:data-style-name="N0">
      <style:table-cell-properties fo:border-top="thin solid #AFA8AC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6" style:family="table-cell" style:parent-style-name="Default" style:data-style-name="N0">
      <style:table-cell-properties fo:border-top="thin solid #A8A0A8" fo:border-bottom="thin solid #A8A3A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697" style:family="table-cell" style:parent-style-name="Default" style:data-style-name="N0">
      <style:table-cell-properties fo:border-top="thin solid #A39CA3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8" style:family="table-cell" style:parent-style-name="Default" style:data-style-name="N0">
      <style:table-cell-properties fo:border-top="thin solid #A39CA3" fo:border-bottom="thin solid #A8A0A8" fo:border-left="none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1699" style:family="table-cell" style:parent-style-name="Default" style:data-style-name="N0">
      <style:table-cell-properties fo:border-top="thin solid #979093" fo:border-bottom="thin solid #979093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0" style:family="table-cell" style:parent-style-name="Default" style:data-style-name="N0">
      <style:table-cell-properties fo:border-top="thin solid #938C90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01" style:family="table-cell" style:parent-style-name="Default" style:data-style-name="N0">
      <style:table-cell-properties fo:border-top="thin solid #A8A3A8" fo:border-bottom="thin solid #B3AC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02" style:family="table-cell" style:parent-style-name="Default" style:data-style-name="N0">
      <style:table-cell-properties fo:border-top="thin solid #A8A3A3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03" style:family="table-cell" style:parent-style-name="Default" style:data-style-name="N0">
      <style:table-cell-properties fo:border-top="thin solid #A8A0A8" fo:border-bottom="thin solid #A093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4" style:family="table-cell" style:parent-style-name="Default" style:data-style-name="N0">
      <style:table-cell-properties fo:border-top="thin solid #A8A0A8" fo:border-bottom="thin solid #A0939C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5" style:family="table-cell" style:parent-style-name="Default" style:data-style-name="N0">
      <style:table-cell-properties fo:border-top="thin solid #979093" fo:border-bottom="thin solid #87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06" style:family="table-cell" style:parent-style-name="Default" style:data-style-name="N0">
      <style:table-cell-properties fo:border-top="thin solid #9C9397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7" style:family="table-cell" style:parent-style-name="Default" style:data-style-name="N0">
      <style:table-cell-properties fo:border-top="thin solid #B3ACAF" fo:border-bottom="thin solid #B8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8" style:family="table-cell" style:parent-style-name="Default" style:data-style-name="N38">
      <style:table-cell-properties fo:border-top="thin solid #A8A0A3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1709" style:family="table-cell" style:parent-style-name="Default" style:data-style-name="N0">
      <style:table-cell-properties fo:border-top="thin solid #A0939C" fo:border-bottom="thin solid #A0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0" style:family="table-cell" style:parent-style-name="Default" style:data-style-name="N0">
      <style:table-cell-properties fo:border-top="thin solid #A0939C" fo:border-bottom="thin solid #A09397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1" style:family="table-cell" style:parent-style-name="Default" style:data-style-name="N0">
      <style:table-cell-properties fo:border-top="thin solid #979093" fo:border-bottom="thin solid #90878C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2" style:family="table-cell" style:parent-style-name="Default" style:data-style-name="N0">
      <style:table-cell-properties fo:border-top="thin solid #97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3" style:family="table-cell" style:parent-style-name="Default" style:data-style-name="N0">
      <style:table-cell-properties fo:border-top="thin solid #97909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14" style:family="table-cell" style:parent-style-name="Default" style:data-style-name="N0">
      <style:table-cell-properties fo:border-top="thin solid #877C83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15" style:family="table-cell" style:parent-style-name="Default" style:data-style-name="N0">
      <style:table-cell-properties fo:border-top="thin solid #A39CA0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6" style:family="table-cell" style:parent-style-name="Default" style:data-style-name="N0">
      <style:table-cell-properties fo:border-top="thin solid #B8ACAF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17" style:family="table-cell" style:parent-style-name="Default" style:data-style-name="N0">
      <style:table-cell-properties fo:border-top="thin solid #A3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8" style:family="table-cell" style:parent-style-name="Default" style:data-style-name="N41">
      <style:table-cell-properties fo:border-top="thin solid #A0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719" style:family="table-cell" style:parent-style-name="Default" style:data-style-name="N41">
      <style:table-cell-properties fo:border-top="thin solid #A09397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720" style:family="table-cell" style:parent-style-name="Default" style:data-style-name="N0">
      <style:table-cell-properties fo:border-top="thin solid #90878C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1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722" style:family="table-cell" style:parent-style-name="Default" style:data-style-name="N0">
      <style:table-cell-properties fo:border-top="thin solid #A3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724" style:family="table-cell" style:parent-style-name="Default" style:data-style-name="N0">
      <style:table-cell-properties fo:border-top="none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5" style:family="table-cell" style:parent-style-name="Default" style:data-style-name="N0">
      <style:table-cell-properties fo:border-top="none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7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1728" style:family="table-cell" style:parent-style-name="Default" style:data-style-name="N0">
      <style:table-cell-properties fo:border-top="none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29" style:family="table-cell" style:parent-style-name="Default" style:data-style-name="N0">
      <style:table-cell-properties fo:border-top="none" fo:border-bottom="thin solid #A0979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0" style:family="table-cell" style:parent-style-name="Default" style:data-style-name="N0">
      <style:table-cell-properties fo:border-top="none" fo:border-bottom="thin solid #A0979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1" style:family="table-cell" style:parent-style-name="Default" style:data-style-name="N0">
      <style:table-cell-properties fo:border-top="none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2" style:family="table-cell" style:parent-style-name="Default" style:data-style-name="N38">
      <style:table-cell-properties fo:border-top="none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733" style:family="table-cell" style:parent-style-name="Default" style:data-style-name="N0">
      <style:table-cell-properties fo:border-top="none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4" style:family="table-cell" style:parent-style-name="Default" style:data-style-name="N0">
      <style:table-cell-properties fo:border-top="none" fo:border-bottom="thin solid #A8A0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5" style:family="table-cell" style:parent-style-name="Default" style:data-style-name="N0">
      <style:table-cell-properties fo:border-top="none" fo:border-bottom="thin solid #BFB3B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6" style:family="table-cell" style:parent-style-name="Default" style:data-style-name="N0">
      <style:table-cell-properties fo:border-top="thin solid #A8A0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37" style:family="table-cell" style:parent-style-name="Default" style:data-style-name="N0">
      <style:table-cell-properties fo:border-top="thin solid #A0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8" style:family="table-cell" style:parent-style-name="Default" style:data-style-name="N0">
      <style:table-cell-properties fo:border-top="thin solid #A0979C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9" style:family="table-cell" style:parent-style-name="Default" style:data-style-name="N0">
      <style:table-cell-properties fo:border-top="thin solid #A0979C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40" style:family="table-cell" style:parent-style-name="Default" style:data-style-name="N0">
      <style:table-cell-properties fo:border-top="thin solid #A0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41" style:family="table-cell" style:parent-style-name="Default" style:data-style-name="N0">
      <style:table-cell-properties fo:border-top="thin solid #A0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2" style:family="table-cell" style:parent-style-name="Default" style:data-style-name="N0">
      <style:table-cell-properties fo:border-top="thin solid #A8A0A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3" style:family="table-cell" style:parent-style-name="Default" style:data-style-name="N0">
      <style:table-cell-properties fo:border-top="thin solid #BFB3B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745" style:family="table-cell" style:parent-style-name="Default" style:data-style-name="N0">
      <style:table-cell-properties fo:border-top="none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747" style:family="table-cell" style:parent-style-name="Default" style:data-style-name="N0">
      <style:table-cell-properties fo:border-top="none" fo:border-bottom="thin solid #AFA8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48" style:family="table-cell" style:parent-style-name="Default" style:data-style-name="N0">
      <style:table-cell-properties fo:border-top="none" fo:border-bottom="thin solid #A0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9" style:family="table-cell" style:parent-style-name="Default" style:data-style-name="N0">
      <style:table-cell-properties fo:border-top="none" fo:border-bottom="thin solid #A09397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0" style:family="table-cell" style:parent-style-name="Default" style:data-style-name="N0">
      <style:table-cell-properties fo:border-top="none" fo:border-bottom="thin solid #A0939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1" style:family="table-cell" style:parent-style-name="Default" style:data-style-name="N0">
      <style:table-cell-properties fo:border-top="none" fo:border-bottom="thin solid #A0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2" style:family="table-cell" style:parent-style-name="Default" style:data-style-name="N0">
      <style:table-cell-properties fo:border-top="none" fo:border-bottom="thin solid #A093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3" style:family="table-cell" style:parent-style-name="Default" style:data-style-name="N0">
      <style:table-cell-properties fo:border-top="none" fo:border-bottom="thin solid #A093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4" style:family="table-cell" style:parent-style-name="Default" style:data-style-name="N38">
      <style:table-cell-properties fo:border-top="thin solid #AFA8AF" fo:border-bottom="thin solid #B3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1755" style:family="table-cell" style:parent-style-name="Default" style:data-style-name="N36">
      <style:table-cell-properties fo:border-top="thin solid #A09397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756" style:family="table-cell" style:parent-style-name="Default" style:data-style-name="N36">
      <style:table-cell-properties fo:border-top="thin solid #A09397" fo:border-bottom="thin solid #A0979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1757" style:family="table-cell" style:parent-style-name="Default" style:data-style-name="N0">
      <style:table-cell-properties fo:border-top="thin solid #A09397" fo:border-bottom="thin solid #A0979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8" style:family="table-cell" style:parent-style-name="Default" style:data-style-name="N0">
      <style:table-cell-properties fo:border-top="thin solid #A09397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9" style:family="table-cell" style:parent-style-name="Default" style:data-style-name="N0">
      <style:table-cell-properties fo:border-top="thin solid #A09397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0" style:family="table-cell" style:parent-style-name="Default" style:data-style-name="N0">
      <style:table-cell-properties fo:border-top="thin solid #877C83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61" style:family="table-cell" style:parent-style-name="Default" style:data-style-name="N0">
      <style:table-cell-properties fo:border-top="thin solid #A0939C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2" style:family="table-cell" style:parent-style-name="Default" style:data-style-name="N0">
      <style:table-cell-properties fo:border-top="thin solid #A0939C" fo:border-bottom="thin solid #AFA8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3" style:family="table-cell" style:parent-style-name="Default" style:data-style-name="N0">
      <style:table-cell-properties fo:border-top="thin solid #878083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4" style:family="table-cell" style:parent-style-name="Default" style:data-style-name="N0">
      <style:table-cell-properties fo:border-top="thin solid #878083" fo:border-bottom="thin solid #80777C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1765" style:family="table-cell" style:parent-style-name="Default" style:data-style-name="N0">
      <style:table-cell-properties fo:border-top="thin solid #7C7477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766" style:family="table-cell" style:parent-style-name="Default" style:data-style-name="N0">
      <style:table-cell-properties fo:border-top="thin solid #7C7477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7" style:family="table-cell" style:parent-style-name="Default" style:data-style-name="N0">
      <style:table-cell-properties fo:border-top="thin solid #7C7477" fo:border-bottom="thin solid #80777C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1768" style:family="table-cell" style:parent-style-name="Default" style:data-style-name="N0">
      <style:table-cell-properties fo:border-top="thin solid #7C7477" fo:border-bottom="thin solid #80777C" fo:border-left="thin solid #938C90" fo:border-right="none" style:vertical-align="top" fo:wrap-option="wrap" fo:background-color="transparent" style:repeat-content="false"/>
      <style:paragraph-properties fo:text-align="start" fo:margin-left="0cm"/>
    </style:style>
    <style:style style:name="ce1769" style:family="table-cell" style:parent-style-name="Default" style:data-style-name="N0">
      <style:table-cell-properties fo:border-top="thin solid #7C7477" fo:border-bottom="thin solid #80777C" fo:border-left="none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1770" style:family="table-cell" style:parent-style-name="Default" style:data-style-name="N0">
      <style:table-cell-properties fo:border-top="thin solid #7C7477" fo:border-bottom="thin solid #80777C" fo:border-left="none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1771" style:family="table-cell" style:parent-style-name="Default" style:data-style-name="N0">
      <style:table-cell-properties fo:border-top="thin solid #7C7477" fo:border-bottom="thin solid #80777C" fo:border-left="thin solid #8C838C" fo:border-right="none" style:vertical-align="top" fo:wrap-option="wrap" fo:background-color="transparent" style:repeat-content="false"/>
      <style:paragraph-properties fo:text-align="start" fo:margin-left="0cm"/>
    </style:style>
    <style:style style:name="ce1772" style:family="table-cell" style:parent-style-name="Default" style:data-style-name="N0">
      <style:table-cell-properties fo:border-top="thin solid #7C7477" fo:border-bottom="thin solid #80777C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1773" style:family="table-cell" style:parent-style-name="Default" style:data-style-name="N0">
      <style:table-cell-properties fo:border-top="none" fo:border-bottom="thin solid #908C9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774" style:family="table-cell" style:parent-style-name="Default" style:data-style-name="N0">
      <style:table-cell-properties fo:border-top="none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5" style:family="table-cell" style:parent-style-name="Default" style:data-style-name="N0">
      <style:table-cell-properties fo:border-top="none" fo:border-bottom="thin solid #908C9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76" style:family="table-cell" style:parent-style-name="Default" style:data-style-name="N0">
      <style:table-cell-properties fo:border-top="thin solid #8077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7" style:family="table-cell" style:parent-style-name="Default" style:data-style-name="N0">
      <style:table-cell-properties fo:border-top="thin solid #80777C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8" style:family="table-cell" style:parent-style-name="Default" style:data-style-name="N0">
      <style:table-cell-properties fo:border-top="thin solid #80777C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9" style:family="table-cell" style:parent-style-name="Default" style:data-style-name="N0">
      <style:table-cell-properties fo:border-top="thin solid #80777C" fo:border-bottom="none" fo:border-left="none" fo:border-right="thin solid #7C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0" style:family="table-cell" style:parent-style-name="Default" style:data-style-name="N36">
      <style:table-cell-properties fo:border-top="thin solid #80777C" fo:border-bottom="none" fo:border-left="thin solid #7C7477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81" style:family="table-cell" style:parent-style-name="Default" style:data-style-name="N36">
      <style:table-cell-properties fo:border-top="thin solid #8077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82" style:family="table-cell" style:parent-style-name="Default" style:data-style-name="N36">
      <style:table-cell-properties fo:border-top="thin solid #80777C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83" style:family="table-cell" style:parent-style-name="Default" style:data-style-name="N0">
      <style:table-cell-properties fo:border-top="thin solid #80777C" fo:border-bottom="none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4" style:family="table-cell" style:parent-style-name="Default" style:data-style-name="N0">
      <style:table-cell-properties fo:border-top="thin solid #80777C" fo:border-bottom="none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5" style:family="table-cell" style:parent-style-name="Default" style:data-style-name="N0">
      <style:table-cell-properties fo:border-top="thin solid #8077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6" style:family="table-cell" style:parent-style-name="Default" style:data-style-name="N0">
      <style:table-cell-properties fo:border-top="thin solid #80777C" fo:border-bottom="none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1787" style:family="table-cell" style:parent-style-name="Default" style:data-style-name="N0">
      <style:table-cell-properties fo:border-top="thin solid #908C90" fo:border-bottom="none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788" style:family="table-cell" style:parent-style-name="Default" style:data-style-name="N0">
      <style:table-cell-properties fo:border-top="thin solid #908C9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9" style:family="table-cell" style:parent-style-name="Default" style:data-style-name="N0">
      <style:table-cell-properties fo:border-top="thin solid #908C9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90" style:family="table-cell" style:parent-style-name="Default" style:data-style-name="N38">
      <style:table-cell-properties fo:border-top="none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91" style:family="table-cell" style:parent-style-name="Default" style:data-style-name="N38">
      <style:table-cell-properties fo:border-top="none" fo:border-bottom="thin solid #777074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92" style:family="table-cell" style:parent-style-name="Default" style:data-style-name="N36">
      <style:table-cell-properties fo:border-top="none" fo:border-bottom="thin solid #777074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93" style:family="table-cell" style:parent-style-name="Default" style:data-style-name="N36">
      <style:table-cell-properties fo:border-top="none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94" style:family="table-cell" style:parent-style-name="Default" style:data-style-name="N36">
      <style:table-cell-properties fo:border-top="none" fo:border-bottom="thin solid #777074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95" style:family="table-cell" style:parent-style-name="Default" style:data-style-name="N36">
      <style:table-cell-properties fo:border-top="none" fo:border-bottom="thin solid #777074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96" style:family="table-cell" style:parent-style-name="Default" style:data-style-name="N36">
      <style:table-cell-properties fo:border-top="none" fo:border-bottom="thin solid #777074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797" style:family="table-cell" style:parent-style-name="Default" style:data-style-name="N0">
      <style:table-cell-properties fo:border-top="none" fo:border-bottom="thin solid #777074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8" style:family="table-cell" style:parent-style-name="Default" style:data-style-name="N0">
      <style:table-cell-properties fo:border-top="none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9" style:family="table-cell" style:parent-style-name="Default" style:data-style-name="N0">
      <style:table-cell-properties fo:border-top="none" fo:border-bottom="thin solid #777074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0" style:family="table-cell" style:parent-style-name="Default" style:data-style-name="N0">
      <style:table-cell-properties fo:border-top="none" fo:border-bottom="thin solid #777074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1" style:family="table-cell" style:parent-style-name="Default" style:data-style-name="N0">
      <style:table-cell-properties fo:border-top="none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02" style:family="table-cell" style:parent-style-name="Default" style:data-style-name="N0">
      <style:table-cell-properties fo:border-top="none" fo:border-bottom="thin solid #777074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03" style:family="table-cell" style:parent-style-name="Default" style:data-style-name="N0">
      <style:table-cell-properties fo:border-top="none" fo:border-bottom="none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8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05" style:family="table-cell" style:parent-style-name="Default" style:data-style-name="N0">
      <style:table-cell-properties fo:border-top="thin solid #777074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06" style:family="table-cell" style:parent-style-name="Default" style:data-style-name="N0">
      <style:table-cell-properties fo:border-top="thin solid #777074" fo:border-bottom="thin solid #80777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07" style:family="table-cell" style:parent-style-name="Default" style:data-style-name="N0">
      <style:table-cell-properties fo:border-top="thin solid #777074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808" style:family="table-cell" style:parent-style-name="Default" style:data-style-name="N0">
      <style:table-cell-properties fo:border-top="thin solid #777074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9" style:family="table-cell" style:parent-style-name="Default" style:data-style-name="N0">
      <style:table-cell-properties fo:border-top="thin solid #777074" fo:border-bottom="thin solid #80777C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1810" style:family="table-cell" style:parent-style-name="Default" style:data-style-name="N36">
      <style:table-cell-properties fo:border-top="thin solid #777074" fo:border-bottom="thin solid #80777C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11" style:family="table-cell" style:parent-style-name="Default" style:data-style-name="N36">
      <style:table-cell-properties fo:border-top="thin solid #777074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12" style:family="table-cell" style:parent-style-name="Default" style:data-style-name="N36">
      <style:table-cell-properties fo:border-top="thin solid #777074" fo:border-bottom="thin solid #80777C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13" style:family="table-cell" style:parent-style-name="Default" style:data-style-name="N0">
      <style:table-cell-properties fo:border-top="thin solid #777074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4" style:family="table-cell" style:parent-style-name="Default" style:data-style-name="N0">
      <style:table-cell-properties fo:border-top="thin solid #777074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5" style:family="table-cell" style:parent-style-name="Default" style:data-style-name="N0">
      <style:table-cell-properties fo:border-top="thin solid #777074" fo:border-bottom="thin solid #80777C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6" style:family="table-cell" style:parent-style-name="Default" style:data-style-name="N0">
      <style:table-cell-properties fo:border-top="thin solid #777074" fo:border-bottom="thin solid #80777C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7" style:family="table-cell" style:parent-style-name="Default" style:data-style-name="N0">
      <style:table-cell-properties fo:border-top="thin solid #777074" fo:border-bottom="thin solid #80777C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1818" style:family="table-cell" style:parent-style-name="Default" style:data-style-name="N0">
      <style:table-cell-properties fo:border-top="thin solid #80777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19" style:family="table-cell" style:parent-style-name="Default" style:data-style-name="N0">
      <style:table-cell-properties fo:border-top="thin solid #80777C" fo:border-bottom="thin solid #90878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20" style:family="table-cell" style:parent-style-name="Default" style:data-style-name="N0">
      <style:table-cell-properties fo:border-top="thin solid #80777C" fo:border-bottom="thin solid #746B70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821" style:family="table-cell" style:parent-style-name="Default" style:data-style-name="N0">
      <style:table-cell-properties fo:border-top="thin solid #80777C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2" style:family="table-cell" style:parent-style-name="Default" style:data-style-name="N0">
      <style:table-cell-properties fo:border-top="thin solid #80777C" fo:border-bottom="thin solid #746B70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1823" style:family="table-cell" style:parent-style-name="Default" style:data-style-name="N0">
      <style:table-cell-properties fo:border-top="thin solid #80777C" fo:border-bottom="thin solid #746B70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4" style:family="table-cell" style:parent-style-name="Default" style:data-style-name="N0">
      <style:table-cell-properties fo:border-top="thin solid #80777C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5" style:family="table-cell" style:parent-style-name="Default" style:data-style-name="N0">
      <style:table-cell-properties fo:border-top="thin solid #80777C" fo:border-bottom="thin solid #746B7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6" style:family="table-cell" style:parent-style-name="Default" style:data-style-name="N0">
      <style:table-cell-properties fo:border-top="thin solid #80777C" fo:border-bottom="thin solid #746B7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7" style:family="table-cell" style:parent-style-name="Default" style:data-style-name="N0">
      <style:table-cell-properties fo:border-top="thin solid #80777C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8" style:family="table-cell" style:parent-style-name="Default" style:data-style-name="N0">
      <style:table-cell-properties fo:border-top="thin solid #80777C" fo:border-bottom="thin solid #746B70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9" style:family="table-cell" style:parent-style-name="Default" style:data-style-name="N0">
      <style:table-cell-properties fo:border-top="thin solid #80777C" fo:border-bottom="thin solid #746B70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0" style:family="table-cell" style:parent-style-name="Default" style:data-style-name="N0">
      <style:table-cell-properties fo:border-top="thin solid #80777C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31" style:family="table-cell" style:parent-style-name="Default" style:data-style-name="N0">
      <style:table-cell-properties fo:border-top="thin solid #80777C" fo:border-bottom="thin solid #746B70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32" style:family="table-cell" style:parent-style-name="Default" style:data-style-name="N0">
      <style:table-cell-properties fo:border-top="none" fo:border-bottom="thin solid #746B7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833" style:family="table-cell" style:parent-style-name="Default" style:data-style-name="N0">
      <style:table-cell-properties fo:border-top="none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4" style:family="table-cell" style:parent-style-name="Default" style:data-style-name="N0">
      <style:table-cell-properties fo:border-top="none" fo:border-bottom="thin solid #746B7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35" style:family="table-cell" style:parent-style-name="Default" style:data-style-name="N38">
      <style:table-cell-properties fo:border-top="thin solid #90878C" fo:border-bottom="thin solid #777074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style:font-family-generic="swiss"/>
    </style:style>
    <style:style style:name="ce1836" style:family="table-cell" style:parent-style-name="Default" style:data-style-name="N38">
      <style:table-cell-properties fo:border-top="thin solid #90878C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style:font-family-generic="swiss"/>
    </style:style>
    <style:style style:name="ce1837" style:family="table-cell" style:parent-style-name="Default" style:data-style-name="N38">
      <style:table-cell-properties fo:border-top="thin solid #90878C" fo:border-bottom="thin solid #777074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style:font-family-generic="swiss"/>
    </style:style>
    <style:style style:name="ce1838" style:family="table-cell" style:parent-style-name="Default" style:data-style-name="N0">
      <style:table-cell-properties fo:border-top="thin solid #746B70" fo:border-bottom="thin solid #777074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9" style:family="table-cell" style:parent-style-name="Default" style:data-style-name="N0">
      <style:table-cell-properties fo:border-top="thin solid #746B7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0" style:family="table-cell" style:parent-style-name="Default" style:data-style-name="N0">
      <style:table-cell-properties fo:border-top="thin solid #746B70" fo:border-bottom="thin solid #777074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1" style:family="table-cell" style:parent-style-name="Default" style:data-style-name="N36">
      <style:table-cell-properties fo:border-top="thin solid #746B70" fo:border-bottom="thin solid #777074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42" style:family="table-cell" style:parent-style-name="Default" style:data-style-name="N36">
      <style:table-cell-properties fo:border-top="thin solid #746B7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43" style:family="table-cell" style:parent-style-name="Default" style:data-style-name="N36">
      <style:table-cell-properties fo:border-top="thin solid #746B70" fo:border-bottom="thin solid #777074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44" style:family="table-cell" style:parent-style-name="Default" style:data-style-name="N0">
      <style:table-cell-properties fo:border-top="thin solid #746B70" fo:border-bottom="thin solid #777074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5" style:family="table-cell" style:parent-style-name="Default" style:data-style-name="N0">
      <style:table-cell-properties fo:border-top="thin solid #746B70" fo:border-bottom="thin solid #777074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6" style:family="table-cell" style:parent-style-name="Default" style:data-style-name="N0">
      <style:table-cell-properties fo:border-top="thin solid #746B7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47" style:family="table-cell" style:parent-style-name="Default" style:data-style-name="N0">
      <style:table-cell-properties fo:border-top="thin solid #746B70" fo:border-bottom="thin solid #777074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48" style:family="table-cell" style:parent-style-name="Default" style:data-style-name="N0">
      <style:table-cell-properties fo:border-top="thin solid #746B70" fo:border-bottom="thin solid #777074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849" style:family="table-cell" style:parent-style-name="Default" style:data-style-name="N0">
      <style:table-cell-properties fo:border-top="thin solid #746B7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0" style:family="table-cell" style:parent-style-name="Default" style:data-style-name="N0">
      <style:table-cell-properties fo:border-top="thin solid #746B70" fo:border-bottom="thin solid #77707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1" style:family="table-cell" style:parent-style-name="Default" style:data-style-name="N38">
      <style:table-cell-properties fo:border-top="thin solid #777074" fo:border-bottom="thin solid #908C8C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2" style:family="table-cell" style:parent-style-name="Default" style:data-style-name="N38">
      <style:table-cell-properties fo:border-top="thin solid #777074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3" style:family="table-cell" style:parent-style-name="Default" style:data-style-name="N38">
      <style:table-cell-properties fo:border-top="thin solid #777074" fo:border-bottom="thin solid #908C8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4" style:family="table-cell" style:parent-style-name="Default" style:data-style-name="N36">
      <style:table-cell-properties fo:border-top="thin solid #777074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5" style:family="table-cell" style:parent-style-name="Default" style:data-style-name="N36">
      <style:table-cell-properties fo:border-top="thin solid #777074" fo:border-bottom="thin solid #80777C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6" style:family="table-cell" style:parent-style-name="Default" style:data-style-name="N36">
      <style:table-cell-properties fo:border-top="thin solid #777074" fo:border-bottom="thin solid #746B70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7" style:family="table-cell" style:parent-style-name="Default" style:data-style-name="N36">
      <style:table-cell-properties fo:border-top="thin solid #777074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8" style:family="table-cell" style:parent-style-name="Default" style:data-style-name="N36">
      <style:table-cell-properties fo:border-top="thin solid #777074" fo:border-bottom="thin solid #746B7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59" style:family="table-cell" style:parent-style-name="Default" style:data-style-name="N0">
      <style:table-cell-properties fo:border-top="thin solid #777074" fo:border-bottom="thin solid #746B7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0" style:family="table-cell" style:parent-style-name="Default" style:data-style-name="N0">
      <style:table-cell-properties fo:border-top="thin solid #777074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1" style:family="table-cell" style:parent-style-name="Default" style:data-style-name="N0">
      <style:table-cell-properties fo:border-top="thin solid #777074" fo:border-bottom="thin solid #746B70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2" style:family="table-cell" style:parent-style-name="Default" style:data-style-name="N0">
      <style:table-cell-properties fo:border-top="thin solid #777074" fo:border-bottom="thin solid #746B70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3" style:family="table-cell" style:parent-style-name="Default" style:data-style-name="N0">
      <style:table-cell-properties fo:border-top="thin solid #777074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64" style:family="table-cell" style:parent-style-name="Default" style:data-style-name="N0">
      <style:table-cell-properties fo:border-top="thin solid #777074" fo:border-bottom="thin solid #746B70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65" style:family="table-cell" style:parent-style-name="Default" style:data-style-name="N0">
      <style:table-cell-properties fo:border-top="thin solid #777074" fo:border-bottom="thin solid #746B70" fo:border-left="thin solid #80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6" style:family="table-cell" style:parent-style-name="Default" style:data-style-name="N0">
      <style:table-cell-properties fo:border-top="thin solid #777074" fo:border-bottom="thin solid #746B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7" style:family="table-cell" style:parent-style-name="Default" style:data-style-name="N0">
      <style:table-cell-properties fo:border-top="thin solid #908C8C" fo:border-bottom="none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68" style:family="table-cell" style:parent-style-name="Default" style:data-style-name="N0">
      <style:table-cell-properties fo:border-top="thin solid #90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69" style:family="table-cell" style:parent-style-name="Default" style:data-style-name="N0">
      <style:table-cell-properties fo:border-top="thin solid #908C8C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70" style:family="table-cell" style:parent-style-name="Default" style:data-style-name="N0">
      <style:table-cell-properties fo:border-top="thin solid #80777C" fo:border-bottom="none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1" style:family="table-cell" style:parent-style-name="Default" style:data-style-name="N36">
      <style:table-cell-properties fo:border-top="thin solid #746B70" fo:border-bottom="none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72" style:family="table-cell" style:parent-style-name="Default" style:data-style-name="N36">
      <style:table-cell-properties fo:border-top="thin solid #74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73" style:family="table-cell" style:parent-style-name="Default" style:data-style-name="N36">
      <style:table-cell-properties fo:border-top="thin solid #746B70" fo:border-bottom="none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1874" style:family="table-cell" style:parent-style-name="Default" style:data-style-name="N0">
      <style:table-cell-properties fo:border-top="thin solid #746B70" fo:border-bottom="none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5" style:family="table-cell" style:parent-style-name="Default" style:data-style-name="N0">
      <style:table-cell-properties fo:border-top="thin solid #74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6" style:family="table-cell" style:parent-style-name="Default" style:data-style-name="N0">
      <style:table-cell-properties fo:border-top="thin solid #746B70" fo:border-bottom="none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7" style:family="table-cell" style:parent-style-name="Default" style:data-style-name="N0">
      <style:table-cell-properties fo:border-top="thin solid #746B70" fo:border-bottom="none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8" style:family="table-cell" style:parent-style-name="Default" style:data-style-name="N0">
      <style:table-cell-properties fo:border-top="thin solid #746B70" fo:border-bottom="none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9" style:family="table-cell" style:parent-style-name="Default" style:data-style-name="N0">
      <style:table-cell-properties fo:border-top="thin solid #746B70" fo:border-bottom="none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880" style:family="table-cell" style:parent-style-name="Default" style:data-style-name="N0">
      <style:table-cell-properties fo:border-top="thin solid #746B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1" style:family="table-cell" style:parent-style-name="Default" style:data-style-name="N0">
      <style:table-cell-properties fo:border-top="thin solid #746B7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82" style:family="table-cell" style:parent-style-name="Default" style:data-style-name="N0">
      <style:table-cell-properties fo:border-top="none" fo:border-bottom="thin solid #9C9397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3" style:family="table-cell" style:parent-style-name="Default" style:data-style-name="N0">
      <style:table-cell-properties fo:border-top="none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4" style:family="table-cell" style:parent-style-name="Default" style:data-style-name="N0">
      <style:table-cell-properties fo:border-top="none" fo:border-bottom="thin solid #9C939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5" style:family="table-cell" style:parent-style-name="Default" style:data-style-name="N0">
      <style:table-cell-properties fo:border-top="none" fo:border-bottom="thin solid #9C9397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6" style:family="table-cell" style:parent-style-name="Default" style:data-style-name="N0">
      <style:table-cell-properties fo:border-top="none" fo:border-bottom="thin solid #9C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7" style:family="table-cell" style:parent-style-name="Default" style:data-style-name="N0">
      <style:table-cell-properties fo:border-top="none" fo:border-bottom="thin solid #9C9397" fo:border-left="none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8" style:family="table-cell" style:parent-style-name="Default" style:data-style-name="N0">
      <style:table-cell-properties fo:border-top="none" fo:border-bottom="thin solid #837C80" fo:border-left="thin solid #93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9" style:family="table-cell" style:parent-style-name="Default" style:data-style-name="N0">
      <style:table-cell-properties fo:border-top="none" fo:border-bottom="thin solid #837C80" fo:border-left="none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0" style:family="table-cell" style:parent-style-name="Default" style:data-style-name="N0">
      <style:table-cell-properties fo:border-top="none" fo:border-bottom="thin solid #837C80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1" style:family="table-cell" style:parent-style-name="Default" style:data-style-name="N0">
      <style:table-cell-properties fo:border-top="none" fo:border-bottom="thin solid #837C80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2" style:family="table-cell" style:parent-style-name="Default" style:data-style-name="N0">
      <style:table-cell-properties fo:border-top="none" fo:border-bottom="thin solid #837C80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3" style:family="table-cell" style:parent-style-name="Default" style:data-style-name="N0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4" style:family="table-cell" style:parent-style-name="Default" style:data-style-name="N0">
      <style:table-cell-properties fo:border-top="none" fo:border-bottom="thin solid #837C80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5" style:family="table-cell" style:parent-style-name="Default" style:data-style-name="N0">
      <style:table-cell-properties fo:border-top="none" fo:border-bottom="thin solid #837C8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896" style:family="table-cell" style:parent-style-name="Default" style:data-style-name="N0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7" style:family="table-cell" style:parent-style-name="Default" style:data-style-name="N0">
      <style:table-cell-properties fo:border-top="none" fo:border-bottom="thin solid #837C8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98" style:family="table-cell" style:parent-style-name="Default" style:data-style-name="N0">
      <style:table-cell-properties fo:border-top="thin solid #9C9397" fo:border-bottom="thin solid #878083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99" style:family="table-cell" style:parent-style-name="Default" style:data-style-name="N0">
      <style:table-cell-properties fo:border-top="thin solid #9C939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00" style:family="table-cell" style:parent-style-name="Default" style:data-style-name="N0">
      <style:table-cell-properties fo:border-top="thin solid #9C9397" fo:border-bottom="thin solid #87808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01" style:family="table-cell" style:parent-style-name="Default" style:data-style-name="N0">
      <style:table-cell-properties fo:border-top="thin solid #9C9397" fo:border-bottom="thin solid #878083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902" style:family="table-cell" style:parent-style-name="Default" style:data-style-name="N0">
      <style:table-cell-properties fo:border-top="thin solid #9C939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3" style:family="table-cell" style:parent-style-name="Default" style:data-style-name="N0">
      <style:table-cell-properties fo:border-top="thin solid #9C9397" fo:border-bottom="thin solid #878083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1904" style:family="table-cell" style:parent-style-name="Default" style:data-style-name="N0">
      <style:table-cell-properties fo:border-top="thin solid #837C80" fo:border-bottom="thin solid #878083" fo:border-left="thin solid #938C90" fo:border-right="none" style:vertical-align="top" fo:wrap-option="wrap" fo:background-color="transparent" style:repeat-content="false"/>
      <style:paragraph-properties fo:text-align="start" fo:margin-left="0cm"/>
    </style:style>
    <style:style style:name="ce1905" style:family="table-cell" style:parent-style-name="Default" style:data-style-name="N0">
      <style:table-cell-properties fo:border-top="thin solid #837C80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6" style:family="table-cell" style:parent-style-name="Default" style:data-style-name="N0">
      <style:table-cell-properties fo:border-top="thin solid #837C80" fo:border-bottom="thin solid #878083" fo:border-left="none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1907" style:family="table-cell" style:parent-style-name="Default" style:data-style-name="N0">
      <style:table-cell-properties fo:border-top="thin solid #837C80" fo:border-bottom="thin solid #746B70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908" style:family="table-cell" style:parent-style-name="Default" style:data-style-name="N0">
      <style:table-cell-properties fo:border-top="thin solid #837C80" fo:border-bottom="thin solid #74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9" style:family="table-cell" style:parent-style-name="Default" style:data-style-name="N0">
      <style:table-cell-properties fo:border-top="thin solid #837C80" fo:border-bottom="thin solid #746B70" fo:border-left="none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1910" style:family="table-cell" style:parent-style-name="Default" style:data-style-name="N0">
      <style:table-cell-properties fo:border-top="thin solid #837C80" fo:border-bottom="thin solid #777074" fo:border-left="thin solid #8C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1" style:family="table-cell" style:parent-style-name="Default" style:data-style-name="N0">
      <style:table-cell-properties fo:border-top="thin solid #837C8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2" style:family="table-cell" style:parent-style-name="Default" style:data-style-name="N0">
      <style:table-cell-properties fo:border-top="thin solid #837C80" fo:border-bottom="thin solid #77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13" style:family="table-cell" style:parent-style-name="Default" style:data-style-name="N0">
      <style:table-cell-properties fo:border-top="thin solid #837C80" fo:border-bottom="thin solid #777074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14" style:family="table-cell" style:parent-style-name="Default" style:data-style-name="N0">
      <style:table-cell-properties fo:border-top="thin solid #837C80" fo:border-bottom="thin solid #777074" fo:border-left="thin solid #80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5" style:family="table-cell" style:parent-style-name="Default" style:data-style-name="N0">
      <style:table-cell-properties fo:border-top="thin solid #837C80" fo:border-bottom="thin solid #7770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6" style:family="table-cell" style:parent-style-name="Default" style:data-style-name="N0">
      <style:table-cell-properties fo:border-top="thin solid #878083" fo:border-bottom="thin solid #80777C" fo:border-left="thin solid #AFA8A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17" style:family="table-cell" style:parent-style-name="Default" style:data-style-name="N0">
      <style:table-cell-properties fo:border-top="thin solid #878083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18" style:family="table-cell" style:parent-style-name="Default" style:data-style-name="N0">
      <style:table-cell-properties fo:border-top="thin solid #878083" fo:border-bottom="thin solid #80777C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19" style:family="table-cell" style:parent-style-name="Default" style:data-style-name="N0">
      <style:table-cell-properties fo:border-top="thin solid #878083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</style:style>
    <style:style style:name="ce1920" style:family="table-cell" style:parent-style-name="Default" style:data-style-name="N0">
      <style:table-cell-properties fo:border-top="thin solid #878083" fo:border-bottom="thin solid #80777C" fo:border-left="none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1921" style:family="table-cell" style:parent-style-name="Default" style:data-style-name="N0">
      <style:table-cell-properties fo:border-top="thin solid #878083" fo:border-bottom="thin solid #80777C" fo:border-left="thin solid #938C90" fo:border-right="none" style:vertical-align="top" fo:wrap-option="wrap" fo:background-color="transparent" style:repeat-content="false"/>
      <style:paragraph-properties fo:text-align="start" fo:margin-left="0cm"/>
    </style:style>
    <style:style style:name="ce1922" style:family="table-cell" style:parent-style-name="Default" style:data-style-name="N0">
      <style:table-cell-properties fo:border-top="thin solid #878083" fo:border-bottom="thin solid #80777C" fo:border-left="none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1923" style:family="table-cell" style:parent-style-name="Default" style:data-style-name="N0">
      <style:table-cell-properties fo:border-top="thin solid #746B70" fo:border-bottom="thin solid #80777C" fo:border-left="thin solid #9C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4" style:family="table-cell" style:parent-style-name="Default" style:data-style-name="N0">
      <style:table-cell-properties fo:border-top="thin solid #746B70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5" style:family="table-cell" style:parent-style-name="Default" style:data-style-name="N0">
      <style:table-cell-properties fo:border-top="thin solid #746B70" fo:border-bottom="thin solid #80777C" fo:border-left="none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6" style:family="table-cell" style:parent-style-name="Default" style:data-style-name="N0">
      <style:table-cell-properties fo:border-top="thin solid #777074" fo:border-bottom="thin solid #80777C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927" style:family="table-cell" style:parent-style-name="Default" style:data-style-name="N0">
      <style:table-cell-properties fo:border-top="thin solid #777074" fo:border-bottom="thin solid #80777C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28" style:family="table-cell" style:parent-style-name="Default" style:data-style-name="N0">
      <style:table-cell-properties fo:border-top="thin solid #80777C" fo:border-bottom="thin solid #7C747C" fo:border-left="thin solid #AFA8AC" fo:border-right="none" style:vertical-align="top" fo:wrap-option="wrap" fo:background-color="transparent" style:repeat-content="false"/>
      <style:paragraph-properties fo:text-align="start" fo:margin-left="0cm"/>
    </style:style>
    <style:style style:name="ce1929" style:family="table-cell" style:parent-style-name="Default" style:data-style-name="N0">
      <style:table-cell-properties fo:border-top="thin solid #80777C" fo:border-bottom="thin solid #7C74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0" style:family="table-cell" style:parent-style-name="Default" style:data-style-name="N0">
      <style:table-cell-properties fo:border-top="thin solid #80777C" fo:border-bottom="thin solid #7C74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1" style:family="table-cell" style:parent-style-name="Default" style:data-style-name="N0">
      <style:table-cell-properties fo:border-top="thin solid #80777C" fo:border-bottom="thin solid #7C747C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2" style:family="table-cell" style:parent-style-name="Default" style:data-style-name="N0">
      <style:table-cell-properties fo:border-top="thin solid #80777C" fo:border-bottom="thin solid #90878C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933" style:family="table-cell" style:parent-style-name="Default" style:data-style-name="N0">
      <style:table-cell-properties fo:border-top="thin solid #80777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4" style:family="table-cell" style:parent-style-name="Default" style:data-style-name="N0">
      <style:table-cell-properties fo:border-top="thin solid #80777C" fo:border-bottom="thin solid #90878C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35" style:family="table-cell" style:parent-style-name="Default" style:data-style-name="N0">
      <style:table-cell-properties fo:border-top="thin solid #7C747C" fo:border-bottom="thin solid #908C8C" fo:border-left="thin solid #AFA8AC" fo:border-right="none" style:vertical-align="top" fo:wrap-option="wrap" fo:background-color="transparent" style:repeat-content="false"/>
      <style:paragraph-properties fo:text-align="start" fo:margin-left="0cm"/>
    </style:style>
    <style:style style:name="ce1936" style:family="table-cell" style:parent-style-name="Default" style:data-style-name="N0">
      <style:table-cell-properties fo:border-top="thin solid #7C747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7" style:family="table-cell" style:parent-style-name="Default" style:data-style-name="N0">
      <style:table-cell-properties fo:border-top="thin solid #7C74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38" style:family="table-cell" style:parent-style-name="Default" style:data-style-name="N0">
      <style:table-cell-properties fo:border-top="thin solid #7C747C" fo:border-bottom="thin solid #7C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9" style:family="table-cell" style:parent-style-name="Default" style:data-style-name="N0">
      <style:table-cell-properties fo:border-top="thin solid #7C747C" fo:border-bottom="thin solid #7C7477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0" style:family="table-cell" style:parent-style-name="Default" style:data-style-name="N0">
      <style:table-cell-properties fo:border-top="thin solid #90878C" fo:border-bottom="thin solid #938C90" fo:border-left="thin solid #80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1" style:family="table-cell" style:parent-style-name="Default" style:data-style-name="N0">
      <style:table-cell-properties fo:border-top="thin solid #90878C" fo:border-bottom="thin solid #938C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2" style:family="table-cell" style:parent-style-name="Default" style:data-style-name="N0">
      <style:table-cell-properties fo:border-top="none" fo:border-bottom="thin solid #605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3" style:family="table-cell" style:parent-style-name="Default" style:data-style-name="N0">
      <style:table-cell-properties fo:border-top="none" fo:border-bottom="thin solid #605460" fo:border-left="none" fo:border-right="thin solid #645764" style:vertical-align="top" fo:wrap-option="wrap" fo:background-color="transparent" style:repeat-content="false"/>
      <style:paragraph-properties fo:text-align="start" fo:margin-left="0cm"/>
    </style:style>
    <style:style style:name="ce1944" style:family="table-cell" style:parent-style-name="Default" style:data-style-name="N0">
      <style:table-cell-properties fo:border-top="thin solid #6054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5" style:family="table-cell" style:parent-style-name="Default" style:data-style-name="N0">
      <style:table-cell-properties fo:border-top="thin solid #605460" fo:border-bottom="none" fo:border-left="none" fo:border-right="thin solid #645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6" style:family="table-cell" style:parent-style-name="Default" style:data-style-name="N0">
      <style:table-cell-properties fo:border-top="thin solid #979397" fo:border-bottom="thin solid #67606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7" style:family="table-cell" style:parent-style-name="Default" style:data-style-name="N0">
      <style:table-cell-properties fo:border-top="thin solid #979397" fo:border-bottom="thin solid #67606B" fo:border-left="none" fo:border-right="thin solid #908C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8" style:family="table-cell" style:parent-style-name="Default" style:data-style-name="N0">
      <style:table-cell-properties fo:border-top="thin solid #979397" fo:border-bottom="thin solid #67606B" fo:border-left="thin solid #908C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9" style:family="table-cell" style:parent-style-name="Default" style:data-style-name="N0">
      <style:table-cell-properties fo:border-top="thin solid #979397" fo:border-bottom="thin solid #67606B" fo:border-left="none" fo:border-right="thin solid #77707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0" style:family="table-cell" style:parent-style-name="Default" style:data-style-name="N0">
      <style:table-cell-properties fo:border-top="thin solid #807C80" fo:border-bottom="thin solid #5B4F5B" fo:border-left="thin solid #777074" fo:border-right="none" style:vertical-align="top" fo:wrap-option="wrap" fo:background-color="transparent" style:repeat-content="false"/>
      <style:paragraph-properties fo:text-align="center"/>
    </style:style>
    <style:style style:name="ce1951" style:family="table-cell" style:parent-style-name="Default" style:data-style-name="N0">
      <style:table-cell-properties fo:border-top="thin solid #807C80" fo:border-bottom="thin solid #5B4F5B" fo:border-left="none" fo:border-right="none" style:vertical-align="top" fo:wrap-option="wrap" fo:background-color="transparent" style:repeat-content="false"/>
      <style:paragraph-properties fo:text-align="center"/>
    </style:style>
    <style:style style:name="ce1952" style:family="table-cell" style:parent-style-name="Default" style:data-style-name="N0">
      <style:table-cell-properties fo:border-top="thin solid #807C80" fo:border-bottom="thin solid #5B4F5B" fo:border-left="none" fo:border-right="thin solid #80777C" style:vertical-align="top" fo:wrap-option="wrap" fo:background-color="transparent" style:repeat-content="false"/>
      <style:paragraph-properties fo:text-align="center"/>
    </style:style>
    <style:style style:name="ce1953" style:family="table-cell" style:parent-style-name="Default" style:data-style-name="N0">
      <style:table-cell-properties fo:border-top="thin solid #807C80" fo:border-bottom="thin solid #5B4F5B" fo:border-left="thin solid #80777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4" style:family="table-cell" style:parent-style-name="Default" style:data-style-name="N0">
      <style:table-cell-properties fo:border-top="thin solid #807C80" fo:border-bottom="thin solid #5B4F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5" style:family="table-cell" style:parent-style-name="Default" style:data-style-name="N0">
      <style:table-cell-properties fo:border-top="thin solid #807C80" fo:border-bottom="thin solid #5B4F5B" fo:border-left="none" fo:border-right="thin solid #8380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6" style:family="table-cell" style:parent-style-name="Default" style:data-style-name="N0">
      <style:table-cell-properties fo:border-top="thin solid #807C80" fo:border-bottom="thin solid #5B4F5B" fo:border-left="thin solid #83808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7" style:family="table-cell" style:parent-style-name="Default" style:data-style-name="N0">
      <style:table-cell-properties fo:border-top="thin solid #807C80" fo:border-bottom="thin solid #5B4F5B" fo:border-left="none" fo:border-right="thin solid #70677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8" style:family="table-cell" style:parent-style-name="Default" style:data-style-name="N0">
      <style:table-cell-properties fo:border-top="thin solid #807C80" fo:border-bottom="thin solid #5B4F5B" fo:border-left="thin solid #70677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9" style:family="table-cell" style:parent-style-name="Default" style:data-style-name="N0">
      <style:table-cell-properties fo:border-top="thin solid #807C80" fo:border-bottom="thin solid #5B4F5B" fo:border-left="none" fo:border-right="thin solid #6457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0" style:family="table-cell" style:parent-style-name="Default" style:data-style-name="N0">
      <style:table-cell-properties fo:border-top="thin solid #67606B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1" style:family="table-cell" style:parent-style-name="Default" style:data-style-name="N0">
      <style:table-cell-properties fo:border-top="thin solid #67606B" fo:border-bottom="thin solid #A39CA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2" style:family="table-cell" style:parent-style-name="Default" style:data-style-name="N0">
      <style:table-cell-properties fo:border-top="thin solid #67606B" fo:border-bottom="thin solid #80777C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1963" style:family="table-cell" style:parent-style-name="Default" style:data-style-name="N0">
      <style:table-cell-properties fo:border-top="thin solid #67606B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64" style:family="table-cell" style:parent-style-name="Default" style:data-style-name="N0">
      <style:table-cell-properties fo:border-top="thin solid #67606B" fo:border-bottom="thin solid #80777C" fo:border-left="none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1965" style:family="table-cell" style:parent-style-name="Default" style:data-style-name="N0">
      <style:table-cell-properties fo:border-top="thin solid #5B4F5B" fo:border-bottom="thin solid #80777C" fo:border-left="thin solid #77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6" style:family="table-cell" style:parent-style-name="Default" style:data-style-name="N0">
      <style:table-cell-properties fo:border-top="thin solid #5B4F5B" fo:border-bottom="thin solid #80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7" style:family="table-cell" style:parent-style-name="Default" style:data-style-name="N0">
      <style:table-cell-properties fo:border-top="thin solid #5B4F5B" fo:border-bottom="thin solid #80777C" fo:border-left="none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8" style:family="table-cell" style:parent-style-name="Default" style:data-style-name="N0">
      <style:table-cell-properties fo:border-top="thin solid #5B4F5B" fo:border-bottom="thin solid #979397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969" style:family="table-cell" style:parent-style-name="Default" style:data-style-name="N0">
      <style:table-cell-properties fo:border-top="thin solid #5B4F5B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0" style:family="table-cell" style:parent-style-name="Default" style:data-style-name="N0">
      <style:table-cell-properties fo:border-top="thin solid #5B4F5B" fo:border-bottom="thin solid #979397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1971" style:family="table-cell" style:parent-style-name="Default" style:data-style-name="N0">
      <style:table-cell-properties fo:border-top="thin solid #5B4F5B" fo:border-bottom="thin solid #979397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1972" style:family="table-cell" style:parent-style-name="Default" style:data-style-name="N0">
      <style:table-cell-properties fo:border-top="thin solid #5B4F5B" fo:border-bottom="thin solid #979397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1973" style:family="table-cell" style:parent-style-name="Default" style:data-style-name="N0">
      <style:table-cell-properties fo:border-top="thin solid #5B4F5B" fo:border-bottom="thin solid #807C80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1974" style:family="table-cell" style:parent-style-name="Default" style:data-style-name="N0">
      <style:table-cell-properties fo:border-top="thin solid #5B4F5B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5" style:family="table-cell" style:parent-style-name="Default" style:data-style-name="N0">
      <style:table-cell-properties fo:border-top="thin solid #5B4F5B" fo:border-bottom="thin solid #807C8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976" style:family="table-cell" style:parent-style-name="Default" style:data-style-name="N0">
      <style:table-cell-properties fo:border-top="thin solid #A39CA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7" style:family="table-cell" style:parent-style-name="Default" style:data-style-name="N0">
      <style:table-cell-properties fo:border-top="thin solid #A39CA0" fo:border-bottom="thin solid #878383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1978" style:family="table-cell" style:parent-style-name="Default" style:data-style-name="N0">
      <style:table-cell-properties fo:border-top="thin solid #80777C" fo:border-bottom="thin solid #A09CA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1979" style:family="table-cell" style:parent-style-name="Default" style:data-style-name="N0">
      <style:table-cell-properties fo:border-top="thin solid #80777C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0" style:family="table-cell" style:parent-style-name="Default" style:data-style-name="N0">
      <style:table-cell-properties fo:border-top="thin solid #80777C" fo:border-bottom="thin solid #A09CA0" fo:border-left="none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1981" style:family="table-cell" style:parent-style-name="Default" style:data-style-name="N0">
      <style:table-cell-properties fo:border-top="thin solid #80777C" fo:border-bottom="thin solid #8C8787" fo:border-left="thin solid #777074" fo:border-right="none" style:vertical-align="top" fo:wrap-option="wrap" fo:background-color="transparent" style:repeat-content="false"/>
      <style:paragraph-properties fo:text-align="start" fo:margin-left="0cm"/>
    </style:style>
    <style:style style:name="ce1982" style:family="table-cell" style:parent-style-name="Default" style:data-style-name="N0">
      <style:table-cell-properties fo:border-top="thin solid #80777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3" style:family="table-cell" style:parent-style-name="Default" style:data-style-name="N0">
      <style:table-cell-properties fo:border-top="thin solid #80777C" fo:border-bottom="thin solid #8C8787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1984" style:family="table-cell" style:parent-style-name="Default" style:data-style-name="N0">
      <style:table-cell-properties fo:border-top="thin solid #979397" fo:border-bottom="thin solid #746B6B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1985" style:family="table-cell" style:parent-style-name="Default" style:data-style-name="N0">
      <style:table-cell-properties fo:border-top="thin solid #979397" fo:border-bottom="thin solid #74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6" style:family="table-cell" style:parent-style-name="Default" style:data-style-name="N0">
      <style:table-cell-properties fo:border-top="thin solid #979397" fo:border-bottom="thin solid #746B6B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1987" style:family="table-cell" style:parent-style-name="Default" style:data-style-name="N0">
      <style:table-cell-properties fo:border-top="thin solid #979397" fo:border-bottom="none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1988" style:family="table-cell" style:parent-style-name="Default" style:data-style-name="N0">
      <style:table-cell-properties fo:border-top="thin solid #9793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9" style:family="table-cell" style:parent-style-name="Default" style:data-style-name="N0">
      <style:table-cell-properties fo:border-top="thin solid #979397" fo:border-bottom="none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1990" style:family="table-cell" style:parent-style-name="Default" style:data-style-name="N0">
      <style:table-cell-properties fo:border-top="thin solid #807C80" fo:border-bottom="thin solid #A3A0A0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1991" style:family="table-cell" style:parent-style-name="Default" style:data-style-name="N0">
      <style:table-cell-properties fo:border-top="thin solid #807C80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2" style:family="table-cell" style:parent-style-name="Default" style:data-style-name="N0">
      <style:table-cell-properties fo:border-top="thin solid #807C80" fo:border-bottom="thin solid #A3A0A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993" style:family="table-cell" style:parent-style-name="Default" style:data-style-name="N0">
      <style:table-cell-properties fo:border-top="thin solid #87838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94" style:family="table-cell" style:parent-style-name="Default" style:data-style-name="N0">
      <style:table-cell-properties fo:border-top="thin solid #878383" fo:border-bottom="thin solid #A8A8A8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95" style:family="table-cell" style:parent-style-name="Default" style:data-style-name="N0">
      <style:table-cell-properties fo:border-top="thin solid #A09CA0" fo:border-bottom="thin solid #908C8C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1996" style:family="table-cell" style:parent-style-name="Default" style:data-style-name="N0">
      <style:table-cell-properties fo:border-top="thin solid #A09CA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7" style:family="table-cell" style:parent-style-name="Default" style:data-style-name="N0">
      <style:table-cell-properties fo:border-top="thin solid #A09CA0" fo:border-bottom="thin solid #908C8C" fo:border-left="none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1998" style:family="table-cell" style:parent-style-name="Default" style:data-style-name="N0">
      <style:table-cell-properties fo:border-top="thin solid #8C8787" fo:border-bottom="thin solid #908C8C" fo:border-left="thin solid #777074" fo:border-right="none" style:vertical-align="top" fo:wrap-option="wrap" fo:background-color="transparent" style:repeat-content="false"/>
      <style:paragraph-properties fo:text-align="start" fo:margin-left="0cm"/>
    </style:style>
    <style:style style:name="ce1999" style:family="table-cell" style:parent-style-name="Default" style:data-style-name="N0">
      <style:table-cell-properties fo:border-top="thin solid #8C878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0" style:family="table-cell" style:parent-style-name="Default" style:data-style-name="N0">
      <style:table-cell-properties fo:border-top="thin solid #8C8787" fo:border-bottom="thin solid #908C8C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001" style:family="table-cell" style:parent-style-name="Default" style:data-style-name="N0">
      <style:table-cell-properties fo:border-top="thin solid #746B6B" fo:border-bottom="thin solid #908C8C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002" style:family="table-cell" style:parent-style-name="Default" style:data-style-name="N0">
      <style:table-cell-properties fo:border-top="thin solid #746B6B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3" style:family="table-cell" style:parent-style-name="Default" style:data-style-name="N0">
      <style:table-cell-properties fo:border-top="thin solid #746B6B" fo:border-bottom="thin solid #908C8C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004" style:family="table-cell" style:parent-style-name="Default" style:data-style-name="N0">
      <style:table-cell-properties fo:border-top="none" fo:border-bottom="thin solid #908C8C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005" style:family="table-cell" style:parent-style-name="Default" style:data-style-name="N0">
      <style:table-cell-properties fo:border-top="none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6" style:family="table-cell" style:parent-style-name="Default" style:data-style-name="N0">
      <style:table-cell-properties fo:border-top="none" fo:border-bottom="thin solid #908C8C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007" style:family="table-cell" style:parent-style-name="Default" style:data-style-name="N0">
      <style:table-cell-properties fo:border-top="thin solid #A3A0A0" fo:border-bottom="thin solid #908C8C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2008" style:family="table-cell" style:parent-style-name="Default" style:data-style-name="N0">
      <style:table-cell-properties fo:border-top="thin solid #A3A0A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9" style:family="table-cell" style:parent-style-name="Default" style:data-style-name="N0">
      <style:table-cell-properties fo:border-top="thin solid #A3A0A0" fo:border-bottom="thin solid #908C8C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010" style:family="table-cell" style:parent-style-name="Default" style:data-style-name="N0">
      <style:table-cell-properties fo:border-top="thin solid #A8A8A8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1" style:family="table-cell" style:parent-style-name="Default" style:data-style-name="N0">
      <style:table-cell-properties fo:border-top="thin solid #A8A8A8" fo:border-bottom="thin solid #A3A0A3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012" style:family="table-cell" style:parent-style-name="Default" style:data-style-name="N0">
      <style:table-cell-properties fo:border-top="thin solid #908C8C" fo:border-bottom="thin solid #83808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013" style:family="table-cell" style:parent-style-name="Default" style:data-style-name="N0">
      <style:table-cell-properties fo:border-top="thin solid #908C8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4" style:family="table-cell" style:parent-style-name="Default" style:data-style-name="N0">
      <style:table-cell-properties fo:border-top="thin solid #908C8C" fo:border-bottom="thin solid #838080" fo:border-left="none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015" style:family="table-cell" style:parent-style-name="Default" style:data-style-name="N0">
      <style:table-cell-properties fo:border-top="thin solid #908C8C" fo:border-bottom="thin solid #838080" fo:border-left="thin solid #777074" fo:border-right="none" style:vertical-align="top" fo:wrap-option="wrap" fo:background-color="transparent" style:repeat-content="false"/>
      <style:paragraph-properties fo:text-align="start" fo:margin-left="0cm"/>
    </style:style>
    <style:style style:name="ce2016" style:family="table-cell" style:parent-style-name="Default" style:data-style-name="N0">
      <style:table-cell-properties fo:border-top="thin solid #908C8C" fo:border-bottom="thin solid #83808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017" style:family="table-cell" style:parent-style-name="Default" style:data-style-name="N0">
      <style:table-cell-properties fo:border-top="thin solid #908C8C" fo:border-bottom="thin solid #8C8787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018" style:family="table-cell" style:parent-style-name="Default" style:data-style-name="N0">
      <style:table-cell-properties fo:border-top="thin solid #908C8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19" style:family="table-cell" style:parent-style-name="Default" style:data-style-name="N0">
      <style:table-cell-properties fo:border-top="thin solid #908C8C" fo:border-bottom="thin solid #8C8787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020" style:family="table-cell" style:parent-style-name="Default" style:data-style-name="N0">
      <style:table-cell-properties fo:border-top="thin solid #908C8C" fo:border-bottom="thin solid #8C8787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021" style:family="table-cell" style:parent-style-name="Default" style:data-style-name="N0">
      <style:table-cell-properties fo:border-top="thin solid #908C8C" fo:border-bottom="thin solid #8C8787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022" style:family="table-cell" style:parent-style-name="Default" style:data-style-name="N0">
      <style:table-cell-properties fo:border-top="thin solid #908C8C" fo:border-bottom="thin solid #8C8787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2023" style:family="table-cell" style:parent-style-name="Default" style:data-style-name="N0">
      <style:table-cell-properties fo:border-top="thin solid #908C8C" fo:border-bottom="thin solid #8C8787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024" style:family="table-cell" style:parent-style-name="Default" style:data-style-name="N0">
      <style:table-cell-properties fo:border-top="thin solid #A3A0A3" fo:border-bottom="thin solid #8780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5" style:family="table-cell" style:parent-style-name="Default" style:data-style-name="N0">
      <style:table-cell-properties fo:border-top="thin solid #A3A0A3" fo:border-bottom="thin solid #878087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6" style:family="table-cell" style:parent-style-name="Default" style:data-style-name="N0">
      <style:table-cell-properties fo:border-top="thin solid #838080" fo:border-bottom="thin solid #878387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027" style:family="table-cell" style:parent-style-name="Default" style:data-style-name="N0">
      <style:table-cell-properties fo:border-top="thin solid #838080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8" style:family="table-cell" style:parent-style-name="Default" style:data-style-name="N0">
      <style:table-cell-properties fo:border-top="thin solid #838080" fo:border-bottom="thin solid #878387" fo:border-left="none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029" style:family="table-cell" style:parent-style-name="Default" style:data-style-name="N0">
      <style:table-cell-properties fo:border-top="thin solid #838080" fo:border-bottom="thin solid #9C979C" fo:border-left="thin solid #777074" fo:border-right="none" style:vertical-align="top" fo:wrap-option="wrap" fo:background-color="transparent" style:repeat-content="false"/>
      <style:paragraph-properties fo:text-align="start" fo:margin-left="0cm"/>
    </style:style>
    <style:style style:name="ce2030" style:family="table-cell" style:parent-style-name="Default" style:data-style-name="N0">
      <style:table-cell-properties fo:border-top="thin solid #83808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1" style:family="table-cell" style:parent-style-name="Default" style:data-style-name="N0">
      <style:table-cell-properties fo:border-top="thin solid #838080" fo:border-bottom="thin solid #9C979C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032" style:family="table-cell" style:parent-style-name="Default" style:data-style-name="N0">
      <style:table-cell-properties fo:border-top="thin solid #8C8787" fo:border-bottom="thin solid #706B7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033" style:family="table-cell" style:parent-style-name="Default" style:data-style-name="N0">
      <style:table-cell-properties fo:border-top="thin solid #8C8787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4" style:family="table-cell" style:parent-style-name="Default" style:data-style-name="N0">
      <style:table-cell-properties fo:border-top="thin solid #8C8787" fo:border-bottom="thin solid #706B70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035" style:family="table-cell" style:parent-style-name="Default" style:data-style-name="N0">
      <style:table-cell-properties fo:border-top="thin solid #8C8787" fo:border-bottom="thin solid #6B646B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036" style:family="table-cell" style:parent-style-name="Default" style:data-style-name="N0">
      <style:table-cell-properties fo:border-top="thin solid #8C8787" fo:border-bottom="thin solid #6B6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7" style:family="table-cell" style:parent-style-name="Default" style:data-style-name="N0">
      <style:table-cell-properties fo:border-top="thin solid #8C8787" fo:border-bottom="thin solid #6B646B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038" style:family="table-cell" style:parent-style-name="Default" style:data-style-name="N0">
      <style:table-cell-properties fo:border-top="thin solid #8C8787" fo:border-bottom="thin solid #8C878C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2039" style:family="table-cell" style:parent-style-name="Default" style:data-style-name="N0">
      <style:table-cell-properties fo:border-top="thin solid #8C878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40" style:family="table-cell" style:parent-style-name="Default" style:data-style-name="N0">
      <style:table-cell-properties fo:border-top="thin solid #8C8787" fo:border-bottom="thin solid #8C878C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041" style:family="table-cell" style:parent-style-name="Default" style:data-style-name="N0">
      <style:table-cell-properties fo:border-top="thin solid #878087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42" style:family="table-cell" style:parent-style-name="Default" style:data-style-name="N0">
      <style:table-cell-properties fo:border-top="thin solid #878087" fo:border-bottom="thin solid #939093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043" style:family="table-cell" style:parent-style-name="Default" style:data-style-name="N0">
      <style:table-cell-properties fo:border-top="thin solid #878387" fo:border-bottom="thin solid #939093" fo:border-left="thin solid #908C90" fo:border-right="none" style:vertical-align="middle" fo:wrap-option="wrap" fo:background-color="transparent" style:repeat-content="false"/>
      <style:paragraph-properties fo:text-align="start" fo:margin-left="0cm"/>
    </style:style>
    <style:style style:name="ce2044" style:family="table-cell" style:parent-style-name="Default" style:data-style-name="N0">
      <style:table-cell-properties fo:border-top="thin solid #878387" fo:border-bottom="thin solid #93909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45" style:family="table-cell" style:parent-style-name="Default" style:data-style-name="N0">
      <style:table-cell-properties fo:border-top="thin solid #9C979C" fo:border-bottom="thin solid #93909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6" style:family="table-cell" style:parent-style-name="Default" style:data-style-name="N0">
      <style:table-cell-properties fo:border-top="thin solid #9C979C" fo:border-bottom="thin solid #939093" fo:border-left="none" fo:border-right="thin solid #80777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7" style:family="table-cell" style:parent-style-name="Default" style:data-style-name="N0">
      <style:table-cell-properties fo:border-top="thin solid #706B70" fo:border-bottom="thin solid #605B60" fo:border-left="thin solid #80777C" fo:border-right="none" style:vertical-align="middle" fo:wrap-option="wrap" fo:background-color="transparent" style:repeat-content="false"/>
      <style:paragraph-properties fo:text-align="start" fo:margin-left="0cm"/>
    </style:style>
    <style:style style:name="ce2048" style:family="table-cell" style:parent-style-name="Default" style:data-style-name="N0">
      <style:table-cell-properties fo:border-top="thin solid #706B70" fo:border-bottom="thin solid #605B6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49" style:family="table-cell" style:parent-style-name="Default" style:data-style-name="N0">
      <style:table-cell-properties fo:border-top="thin solid #706B70" fo:border-bottom="thin solid #605B60" fo:border-left="none" fo:border-right="thin solid #838083" style:vertical-align="middle" fo:wrap-option="wrap" fo:background-color="transparent" style:repeat-content="false"/>
      <style:paragraph-properties fo:text-align="start" fo:margin-left="0cm"/>
    </style:style>
    <style:style style:name="ce2050" style:family="table-cell" style:parent-style-name="Default" style:data-style-name="N0">
      <style:table-cell-properties fo:border-top="thin solid #6B646B" fo:border-bottom="thin solid #746B70" fo:border-left="thin solid #838083" fo:border-right="none" style:vertical-align="middle" fo:wrap-option="wrap" fo:background-color="transparent" style:repeat-content="false"/>
      <style:paragraph-properties fo:text-align="start" fo:margin-left="0cm"/>
    </style:style>
    <style:style style:name="ce2051" style:family="table-cell" style:parent-style-name="Default" style:data-style-name="N0">
      <style:table-cell-properties fo:border-top="thin solid #6B646B" fo:border-bottom="thin solid #746B7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52" style:family="table-cell" style:parent-style-name="Default" style:data-style-name="N0">
      <style:table-cell-properties fo:border-top="thin solid #6B646B" fo:border-bottom="thin solid #746B70" fo:border-left="none" fo:border-right="thin solid #706770" style:vertical-align="middle" fo:wrap-option="wrap" fo:background-color="transparent" style:repeat-content="false"/>
      <style:paragraph-properties fo:text-align="start" fo:margin-left="0cm"/>
    </style:style>
    <style:style style:name="ce2053" style:family="table-cell" style:parent-style-name="Default" style:data-style-name="N0">
      <style:table-cell-properties fo:border-top="thin solid #8C878C" fo:border-bottom="thin solid #979397" fo:border-left="thin solid #70677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4" style:family="table-cell" style:parent-style-name="Default" style:data-style-name="N0">
      <style:table-cell-properties fo:border-top="thin solid #8C878C" fo:border-bottom="thin solid #97939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5" style:family="table-cell" style:parent-style-name="Default" style:data-style-name="N0">
      <style:table-cell-properties fo:border-top="thin solid #8C878C" fo:border-bottom="thin solid #979397" fo:border-left="none" fo:border-right="thin solid #7C777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6" style:family="table-cell" style:parent-style-name="Default" style:data-style-name="N0">
      <style:table-cell-properties fo:border-top="thin solid #93909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7" style:family="table-cell" style:parent-style-name="Default" style:data-style-name="N0">
      <style:table-cell-properties fo:border-top="thin solid #939093" fo:border-bottom="thin solid #9C9797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8" style:family="table-cell" style:parent-style-name="Default" style:data-style-name="N0">
      <style:table-cell-properties fo:border-top="thin solid #939093" fo:border-bottom="thin solid #8C8383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059" style:family="table-cell" style:parent-style-name="Default" style:data-style-name="N0">
      <style:table-cell-properties fo:border-top="thin solid #939093" fo:border-bottom="thin solid #8C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0" style:family="table-cell" style:parent-style-name="Default" style:data-style-name="N0">
      <style:table-cell-properties fo:border-top="thin solid #939093" fo:border-bottom="thin solid #8C8383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061" style:family="table-cell" style:parent-style-name="Default" style:data-style-name="N0">
      <style:table-cell-properties fo:border-top="thin solid #939093" fo:border-bottom="thin solid #979397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062" style:family="table-cell" style:parent-style-name="Default" style:data-style-name="N0">
      <style:table-cell-properties fo:border-top="thin solid #939093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3" style:family="table-cell" style:parent-style-name="Default" style:data-style-name="N0">
      <style:table-cell-properties fo:border-top="thin solid #939093" fo:border-bottom="thin solid #979397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064" style:family="table-cell" style:parent-style-name="Default" style:data-style-name="N0">
      <style:table-cell-properties fo:border-top="thin solid #605B60" fo:border-bottom="thin solid #837C8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065" style:family="table-cell" style:parent-style-name="Default" style:data-style-name="N0">
      <style:table-cell-properties fo:border-top="thin solid #605B60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6" style:family="table-cell" style:parent-style-name="Default" style:data-style-name="N0">
      <style:table-cell-properties fo:border-top="thin solid #605B60" fo:border-bottom="thin solid #837C80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067" style:family="table-cell" style:parent-style-name="Default" style:data-style-name="N0">
      <style:table-cell-properties fo:border-top="thin solid #746B70" fo:border-bottom="thin solid #706B70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068" style:family="table-cell" style:parent-style-name="Default" style:data-style-name="N0">
      <style:table-cell-properties fo:border-top="thin solid #746B70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9" style:family="table-cell" style:parent-style-name="Default" style:data-style-name="N0">
      <style:table-cell-properties fo:border-top="thin solid #746B70" fo:border-bottom="thin solid #706B70" fo:border-left="none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070" style:family="table-cell" style:parent-style-name="Default" style:data-style-name="N0">
      <style:table-cell-properties fo:border-top="thin solid #979397" fo:border-bottom="thin solid #878080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2071" style:family="table-cell" style:parent-style-name="Default" style:data-style-name="N0">
      <style:table-cell-properties fo:border-top="thin solid #979397" fo:border-bottom="thin solid #87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72" style:family="table-cell" style:parent-style-name="Default" style:data-style-name="N0">
      <style:table-cell-properties fo:border-top="thin solid #979397" fo:border-bottom="thin solid #87808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073" style:family="table-cell" style:parent-style-name="Default" style:data-style-name="N0">
      <style:table-cell-properties fo:border-top="thin solid #9C9797" fo:border-bottom="thin solid #7C777C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74" style:family="table-cell" style:parent-style-name="Default" style:data-style-name="N0">
      <style:table-cell-properties fo:border-top="thin solid #9C9797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75" style:family="table-cell" style:parent-style-name="Default" style:data-style-name="N0">
      <style:table-cell-properties fo:border-top="thin solid #9C9797" fo:border-bottom="thin solid #7C777C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076" style:family="table-cell" style:parent-style-name="Default" style:data-style-name="N0">
      <style:table-cell-properties fo:border-top="thin solid #8C8383" fo:border-bottom="thin solid #777477" fo:border-left="thin solid #908C90" fo:border-right="none" style:vertical-align="middle" fo:wrap-option="wrap" fo:background-color="transparent" style:repeat-content="false"/>
      <style:paragraph-properties fo:text-align="start" fo:margin-left="0cm"/>
    </style:style>
    <style:style style:name="ce2077" style:family="table-cell" style:parent-style-name="Default" style:data-style-name="N0">
      <style:table-cell-properties fo:border-top="thin solid #8C8383" fo:border-bottom="thin solid #77747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78" style:family="table-cell" style:parent-style-name="Default" style:data-style-name="N0">
      <style:table-cell-properties fo:border-top="thin solid #8C8383" fo:border-bottom="thin solid #777477" fo:border-left="none" fo:border-right="thin solid #8C878C" style:vertical-align="middle" fo:wrap-option="wrap" fo:background-color="transparent" style:repeat-content="false"/>
      <style:paragraph-properties fo:text-align="start" fo:margin-left="0cm"/>
    </style:style>
    <style:style style:name="ce2079" style:family="table-cell" style:parent-style-name="Default" style:data-style-name="N0">
      <style:table-cell-properties fo:border-top="thin solid #979397" fo:border-bottom="thin solid #777477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080" style:family="table-cell" style:parent-style-name="Default" style:data-style-name="N0">
      <style:table-cell-properties fo:border-top="thin solid #979397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81" style:family="table-cell" style:parent-style-name="Default" style:data-style-name="N0">
      <style:table-cell-properties fo:border-top="thin solid #979397" fo:border-bottom="thin solid #777477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082" style:family="table-cell" style:parent-style-name="Default" style:data-style-name="N0">
      <style:table-cell-properties fo:border-top="thin solid #837C80" fo:border-bottom="thin solid #574F57" fo:border-left="thin solid #80777C" fo:border-right="none" style:vertical-align="middle" fo:wrap-option="wrap" fo:background-color="transparent" style:repeat-content="false"/>
      <style:paragraph-properties fo:text-align="start" fo:margin-left="0cm"/>
    </style:style>
    <style:style style:name="ce2083" style:family="table-cell" style:parent-style-name="Default" style:data-style-name="N0">
      <style:table-cell-properties fo:border-top="thin solid #837C80" fo:border-bottom="thin solid #574F5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84" style:family="table-cell" style:parent-style-name="Default" style:data-style-name="N0">
      <style:table-cell-properties fo:border-top="thin solid #837C80" fo:border-bottom="thin solid #574F57" fo:border-left="none" fo:border-right="thin solid #838083" style:vertical-align="middle" fo:wrap-option="wrap" fo:background-color="transparent" style:repeat-content="false"/>
      <style:paragraph-properties fo:text-align="start" fo:margin-left="0cm"/>
    </style:style>
    <style:style style:name="ce2085" style:family="table-cell" style:parent-style-name="Default" style:data-style-name="N0">
      <style:table-cell-properties fo:border-top="thin solid #706B70" fo:border-bottom="thin solid #574F57" fo:border-left="thin solid #838083" fo:border-right="none" style:vertical-align="middle" fo:wrap-option="wrap" fo:background-color="transparent" style:repeat-content="false"/>
      <style:paragraph-properties fo:text-align="start" fo:margin-left="0cm"/>
    </style:style>
    <style:style style:name="ce2086" style:family="table-cell" style:parent-style-name="Default" style:data-style-name="N0">
      <style:table-cell-properties fo:border-top="thin solid #706B70" fo:border-bottom="thin solid #574F5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87" style:family="table-cell" style:parent-style-name="Default" style:data-style-name="N0">
      <style:table-cell-properties fo:border-top="thin solid #706B70" fo:border-bottom="thin solid #574F57" fo:border-left="none" fo:border-right="thin solid #777077" style:vertical-align="middle" fo:wrap-option="wrap" fo:background-color="transparent" style:repeat-content="false"/>
      <style:paragraph-properties fo:text-align="start" fo:margin-left="0cm"/>
    </style:style>
    <style:style style:name="ce2088" style:family="table-cell" style:parent-style-name="Default" style:data-style-name="N0">
      <style:table-cell-properties fo:border-top="thin solid #878080" fo:border-bottom="thin solid #747077" fo:border-left="thin solid #777077" fo:border-right="none" style:vertical-align="middle" fo:wrap-option="wrap" fo:background-color="transparent" style:repeat-content="false"/>
      <style:paragraph-properties fo:text-align="start" fo:margin-left="0cm"/>
    </style:style>
    <style:style style:name="ce2089" style:family="table-cell" style:parent-style-name="Default" style:data-style-name="N0">
      <style:table-cell-properties fo:border-top="thin solid #878080" fo:border-bottom="thin solid #74707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90" style:family="table-cell" style:parent-style-name="Default" style:data-style-name="N0">
      <style:table-cell-properties fo:border-top="thin solid #878080" fo:border-bottom="thin solid #747077" fo:border-left="none" fo:border-right="thin solid #7C7777" style:vertical-align="middle" fo:wrap-option="wrap" fo:background-color="transparent" style:repeat-content="false"/>
      <style:paragraph-properties fo:text-align="start" fo:margin-left="0cm"/>
    </style:style>
    <style:style style:name="ce2091" style:family="table-cell" style:parent-style-name="Default" style:data-style-name="N0">
      <style:table-cell-properties fo:border-top="thin solid #7C777C" fo:border-bottom="thin solid #9C97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2" style:family="table-cell" style:parent-style-name="Default" style:data-style-name="N0">
      <style:table-cell-properties fo:border-top="thin solid #7C777C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3" style:family="table-cell" style:parent-style-name="Default" style:data-style-name="N0">
      <style:table-cell-properties fo:border-top="thin solid #7C777C" fo:border-bottom="thin solid #9C979C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4" style:family="table-cell" style:parent-style-name="Default" style:data-style-name="N0">
      <style:table-cell-properties fo:border-top="thin solid #777477" fo:border-bottom="thin solid #9C979C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095" style:family="table-cell" style:parent-style-name="Default" style:data-style-name="N0">
      <style:table-cell-properties fo:border-top="thin solid #777477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6" style:family="table-cell" style:parent-style-name="Default" style:data-style-name="N0">
      <style:table-cell-properties fo:border-top="thin solid #777477" fo:border-bottom="thin solid #9C979C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097" style:family="table-cell" style:parent-style-name="Default" style:data-style-name="N0">
      <style:table-cell-properties fo:border-top="thin solid #777477" fo:border-bottom="thin solid #877C80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098" style:family="table-cell" style:parent-style-name="Default" style:data-style-name="N0">
      <style:table-cell-properties fo:border-top="thin solid #777477" fo:border-bottom="thin solid #87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9" style:family="table-cell" style:parent-style-name="Default" style:data-style-name="N0">
      <style:table-cell-properties fo:border-top="thin solid #777477" fo:border-bottom="thin solid #877C8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00" style:family="table-cell" style:parent-style-name="Default" style:data-style-name="N0">
      <style:table-cell-properties fo:border-top="thin solid #574F57" fo:border-bottom="thin solid #9C979C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01" style:family="table-cell" style:parent-style-name="Default" style:data-style-name="N0">
      <style:table-cell-properties fo:border-top="thin solid #574F57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02" style:family="table-cell" style:parent-style-name="Default" style:data-style-name="N0">
      <style:table-cell-properties fo:border-top="thin solid #574F57" fo:border-bottom="thin solid #9C979C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103" style:family="table-cell" style:parent-style-name="Default" style:data-style-name="N0">
      <style:table-cell-properties fo:border-top="thin solid #574F57" fo:border-bottom="none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104" style:family="table-cell" style:parent-style-name="Default" style:data-style-name="N0">
      <style:table-cell-properties fo:border-top="thin solid #574F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05" style:family="table-cell" style:parent-style-name="Default" style:data-style-name="N0">
      <style:table-cell-properties fo:border-top="thin solid #574F57" fo:border-bottom="none" fo:border-left="none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106" style:family="table-cell" style:parent-style-name="Default" style:data-style-name="N0">
      <style:table-cell-properties fo:border-top="thin solid #747077" fo:border-bottom="thin solid #605B60" fo:border-left="thin solid #777077" fo:border-right="none" style:vertical-align="top" fo:wrap-option="wrap" fo:background-color="transparent" style:repeat-content="false"/>
      <style:paragraph-properties fo:text-align="start" fo:margin-left="0cm"/>
    </style:style>
    <style:style style:name="ce2107" style:family="table-cell" style:parent-style-name="Default" style:data-style-name="N0">
      <style:table-cell-properties fo:border-top="thin solid #747077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08" style:family="table-cell" style:parent-style-name="Default" style:data-style-name="N0">
      <style:table-cell-properties fo:border-top="thin solid #747077" fo:border-bottom="thin solid #605B6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109" style:family="table-cell" style:parent-style-name="Default" style:data-style-name="N0">
      <style:table-cell-properties fo:border-top="thin solid #9C979C" fo:border-bottom="thin solid #938C9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0" style:family="table-cell" style:parent-style-name="Default" style:data-style-name="N0">
      <style:table-cell-properties fo:border-top="thin solid #9C979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1" style:family="table-cell" style:parent-style-name="Default" style:data-style-name="N0">
      <style:table-cell-properties fo:border-top="thin solid #9C979C" fo:border-bottom="thin solid #938C9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2" style:family="table-cell" style:parent-style-name="Default" style:data-style-name="N0">
      <style:table-cell-properties fo:border-top="thin solid #9C979C" fo:border-bottom="thin solid #938C9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13" style:family="table-cell" style:parent-style-name="Default" style:data-style-name="N0">
      <style:table-cell-properties fo:border-top="thin solid #9C979C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14" style:family="table-cell" style:parent-style-name="Default" style:data-style-name="N0">
      <style:table-cell-properties fo:border-top="thin solid #9C979C" fo:border-bottom="thin solid #938C90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115" style:family="table-cell" style:parent-style-name="Default" style:data-style-name="N0">
      <style:table-cell-properties fo:border-top="thin solid #877C80" fo:border-bottom="thin solid #938C90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116" style:family="table-cell" style:parent-style-name="Default" style:data-style-name="N0">
      <style:table-cell-properties fo:border-top="thin solid #877C8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17" style:family="table-cell" style:parent-style-name="Default" style:data-style-name="N0">
      <style:table-cell-properties fo:border-top="thin solid #877C80" fo:border-bottom="thin solid #938C9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18" style:family="table-cell" style:parent-style-name="Default" style:data-style-name="N0">
      <style:table-cell-properties fo:border-top="thin solid #9C979C" fo:border-bottom="thin solid #83808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19" style:family="table-cell" style:parent-style-name="Default" style:data-style-name="N0">
      <style:table-cell-properties fo:border-top="thin solid #9C979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0" style:family="table-cell" style:parent-style-name="Default" style:data-style-name="N0">
      <style:table-cell-properties fo:border-top="thin solid #9C979C" fo:border-bottom="thin solid #838080" fo:border-left="none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121" style:family="table-cell" style:parent-style-name="Default" style:data-style-name="N0">
      <style:table-cell-properties fo:border-top="none" fo:border-bottom="thin solid #838080" fo:border-left="thin solid #838083" fo:border-right="none" style:vertical-align="top" fo:wrap-option="wrap" fo:background-color="transparent" style:repeat-content="false"/>
      <style:paragraph-properties fo:text-align="start" fo:margin-left="0cm"/>
    </style:style>
    <style:style style:name="ce2122" style:family="table-cell" style:parent-style-name="Default" style:data-style-name="N0">
      <style:table-cell-properties fo:border-top="none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3" style:family="table-cell" style:parent-style-name="Default" style:data-style-name="N0">
      <style:table-cell-properties fo:border-top="none" fo:border-bottom="thin solid #838080" fo:border-left="none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124" style:family="table-cell" style:parent-style-name="Default" style:data-style-name="N0">
      <style:table-cell-properties fo:border-top="thin solid #605B60" fo:border-bottom="thin solid #838083" fo:border-left="thin solid #777077" fo:border-right="none" style:vertical-align="top" fo:wrap-option="wrap" fo:background-color="transparent" style:repeat-content="false"/>
      <style:paragraph-properties fo:text-align="start" fo:margin-left="0cm"/>
    </style:style>
    <style:style style:name="ce2125" style:family="table-cell" style:parent-style-name="Default" style:data-style-name="N0">
      <style:table-cell-properties fo:border-top="thin solid #605B60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6" style:family="table-cell" style:parent-style-name="Default" style:data-style-name="N0">
      <style:table-cell-properties fo:border-top="thin solid #605B60" fo:border-bottom="thin solid #838083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127" style:family="table-cell" style:parent-style-name="Default" style:data-style-name="N0">
      <style:table-cell-properties fo:border-top="thin solid #938C90" fo:border-bottom="thin solid #93909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28" style:family="table-cell" style:parent-style-name="Default" style:data-style-name="N0">
      <style:table-cell-properties fo:border-top="thin solid #938C9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9" style:family="table-cell" style:parent-style-name="Default" style:data-style-name="N0">
      <style:table-cell-properties fo:border-top="thin solid #938C90" fo:border-bottom="thin solid #939090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130" style:family="table-cell" style:parent-style-name="Default" style:data-style-name="N0">
      <style:table-cell-properties fo:border-top="thin solid #938C90" fo:border-bottom="thin solid #7C7777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31" style:family="table-cell" style:parent-style-name="Default" style:data-style-name="N0">
      <style:table-cell-properties fo:border-top="thin solid #938C9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32" style:family="table-cell" style:parent-style-name="Default" style:data-style-name="N0">
      <style:table-cell-properties fo:border-top="thin solid #938C90" fo:border-bottom="thin solid #7C7777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133" style:family="table-cell" style:parent-style-name="Default" style:data-style-name="N0">
      <style:table-cell-properties fo:border-top="thin solid #938C90" fo:border-bottom="thin solid #6B6467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134" style:family="table-cell" style:parent-style-name="Default" style:data-style-name="N0">
      <style:table-cell-properties fo:border-top="thin solid #938C90" fo:border-bottom="thin solid #6B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35" style:family="table-cell" style:parent-style-name="Default" style:data-style-name="N0">
      <style:table-cell-properties fo:border-top="thin solid #938C90" fo:border-bottom="thin solid #6B6467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36" style:family="table-cell" style:parent-style-name="Default" style:data-style-name="N0">
      <style:table-cell-properties fo:border-top="thin solid #838080" fo:border-bottom="thin solid #6B6467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37" style:family="table-cell" style:parent-style-name="Default" style:data-style-name="N0">
      <style:table-cell-properties fo:border-top="thin solid #838080" fo:border-bottom="thin solid #6B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38" style:family="table-cell" style:parent-style-name="Default" style:data-style-name="N0">
      <style:table-cell-properties fo:border-top="thin solid #838080" fo:border-bottom="thin solid #6B6467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139" style:family="table-cell" style:parent-style-name="Default" style:data-style-name="N0">
      <style:table-cell-properties fo:border-top="thin solid #838080" fo:border-bottom="thin solid #878383" fo:border-left="thin solid #746B74" fo:border-right="none" style:vertical-align="top" fo:wrap-option="wrap" fo:background-color="transparent" style:repeat-content="false"/>
      <style:paragraph-properties fo:text-align="start" fo:margin-left="0cm"/>
    </style:style>
    <style:style style:name="ce2140" style:family="table-cell" style:parent-style-name="Default" style:data-style-name="N0">
      <style:table-cell-properties fo:border-top="thin solid #83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1" style:family="table-cell" style:parent-style-name="Default" style:data-style-name="N0">
      <style:table-cell-properties fo:border-top="thin solid #838080" fo:border-bottom="thin solid #878383" fo:border-left="none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142" style:family="table-cell" style:parent-style-name="Default" style:data-style-name="N0">
      <style:table-cell-properties fo:border-top="thin solid #838083" fo:border-bottom="thin solid #807C7C" fo:border-left="thin solid #777077" fo:border-right="none" style:vertical-align="top" fo:wrap-option="wrap" fo:background-color="transparent" style:repeat-content="false"/>
      <style:paragraph-properties fo:text-align="start" fo:margin-left="0cm"/>
    </style:style>
    <style:style style:name="ce2143" style:family="table-cell" style:parent-style-name="Default" style:data-style-name="N0">
      <style:table-cell-properties fo:border-top="thin solid #838083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4" style:family="table-cell" style:parent-style-name="Default" style:data-style-name="N0">
      <style:table-cell-properties fo:border-top="thin solid #838083" fo:border-bottom="thin solid #807C7C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145" style:family="table-cell" style:parent-style-name="Default" style:data-style-name="N0">
      <style:table-cell-properties fo:border-top="thin solid #939090" fo:border-bottom="thin solid #A09C9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6" style:family="table-cell" style:parent-style-name="Default" style:data-style-name="N0">
      <style:table-cell-properties fo:border-top="thin solid #93909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7" style:family="table-cell" style:parent-style-name="Default" style:data-style-name="N0">
      <style:table-cell-properties fo:border-top="thin solid #939090" fo:border-bottom="thin solid #A09C9C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8" style:family="table-cell" style:parent-style-name="Default" style:data-style-name="N0">
      <style:table-cell-properties fo:border-top="thin solid #7C7777" fo:border-bottom="thin solid #878083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49" style:family="table-cell" style:parent-style-name="Default" style:data-style-name="N0">
      <style:table-cell-properties fo:border-top="thin solid #7C7777" fo:border-bottom="thin solid #8780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0" style:family="table-cell" style:parent-style-name="Default" style:data-style-name="N0">
      <style:table-cell-properties fo:border-top="thin solid #7C7777" fo:border-bottom="thin solid #878083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151" style:family="table-cell" style:parent-style-name="Default" style:data-style-name="N0">
      <style:table-cell-properties fo:border-top="thin solid #6B6467" fo:border-bottom="thin solid #908C90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152" style:family="table-cell" style:parent-style-name="Default" style:data-style-name="N0">
      <style:table-cell-properties fo:border-top="thin solid #6B6467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3" style:family="table-cell" style:parent-style-name="Default" style:data-style-name="N0">
      <style:table-cell-properties fo:border-top="thin solid #6B6467" fo:border-bottom="thin solid #908C9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54" style:family="table-cell" style:parent-style-name="Default" style:data-style-name="N0">
      <style:table-cell-properties fo:border-top="thin solid #6B6467" fo:border-bottom="thin solid #7C777C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55" style:family="table-cell" style:parent-style-name="Default" style:data-style-name="N0">
      <style:table-cell-properties fo:border-top="thin solid #6B6467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6" style:family="table-cell" style:parent-style-name="Default" style:data-style-name="N0">
      <style:table-cell-properties fo:border-top="thin solid #6B6467" fo:border-bottom="thin solid #7C777C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157" style:family="table-cell" style:parent-style-name="Default" style:data-style-name="N0">
      <style:table-cell-properties fo:border-top="thin solid #878383" fo:border-bottom="none" fo:border-left="thin solid #746B74" fo:border-right="none" style:vertical-align="top" fo:wrap-option="wrap" fo:background-color="transparent" style:repeat-content="false"/>
      <style:paragraph-properties fo:text-align="start" fo:margin-left="0cm"/>
    </style:style>
    <style:style style:name="ce2158" style:family="table-cell" style:parent-style-name="Default" style:data-style-name="N0">
      <style:table-cell-properties fo:border-top="thin solid #8783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9" style:family="table-cell" style:parent-style-name="Default" style:data-style-name="N0">
      <style:table-cell-properties fo:border-top="thin solid #878383" fo:border-bottom="none" fo:border-left="none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160" style:family="table-cell" style:parent-style-name="Default" style:data-style-name="N0">
      <style:table-cell-properties fo:border-top="thin solid #807C7C" fo:border-bottom="thin solid #A09CA0" fo:border-left="thin solid #777077" fo:border-right="none" style:vertical-align="top" fo:wrap-option="wrap" fo:background-color="transparent" style:repeat-content="false"/>
      <style:paragraph-properties fo:text-align="start" fo:margin-left="0cm"/>
    </style:style>
    <style:style style:name="ce2161" style:family="table-cell" style:parent-style-name="Default" style:data-style-name="N0">
      <style:table-cell-properties fo:border-top="thin solid #807C7C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62" style:family="table-cell" style:parent-style-name="Default" style:data-style-name="N0">
      <style:table-cell-properties fo:border-top="thin solid #807C7C" fo:border-bottom="thin solid #A09CA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163" style:family="table-cell" style:parent-style-name="Default" style:data-style-name="N0">
      <style:table-cell-properties fo:border-top="thin solid #A09C9C" fo:border-bottom="thin solid #7C777C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64" style:family="table-cell" style:parent-style-name="Default" style:data-style-name="N0">
      <style:table-cell-properties fo:border-top="thin solid #A09C9C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65" style:family="table-cell" style:parent-style-name="Default" style:data-style-name="N0">
      <style:table-cell-properties fo:border-top="thin solid #A09C9C" fo:border-bottom="thin solid #7C777C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166" style:family="table-cell" style:parent-style-name="Default" style:data-style-name="N0">
      <style:table-cell-properties fo:border-top="thin solid #878083" fo:border-bottom="thin solid #908C9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67" style:family="table-cell" style:parent-style-name="Default" style:data-style-name="N0">
      <style:table-cell-properties fo:border-top="thin solid #878083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68" style:family="table-cell" style:parent-style-name="Default" style:data-style-name="N0">
      <style:table-cell-properties fo:border-top="thin solid #878083" fo:border-bottom="thin solid #908C90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169" style:family="table-cell" style:parent-style-name="Default" style:data-style-name="N0">
      <style:table-cell-properties fo:border-top="thin solid #908C90" fo:border-bottom="thin solid #70676B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170" style:family="table-cell" style:parent-style-name="Default" style:data-style-name="N0">
      <style:table-cell-properties fo:border-top="thin solid #908C90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1" style:family="table-cell" style:parent-style-name="Default" style:data-style-name="N0">
      <style:table-cell-properties fo:border-top="thin solid #908C90" fo:border-bottom="thin solid #70676B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72" style:family="table-cell" style:parent-style-name="Default" style:data-style-name="N0">
      <style:table-cell-properties fo:border-top="thin solid #7C777C" fo:border-bottom="thin solid #70676B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73" style:family="table-cell" style:parent-style-name="Default" style:data-style-name="N0">
      <style:table-cell-properties fo:border-top="thin solid #7C777C" fo:border-bottom="thin solid #7067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4" style:family="table-cell" style:parent-style-name="Default" style:data-style-name="N0">
      <style:table-cell-properties fo:border-top="thin solid #7C777C" fo:border-bottom="thin solid #70676B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175" style:family="table-cell" style:parent-style-name="Default" style:data-style-name="N0">
      <style:table-cell-properties fo:border-top="none" fo:border-bottom="none" fo:border-left="thin solid #746B74" fo:border-right="none" style:vertical-align="top" fo:wrap-option="wrap" fo:background-color="transparent" style:repeat-content="false"/>
      <style:paragraph-properties fo:text-align="start" fo:margin-left="0cm"/>
    </style:style>
    <style:style style:name="ce2176" style:family="table-cell" style:parent-style-name="Default" style:data-style-name="N0">
      <style:table-cell-properties fo:border-top="none" fo:border-bottom="none" fo:border-left="none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177" style:family="table-cell" style:parent-style-name="Default" style:data-style-name="N0">
      <style:table-cell-properties fo:border-top="thin solid #A09CA0" fo:border-bottom="thin solid #878383" fo:border-left="thin solid #777077" fo:border-right="none" style:vertical-align="top" fo:wrap-option="wrap" fo:background-color="transparent" style:repeat-content="false"/>
      <style:paragraph-properties fo:text-align="start" fo:margin-left="0cm"/>
    </style:style>
    <style:style style:name="ce2178" style:family="table-cell" style:parent-style-name="Default" style:data-style-name="N0">
      <style:table-cell-properties fo:border-top="thin solid #A09CA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9" style:family="table-cell" style:parent-style-name="Default" style:data-style-name="N0">
      <style:table-cell-properties fo:border-top="thin solid #A09CA0" fo:border-bottom="thin solid #878383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180" style:family="table-cell" style:parent-style-name="Default" style:data-style-name="N0">
      <style:table-cell-properties fo:border-top="thin solid #7C777C" fo:border-bottom="thin solid #93909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1" style:family="table-cell" style:parent-style-name="Default" style:data-style-name="N0">
      <style:table-cell-properties fo:border-top="thin solid #7C777C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2" style:family="table-cell" style:parent-style-name="Default" style:data-style-name="N0">
      <style:table-cell-properties fo:border-top="thin solid #7C777C" fo:border-bottom="thin solid #939093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3" style:family="table-cell" style:parent-style-name="Default" style:data-style-name="N0">
      <style:table-cell-properties fo:border-top="thin solid #908C90" fo:border-bottom="thin solid #939093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184" style:family="table-cell" style:parent-style-name="Default" style:data-style-name="N0">
      <style:table-cell-properties fo:border-top="thin solid #908C90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85" style:family="table-cell" style:parent-style-name="Default" style:data-style-name="N0">
      <style:table-cell-properties fo:border-top="thin solid #908C90" fo:border-bottom="thin solid #939093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186" style:family="table-cell" style:parent-style-name="Default" style:data-style-name="N0">
      <style:table-cell-properties fo:border-top="thin solid #70676B" fo:border-bottom="thin solid #939093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187" style:family="table-cell" style:parent-style-name="Default" style:data-style-name="N0">
      <style:table-cell-properties fo:border-top="thin solid #70676B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88" style:family="table-cell" style:parent-style-name="Default" style:data-style-name="N0">
      <style:table-cell-properties fo:border-top="thin solid #70676B" fo:border-bottom="thin solid #939093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189" style:family="table-cell" style:parent-style-name="Default" style:data-style-name="N0">
      <style:table-cell-properties fo:border-top="thin solid #70676B" fo:border-bottom="thin solid #939093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190" style:family="table-cell" style:parent-style-name="Default" style:data-style-name="N0">
      <style:table-cell-properties fo:border-top="thin solid #70676B" fo:border-bottom="thin solid #939093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191" style:family="table-cell" style:parent-style-name="Default" style:data-style-name="N0">
      <style:table-cell-properties fo:border-top="none" fo:border-bottom="thin solid #939093" fo:border-left="thin solid #746B74" fo:border-right="none" style:vertical-align="top" fo:wrap-option="wrap" fo:background-color="transparent" style:repeat-content="false"/>
      <style:paragraph-properties fo:text-align="start" fo:margin-left="0cm"/>
    </style:style>
    <style:style style:name="ce2192" style:family="table-cell" style:parent-style-name="Default" style:data-style-name="N0">
      <style:table-cell-properties fo:border-top="none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3" style:family="table-cell" style:parent-style-name="Default" style:data-style-name="N0">
      <style:table-cell-properties fo:border-top="none" fo:border-bottom="thin solid #939093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194" style:family="table-cell" style:parent-style-name="Default" style:data-style-name="N0">
      <style:table-cell-properties fo:border-top="thin solid #878383" fo:border-bottom="thin solid #574F57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2195" style:family="table-cell" style:parent-style-name="Default" style:data-style-name="N0">
      <style:table-cell-properties fo:border-top="thin solid #878383" fo:border-bottom="thin solid #574F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6" style:family="table-cell" style:parent-style-name="Default" style:data-style-name="N0">
      <style:table-cell-properties fo:border-top="thin solid #878383" fo:border-bottom="thin solid #574F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97" style:family="table-cell" style:parent-style-name="Default" style:data-style-name="N0">
      <style:table-cell-properties fo:border-top="thin solid #939093" fo:border-bottom="thin solid #908C9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98" style:family="table-cell" style:parent-style-name="Default" style:data-style-name="N0">
      <style:table-cell-properties fo:border-top="thin solid #939093" fo:border-bottom="thin solid #90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9" style:family="table-cell" style:parent-style-name="Default" style:data-style-name="N0">
      <style:table-cell-properties fo:border-top="thin solid #939093" fo:border-bottom="thin solid #908C90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200" style:family="table-cell" style:parent-style-name="Default" style:data-style-name="N0">
      <style:table-cell-properties fo:border-top="thin solid #939093" fo:border-bottom="thin solid #908C90" fo:border-left="thin solid #908C90" fo:border-right="none" style:vertical-align="middle" fo:wrap-option="wrap" fo:background-color="transparent" style:repeat-content="false"/>
      <style:paragraph-properties fo:text-align="start" fo:margin-left="0cm"/>
    </style:style>
    <style:style style:name="ce2201" style:family="table-cell" style:parent-style-name="Default" style:data-style-name="N0">
      <style:table-cell-properties fo:border-top="thin solid #939093" fo:border-bottom="thin solid #908C9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02" style:family="table-cell" style:parent-style-name="Default" style:data-style-name="N0">
      <style:table-cell-properties fo:border-top="thin solid #939093" fo:border-bottom="thin solid #908C90" fo:border-left="none" fo:border-right="thin solid #8C878C" style:vertical-align="middle" fo:wrap-option="wrap" fo:background-color="transparent" style:repeat-content="false"/>
      <style:paragraph-properties fo:text-align="start" fo:margin-left="0cm"/>
    </style:style>
    <style:style style:name="ce2203" style:family="table-cell" style:parent-style-name="Default" style:data-style-name="N0">
      <style:table-cell-properties fo:border-top="thin solid #939093" fo:border-bottom="thin solid #777477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204" style:family="table-cell" style:parent-style-name="Default" style:data-style-name="N0">
      <style:table-cell-properties fo:border-top="thin solid #939093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05" style:family="table-cell" style:parent-style-name="Default" style:data-style-name="N0">
      <style:table-cell-properties fo:border-top="thin solid #939093" fo:border-bottom="thin solid #777477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06" style:family="table-cell" style:parent-style-name="Default" style:data-style-name="N0">
      <style:table-cell-properties fo:border-top="thin solid #939093" fo:border-bottom="thin solid #777477" fo:border-left="thin solid #80777C" fo:border-right="none" style:vertical-align="middle" fo:wrap-option="wrap" fo:background-color="transparent" style:repeat-content="false"/>
      <style:paragraph-properties fo:text-align="start" fo:margin-left="0cm"/>
    </style:style>
    <style:style style:name="ce2207" style:family="table-cell" style:parent-style-name="Default" style:data-style-name="N0">
      <style:table-cell-properties fo:border-top="thin solid #939093" fo:border-bottom="thin solid #77747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08" style:family="table-cell" style:parent-style-name="Default" style:data-style-name="N0">
      <style:table-cell-properties fo:border-top="thin solid #939093" fo:border-bottom="thin solid #777477" fo:border-left="none" fo:border-right="thin solid #746B74" style:vertical-align="middle" fo:wrap-option="wrap" fo:background-color="transparent" style:repeat-content="false"/>
      <style:paragraph-properties fo:text-align="start" fo:margin-left="0cm"/>
    </style:style>
    <style:style style:name="ce2209" style:family="table-cell" style:parent-style-name="Default" style:data-style-name="N0">
      <style:table-cell-properties fo:border-top="thin solid #939093" fo:border-bottom="thin solid #777477" fo:border-left="thin solid #746B74" fo:border-right="none" style:vertical-align="middle" fo:wrap-option="wrap" fo:background-color="transparent" style:repeat-content="false"/>
      <style:paragraph-properties fo:text-align="start" fo:margin-left="0cm"/>
    </style:style>
    <style:style style:name="ce2210" style:family="table-cell" style:parent-style-name="Default" style:data-style-name="N0">
      <style:table-cell-properties fo:border-top="thin solid #939093" fo:border-bottom="thin solid #777477" fo:border-left="none" fo:border-right="thin solid #878383" style:vertical-align="middle" fo:wrap-option="wrap" fo:background-color="transparent" style:repeat-content="false"/>
      <style:paragraph-properties fo:text-align="start" fo:margin-left="0cm"/>
    </style:style>
    <style:style style:name="ce2211" style:family="table-cell" style:parent-style-name="Default" style:data-style-name="N0">
      <style:table-cell-properties fo:border-top="thin solid #574F57" fo:border-bottom="thin solid #777477" fo:border-left="thin solid #878383" fo:border-right="none" style:vertical-align="middle" fo:wrap-option="wrap" fo:background-color="transparent" style:repeat-content="false"/>
      <style:paragraph-properties fo:text-align="start" fo:margin-left="0cm"/>
    </style:style>
    <style:style style:name="ce2212" style:family="table-cell" style:parent-style-name="Default" style:data-style-name="N0">
      <style:table-cell-properties fo:border-top="thin solid #574F57" fo:border-bottom="thin solid #77747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13" style:family="table-cell" style:parent-style-name="Default" style:data-style-name="N0">
      <style:table-cell-properties fo:border-top="thin solid #574F57" fo:border-bottom="thin solid #777477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14" style:family="table-cell" style:parent-style-name="Default" style:data-style-name="N0">
      <style:table-cell-properties fo:border-top="thin solid #908C90" fo:border-bottom="thin solid #AFACAC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5" style:family="table-cell" style:parent-style-name="Default" style:data-style-name="N0">
      <style:table-cell-properties fo:border-top="thin solid #908C90" fo:border-bottom="thin solid #AF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6" style:family="table-cell" style:parent-style-name="Default" style:data-style-name="N0">
      <style:table-cell-properties fo:border-top="thin solid #908C90" fo:border-bottom="thin solid #AFACAC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7" style:family="table-cell" style:parent-style-name="Default" style:data-style-name="N0">
      <style:table-cell-properties fo:border-top="thin solid #908C90" fo:border-bottom="thin solid #938C90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8" style:family="table-cell" style:parent-style-name="Default" style:data-style-name="N0">
      <style:table-cell-properties fo:border-top="thin solid #908C90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9" style:family="table-cell" style:parent-style-name="Default" style:data-style-name="N0">
      <style:table-cell-properties fo:border-top="thin solid #908C90" fo:border-bottom="thin solid #938C90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0" style:family="table-cell" style:parent-style-name="Default" style:data-style-name="N0">
      <style:table-cell-properties fo:border-top="thin solid #777477" fo:border-bottom="thin solid #938C90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221" style:family="table-cell" style:parent-style-name="Default" style:data-style-name="N0">
      <style:table-cell-properties fo:border-top="thin solid #777477" fo:border-bottom="thin solid #938C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2" style:family="table-cell" style:parent-style-name="Default" style:data-style-name="N0">
      <style:table-cell-properties fo:border-top="thin solid #777477" fo:border-bottom="thin solid #938C9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23" style:family="table-cell" style:parent-style-name="Default" style:data-style-name="N0">
      <style:table-cell-properties fo:border-top="thin solid #777477" fo:border-bottom="thin solid #938C9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224" style:family="table-cell" style:parent-style-name="Default" style:data-style-name="N0">
      <style:table-cell-properties fo:border-top="thin solid #777477" fo:border-bottom="thin solid #938C90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25" style:family="table-cell" style:parent-style-name="Default" style:data-style-name="N0">
      <style:table-cell-properties fo:border-top="thin solid #777477" fo:border-bottom="thin solid #7C777C" fo:border-left="thin solid #746B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6" style:family="table-cell" style:parent-style-name="Default" style:data-style-name="N0">
      <style:table-cell-properties fo:border-top="thin solid #777477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7" style:family="table-cell" style:parent-style-name="Default" style:data-style-name="N0">
      <style:table-cell-properties fo:border-top="thin solid #777477" fo:border-bottom="thin solid #7C77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8" style:family="table-cell" style:parent-style-name="Default" style:data-style-name="N0">
      <style:table-cell-properties fo:border-top="thin solid #777477" fo:border-bottom="thin solid #979397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2229" style:family="table-cell" style:parent-style-name="Default" style:data-style-name="N0">
      <style:table-cell-properties fo:border-top="thin solid #777477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30" style:family="table-cell" style:parent-style-name="Default" style:data-style-name="N0">
      <style:table-cell-properties fo:border-top="thin solid #777477" fo:border-bottom="thin solid #97939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31" style:family="table-cell" style:parent-style-name="Default" style:data-style-name="N0">
      <style:table-cell-properties fo:border-top="thin solid #AFACAC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2" style:family="table-cell" style:parent-style-name="Default" style:data-style-name="N0">
      <style:table-cell-properties fo:border-top="thin solid #AFACA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3" style:family="table-cell" style:parent-style-name="Default" style:data-style-name="N0">
      <style:table-cell-properties fo:border-top="thin solid #AFACAC" fo:border-bottom="thin solid #00000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4" style:family="table-cell" style:parent-style-name="Default" style:data-style-name="N0">
      <style:table-cell-properties fo:border-top="thin solid #938C90" fo:border-bottom="thin solid #00000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2235" style:family="table-cell" style:parent-style-name="Default" style:data-style-name="N0">
      <style:table-cell-properties fo:border-top="thin solid #938C9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36" style:family="table-cell" style:parent-style-name="Default" style:data-style-name="N0">
      <style:table-cell-properties fo:border-top="thin solid #938C90" fo:border-bottom="thin solid #000000" fo:border-left="none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237" style:family="table-cell" style:parent-style-name="Default" style:data-style-name="N0">
      <style:table-cell-properties fo:border-top="thin solid #938C90" fo:border-bottom="thin solid #000000" fo:border-left="thin solid #8C878C" fo:border-right="none" style:vertical-align="top" fo:wrap-option="wrap" fo:background-color="transparent" style:repeat-content="false"/>
      <style:paragraph-properties fo:text-align="start" fo:margin-left="0cm"/>
    </style:style>
    <style:style style:name="ce2238" style:family="table-cell" style:parent-style-name="Default" style:data-style-name="N0">
      <style:table-cell-properties fo:border-top="thin solid #938C90" fo:border-bottom="thin solid #000000" fo:border-left="none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39" style:family="table-cell" style:parent-style-name="Default" style:data-style-name="N0">
      <style:table-cell-properties fo:border-top="thin solid #938C90" fo:border-bottom="thin solid #000000" fo:border-left="thin solid #80777C" fo:border-right="none" style:vertical-align="top" fo:wrap-option="wrap" fo:background-color="transparent" style:repeat-content="false"/>
      <style:paragraph-properties fo:text-align="start" fo:margin-left="0cm"/>
    </style:style>
    <style:style style:name="ce2240" style:family="table-cell" style:parent-style-name="Default" style:data-style-name="N0">
      <style:table-cell-properties fo:border-top="thin solid #938C90" fo:border-bottom="thin solid #000000" fo:border-left="none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41" style:family="table-cell" style:parent-style-name="Default" style:data-style-name="N0">
      <style:table-cell-properties fo:border-top="thin solid #7C777C" fo:border-bottom="thin solid #000000" fo:border-left="thin solid #746B74" fo:border-right="none" style:vertical-align="top" fo:wrap-option="wrap" fo:background-color="transparent" style:repeat-content="false"/>
      <style:paragraph-properties fo:text-align="start" fo:margin-left="0cm"/>
    </style:style>
    <style:style style:name="ce2242" style:family="table-cell" style:parent-style-name="Default" style:data-style-name="N0">
      <style:table-cell-properties fo:border-top="thin solid #7C777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3" style:family="table-cell" style:parent-style-name="Default" style:data-style-name="N0">
      <style:table-cell-properties fo:border-top="thin solid #7C777C" fo:border-bottom="thin solid #000000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244" style:family="table-cell" style:parent-style-name="Default" style:data-style-name="N0">
      <style:table-cell-properties fo:border-top="thin solid #979397" fo:border-bottom="thin solid #000000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2245" style:family="table-cell" style:parent-style-name="Default" style:data-style-name="N0">
      <style:table-cell-properties fo:border-top="thin solid #97939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6" style:family="table-cell" style:parent-style-name="Default" style:data-style-name="N0">
      <style:table-cell-properties fo:border-top="thin solid #97939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47" style:family="table-cell" style:parent-style-name="Default" style:data-style-name="N0">
      <style:table-cell-properties fo:border-top="none" fo:border-bottom="thin solid #97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8" style:family="table-cell" style:parent-style-name="Default" style:data-style-name="N0">
      <style:table-cell-properties fo:border-top="none" fo:border-bottom="thin solid #979093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9" style:family="table-cell" style:parent-style-name="Default" style:data-style-name="N0">
      <style:table-cell-properties fo:border-top="thin solid #77747C" fo:border-bottom="thin solid #807C8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0" style:family="table-cell" style:parent-style-name="Default" style:data-style-name="N0">
      <style:table-cell-properties fo:border-top="thin solid #77747C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1" style:family="table-cell" style:parent-style-name="Default" style:data-style-name="N0">
      <style:table-cell-properties fo:border-top="thin solid #676067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52" style:family="table-cell" style:parent-style-name="Default" style:data-style-name="N0">
      <style:table-cell-properties fo:border-top="thin solid #676067" fo:border-bottom="thin solid #939093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53" style:family="table-cell" style:parent-style-name="Default" style:data-style-name="N0">
      <style:table-cell-properties fo:border-top="thin solid #979093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4" style:family="table-cell" style:parent-style-name="Default" style:data-style-name="N0">
      <style:table-cell-properties fo:border-top="thin solid #979093" fo:border-bottom="thin solid #9C979C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5" style:family="table-cell" style:parent-style-name="Default" style:data-style-name="N0">
      <style:table-cell-properties fo:border-top="thin solid #807C80" fo:border-bottom="thin solid #9C979C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56" style:family="table-cell" style:parent-style-name="Default" style:data-style-name="N0">
      <style:table-cell-properties fo:border-top="thin solid #807C8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57" style:family="table-cell" style:parent-style-name="Default" style:data-style-name="N37">
      <style:table-cell-properties fo:border-top="thin solid #939093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477" fo:font-size="7pt" style:font-size-asian="7pt" style:font-size-complex="7pt" style:font-family-generic="swiss"/>
    </style:style>
    <style:style style:name="ce2258" style:family="table-cell" style:parent-style-name="Default" style:data-style-name="N37">
      <style:table-cell-properties fo:border-top="thin solid #939093" fo:border-bottom="thin solid #9C979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797477" fo:font-size="7pt" style:font-size-asian="7pt" style:font-size-complex="7pt" style:font-family-generic="swiss"/>
    </style:style>
    <style:style style:name="ce2259" style:family="table-cell" style:parent-style-name="Default" style:data-style-name="N0">
      <style:table-cell-properties fo:border-top="thin solid #9C979C" fo:border-bottom="thin solid #A3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0" style:family="table-cell" style:parent-style-name="Default" style:data-style-name="N0">
      <style:table-cell-properties fo:border-top="thin solid #9C979C" fo:border-bottom="thin solid #A39CA0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1" style:family="table-cell" style:parent-style-name="Default" style:data-style-name="N0">
      <style:table-cell-properties fo:border-top="thin solid #9C979C" fo:border-bottom="thin solid #A39CA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2" style:family="table-cell" style:parent-style-name="Default" style:data-style-name="N0">
      <style:table-cell-properties fo:border-top="thin solid #9C979C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63" style:family="table-cell" style:parent-style-name="Default" style:data-style-name="N0">
      <style:table-cell-properties fo:border-top="thin solid #9C979C" fo:border-bottom="thin solid #A09CA0" fo:border-left="none" fo:border-right="thin solid #746B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64" style:family="table-cell" style:parent-style-name="Default" style:data-style-name="N0">
      <style:table-cell-properties fo:border-top="thin solid #A39CA0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5" style:family="table-cell" style:parent-style-name="Default" style:data-style-name="N0">
      <style:table-cell-properties fo:border-top="thin solid #A39CA0" fo:border-bottom="thin solid #9C979C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6" style:family="table-cell" style:parent-style-name="Default" style:data-style-name="N0">
      <style:table-cell-properties fo:border-top="thin solid #A39CA0" fo:border-bottom="thin solid #777477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7" style:family="table-cell" style:parent-style-name="Default" style:data-style-name="N0">
      <style:table-cell-properties fo:border-top="thin solid #A39CA0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8" style:family="table-cell" style:parent-style-name="Default" style:data-style-name="N0">
      <style:table-cell-properties fo:border-top="thin solid #A09CA0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69" style:family="table-cell" style:parent-style-name="Default" style:data-style-name="N0">
      <style:table-cell-properties fo:border-top="thin solid #A09CA0" fo:border-bottom="thin solid #777477" fo:border-left="none" fo:border-right="thin solid #746B70" style:vertical-align="top" fo:wrap-option="wrap" fo:background-color="transparent" style:repeat-content="false"/>
      <style:paragraph-properties fo:text-align="start" fo:margin-left="0cm"/>
    </style:style>
    <style:style style:name="ce2270" style:family="table-cell" style:parent-style-name="Default" style:data-style-name="N0">
      <style:table-cell-properties fo:border-top="thin solid #9C979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1" style:family="table-cell" style:parent-style-name="Default" style:data-style-name="N0">
      <style:table-cell-properties fo:border-top="thin solid #9C979C" fo:border-bottom="thin solid #000000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2" style:family="table-cell" style:parent-style-name="Default" style:data-style-name="N0">
      <style:table-cell-properties fo:border-top="thin solid #777477" fo:border-bottom="thin solid #00000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3" style:family="table-cell" style:parent-style-name="Default" style:data-style-name="N0">
      <style:table-cell-properties fo:border-top="thin solid #77747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4" style:family="table-cell" style:parent-style-name="Default" style:data-style-name="N0">
      <style:table-cell-properties fo:border-top="thin solid #777477" fo:border-bottom="thin solid #83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75" style:family="table-cell" style:parent-style-name="Default" style:data-style-name="N0">
      <style:table-cell-properties fo:border-top="thin solid #777477" fo:border-bottom="thin solid #837C83" fo:border-left="none" fo:border-right="thin solid #746B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76" style:family="table-cell" style:parent-style-name="Default" style:data-style-name="N0">
      <style:table-cell-properties fo:border-top="thin solid #908C90" fo:border-bottom="thin solid #AFACAC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7" style:family="table-cell" style:parent-style-name="Default" style:data-style-name="N0">
      <style:table-cell-properties fo:border-top="thin solid #908C90" fo:border-bottom="thin solid #938C90" fo:border-left="thin solid #908C90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8" style:family="table-cell" style:parent-style-name="Default" style:data-style-name="N0">
      <style:table-cell-properties fo:border-top="thin solid #777477" fo:border-bottom="thin solid #938C90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79" style:family="table-cell" style:parent-style-name="Default" style:data-style-name="N0">
      <style:table-cell-properties fo:border-top="thin solid #777477" fo:border-bottom="thin solid #938C90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80" style:family="table-cell" style:parent-style-name="Default" style:data-style-name="N0">
      <style:table-cell-properties fo:border-top="thin solid #777477" fo:border-bottom="thin solid #7C777C" fo:border-left="thin solid #746B74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1" style:family="table-cell" style:parent-style-name="Default" style:data-style-name="N0">
      <style:table-cell-properties fo:border-top="thin solid #777477" fo:border-bottom="thin solid #979397" fo:border-left="thin solid #87838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82" style:family="table-cell" style:parent-style-name="Default" style:data-style-name="N0">
      <style:table-cell-properties fo:border-top="thin solid #AFACAC" fo:border-bottom="thin solid #000000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3" style:family="table-cell" style:parent-style-name="Default" style:data-style-name="N0">
      <style:table-cell-properties fo:border-top="thin solid #938C90" fo:border-bottom="thin solid #000000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284" style:family="table-cell" style:parent-style-name="Default" style:data-style-name="N0">
      <style:table-cell-properties fo:border-top="thin solid #938C90" fo:border-bottom="thin solid #000000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85" style:family="table-cell" style:parent-style-name="Default" style:data-style-name="N0">
      <style:table-cell-properties fo:border-top="thin solid #938C90" fo:border-bottom="thin solid #000000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86" style:family="table-cell" style:parent-style-name="Default" style:data-style-name="N0">
      <style:table-cell-properties fo:border-top="thin solid #7C777C" fo:border-bottom="thin solid #000000" fo:border-left="thin solid #746B74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287" style:family="table-cell" style:parent-style-name="Default" style:data-style-name="N0">
      <style:table-cell-properties fo:border-top="thin solid #979397" fo:border-bottom="thin solid #000000" fo:border-left="thin solid #87838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88" style:family="table-cell" style:parent-style-name="Default" style:data-style-name="N0">
      <style:table-cell-properties fo:border-top="thin solid #A09C9C" fo:border-bottom="thin solid #7C777C" fo:border-left="thin solid #00000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289" style:family="table-cell" style:parent-style-name="Default" style:data-style-name="N0">
      <style:table-cell-properties fo:border-top="thin solid #878083" fo:border-bottom="thin solid #908C90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290" style:family="table-cell" style:parent-style-name="Default" style:data-style-name="N0">
      <style:table-cell-properties fo:border-top="thin solid #908C90" fo:border-bottom="thin solid #70676B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91" style:family="table-cell" style:parent-style-name="Default" style:data-style-name="N0">
      <style:table-cell-properties fo:border-top="thin solid #7C777C" fo:border-bottom="thin solid #70676B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92" style:family="table-cell" style:parent-style-name="Default" style:data-style-name="N0">
      <style:table-cell-properties fo:border-top="none" fo:border-bottom="none" fo:border-left="thin solid #746B74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293" style:family="table-cell" style:parent-style-name="Default" style:data-style-name="N0">
      <style:table-cell-properties fo:border-top="thin solid #A09CA0" fo:border-bottom="thin solid #878383" fo:border-left="thin solid #777077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294" style:family="table-cell" style:parent-style-name="Default" style:data-style-name="N0">
      <style:table-cell-properties fo:border-top="thin solid #7C777C" fo:border-bottom="thin solid #939093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5" style:family="table-cell" style:parent-style-name="Default" style:data-style-name="N0">
      <style:table-cell-properties fo:border-top="thin solid #908C90" fo:border-bottom="thin solid #939093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296" style:family="table-cell" style:parent-style-name="Default" style:data-style-name="N0">
      <style:table-cell-properties fo:border-top="thin solid #70676B" fo:border-bottom="thin solid #939093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297" style:family="table-cell" style:parent-style-name="Default" style:data-style-name="N0">
      <style:table-cell-properties fo:border-top="thin solid #70676B" fo:border-bottom="thin solid #939093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298" style:family="table-cell" style:parent-style-name="Default" style:data-style-name="N0">
      <style:table-cell-properties fo:border-top="none" fo:border-bottom="thin solid #939093" fo:border-left="thin solid #746B74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299" style:family="table-cell" style:parent-style-name="Default" style:data-style-name="N0">
      <style:table-cell-properties fo:border-top="thin solid #878383" fo:border-bottom="thin solid #574F57" fo:border-left="thin solid #87838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00" style:family="table-cell" style:parent-style-name="Default" style:data-style-name="N0">
      <style:table-cell-properties fo:border-top="thin solid #939093" fo:border-bottom="thin solid #908C90" fo:border-left="thin solid #00000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01" style:family="table-cell" style:parent-style-name="Default" style:data-style-name="N0">
      <style:table-cell-properties fo:border-top="thin solid #939093" fo:border-bottom="thin solid #908C90" fo:border-left="thin solid #908C90" fo:border-right="thin solid #8C878C" style:vertical-align="middle" fo:wrap-option="wrap" fo:background-color="transparent" style:repeat-content="false"/>
      <style:paragraph-properties fo:text-align="start" fo:margin-left="0cm"/>
    </style:style>
    <style:style style:name="ce2302" style:family="table-cell" style:parent-style-name="Default" style:data-style-name="N0">
      <style:table-cell-properties fo:border-top="thin solid #939093" fo:border-bottom="thin solid #777477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03" style:family="table-cell" style:parent-style-name="Default" style:data-style-name="N0">
      <style:table-cell-properties fo:border-top="thin solid #939093" fo:border-bottom="thin solid #777477" fo:border-left="thin solid #80777C" fo:border-right="thin solid #746B74" style:vertical-align="middle" fo:wrap-option="wrap" fo:background-color="transparent" style:repeat-content="false"/>
      <style:paragraph-properties fo:text-align="start" fo:margin-left="0cm"/>
    </style:style>
    <style:style style:name="ce2304" style:family="table-cell" style:parent-style-name="Default" style:data-style-name="N0">
      <style:table-cell-properties fo:border-top="thin solid #939093" fo:border-bottom="thin solid #777477" fo:border-left="thin solid #746B74" fo:border-right="thin solid #878383" style:vertical-align="middle" fo:wrap-option="wrap" fo:background-color="transparent" style:repeat-content="false"/>
      <style:paragraph-properties fo:text-align="start" fo:margin-left="0cm"/>
    </style:style>
    <style:style style:name="ce2305" style:family="table-cell" style:parent-style-name="Default" style:data-style-name="N0">
      <style:table-cell-properties fo:border-top="thin solid #574F57" fo:border-bottom="thin solid #777477" fo:border-left="thin solid #878383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06" style:family="table-cell" style:parent-style-name="Default" style:data-style-name="N0">
      <style:table-cell-properties fo:border-top="thin solid #9C979C" fo:border-bottom="thin solid #938C90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7" style:family="table-cell" style:parent-style-name="Default" style:data-style-name="N0">
      <style:table-cell-properties fo:border-top="thin solid #9C979C" fo:border-bottom="thin solid #938C90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308" style:family="table-cell" style:parent-style-name="Default" style:data-style-name="N0">
      <style:table-cell-properties fo:border-top="thin solid #877C80" fo:border-bottom="thin solid #938C90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09" style:family="table-cell" style:parent-style-name="Default" style:data-style-name="N0">
      <style:table-cell-properties fo:border-top="thin solid #9C979C" fo:border-bottom="thin solid #838080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10" style:family="table-cell" style:parent-style-name="Default" style:data-style-name="N0">
      <style:table-cell-properties fo:border-top="none" fo:border-bottom="thin solid #838080" fo:border-left="thin solid #838083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311" style:family="table-cell" style:parent-style-name="Default" style:data-style-name="N0">
      <style:table-cell-properties fo:border-top="thin solid #605B60" fo:border-bottom="thin solid #838083" fo:border-left="thin solid #777077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12" style:family="table-cell" style:parent-style-name="Default" style:data-style-name="N0">
      <style:table-cell-properties fo:border-top="thin solid #938C90" fo:border-bottom="thin solid #939090" fo:border-left="thin solid #00000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13" style:family="table-cell" style:parent-style-name="Default" style:data-style-name="N0">
      <style:table-cell-properties fo:border-top="thin solid #938C90" fo:border-bottom="thin solid #7C7777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314" style:family="table-cell" style:parent-style-name="Default" style:data-style-name="N0">
      <style:table-cell-properties fo:border-top="thin solid #938C90" fo:border-bottom="thin solid #6B6467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15" style:family="table-cell" style:parent-style-name="Default" style:data-style-name="N0">
      <style:table-cell-properties fo:border-top="thin solid #838080" fo:border-bottom="thin solid #6B6467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316" style:family="table-cell" style:parent-style-name="Default" style:data-style-name="N0">
      <style:table-cell-properties fo:border-top="thin solid #838080" fo:border-bottom="thin solid #878383" fo:border-left="thin solid #746B74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317" style:family="table-cell" style:parent-style-name="Default" style:data-style-name="N0">
      <style:table-cell-properties fo:border-top="thin solid #838083" fo:border-bottom="thin solid #807C7C" fo:border-left="thin solid #777077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18" style:family="table-cell" style:parent-style-name="Default" style:data-style-name="N0">
      <style:table-cell-properties fo:border-top="thin solid #939090" fo:border-bottom="thin solid #A09C9C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9" style:family="table-cell" style:parent-style-name="Default" style:data-style-name="N0">
      <style:table-cell-properties fo:border-top="thin solid #7C7777" fo:border-bottom="thin solid #878083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320" style:family="table-cell" style:parent-style-name="Default" style:data-style-name="N0">
      <style:table-cell-properties fo:border-top="thin solid #6B6467" fo:border-bottom="thin solid #908C90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21" style:family="table-cell" style:parent-style-name="Default" style:data-style-name="N0">
      <style:table-cell-properties fo:border-top="thin solid #6B6467" fo:border-bottom="thin solid #7C777C" fo:border-left="thin solid #80777C" fo:border-right="thin solid #746B74" style:vertical-align="top" fo:wrap-option="wrap" fo:background-color="transparent" style:repeat-content="false"/>
      <style:paragraph-properties fo:text-align="start" fo:margin-left="0cm"/>
    </style:style>
    <style:style style:name="ce2322" style:family="table-cell" style:parent-style-name="Default" style:data-style-name="N0">
      <style:table-cell-properties fo:border-top="thin solid #878383" fo:border-bottom="none" fo:border-left="thin solid #746B74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323" style:family="table-cell" style:parent-style-name="Default" style:data-style-name="N0">
      <style:table-cell-properties fo:border-top="thin solid #807C7C" fo:border-bottom="thin solid #A09CA0" fo:border-left="thin solid #777077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24" style:family="table-cell" style:parent-style-name="Default" style:data-style-name="N0">
      <style:table-cell-properties fo:border-top="thin solid #939093" fo:border-bottom="thin solid #8C8383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325" style:family="table-cell" style:parent-style-name="Default" style:data-style-name="N0">
      <style:table-cell-properties fo:border-top="thin solid #939093" fo:border-bottom="thin solid #979397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26" style:family="table-cell" style:parent-style-name="Default" style:data-style-name="N0">
      <style:table-cell-properties fo:border-top="thin solid #605B60" fo:border-bottom="thin solid #837C80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27" style:family="table-cell" style:parent-style-name="Default" style:data-style-name="N0">
      <style:table-cell-properties fo:border-top="thin solid #746B70" fo:border-bottom="thin solid #706B70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28" style:family="table-cell" style:parent-style-name="Default" style:data-style-name="N0">
      <style:table-cell-properties fo:border-top="thin solid #979397" fo:border-bottom="thin solid #878080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29" style:family="table-cell" style:parent-style-name="Default" style:data-style-name="N0">
      <style:table-cell-properties fo:border-top="thin solid #9C9797" fo:border-bottom="thin solid #7C777C" fo:border-left="thin solid #000000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330" style:family="table-cell" style:parent-style-name="Default" style:data-style-name="N0">
      <style:table-cell-properties fo:border-top="thin solid #8C8383" fo:border-bottom="thin solid #777477" fo:border-left="thin solid #908C90" fo:border-right="thin solid #8C878C" style:vertical-align="middle" fo:wrap-option="wrap" fo:background-color="transparent" style:repeat-content="false"/>
      <style:paragraph-properties fo:text-align="start" fo:margin-left="0cm"/>
    </style:style>
    <style:style style:name="ce2331" style:family="table-cell" style:parent-style-name="Default" style:data-style-name="N0">
      <style:table-cell-properties fo:border-top="thin solid #979397" fo:border-bottom="thin solid #777477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32" style:family="table-cell" style:parent-style-name="Default" style:data-style-name="N0">
      <style:table-cell-properties fo:border-top="thin solid #837C80" fo:border-bottom="thin solid #574F57" fo:border-left="thin solid #80777C" fo:border-right="thin solid #838083" style:vertical-align="middle" fo:wrap-option="wrap" fo:background-color="transparent" style:repeat-content="false"/>
      <style:paragraph-properties fo:text-align="start" fo:margin-left="0cm"/>
    </style:style>
    <style:style style:name="ce2333" style:family="table-cell" style:parent-style-name="Default" style:data-style-name="N0">
      <style:table-cell-properties fo:border-top="thin solid #706B70" fo:border-bottom="thin solid #574F57" fo:border-left="thin solid #838083" fo:border-right="thin solid #777077" style:vertical-align="middle" fo:wrap-option="wrap" fo:background-color="transparent" style:repeat-content="false"/>
      <style:paragraph-properties fo:text-align="start" fo:margin-left="0cm"/>
    </style:style>
    <style:style style:name="ce2334" style:family="table-cell" style:parent-style-name="Default" style:data-style-name="N0">
      <style:table-cell-properties fo:border-top="thin solid #878080" fo:border-bottom="thin solid #747077" fo:border-left="thin solid #777077" fo:border-right="thin solid #7C7777" style:vertical-align="middle" fo:wrap-option="wrap" fo:background-color="transparent" style:repeat-content="false"/>
      <style:paragraph-properties fo:text-align="start" fo:margin-left="0cm"/>
    </style:style>
    <style:style style:name="ce2335" style:family="table-cell" style:parent-style-name="Default" style:data-style-name="N0">
      <style:table-cell-properties fo:border-top="thin solid #7C777C" fo:border-bottom="thin solid #9C979C" fo:border-left="thin solid #000000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6" style:family="table-cell" style:parent-style-name="Default" style:data-style-name="N0">
      <style:table-cell-properties fo:border-top="thin solid #777477" fo:border-bottom="thin solid #9C979C" fo:border-left="thin solid #908C90" fo:border-right="thin solid #8C878C" style:vertical-align="top" fo:wrap-option="wrap" fo:background-color="transparent" style:repeat-content="false"/>
      <style:paragraph-properties fo:text-align="start" fo:margin-left="0cm"/>
    </style:style>
    <style:style style:name="ce2337" style:family="table-cell" style:parent-style-name="Default" style:data-style-name="N0">
      <style:table-cell-properties fo:border-top="thin solid #777477" fo:border-bottom="thin solid #877C80" fo:border-left="thin solid #8C878C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38" style:family="table-cell" style:parent-style-name="Default" style:data-style-name="N0">
      <style:table-cell-properties fo:border-top="thin solid #574F57" fo:border-bottom="thin solid #9C979C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39" style:family="table-cell" style:parent-style-name="Default" style:data-style-name="N0">
      <style:table-cell-properties fo:border-top="thin solid #574F57" fo:border-bottom="none" fo:border-left="thin solid #838083" fo:border-right="thin solid #777077" style:vertical-align="top" fo:wrap-option="wrap" fo:background-color="transparent" style:repeat-content="false"/>
      <style:paragraph-properties fo:text-align="start" fo:margin-left="0cm"/>
    </style:style>
    <style:style style:name="ce2340" style:family="table-cell" style:parent-style-name="Default" style:data-style-name="N0">
      <style:table-cell-properties fo:border-top="thin solid #747077" fo:border-bottom="thin solid #605B60" fo:border-left="thin solid #777077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41" style:family="table-cell" style:parent-style-name="Default" style:data-style-name="N0">
      <style:table-cell-properties fo:border-top="thin solid #908C8C" fo:border-bottom="thin solid #838080" fo:border-left="thin solid #908C90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342" style:family="table-cell" style:parent-style-name="Default" style:data-style-name="N0">
      <style:table-cell-properties fo:border-top="thin solid #908C8C" fo:border-bottom="thin solid #838080" fo:border-left="thin solid #777074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43" style:family="table-cell" style:parent-style-name="Default" style:data-style-name="N0">
      <style:table-cell-properties fo:border-top="thin solid #908C8C" fo:border-bottom="thin solid #8C8787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44" style:family="table-cell" style:parent-style-name="Default" style:data-style-name="N0">
      <style:table-cell-properties fo:border-top="thin solid #908C8C" fo:border-bottom="thin solid #8C8787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45" style:family="table-cell" style:parent-style-name="Default" style:data-style-name="N0">
      <style:table-cell-properties fo:border-top="thin solid #908C8C" fo:border-bottom="thin solid #8C8787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46" style:family="table-cell" style:parent-style-name="Default" style:data-style-name="N0">
      <style:table-cell-properties fo:border-top="thin solid #838080" fo:border-bottom="thin solid #878387" fo:border-left="thin solid #908C90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347" style:family="table-cell" style:parent-style-name="Default" style:data-style-name="N0">
      <style:table-cell-properties fo:border-top="thin solid #838080" fo:border-bottom="thin solid #9C979C" fo:border-left="thin solid #777074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48" style:family="table-cell" style:parent-style-name="Default" style:data-style-name="N0">
      <style:table-cell-properties fo:border-top="thin solid #8C8787" fo:border-bottom="thin solid #706B70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49" style:family="table-cell" style:parent-style-name="Default" style:data-style-name="N0">
      <style:table-cell-properties fo:border-top="thin solid #8C8787" fo:border-bottom="thin solid #6B646B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50" style:family="table-cell" style:parent-style-name="Default" style:data-style-name="N0">
      <style:table-cell-properties fo:border-top="thin solid #8C8787" fo:border-bottom="thin solid #8C878C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51" style:family="table-cell" style:parent-style-name="Default" style:data-style-name="N0">
      <style:table-cell-properties fo:border-top="thin solid #706B70" fo:border-bottom="thin solid #605B60" fo:border-left="thin solid #80777C" fo:border-right="thin solid #838083" style:vertical-align="middle" fo:wrap-option="wrap" fo:background-color="transparent" style:repeat-content="false"/>
      <style:paragraph-properties fo:text-align="start" fo:margin-left="0cm"/>
    </style:style>
    <style:style style:name="ce2352" style:family="table-cell" style:parent-style-name="Default" style:data-style-name="N0">
      <style:table-cell-properties fo:border-top="thin solid #6B646B" fo:border-bottom="thin solid #746B70" fo:border-left="thin solid #838083" fo:border-right="thin solid #706770" style:vertical-align="middle" fo:wrap-option="wrap" fo:background-color="transparent" style:repeat-content="false"/>
      <style:paragraph-properties fo:text-align="start" fo:margin-left="0cm"/>
    </style:style>
    <style:style style:name="ce2353" style:family="table-cell" style:parent-style-name="Default" style:data-style-name="N0">
      <style:table-cell-properties fo:border-top="thin solid #8C878C" fo:border-bottom="thin solid #979397" fo:border-left="thin solid #706770" fo:border-right="thin solid #7C777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4" style:family="table-cell" style:parent-style-name="Default" style:data-style-name="N0">
      <style:table-cell-properties fo:border-top="thin solid #67606B" fo:border-bottom="thin solid #80777C" fo:border-left="thin solid #908C90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355" style:family="table-cell" style:parent-style-name="Default" style:data-style-name="N0">
      <style:table-cell-properties fo:border-top="thin solid #5B4F5B" fo:border-bottom="thin solid #80777C" fo:border-left="thin solid #777074" fo:border-right="thin solid #80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6" style:family="table-cell" style:parent-style-name="Default" style:data-style-name="N0">
      <style:table-cell-properties fo:border-top="thin solid #5B4F5B" fo:border-bottom="thin solid #979397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57" style:family="table-cell" style:parent-style-name="Default" style:data-style-name="N0">
      <style:table-cell-properties fo:border-top="thin solid #5B4F5B" fo:border-bottom="thin solid #979397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58" style:family="table-cell" style:parent-style-name="Default" style:data-style-name="N0">
      <style:table-cell-properties fo:border-top="thin solid #5B4F5B" fo:border-bottom="thin solid #807C80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59" style:family="table-cell" style:parent-style-name="Default" style:data-style-name="N0">
      <style:table-cell-properties fo:border-top="thin solid #80777C" fo:border-bottom="thin solid #A09CA0" fo:border-left="thin solid #908C90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360" style:family="table-cell" style:parent-style-name="Default" style:data-style-name="N0">
      <style:table-cell-properties fo:border-top="thin solid #80777C" fo:border-bottom="thin solid #8C8787" fo:border-left="thin solid #777074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61" style:family="table-cell" style:parent-style-name="Default" style:data-style-name="N0">
      <style:table-cell-properties fo:border-top="thin solid #979397" fo:border-bottom="thin solid #746B6B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62" style:family="table-cell" style:parent-style-name="Default" style:data-style-name="N0">
      <style:table-cell-properties fo:border-top="thin solid #979397" fo:border-bottom="none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63" style:family="table-cell" style:parent-style-name="Default" style:data-style-name="N0">
      <style:table-cell-properties fo:border-top="thin solid #807C80" fo:border-bottom="thin solid #A3A0A0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64" style:family="table-cell" style:parent-style-name="Default" style:data-style-name="N0">
      <style:table-cell-properties fo:border-top="thin solid #A09CA0" fo:border-bottom="thin solid #908C8C" fo:border-left="thin solid #908C90" fo:border-right="thin solid #777074" style:vertical-align="top" fo:wrap-option="wrap" fo:background-color="transparent" style:repeat-content="false"/>
      <style:paragraph-properties fo:text-align="start" fo:margin-left="0cm"/>
    </style:style>
    <style:style style:name="ce2365" style:family="table-cell" style:parent-style-name="Default" style:data-style-name="N0">
      <style:table-cell-properties fo:border-top="thin solid #8C8787" fo:border-bottom="thin solid #908C8C" fo:border-left="thin solid #777074" fo:border-right="thin solid #80777C" style:vertical-align="top" fo:wrap-option="wrap" fo:background-color="transparent" style:repeat-content="false"/>
      <style:paragraph-properties fo:text-align="start" fo:margin-left="0cm"/>
    </style:style>
    <style:style style:name="ce2366" style:family="table-cell" style:parent-style-name="Default" style:data-style-name="N0">
      <style:table-cell-properties fo:border-top="thin solid #746B6B" fo:border-bottom="thin solid #908C8C" fo:border-left="thin solid #80777C" fo:border-right="thin solid #838083" style:vertical-align="top" fo:wrap-option="wrap" fo:background-color="transparent" style:repeat-content="false"/>
      <style:paragraph-properties fo:text-align="start" fo:margin-left="0cm"/>
    </style:style>
    <style:style style:name="ce2367" style:family="table-cell" style:parent-style-name="Default" style:data-style-name="N0">
      <style:table-cell-properties fo:border-top="none" fo:border-bottom="thin solid #908C8C" fo:border-left="thin solid #838083" fo:border-right="thin solid #706770" style:vertical-align="top" fo:wrap-option="wrap" fo:background-color="transparent" style:repeat-content="false"/>
      <style:paragraph-properties fo:text-align="start" fo:margin-left="0cm"/>
    </style:style>
    <style:style style:name="ce2368" style:family="table-cell" style:parent-style-name="Default" style:data-style-name="N0">
      <style:table-cell-properties fo:border-top="thin solid #A3A0A0" fo:border-bottom="thin solid #908C8C" fo:border-left="thin solid #706770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369" style:family="table-cell" style:parent-style-name="Default" style:data-style-name="N0">
      <style:table-cell-properties fo:border-top="thin solid #80777C" fo:border-bottom="thin solid #90878C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70" style:family="table-cell" style:parent-style-name="Default" style:data-style-name="N0">
      <style:table-cell-properties fo:border-top="thin solid #90878C" fo:border-bottom="thin solid #938C90" fo:border-left="thin solid #80777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1" style:family="table-cell" style:parent-style-name="Default" style:data-style-name="N0">
      <style:table-cell-properties fo:border-top="thin solid #979397" fo:border-bottom="thin solid #67606B" fo:border-left="thin solid #908C90" fo:border-right="thin solid #77707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2" style:family="table-cell" style:parent-style-name="Default" style:data-style-name="N0">
      <style:table-cell-properties fo:border-top="thin solid #807C80" fo:border-bottom="thin solid #5B4F5B" fo:border-left="thin solid #777074" fo:border-right="thin solid #80777C" style:vertical-align="top" fo:wrap-option="wrap" fo:background-color="transparent" style:repeat-content="false"/>
      <style:paragraph-properties fo:text-align="center"/>
    </style:style>
    <style:style style:name="ce2373" style:family="table-cell" style:parent-style-name="Default" style:data-style-name="N0">
      <style:table-cell-properties fo:border-top="thin solid #807C80" fo:border-bottom="thin solid #5B4F5B" fo:border-left="thin solid #80777C" fo:border-right="thin solid #8380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4" style:family="table-cell" style:parent-style-name="Default" style:data-style-name="N0">
      <style:table-cell-properties fo:border-top="thin solid #807C80" fo:border-bottom="thin solid #5B4F5B" fo:border-left="thin solid #838083" fo:border-right="thin solid #70677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5" style:family="table-cell" style:parent-style-name="Default" style:data-style-name="N0">
      <style:table-cell-properties fo:border-top="thin solid #807C80" fo:border-bottom="thin solid #5B4F5B" fo:border-left="thin solid #706770" fo:border-right="thin solid #6457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6" style:family="table-cell" style:parent-style-name="Default" style:data-style-name="N0">
      <style:table-cell-properties fo:border-top="none" fo:border-bottom="thin solid #9C9397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77" style:family="table-cell" style:parent-style-name="Default" style:data-style-name="N0">
      <style:table-cell-properties fo:border-top="none" fo:border-bottom="thin solid #9C9397" fo:border-left="thin solid #9C9397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8" style:family="table-cell" style:parent-style-name="Default" style:data-style-name="N0">
      <style:table-cell-properties fo:border-top="none" fo:border-bottom="thin solid #837C80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9" style:family="table-cell" style:parent-style-name="Default" style:data-style-name="N0">
      <style:table-cell-properties fo:border-top="none" fo:border-bottom="thin solid #837C80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0" style:family="table-cell" style:parent-style-name="Default" style:data-style-name="N0">
      <style:table-cell-properties fo:border-top="none" fo:border-bottom="thin solid #837C80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1" style:family="table-cell" style:parent-style-name="Default" style:data-style-name="N0">
      <style:table-cell-properties fo:border-top="thin solid #9C9397" fo:border-bottom="thin solid #878083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2" style:family="table-cell" style:parent-style-name="Default" style:data-style-name="N0">
      <style:table-cell-properties fo:border-top="thin solid #9C9397" fo:border-bottom="thin solid #878083" fo:border-left="thin solid #9C9397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2383" style:family="table-cell" style:parent-style-name="Default" style:data-style-name="N0">
      <style:table-cell-properties fo:border-top="thin solid #837C80" fo:border-bottom="thin solid #878083" fo:border-left="thin solid #938C90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2384" style:family="table-cell" style:parent-style-name="Default" style:data-style-name="N0">
      <style:table-cell-properties fo:border-top="thin solid #837C80" fo:border-bottom="thin solid #746B70" fo:border-left="thin solid #9C9397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2385" style:family="table-cell" style:parent-style-name="Default" style:data-style-name="N0">
      <style:table-cell-properties fo:border-top="thin solid #837C80" fo:border-bottom="thin solid #777074" fo:border-left="thin solid #80777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6" style:family="table-cell" style:parent-style-name="Default" style:data-style-name="N0">
      <style:table-cell-properties fo:border-top="thin solid #878083" fo:border-bottom="thin solid #80777C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7" style:family="table-cell" style:parent-style-name="Default" style:data-style-name="N0">
      <style:table-cell-properties fo:border-top="thin solid #878083" fo:border-bottom="thin solid #80777C" fo:border-left="thin solid #9C9397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2388" style:family="table-cell" style:parent-style-name="Default" style:data-style-name="N0">
      <style:table-cell-properties fo:border-top="thin solid #878083" fo:border-bottom="thin solid #80777C" fo:border-left="thin solid #938C90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2389" style:family="table-cell" style:parent-style-name="Default" style:data-style-name="N0">
      <style:table-cell-properties fo:border-top="thin solid #746B70" fo:border-bottom="thin solid #80777C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0" style:family="table-cell" style:parent-style-name="Default" style:data-style-name="N0">
      <style:table-cell-properties fo:border-top="thin solid #777074" fo:border-bottom="thin solid #80777C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91" style:family="table-cell" style:parent-style-name="Default" style:data-style-name="N38">
      <style:table-cell-properties fo:border-top="thin solid #90878C" fo:border-bottom="thin solid #777074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AFAAAC" fo:font-size="6pt" style:font-size-asian="6pt" style:font-size-complex="6pt" fo:font-style="italic" style:font-style-asian="italic" style:font-style-complex="italic" style:font-family-generic="swiss"/>
    </style:style>
    <style:style style:name="ce2392" style:family="table-cell" style:parent-style-name="Default" style:data-style-name="N0">
      <style:table-cell-properties fo:border-top="thin solid #746B70" fo:border-bottom="thin solid #777074" fo:border-left="thin solid #9C9397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3" style:family="table-cell" style:parent-style-name="Default" style:data-style-name="N36">
      <style:table-cell-properties fo:border-top="thin solid #746B70" fo:border-bottom="thin solid #777074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394" style:family="table-cell" style:parent-style-name="Default" style:data-style-name="N0">
      <style:table-cell-properties fo:border-top="thin solid #746B70" fo:border-bottom="thin solid #777074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5" style:family="table-cell" style:parent-style-name="Default" style:data-style-name="N0">
      <style:table-cell-properties fo:border-top="thin solid #746B70" fo:border-bottom="thin solid #777074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96" style:family="table-cell" style:parent-style-name="Default" style:data-style-name="N38">
      <style:table-cell-properties fo:border-top="thin solid #777074" fo:border-bottom="thin solid #908C8C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397" style:family="table-cell" style:parent-style-name="Default" style:data-style-name="N36">
      <style:table-cell-properties fo:border-top="thin solid #777074" fo:border-bottom="thin solid #80777C" fo:border-left="thin solid #9C9397" fo:border-right="thin solid #938C90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398" style:family="table-cell" style:parent-style-name="Default" style:data-style-name="N36">
      <style:table-cell-properties fo:border-top="thin solid #777074" fo:border-bottom="thin solid #746B70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399" style:family="table-cell" style:parent-style-name="Default" style:data-style-name="N0">
      <style:table-cell-properties fo:border-top="thin solid #777074" fo:border-bottom="thin solid #746B70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0" style:family="table-cell" style:parent-style-name="Default" style:data-style-name="N0">
      <style:table-cell-properties fo:border-top="thin solid #777074" fo:border-bottom="thin solid #746B70" fo:border-left="thin solid #80777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1" style:family="table-cell" style:parent-style-name="Default" style:data-style-name="N0">
      <style:table-cell-properties fo:border-top="thin solid #908C8C" fo:border-bottom="none" fo:border-left="thin solid #AFA8A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02" style:family="table-cell" style:parent-style-name="Default" style:data-style-name="N0">
      <style:table-cell-properties fo:border-top="thin solid #80777C" fo:border-bottom="none" fo:border-left="thin solid #9C9397" fo:border-right="thin solid #93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3" style:family="table-cell" style:parent-style-name="Default" style:data-style-name="N36">
      <style:table-cell-properties fo:border-top="thin solid #746B70" fo:border-bottom="none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404" style:family="table-cell" style:parent-style-name="Default" style:data-style-name="N0">
      <style:table-cell-properties fo:border-top="thin solid #746B70" fo:border-bottom="none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5" style:family="table-cell" style:parent-style-name="Default" style:data-style-name="N0">
      <style:table-cell-properties fo:border-top="thin solid #746B70" fo:border-bottom="none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06" style:family="table-cell" style:parent-style-name="Default" style:data-style-name="N36">
      <style:table-cell-properties fo:border-top="none" fo:border-bottom="thin solid #777074" fo:border-left="thin solid #9C9397" fo:border-right="thin solid #938C90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407" style:family="table-cell" style:parent-style-name="Default" style:data-style-name="N36">
      <style:table-cell-properties fo:border-top="none" fo:border-bottom="thin solid #777074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408" style:family="table-cell" style:parent-style-name="Default" style:data-style-name="N0">
      <style:table-cell-properties fo:border-top="none" fo:border-bottom="thin solid #777074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9" style:family="table-cell" style:parent-style-name="Default" style:data-style-name="N0">
      <style:table-cell-properties fo:border-top="none" fo:border-bottom="none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10" style:family="table-cell" style:parent-style-name="Default" style:data-style-name="N0">
      <style:table-cell-properties fo:border-top="thin solid #777074" fo:border-bottom="thin solid #80777C" fo:border-left="thin solid #9C9397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2411" style:family="table-cell" style:parent-style-name="Default" style:data-style-name="N36">
      <style:table-cell-properties fo:border-top="thin solid #777074" fo:border-bottom="thin solid #80777C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412" style:family="table-cell" style:parent-style-name="Default" style:data-style-name="N0">
      <style:table-cell-properties fo:border-top="thin solid #777074" fo:border-bottom="thin solid #80777C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3" style:family="table-cell" style:parent-style-name="Default" style:data-style-name="N0">
      <style:table-cell-properties fo:border-top="thin solid #80777C" fo:border-bottom="thin solid #746B70" fo:border-left="thin solid #9C9397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2414" style:family="table-cell" style:parent-style-name="Default" style:data-style-name="N0">
      <style:table-cell-properties fo:border-top="thin solid #80777C" fo:border-bottom="thin solid #746B70" fo:border-left="thin solid #938C9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5" style:family="table-cell" style:parent-style-name="Default" style:data-style-name="N0">
      <style:table-cell-properties fo:border-top="thin solid #80777C" fo:border-bottom="thin solid #746B70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16" style:family="table-cell" style:parent-style-name="Default" style:data-style-name="N0">
      <style:table-cell-properties fo:border-top="none" fo:border-bottom="thin solid #746B70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17" style:family="table-cell" style:parent-style-name="Default" style:data-style-name="N0">
      <style:table-cell-properties fo:border-top="thin solid #7C7477" fo:border-bottom="thin solid #80777C" fo:border-left="thin solid #9C9397" fo:border-right="thin solid #938C90" style:vertical-align="top" fo:wrap-option="wrap" fo:background-color="transparent" style:repeat-content="false"/>
      <style:paragraph-properties fo:text-align="start" fo:margin-left="0cm"/>
    </style:style>
    <style:style style:name="ce2418" style:family="table-cell" style:parent-style-name="Default" style:data-style-name="N0">
      <style:table-cell-properties fo:border-top="thin solid #7C7477" fo:border-bottom="thin solid #80777C" fo:border-left="thin solid #938C90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2419" style:family="table-cell" style:parent-style-name="Default" style:data-style-name="N0">
      <style:table-cell-properties fo:border-top="thin solid #7C7477" fo:border-bottom="thin solid #80777C" fo:border-left="thin solid #9C9397" fo:border-right="thin solid #979093" style:vertical-align="top" fo:wrap-option="wrap" fo:background-color="transparent" style:repeat-content="false"/>
      <style:paragraph-properties fo:text-align="start" fo:margin-left="0cm"/>
    </style:style>
    <style:style style:name="ce2420" style:family="table-cell" style:parent-style-name="Default" style:data-style-name="N0">
      <style:table-cell-properties fo:border-top="none" fo:border-bottom="thin solid #908C90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21" style:family="table-cell" style:parent-style-name="Default" style:data-style-name="N0">
      <style:table-cell-properties fo:border-top="thin solid #80777C" fo:border-bottom="none" fo:border-left="thin solid #9C9397" fo:border-right="thin solid #7C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2" style:family="table-cell" style:parent-style-name="Default" style:data-style-name="N36">
      <style:table-cell-properties fo:border-top="thin solid #80777C" fo:border-bottom="none" fo:border-left="thin solid #7C7477" fo:border-right="thin solid #9C9397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423" style:family="table-cell" style:parent-style-name="Default" style:data-style-name="N0">
      <style:table-cell-properties fo:border-top="thin solid #80777C" fo:border-bottom="none" fo:border-left="thin solid #9C9397" fo:border-right="thin solid #97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4" style:family="table-cell" style:parent-style-name="Default" style:data-style-name="N0">
      <style:table-cell-properties fo:border-top="thin solid #908C90" fo:border-bottom="none" fo:border-left="thin solid #80777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25" style:family="table-cell" style:parent-style-name="Default" style:data-style-name="N0">
      <style:table-cell-properties fo:border-top="thin solid #A09CA0" fo:border-bottom="thin solid #A39CA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426" style:family="table-cell" style:parent-style-name="Default" style:data-style-name="N0">
      <style:table-cell-properties fo:border-top="thin solid #938C90" fo:border-bottom="thin solid #8C8387" fo:border-left="thin solid #8C8387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7" style:family="table-cell" style:parent-style-name="Default" style:data-style-name="N0">
      <style:table-cell-properties fo:border-top="thin solid #938C90" fo:border-bottom="thin solid #8C8387" fo:border-left="thin solid #90878C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28" style:family="table-cell" style:parent-style-name="Default" style:data-style-name="N0">
      <style:table-cell-properties fo:border-top="thin solid #938C90" fo:border-bottom="thin solid #90878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9" style:family="table-cell" style:parent-style-name="Default" style:data-style-name="N0">
      <style:table-cell-properties fo:border-top="thin solid #979093" fo:border-bottom="thin solid #A8A3A8" fo:border-left="thin solid #A39CA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30" style:family="table-cell" style:parent-style-name="Default" style:data-style-name="N0">
      <style:table-cell-properties fo:border-top="thin solid #A39CA0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1" style:family="table-cell" style:parent-style-name="Default" style:data-style-name="N36">
      <style:table-cell-properties fo:border-top="thin solid #8C8387" fo:border-bottom="thin solid #8C8387" fo:border-left="thin solid #979093" fo:border-right="none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2432" style:family="table-cell" style:parent-style-name="Default" style:data-style-name="N0">
      <style:table-cell-properties fo:border-top="thin solid #8C8387" fo:border-bottom="thin solid #8C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3" style:family="table-cell" style:parent-style-name="Default" style:data-style-name="N0">
      <style:table-cell-properties fo:border-top="thin solid #90878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4" style:family="table-cell" style:parent-style-name="Default" style:data-style-name="N0">
      <style:table-cell-properties fo:border-top="thin solid #A8A3A8" fo:border-bottom="thin solid #A397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5" style:family="table-cell" style:parent-style-name="Default" style:data-style-name="N0">
      <style:table-cell-properties fo:border-top="thin solid #A8A0A3" fo:border-bottom="thin solid #ACA3A8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436" style:family="table-cell" style:parent-style-name="Default" style:data-style-name="N0">
      <style:table-cell-properties fo:border-top="thin solid #8C8787" fo:border-bottom="thin solid #878083" fo:border-left="thin solid #8C83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7" style:family="table-cell" style:parent-style-name="Default" style:data-style-name="N0">
      <style:table-cell-properties fo:border-top="thin solid #70676B" fo:border-bottom="thin solid #878083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8" style:family="table-cell" style:parent-style-name="Default" style:data-style-name="N0">
      <style:table-cell-properties fo:border-top="thin solid #8C8387" fo:border-bottom="thin solid #979093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9" style:family="table-cell" style:parent-style-name="Default" style:data-style-name="N0">
      <style:table-cell-properties fo:border-top="thin solid #A8A3A3" fo:border-bottom="thin solid #97909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40" style:family="table-cell" style:parent-style-name="Default" style:data-style-name="N38">
      <style:table-cell-properties fo:border-top="thin solid #ACA3A8" fo:border-bottom="thin solid #A09CA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41" style:family="table-cell" style:parent-style-name="Default" style:data-style-name="N0">
      <style:table-cell-properties fo:border-top="thin solid #878083" fo:border-bottom="thin solid #938C90" fo:border-left="thin solid #8C83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2" style:family="table-cell" style:parent-style-name="Default" style:data-style-name="N0">
      <style:table-cell-properties fo:border-top="thin solid #878083" fo:border-bottom="thin solid #938C9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43" style:family="table-cell" style:parent-style-name="Default" style:data-style-name="N0">
      <style:table-cell-properties fo:border-top="thin solid #979093" fo:border-bottom="thin solid #938C9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4" style:family="table-cell" style:parent-style-name="Default" style:data-style-name="N0">
      <style:table-cell-properties fo:border-top="thin solid #979093" fo:border-bottom="thin solid #97909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5" style:family="table-cell" style:parent-style-name="Default" style:data-style-name="N0">
      <style:table-cell-properties fo:border-top="thin solid #A09CA0" fo:border-bottom="thin solid #9C9397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6" style:family="table-cell" style:parent-style-name="Default" style:data-style-name="N0">
      <style:table-cell-properties fo:border-top="thin solid #878083" fo:border-bottom="thin solid #8C8787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7" style:family="table-cell" style:parent-style-name="Default" style:data-style-name="N0">
      <style:table-cell-properties fo:border-top="thin solid #878083" fo:border-bottom="thin solid #747074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8" style:family="table-cell" style:parent-style-name="Default" style:data-style-name="N0">
      <style:table-cell-properties fo:border-top="thin solid #807C7C" fo:border-bottom="thin solid #837C8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9" style:family="table-cell" style:parent-style-name="Default" style:data-style-name="N0">
      <style:table-cell-properties fo:border-top="thin solid #908C90" fo:border-bottom="thin solid #A09CA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50" style:family="table-cell" style:parent-style-name="Default" style:data-style-name="N38">
      <style:table-cell-properties fo:border-top="thin solid #9C9397" fo:border-bottom="thin solid #A8A0A3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51" style:family="table-cell" style:parent-style-name="Default" style:data-style-name="N0">
      <style:table-cell-properties fo:border-top="thin solid #8C8787" fo:border-bottom="thin solid #8C8787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2" style:family="table-cell" style:parent-style-name="Default" style:data-style-name="N0">
      <style:table-cell-properties fo:border-top="thin solid #747074" fo:border-bottom="thin solid #70676B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53" style:family="table-cell" style:parent-style-name="Default" style:data-style-name="N0">
      <style:table-cell-properties fo:border-top="thin solid #837C80" fo:border-bottom="thin solid #8C838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4" style:family="table-cell" style:parent-style-name="Default" style:data-style-name="N0">
      <style:table-cell-properties fo:border-top="thin solid #A09CA0" fo:border-bottom="thin solid #A8A3A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55" style:family="table-cell" style:parent-style-name="Default" style:data-style-name="N39">
      <style:table-cell-properties fo:border-top="thin solid #A39CA0" fo:border-bottom="thin solid #A8A0A3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56" style:family="table-cell" style:parent-style-name="Default" style:data-style-name="N0">
      <style:table-cell-properties fo:border-top="thin solid #8C878C" fo:border-bottom="thin solid #8C8387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7" style:family="table-cell" style:parent-style-name="Default" style:data-style-name="N0">
      <style:table-cell-properties fo:border-top="thin solid #8C878C" fo:border-bottom="thin solid #7C7477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58" style:family="table-cell" style:parent-style-name="Default" style:data-style-name="N0">
      <style:table-cell-properties fo:border-top="thin solid #939093" fo:border-bottom="thin solid #90838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9" style:family="table-cell" style:parent-style-name="Default" style:data-style-name="N0">
      <style:table-cell-properties fo:border-top="thin solid #939093" fo:border-bottom="thin solid #938C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0" style:family="table-cell" style:parent-style-name="Default" style:data-style-name="N38">
      <style:table-cell-properties fo:border-top="thin solid #A8A0A3" fo:border-bottom="thin solid #A09CA0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461" style:family="table-cell" style:parent-style-name="Default" style:data-style-name="N0">
      <style:table-cell-properties fo:border-top="thin solid #8C8387" fo:border-bottom="thin solid #878083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2" style:family="table-cell" style:parent-style-name="Default" style:data-style-name="N0">
      <style:table-cell-properties fo:border-top="thin solid #7C7477" fo:border-bottom="thin solid #878083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63" style:family="table-cell" style:parent-style-name="Default" style:data-style-name="N0">
      <style:table-cell-properties fo:border-top="thin solid #90838C" fo:border-bottom="thin solid #807C7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4" style:family="table-cell" style:parent-style-name="Default" style:data-style-name="N38">
      <style:table-cell-properties fo:border-top="thin solid #938C90" fo:border-bottom="thin solid #908C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65" style:family="table-cell" style:parent-style-name="Default" style:data-style-name="N38">
      <style:table-cell-properties fo:border-top="thin solid #8C8787" fo:border-bottom="thin solid #A0979C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fo:font-style="italic" style:font-style-asian="italic" style:font-style-complex="italic" style:font-family-generic="swiss"/>
    </style:style>
    <style:style style:name="ce2466" style:family="table-cell" style:parent-style-name="Default" style:data-style-name="N0">
      <style:table-cell-properties fo:border-top="thin solid #838080" fo:border-bottom="thin solid #838083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7" style:family="table-cell" style:parent-style-name="Default" style:data-style-name="N0">
      <style:table-cell-properties fo:border-top="thin solid #838080" fo:border-bottom="thin solid #838083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68" style:family="table-cell" style:parent-style-name="Default" style:data-style-name="N0">
      <style:table-cell-properties fo:border-top="thin solid #838080" fo:border-bottom="thin solid #8C878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9" style:family="table-cell" style:parent-style-name="Default" style:data-style-name="N0">
      <style:table-cell-properties fo:border-top="thin solid #9C9397" fo:border-bottom="thin solid #8C878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0" style:family="table-cell" style:parent-style-name="Default" style:data-style-name="N38">
      <style:table-cell-properties fo:border-top="thin solid #A0979C" fo:border-bottom="thin solid #A39CA0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71" style:family="table-cell" style:parent-style-name="Default" style:data-style-name="N0">
      <style:table-cell-properties fo:border-top="thin solid #838083" fo:border-bottom="thin solid #8C878C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2" style:family="table-cell" style:parent-style-name="Default" style:data-style-name="N0">
      <style:table-cell-properties fo:border-top="thin solid #838083" fo:border-bottom="thin solid #8C878C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73" style:family="table-cell" style:parent-style-name="Default" style:data-style-name="N0">
      <style:table-cell-properties fo:border-top="thin solid #8C878C" fo:border-bottom="thin solid #939093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4" style:family="table-cell" style:parent-style-name="Default" style:data-style-name="N0">
      <style:table-cell-properties fo:border-top="thin solid #8C878C" fo:border-bottom="thin solid #93909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5" style:family="table-cell" style:parent-style-name="Default" style:data-style-name="N38">
      <style:table-cell-properties fo:border-top="thin solid #939090" fo:border-bottom="thin solid #837C80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76" style:family="table-cell" style:parent-style-name="Default" style:data-style-name="N0">
      <style:table-cell-properties fo:border-top="thin solid #747074" fo:border-bottom="thin solid #80777C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7" style:family="table-cell" style:parent-style-name="Default" style:data-style-name="N0">
      <style:table-cell-properties fo:border-top="thin solid #4F484B" fo:border-bottom="thin solid #80777C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78" style:family="table-cell" style:parent-style-name="Default" style:data-style-name="N0">
      <style:table-cell-properties fo:border-top="thin solid #70676B" fo:border-bottom="thin solid #80777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9" style:family="table-cell" style:parent-style-name="Default" style:data-style-name="N0">
      <style:table-cell-properties fo:border-top="thin solid #90878C" fo:border-bottom="thin solid #A0979C" fo:border-left="thin solid #A39CA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80" style:family="table-cell" style:parent-style-name="Default" style:data-style-name="N38">
      <style:table-cell-properties fo:border-top="thin solid #837C80" fo:border-bottom="thin solid #8C8787" fo:border-left="thin solid #000000" fo:border-right="thin solid #9C9397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481" style:family="table-cell" style:parent-style-name="Default" style:data-style-name="N0">
      <style:table-cell-properties fo:border-top="thin solid #80777C" fo:border-bottom="thin solid #8380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2" style:family="table-cell" style:parent-style-name="Default" style:data-style-name="N0">
      <style:table-cell-properties fo:border-top="thin solid #80777C" fo:border-bottom="thin solid #83808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3" style:family="table-cell" style:parent-style-name="Default" style:data-style-name="N0">
      <style:table-cell-properties fo:border-top="thin solid #80777C" fo:border-bottom="thin solid #83808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4" style:family="table-cell" style:parent-style-name="Default" style:data-style-name="N0">
      <style:table-cell-properties fo:border-top="thin solid #A0979C" fo:border-bottom="thin solid #9C9397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85" style:family="table-cell" style:parent-style-name="Default" style:data-style-name="N0">
      <style:table-cell-properties fo:border-top="thin solid #837C80" fo:border-bottom="thin solid #9790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86" style:family="table-cell" style:parent-style-name="Default" style:data-style-name="N0">
      <style:table-cell-properties fo:border-top="thin solid #837C80" fo:border-bottom="thin solid #777474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7" style:family="table-cell" style:parent-style-name="Default" style:data-style-name="N0">
      <style:table-cell-properties fo:border-top="thin solid #837C80" fo:border-bottom="thin solid #777474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8" style:family="table-cell" style:parent-style-name="Default" style:data-style-name="N0">
      <style:table-cell-properties fo:border-top="thin solid #837C80" fo:border-bottom="thin solid #777474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9" style:family="table-cell" style:parent-style-name="Default" style:data-style-name="N0">
      <style:table-cell-properties fo:border-top="thin solid #A09C9C" fo:border-bottom="thin solid #8C8787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90" style:family="table-cell" style:parent-style-name="Default" style:data-style-name="N0">
      <style:table-cell-properties fo:border-top="thin solid #979093" fo:border-bottom="thin solid #93909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91" style:family="table-cell" style:parent-style-name="Default" style:data-style-name="N0">
      <style:table-cell-properties fo:border-top="thin solid #777474" fo:border-bottom="thin solid #747074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2" style:family="table-cell" style:parent-style-name="Default" style:data-style-name="N0">
      <style:table-cell-properties fo:border-top="thin solid #777474" fo:border-bottom="thin solid #4F484B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93" style:family="table-cell" style:parent-style-name="Default" style:data-style-name="N0">
      <style:table-cell-properties fo:border-top="thin solid #777474" fo:border-bottom="thin solid #70676B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4" style:family="table-cell" style:parent-style-name="Default" style:data-style-name="N0">
      <style:table-cell-properties fo:border-top="thin solid #8C8787" fo:border-bottom="thin solid #90878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95" style:family="table-cell" style:parent-style-name="Default" style:data-style-name="N0">
      <style:table-cell-properties fo:border-top="thin solid #807C7C" fo:border-bottom="thin solid #938C9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96" style:family="table-cell" style:parent-style-name="Default" style:data-style-name="N0">
      <style:table-cell-properties fo:border-top="thin solid #807C7C" fo:border-bottom="thin solid #807777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7" style:family="table-cell" style:parent-style-name="Default" style:data-style-name="N0">
      <style:table-cell-properties fo:border-top="thin solid #807C7C" fo:border-bottom="thin solid #807777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98" style:family="table-cell" style:parent-style-name="Default" style:data-style-name="N0">
      <style:table-cell-properties fo:border-top="thin solid #938C90" fo:border-bottom="thin solid #A0979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9" style:family="table-cell" style:parent-style-name="Default" style:data-style-name="N0">
      <style:table-cell-properties fo:border-top="thin solid #ACA3A8" fo:border-bottom="thin solid #A0979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0" style:family="table-cell" style:parent-style-name="Default" style:data-style-name="N38">
      <style:table-cell-properties fo:border-top="thin solid #938C90" fo:border-bottom="thin solid #837C8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2501" style:family="table-cell" style:parent-style-name="Default" style:data-style-name="N0">
      <style:table-cell-properties fo:border-top="thin solid #807777" fo:border-bottom="thin solid #837C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2" style:family="table-cell" style:parent-style-name="Default" style:data-style-name="N0">
      <style:table-cell-properties fo:border-top="thin solid #807777" fo:border-bottom="thin solid #837C80" fo:border-left="thin solid #777474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503" style:family="table-cell" style:parent-style-name="Default" style:data-style-name="N0">
      <style:table-cell-properties fo:border-top="thin solid #A0979C" fo:border-bottom="thin solid #837C8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4" style:family="table-cell" style:parent-style-name="Default" style:data-style-name="N0">
      <style:table-cell-properties fo:border-top="thin solid #A0979C" fo:border-bottom="thin solid #A09C9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5" style:family="table-cell" style:parent-style-name="Default" style:data-style-name="N38">
      <style:table-cell-properties fo:border-top="thin solid #90878C" fo:border-bottom="thin solid #83808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5pt" style:font-size-asian="5pt" style:font-size-complex="5pt" style:font-family-generic="swiss"/>
    </style:style>
    <style:style style:name="ce2506" style:family="table-cell" style:parent-style-name="Default" style:data-style-name="N0">
      <style:table-cell-properties fo:border-top="thin solid #90878C" fo:border-bottom="thin solid #8380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7" style:family="table-cell" style:parent-style-name="Default" style:data-style-name="N0">
      <style:table-cell-properties fo:border-top="thin solid #7C7477" fo:border-bottom="thin solid #83808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08" style:family="table-cell" style:parent-style-name="Default" style:data-style-name="N0">
      <style:table-cell-properties fo:border-top="thin solid #90878C" fo:border-bottom="thin solid #83808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9" style:family="table-cell" style:parent-style-name="Default" style:data-style-name="N0">
      <style:table-cell-properties fo:border-top="thin solid #90878C" fo:border-bottom="thin solid #9C9397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10" style:family="table-cell" style:parent-style-name="Default" style:data-style-name="N0">
      <style:table-cell-properties fo:border-top="thin solid #838080" fo:border-bottom="thin solid #807C7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1" style:family="table-cell" style:parent-style-name="Default" style:data-style-name="N0">
      <style:table-cell-properties fo:border-top="thin solid #838080" fo:border-bottom="thin solid #807C7C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2" style:family="table-cell" style:parent-style-name="Default" style:data-style-name="N0">
      <style:table-cell-properties fo:border-top="thin solid #838080" fo:border-bottom="thin solid #807C7C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13" style:family="table-cell" style:parent-style-name="Default" style:data-style-name="N0">
      <style:table-cell-properties fo:border-top="thin solid #838080" fo:border-bottom="thin solid #938C9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4" style:family="table-cell" style:parent-style-name="Default" style:data-style-name="N0">
      <style:table-cell-properties fo:border-top="thin solid #9C9397" fo:border-bottom="thin solid #ACA3A8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5" style:family="table-cell" style:parent-style-name="Default" style:data-style-name="N0">
      <style:table-cell-properties fo:border-top="thin solid #9C9393" fo:border-bottom="thin solid #837C80" fo:border-left="thin solid #000000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516" style:family="table-cell" style:parent-style-name="Default" style:data-style-name="N0">
      <style:table-cell-properties fo:border-top="thin solid #837C80" fo:border-bottom="thin solid #837C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7" style:family="table-cell" style:parent-style-name="Default" style:data-style-name="N0">
      <style:table-cell-properties fo:border-top="thin solid #837C80" fo:border-bottom="thin solid #837C8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18" style:family="table-cell" style:parent-style-name="Default" style:data-style-name="N0">
      <style:table-cell-properties fo:border-top="thin solid #837C80" fo:border-bottom="thin solid #837C80" fo:border-left="thin solid #878083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2519" style:family="table-cell" style:parent-style-name="Default" style:data-style-name="N0">
      <style:table-cell-properties fo:border-top="thin solid #837C80" fo:border-bottom="thin solid #837C8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0" style:family="table-cell" style:parent-style-name="Default" style:data-style-name="N0">
      <style:table-cell-properties fo:border-top="thin solid #837C80" fo:border-bottom="thin solid #90878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521" style:family="table-cell" style:parent-style-name="Default" style:data-style-name="N0">
      <style:table-cell-properties fo:border-top="thin solid #837C80" fo:border-bottom="thin solid #90878C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2" style:family="table-cell" style:parent-style-name="Default" style:data-style-name="N0">
      <style:table-cell-properties fo:border-top="thin solid #837C80" fo:border-bottom="thin solid #7C7477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3" style:family="table-cell" style:parent-style-name="Default" style:data-style-name="N0">
      <style:table-cell-properties fo:border-top="thin solid #837C80" fo:border-bottom="thin solid #90878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4" style:family="table-cell" style:parent-style-name="Default" style:data-style-name="N0">
      <style:table-cell-properties fo:border-top="thin solid #837C80" fo:border-bottom="thin solid #90878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5" style:family="table-cell" style:parent-style-name="Default" style:data-style-name="N0">
      <style:table-cell-properties fo:border-top="thin solid #979393" fo:border-bottom="thin solid #A09797" fo:border-left="thin solid #000000" fo:border-right="thin solid #8C83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26" style:family="table-cell" style:parent-style-name="Default" style:data-style-name="N0">
      <style:table-cell-properties fo:border-top="thin solid #807C7C" fo:border-bottom="thin solid #878083" fo:border-left="thin solid #878383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7" style:family="table-cell" style:parent-style-name="Default" style:data-style-name="N0">
      <style:table-cell-properties fo:border-top="thin solid #807C7C" fo:border-bottom="thin solid #676064" fo:border-left="thin solid #64606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28" style:family="table-cell" style:parent-style-name="Default" style:data-style-name="N0">
      <style:table-cell-properties fo:border-top="thin solid #807C7C" fo:border-bottom="thin solid #80777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9" style:family="table-cell" style:parent-style-name="Default" style:data-style-name="N0">
      <style:table-cell-properties fo:border-top="thin solid #A8A0A3" fo:border-bottom="thin solid #938C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0" style:family="table-cell" style:parent-style-name="Default" style:data-style-name="N0">
      <style:table-cell-properties fo:border-top="thin solid #A09797" fo:border-bottom="thin solid #9C9393" fo:border-left="thin solid #000000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1" style:family="table-cell" style:parent-style-name="Default" style:data-style-name="N0">
      <style:table-cell-properties fo:border-top="thin solid #878083" fo:border-bottom="thin solid #837C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2" style:family="table-cell" style:parent-style-name="Default" style:data-style-name="N0">
      <style:table-cell-properties fo:border-top="thin solid #676064" fo:border-bottom="thin solid #837C8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33" style:family="table-cell" style:parent-style-name="Default" style:data-style-name="N0">
      <style:table-cell-properties fo:border-top="thin solid #807777" fo:border-bottom="thin solid #837C8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4" style:family="table-cell" style:parent-style-name="Default" style:data-style-name="N0">
      <style:table-cell-properties fo:border-top="thin solid #938C90" fo:border-bottom="thin solid #837C8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5" style:family="table-cell" style:parent-style-name="Default" style:data-style-name="N0">
      <style:table-cell-properties fo:border-top="thin solid #979393" fo:border-bottom="thin solid #837C8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36" style:family="table-cell" style:parent-style-name="Default" style:data-style-name="N0">
      <style:table-cell-properties fo:border-top="thin solid #777474" fo:border-bottom="thin solid #676464" fo:border-left="thin solid #878383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7" style:family="table-cell" style:parent-style-name="Default" style:data-style-name="N0">
      <style:table-cell-properties fo:border-top="thin solid #777474" fo:border-bottom="thin solid #676464" fo:border-left="thin solid #64606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38" style:family="table-cell" style:parent-style-name="Default" style:data-style-name="N0">
      <style:table-cell-properties fo:border-top="thin solid #939090" fo:border-bottom="thin solid #93909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9" style:family="table-cell" style:parent-style-name="Default" style:data-style-name="N0">
      <style:table-cell-properties fo:border-top="thin solid #939090" fo:border-bottom="thin solid #9390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0" style:family="table-cell" style:parent-style-name="Default" style:data-style-name="N0">
      <style:table-cell-properties fo:border-top="thin solid #837C80" fo:border-bottom="thin solid #979393" fo:border-left="thin solid #000000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41" style:family="table-cell" style:parent-style-name="Default" style:data-style-name="N0">
      <style:table-cell-properties fo:border-top="thin solid #676464" fo:border-bottom="thin solid #807C7C" fo:border-left="thin solid #878383" fo:border-right="thin solid #64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2" style:family="table-cell" style:parent-style-name="Default" style:data-style-name="N0">
      <style:table-cell-properties fo:border-top="thin solid #676464" fo:border-bottom="thin solid #807C7C" fo:border-left="thin solid #64606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43" style:family="table-cell" style:parent-style-name="Default" style:data-style-name="N0">
      <style:table-cell-properties fo:border-top="thin solid #939090" fo:border-bottom="thin solid #807C7C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4" style:family="table-cell" style:parent-style-name="Default" style:data-style-name="N38">
      <style:table-cell-properties fo:border-top="thin solid #939090" fo:border-bottom="thin solid #A8A0A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6pt" style:font-size-asian="6pt" style:font-size-complex="6pt" style:font-family-generic="swiss"/>
    </style:style>
    <style:style style:name="ce2545" style:family="table-cell" style:parent-style-name="Default" style:data-style-name="N0">
      <style:table-cell-properties fo:border-top="thin solid #A09C9C" fo:border-bottom="thin solid #A0979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6" style:family="table-cell" style:parent-style-name="Default" style:data-style-name="N0">
      <style:table-cell-properties fo:border-top="thin solid #878383" fo:border-bottom="thin solid #838080" fo:border-left="thin solid #878383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7" style:family="table-cell" style:parent-style-name="Default" style:data-style-name="N0">
      <style:table-cell-properties fo:border-top="thin solid #878383" fo:border-bottom="thin solid #838080" fo:border-left="thin solid #808080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48" style:family="table-cell" style:parent-style-name="Default" style:data-style-name="N0">
      <style:table-cell-properties fo:border-top="thin solid #878383" fo:border-bottom="thin solid #9C979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9" style:family="table-cell" style:parent-style-name="Default" style:data-style-name="N0">
      <style:table-cell-properties fo:border-top="thin solid #A09C9C" fo:border-bottom="thin solid #9C9797" fo:border-left="thin solid #A39CA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50" style:family="table-cell" style:parent-style-name="Default" style:data-style-name="N0">
      <style:table-cell-properties fo:border-top="thin solid #A0979C" fo:border-bottom="thin solid #9793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1" style:family="table-cell" style:parent-style-name="Default" style:data-style-name="N0">
      <style:table-cell-properties fo:border-top="thin solid #838080" fo:border-bottom="thin solid #777474" fo:border-left="thin solid #878383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2" style:family="table-cell" style:parent-style-name="Default" style:data-style-name="N0">
      <style:table-cell-properties fo:border-top="thin solid #838080" fo:border-bottom="thin solid #777474" fo:border-left="thin solid #808080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53" style:family="table-cell" style:parent-style-name="Default" style:data-style-name="N0">
      <style:table-cell-properties fo:border-top="thin solid #9C9797" fo:border-bottom="thin solid #939090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4" style:family="table-cell" style:parent-style-name="Default" style:data-style-name="N0">
      <style:table-cell-properties fo:border-top="thin solid #9C9797" fo:border-bottom="thin solid #9390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55" style:family="table-cell" style:parent-style-name="Default" style:data-style-name="N0">
      <style:table-cell-properties fo:border-top="thin solid #90878C" fo:border-bottom="thin solid #A09C9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56" style:family="table-cell" style:parent-style-name="Default" style:data-style-name="N0">
      <style:table-cell-properties fo:border-top="thin solid #746B6B" fo:border-bottom="thin solid #939090" fo:border-left="thin solid #878383" fo:border-right="thin solid #544F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7" style:family="table-cell" style:parent-style-name="Default" style:data-style-name="N0">
      <style:table-cell-properties fo:border-top="thin solid #746B6B" fo:border-bottom="thin solid #777070" fo:border-left="thin solid #544F5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8" style:family="table-cell" style:parent-style-name="Default" style:data-style-name="N0">
      <style:table-cell-properties fo:border-top="thin solid #878083" fo:border-bottom="thin solid #878383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9" style:family="table-cell" style:parent-style-name="Default" style:data-style-name="N38">
      <style:table-cell-properties fo:border-top="thin solid #9C979C" fo:border-bottom="thin solid #A8A0A3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560" style:family="table-cell" style:parent-style-name="Default" style:data-style-name="N0">
      <style:table-cell-properties fo:border-top="thin solid #A09C9C" fo:border-bottom="thin solid #A09C9C" fo:border-left="thin solid #000000" fo:border-right="thin solid #A0979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61" style:family="table-cell" style:parent-style-name="Default" style:data-style-name="N0">
      <style:table-cell-properties fo:border-top="thin solid #939090" fo:border-bottom="thin solid #878383" fo:border-left="thin solid #878383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2" style:family="table-cell" style:parent-style-name="Default" style:data-style-name="N0">
      <style:table-cell-properties fo:border-top="thin solid #777070" fo:border-bottom="thin solid #878383" fo:border-left="thin solid #808080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63" style:family="table-cell" style:parent-style-name="Default" style:data-style-name="N0">
      <style:table-cell-properties fo:border-top="thin solid #878383" fo:border-bottom="thin solid #878383" fo:border-left="thin solid #8C8787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4" style:family="table-cell" style:parent-style-name="Default" style:data-style-name="N0">
      <style:table-cell-properties fo:border-top="thin solid #A8A0A3" fo:border-bottom="thin solid #A09C9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65" style:family="table-cell" style:parent-style-name="Default" style:data-style-name="N0">
      <style:table-cell-properties fo:border-top="thin solid #A09C9C" fo:border-bottom="thin solid #A09C9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6" style:family="table-cell" style:parent-style-name="Default" style:data-style-name="N0">
      <style:table-cell-properties fo:border-top="thin solid #878383" fo:border-bottom="thin solid #837C7C" fo:border-left="thin solid #878383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7" style:family="table-cell" style:parent-style-name="Default" style:data-style-name="N0">
      <style:table-cell-properties fo:border-top="thin solid #878383" fo:border-bottom="thin solid #837C7C" fo:border-left="thin solid #7770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8" style:family="table-cell" style:parent-style-name="Default" style:data-style-name="N0">
      <style:table-cell-properties fo:border-top="thin solid #878383" fo:border-bottom="thin solid #8C878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9" style:family="table-cell" style:parent-style-name="Default" style:data-style-name="N0">
      <style:table-cell-properties fo:border-top="thin solid #9C9397" fo:border-bottom="thin solid #908C90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70" style:family="table-cell" style:parent-style-name="Default" style:data-style-name="N0">
      <style:table-cell-properties fo:border-top="thin solid #A09C9C" fo:border-bottom="thin solid #90878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71" style:family="table-cell" style:parent-style-name="Default" style:data-style-name="N0">
      <style:table-cell-properties fo:border-top="thin solid #837C7C" fo:border-bottom="thin solid #746B6B" fo:border-left="thin solid #878383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2" style:family="table-cell" style:parent-style-name="Default" style:data-style-name="N0">
      <style:table-cell-properties fo:border-top="thin solid #837C7C" fo:border-bottom="thin solid #746B6B" fo:border-left="thin solid #7770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3" style:family="table-cell" style:parent-style-name="Default" style:data-style-name="N0">
      <style:table-cell-properties fo:border-top="thin solid #8C8787" fo:border-bottom="thin solid #878083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4" style:family="table-cell" style:parent-style-name="Default" style:data-style-name="N38">
      <style:table-cell-properties fo:border-top="thin solid #908C90" fo:border-bottom="thin solid #9C979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575" style:family="table-cell" style:parent-style-name="Default" style:data-style-name="N38">
      <style:table-cell-properties fo:border-top="thin solid #979393" fo:border-bottom="thin solid #908787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576" style:family="table-cell" style:parent-style-name="Default" style:data-style-name="N0">
      <style:table-cell-properties fo:border-top="thin solid #747070" fo:border-bottom="thin solid #838080" fo:border-left="thin solid #878383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7" style:family="table-cell" style:parent-style-name="Default" style:data-style-name="N0">
      <style:table-cell-properties fo:border-top="thin solid #747070" fo:border-bottom="thin solid #676464" fo:border-left="thin solid #7770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8" style:family="table-cell" style:parent-style-name="Default" style:data-style-name="N0">
      <style:table-cell-properties fo:border-top="thin solid #979397" fo:border-bottom="thin solid #87838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9" style:family="table-cell" style:parent-style-name="Default" style:data-style-name="N38">
      <style:table-cell-properties fo:border-top="thin solid #979397" fo:border-bottom="thin solid #A0979C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2580" style:family="table-cell" style:parent-style-name="Default" style:data-style-name="N39">
      <style:table-cell-properties fo:border-top="thin solid #908787" fo:border-bottom="thin solid #A09C9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581" style:family="table-cell" style:parent-style-name="Default" style:data-style-name="N0">
      <style:table-cell-properties fo:border-top="thin solid #838080" fo:border-bottom="thin solid #878383" fo:border-left="thin solid #878383" fo:border-right="thin solid #77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2" style:family="table-cell" style:parent-style-name="Default" style:data-style-name="N0">
      <style:table-cell-properties fo:border-top="thin solid #676464" fo:border-bottom="thin solid #878383" fo:border-left="thin solid #7770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3" style:family="table-cell" style:parent-style-name="Default" style:data-style-name="N0">
      <style:table-cell-properties fo:border-top="thin solid #878387" fo:border-bottom="thin solid #878383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4" style:family="table-cell" style:parent-style-name="Default" style:data-style-name="N0">
      <style:table-cell-properties fo:border-top="thin solid #A0979C" fo:border-bottom="thin solid #9C9397" fo:border-left="thin solid #A39CA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85" style:family="table-cell" style:parent-style-name="Default" style:data-style-name="N0">
      <style:table-cell-properties fo:border-top="thin solid #9C9393" fo:border-bottom="thin solid #9C9797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6" style:family="table-cell" style:parent-style-name="Default" style:data-style-name="N0">
      <style:table-cell-properties fo:border-top="thin solid #908787" fo:border-bottom="thin solid #878083" fo:border-left="thin solid #878383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7" style:family="table-cell" style:parent-style-name="Default" style:data-style-name="N0">
      <style:table-cell-properties fo:border-top="thin solid #908787" fo:border-bottom="thin solid #878083" fo:border-left="thin solid #807C7C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88" style:family="table-cell" style:parent-style-name="Default" style:data-style-name="N0">
      <style:table-cell-properties fo:border-top="thin solid #908787" fo:border-bottom="thin solid #878083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9" style:family="table-cell" style:parent-style-name="Default" style:data-style-name="N0">
      <style:table-cell-properties fo:border-top="thin solid #A0979C" fo:border-bottom="thin solid #878083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0" style:family="table-cell" style:parent-style-name="Default" style:data-style-name="N0">
      <style:table-cell-properties fo:border-top="thin solid #9C9797" fo:border-bottom="thin solid #9793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91" style:family="table-cell" style:parent-style-name="Default" style:data-style-name="N0">
      <style:table-cell-properties fo:border-top="thin solid #878083" fo:border-bottom="thin solid #747070" fo:border-left="thin solid #878383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2" style:family="table-cell" style:parent-style-name="Default" style:data-style-name="N0">
      <style:table-cell-properties fo:border-top="thin solid #878083" fo:border-bottom="thin solid #747070" fo:border-left="thin solid #605757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3" style:family="table-cell" style:parent-style-name="Default" style:data-style-name="N0">
      <style:table-cell-properties fo:border-top="thin solid #878083" fo:border-bottom="thin solid #979397" fo:border-left="thin solid #878083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4" style:family="table-cell" style:parent-style-name="Default" style:data-style-name="N0">
      <style:table-cell-properties fo:border-top="thin solid #878083" fo:border-bottom="thin solid #979397" fo:border-left="thin solid #A39CA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5" style:family="table-cell" style:parent-style-name="Default" style:data-style-name="N0">
      <style:table-cell-properties fo:border-top="thin solid #8C8387" fo:border-bottom="thin solid #9793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96" style:family="table-cell" style:parent-style-name="Default" style:data-style-name="N0">
      <style:table-cell-properties fo:border-top="thin solid #747070" fo:border-bottom="thin solid #838080" fo:border-left="thin solid #878383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7" style:family="table-cell" style:parent-style-name="Default" style:data-style-name="N0">
      <style:table-cell-properties fo:border-top="thin solid #747070" fo:border-bottom="thin solid #838080" fo:border-left="thin solid #5B545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98" style:family="table-cell" style:parent-style-name="Default" style:data-style-name="N0">
      <style:table-cell-properties fo:border-top="thin solid #8C8387" fo:border-bottom="thin solid #838080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9" style:family="table-cell" style:parent-style-name="Default" style:data-style-name="N0">
      <style:table-cell-properties fo:border-top="thin solid #A8A0A0" fo:border-bottom="thin solid #9C9393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0" style:family="table-cell" style:parent-style-name="Default" style:data-style-name="N38">
      <style:table-cell-properties fo:border-top="thin solid #979393" fo:border-bottom="thin solid #9C93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01" style:family="table-cell" style:parent-style-name="Default" style:data-style-name="N0">
      <style:table-cell-properties fo:border-top="thin solid #838080" fo:border-bottom="thin solid #908787" fo:border-left="thin solid #878383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2" style:family="table-cell" style:parent-style-name="Default" style:data-style-name="N0">
      <style:table-cell-properties fo:border-top="thin solid #838080" fo:border-bottom="thin solid #908787" fo:border-left="thin solid #807C7C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03" style:family="table-cell" style:parent-style-name="Default" style:data-style-name="N0">
      <style:table-cell-properties fo:border-top="thin solid #838080" fo:border-bottom="thin solid #908787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4" style:family="table-cell" style:parent-style-name="Default" style:data-style-name="N38">
      <style:table-cell-properties fo:border-top="thin solid #9C9393" fo:border-bottom="thin solid #A0979C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AAA5A8" style:font-name="Arial" style:font-name-asian="Arial" style:font-name-complex="Arial" fo:font-size="6pt" style:font-size-asian="6pt" style:font-size-complex="6pt" style:font-family-generic="swiss"/>
    </style:style>
    <style:style style:name="ce2605" style:family="table-cell" style:parent-style-name="Default" style:data-style-name="N0">
      <style:table-cell-properties fo:border-top="thin solid #8C8787" fo:border-bottom="thin solid #807C7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6" style:family="table-cell" style:parent-style-name="Default" style:data-style-name="N0">
      <style:table-cell-properties fo:border-top="thin solid #8C8787" fo:border-bottom="thin solid #807C7C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7" style:family="table-cell" style:parent-style-name="Default" style:data-style-name="N0">
      <style:table-cell-properties fo:border-top="thin solid #8C8787" fo:border-bottom="thin solid #807C7C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08" style:family="table-cell" style:parent-style-name="Default" style:data-style-name="N0">
      <style:table-cell-properties fo:border-top="thin solid #8C8787" fo:border-bottom="thin solid #938C90" fo:border-left="thin solid #878083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2609" style:family="table-cell" style:parent-style-name="Default" style:data-style-name="N0">
      <style:table-cell-properties fo:border-top="thin solid #A3A0A0" fo:border-bottom="thin solid #A3A0A3" fo:border-left="thin solid #9C939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10" style:family="table-cell" style:parent-style-name="Default" style:data-style-name="N0">
      <style:table-cell-properties fo:border-top="thin solid #807C7C" fo:border-bottom="thin solid #8C8387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1" style:family="table-cell" style:parent-style-name="Default" style:data-style-name="N0">
      <style:table-cell-properties fo:border-top="thin solid #807C7C" fo:border-bottom="thin solid #74707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2" style:family="table-cell" style:parent-style-name="Default" style:data-style-name="N0">
      <style:table-cell-properties fo:border-top="thin solid #807C7C" fo:border-bottom="thin solid #74707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13" style:family="table-cell" style:parent-style-name="Default" style:data-style-name="N0">
      <style:table-cell-properties fo:border-top="thin solid #938C90" fo:border-bottom="thin solid #8C8387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4" style:family="table-cell" style:parent-style-name="Default" style:data-style-name="N38">
      <style:table-cell-properties fo:border-top="thin solid #A3A0A3" fo:border-bottom="thin solid #A8A0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15" style:family="table-cell" style:parent-style-name="Default" style:data-style-name="N0">
      <style:table-cell-properties fo:border-top="thin solid #938C90" fo:border-bottom="thin solid #A3A0A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16" style:family="table-cell" style:parent-style-name="Default" style:data-style-name="N0">
      <style:table-cell-properties fo:border-top="thin solid #938C90" fo:border-bottom="thin solid #8C8787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7" style:family="table-cell" style:parent-style-name="Default" style:data-style-name="N0">
      <style:table-cell-properties fo:border-top="thin solid #7C777C" fo:border-bottom="thin solid #8C8787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18" style:family="table-cell" style:parent-style-name="Default" style:data-style-name="N0">
      <style:table-cell-properties fo:border-top="thin solid #7C777C" fo:border-bottom="thin solid #8C8787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9" style:family="table-cell" style:parent-style-name="Default" style:data-style-name="N0">
      <style:table-cell-properties fo:border-top="thin solid #9C979C" fo:border-bottom="thin solid #8C8787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20" style:family="table-cell" style:parent-style-name="Default" style:data-style-name="N0">
      <style:table-cell-properties fo:border-top="thin solid #A3A0A3" fo:border-bottom="thin solid #8C8787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21" style:family="table-cell" style:parent-style-name="Default" style:data-style-name="N0">
      <style:table-cell-properties fo:border-top="thin solid #8C8787" fo:border-bottom="thin solid #8C8787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22" style:family="table-cell" style:parent-style-name="Default" style:data-style-name="N0">
      <style:table-cell-properties fo:border-top="thin solid #8C8787" fo:border-bottom="thin solid #8C8787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3" style:family="table-cell" style:parent-style-name="Default" style:data-style-name="N0">
      <style:table-cell-properties fo:border-top="thin solid #8C8787" fo:border-bottom="thin solid #A3A0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24" style:family="table-cell" style:parent-style-name="Default" style:data-style-name="N0">
      <style:table-cell-properties fo:border-top="none" fo:border-bottom="thin solid #9790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25" style:family="table-cell" style:parent-style-name="Default" style:data-style-name="N0">
      <style:table-cell-properties fo:border-top="none" fo:border-bottom="thin solid #87808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6" style:family="table-cell" style:parent-style-name="Default" style:data-style-name="N0">
      <style:table-cell-properties fo:border-top="none" fo:border-bottom="thin solid #746B70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27" style:family="table-cell" style:parent-style-name="Default" style:data-style-name="N0">
      <style:table-cell-properties fo:border-top="none" fo:border-bottom="thin solid #90878C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8" style:family="table-cell" style:parent-style-name="Default" style:data-style-name="N0">
      <style:table-cell-properties fo:border-top="none" fo:border-bottom="thin solid #A39C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9" style:family="table-cell" style:parent-style-name="Default" style:data-style-name="N38">
      <style:table-cell-properties fo:border-top="thin solid #979093" fo:border-bottom="thin solid #938C9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30" style:family="table-cell" style:parent-style-name="Default" style:data-style-name="N0">
      <style:table-cell-properties fo:border-top="thin solid #878080" fo:border-bottom="thin solid #938C90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1" style:family="table-cell" style:parent-style-name="Default" style:data-style-name="N0">
      <style:table-cell-properties fo:border-top="thin solid #746B70" fo:border-bottom="thin solid #7C777C" fo:border-left="thin solid #777474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2" style:family="table-cell" style:parent-style-name="Default" style:data-style-name="N0">
      <style:table-cell-properties fo:border-top="thin solid #90878C" fo:border-bottom="thin solid #7C777C" fo:border-left="thin solid #878083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3" style:family="table-cell" style:parent-style-name="Default" style:data-style-name="N0">
      <style:table-cell-properties fo:border-top="thin solid #A39CA0" fo:border-bottom="thin solid #9C979C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4" style:family="table-cell" style:parent-style-name="Default" style:data-style-name="N38">
      <style:table-cell-properties fo:border-top="thin solid #979093" fo:border-bottom="thin solid #90878C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35" style:family="table-cell" style:parent-style-name="Default" style:data-style-name="N0">
      <style:table-cell-properties fo:border-top="thin solid #979093" fo:border-bottom="thin solid #90878C" fo:border-left="thin solid #878383" fo:border-right="thin solid #8C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6" style:family="table-cell" style:parent-style-name="Default" style:data-style-name="N0">
      <style:table-cell-properties fo:border-top="thin solid #979093" fo:border-bottom="thin solid #90878C" fo:border-left="thin solid #8C878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37" style:family="table-cell" style:parent-style-name="Default" style:data-style-name="N0">
      <style:table-cell-properties fo:border-top="thin solid #979093" fo:border-bottom="thin solid #A39CA0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8" style:family="table-cell" style:parent-style-name="Default" style:data-style-name="N0">
      <style:table-cell-properties fo:border-top="thin solid #979093" fo:border-bottom="thin solid #A39C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39" style:family="table-cell" style:parent-style-name="Default" style:data-style-name="N0">
      <style:table-cell-properties fo:border-top="thin solid #90878C" fo:border-bottom="none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40" style:family="table-cell" style:parent-style-name="Default" style:data-style-name="N0">
      <style:table-cell-properties fo:border-top="thin solid #90878C" fo:border-bottom="none" fo:border-left="thin solid #878383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1" style:family="table-cell" style:parent-style-name="Default" style:data-style-name="N0">
      <style:table-cell-properties fo:border-top="thin solid #90878C" fo:border-bottom="none" fo:border-left="thin solid #77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42" style:family="table-cell" style:parent-style-name="Default" style:data-style-name="N0">
      <style:table-cell-properties fo:border-top="thin solid #A39CA0" fo:border-bottom="none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3" style:family="table-cell" style:parent-style-name="Default" style:data-style-name="N38">
      <style:table-cell-properties fo:border-top="thin solid #A39CA0" fo:border-bottom="none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fo:font-size="7pt" style:font-size-asian="7pt" style:font-size-complex="7pt" style:font-family-generic="swiss"/>
    </style:style>
    <style:style style:name="ce2644" style:family="table-cell" style:parent-style-name="Default" style:data-style-name="N0">
      <style:table-cell-properties fo:border-top="thin solid #A8A3A3" fo:border-bottom="thin solid #A3A0A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5" style:family="table-cell" style:parent-style-name="Default" style:data-style-name="N0">
      <style:table-cell-properties fo:border-top="thin solid #838080" fo:border-bottom="thin solid #90878C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6" style:family="table-cell" style:parent-style-name="Default" style:data-style-name="N0">
      <style:table-cell-properties fo:border-top="thin solid #70676B" fo:border-bottom="thin solid #90878C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47" style:family="table-cell" style:parent-style-name="Default" style:data-style-name="N0">
      <style:table-cell-properties fo:border-top="thin solid #878083" fo:border-bottom="thin solid #90878C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8" style:family="table-cell" style:parent-style-name="Default" style:data-style-name="N0">
      <style:table-cell-properties fo:border-top="thin solid #A09CA0" fo:border-bottom="thin solid #A3A0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49" style:family="table-cell" style:parent-style-name="Default" style:data-style-name="N38">
      <style:table-cell-properties fo:border-top="thin solid #A3A0A0" fo:border-bottom="thin solid #9790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50" style:family="table-cell" style:parent-style-name="Default" style:data-style-name="N0">
      <style:table-cell-properties fo:border-top="thin solid #90878C" fo:border-bottom="thin solid #979093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1" style:family="table-cell" style:parent-style-name="Default" style:data-style-name="N0">
      <style:table-cell-properties fo:border-top="thin solid #90878C" fo:border-bottom="thin solid #979093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2" style:family="table-cell" style:parent-style-name="Default" style:data-style-name="N0">
      <style:table-cell-properties fo:border-top="thin solid #90878C" fo:border-bottom="thin solid #979093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3" style:family="table-cell" style:parent-style-name="Default" style:data-style-name="N0">
      <style:table-cell-properties fo:border-top="thin solid #A3A0A0" fo:border-bottom="thin solid #979093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54" style:family="table-cell" style:parent-style-name="Default" style:data-style-name="N0">
      <style:table-cell-properties fo:border-top="thin solid #938C90" fo:border-bottom="thin solid #878083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5" style:family="table-cell" style:parent-style-name="Default" style:data-style-name="N0">
      <style:table-cell-properties fo:border-top="thin solid #938C90" fo:border-bottom="thin solid #878083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56" style:family="table-cell" style:parent-style-name="Default" style:data-style-name="N0">
      <style:table-cell-properties fo:border-top="thin solid #938C90" fo:border-bottom="thin solid #878083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7" style:family="table-cell" style:parent-style-name="Default" style:data-style-name="N0">
      <style:table-cell-properties fo:border-top="thin solid #A8A0A3" fo:border-bottom="thin solid #ACA3A8" fo:border-left="thin solid #9C939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58" style:family="table-cell" style:parent-style-name="Default" style:data-style-name="N0">
      <style:table-cell-properties fo:border-top="thin solid #A09CA0" fo:border-bottom="thin solid #A8A3A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9" style:family="table-cell" style:parent-style-name="Default" style:data-style-name="N0">
      <style:table-cell-properties fo:border-top="thin solid #878083" fo:border-bottom="thin solid #838080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0" style:family="table-cell" style:parent-style-name="Default" style:data-style-name="N0">
      <style:table-cell-properties fo:border-top="thin solid #878083" fo:border-bottom="thin solid #70676B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61" style:family="table-cell" style:parent-style-name="Default" style:data-style-name="N0">
      <style:table-cell-properties fo:border-top="thin solid #878083" fo:border-bottom="thin solid #878083" fo:border-left="thin solid #8C8387" fo:border-right="thin solid #9C9397" style:vertical-align="top" fo:wrap-option="wrap" fo:background-color="transparent" style:repeat-content="false"/>
      <style:paragraph-properties fo:text-align="start" fo:margin-left="0cm"/>
    </style:style>
    <style:style style:name="ce2662" style:family="table-cell" style:parent-style-name="Default" style:data-style-name="N0">
      <style:table-cell-properties fo:border-top="thin solid #ACA3A8" fo:border-bottom="thin solid #A09C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3" style:family="table-cell" style:parent-style-name="Default" style:data-style-name="N0">
      <style:table-cell-properties fo:border-top="thin solid #ACA3A8" fo:border-bottom="thin solid #AFA8AC" fo:border-left="thin solid #000000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2664" style:family="table-cell" style:parent-style-name="Default" style:data-style-name="N0">
      <style:table-cell-properties fo:border-top="thin solid #8C8387" fo:border-bottom="thin solid #90878C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5" style:family="table-cell" style:parent-style-name="Default" style:data-style-name="N0">
      <style:table-cell-properties fo:border-top="thin solid #8C8387" fo:border-bottom="thin solid #90878C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66" style:family="table-cell" style:parent-style-name="Default" style:data-style-name="N0">
      <style:table-cell-properties fo:border-top="thin solid #8C8387" fo:border-bottom="thin solid #90878C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7" style:family="table-cell" style:parent-style-name="Default" style:data-style-name="N38">
      <style:table-cell-properties fo:border-top="thin solid #8C8387" fo:border-bottom="thin solid #A39CA0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68" style:family="table-cell" style:parent-style-name="Default" style:data-style-name="N0">
      <style:table-cell-properties fo:border-top="thin solid #AFA8AC" fo:border-bottom="thin solid #ACA3A8" fo:border-left="thin solid #000000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2669" style:family="table-cell" style:parent-style-name="Default" style:data-style-name="N0">
      <style:table-cell-properties fo:border-top="thin solid #90878C" fo:border-bottom="thin solid #938C90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0" style:family="table-cell" style:parent-style-name="Default" style:data-style-name="N0">
      <style:table-cell-properties fo:border-top="thin solid #90878C" fo:border-bottom="thin solid #938C90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71" style:family="table-cell" style:parent-style-name="Default" style:data-style-name="N0">
      <style:table-cell-properties fo:border-top="thin solid #90878C" fo:border-bottom="thin solid #938C90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2" style:family="table-cell" style:parent-style-name="Default" style:data-style-name="N0">
      <style:table-cell-properties fo:border-top="thin solid #A39CA0" fo:border-bottom="thin solid #A8A0A3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3" style:family="table-cell" style:parent-style-name="Default" style:data-style-name="N0">
      <style:table-cell-properties fo:border-top="thin solid #A39CA0" fo:border-bottom="thin solid #9C9093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74" style:family="table-cell" style:parent-style-name="Default" style:data-style-name="N0">
      <style:table-cell-properties fo:border-top="thin solid #8C8387" fo:border-bottom="thin solid #777074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5" style:family="table-cell" style:parent-style-name="Default" style:data-style-name="N0">
      <style:table-cell-properties fo:border-top="thin solid #70676B" fo:border-bottom="thin solid #777074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76" style:family="table-cell" style:parent-style-name="Default" style:data-style-name="N0">
      <style:table-cell-properties fo:border-top="thin solid #90878C" fo:border-bottom="thin solid #777074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7" style:family="table-cell" style:parent-style-name="Default" style:data-style-name="N0">
      <style:table-cell-properties fo:border-top="thin solid #90878C" fo:border-bottom="thin solid #8C8387" fo:border-left="thin solid #9C939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78" style:family="table-cell" style:parent-style-name="Default" style:data-style-name="N40">
      <style:table-cell-properties fo:border-top="thin solid #9C9093" fo:border-bottom="thin solid #ACA3A8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style:font-name="Arial" style:font-name-asian="Arial" style:font-name-complex="Arial" fo:font-size="6pt" style:font-size-asian="6pt" style:font-size-complex="6pt" style:font-family-generic="swiss"/>
    </style:style>
    <style:style style:name="ce2679" style:family="table-cell" style:parent-style-name="Default" style:data-style-name="N0">
      <style:table-cell-properties fo:border-top="thin solid #777074" fo:border-bottom="thin solid #8C8387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0" style:family="table-cell" style:parent-style-name="Default" style:data-style-name="N0">
      <style:table-cell-properties fo:border-top="thin solid #777074" fo:border-bottom="thin solid #8C8387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1" style:family="table-cell" style:parent-style-name="Default" style:data-style-name="N0">
      <style:table-cell-properties fo:border-top="thin solid #777074" fo:border-bottom="thin solid #8C8387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2" style:family="table-cell" style:parent-style-name="Default" style:data-style-name="N0">
      <style:table-cell-properties fo:border-top="thin solid #8C8387" fo:border-bottom="thin solid #8C8387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83" style:family="table-cell" style:parent-style-name="Default" style:data-style-name="N0">
      <style:table-cell-properties fo:border-top="thin solid #000000" fo:border-bottom="thin solid #83777C" fo:border-left="thin solid #878383" fo:border-right="thin solid #5B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4" style:family="table-cell" style:parent-style-name="Default" style:data-style-name="N0">
      <style:table-cell-properties fo:border-top="thin solid #000000" fo:border-bottom="thin solid #83777C" fo:border-left="thin solid #5B5454" fo:border-right="thin solid #878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5" style:family="table-cell" style:parent-style-name="Default" style:data-style-name="N0">
      <style:table-cell-properties fo:border-top="thin solid #000000" fo:border-bottom="thin solid #70646B" fo:border-left="thin solid #878087" fo:border-right="thin solid #90878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6" style:family="table-cell" style:parent-style-name="Default" style:data-style-name="N0">
      <style:table-cell-properties fo:border-top="thin solid #000000" fo:border-bottom="thin solid #8C8387" fo:border-left="thin solid #90878C" fo:border-right="thin solid #ACA3A8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87" style:family="table-cell" style:parent-style-name="Default" style:data-style-name="N0">
      <style:table-cell-properties fo:border-top="thin solid #83777C" fo:border-bottom="thin solid #908C8C" fo:border-left="thin solid #878383" fo:border-right="thin solid #7C7474" style:vertical-align="top" fo:wrap-option="wrap" fo:background-color="transparent" style:repeat-content="false"/>
      <style:paragraph-properties fo:text-align="start" fo:margin-left="0cm"/>
    </style:style>
    <style:style style:name="ce2688" style:family="table-cell" style:parent-style-name="Default" style:data-style-name="N0">
      <style:table-cell-properties fo:border-top="thin solid #83777C" fo:border-bottom="thin solid #908C8C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9" style:family="table-cell" style:parent-style-name="Default" style:data-style-name="N0">
      <style:table-cell-properties fo:border-top="thin solid #70646B" fo:border-bottom="thin solid #908C8C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0" style:family="table-cell" style:parent-style-name="Default" style:data-style-name="N38">
      <style:table-cell-properties fo:border-top="thin solid #ACA3A8" fo:border-bottom="thin solid #A39CA0" fo:border-left="thin solid #000000" fo:border-right="thin solid #A0979C" style:vertical-align="top" fo:wrap-option="wrap" fo:background-color="transparent" style:repeat-content="false"/>
      <style:paragraph-properties fo:text-align="start" fo:margin-left="0cm"/>
      <style:text-properties fo:color="#BCB8BA" fo:font-size="5pt" style:font-size-asian="5pt" style:font-size-complex="5pt" style:font-family-generic="swiss"/>
    </style:style>
    <style:style style:name="ce2691" style:family="table-cell" style:parent-style-name="Default" style:data-style-name="N0">
      <style:table-cell-properties fo:border-top="thin solid #908C8C" fo:border-bottom="thin solid #8C8387" fo:border-left="thin solid #878383" fo:border-right="thin solid #7C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2" style:family="table-cell" style:parent-style-name="Default" style:data-style-name="N0">
      <style:table-cell-properties fo:border-top="thin solid #908C8C" fo:border-bottom="thin solid #70676B" fo:border-left="thin solid #7C7474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93" style:family="table-cell" style:parent-style-name="Default" style:data-style-name="N0">
      <style:table-cell-properties fo:border-top="thin solid #908C8C" fo:border-bottom="thin solid #90878C" fo:border-left="thin solid #8C8387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4" style:family="table-cell" style:parent-style-name="Default" style:data-style-name="N0">
      <style:table-cell-properties fo:border-top="thin solid #908C8C" fo:border-bottom="thin solid #90878C" fo:border-left="thin solid #9C939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5" style:family="table-cell" style:parent-style-name="Default" style:data-style-name="N0">
      <style:table-cell-properties fo:border-top="thin solid #A3A0A3" fo:border-bottom="thin solid #ACA3A8" fo:border-left="thin solid #000000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2696" style:family="table-cell" style:parent-style-name="Default" style:data-style-name="N0">
      <style:table-cell-properties fo:border-top="thin solid #8C8387" fo:border-bottom="none" fo:border-left="thin solid #9C939C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2697" style:family="table-cell" style:parent-style-name="Default" style:data-style-name="N0">
      <style:table-cell-properties fo:border-top="thin solid #877C83" fo:border-bottom="none" fo:border-left="thin solid #8C8387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8" style:family="table-cell" style:parent-style-name="Default" style:data-style-name="N0">
      <style:table-cell-properties fo:border-top="thin solid #877C83" fo:border-bottom="none" fo:border-left="thin solid #837C80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9" style:family="table-cell" style:parent-style-name="Default" style:data-style-name="N0">
      <style:table-cell-properties fo:border-top="thin solid #877C83" fo:border-bottom="none" fo:border-left="thin solid #837C80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0" style:family="table-cell" style:parent-style-name="Default" style:data-style-name="N0">
      <style:table-cell-properties fo:border-top="none" fo:border-bottom="thin solid #978C90" fo:border-left="thin solid #A39CA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701" style:family="table-cell" style:parent-style-name="Default" style:data-style-name="N0">
      <style:table-cell-properties fo:border-top="none" fo:border-bottom="thin solid #979093" fo:border-left="thin solid #9C9397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2702" style:family="table-cell" style:parent-style-name="Default" style:data-style-name="N0">
      <style:table-cell-properties fo:border-top="thin solid #978C90" fo:border-bottom="none" fo:border-left="thin solid #A39CA0" fo:border-right="thin solid #9C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3" style:family="table-cell" style:parent-style-name="Default" style:data-style-name="N0">
      <style:table-cell-properties fo:border-top="thin solid #979093" fo:border-bottom="none" fo:border-left="thin solid #9C9397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704" style:family="table-cell" style:parent-style-name="Default" style:data-style-name="N0">
      <style:table-cell-properties fo:border-top="none" fo:border-bottom="thin solid #938C90" fo:border-left="thin solid #9C939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5" style:family="table-cell" style:parent-style-name="Default" style:data-style-name="N0">
      <style:table-cell-properties fo:border-top="none" fo:border-bottom="thin solid #90878C" fo:border-left="thin solid #8C8387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6" style:family="table-cell" style:parent-style-name="Default" style:data-style-name="N0">
      <style:table-cell-properties fo:border-top="none" fo:border-bottom="thin solid #90878C" fo:border-left="thin solid #837C80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2707" style:family="table-cell" style:parent-style-name="Default" style:data-style-name="N0">
      <style:table-cell-properties fo:border-top="none" fo:border-bottom="thin solid #90878C" fo:border-left="thin solid #837C80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8" style:family="table-cell" style:parent-style-name="Default" style:data-style-name="N0">
      <style:table-cell-properties fo:border-top="none" fo:border-bottom="thin solid #90878C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09" style:family="table-cell" style:parent-style-name="Default" style:data-style-name="N0">
      <style:table-cell-properties fo:border-top="thin solid #938C90" fo:border-bottom="none" fo:border-left="thin solid #9C939C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2710" style:family="table-cell" style:parent-style-name="Default" style:data-style-name="N0">
      <style:table-cell-properties fo:border-top="thin solid #90878C" fo:border-bottom="none" fo:border-left="thin solid #8C8387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1" style:family="table-cell" style:parent-style-name="Default" style:data-style-name="N0">
      <style:table-cell-properties fo:border-top="thin solid #90878C" fo:border-bottom="none" fo:border-left="thin solid #837C80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12" style:family="table-cell" style:parent-style-name="Default" style:data-style-name="N0">
      <style:table-cell-properties fo:border-top="thin solid #90878C" fo:border-bottom="none" fo:border-left="thin solid #837C80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3" style:family="table-cell" style:parent-style-name="Default" style:data-style-name="N0">
      <style:table-cell-properties fo:border-top="thin solid #90878C" fo:border-bottom="none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4" style:family="table-cell" style:parent-style-name="Default" style:data-style-name="N38">
      <style:table-cell-properties fo:border-top="none" fo:border-bottom="thin solid #8C8387" fo:border-left="thin solid #9C939C" fo:border-right="thin solid #8C8387" style:vertical-align="top" fo:wrap-option="wrap" fo:background-color="transparent" style:repeat-content="false"/>
      <style:paragraph-properties fo:text-align="start" fo:margin-left="0cm"/>
      <style:text-properties fo:color="#AEA8AA" style:font-name="Arial" style:font-name-asian="Arial" style:font-name-complex="Arial" fo:font-size="6pt" style:font-size-asian="6pt" style:font-size-complex="6pt" style:font-family-generic="swiss"/>
    </style:style>
    <style:style style:name="ce2715" style:family="table-cell" style:parent-style-name="Default" style:data-style-name="N0">
      <style:table-cell-properties fo:border-top="none" fo:border-bottom="thin solid #877C83" fo:border-left="thin solid #8C8387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6" style:family="table-cell" style:parent-style-name="Default" style:data-style-name="N0">
      <style:table-cell-properties fo:border-top="none" fo:border-bottom="thin solid #877C83" fo:border-left="thin solid #837C80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7" style:family="table-cell" style:parent-style-name="Default" style:data-style-name="N0">
      <style:table-cell-properties fo:border-top="none" fo:border-bottom="thin solid #877C83" fo:border-left="thin solid #837C80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8" style:family="table-cell" style:parent-style-name="Default" style:data-style-name="N0">
      <style:table-cell-properties fo:border-top="none" fo:border-bottom="thin solid #938C93" fo:border-left="thin solid #A8A0A3" fo:border-right="thin solid #B3AFA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9" style:family="table-cell" style:parent-style-name="Default" style:data-style-name="N0">
      <style:table-cell-properties fo:border-top="thin solid #878083" fo:border-bottom="none" fo:border-left="thin solid #938C90" fo:border-right="thin solid #7067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0" style:family="table-cell" style:parent-style-name="Default" style:data-style-name="N0">
      <style:table-cell-properties fo:border-top="thin solid #878083" fo:border-bottom="none" fo:border-left="thin solid #70676B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1" style:family="table-cell" style:parent-style-name="Default" style:data-style-name="N0">
      <style:table-cell-properties fo:border-top="thin solid #878083" fo:border-bottom="none" fo:border-left="thin solid #807C7C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2722" style:family="table-cell" style:parent-style-name="Default" style:data-style-name="N0">
      <style:table-cell-properties fo:border-top="thin solid #A09CA0" fo:border-bottom="none" fo:border-left="thin solid #8C8387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3" style:family="table-cell" style:parent-style-name="Default" style:data-style-name="N0">
      <style:table-cell-properties fo:border-top="thin solid #A09CA0" fo:border-bottom="none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4" style:family="table-cell" style:parent-style-name="Default" style:data-style-name="N0">
      <style:table-cell-properties fo:border-top="none" fo:border-bottom="none" fo:border-left="thin solid #9C939C" fo:border-right="thin solid #7067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5" style:family="table-cell" style:parent-style-name="Default" style:data-style-name="N0">
      <style:table-cell-properties fo:border-top="none" fo:border-bottom="none" fo:border-left="thin solid #70676B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6" style:family="table-cell" style:parent-style-name="Default" style:data-style-name="N0">
      <style:table-cell-properties fo:border-top="none" fo:border-bottom="none" fo:border-left="thin solid #837C80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727" style:family="table-cell" style:parent-style-name="Default" style:data-style-name="N0">
      <style:table-cell-properties fo:border-top="none" fo:border-bottom="none" fo:border-left="thin solid #878083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8" style:family="table-cell" style:parent-style-name="Default" style:data-style-name="N0">
      <style:table-cell-properties fo:border-top="none" fo:border-bottom="none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729" style:family="table-cell" style:parent-style-name="Default" style:data-style-name="N0">
      <style:table-cell-properties fo:border-top="none" fo:border-bottom="none" fo:border-left="thin solid #9C939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30" style:family="table-cell" style:parent-style-name="Default" style:data-style-name="N0">
      <style:table-cell-properties fo:border-top="none" fo:border-bottom="none" fo:border-left="thin solid #8C8387" fo:border-right="thin solid #83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1" style:family="table-cell" style:parent-style-name="Default" style:data-style-name="N0">
      <style:table-cell-properties fo:border-top="none" fo:border-bottom="none" fo:border-left="thin solid #837C80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2" style:family="table-cell" style:parent-style-name="Default" style:data-style-name="N0">
      <style:table-cell-properties fo:border-top="none" fo:border-bottom="none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3" style:family="table-cell" style:parent-style-name="Default" style:data-style-name="N0">
      <style:table-cell-properties fo:border-top="none" fo:border-bottom="none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34" style:family="table-cell" style:parent-style-name="Default" style:data-style-name="N0">
      <style:table-cell-properties fo:border-top="none" fo:border-bottom="thin solid #7C7477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5" style:family="table-cell" style:parent-style-name="Default" style:data-style-name="N0">
      <style:table-cell-properties fo:border-top="none" fo:border-bottom="thin solid #7C7477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6" style:family="table-cell" style:parent-style-name="Default" style:data-style-name="N0">
      <style:table-cell-properties fo:border-top="none" fo:border-bottom="thin solid #979093" fo:border-left="thin solid #8C8387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7" style:family="table-cell" style:parent-style-name="Default" style:data-style-name="N0">
      <style:table-cell-properties fo:border-top="none" fo:border-bottom="thin solid #979093" fo:border-left="thin solid #A8A0A3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2738" style:family="table-cell" style:parent-style-name="Default" style:data-style-name="N0">
      <style:table-cell-properties fo:border-top="none" fo:border-bottom="thin solid #8C8387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9" style:family="table-cell" style:parent-style-name="Default" style:data-style-name="N0">
      <style:table-cell-properties fo:border-top="thin solid #7C7477" fo:border-bottom="thin solid #8C8387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0" style:family="table-cell" style:parent-style-name="Default" style:data-style-name="N0">
      <style:table-cell-properties fo:border-top="thin solid #7C7477" fo:border-bottom="thin solid #8C8387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41" style:family="table-cell" style:parent-style-name="Default" style:data-style-name="N0">
      <style:table-cell-properties fo:border-top="thin solid #979093" fo:border-bottom="thin solid #8C8387" fo:border-left="thin solid #8C8387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42" style:family="table-cell" style:parent-style-name="Default" style:data-style-name="N0">
      <style:table-cell-properties fo:border-top="thin solid #8C8387" fo:border-bottom="thin solid #878083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3" style:family="table-cell" style:parent-style-name="Default" style:data-style-name="N0">
      <style:table-cell-properties fo:border-top="thin solid #8C8387" fo:border-bottom="thin solid #878083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4" style:family="table-cell" style:parent-style-name="Default" style:data-style-name="N0">
      <style:table-cell-properties fo:border-top="thin solid #8C8387" fo:border-bottom="thin solid #878083" fo:border-left="thin solid #807C7C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2745" style:family="table-cell" style:parent-style-name="Default" style:data-style-name="N0">
      <style:table-cell-properties fo:border-top="thin solid #8C8387" fo:border-bottom="thin solid #A09CA0" fo:border-left="thin solid #8C8387" fo:border-right="thin solid #A8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6" style:family="table-cell" style:parent-style-name="Default" style:data-style-name="N0">
      <style:table-cell-properties fo:border-top="thin solid #8C8387" fo:border-bottom="thin solid #A09CA0" fo:border-left="thin solid #A8A0A3" fo:border-right="thin solid #AFA8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47" style:family="table-cell" style:parent-style-name="Default" style:data-style-name="N0">
      <style:table-cell-properties fo:border-top="thin solid #80777C" fo:border-bottom="thin solid #837C7C" fo:border-left="thin solid #8C8387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2748" style:family="table-cell" style:parent-style-name="Default" style:data-style-name="N0">
      <style:table-cell-properties fo:border-top="thin solid #939093" fo:border-bottom="thin solid #938C90" fo:border-left="thin solid #A39CA0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49" style:family="table-cell" style:parent-style-name="Default" style:data-style-name="N0">
      <style:table-cell-properties fo:border-top="thin solid #837C7C" fo:border-bottom="none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50" style:family="table-cell" style:parent-style-name="Default" style:data-style-name="N0">
      <style:table-cell-properties fo:border-top="thin solid #837C7C" fo:border-bottom="none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1" style:family="table-cell" style:parent-style-name="Default" style:data-style-name="N0">
      <style:table-cell-properties fo:border-top="thin solid #837C7C" fo:border-bottom="none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2" style:family="table-cell" style:parent-style-name="Default" style:data-style-name="N0">
      <style:table-cell-properties fo:border-top="thin solid #837C7C" fo:border-bottom="none" fo:border-left="thin solid #8C8387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3" style:family="table-cell" style:parent-style-name="Default" style:data-style-name="N0">
      <style:table-cell-properties fo:border-top="thin solid #938C90" fo:border-bottom="none" fo:border-left="thin solid #A39CA0" fo:border-right="thin solid #B8ACAF" style:vertical-align="top" fo:wrap-option="wrap" fo:background-color="transparent" style:repeat-content="false"/>
      <style:paragraph-properties fo:text-align="start" fo:margin-left="0cm"/>
    </style:style>
    <style:style style:name="ce2754" style:family="table-cell" style:parent-style-name="Default" style:data-style-name="N0">
      <style:table-cell-properties fo:border-top="none" fo:border-bottom="none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5" style:family="table-cell" style:parent-style-name="Default" style:data-style-name="N0">
      <style:table-cell-properties fo:border-top="none" fo:border-bottom="none" fo:border-left="thin solid #807C7C" fo:border-right="thin solid #8C8387" style:vertical-align="top" fo:wrap-option="wrap" fo:background-color="transparent" style:repeat-content="false"/>
      <style:paragraph-properties fo:text-align="start" fo:margin-left="0cm"/>
    </style:style>
    <style:style style:name="ce2756" style:family="table-cell" style:parent-style-name="Default" style:data-style-name="N0">
      <style:table-cell-properties fo:border-top="none" fo:border-bottom="none" fo:border-left="thin solid #8C8387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7" style:family="table-cell" style:parent-style-name="Default" style:data-style-name="N0">
      <style:table-cell-properties fo:border-top="none" fo:border-bottom="none" fo:border-left="thin solid #A39CA0" fo:border-right="thin solid #B8AC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8" style:family="table-cell" style:parent-style-name="Default" style:data-style-name="N0">
      <style:table-cell-properties fo:border-top="thin solid #878383" fo:border-bottom="thin solid #807C7C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59" style:family="table-cell" style:parent-style-name="Default" style:data-style-name="N0">
      <style:table-cell-properties fo:border-top="thin solid #7C7477" fo:border-bottom="thin solid #807C7C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0" style:family="table-cell" style:parent-style-name="Default" style:data-style-name="N0">
      <style:table-cell-properties fo:border-top="thin solid #7C7477" fo:border-bottom="thin solid #807C7C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1" style:family="table-cell" style:parent-style-name="Default" style:data-style-name="N0">
      <style:table-cell-properties fo:border-top="thin solid #7C7477" fo:border-bottom="thin solid #807C7C" fo:border-left="thin solid #8C8387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2762" style:family="table-cell" style:parent-style-name="Default" style:data-style-name="N0">
      <style:table-cell-properties fo:border-top="thin solid #9C979C" fo:border-bottom="thin solid #979393" fo:border-left="thin solid #A39CA0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63" style:family="table-cell" style:parent-style-name="Default" style:data-style-name="N0">
      <style:table-cell-properties fo:border-top="thin solid #807C7C" fo:border-bottom="thin solid #7C7477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64" style:family="table-cell" style:parent-style-name="Default" style:data-style-name="N0">
      <style:table-cell-properties fo:border-top="thin solid #807C7C" fo:border-bottom="thin solid #7C7477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5" style:family="table-cell" style:parent-style-name="Default" style:data-style-name="N0">
      <style:table-cell-properties fo:border-top="thin solid #807C7C" fo:border-bottom="thin solid #7C7477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66" style:family="table-cell" style:parent-style-name="Default" style:data-style-name="N0">
      <style:table-cell-properties fo:border-top="thin solid #807C7C" fo:border-bottom="thin solid #7C7477" fo:border-left="thin solid #8C8387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7" style:family="table-cell" style:parent-style-name="Default" style:data-style-name="N0">
      <style:table-cell-properties fo:border-top="thin solid #979393" fo:border-bottom="thin solid #7C7477" fo:border-left="thin solid #A39CA0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2768" style:family="table-cell" style:parent-style-name="Default" style:data-style-name="N0">
      <style:table-cell-properties fo:border-top="thin solid #7C7477" fo:border-bottom="thin solid #80777C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69" style:family="table-cell" style:parent-style-name="Default" style:data-style-name="N0">
      <style:table-cell-properties fo:border-top="thin solid #7C7477" fo:border-bottom="thin solid #80777C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0" style:family="table-cell" style:parent-style-name="Default" style:data-style-name="N0">
      <style:table-cell-properties fo:border-top="thin solid #7C7477" fo:border-bottom="thin solid #80777C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71" style:family="table-cell" style:parent-style-name="Default" style:data-style-name="N0">
      <style:table-cell-properties fo:border-top="thin solid #7C7477" fo:border-bottom="thin solid #80777C" fo:border-left="thin solid #8C8387" fo:border-right="thin solid #A3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2" style:family="table-cell" style:parent-style-name="Default" style:data-style-name="N0">
      <style:table-cell-properties fo:border-top="thin solid #7C7477" fo:border-bottom="thin solid #939093" fo:border-left="thin solid #A39CA0" fo:border-right="thin solid #ACA8A8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73" style:family="table-cell" style:parent-style-name="Default" style:data-style-name="N38">
      <style:table-cell-properties fo:border-top="thin solid #80777C" fo:border-bottom="thin solid #837C7C" fo:border-left="thin solid #938C90" fo:border-right="thin solid #878387" style:vertical-align="top" fo:wrap-option="wrap" fo:background-color="transparent" style:repeat-content="false"/>
      <style:paragraph-properties fo:text-align="start" fo:margin-left="0cm"/>
      <style:text-properties fo:color="#9E9A9C" style:font-name="Arial" style:font-name-asian="Arial" style:font-name-complex="Arial" fo:font-size="6pt" style:font-size-asian="6pt" style:font-size-complex="6pt" style:font-family-generic="swiss"/>
    </style:style>
    <style:style style:name="ce2774" style:family="table-cell" style:parent-style-name="Default" style:data-style-name="N0">
      <style:table-cell-properties fo:border-top="thin solid #80777C" fo:border-bottom="thin solid #837C7C" fo:border-left="thin solid #878387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5" style:family="table-cell" style:parent-style-name="Default" style:data-style-name="N0">
      <style:table-cell-properties fo:border-top="thin solid #80777C" fo:border-bottom="thin solid #837C7C" fo:border-left="thin solid #807C7C" fo:border-right="thin solid #8C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6" style:family="table-cell" style:parent-style-name="Default" style:data-style-name="N0">
      <style:table-cell-properties fo:border-top="thin solid #807780" fo:border-bottom="thin solid #9C979C" fo:border-left="thin solid #878083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77" style:family="table-cell" style:parent-style-name="Default" style:data-style-name="N0">
      <style:table-cell-properties fo:border-top="thin solid #9C979C" fo:border-bottom="thin solid #777077" fo:border-left="thin solid #878083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78" style:family="table-cell" style:parent-style-name="Default" style:data-style-name="N0">
      <style:table-cell-properties fo:border-top="thin solid #777077" fo:border-bottom="thin solid #8C8387" fo:border-left="thin solid #878083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79" style:family="table-cell" style:parent-style-name="Default" style:data-style-name="N0">
      <style:table-cell-properties fo:border-top="none" fo:border-bottom="thin solid #979093" fo:border-left="thin solid #878083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0" style:family="table-cell" style:parent-style-name="Default" style:data-style-name="N0">
      <style:table-cell-properties fo:border-top="thin solid #979093" fo:border-bottom="thin solid #939093" fo:border-left="thin solid #878083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1" style:family="table-cell" style:parent-style-name="Default" style:data-style-name="N0">
      <style:table-cell-properties fo:border-top="thin solid #939093" fo:border-bottom="thin solid #807780" fo:border-left="thin solid #878083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2" style:family="table-cell" style:parent-style-name="Default" style:data-style-name="N0">
      <style:table-cell-properties fo:border-top="none" fo:border-bottom="thin solid #574F57" fo:border-left="thin solid #807780" fo:border-right="thin solid #6B64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83" style:family="table-cell" style:parent-style-name="Default" style:data-style-name="N0">
      <style:table-cell-properties fo:border-top="none" fo:border-bottom="thin solid #574F57" fo:border-left="thin solid #6B646B" fo:border-right="thin solid #87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4" style:family="table-cell" style:parent-style-name="Default" style:data-style-name="N0">
      <style:table-cell-properties fo:border-top="none" fo:border-bottom="thin solid #574F57" fo:border-left="thin solid #878083" fo:border-right="thin solid #574F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5" style:family="table-cell" style:parent-style-name="Default" style:data-style-name="N36">
      <style:table-cell-properties fo:border-top="thin solid #574F57" fo:border-bottom="thin solid #A09CA0" fo:border-left="thin solid #939090" fo:border-right="thin solid #90878C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2786" style:family="table-cell" style:parent-style-name="Default" style:data-style-name="N0">
      <style:table-cell-properties fo:border-top="thin solid #574F57" fo:border-bottom="thin solid #838080" fo:border-left="thin solid #90878C" fo:border-right="thin solid #8780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87" style:family="table-cell" style:parent-style-name="Default" style:data-style-name="N0">
      <style:table-cell-properties fo:border-top="thin solid #A09CA0" fo:border-bottom="thin solid #939090" fo:border-left="thin solid #939090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88" style:family="table-cell" style:parent-style-name="Default" style:data-style-name="N0">
      <style:table-cell-properties fo:border-top="thin solid #838080" fo:border-bottom="thin solid #939090" fo:border-left="thin solid #90878C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789" style:family="table-cell" style:parent-style-name="Default" style:data-style-name="N0">
      <style:table-cell-properties fo:border-top="thin solid #979393" fo:border-bottom="thin solid #939090" fo:border-left="thin solid #878083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790" style:family="table-cell" style:parent-style-name="Default" style:data-style-name="N0">
      <style:table-cell-properties fo:border-top="thin solid #939090" fo:border-bottom="none" fo:border-left="thin solid #939090" fo:border-right="thin solid #90878C" style:vertical-align="top" fo:wrap-option="wrap" fo:background-color="transparent" style:repeat-content="false"/>
      <style:paragraph-properties fo:text-align="start" fo:margin-left="0cm"/>
    </style:style>
    <style:style style:name="ce2791" style:family="table-cell" style:parent-style-name="Default" style:data-style-name="N0">
      <style:table-cell-properties fo:border-top="thin solid #939090" fo:border-bottom="none" fo:border-left="thin solid #90878C" fo:border-right="thin solid #878083" style:vertical-align="top" fo:wrap-option="wrap" fo:background-color="transparent" style:repeat-content="false"/>
      <style:paragraph-properties fo:text-align="start" fo:margin-left="0cm"/>
    </style:style>
    <style:style style:name="ce2792" style:family="table-cell" style:parent-style-name="Default" style:data-style-name="N0">
      <style:table-cell-properties fo:border-top="thin solid #939090" fo:border-bottom="none" fo:border-left="thin solid #878083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2793" style:family="table-cell" style:parent-style-name="Default" style:data-style-name="N0">
      <style:table-cell-properties fo:border-top="thin solid #746B74" fo:border-bottom="none" fo:border-left="thin solid #878083" fo:border-right="thin solid #90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4" style:family="table-cell" style:parent-style-name="Default" style:data-style-name="N0">
      <style:table-cell-properties fo:border-top="none" fo:border-bottom="thin solid #8C8787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5" style:family="table-cell" style:parent-style-name="Default" style:data-style-name="N0">
      <style:table-cell-properties fo:border-top="thin solid #8C8787" fo:border-bottom="thin solid #8C878C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6" style:family="table-cell" style:parent-style-name="Default" style:data-style-name="N0">
      <style:table-cell-properties fo:border-top="thin solid #8C878C" fo:border-bottom="thin solid #837C80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7" style:family="table-cell" style:parent-style-name="Default" style:data-style-name="N0">
      <style:table-cell-properties fo:border-top="thin solid #837C80" fo:border-bottom="thin solid #979093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8" style:family="table-cell" style:parent-style-name="Default" style:data-style-name="N0">
      <style:table-cell-properties fo:border-top="thin solid #979093" fo:border-bottom="thin solid #939090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9" style:family="table-cell" style:parent-style-name="Default" style:data-style-name="N0">
      <style:table-cell-properties fo:border-top="thin solid #939090" fo:border-bottom="thin solid #837C80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0" style:family="table-cell" style:parent-style-name="Default" style:data-style-name="N0">
      <style:table-cell-properties fo:border-top="thin solid #837C80" fo:border-bottom="thin solid #909080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1" style:family="table-cell" style:parent-style-name="Default" style:data-style-name="N0">
      <style:table-cell-properties fo:border-top="thin solid #909080" fo:border-bottom="thin solid #908C87" fo:border-left="thin solid #807C77" fo:border-right="thin solid #939090" style:vertical-align="top" fo:wrap-option="wrap" fo:background-color="transparent" style:repeat-content="false"/>
      <style:paragraph-properties fo:text-align="start" fo:margin-left="0cm"/>
    </style:style>
    <style:style style:name="ce2802" style:family="table-cell" style:parent-style-name="Default" style:data-style-name="N0">
      <style:table-cell-properties fo:border-top="thin solid #908C87" fo:border-bottom="none" fo:border-left="thin solid #807C77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6E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27C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91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44D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BDB8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E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EA8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CB8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A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CB8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CB8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062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79E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D36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AA5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B85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B85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44D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544D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9991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991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44D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E676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44D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2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E676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E67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AA5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AA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E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991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AA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44D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27C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AA5A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827C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44D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AAA5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AA5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AA5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AA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AAA5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AAA5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827C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C8C6C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9991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82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9991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9991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AAA5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AAA5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C8C6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827C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9991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2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6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8C85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AEA8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BDB8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BDB8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BDB8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6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B34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2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56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72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8C85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8C85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726B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AEA8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8C85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726B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D1CCC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AEA8A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EA8A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8C8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3B34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9E9A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9E9A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56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2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AEA8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AEA8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AEA8A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BDB8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BDB8B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EA8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9E9A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DB8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BDB8B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BDB8B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E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9E9A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BDB8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8C85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E9A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BD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AEA8A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BDB8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BDB8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9E9A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D1CCC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BDB8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AEA8A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BDB8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BDB8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BDB8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9E9A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AEA8A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BDB8B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AEA8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AEA8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BDB8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BCB8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BCB8B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99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9" style:family="text" style:parent-style-name="Default">
      <style:text-properties fo:color="#BCB8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0" style:family="text" style:parent-style-name="Default">
      <style:text-properties fo:color="#AA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BCB8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2" style:family="text" style:parent-style-name="Default">
      <style:text-properties fo:color="#BCB8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9991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BCB8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AAA5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85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BCB8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AAA5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746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0" style:family="text" style:parent-style-name="Default">
      <style:text-properties fo:color="#AAA5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BCB8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BCB8B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BCB8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BCB8B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5" style:family="text" style:parent-style-name="Default">
      <style:text-properties fo:color="#BCB8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BCB8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BCB8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9991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BCB8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BCB8B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85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2" style:family="text" style:parent-style-name="Default">
      <style:text-properties fo:color="#99919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746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BCB8BA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9991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6" style:family="text" style:parent-style-name="Default">
      <style:text-properties fo:color="#9991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7" style:family="text" style:parent-style-name="Default">
      <style:text-properties fo:color="#BCB8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AAA5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9" style:family="text" style:parent-style-name="Default">
      <style:text-properties fo:color="#BCB8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BCB8B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BCB8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BC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AA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4" style:family="text" style:parent-style-name="Default">
      <style:text-properties fo:color="#AAA5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5" style:family="text" style:parent-style-name="Default">
      <style:text-properties fo:color="#BCB8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6" style:family="text" style:parent-style-name="Default">
      <style:text-properties fo:color="#BCB8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AAA5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AAA5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AAA5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AAA5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BCB8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AAA5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3" style:family="text" style:parent-style-name="Default">
      <style:text-properties fo:color="#BCB8B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4" style:family="text" style:parent-style-name="Default">
      <style:text-properties fo:color="#BCB8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5" style:family="text" style:parent-style-name="Default">
      <style:text-properties fo:color="#BCB8B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BCB8B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AFAAA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AFAAA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AFAAA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AFAA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958E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95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6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7" style:family="text" style:parent-style-name="Default">
      <style:text-properties fo:color="#958E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8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C3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AFAAA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7C74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AFAA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95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7C74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C3BD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C3BD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AFAA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AFAA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958E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4" style:family="text" style:parent-style-name="Default">
      <style:text-properties fo:color="#958E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C74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AFAA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7" style:family="text" style:parent-style-name="Default">
      <style:text-properties fo:color="#958E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8" style:family="text" style:parent-style-name="Default">
      <style:text-properties fo:color="#C3BD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0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1" style:family="text" style:parent-style-name="Default">
      <style:text-properties fo:color="#AFAA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AFAA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4" style:family="text" style:parent-style-name="Default">
      <style:text-properties fo:color="#AFA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5" style:family="text" style:parent-style-name="Default">
      <style:text-properties fo:color="#958E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6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AFAAA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AFAAA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958E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AFAA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1" style:family="text" style:parent-style-name="Default">
      <style:text-properties fo:color="#AFAA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2" style:family="text" style:parent-style-name="Default">
      <style:text-properties fo:color="#C3BDB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7C74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5" style:family="text" style:parent-style-name="Default">
      <style:text-properties fo:color="#C3BD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7" style:family="text" style:parent-style-name="Default">
      <style:text-properties fo:color="#AFAA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8" style:family="text" style:parent-style-name="Default">
      <style:text-properties fo:color="#C3BD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9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0" style:family="text" style:parent-style-name="Default">
      <style:text-properties fo:color="#AFAA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C3BDBF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C74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3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958E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5" style:family="text" style:parent-style-name="Default">
      <style:text-properties fo:color="#C3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6" style:family="text" style:parent-style-name="Default">
      <style:text-properties fo:color="#C3BD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7" style:family="text" style:parent-style-name="Default">
      <style:text-properties fo:color="#7C74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8" style:family="text" style:parent-style-name="Default">
      <style:text-properties fo:color="#AFAAA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0" style:family="text" style:parent-style-name="Default">
      <style:text-properties fo:color="#AFA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C3BDB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C3BD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DFDBD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67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5950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958E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7C74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C3BD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958E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7C74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67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5950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958E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AFAA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AFAA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AFAAA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8587A5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6460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4B44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8782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A8A3A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7974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6460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7974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9791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7974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7974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4B44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B8B3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8782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7974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9791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A8A3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7974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64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A8A3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4B44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97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9791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0" style:family="text" style:parent-style-name="Default">
      <style:text-properties fo:color="#A8A3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1" style:family="text" style:parent-style-name="Default">
      <style:text-properties fo:color="#97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2" style:family="text" style:parent-style-name="Default">
      <style:text-properties fo:color="#7974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3" style:family="text" style:parent-style-name="Default">
      <style:text-properties fo:color="#B8B3B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4" style:family="text" style:parent-style-name="Default">
      <style:text-properties fo:color="#97919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8782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6" style:family="text" style:parent-style-name="Default">
      <style:text-properties fo:color="#9791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8782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6460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6460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A8A3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97919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7974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8782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97919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A8A3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8782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64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8" style:family="text" style:parent-style-name="Default">
      <style:text-properties fo:color="#A8A3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6460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9791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B8B3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B8B3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A8A3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4" style:family="text" style:parent-style-name="Default">
      <style:text-properties fo:color="#A8A3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5" style:family="text" style:parent-style-name="Default">
      <style:text-properties fo:color="#9791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6" style:family="text" style:parent-style-name="Default">
      <style:text-properties fo:color="#B8B3B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7" style:family="text" style:parent-style-name="Default">
      <style:text-properties fo:color="#A8A3A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8" style:family="text" style:parent-style-name="Default">
      <style:text-properties fo:color="#A8A3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9" style:family="text" style:parent-style-name="Default">
      <style:text-properties fo:color="#8782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0" style:family="text" style:parent-style-name="Default">
      <style:text-properties fo:color="#B8B3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1" style:family="text" style:parent-style-name="Default">
      <style:text-properties fo:color="#B8B3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2" style:family="text" style:parent-style-name="Default">
      <style:text-properties fo:color="#9791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3" style:family="text" style:parent-style-name="Default">
      <style:text-properties fo:color="#B8B3B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04" style:family="text" style:parent-style-name="Default">
      <style:text-properties fo:color="#B8B3B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05" style:family="text" style:parent-style-name="Default">
      <style:text-properties fo:color="#8782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6" style:family="text" style:parent-style-name="Default">
      <style:text-properties fo:color="#97919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07" style:family="text" style:parent-style-name="Default">
      <style:text-properties fo:color="#97919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08" style:family="text" style:parent-style-name="Default">
      <style:text-properties fo:color="#7974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9" style:family="text" style:parent-style-name="Default">
      <style:text-properties fo:color="#A8A3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0" style:family="text" style:parent-style-name="Default">
      <style:text-properties fo:color="#6460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1" style:family="text" style:parent-style-name="Default">
      <style:text-properties fo:color="#B8B3B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12" style:family="text" style:parent-style-name="Default">
      <style:text-properties fo:color="#B8B3B6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13" style:family="text" style:parent-style-name="Default">
      <style:text-properties fo:color="#7974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4" style:family="text" style:parent-style-name="Default">
      <style:text-properties fo:color="#9791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5" style:family="text" style:parent-style-name="Default">
      <style:text-properties fo:color="#A8A3A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16" style:family="text" style:parent-style-name="Default">
      <style:text-properties fo:color="#B8B3B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7" style:family="text" style:parent-style-name="Default">
      <style:text-properties fo:color="#9791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8" style:family="text" style:parent-style-name="Default">
      <style:text-properties fo:color="#A8A3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A8A3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B8B3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1" style:family="text" style:parent-style-name="Default">
      <style:text-properties fo:color="#B8B3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2" style:family="text" style:parent-style-name="Default">
      <style:text-properties fo:color="#87828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3" style:family="text" style:parent-style-name="Default">
      <style:text-properties fo:color="#87828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4" style:family="text" style:parent-style-name="Default">
      <style:text-properties fo:color="#9791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5" style:family="text" style:parent-style-name="Default">
      <style:text-properties fo:color="#A8A3A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26" style:family="text" style:parent-style-name="Default">
      <style:text-properties fo:color="#8782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7" style:family="text" style:parent-style-name="Default">
      <style:text-properties fo:color="#9791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8" style:family="text" style:parent-style-name="Default">
      <style:text-properties fo:color="#6460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87828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6460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B8B3B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9791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9791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B8B3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B8B3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97919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B8B3B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number-columns-repeated="16339" table:default-cell-style-name="ce1"/>
        <table:table-row table:style-name="ro1">
          <table:table-cell office:value-type="string" table:style-name="ce2">
            <text:p><text:span text:style-name="T14">ANEXO RP</text:span><text:span text:style-name="T15">-</text:span><text:span text:style-name="T14">14<text:s/></text:span><text:span text:style-name="T15">-<text:s/></text:span><text:span text:style-name="T14">REPASSES<text:s/></text:span><text:span text:style-name="T4">AO TERCEIRO SETOR<text:s/></text:span><text:span text:style-name="T2">-<text:s/></text:span><text:span text:style-name="T4">DEMONSTRATIVO<text:s/></text:span><text:span text:style-name="T16">INTEGRAL<text:s/></text:span><text:span text:style-name="T4">DAS RECEITAS E<text:s/></text:span><text:span text:style-name="T16">DESPESAS<text:s/></text:span><text:span text:style-name="T1">-<text:s/></text:span><text:span text:style-name="T4">TERM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COLABORAÇÃO/FO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125">
            <text:p><text:span text:style-name="T4">ÓR</text:span><text:span text:style-name="T1">GÃ</text:span><text:span text:style-name="T4">O PÚBLICO</text:span><text:span text:style-name="T3">:</text:span></text:p>
          </table:table-cell>
          <table:covered-table-cell table:number-columns-repeated="15"/>
          <table:table-cell office:value-type="string" table:number-columns-spanned="19" table:number-rows-spanned="1" table:style-name="ce2794">
            <text:p><text:span text:style-name="T1">P</text:span><text:span text:style-name="T4">R</text:span><text:span text:style-name="T1">EFE</text:span><text:span text:style-name="T4">I</text:span><text:span text:style-name="T1">TURA MUN</text:span><text:span text:style-name="T4">I</text:span><text:span text:style-name="T1">C</text:span><text:span text:style-name="T4">I</text:span><text:span text:style-name="T1">P</text:span><text:span text:style-name="T4">A<text:s/></text:span><text:span text:style-name="T2">L<text:s/></text:span><text:span text:style-name="T1">DE GUAR</text:span><text:span text:style-name="T4">U</text:span><text:span text:style-name="T1">LHOS</text:span>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6" table:number-rows-spanned="1" table:style-name="ce129">
            <text:p><text:span text:style-name="T4">ORGANIZAÇ<text:s/></text:span><text:span text:style-name="T1">Ã</text:span><text:span text:style-name="T4">O DA SOCIEDADE CIVI</text:span><text:span text:style-name="T1">L:</text:span></text:p>
          </table:table-cell>
          <table:covered-table-cell table:number-columns-repeated="15"/>
          <table:table-cell office:value-type="string" table:number-columns-spanned="19" table:number-rows-spanned="1" table:style-name="ce2795">
            <text:p><text:span text:style-name="T1">ASSOCIAÇÃO CULTURAL BI</text:span><text:span text:style-name="T4">Q</text:span><text:span text:style-name="T1">U</text:span><text:span text:style-name="T16">IN</text:span><text:span text:style-name="T1">A CABUÇU</text:span>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6" table:number-rows-spanned="1" table:style-name="ce134">
            <text:p><text:span text:style-name="T4">CNPJ</text:span><text:span text:style-name="T3">:</text:span></text:p>
          </table:table-cell>
          <table:covered-table-cell table:number-columns-repeated="15"/>
          <table:table-cell office:value-type="string" table:number-columns-spanned="19" table:number-rows-spanned="1" table:style-name="ce2796">
            <text:p><text:span text:style-name="T1">16 499</text:span><text:span text:style-name="T17">.</text:span><text:span text:style-name="T1">607</text:span><text:span text:style-name="T17">/</text:span><text:span text:style-name="T2">0002-89</text:span></text:p>
          </table:table-cell>
          <table:covered-table-cell table:number-columns-repeated="18"/>
          <table:table-cell table:number-columns-repeated="16349"/>
        </table:table-row>
        <table:table-row table:style-name="ro3">
          <table:table-cell office:value-type="string" table:number-columns-spanned="16" table:number-rows-spanned="1" table:style-name="ce139">
            <text:p><text:span text:style-name="T4">END</text:span><text:span text:style-name="T1">E</text:span><text:span text:style-name="T4">R</text:span><text:span text:style-name="T1">EÇ</text:span><text:span text:style-name="T4">O<text:s/></text:span><text:span text:style-name="T1">E<text:s/></text:span><text:span text:style-name="T4">CEP</text:span><text:span text:style-name="T3">:</text:span></text:p>
          </table:table-cell>
          <table:covered-table-cell table:number-columns-repeated="15"/>
          <table:table-cell office:value-type="string" table:number-columns-spanned="19" table:number-rows-spanned="1" table:style-name="ce2797">
            <text:p><text:span text:style-name="T1">AVE</text:span><text:span text:style-name="T4">N</text:span><text:span text:style-name="T1">I</text:span><text:span text:style-name="T4">D</text:span><text:span text:style-name="T1">A<text:s/></text:span><text:span text:style-name="T4">N</text:span><text:span text:style-name="T1">OVA<text:s/></text:span><text:span text:style-name="T4">TAB</text:span><text:span text:style-name="T1">OÃO</text:span><text:span text:style-name="T17">.<text:s/></text:span><text:span text:style-name="T1">181 - JD</text:span><text:span text:style-name="T17">.<text:s/></text:span><text:span text:style-name="T1">NOVA TABOÃO</text:span></text:p>
          </table:table-cell>
          <table:covered-table-cell table:number-columns-repeated="18"/>
          <table:table-cell table:number-columns-repeated="16349"/>
        </table:table-row>
        <table:table-row table:style-name="ro3">
          <table:table-cell office:value-type="string" table:number-columns-spanned="16" table:number-rows-spanned="1" table:style-name="ce143">
            <text:p><text:span text:style-name="T4">RESPONSÁVEL</text:span><text:span text:style-name="T1">(</text:span><text:span text:style-name="T4">IS</text:span><text:span text:style-name="T1">)<text:s/></text:span><text:span text:style-name="T4">P</text:span><text:span text:style-name="T1">E</text:span><text:span text:style-name="T4">LA OSC<text:s/></text:span><text:span text:style-name="T2">:</text:span></text:p>
          </table:table-cell>
          <table:covered-table-cell table:number-columns-repeated="15"/>
          <table:table-cell office:value-type="string" table:number-columns-spanned="19" table:number-rows-spanned="1" table:style-name="ce2798">
            <text:p><text:span text:style-name="T1">MARTA SILVIA GO</text:span><text:span text:style-name="T4">D</text:span><text:span text:style-name="T1">O</text:span><text:span text:style-name="T4">Y B</text:span><text:span text:style-name="T1">AR</text:span><text:span text:style-name="T4">ONE</text:span></text:p>
          </table:table-cell>
          <table:covered-table-cell table:number-columns-repeated="18"/>
          <table:table-cell table:number-columns-repeated="16349"/>
        </table:table-row>
        <table:table-row table:style-name="ro3">
          <table:table-cell office:value-type="string" table:number-columns-spanned="16" table:number-rows-spanned="1" table:style-name="ce147">
            <text:p><text:span text:style-name="T4">CPF</text:span><text:span text:style-name="T2">:</text:span></text:p>
          </table:table-cell>
          <table:covered-table-cell table:number-columns-repeated="15"/>
          <table:table-cell office:value-type="string" table:number-columns-spanned="19" table:number-rows-spanned="1" table:style-name="ce2799">
            <text:p><text:span text:style-name="T4">0</text:span><text:span text:style-name="T1">83</text:span><text:span text:style-name="T17">.</text:span><text:span text:style-name="T2">843<text:s/></text:span><text:span text:style-name="T1">098-8</text:span><text:span text:style-name="T4">4</text:span>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6" table:number-rows-spanned="1" table:style-name="ce152">
            <text:p><text:span text:style-name="T4">OBJETO DA PARCERIA:</text:span></text:p>
          </table:table-cell>
          <table:covered-table-cell table:number-columns-repeated="15"/>
          <table:table-cell office:value-type="string" table:number-columns-spanned="19" table:number-rows-spanned="1" table:style-name="ce2800">
            <text:p><text:span text:style-name="T4">E</text:span><text:span text:style-name="T1">ducação<text:s/></text:span><text:span text:style-name="T4">B</text:span><text:span text:style-name="T1">asica/Educação<text:s/></text:span><text:span text:style-name="T4">ln</text:span><text:span text:style-name="T1">f</text:span><text:span text:style-name="T4">an</text:span><text:span text:style-name="T1">tíl Crec</text:span><text:span text:style-name="T4">h</text:span><text:span text:style-name="T1">e</text:span></text:p>
          </table:table-cell>
          <table:covered-table-cell table:number-columns-repeated="18"/>
          <table:table-cell table:number-columns-repeated="16349"/>
        </table:table-row>
        <table:table-row table:style-name="ro3">
          <table:table-cell office:value-type="string" table:number-columns-spanned="16" table:number-rows-spanned="1" table:style-name="ce157">
            <text:p><text:span text:style-name="T4">PERIODO</text:span></text:p>
          </table:table-cell>
          <table:covered-table-cell table:number-columns-repeated="15"/>
          <table:table-cell office:value-type="string" table:number-columns-spanned="19" table:number-rows-spanned="1" table:style-name="ce2801">
            <text:p><text:span text:style-name="T18">o</text:span><text:span text:style-name="T19">1</text:span><text:span text:style-name="T15">/</text:span><text:span text:style-name="T19">01</text:span><text:span text:style-name="T15">12</text:span><text:span text:style-name="T19">02</text:span><text:span text:style-name="T15">0 -<text:s/></text:span><text:span text:style-name="T19">30</text:span><text:span text:style-name="T15">1</text:span><text:span text:style-name="T19">04</text:span><text:span text:style-name="T15">i</text:span><text:span text:style-name="T19">2020</text:span></text:p>
          </table:table-cell>
          <table:covered-table-cell table:number-columns-repeated="18"/>
          <table:table-cell table:number-columns-repeated="16349"/>
        </table:table-row>
        <table:table-row table:style-name="ro3">
          <table:table-cell office:value-type="string" table:number-columns-spanned="16" table:number-rows-spanned="1" table:style-name="ce162">
            <text:p><text:span text:style-name="T4">ORIGEM DOS RECURSOS (1</text:span><text:span text:style-name="T1">)</text:span></text:p>
          </table:table-cell>
          <table:covered-table-cell table:number-columns-repeated="15"/>
          <table:table-cell office:value-type="string" table:number-columns-spanned="19" table:number-rows-spanned="1" table:style-name="ce2802">
            <text:p><text:span text:style-name="T1">Municipal</text:span></text:p>
          </table:table-cell>
          <table:covered-table-cell table:number-columns-repeated="18"/>
          <table:table-cell table:number-columns-repeated="16349"/>
        </table:table-row>
        <table:table-row table:style-name="ro4">
          <table:table-cell office:value-type="string" table:number-columns-spanned="7" table:number-rows-spanned="1" table:style-name="ce167">
            <text:p><text:span text:style-name="T20">1<text:s text:c="5"/></text:span><text:span text:style-name="T21"><text:s/></text:span><text:span text:style-name="T4">DOCUMENTO</text:span></text:p>
          </table:table-cell>
          <table:covered-table-cell table:number-columns-repeated="6"/>
          <table:table-cell office:value-type="string" table:number-columns-spanned="9" table:number-rows-spanned="1" table:style-name="ce2782">
            <text:p><text:span text:style-name="T4">DATA</text:span></text:p>
          </table:table-cell>
          <table:covered-table-cell table:number-columns-repeated="8"/>
          <table:table-cell office:value-type="string" table:number-columns-spanned="5" table:number-rows-spanned="1" table:style-name="ce2783">
            <text:p><text:span text:style-name="T4">VIGENCIA</text:span></text:p>
          </table:table-cell>
          <table:covered-table-cell table:number-columns-repeated="4"/>
          <table:table-cell office:value-type="string" table:number-columns-spanned="4" table:number-rows-spanned="1" table:style-name="ce2784">
            <text:p><text:span text:style-name="T16">VALOR (R$)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5">
          <table:table-cell office:value-type="string" table:number-columns-spanned="7" table:number-rows-spanned="1" table:style-name="ce177">
            <text:p><text:span text:style-name="T17">!</text:span><text:span text:style-name="T4">T</text:span><text:span text:style-name="T1">erm</text:span><text:span text:style-name="T4">o d</text:span><text:span text:style-name="T1">e</text:span></text:p>
            <text:p><text:span text:style-name="T1">o</text:span><text:span text:style-name="T4">l</text:span><text:span text:style-name="T1">a</text:span><text:span text:style-name="T4">bor</text:span><text:span text:style-name="T1">açã</text:span><text:span text:style-name="T4">o<text:s/></text:span><text:span text:style-name="T1">n2</text:span></text:p>
            <text:p><text:span text:style-name="T22">1<text:s/></text:span><text:span text:style-name="T23"><text:s/></text:span><text:span text:style-name="T3">l24/2019SE</text:span></text:p>
          </table:table-cell>
          <table:covered-table-cell table:number-columns-repeated="6"/>
          <table:table-cell office:value-type="date" office:date-value="2019-03-01T00:00:00" table:number-columns-spanned="9" table:number-rows-spanned="1" table:style-name="ce2785">
            <text:p>01/03/2019</text:p>
          </table:table-cell>
          <table:covered-table-cell table:number-columns-repeated="8"/>
          <table:table-cell office:value-type="string" table:number-columns-spanned="5" table:number-rows-spanned="1" table:style-name="ce2786">
            <text:p><text:span text:style-name="T2">5<text:s/></text:span><text:span text:style-name="T1">Anos</text:span></text:p>
          </table:table-cell>
          <table:covered-table-cell table:number-columns-repeated="4"/>
          <table:table-cell office:value-type="string" table:number-columns-spanned="4" table:number-rows-spanned="1" table:style-name="ce184">
            <text:p><text:span text:style-name="T4">R</text:span><text:span text:style-name="T2">$<text:s text:c="8"/></text:span><text:span text:style-name="T1">4</text:span><text:span text:style-name="T3">.</text:span><text:span text:style-name="T1">69</text:span><text:span text:style-name="T4">2<text:s/></text:span><text:span text:style-name="T3">.</text:span><text:span text:style-name="T4">0</text:span><text:span text:style-name="T1">0</text:span><text:span text:style-name="T4">6</text:span><text:span text:style-name="T2">,1</text:span><text:span text:style-name="T4">2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6">
          <table:table-cell office:value-type="string" table:number-columns-spanned="7" table:number-rows-spanned="1" table:style-name="ce187">
            <text:p><text:span text:style-name="T3">!Ad</text:span><text:span text:style-name="T1">itamento<text:s/></text:span><text:span text:style-name="T2">n2</text:span></text:p>
          </table:table-cell>
          <table:covered-table-cell table:number-columns-repeated="6"/>
          <table:table-cell table:number-columns-spanned="9" table:number-rows-spanned="1" table:style-name="ce2787"/>
          <table:covered-table-cell table:number-columns-repeated="8"/>
          <table:table-cell table:number-columns-spanned="5" table:number-rows-spanned="1" table:style-name="ce2788"/>
          <table:covered-table-cell table:number-columns-repeated="4"/>
          <table:table-cell table:number-columns-spanned="4" table:number-rows-spanned="1" table:style-name="ce2789"/>
          <table:covered-table-cell table:number-columns-repeated="3"/>
          <table:table-cell table:number-columns-repeated="16359" table:style-name="ce1"/>
        </table:table-row>
        <table:table-row table:style-name="ro7">
          <table:table-cell office:value-type="string" table:number-columns-spanned="7" table:number-rows-spanned="1" table:style-name="ce198">
            <text:p><text:span text:style-name="T17">!</text:span><text:span text:style-name="T2">Aditamento <text:s/>nV</text:span></text:p>
          </table:table-cell>
          <table:covered-table-cell table:number-columns-repeated="6"/>
          <table:table-cell table:number-columns-spanned="9" table:number-rows-spanned="1" table:style-name="ce2790"/>
          <table:covered-table-cell table:number-columns-repeated="8"/>
          <table:table-cell table:number-columns-spanned="5" table:number-rows-spanned="1" table:style-name="ce2791"/>
          <table:covered-table-cell table:number-columns-repeated="4"/>
          <table:table-cell table:number-columns-spanned="4" table:number-rows-spanned="1" table:style-name="ce2792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<text:span text:style-name="T4">DEMONSTRATIVO<text:s/></text:span><text:span text:style-name="T16">DOS RECURSOS OISPONIVEIS<text:s/></text:span><text:span text:style-name="T4">NO<text:s/></text:span><text:span text:style-name="T16">PERIO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6">NUMERO 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4">DATA PREVISTA<text:s text:c="50"/></text:span><text:span text:style-name="T16">VALORES PREVI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6">VALOR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PARA O REPASSE<text:s/></text:span><text:span text:style-name="T24">(2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DESCRI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6">(R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DATA DO<text:s/></text:span><text:span text:style-name="T16">REPASSE <text:s text:c="5"/>DOCUMENT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6">CREDI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REPASSADOS (R$)</text:span></text:p>
          </table:table-cell>
          <table:table-cell table:number-columns-repeated="16383" table:style-name="ce1"/>
        </table:table-row>
        <table:table-row table:style-name="ro8">
          <table:table-cell office:value-type="date" office:date-value="2020-01-15T00:00:00" table:number-columns-spanned="8" table:number-rows-spanned="1" table:style-name="ce207">
            <text:p>15/01/2020</text:p>
          </table:table-cell>
          <table:covered-table-cell table:number-columns-repeated="7"/>
          <table:table-cell office:value-type="string" table:number-columns-spanned="9" table:number-rows-spanned="1" table:style-name="ce2793">
            <text:p><text:span text:style-name="T2">52 p;irce</text:span><text:span text:style-name="T4">l</text:span><text:span text:style-name="T1">a</text:span></text:p>
          </table:table-cell>
          <table:covered-table-cell table:number-columns-repeated="8"/>
          <table:table-cell office:value-type="string" table:number-columns-spanned="3" table:number-rows-spanned="1" table:style-name="ce211">
            <text:p><text:span text:style-name="T25">RS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2">273<text:s/></text:span><text:span text:style-name="T17">.</text:span><text:span text:style-name="T2">911,34</text:span></text:p>
          </table:table-cell>
          <table:covered-table-cell/>
          <table:table-cell office:value-type="date" office:date-value="2020-01-27T00:00:00" table:number-columns-spanned="4" table:number-rows-spanned="1" table:style-name="ce214">
            <text:p>27/01/2020</text:p>
          </table:table-cell>
          <table:covered-table-cell table:number-columns-repeated="3"/>
          <table:table-cell office:value-type="string" table:number-columns-spanned="5" table:number-rows-spanned="1" table:style-name="ce216">
            <text:p><text:span text:style-name="T1">RS</text:span></text:p>
          </table:table-cell>
          <table:covered-table-cell table:number-columns-repeated="4"/>
          <table:table-cell office:value-type="float" office:value="1897.37" table:number-columns-spanned="5" table:number-rows-spanned="1" table:style-name="ce218">
            <text:p>1,897.37</text:p>
          </table:table-cell>
          <table:covered-table-cell table:number-columns-repeated="4"/>
          <table:table-cell table:number-columns-repeated="16348"/>
        </table:table-row>
        <table:table-row table:style-name="ro7">
          <table:table-cell office:value-type="date" office:date-value="2020-04-15T00:00:00" table:number-columns-spanned="8" table:number-rows-spanned="1" table:style-name="ce220">
            <text:p>15/04/2020</text:p>
          </table:table-cell>
          <table:covered-table-cell table:number-columns-repeated="7"/>
          <table:table-cell office:value-type="string" table:number-columns-spanned="9" table:number-rows-spanned="1" table:style-name="ce2779">
            <text:p><text:span text:style-name="T2">52 parce</text:span><text:span text:style-name="T4">l</text:span><text:span text:style-name="T1">a</text:span></text:p>
          </table:table-cell>
          <table:covered-table-cell table:number-columns-repeated="8"/>
          <table:table-cell office:value-type="string" table:number-columns-spanned="3" table:number-rows-spanned="1" table:style-name="ce224">
            <text:p><text:span text:style-name="T1">RS</text:span></text:p>
          </table:table-cell>
          <table:covered-table-cell table:number-columns-repeated="2"/>
          <table:table-cell office:value-type="float" office:value="273911.34000000003" table:number-columns-spanned="2" table:number-rows-spanned="1" table:style-name="ce226">
            <text:p>273,911.34</text:p>
          </table:table-cell>
          <table:covered-table-cell/>
          <table:table-cell office:value-type="date" office:date-value="2020-02-11T00:00:00" table:number-columns-spanned="4" table:number-rows-spanned="1" table:style-name="ce227">
            <text:p>11/02/2020</text:p>
          </table:table-cell>
          <table:covered-table-cell table:number-columns-repeated="3"/>
          <table:table-cell office:value-type="string" table:number-columns-spanned="5" table:number-rows-spanned="1" table:style-name="ce229">
            <text:p><text:span text:style-name="T1">R$</text:span></text:p>
          </table:table-cell>
          <table:covered-table-cell table:number-columns-repeated="4"/>
          <table:table-cell office:value-type="float" office:value="15580.47" table:number-columns-spanned="5" table:number-rows-spanned="1" table:style-name="ce231">
            <text:p>15,580.4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date" office:date-value="2020-04-15T00:00:00" table:number-columns-spanned="8" table:number-rows-spanned="1" table:style-name="ce233">
            <text:p>15/04/2020</text:p>
          </table:table-cell>
          <table:covered-table-cell table:number-columns-repeated="7"/>
          <table:table-cell office:value-type="string" table:number-columns-spanned="9" table:number-rows-spanned="1" table:style-name="ce2780">
            <text:p><text:span text:style-name="T1">Adicional Ben</text:span><text:span text:style-name="T3">s</text:span></text:p>
          </table:table-cell>
          <table:covered-table-cell table:number-columns-repeated="8"/>
          <table:table-cell office:value-type="string" table:number-columns-spanned="3" table:number-rows-spanned="1" table:style-name="ce237">
            <text:p><text:span text:style-name="T2">RS</text:span></text:p>
          </table:table-cell>
          <table:covered-table-cell table:number-columns-repeated="2"/>
          <table:table-cell office:value-type="float" office:value="7170.38" table:number-columns-spanned="2" table:number-rows-spanned="1" table:style-name="ce239">
            <text:p>7,170.38</text:p>
          </table:table-cell>
          <table:covered-table-cell/>
          <table:table-cell office:value-type="date" office:date-value="2020-02-11T00:00:00" table:number-columns-spanned="4" table:number-rows-spanned="1" table:style-name="ce240">
            <text:p>11/02/2020</text:p>
          </table:table-cell>
          <table:covered-table-cell table:number-columns-repeated="3"/>
          <table:table-cell office:value-type="string" table:number-columns-spanned="5" table:number-rows-spanned="1" table:style-name="ce242">
            <text:p><text:span text:style-name="T26">R</text:span><text:span text:style-name="T25">S</text:span></text:p>
          </table:table-cell>
          <table:covered-table-cell table:number-columns-repeated="4"/>
          <table:table-cell office:value-type="float" office:value="53763.040000000001" table:number-columns-spanned="5" table:number-rows-spanned="1" table:style-name="ce244">
            <text:p>53,763.0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date" office:date-value="2020-04-15T00:00:00" table:number-columns-spanned="8" table:number-rows-spanned="1" table:style-name="ce246">
            <text:p>15/04/2020</text:p>
          </table:table-cell>
          <table:covered-table-cell table:number-columns-repeated="7"/>
          <table:table-cell office:value-type="string" table:number-columns-spanned="9" table:number-rows-spanned="1" table:style-name="ce2781">
            <text:p><text:span text:style-name="T1">Adiciona<text:s/></text:span><text:span text:style-name="T4">l<text:s/></text:span><text:span text:style-name="T2">Consumo</text:span></text:p>
          </table:table-cell>
          <table:covered-table-cell table:number-columns-repeated="8"/>
          <table:table-cell office:value-type="string" table:number-columns-spanned="3" table:number-rows-spanned="1" table:style-name="ce250">
            <text:p><text:span text:style-name="T2">RS</text:span></text:p>
          </table:table-cell>
          <table:covered-table-cell table:number-columns-repeated="2"/>
          <table:table-cell office:value-type="float" office:value="28681.51" table:number-columns-spanned="2" table:number-rows-spanned="1" table:style-name="ce253">
            <text:p>28,681.51</text:p>
          </table:table-cell>
          <table:covered-table-cell/>
          <table:table-cell office:value-type="date" office:date-value="2020-02-12T00:00:00" table:number-columns-spanned="4" table:number-rows-spanned="1" table:style-name="ce254">
            <text:p>12/02/2020</text:p>
          </table:table-cell>
          <table:covered-table-cell table:number-columns-repeated="3"/>
          <table:table-cell office:value-type="string" table:number-columns-spanned="5" table:number-rows-spanned="1" table:style-name="ce256">
            <text:p><text:span text:style-name="T1">R</text:span><text:span text:style-name="T4">S</text:span></text:p>
          </table:table-cell>
          <table:covered-table-cell table:number-columns-repeated="4"/>
          <table:table-cell office:value-type="float" office:value="186192.83" table:number-columns-spanned="5" table:number-rows-spanned="1" table:style-name="ce258">
            <text:p>186,192.83</text:p>
          </table:table-cell>
          <table:covered-table-cell table:number-columns-repeated="4"/>
          <table:table-cell table:number-columns-repeated="16348"/>
        </table:table-row>
        <table:table-row table:style-name="ro9">
          <table:table-cell office:value-type="date" office:date-value="2020-01-15T00:00:00" table:number-columns-spanned="8" table:number-rows-spanned="1" table:style-name="ce260">
            <text:p>15/01/2020</text:p>
          </table:table-cell>
          <table:covered-table-cell table:number-columns-repeated="7"/>
          <table:table-cell office:value-type="string" table:number-columns-spanned="9" table:number-rows-spanned="1" table:style-name="ce2776">
            <text:p><text:span text:style-name="T2">Alugucl/IPTU<text:s/></text:span><text:span text:style-name="T27">4</text:span><text:span text:style-name="T2"><text:s/>MESES</text:span></text:p>
          </table:table-cell>
          <table:covered-table-cell table:number-columns-repeated="8"/>
          <table:table-cell office:value-type="string" table:number-columns-spanned="3" table:number-rows-spanned="1" table:style-name="ce264">
            <text:p><text:span text:style-name="T2">R$</text:span></text:p>
          </table:table-cell>
          <table:covered-table-cell table:number-columns-repeated="2"/>
          <table:table-cell office:value-type="float" office:value="7589.48" table:number-columns-spanned="2" table:number-rows-spanned="1" table:style-name="ce267">
            <text:p>7,589.48</text:p>
          </table:table-cell>
          <table:covered-table-cell/>
          <table:table-cell office:value-type="date" office:date-value="2020-03-06T00:00:00" table:number-columns-spanned="4" table:number-rows-spanned="1" table:style-name="ce268">
            <text:p>06/03/2020</text:p>
          </table:table-cell>
          <table:covered-table-cell table:number-columns-repeated="3"/>
          <table:table-cell office:value-type="string" table:number-columns-spanned="5" table:number-rows-spanned="1" table:style-name="ce270">
            <text:p><text:span text:style-name="T28">RS</text:span></text:p>
          </table:table-cell>
          <table:covered-table-cell table:number-columns-repeated="4"/>
          <table:table-cell office:value-type="float" office:value="1897.37" table:number-columns-spanned="5" table:number-rows-spanned="1" table:style-name="ce272">
            <text:p>1,897.37</text:p>
          </table:table-cell>
          <table:covered-table-cell table:number-columns-repeated="4"/>
          <table:table-cell table:number-columns-repeated="16348"/>
        </table:table-row>
        <table:table-row table:style-name="ro7">
          <table:table-cell table:number-columns-spanned="8" table:number-rows-spanned="1" table:style-name="ce274"/>
          <table:covered-table-cell table:number-columns-repeated="7"/>
          <table:table-cell table:number-columns-spanned="9" table:number-rows-spanned="1" table:style-name="ce2777"/>
          <table:covered-table-cell table:number-columns-repeated="8"/>
          <table:table-cell table:number-columns-spanned="3" table:number-rows-spanned="1" table:style-name="ce278"/>
          <table:covered-table-cell table:number-columns-repeated="2"/>
          <table:table-cell table:number-columns-spanned="2" table:number-rows-spanned="1" table:style-name="ce281"/>
          <table:covered-table-cell/>
          <table:table-cell office:value-type="date" office:date-value="2020-03-25T00:00:00" table:number-columns-spanned="4" table:number-rows-spanned="1" table:style-name="ce282">
            <text:p>25/03/2020</text:p>
          </table:table-cell>
          <table:covered-table-cell table:number-columns-repeated="3"/>
          <table:table-cell office:value-type="string" table:number-columns-spanned="5" table:number-rows-spanned="1" table:style-name="ce284">
            <text:p><text:span text:style-name="T1">RS</text:span></text:p>
          </table:table-cell>
          <table:covered-table-cell table:number-columns-repeated="4"/>
          <table:table-cell office:value-type="float" office:value="1897.37" table:number-columns-spanned="5" table:number-rows-spanned="1" table:style-name="ce286">
            <text:p>1,897.37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table:number-columns-spanned="8" table:number-rows-spanned="1" table:style-name="ce288"/>
          <table:covered-table-cell table:number-columns-repeated="7"/>
          <table:table-cell table:number-columns-spanned="9" table:number-rows-spanned="1" table:style-name="ce2778"/>
          <table:covered-table-cell table:number-columns-repeated="8"/>
          <table:table-cell table:number-columns-spanned="3" table:number-rows-spanned="1" table:style-name="ce292"/>
          <table:covered-table-cell table:number-columns-repeated="2"/>
          <table:table-cell table:number-columns-spanned="2" table:number-rows-spanned="1" table:style-name="ce295"/>
          <table:covered-table-cell/>
          <table:table-cell office:value-type="date" office:date-value="2020-04-22T00:00:00" table:number-columns-spanned="4" table:number-rows-spanned="1" table:style-name="ce296">
            <text:p>22/04/2020</text:p>
          </table:table-cell>
          <table:covered-table-cell table:number-columns-repeated="3"/>
          <table:table-cell office:value-type="string" table:number-columns-spanned="5" table:number-rows-spanned="1" table:style-name="ce298">
            <text:p><text:span text:style-name="T29">RS</text:span></text:p>
          </table:table-cell>
          <table:covered-table-cell table:number-columns-repeated="4"/>
          <table:table-cell office:value-type="float" office:value="289607.84999999998" table:number-columns-spanned="5" table:number-rows-spanned="1" table:style-name="ce300">
            <text:p>289,607.85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301">
            <text:p><text:span text:style-name="T30">.....<text:s text:c="31"/></text:span><text:span text:style-name="T31"><text:s/></text:span><text:span text:style-name="T4">TOTA<text:s/></text:span><text:span text:style-name="T1">L<text:s text:c="36"/></text:span><text:span text:style-name="T4">R$ <text:s text:c="10"/>591</text:span><text:span text:style-name="T2">.</text:span><text:span text:style-name="T4">264,05<text:s text:c="12"/></text:span><text:span text:style-name="T1">22/04/2020<text:s text:c="51"/></text:span><text:span text:style-name="T32">R$<text:s text:c="14"/></text:span><text:span text:style-name="T1">8</text:span><text:span text:style-name="T17">.</text:span><text:span text:style-name="T2">517,88</text:span>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style-name="ce6">
            <text:p><text:span text:style-name="T30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IA)</text:span><text:span text:style-name="T33"><text:s/>SALDO DO<text:s/></text:span><text:span text:style-name="T34">E</text:span><text:span text:style-name="T27">XERC<text:s/></text:span><text:span text:style-name="T35">I</text:span><text:span text:style-name="T33">CIO<text:s/></text:span><text:span text:style-name="T27">ANTERIOR<text:s text:c="166"/></text:span><text:span text:style-name="T36">RS<text:s text:c="22"/></text:span><text:span text:style-name="T37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17">(B)<text:s/></text:span><text:span text:style-name="T3">RíPASSES PÚBLICOS<text:s/></text:span><text:span text:style-name="T2">NO<text:s/></text:span><text:span text:style-name="T3">EXERCICIO<text:s text:c="142"/></text:span><text:span text:style-name="T2">R$<text:s text:c="11"/></text:span><text:span text:style-name="T1">559</text:span><text:span text:style-name="T17">.</text:span><text:span text:style-name="T2">354</text:span><text:span text:style-name="T17">,</text:span><text:span text:style-name="T1">1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7">(<text:s/></text:span><text:span text:style-name="T3">CI RECEITAS<text:s/></text:span><text:span text:style-name="T2">COM APLICAÇÕES<text:s/></text:span><text:span text:style-name="T3">FINANCEIRAS<text:s/></text:span><text:span text:style-name="T2">DOS REPASSES PÚBLICOS<text:s text:c="81"/></text:span><text:span text:style-name="T32">R$<text:s text:c="16"/></text:span><text:span text:style-name="T2">477<text:s/></text:span><text:span text:style-name="T17">,</text:span><text:span text:style-name="T1">9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7">(DI<text:s/></text:span><text:span text:style-name="T3">OUTRAS<text:s/></text:span><text:span text:style-name="T2">R</text:span><text:span text:style-name="T17">E</text:span><text:span text:style-name="T2">CmAS DCCORR</text:span><text:span text:style-name="T17">E</text:span><text:span text:style-name="T2">NIES DA<text:s/></text:span><text:span text:style-name="T3">EXlCUÇÃO<text:s/></text:span><text:span text:style-name="T1">DO AJUS</text:span><text:span text:style-name="T17">T</text:span><text:span text:style-name="T1">C<text:s/></text:span><text:span text:style-name="T38">(3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(E) TOTAL<text:s/></text:span><text:span text:style-name="T2">D( RECURSOS<text:s/></text:span><text:span text:style-name="T17">P</text:span><text:span text:style-name="T2">UB</text:span><text:span text:style-name="T17">llC</text:span><text:span text:style-name="T2">OS<text:s/></text:span><text:span text:style-name="T3">(A•<text:s/></text:span><text:span text:style-name="T2">B•C•DI<text:s text:c="130"/></text:span><text:span text:style-name="T39">RS<text:s text:c="8"/></text:span><text:span text:style-name="T4">559<text:s/></text:span><text:span text:style-name="T2">.</text:span><text:span text:style-name="T4">832,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3">(f</text:span><text:span text:style-name="T3"><text:s/>l RECURSOS<text:s/></text:span><text:span text:style-name="T2">PKÔPRIOS DA ENTIDAD</text:span><text:span text:style-name="T17">E<text:s/></text:span><text:span text:style-name="T2">PAR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(EI TO</text:span><text:span text:style-name="T2">TAL DE<text:s/></text:span><text:span text:style-name="T3">RECURSOS DISPONIVEIS<text:s/></text:span><text:span text:style-name="T2">NO<text:s/></text:span><text:span text:style-name="T3">CXERCJC<text:s/></text:span><text:span text:style-name="T1">IO<text:s/></text:span><text:span text:style-name="T2">(E+r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0">(1)</text:span><text:span text:style-name="T41"><text:s/></text:span><text:span text:style-name="T33">vom.-.<text:s/></text:span><text:span text:style-name="T42">F""<text:s/></text:span><text:span text:style-name="T34">..1,<text:s/></text:span><text:span text:style-name="T40">t;s•ftdual</text:span><text:span text:style-name="T41"><text:s/></text:span><text:span text:style-name="T34">ou<text:s/></text:span><text:span text:style-name="T33">Munlcopol,<text:s/></text:span><text:span text:style-name="T42">d..-do<text:s/></text:span><text:span text:style-name="T33">llr&lt;<text:s/></text:span><text:span text:style-name="T22">61al&gt;OllWlo<text:s/></text:span><text:span text:style-name="T33">um<text:s/></text:span><text:span text:style-name="T22">M6Ml<text:s/></text:span><text:span text:style-name="T27">p</text:span><text:span text:style-name="T34">nm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3">(2) lnrtuir<text:s/></text:span><text:span text:style-name="T44">\lalore.</text:span><text:span text:style-name="T45"><text:s/>Pf..,..lo-4<text:s/></text:span><text:span text:style-name="T43">M<text:s text:c="2"/></text:span><text:span text:style-name="T46">ir</text:span><text:span text:style-name="T45">o1e</text:span><text:span text:style-name="T47">·</text:span><text:span text:style-name="T45">ao<text:s/></text:span><text:span text:style-name="T43">onlerior e<text:s/></text:span><text:span text:style-name="T48">roo <text:s/>sodot nHt•<text:s/></text:span><text:span text:style-name="T49">exete</text:span><text:span text:style-name="T43">1d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0">(3)</text:span><text:span text:style-name="T51"><text:s/></text:span><text:span text:style-name="T45">RK.UI<text:s/></text:span><text:span text:style-name="T52">çOt'T1</text:span><text:span text:style-name="T53"><text:s/></text:span><text:span text:style-name="T45">Mtadonlm<text:s text:c="4"/></text:span><text:span text:style-name="T34">IO<text:s/></text:span><text:span text:style-name="T54">.<text:s/></text:span><text:span text:style-name="T43">..</text:span><text:span text:style-name="T45">UC</text:span><text:span text:style-name="T55">J</text:span><text:span text:style-name="T45">t <text:s text:c="2"/>•</text:span><text:span text:style-name="T47">·<text:s text:c="2"/></text:span><text:span text:style-name="T43">tru<text:s/></text:span><text:span text:style-name="T45">OUl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IM</text:span><text:span text:style-name="T17">IU<text:s/></text:span><text:span text:style-name="T2">Oa<text:s/></text:span><text:span text:style-name="T3">r<text:s text:c="4"/></text:span><text:span text:style-name="T56">l1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7">TE</text:span><text:span text:style-name="T58">RM</text:span><text:span text:style-name="T57">O DE<text:s/></text:span><text:span text:style-name="T58">COLABORAÇÃO N</text:span><text:span text:style-name="T57">2<text:s/></text:span><text:span text:style-name="T58">00124/19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8">D</text:span><text:span text:style-name="T57">E</text:span><text:span text:style-name="T58">MON</text:span><text:span text:style-name="T57">STR</text:span><text:span text:style-name="T58">ATIVO <text:s text:c="3"/>DAS <text:s/>R<text:s/></text:span><text:span text:style-name="T57">E</text:span><text:span text:style-name="T58">CEITAS<text:s text:c="2"/></text:span><text:span text:style-name="T57">E<text:s text:c="2"/></text:span><text:span text:style-name="T58">DESPES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8">EXERCÍCI0<text:s/></text:span><text:span text:style-name="T57">:</text:span><text:span text:style-name="T58">202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7">Orgão Publtco<text:s text:c="2"/></text:span><text:span text:style-name="T6">Secretaria<text:s/></text:span><text:span text:style-name="T7">de<text:s/></text:span><text:span text:style-name="T6">Fducaçã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58">PARCELA<text:s/></text:span><text:span text:style-name="T59">:<text:s/></text:span><text:span text:style-name="T58">PRIMEIRA <text:s text:c="5"/>VALOR (R$) <text:s text:c="2"/>255.536</text:span><text:span text:style-name="T57">,</text:span><text:span text:style-name="T58">3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7">S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7">Ent1djd <text:s text:c="5"/>Assomção Cul</text:span><text:span text:style-name="T59">t</text:span><text:span text:style-name="T7">ural<text:s/></text:span><text:span text:style-name="T59">B</text:span><text:span text:style-name="T5">1</text:span><text:span text:style-name="T6">quinha<text:s/></text:span><text:span text:style-name="T7">C.ibuçu<text:s text:c="5"/></text:span><text:span text:style-name="T59">CNP</text:span><text:span text:style-name="T7">J<text:s text:c="2"/></text:span><text:span text:style-name="T6">16<text:s/></text:span><text:span text:style-name="T59">499<text:s/></text:span><text:span text:style-name="T7">6</text:span><text:span text:style-name="T59">07/000<text:s/></text:span><text:span text:style-name="T7">2-89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7">Fndert•ço/CfP<text:s/></text:span><text:span text:style-name="T59">Av<text:s text:c="3"/></text:span><text:span text:style-name="T7">ova<text:s/></text:span><text:span text:style-name="T6">Taboilo<text:s/></text:span><text:span text:style-name="T5">,<text:s/></text:span><text:span text:style-name="T7">181<text:s/></text:span><text:span text:style-name="T6">Nova<text:s/></text:span><text:span text:style-name="T59">Tabo</text:span><text:span text:style-name="T7">ão Guar</text:span><text:span text:style-name="T59">ulho</text:span><text:span text:style-name="T7">s .</text:span><text:span text:style-name="T59">SP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7">R&lt;&gt;spons.ivt&gt;I <text:s/>pela<text:s/></text:span><text:span text:style-name="T6">Entidad</text:span><text:span text:style-name="T5">e-<text:s text:c="3"/></text:span><text:span text:style-name="T6">Marta<text:s/></text:span><text:span text:style-name="T7">S1lv1a Godoy<text:s/></text:span><text:span text:style-name="T6">Baron</text:span><text:span text:style-name="T5">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5">Ob1eto do Tcmo<text:s/></text:span><text:span text:style-name="T7">de<text:s/></text:span><text:span text:style-name="T5">Colaboraçao<text:s text:c="2"/></text:span><text:span text:style-name="T7">Co1aboraçâo<text:s/></text:span><text:span text:style-name="T6">tecni</text:span><text:span text:style-name="T5">ca<text:s/></text:span><text:span text:style-name="T7">e financeira visando d1sC1pltnar os esfo</text:span><text:span text:style-name="T59">r</text:span><text:span text:style-name="T7">ços<text:s/></text:span><text:span text:style-name="T6">coniuntos a<text:s/></text:span><text:span text:style-name="T7">serem<text:s/></text:span><text:span text:style-name="T6">reahzaêto</text:span><text:span text:style-name="T5">s<text:s/></text:span><text:span text:style-name="T7">pelo<text:s/></text:span><text:span text:style-name="T6">Mu</text:span><text:span text:style-name="T5">ni0p10 c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">pela<text:s/></text:span><text:span text:style-name="T5">ln,</text:span><text:span text:style-name="T6">tituiç</text:span><text:span text:style-name="T5">ao.<text:s/></text:span><text:span text:style-name="T6">para<text:s/></text:span><text:span text:style-name="T5">o<text:s/></text:span><text:span text:style-name="T7">desenvolvimento<text:s/></text:span><text:span text:style-name="T5">co</text:span><text:span text:style-name="T6">mplementar<text:s/></text:span><text:span text:style-name="T60">da<text:s/></text:span><text:span text:style-name="T7">educ</text:span><text:span text:style-name="T59">ação<text:s/></text:span><text:span text:style-name="T6">públ1Ca<text:s/></text:span><text:span text:style-name="T7">e<text:s/></text:span><text:span text:style-name="T6">gratuita prestada pela<text:s/></text:span><text:span text:style-name="T59">Rede Mu</text:span><text:span text:style-name="T7">nicipal 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7">)o</text:span><text:span text:style-name="T59">cu</text:span><text:span text:style-name="T57">ment<text:s text:c="25"/></text:span><text:span text:style-name="T58">D</text:span><text:span text:style-name="T59">a</text:span><text:span text:style-name="T57">t</text:span><text:span text:style-name="T59">a<text:s/></text:span><text:span text:style-name="T57">da A<text:s/></text:span><text:span text:style-name="T59">ss</text:span><text:span text:style-name="T57">inatura <text:s text:c="32"/>Vigê</text:span><text:span text:style-name="T58">nci</text:span><text:span text:style-name="T57">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1">lt 'm<text:s text:c="2"/></text:span><text:span text:style-name="T62">ac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3">(01JbOrdÇJ<text:s text:c="52"/></text:span><text:span text:style-name="T7">12J/2Qlq <text:s text:c="51"/>05 Anos<text:s/></text:span><text:span text:style-name="T5">o n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57">Or</text:span><text:span text:style-name="T59">igem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64">DEMONSTRATIVO <text:s/>DOS REPASSES<text:s/></text:span><text:span text:style-name="T65">P</text:span><text:span text:style-name="T64">ÚBLI</text:span><text:span text:style-name="T65">CO</text:span><text:span text:style-name="T64">S RECE</text:span><text:span text:style-name="T65">BIDO</text:span><text:span text:style-name="T64">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7">do</text:span><text:span text:style-name="T59">s<text:s text:c="34"/></text:span><text:span text:style-name="T57">N</text:span><text:span text:style-name="T59">2<text:s/></text:span><text:span text:style-name="T57">Doe</text:span><text:span text:style-name="T7">.<text:s/></text:span><text:span text:style-name="T57">d</text:span><text:span text:style-name="T59">e C</text:span><text:span text:style-name="T57">r</text:span><text:span text:style-name="T59">é</text:span><text:span text:style-name="T57">d</text:span><text:span text:style-name="T59">i</text:span><text:span text:style-name="T57">to <text:s text:c="11"/>Data <text:s text:c="14"/>Valo</text:span><text:span text:style-name="T58">r</text:span><text:span text:style-name="T57">es<text:s/></text:span><text:span text:style-name="T58">R</text:span><text:span text:style-name="T57">e</text:span><text:span text:style-name="T58">p</text:span><text:span text:style-name="T57">assa<text:s/></text:span><text:span text:style-name="T58">do</text:span><text:span text:style-name="T57">s<text:s/></text:span><text:span text:style-name="T66">(</text:span><text:span text:style-name="T67">R</text:span><text:span text:style-name="T66">S)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M</text:span><text:span text:style-name="T5">un1c1pJI <text:s text:c="46"/>1<text:s text:c="23"/></text:span><text:span text:style-name="T7">12/02/L020 <text:s text:c="22"/>255<text:s/></text:span><text:span text:style-name="T6">536</text:span><text:span text:style-name="T5">.</text:span><text:span text:style-name="T6">3d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8">               V</text:span><text:span text:style-name="T59">a</text:span><text:span text:style-name="T57">lor da</text:span><text:span text:style-name="T59">s<text:s/></text:span><text:span text:style-name="T57">A<text:s/></text:span><text:span text:style-name="T58">p</text:span><text:span text:style-name="T57">lic</text:span><text:span text:style-name="T59">a</text:span><text:span text:style-name="T57">çõ</text:span><text:span text:style-name="T59">es<text:s/></text:span><text:span text:style-name="T57">F</text:span><text:span text:style-name="T59">i</text:span><text:span text:style-name="T57">nanceira</text:span><text:span text:style-name="T59">s<text:s/></text:span><text:span text:style-name="T57">dos Re</text:span><text:span text:style-name="T58">p</text:span><text:span text:style-name="T57">asses<text:s/></text:span><text:span text:style-name="T58">P</text:span><text:span text:style-name="T57">ú</text:span><text:span text:style-name="T58">b</text:span><text:span text:style-name="T57">l</text:span><text:span text:style-name="T59">i</text:span><text:span text:style-name="T57">cos<text:s text:c="27"/></text:span><text:span text:style-name="T59">135</text:span><text:span text:style-name="T5">,</text:span><text:span text:style-name="T59">d5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58">S</text:span><text:span text:style-name="T57">a</text:span><text:span text:style-name="T58">ldo A<text:s/></text:span><text:span text:style-name="T57">n</text:span><text:span text:style-name="T58">t</text:span><text:span text:style-name="T57">e</text:span><text:span text:style-name="T58">r</text:span><text:span text:style-name="T57">i</text:span><text:span text:style-name="T58">or<text:s text:c="24"/></text:span><text:span text:style-name="T6">57<text:s/></text:span><text:span text:style-name="T59">028</text:span><text:span text:style-name="T5">.</text:span><text:span text:style-name="T59">9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8">            TOTA </text:span><text:span text:style-name="T69">L </text:span><text:span text:style-name="T70">(</text:span><text:span text:style-name="T71">V </text:span><text:span text:style-name="T70">alor </text:span><text:span text:style-name="T71">R</text:span><text:span text:style-name="T70">c</text:span><text:span text:style-name="T71">p </text:span><text:span text:style-name="T72">.</text:span><text:span text:style-name="T70">use + Valor A </text:span><text:span text:style-name="T71">p</text:span><text:span text:style-name="T70">hcaço Fina</text:span><text:span text:style-name="T71">n</text:span><text:span text:style-name="T70">c</text:span><text:span text:style-name="T73">ei</text:span><text:span text:style-name="T74">r.ai<text:s/></text:span><text:span text:style-name="T57">+ sal</text:span><text:span text:style-name="T58">d</text:span><text:span text:style-name="T57">o<text:s/></text:span><text:span text:style-name="T74">A<text:s/></text:span><text:span text:style-name="T73">nten</text:span><text:span text:style-name="T74">o</text:span><text:span text:style-name="T73">r)<text:s text:c="26"/></text:span><text:span text:style-name="T6">312<text:s/></text:span><text:span text:style-name="T59">700</text:span><text:span text:style-name="T5">,</text:span><text:span text:style-name="T6">69<text:s/></text:span><text:span text:style-name="T58">R</text:span><text:span text:style-name="T57">ecursos <text:s text:c="2"/>Pró</text:span><text:span text:style-name="T58">p</text:span><text:span text:style-name="T57">r</text:span><text:span text:style-name="T58">i</text:span><text:span text:style-name="T57">os <text:s/>A<text:s/></text:span><text:span text:style-name="T58">p</text:span><text:span text:style-name="T57">lica</text:span><text:span text:style-name="T58">do</text:span><text:span text:style-name="T57">s<text:s text:c="2"/></text:span><text:span text:style-name="T58">p</text:span><text:span text:style-name="T57">e</text:span><text:span text:style-name="T58">l</text:span><text:span text:style-name="T57">a <text:s text:c="2"/>Ent</text:span><text:span text:style-name="T59">i</text:span><text:span text:style-name="T58">d</text:span><text:span text:style-name="T57">a</text:span><text:span text:style-name="T58">d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6">0&gt;<text:s/></text:span><text:span text:style-name="T7">s1gnatJnos. na<text:s/></text:span><text:span text:style-name="T59">qua</text:span><text:span text:style-name="T5">li</text:span><text:span text:style-name="T6">dade<text:s/></text:span><text:span text:style-name="T7">de representantes<text:s/></text:span><text:span text:style-name="T59">d</text:span><text:span text:style-name="T7">a<text:s/></text:span><text:span text:style-name="T59">Enudad</text:span><text:span text:style-name="T7">e<text:s/></text:span><text:span text:style-name="T59">Pa</text:span><text:span text:style-name="T7">•ccira<text:s/></text:span><text:span text:style-name="T59">Associação<text:s/></text:span><text:span text:style-name="T6">Cultural<text:s/></text:span><text:span text:style-name="T59">B1qumh</text:span><text:span text:style-name="T7">a Ca</text:span><text:span text:style-name="T59">buçu <text:s/>• <text:s text:c="2"/>vem<text:s/></text:span><text:span text:style-name="T7">lnd1Ca<text:s/></text:span><text:span text:style-name="T59">r</text:span><text:span text:style-name="T5">.<text:s/></text:span><text:span text:style-name="T6">na <text:s/>forma<text:s/></text:span><text:span text:style-name="T5">.<text:s/></text:span><text:span text:style-name="T7">"<text:s/></text:span><text:span text:style-name="T5">seguir<text:s/></text:span><text:span text:style-name="T7">d 1alhJda<text:s/></text:span><text:span text:style-name="T5">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75">ia</text:span><text:span text:style-name="T7">plrcdção dos<text:s/></text:span><text:span text:style-name="T5">recursos <text:s/>recebido <text:s/>no e't•rc1c10 su</text:span><text:span text:style-name="T59">pr</text:span><text:span text:style-name="T7">a</text:span><text:span text:style-name="T59">me</text:span><text:span text:style-name="T7">nc1on.Jdo, <text:s text:c="2"/>na <text:s/>i</text:span><text:span text:style-name="T59">mp</text:span><text:span text:style-name="T7">or</text:span><text:span text:style-name="T59">tân</text:span><text:span text:style-name="T7">cia<text:s/></text:span><text:span text:style-name="T59">t</text:span><text:span text:style-name="T7">ota</text:span><text:span text:style-name="T59">l<text:s/></text:span><text:span text:style-name="T6">de<text:s/></text:span><text:span text:style-name="T7">RS 29</text:span><text:span text:style-name="T59">4<text:s/></text:span><text:span text:style-name="T6">943</text:span><text:span text:style-name="T5">,</text:span><text:span text:style-name="T59">8</text:span><text:span text:style-name="T57">2</text:span><text:span text:style-name="T59">{Dul</text:span><text:span text:style-name="T7">en</text:span><text:span text:style-name="T59">to</text:span><text:span text:style-name="T7">s<text:s/></text:span><text:span text:style-name="T6">e novent</text:span><text:span text:style-name="T5">a<text:s/></text:span><text:span text:style-name="T7">e<text:s/></text:span><text:span text:style-name="T6">quat</text:span><text:span text:style-name="T5">ro<text:s/></text:span><text:span text:style-name="T7">m11 novect•nto 1·<text:s/></text:span><text:span text:style-name="T5">quarenta e tre <text:s text:c="2"/>reais<text:s/></text:span><text:span text:style-name="T76">e</text:span><text:span text:style-name="T77"><text:s/></text:span><text:span text:style-name="T5">01<text:s/></text:span><text:span text:style-name="T7">enta<text:s/></text:span><text:span text:style-name="T76">e</text:span><text:span text:style-name="T77"><text:s/></text:span><text:span text:style-name="T7">do•. centavos }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78">Orig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8">DEMONSTRATIVO DAS<text:s/></text:span><text:span text:style-name="T79">D</text:span><text:span text:style-name="T58">E</text:span><text:span text:style-name="T79">SPESAS<text:s/></text:span><text:span text:style-name="T58">RE</text:span><text:span text:style-name="T79">A<text:s/></text:span><text:span text:style-name="T58">LIZA<text:s/></text:span><text:span text:style-name="T79">D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6">m do<text:s text:c="5"/></text:span><text:span text:style-name="T78">Conc.ili</text:span><text:span text:style-name="T57">a</text:span><text:span text:style-name="T6">ç.Jo<text:s text:c="10"/></text:span><text:span text:style-name="T57">D</text:span><text:span text:style-name="T59">a</text:span><text:span text:style-name="T57">t</text:span><text:span text:style-name="T59">a de<text:s text:c="8"/></text:span><text:span text:style-name="T80">Espccific.aç3</text:span><text:span text:style-name="T6"><text:s/></text:span><text:span text:style-name="T57">o <text:s text:c="9"/>N</text:span><text:span text:style-name="T7">t<text:s/></text:span><text:span text:style-name="T59">d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pan text:style-name="T73">I</text:span><text:span text:style-name="T74">t</text:span><text:span text:style-name="T81">em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9">Recurs <text:s text:c="4"/>Ba</text:span><text:span text:style-name="T57">n</text:span><text:span text:style-name="T59">e.a</text:span><text:span text:style-name="T57">r</text:span><text:span text:style-name="T7">i</text:span><text:span text:style-name="T59">a<text:s text:c="6"/></text:span><text:span text:style-name="T57">Em</text:span><text:span text:style-name="T59">issão Doe</text:span><text:span text:style-name="T5">.<text:s text:c="2"/></text:span><text:span text:style-name="T57">d</text:span><text:span text:style-name="T59">o<text:s/></text:span><text:span text:style-name="T57">Docu</text:span><text:span text:style-name="T59">me</text:span><text:span text:style-name="T57">n</text:span><text:span text:style-name="T58">t</text:span><text:span text:style-name="T57">o<text:s text:c="3"/></text:span><text:span text:style-name="T59">D</text:span><text:span text:style-name="T57">o</text:span><text:span text:style-name="T59">c</text:span><text:span text:style-name="T57">u</text:span><text:span text:style-name="T59">me</text:span><text:span text:style-name="T57">nt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6">o(2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57">Ra</text:span><text:span text:style-name="T58">z</text:span><text:span text:style-name="T57">.l</text:span><text:span text:style-name="T58">o<text:s/></text:span><text:span text:style-name="T57">Soclal Fa</text:span><text:span text:style-name="T58">v</text:span><text:span text:style-name="T57">o</text:span><text:span text:style-name="T59">r</text:span><text:span text:style-name="T57">ec</text:span><text:span text:style-name="T59">i</text:span><text:span text:style-name="T57">d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4">Ti</text:span><text:span text:style-name="T82">po<text:s/></text:span><text:span text:style-name="T58">d</text:span><text:span text:style-name="T57">e Desp</text:span><text:span text:style-name="T59">e</text:span><text:span text:style-name="T57">sa <text:s text:c="7"/>V</text:span><text:span text:style-name="T59">•l</text:span><text:span text:style-name="T57">or<text:s/></text:span><text:span text:style-name="T59">(</text:span><text:span text:style-name="T57">R</text:span><text:span text:style-name="T59">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80">Trans</text:span><text:span text:style-name="T83">f<text:s/></text:span><text:span text:style-name="T78">1w</text:span><text:span text:style-name="T84">!</text:span><text:span text:style-name="T78">ne1õ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9">Cletronica n</text:span><text:span text:style-name="T7">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6" table:style-name="ce301">
            <text:p><text:span text:style-name="T63">M<text:s/></text:span><text:span text:style-name="T7">M<text:s/></text:span><text:span text:style-name="T63">M</text:span></text:p>
            <text:p><text:span text:style-name="T85">"1</text:span></text:p>
            <text:p><text:span text:style-name="T7">M<text:s/></text:span><text:span text:style-name="T5">M</text:span></text:p>
            <text:p><text:span text:style-name="T86">'</text:span></text:p>
            <text:p><text:span text:style-name="T85">M</text:span></text:p>
            <text:p><text:span text:style-name="T87">1.1</text:span></text:p>
            <text:p><text:span text:style-name="T63">M<text:s/></text:span><text:span text:style-name="T7">M<text:s/></text:span><text:span text:style-name="T85">M M<text:s/></text:span><text:span text:style-name="T7">M<text:s/></text:span><text:span text:style-name="T85">M</text:span></text:p>
            <text:p><text:span text:style-name="T81">M</text:span></text:p>
          </table:table-cell>
          <table:covered-table-cell/>
          <table:table-cell office:value-type="string" table:number-columns-spanned="3" table:number-rows-spanned="1" table:style-name="ce302">
            <text:p><text:span text:style-name="T5">()' <text:s/>01/2020</text:span></text:p>
          </table:table-cell>
          <table:covered-table-cell table:number-columns-repeated="2"/>
          <table:table-cell office:value-type="string" table:number-columns-spanned="6" table:number-rows-spanned="1" table:style-name="ce302">
            <text:p><text:span text:style-name="T5">0!"&gt;•0\, 2020</text:span></text:p>
          </table:table-cell>
          <table:covered-table-cell table:number-columns-repeated="5"/>
          <table:table-cell office:value-type="string" table:number-columns-spanned="4" table:number-rows-spanned="1" table:style-name="ce304">
            <text:p><text:span text:style-name="T61">llf</text:span><text:span text:style-name="T5"><text:s/>SfRv&lt;ÇOS</text:span></text:p>
          </table:table-cell>
          <table:covered-table-cell table:number-columns-repeated="3"/>
          <table:table-cell office:value-type="string" table:number-columns-spanned="5" table:number-rows-spanned="1" table:style-name="ce2758">
            <text:p><text:span text:style-name="T84">1•</text:span></text:p>
          </table:table-cell>
          <table:covered-table-cell table:number-columns-repeated="4"/>
          <table:table-cell office:value-type="string" table:number-columns-spanned="4" table:number-rows-spanned="1" table:style-name="ce2759">
            <text:p><text:span text:style-name="T7">AAC OE<text:s/></text:span><text:span text:style-name="T6">BRIT</text:span><text:span text:style-name="T5">O</text:span></text:p>
          </table:table-cell>
          <table:covered-table-cell table:number-columns-repeated="3"/>
          <table:table-cell office:value-type="string" table:number-columns-spanned="4" table:number-rows-spanned="1" table:style-name="ce2760">
            <text:p><text:span text:style-name="T6">M.inute</text:span><text:span text:style-name="T5">nc:.io</text:span></text:p>
          </table:table-cell>
          <table:covered-table-cell table:number-columns-repeated="3"/>
          <table:table-cell office:value-type="string" table:number-columns-spanned="3" table:number-rows-spanned="1" table:style-name="ce2761">
            <text:p><text:span text:style-name="T5">RS<text:s/></text:span><text:span text:style-name="T7">J<text:s/></text:span><text:span text:style-name="T88">20!<text:s/>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2762">
            <text:p><text:span text:style-name="T87">l <text:s/>bi<text:s/></text:span><text:span text:style-name="T89">1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19">
            <text:p><text:span text:style-name="T5">()R/01/2020</text:span></text:p>
          </table:table-cell>
          <table:covered-table-cell table:number-columns-repeated="2"/>
          <table:table-cell office:value-type="date" office:date-value="2020-01-08T00:00:00" table:number-columns-spanned="6" table:number-rows-spanned="1" table:style-name="ce320">
            <text:p>08/01/2020</text:p>
          </table:table-cell>
          <table:covered-table-cell table:number-columns-repeated="5"/>
          <table:table-cell office:value-type="string" table:number-columns-spanned="4" table:number-rows-spanned="1" table:style-name="ce322">
            <text:p><text:span text:style-name="T5">OAl\jf(</text:span></text:p>
          </table:table-cell>
          <table:covered-table-cell table:number-columns-repeated="3"/>
          <table:table-cell office:value-type="string" table:number-columns-spanned="5" table:number-rows-spanned="1" table:style-name="ce2763">
            <text:p><text:span text:style-name="T63">635S69</text:span></text:p>
          </table:table-cell>
          <table:covered-table-cell table:number-columns-repeated="4"/>
          <table:table-cell office:value-type="string" table:number-columns-spanned="4" table:number-rows-spanned="1" table:style-name="ce2764">
            <text:p><text:span text:style-name="T7">CESTA<text:s/></text:span><text:span text:style-name="T59">'IOBRC</text:span></text:p>
          </table:table-cell>
          <table:covered-table-cell table:number-columns-repeated="3"/>
          <table:table-cell office:value-type="string" table:number-columns-spanned="4" table:number-rows-spanned="1" table:style-name="ce2765">
            <text:p><text:span text:style-name="T84">Ou</text:span><text:span text:style-name="T78">tr</text:span><text:span text:style-name="T84">as Depc-slS</text:span></text:p>
          </table:table-cell>
          <table:covered-table-cell table:number-columns-repeated="3"/>
          <table:table-cell office:value-type="string" table:number-columns-spanned="3" table:number-rows-spanned="1" table:style-name="ce2766">
            <text:p><text:span text:style-name="T5">RS<text:s/></text:span><text:span text:style-name="T7">7S2<text:s/></text:span><text:span text:style-name="T5">0</text:span><text:span text:style-name="T6">1</text:span></text:p>
          </table:table-cell>
          <table:covered-table-cell table:number-columns-repeated="2"/>
          <table:table-cell office:value-type="string" table:number-columns-spanned="3" table:number-rows-spanned="1" table:style-name="ce2767">
            <text:p><text:span text:style-name="T5">84J.l<text:s text:c="2"/></text:span><text:span text:style-name="T90">: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date" office:date-value="2020-01-08T00:00:00" table:number-columns-spanned="3" table:number-rows-spanned="1" table:style-name="ce336">
            <text:p>08/01/2020</text:p>
          </table:table-cell>
          <table:covered-table-cell table:number-columns-repeated="2"/>
          <table:table-cell office:value-type="string" table:number-columns-spanned="6" table:number-rows-spanned="1" table:style-name="ce337">
            <text:p><text:span text:style-name="T5">08101/2020</text:span></text:p>
          </table:table-cell>
          <table:covered-table-cell table:number-columns-repeated="5"/>
          <table:table-cell office:value-type="string" table:number-columns-spanned="4" table:number-rows-spanned="1" table:style-name="ce338">
            <text:p><text:span text:style-name="T5">BOLETO</text:span></text:p>
          </table:table-cell>
          <table:covered-table-cell table:number-columns-repeated="3"/>
          <table:table-cell office:value-type="string" table:number-columns-spanned="5" table:number-rows-spanned="1" table:style-name="ce2768">
            <text:p><text:span text:style-name="T84">S'\</text:span></text:p>
          </table:table-cell>
          <table:covered-table-cell table:number-columns-repeated="4"/>
          <table:table-cell office:value-type="string" table:number-columns-spanned="4" table:number-rows-spanned="1" table:style-name="ce2769">
            <text:p><text:span text:style-name="T5">P</text:span><text:span text:style-name="T6">A</text:span><text:span text:style-name="T5">ULO JO</text:span><text:span text:style-name="T6">SE Pl'IHCIRO</text:span></text:p>
          </table:table-cell>
          <table:covered-table-cell table:number-columns-repeated="3"/>
          <table:table-cell office:value-type="string" table:number-columns-spanned="4" table:number-rows-spanned="1" table:style-name="ce2770">
            <text:p><text:span text:style-name="T80">locaç</text:span><text:span text:style-name="T84">..o dr<text:s/></text:span><text:span text:style-name="T61">!mo</text:span><text:span text:style-name="T80">v</text:span><text:span text:style-name="T61">ei</text:span></text:p>
          </table:table-cell>
          <table:covered-table-cell table:number-columns-repeated="3"/>
          <table:table-cell office:value-type="string" table:number-columns-spanned="3" table:number-rows-spanned="1" table:style-name="ce2771">
            <text:p><text:span text:style-name="T7">RS<text:s/></text:span><text:span text:style-name="T5">1038.26</text:span></text:p>
          </table:table-cell>
          <table:covered-table-cell table:number-columns-repeated="2"/>
          <table:table-cell office:value-type="string" table:number-columns-spanned="3" table:number-rows-spanned="1" table:style-name="ce2772">
            <text:p><text:span text:style-name="T87">SJJ1Ji:J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1">
            <text:p><text:span text:style-name="T7">09/0<text:s/></text:span><text:span text:style-name="T59">l</text:span><text:span text:style-name="T5">/2020</text:span></text:p>
          </table:table-cell>
          <table:covered-table-cell table:number-columns-repeated="2"/>
          <table:table-cell office:value-type="string" table:number-columns-spanned="6" table:number-rows-spanned="1" table:style-name="ce352">
            <text:p><text:span text:style-name="T5">0910<text:s/></text:span><text:span text:style-name="T6">1</text:span><text:span text:style-name="T5">17020</text:span></text:p>
          </table:table-cell>
          <table:covered-table-cell table:number-columns-repeated="5"/>
          <table:table-cell office:value-type="string" table:number-columns-spanned="4" table:number-rows-spanned="1" table:style-name="ce354">
            <text:p><text:span text:style-name="T5">OA</text:span><text:span text:style-name="T6">'&lt;fE</text:span></text:p>
          </table:table-cell>
          <table:covered-table-cell table:number-columns-repeated="3"/>
          <table:table-cell office:value-type="float" office:value="424" table:number-columns-spanned="5" table:number-rows-spanned="1" table:style-name="ce2773">
            <text:p>424</text:p>
          </table:table-cell>
          <table:covered-table-cell table:number-columns-repeated="4"/>
          <table:table-cell office:value-type="string" table:number-columns-spanned="4" table:number-rows-spanned="1" table:style-name="ce2774">
            <text:p><text:span text:style-name="T7">ANO</text:span><text:span text:style-name="T59">RE<text:s/></text:span><text:span text:style-name="T7">SO</text:span><text:span text:style-name="T59">UMA<text:s/></text:span><text:span text:style-name="T6">CARRERA</text:span></text:p>
          </table:table-cell>
          <table:covered-table-cell table:number-columns-repeated="3"/>
          <table:table-cell office:value-type="string" table:number-columns-spanned="4" table:number-rows-spanned="1" table:style-name="ce2775">
            <text:p><text:span text:style-name="T6">Outra\<text:s/></text:span><text:span text:style-name="T7">0&lt;.''I</text:span><text:span text:style-name="T59">P<text:s/></text:span><text:span text:style-name="T7">"\as</text:span></text:p>
          </table:table-cell>
          <table:covered-table-cell table:number-columns-repeated="3"/>
          <table:table-cell office:value-type="string" table:number-columns-spanned="3" table:number-rows-spanned="1" table:style-name="ce2747">
            <text:p><text:span text:style-name="T7">RS<text:s/></text:span><text:span text:style-name="T91">12<text:s/></text:span><text:span text:style-name="T87">lJ</text:span><text:span text:style-name="T81">q<text:s/>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2748">
            <text:p><text:span text:style-name="T87">l·lh,O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68">
            <text:p><text:span text:style-name="T5">• 101 2020</text:span></text:p>
          </table:table-cell>
          <table:covered-table-cell table:number-columns-repeated="2"/>
          <table:table-cell office:value-type="string" table:number-columns-spanned="6" table:number-rows-spanned="1" table:style-name="ce161">
            <text:p><text:span text:style-name="T5">ll/Ol/2020</text:span></text:p>
          </table:table-cell>
          <table:covered-table-cell table:number-columns-repeated="5"/>
          <table:table-cell office:value-type="string" table:number-columns-spanned="4" table:number-rows-spanned="1" table:style-name="ce370">
            <text:p><text:span text:style-name="T7">(IANH</text:span></text:p>
          </table:table-cell>
          <table:covered-table-cell table:number-columns-repeated="3"/>
          <table:table-cell office:value-type="string" table:number-columns-spanned="5" table:number-rows-spanned="1" table:style-name="ce2749">
            <text:p><text:span text:style-name="T61">ó3S·</text:span><text:span text:style-name="T80">I</text:span><text:span text:style-name="T61">SS</text:span></text:p>
          </table:table-cell>
          <table:covered-table-cell table:number-columns-repeated="4"/>
          <table:table-cell office:value-type="string" table:number-columns-spanned="4" table:number-rows-spanned="1" table:style-name="ce2750">
            <text:p><text:span text:style-name="T5">CEST</text:span><text:span text:style-name="T6">A 'IOBRE</text:span></text:p>
          </table:table-cell>
          <table:covered-table-cell table:number-columns-repeated="3"/>
          <table:table-cell office:value-type="string" table:number-columns-spanned="4" table:number-rows-spanned="1" table:style-name="ce2751">
            <text:p><text:span text:style-name="T6">OutrJS De</text:span><text:span text:style-name="T5">sor;as</text:span></text:p>
          </table:table-cell>
          <table:covered-table-cell table:number-columns-repeated="3"/>
          <table:table-cell office:value-type="string" table:number-columns-spanned="3" table:number-rows-spanned="1" table:style-name="ce2752">
            <text:p><text:span text:style-name="T7">RS 75197</text:span></text:p>
          </table:table-cell>
          <table:covered-table-cell table:number-columns-repeated="2"/>
          <table:table-cell office:value-type="string" table:number-columns-spanned="3" table:number-rows-spanned="1" table:style-name="ce2753">
            <text:p><text:span text:style-name="T92">"J</text:span><text:span text:style-name="T93"><text:s/>}.<text:s/></text:span><text:span text:style-name="T87">f;J'l•JtJ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83">
            <text:p><text:span text:style-name="T5">IJ/0</text:span><text:span text:style-name="T6">1</text:span><text:span text:style-name="T5">/2020</text:span></text:p>
          </table:table-cell>
          <table:covered-table-cell table:number-columns-repeated="2"/>
          <table:table-cell office:value-type="string" table:number-columns-spanned="6" table:number-rows-spanned="1" table:style-name="ce383">
            <text:p><text:span text:style-name="T7">IJ<text:s/></text:span><text:span text:style-name="T75">IO</text:span><text:span text:style-name="T6">l</text:span><text:span text:style-name="T5">/1070</text:span></text:p>
          </table:table-cell>
          <table:covered-table-cell table:number-columns-repeated="5"/>
          <table:table-cell office:value-type="string" table:number-columns-spanned="4" table:number-rows-spanned="1" table:style-name="ce385">
            <text:p><text:span text:style-name="T63">SOLE TO</text:span></text:p>
          </table:table-cell>
          <table:covered-table-cell table:number-columns-repeated="3"/>
          <table:table-cell office:value-type="string" table:number-columns-spanned="5" table:number-rows-spanned="1" table:style-name="ce2733">
            <text:p><text:span text:style-name="T94">s</text:span><text:span text:style-name="T95">..</text:span></text:p>
          </table:table-cell>
          <table:covered-table-cell table:number-columns-repeated="4"/>
          <table:table-cell office:value-type="string" table:number-columns-spanned="4" table:number-rows-spanned="1" table:style-name="ce2754">
            <text:p><text:span text:style-name="T7">PROAGIR CLUBE DE BENEflc1os</text:span></text:p>
          </table:table-cell>
          <table:covered-table-cell table:number-columns-repeated="3"/>
          <table:table-cell office:value-type="string" table:number-columns-spanned="4" table:number-rows-spanned="1" table:style-name="ce2755">
            <text:p><text:span text:style-name="T84">Rrc\lí\O'</text:span><text:span text:style-name="T7"><text:s/>Humanos</text:span></text:p>
          </table:table-cell>
          <table:covered-table-cell table:number-columns-repeated="3"/>
          <table:table-cell office:value-type="string" table:number-columns-spanned="3" table:number-rows-spanned="1" table:style-name="ce2756">
            <text:p><text:span text:style-name="T7">RS 2i800</text:span></text:p>
          </table:table-cell>
          <table:covered-table-cell table:number-columns-repeated="2"/>
          <table:table-cell office:value-type="string" table:number-columns-spanned="3" table:number-rows-spanned="1" table:style-name="ce2757">
            <text:p><text:span text:style-name="T5">IJ• <text:s/>•771'</text:span></text:p>
          </table:table-cell>
          <table:covered-table-cell table:number-columns-repeated="2"/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97">
            <text:p><text:span text:style-name="T5">14 Ol/2020</text:span></text:p>
          </table:table-cell>
          <table:covered-table-cell table:number-columns-repeated="2"/>
          <table:table-cell office:value-type="string" table:number-columns-spanned="6" table:number-rows-spanned="1" table:style-name="ce397">
            <text:p><text:span text:style-name="T7">lJ<text:s/></text:span><text:span text:style-name="T5">01/202</text:span></text:p>
          </table:table-cell>
          <table:covered-table-cell table:number-columns-repeated="5"/>
          <table:table-cell office:value-type="string" table:number-columns-spanned="4" table:number-rows-spanned="1" table:style-name="ce399">
            <text:p><text:span text:style-name="T5">liOL fTO</text:span></text:p>
          </table:table-cell>
          <table:covered-table-cell table:number-columns-repeated="3"/>
          <table:table-cell office:value-type="string" table:number-columns-spanned="5" table:number-rows-spanned="1" table:style-name="ce2733">
            <text:p><text:span text:style-name="T96">s:.</text:span></text:p>
          </table:table-cell>
          <table:covered-table-cell table:number-columns-repeated="4"/>
          <table:table-cell office:value-type="string" table:number-columns-spanned="4" table:number-rows-spanned="1" table:style-name="ce2734">
            <text:p><text:span text:style-name="T7">WI<text:s/></text:span><text:span text:style-name="T6">AOM<text:s/></text:span><text:span text:style-name="T7">OE<text:s/></text:span><text:span text:style-name="T6">BfNEFICIOS</text:span></text:p>
          </table:table-cell>
          <table:covered-table-cell table:number-columns-repeated="3"/>
          <table:table-cell office:value-type="string" table:number-columns-spanned="4" table:number-rows-spanned="1" table:style-name="ce2735">
            <text:p><text:span text:style-name="T80">Rrt:Uf<text:s/></text:span><text:span text:style-name="T61">SOS<text:s/></text:span><text:span text:style-name="T84">hu111af1.0S</text:span></text:p>
          </table:table-cell>
          <table:covered-table-cell table:number-columns-repeated="3"/>
          <table:table-cell office:value-type="string" table:number-columns-spanned="3" table:number-rows-spanned="1" table:style-name="ce2736">
            <text:p><text:span text:style-name="T5">R':&gt;<text:s/></text:span><text:span text:style-name="T7">as1.or1</text:span></text:p>
          </table:table-cell>
          <table:covered-table-cell table:number-columns-repeated="2"/>
          <table:table-cell office:value-type="string" table:number-columns-spanned="3" table:number-rows-spanned="1" table:style-name="ce2737">
            <text:p><text:span text:style-name="T5">14<text:s text:c="4"/></text:span><text:span text:style-name="T61"><text:s/>I!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11">
            <text:p><text:span text:style-name="T6">)<text:s/></text:span><text:span text:style-name="T5">d, '1/1020</text:span></text:p>
          </table:table-cell>
          <table:covered-table-cell table:number-columns-repeated="2"/>
          <table:table-cell office:value-type="string" table:number-columns-spanned="6" table:number-rows-spanned="1" table:style-name="ce412">
            <text:p><text:span text:style-name="T7">lJ/01/2020</text:span></text:p>
          </table:table-cell>
          <table:covered-table-cell table:number-columns-repeated="5"/>
          <table:table-cell office:value-type="string" table:number-columns-spanned="4" table:number-rows-spanned="1" table:style-name="ce414">
            <text:p><text:span text:style-name="T7">f AT<text:s/></text:span><text:span text:style-name="T5">;RA</text:span></text:p>
          </table:table-cell>
          <table:covered-table-cell table:number-columns-repeated="3"/>
          <table:table-cell office:value-type="string" table:number-columns-spanned="5" table:number-rows-spanned="1" table:style-name="ce2738">
            <text:p><text:span text:style-name="T7">S'I</text:span></text:p>
          </table:table-cell>
          <table:covered-table-cell table:number-columns-repeated="4"/>
          <table:table-cell office:value-type="string" table:number-columns-spanned="4" table:number-rows-spanned="1" table:style-name="ce2739">
            <text:p><text:span text:style-name="T6">NET</text:span></text:p>
          </table:table-cell>
          <table:covered-table-cell table:number-columns-repeated="3"/>
          <table:table-cell office:value-type="string" table:number-columns-spanned="4" table:number-rows-spanned="1" table:style-name="ce2740">
            <text:p><text:span text:style-name="T80">Cort•</text:span><text:span text:style-name="T61">')<text:s/></text:span><text:span text:style-name="T84">de<text:s/></text:span><text:span text:style-name="T61">(Of'umo</text:span></text:p>
          </table:table-cell>
          <table:covered-table-cell table:number-columns-repeated="3"/>
          <table:table-cell office:value-type="string" table:number-columns-spanned="3" table:number-rows-spanned="1" table:style-name="ce2741">
            <text:p><text:span text:style-name="T85">R$<text:s/></text:span><text:span text:style-name="T63">111 1.: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87">.1· J,l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8">
            <text:p><text:span text:style-name="T7">ld/Ol/2020</text:span></text:p>
          </table:table-cell>
          <table:covered-table-cell table:number-columns-repeated="2"/>
          <table:table-cell office:value-type="date" office:date-value="2020-01-14T00:00:00" table:number-columns-spanned="6" table:number-rows-spanned="1" table:style-name="ce429">
            <text:p>14/01/2020</text:p>
          </table:table-cell>
          <table:covered-table-cell table:number-columns-repeated="5"/>
          <table:table-cell office:value-type="string" table:number-columns-spanned="4" table:number-rows-spanned="1" table:style-name="ce431">
            <text:p><text:span text:style-name="T5">Rf SCISAO</text:span></text:p>
          </table:table-cell>
          <table:covered-table-cell table:number-columns-repeated="3"/>
          <table:table-cell office:value-type="string" table:number-columns-spanned="5" table:number-rows-spanned="1" table:style-name="ce2742">
            <text:p><text:span text:style-name="T7">S'&lt;</text:span></text:p>
          </table:table-cell>
          <table:covered-table-cell table:number-columns-repeated="4"/>
          <table:table-cell office:value-type="string" table:number-columns-spanned="4" table:number-rows-spanned="1" table:style-name="ce2743">
            <text:p><text:span text:style-name="T7">ROZl</text:span><text:span text:style-name="T59">'IE</text:span><text:span text:style-name="T5">I</text:span><text:span text:style-name="T6">OC VIEIRA<text:s/></text:span><text:span text:style-name="T7">PESSOA</text:span></text:p>
          </table:table-cell>
          <table:covered-table-cell table:number-columns-repeated="3"/>
          <table:table-cell office:value-type="string" table:number-columns-spanned="4" table:number-rows-spanned="1" table:style-name="ce2744">
            <text:p><text:span text:style-name="T6">RccUf</text:span><text:span text:style-name="T80"><text:s/></text:span><text:span text:style-name="T61">\O\<text:s/></text:span><text:span text:style-name="T84">ttumanos</text:span></text:p>
          </table:table-cell>
          <table:covered-table-cell table:number-columns-repeated="3"/>
          <table:table-cell office:value-type="string" table:number-columns-spanned="3" table:number-rows-spanned="1" table:style-name="ce2745">
            <text:p><text:span text:style-name="T7">RS<text:s/></text:span><text:span text:style-name="T6">1<text:s/></text:span><text:span text:style-name="T5">610.9R</text:span></text:p>
          </table:table-cell>
          <table:covered-table-cell table:number-columns-repeated="2"/>
          <table:table-cell office:value-type="string" table:number-columns-spanned="3" table:number-rows-spanned="1" table:style-name="ce2746">
            <text:p><text:span text:style-name="T63">'-P1 ·1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45">
            <text:p><text:span text:style-name="T7">IJ/01/7020</text:span></text:p>
          </table:table-cell>
          <table:covered-table-cell table:number-columns-repeated="2"/>
          <table:table-cell office:value-type="date" office:date-value="2020-01-14T00:00:00" table:number-columns-spanned="6" table:number-rows-spanned="1" table:style-name="ce446">
            <text:p>14/01/2020</text:p>
          </table:table-cell>
          <table:covered-table-cell table:number-columns-repeated="5"/>
          <table:table-cell office:value-type="string" table:number-columns-spanned="4" table:number-rows-spanned="1" table:style-name="ce448">
            <text:p><text:span text:style-name="T5">GRRF</text:span></text:p>
          </table:table-cell>
          <table:covered-table-cell table:number-columns-repeated="3"/>
          <table:table-cell office:value-type="string" table:number-columns-spanned="5" table:number-rows-spanned="1" table:style-name="ce2719">
            <text:p><text:span text:style-name="T84">S'I</text:span></text:p>
          </table:table-cell>
          <table:covered-table-cell table:number-columns-repeated="4"/>
          <table:table-cell office:value-type="string" table:number-columns-spanned="4" table:number-rows-spanned="1" table:style-name="ce2720">
            <text:p><text:span text:style-name="T7">ROll</text:span><text:span text:style-name="T59">'lfl</text:span><text:span text:style-name="T7">OE<text:s/></text:span><text:span text:style-name="T6">VIEIRA PCSSOA</text:span></text:p>
          </table:table-cell>
          <table:covered-table-cell table:number-columns-repeated="3"/>
          <table:table-cell office:value-type="string" table:number-columns-spanned="4" table:number-rows-spanned="1" table:style-name="ce2721">
            <text:p><text:span text:style-name="T6">R</text:span><text:span text:style-name="T80">cur<text:s/></text:span><text:span text:style-name="T61">\O\<text:s/></text:span><text:span text:style-name="T80">llumanos</text:span></text:p>
          </table:table-cell>
          <table:covered-table-cell table:number-columns-repeated="3"/>
          <table:table-cell office:value-type="string" table:number-columns-spanned="3" table:number-rows-spanned="1" table:style-name="ce2722">
            <text:p><text:span text:style-name="T6">R</text:span><text:span text:style-name="T5">S sn 9</text:span><text:span text:style-name="T6">J</text:span></text:p>
          </table:table-cell>
          <table:covered-table-cell table:number-columns-repeated="2"/>
          <table:table-cell office:value-type="string" table:number-columns-spanned="3" table:number-rows-spanned="1" table:style-name="ce2723">
            <text:p><text:span text:style-name="T5">&gt;01SO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83">
            <text:p><text:span text:style-name="T7">ló/01/2020</text:span></text:p>
          </table:table-cell>
          <table:covered-table-cell table:number-columns-repeated="2"/>
          <table:table-cell office:value-type="string" table:number-columns-spanned="6" table:number-rows-spanned="1" table:style-name="ce383">
            <text:p><text:span text:style-name="T7">lô/Ol/2020</text:span></text:p>
          </table:table-cell>
          <table:covered-table-cell table:number-columns-repeated="5"/>
          <table:table-cell office:value-type="string" table:number-columns-spanned="4" table:number-rows-spanned="1" table:style-name="ce463">
            <text:p><text:span text:style-name="T97">l<text:s/></text:span><text:span text:style-name="T89">lff</text:span></text:p>
          </table:table-cell>
          <table:covered-table-cell table:number-columns-repeated="3"/>
          <table:table-cell office:value-type="string" table:number-columns-spanned="5" table:number-rows-spanned="1" table:style-name="ce2724">
            <text:p><text:span text:style-name="T5">SO-&gt;s2""8</text:span></text:p>
          </table:table-cell>
          <table:covered-table-cell table:number-columns-repeated="4"/>
          <table:table-cell office:value-type="string" table:number-columns-spanned="4" table:number-rows-spanned="1" table:style-name="ce2725">
            <text:p><text:span text:style-name="T6">EDP SÃO<text:s/></text:span><text:span text:style-name="T7">P</text:span><text:span text:style-name="T59">A<text:s/></text:span><text:span text:style-name="T7">ULO</text:span></text:p>
          </table:table-cell>
          <table:covered-table-cell table:number-columns-repeated="3"/>
          <table:table-cell office:value-type="string" table:number-columns-spanned="4" table:number-rows-spanned="1" table:style-name="ce2726">
            <text:p><text:span text:style-name="T80">Conl.</text:span><text:span text:style-name="T6">h<text:s/></text:span><text:span text:style-name="T7">dê Con\umo</text:span></text:p>
          </table:table-cell>
          <table:covered-table-cell table:number-columns-repeated="3"/>
          <table:table-cell office:value-type="string" table:number-columns-spanned="3" table:number-rows-spanned="1" table:style-name="ce2727">
            <text:p><text:span text:style-name="T7">RS 197 7J</text:span></text:p>
          </table:table-cell>
          <table:covered-table-cell table:number-columns-repeated="2"/>
          <table:table-cell office:value-type="string" table:number-columns-spanned="3" table:number-rows-spanned="1" table:style-name="ce2728">
            <text:p><text:span text:style-name="T91">b(l.</text:span><text:span text:style-name="T98">1</text:span><text:span text:style-name="T91">ni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date" office:date-value="2020-01-16T00:00:00" table:number-columns-spanned="3" table:number-rows-spanned="1" table:style-name="ce475">
            <text:p>16/01/2020</text:p>
          </table:table-cell>
          <table:covered-table-cell table:number-columns-repeated="2"/>
          <table:table-cell office:value-type="date" office:date-value="2020-01-16T00:00:00" table:number-columns-spanned="6" table:number-rows-spanned="1" table:style-name="ce476">
            <text:p>16/01/2020</text:p>
          </table:table-cell>
          <table:covered-table-cell table:number-columns-repeated="5"/>
          <table:table-cell office:value-type="string" table:number-columns-spanned="4" table:number-rows-spanned="1" table:style-name="ce477">
            <text:p><text:span text:style-name="T5">CO,,TA</text:span></text:p>
          </table:table-cell>
          <table:covered-table-cell table:number-columns-repeated="3"/>
          <table:table-cell office:value-type="string" table:number-columns-spanned="5" table:number-rows-spanned="1" table:style-name="ce2729">
            <text:p><text:span text:style-name="T96">s</text:span><text:span text:style-name="T95">'</text:span></text:p>
          </table:table-cell>
          <table:covered-table-cell table:number-columns-repeated="4"/>
          <table:table-cell office:value-type="string" table:number-columns-spanned="4" table:number-rows-spanned="1" table:style-name="ce2730">
            <text:p><text:span text:style-name="T5">S</text:span><text:span text:style-name="T6">AB</text:span><text:span text:style-name="T5">ESP</text:span></text:p>
          </table:table-cell>
          <table:covered-table-cell table:number-columns-repeated="3"/>
          <table:table-cell office:value-type="string" table:number-columns-spanned="4" table:number-rows-spanned="1" table:style-name="ce2731">
            <text:p><text:span text:style-name="T84">Coma<text:s/></text:span><text:span text:style-name="T61">d1· (Of'C.urno</text:span></text:p>
          </table:table-cell>
          <table:covered-table-cell table:number-columns-repeated="3"/>
          <table:table-cell office:value-type="string" table:number-columns-spanned="3" table:number-rows-spanned="1" table:style-name="ce2727">
            <text:p><text:span text:style-name="T5">RS<text:s/></text:span><text:span text:style-name="T6">JJ.</text:span><text:span text:style-name="T5">b7</text:span></text:p>
          </table:table-cell>
          <table:covered-table-cell table:number-columns-repeated="2"/>
          <table:table-cell office:value-type="string" table:number-columns-spanned="3" table:number-rows-spanned="1" table:style-name="ce2732">
            <text:p><text:span text:style-name="T61">WS! ·A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98">
            <text:p><text:span text:style-name="T5">17.'01/2020</text:span></text:p>
          </table:table-cell>
          <table:covered-table-cell table:number-columns-repeated="2"/>
          <table:table-cell office:value-type="string" table:number-columns-spanned="6" table:number-rows-spanned="1" table:style-name="ce485">
            <text:p><text:span text:style-name="T7">17/01/1020</text:span></text:p>
          </table:table-cell>
          <table:covered-table-cell table:number-columns-repeated="5"/>
          <table:table-cell office:value-type="string" table:number-columns-spanned="4" table:number-rows-spanned="1" table:style-name="ce487">
            <text:p><text:span text:style-name="T5">RESClsAO</text:span></text:p>
          </table:table-cell>
          <table:covered-table-cell table:number-columns-repeated="3"/>
          <table:table-cell office:value-type="string" table:number-columns-spanned="5" table:number-rows-spanned="1" table:style-name="ce2704">
            <text:p><text:span text:style-name="T61">S'I</text:span></text:p>
          </table:table-cell>
          <table:covered-table-cell table:number-columns-repeated="4"/>
          <table:table-cell office:value-type="string" table:number-columns-spanned="4" table:number-rows-spanned="1" table:style-name="ce2705">
            <text:p><text:span text:style-name="T7">ROSANGflA OE JESUS</text:span></text:p>
          </table:table-cell>
          <table:covered-table-cell table:number-columns-repeated="3"/>
          <table:table-cell office:value-type="string" table:number-columns-spanned="4" table:number-rows-spanned="1" table:style-name="ce2706">
            <text:p><text:span text:style-name="T6">R</text:span><text:span text:style-name="T61">tcu</text:span><text:span text:style-name="T80">r<text:s/></text:span><text:span text:style-name="T61">\O-.<text:s/></text:span><text:span text:style-name="T84">Hurn.Jros</text:span></text:p>
          </table:table-cell>
          <table:covered-table-cell table:number-columns-repeated="3"/>
          <table:table-cell office:value-type="string" table:number-columns-spanned="3" table:number-rows-spanned="1" table:style-name="ce2707">
            <text:p><text:span text:style-name="T7">RS 9H<text:s/></text:span><text:span text:style-name="T5">2ó</text:span></text:p>
          </table:table-cell>
          <table:covered-table-cell table:number-columns-repeated="2"/>
          <table:table-cell office:value-type="string" table:number-columns-spanned="3" table:number-rows-spanned="1" table:style-name="ce2708">
            <text:p><text:span text:style-name="T89">J J.,71&lt;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61">
            <text:p><text:span text:style-name="T5">}l/01/20l\I</text:span></text:p>
          </table:table-cell>
          <table:covered-table-cell table:number-columns-repeated="2"/>
          <table:table-cell office:value-type="string" table:number-columns-spanned="6" table:number-rows-spanned="1" table:style-name="ce502">
            <text:p><text:span text:style-name="T7">13/01/1010</text:span></text:p>
          </table:table-cell>
          <table:covered-table-cell table:number-columns-repeated="5"/>
          <table:table-cell office:value-type="string" table:number-columns-spanned="4" table:number-rows-spanned="1" table:style-name="ce504">
            <text:p><text:span text:style-name="T7">NI SlHVIÇOS</text:span></text:p>
          </table:table-cell>
          <table:covered-table-cell table:number-columns-repeated="3"/>
          <table:table-cell table:number-columns-spanned="5" table:number-rows-spanned="1" table:style-name="ce2709"/>
          <table:covered-table-cell table:number-columns-repeated="4"/>
          <table:table-cell office:value-type="string" table:number-columns-spanned="4" table:number-rows-spanned="1" table:style-name="ce2710">
            <text:p><text:span text:style-name="T7">JAQUElJNE<text:s/></text:span><text:span text:style-name="T5">[)f C<text:s/></text:span><text:span text:style-name="T6">ANDRAOC<text:s/></text:span><text:span text:style-name="T7">SOUZA</text:span></text:p>
          </table:table-cell>
          <table:covered-table-cell table:number-columns-repeated="3"/>
          <table:table-cell office:value-type="string" table:number-columns-spanned="4" table:number-rows-spanned="1" table:style-name="ce2711">
            <text:p><text:span text:style-name="T89">Ouu.-"<text:s/></text:span><text:span text:style-name="T87">Ot• ·P'-º\..t\</text:span></text:p>
          </table:table-cell>
          <table:covered-table-cell table:number-columns-repeated="3"/>
          <table:table-cell office:value-type="string" table:number-columns-spanned="3" table:number-rows-spanned="1" table:style-name="ce2712">
            <text:p><text:span text:style-name="T7">R$<text:s/></text:span><text:span text:style-name="T6">t<text:s text:c="2"/></text:span><text:span text:style-name="T7">no.oo</text:span></text:p>
          </table:table-cell>
          <table:covered-table-cell table:number-columns-repeated="2"/>
          <table:table-cell office:value-type="string" table:number-columns-spanned="3" table:number-rows-spanned="1" table:style-name="ce2713">
            <text:p><text:span text:style-name="T5">l&gt;' <text:s/>18 ....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date" office:date-value="2020-01-17T00:00:00" table:number-columns-spanned="3" table:number-rows-spanned="1" table:style-name="ce517">
            <text:p>17/01/2020</text:p>
          </table:table-cell>
          <table:covered-table-cell table:number-columns-repeated="2"/>
          <table:table-cell office:value-type="string" table:number-columns-spanned="6" table:number-rows-spanned="1" table:style-name="ce492">
            <text:p><text:span text:style-name="T5">l'&gt;/O<text:s/></text:span><text:span text:style-name="T6">l</text:span><text:span text:style-name="T5">/1070</text:span></text:p>
          </table:table-cell>
          <table:covered-table-cell table:number-columns-repeated="5"/>
          <table:table-cell office:value-type="string" table:number-columns-spanned="4" table:number-rows-spanned="1" table:style-name="ce519">
            <text:p><text:span text:style-name="T85">Nf<text:s/></text:span><text:span text:style-name="T7">\[HVIÇOS</text:span></text:p>
          </table:table-cell>
          <table:covered-table-cell table:number-columns-repeated="3"/>
          <table:table-cell office:value-type="float" office:value="25" table:number-columns-spanned="5" table:number-rows-spanned="1" table:style-name="ce2714">
            <text:p>25</text:p>
          </table:table-cell>
          <table:covered-table-cell table:number-columns-repeated="4"/>
          <table:table-cell office:value-type="string" table:number-columns-spanned="4" table:number-rows-spanned="1" table:style-name="ce2715">
            <text:p><text:span text:style-name="T7">P</text:span><text:span text:style-name="T59">A<text:s/></text:span><text:span text:style-name="T7">ULO CfSAR<text:s/></text:span><text:span text:style-name="T59">MAR<text:s/></text:span><text:span text:style-name="T6">flNS</text:span></text:p>
          </table:table-cell>
          <table:covered-table-cell table:number-columns-repeated="3"/>
          <table:table-cell office:value-type="string" table:number-columns-spanned="4" table:number-rows-spanned="1" table:style-name="ce2716">
            <text:p><text:span text:style-name="T7">Ou</text:span><text:span text:style-name="T59">tr</text:span><text:span text:style-name="T5">.</text:span><text:span text:style-name="T59">1</text:span><text:span text:style-name="T5">..<text:s/></text:span><text:span text:style-name="T7">0f''&gt;j)4'c...JS</text:span></text:p>
          </table:table-cell>
          <table:covered-table-cell table:number-columns-repeated="3"/>
          <table:table-cell office:value-type="string" table:number-columns-spanned="3" table:number-rows-spanned="1" table:style-name="ce2717">
            <text:p><text:span text:style-name="T6">R</text:span><text:span text:style-name="T5">S<text:s/></text:span><text:span text:style-name="T7">ns<text:s/></text:span><text:span text:style-name="T5">oo</text:span></text:p>
          </table:table-cell>
          <table:covered-table-cell table:number-columns-repeated="2"/>
          <table:table-cell office:value-type="string" table:number-columns-spanned="3" table:number-rows-spanned="1" table:style-name="ce2718">
            <text:p><text:span text:style-name="T61">11\ lt',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/>
          <table:table-cell office:value-type="date" office:date-value="2020-02-06T00:00:00" table:number-columns-spanned="3" table:number-rows-spanned="1" table:style-name="ce531">
            <text:p>06/02/2020</text:p>
          </table:table-cell>
          <table:covered-table-cell table:number-columns-repeated="2"/>
          <table:table-cell office:value-type="string" table:number-columns-spanned="6" table:number-rows-spanned="1" table:style-name="ce508">
            <text:p><text:span text:style-name="T7">Oú/Oi/2020</text:span></text:p>
          </table:table-cell>
          <table:covered-table-cell table:number-columns-repeated="5"/>
          <table:table-cell office:value-type="string" table:number-columns-spanned="4" table:number-rows-spanned="1" table:style-name="ce532">
            <text:p><text:span text:style-name="T5">R[CIBO</text:span></text:p>
          </table:table-cell>
          <table:covered-table-cell table:number-columns-repeated="3"/>
          <table:table-cell table:number-columns-spanned="5" table:number-rows-spanned="1" table:style-name="ce2696"/>
          <table:covered-table-cell table:number-columns-repeated="4"/>
          <table:table-cell office:value-type="string" table:number-columns-spanned="4" table:number-rows-spanned="1" table:style-name="ce2697">
            <text:p><text:span text:style-name="T7">PAULO JOSE PJNltEIRO</text:span></text:p>
          </table:table-cell>
          <table:covered-table-cell table:number-columns-repeated="3"/>
          <table:table-cell office:value-type="string" table:number-columns-spanned="4" table:number-rows-spanned="1" table:style-name="ce2698">
            <text:p><text:span text:style-name="T84">Locaç 'º de<text:s/></text:span><text:span text:style-name="T61">lmowt</text:span></text:p>
          </table:table-cell>
          <table:covered-table-cell table:number-columns-repeated="3"/>
          <table:table-cell office:value-type="string" table:number-columns-spanned="3" table:number-rows-spanned="1" table:style-name="ce2699">
            <text:p><text:span text:style-name="T7">RS<text:s text:c="2"/></text:span><text:span text:style-name="T5">OlS.lo</text:span></text:p>
          </table:table-cell>
          <table:covered-table-cell table:number-columns-repeated="2"/>
          <table:table-cell office:value-type="string" table:number-columns-spanned="3" table:number-rows-spanned="1" table:style-name="ce544">
            <text:p><text:span text:style-name="T87">J1'"l8 .<text:s text:c="4"/></text:span><text:span text:style-name="T61">' •</text:span></text:p>
          </table:table-cell>
          <table:covered-table-cell table:number-columns-repeated="2"/>
          <table:table-cell table:number-columns-repeated="16350"/>
        </table:table-row>
        <table:table-row table:style-name="ro7">
          <table:table-cell office:value-type="string" table:number-columns-spanned="2" table:number-rows-spanned="1" table:style-name="ce547">
            <text:p><text:span text:style-name="T5">t</text:span></text:p>
          </table:table-cell>
          <table:covered-table-cell/>
          <table:table-cell office:value-type="string" table:number-columns-spanned="4" table:number-rows-spanned="1" table:style-name="ce2700">
            <text:p><text:span text:style-name="T88">17101/1010</text:span></text:p>
          </table:table-cell>
          <table:covered-table-cell table:number-columns-repeated="3"/>
          <table:table-cell office:value-type="string" table:number-columns-spanned="5" table:number-rows-spanned="1" table:style-name="ce2701">
            <text:p><text:span text:style-name="T5">01.o:no1</text:span><text:span text:style-name="T99">1</text:span></text:p>
          </table:table-cell>
          <table:covered-table-cell table:number-columns-repeated="4"/>
          <table:table-cell office:value-type="string" table:number-columns-spanned="4" table:number-rows-spanned="1" table:style-name="ce553">
            <text:p><text:span text:style-name="T63">: fA'</text:span><text:span text:style-name="T73">.<text:s/></text:span><text:span text:style-name="T63">f</text:span></text:p>
          </table:table-cell>
          <table:covered-table-cell table:number-columns-repeated="3"/>
          <table:table-cell office:value-type="string" table:number-columns-spanned="19" table:number-rows-spanned="1" table:style-name="ce301">
            <text:p><text:span text:style-name="T63">ji.J<text:s text:c="2"/></text:span><text:span text:style-name="T61">.!h<text:s text:c="8"/></text:span><text:span text:style-name="T5"><text:s/></text:span><text:span text:style-name="T7">((STA &gt;;ORRI<text:s text:c="48"/></text:span><text:span text:style-name="T87">01,tr</text:span><text:span text:style-name="T63"><text:s/></text:span><text:span text:style-name="T85">1<text:s text:c="2"/></text:span><text:span text:style-name="T63">rt•\IW J <text:s text:c="8"/>'. !lN<text:s text:c="10"/></text:span><text:span text:style-name="T100">.i <text:s text:c="2"/>.<text:s text:c="2"/></text:span><text:span text:style-name="T63">l</text:span></text:p>
          </table:table-cell>
          <table:covered-table-cell table:number-columns-repeated="18"/>
          <table:table-cell table:number-columns-repeated="16350"/>
        </table:table-row>
        <table:table-row table:style-name="ro11">
          <table:table-cell table:number-columns-spanned="2" table:number-rows-spanned="1" table:style-name="ce556"/>
          <table:covered-table-cell/>
          <table:table-cell office:value-type="string" table:number-columns-spanned="4" table:number-rows-spanned="1" table:style-name="ce2702">
            <text:p><text:span text:style-name="T5">"7,02/W21"</text:span></text:p>
          </table:table-cell>
          <table:covered-table-cell table:number-columns-repeated="3"/>
          <table:table-cell office:value-type="string" table:number-columns-spanned="5" table:number-rows-spanned="1" table:style-name="ce2703">
            <text:p><text:span text:style-name="T88">01101r.010</text:span></text:p>
          </table:table-cell>
          <table:covered-table-cell table:number-columns-repeated="4"/>
          <table:table-cell office:value-type="string" table:number-columns-spanned="4" table:number-rows-spanned="1" table:style-name="ce563">
            <text:p><text:span text:style-name="T101">IJl1</text:span></text:p>
          </table:table-cell>
          <table:covered-table-cell table:number-columns-repeated="3"/>
          <table:table-cell office:value-type="string" table:number-columns-spanned="19" table:number-rows-spanned="1" table:style-name="ce301">
            <text:p><text:span text:style-name="T87">1r <text:s text:c="4"/>1<text:s text:c="17"/></text:span><text:span text:style-name="T5">&lt;GõS<text:s text:c="60"/></text:span><text:span text:style-name="T61"><text:s/></text:span><text:span text:style-name="T89">Recur<text:s/></text:span><text:span text:style-name="T87">.01<text:s/></text:span><text:span text:style-name="T89">ttumJro'<text:s text:c="9"/></text:span><text:span text:style-name="T61">R$<text:s text:c="3"/></text:span><text:span text:style-name="T102">'H ,.<text:s text:c="11"/></text:span><text:span text:style-name="T87">'1\, ;</text:span></text:p>
          </table:table-cell>
          <table:covered-table-cell table:number-columns-repeated="18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301">
            <text:p><text:span text:style-name="T5">M<text:s text:c="28"/></text:span><text:span text:style-name="T61"><text:s/>07/QJ/2020 <text:s text:c="5"/>tC&gt;' EC 1IVIDAü <text:s text:c="3"/>r,,,<text:s/></text:span><text:span text:style-name="T87">1<text:s text:c="17"/></text:span><text:span text:style-name="T7">CAIXA</text:span><text:span text:style-name="T84"><text:s/>CCOOMICA ftDERAL<text:s text:c="25"/></text:span><text:span text:style-name="T103">Rl"CUP</text:span><text:span text:style-name="T87">•O'&gt;<text:s/></text:span><text:span text:style-name="T80">ttumJno</text:span><text:span text:style-name="T61">s</text:span></text:p>
            <text:p><text:span text:style-name="T85">M<text:s text:c="27"/></text:span><text:span text:style-name="T89"><text:s/></text:span><text:span text:style-name="T88">07/01/1020<text:s text:c="6"/></text:span><text:span text:style-name="T5">SEI</text:span><text:span text:style-name="T61"><text:s/>IP <text:s text:c="14"/>)·I0/10<text:s text:c="11"/></text:span><text:span text:style-name="T80">CAIXA<text:s/></text:span><text:span text:style-name="T84">ECUNOMIC</text:span><text:span text:style-name="T78">A<text:s/></text:span><text:span text:style-name="T84">FEDER</text:span><text:span text:style-name="T78">AL <text:s text:c="21"/>R.:-cut<text:s/></text:span><text:span text:style-name="T61">\O'<text:s/></text:span><text:span text:style-name="T80">Hum<text:s/></text:span><text:span text:style-name="T61">.</text:span><text:span text:style-name="T83">1</text:span><text:span text:style-name="T84">nos.</text:span>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2" table:number-rows-spanned="1" table:style-name="ce565">
            <text:p><text:span text:style-name="T85">M</text:span></text:p>
          </table:table-cell>
          <table:covered-table-cell/>
          <table:table-cell office:value-type="date" office:date-value="2020-01-18T00:00:00" table:number-columns-spanned="3" table:number-rows-spanned="1" table:style-name="ce566">
            <text:p>18/01/2020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567">
            <text:p><text:span text:style-name="T7">IO/u211020</text:span></text:p>
          </table:table-cell>
          <table:covered-table-cell table:number-columns-repeated="4"/>
          <table:table-cell office:value-type="string" table:number-columns-spanned="4" table:number-rows-spanned="1" table:style-name="ce568">
            <text:p><text:span text:style-name="T84">[</text:span><text:span text:style-name="T104">l/\<text:s/></text:span><text:span text:style-name="T84">'-lff</text:span></text:p>
          </table:table-cell>
          <table:covered-table-cell table:number-columns-repeated="3"/>
          <table:table-cell office:value-type="string" table:number-columns-spanned="2" table:number-rows-spanned="1" table:style-name="ce569">
            <text:p><text:span text:style-name="T63">1&lt;</text:span></text:p>
          </table:table-cell>
          <table:covered-table-cell/>
          <table:table-cell table:style-name="ce11"/>
          <table:table-cell office:value-type="string" table:number-columns-spanned="16" table:number-rows-spanned="2" table:style-name="ce301">
            <text:p><text:span text:style-name="T7">AAC OE BRllO<text:s text:c="44"/></text:span><text:span text:style-name="T73">M</text:span><text:span text:style-name="T85">u</text:span><text:span text:style-name="T73">h'</text:span><text:span text:style-name="T85">r<text:s/></text:span><text:span text:style-name="T81">1</text:span><text:span text:style-name="T63">,1</text:span><text:span text:style-name="T81">1<text:s/></text:span><text:span text:style-name="T85">Pt'dJgug;co<text:s text:c="6"/></text:span><text:span text:style-name="T5">R'.•<text:s/></text:span><text:span text:style-name="T7">M<text:s/></text:span><text:span text:style-name="T5">1&gt;110.00<text:s text:c="9"/></text:span><text:span text:style-name="T63">;·dl.\</text:span></text:p>
            <text:p><text:span text:style-name="T7">A</text:span><text:span text:style-name="T84"><text:s/></text:span><text:span text:style-name="T80">MAN</text:span><text:span text:style-name="T61">DA LIRA<text:s/></text:span><text:span text:style-name="T84">DA SILVA <text:s text:c="30"/>R1..•cuh01<text:s/></text:span><text:span text:style-name="T80">14um.a</text:span><text:span text:style-name="T61">rt<text:s/></text:span><text:span text:style-name="T101">1\<text:s text:c="15"/></text:span><text:span text:style-name="T84">:.<text:s/></text:span><text:span text:style-name="T61">595<text:s/></text:span><text:span text:style-name="T89">QJ<text:s text:c="17"/></text:span><text:span text:style-name="T87">l lló</text:span></text:p>
          </table:table-cell>
          <table:covered-table-cell table:number-columns-repeated="15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458">
            <text:p><text:span text:style-name="T7">• 1</text:span></text:p>
          </table:table-cell>
          <table:covered-table-cell/>
          <table:table-cell office:value-type="string" table:number-columns-spanned="3" table:number-rows-spanned="1" table:style-name="ce570">
            <text:p><text:span text:style-name="T5">1110212oi1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571">
            <text:p><text:span text:style-name="T7">11<text:s/></text:span><text:span text:style-name="T5">0.'ll01</text:span></text:p>
          </table:table-cell>
          <table:covered-table-cell table:number-columns-repeated="4"/>
          <table:table-cell office:value-type="string" table:number-columns-spanned="4" table:number-rows-spanned="1" table:style-name="ce572">
            <text:p><text:span text:style-name="T5">Hl•dRlll</text:span></text:p>
          </table:table-cell>
          <table:covered-table-cell table:number-columns-repeated="3"/>
          <table:table-cell table:number-columns-spanned="2" table:number-rows-spanned="1" table:style-name="ce573"/>
          <table:covered-table-cell/>
          <table:table-cell office:value-type="float" office:value="1" table:style-name="ce12">
            <text:p>1</text:p>
          </table:table-cell>
          <table:covered-table-cell/>
          <table:covered-table-cell table:number-columns-repeated="15"/>
          <table:table-cell table:number-columns-repeated="16350"/>
        </table:table-row>
        <table:table-row table:style-name="ro11">
          <table:table-cell office:value-type="string" table:style-name="ce3">
            <text:p><text:span text:style-name="T5">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87">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85">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87">;, 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105">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63">'l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7">lO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" table:style-name="ce17">
            <text:p>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61">: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ll<text:s/></text:span><text:span text:style-name="T84">14 I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84">I&amp;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61">IA<text:s text:c="10"/></text:span><text:span text:style-name="T106">.</text:span><text:span text:style-name="T107">..,</text:span></text:p>
          </table:table-cell>
          <table:table-cell table:number-columns-repeated="16383" table:style-name="ce1"/>
        </table:table-row>
        <table:table-row table:style-name="ro13">
          <table:table-cell office:value-type="float" office:value="19" table:style-name="ce15">
            <text:p>19</text:p>
          </table:table-cell>
          <table:table-cell table:number-columns-repeated="16383" table:style-name="ce1"/>
        </table:table-row>
        <table:table-row table:style-name="ro13">
          <table:table-cell office:value-type="float" office:value="20" table:style-name="ce18">
            <text:p>20</text:p>
          </table:table-cell>
          <table:table-cell table:number-columns-repeated="16383" table:style-name="ce1"/>
        </table:table-row>
        <table:table-row table:style-name="ro13">
          <table:table-cell office:value-type="float" office:value="11" table:style-name="ce18">
            <text:p>1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<text:span text:style-name="T5">l'0]!207º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1" table:style-name="ce19">
            <text:p>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span text:style-name="T108">, ,.<text:s text:c="88"/></text:span><text:span text:style-name="T107">'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7">1</text:span><text:span text:style-name="T84"><text:s/>'<text:s text:c="4"/></text:span><text:span text:style-name="T92">7/1C</text:span><text:span text:style-name="T93"><text:s text:c="12"/></text:span><text:span text:style-name="T61">•1 11<text:s/></text:span><text:span text:style-name="T84">·<text:s/></text:span><text:span text:style-name="T61">RITí<text:s text:c="15"/></text:span><text:span text:style-name="T89">lN</text:span><text:span text:style-name="T101">)1</text:span></text:p>
          </table:table-cell>
          <table:table-cell table:number-columns-repeated="16383" table:style-name="ce1"/>
        </table:table-row>
        <table:table-row table:style-name="ro6">
          <table:table-cell table:number-columns-spanned="12" table:number-rows-spanned="1" table:style-name="ce574"/>
          <table:covered-table-cell table:number-columns-repeated="11"/>
          <table:table-cell table:number-columns-spanned="7" table:number-rows-spanned="1" table:style-name="ce575"/>
          <table:covered-table-cell table:number-columns-repeated="6"/>
          <table:table-cell table:number-columns-spanned="4" table:number-rows-spanned="2" table:style-name="ce576"/>
          <table:covered-table-cell table:number-columns-repeated="3"/>
          <table:table-cell table:number-columns-repeated="16361"/>
        </table:table-row>
        <table:table-row table:style-name="ro11">
          <table:table-cell table:number-columns-spanned="12" table:number-rows-spanned="1" table:style-name="ce455"/>
          <table:covered-table-cell table:number-columns-repeated="11"/>
          <table:table-cell table:number-columns-spanned="7" table:number-rows-spanned="1" table:style-name="ce577"/>
          <table:covered-table-cell table:number-columns-repeated="6"/>
          <table:covered-table-cell/>
          <table:covered-table-cell table:number-columns-repeated="3"/>
          <table:table-cell table:number-columns-repeated="16361"/>
        </table:table-row>
        <table:table-row table:style-name="ro6">
          <table:table-cell table:number-columns-spanned="12" table:number-rows-spanned="1" table:style-name="ce280"/>
          <table:covered-table-cell table:number-columns-repeated="11"/>
          <table:table-cell table:number-columns-spanned="7" table:number-rows-spanned="1" table:style-name="ce495"/>
          <table:covered-table-cell table:number-columns-repeated="6"/>
          <table:table-cell table:number-columns-spanned="3" table:number-rows-spanned="1" table:style-name="ce280"/>
          <table:covered-table-cell table:number-columns-repeated="2"/>
          <table:table-cell table:style-name="ce5"/>
          <table:table-cell table:number-columns-repeated="16361"/>
        </table:table-row>
        <table:table-row table:style-name="ro7">
          <table:table-cell table:number-columns-spanned="12" table:number-rows-spanned="1" table:style-name="ce578"/>
          <table:covered-table-cell table:number-columns-repeated="11"/>
          <table:table-cell table:number-columns-spanned="7" table:number-rows-spanned="1" table:style-name="ce579"/>
          <table:covered-table-cell table:number-columns-repeated="6"/>
          <table:table-cell table:number-columns-spanned="3" table:number-rows-spanned="1" table:style-name="ce381"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table-cell office:value-type="string" table:number-columns-spanned="12" table:number-rows-spanned="1" table:style-name="ce580">
            <text:p><text:span text:style-name="T7">ANA<text:s/></text:span><text:span text:style-name="T5">CLAUDIA<text:s/></text:span><text:span text:style-name="T7">DA SILVA</text:span></text:p>
            <text:p><text:span text:style-name="T7">CLAUDI.\ AlVlS DE f<text:s/></text:span><text:span text:style-name="T6">AR<text:s/></text:span><text:span text:style-name="T5">I</text:span><text:span text:style-name="T59">A</text:span></text:p>
          </table:table-cell>
          <table:covered-table-cell table:number-columns-repeated="11"/>
          <table:table-cell office:value-type="string" table:number-columns-spanned="7" table:number-rows-spanned="1" table:style-name="ce581">
            <text:p><text:span text:style-name="T103">Rt</text:span><text:span text:style-name="T87">·cur ·<text:s/></text:span><text:span text:style-name="T99">M</text:span><text:span text:style-name="T101"><text:s/></text:span><text:span text:style-name="T89">llumJno</text:span></text:p>
            <text:p><text:span text:style-name="T81">Rt'ClJr</text:span><text:span text:style-name="T63">\O\<text:s/></text:span><text:span text:style-name="T85">HumJr.ls</text:span></text:p>
          </table:table-cell>
          <table:covered-table-cell table:number-columns-repeated="6"/>
          <table:table-cell office:value-type="string" table:number-columns-spanned="3" table:number-rows-spanned="1" table:style-name="ce582">
            <text:p><text:span text:style-name="T5">R$<text:s/></text:span><text:span text:style-name="T84">1<text:s/></text:span><text:span text:style-name="T89">1J l<text:s/></text:span><text:span text:style-name="T87">l•</text:span></text:p>
            <text:p><text:span text:style-name="T7">RS<text:s/></text:span><text:span text:style-name="T6">l</text:span><text:span text:style-name="T7">9-IS.().l</text:span></text:p>
          </table:table-cell>
          <table:covered-table-cell table:number-columns-repeated="2"/>
          <table:table-cell office:value-type="string" table:style-name="ce5">
            <text:p><text:span text:style-name="T84">.O</text:span><text:span text:style-name="T104">üi.<text:s/></text:span><text:span text:style-name="T61">·</text:span></text:p>
            <text:p><text:span text:style-name="T109">..snN</text:span></text:p>
          </table:table-cell>
          <table:table-cell table:number-columns-repeated="16361"/>
        </table:table-row>
        <table:table-row table:style-name="ro7">
          <table:table-cell office:value-type="string" table:number-columns-spanned="12" table:number-rows-spanned="1" table:style-name="ce583">
            <text:p><text:span text:style-name="T7">CLAINE<text:s/></text:span><text:span text:style-name="T6">NACIMíNTO<text:s/></text:span><text:span text:style-name="T7">DOS SAN<text:s/></text:span><text:span text:style-name="T59">I</text:span><text:span text:style-name="T5">OS</text:span></text:p>
          </table:table-cell>
          <table:covered-table-cell table:number-columns-repeated="11"/>
          <table:table-cell office:value-type="string" table:number-columns-spanned="7" table:number-rows-spanned="1" table:style-name="ce584">
            <text:p><text:span text:style-name="T110">Rt</text:span><text:span text:style-name="T99">'C\J</text:span><text:span text:style-name="T110">f<text:s/></text:span><text:span text:style-name="T99">'.iô\<text:s/></text:span><text:span text:style-name="T85">lfurtlJl'O\</text:span></text:p>
          </table:table-cell>
          <table:covered-table-cell table:number-columns-repeated="6"/>
          <table:table-cell office:value-type="string" table:number-columns-spanned="3" table:number-rows-spanned="1" table:style-name="ce585">
            <text:p><text:span text:style-name="T61">R$</text:span><text:span text:style-name="T84">!6<text:s/></text:span><text:span text:style-name="T61">1•</text:span></text:p>
          </table:table-cell>
          <table:covered-table-cell table:number-columns-repeated="2"/>
          <table:table-cell office:value-type="string" table:style-name="ce5">
            <text:p><text:span text:style-name="T84">·</text:span><text:span text:style-name="T7">G</text:span><text:span text:style-name="T75">I<text:s/></text:span><text:span text:style-name="T7">'<text:s/></text:span><text:span text:style-name="T99">1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2" table:number-rows-spanned="1" table:style-name="ce558">
            <text:p><text:span text:style-name="T7">FLAVI</text:span><text:span text:style-name="T59">A<text:s/></text:span><text:span text:style-name="T5">SIL</text:span><text:span text:style-name="T6">VA MANOEL</text:span></text:p>
          </table:table-cell>
          <table:covered-table-cell table:number-columns-repeated="11"/>
          <table:table-cell office:value-type="string" table:number-columns-spanned="7" table:number-rows-spanned="1" table:style-name="ce586">
            <text:p><text:span text:style-name="T73">R<text:s text:c="2"/></text:span><text:span text:style-name="T85">cu</text:span><text:span text:style-name="T73">r<text:s/></text:span><text:span text:style-name="T63">\O\<text:s/></text:span><text:span text:style-name="T81">Hum.'.lrO\</text:span></text:p>
          </table:table-cell>
          <table:covered-table-cell table:number-columns-repeated="6"/>
          <table:table-cell office:value-type="string" table:number-columns-spanned="3" table:number-rows-spanned="1" table:style-name="ce301">
            <text:p><text:span text:style-name="T7">k$</text:span><text:span text:style-name="T84"><text:s/>1 %1.M"</text:span></text:p>
          </table:table-cell>
          <table:covered-table-cell table:number-columns-repeated="2"/>
          <table:table-cell office:value-type="string" table:style-name="ce5">
            <text:p><text:span text:style-name="T85">"-.711<text:s/></text:span><text:span text:style-name="T111">:·</text:span>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<text:span text:style-name="T63">!<text:s/></text:span><text:span text:style-name="T87"><text:s/></text:span><text:span text:style-name="T61">1.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">1</text:span><text:span text:style-name="T5">l/02/l020<text:s text:c="6"/></text:span><text:span text:style-name="T62">!l/OtllC</text:span><text:span text:style-name="T112"><text:s/></text:span><text:span text:style-name="T75">'0<text:s text:c="6"/></text:span><text:span text:style-name="T113">t•O.</text:span><text:span text:style-name="T114"><text:s/></text:span><text:span text:style-name="T5">f<text:s/></text:span><text:span text:style-name="T102">R1Tf<text:s text:c="11"/></text:span><text:span text:style-name="T115"><text:s/></text:span><text:span text:style-name="T5">.1n/J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2">.,<text:s text:c="5"/></text:span><text:span text:style-name="T87">1.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7">11/02/2070 <text:s text:c="5"/>11/0112020<text:s text:c="6"/></text:span><text:span text:style-name="T5">11ouM1H<text:s text:c="9"/></text:span><text:span text:style-name="T91">1m. <text:s/>fl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7">11/01/JOlO<text:s text:c="6"/></text:span><text:span text:style-name="T5">HOl(llt <text:s text:c="8"/>JdO/J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7">.1<text:s text:c="11"/></text:span><text:span text:style-name="T63"><text:s/></text:span><text:span text:style-name="T7">t<text:s text:c="5"/></text:span><text:span text:style-name="T5">11/0212020</text:span></text:p>
          </table:table-cell>
          <table:table-cell table:number-columns-repeated="16383" table:style-name="ce1"/>
        </table:table-row>
        <table:table-row table:style-name="ro9">
          <table:table-cell table:number-columns-spanned="3" table:number-rows-spanned="2" table:style-name="ce2695"/>
          <table:covered-table-cell table:number-columns-repeated="2"/>
          <table:table-cell table:style-name="ce21"/>
          <table:table-cell office:value-type="string" table:number-columns-spanned="5" table:number-rows-spanned="1" table:style-name="ce592">
            <text:p><text:span text:style-name="T8">11/02<text:s/></text:span><text:span text:style-name="T116"><text:s/>•<text:s/></text:span><text:span text:style-name="T117">Clv</text:span></text:p>
          </table:table-cell>
          <table:covered-table-cell table:number-columns-repeated="4"/>
          <table:table-cell office:value-type="string" table:number-columns-spanned="5" table:number-rows-spanned="1" table:style-name="ce595">
            <text:p><text:span text:style-name="T8">l /0112020</text:span></text:p>
          </table:table-cell>
          <table:covered-table-cell table:number-columns-repeated="4"/>
          <table:table-cell office:value-type="string" table:number-columns-spanned="6" table:number-rows-spanned="1" table:style-name="ce596">
            <text:p><text:span text:style-name="T8">HOLERm</text:span></text:p>
          </table:table-cell>
          <table:covered-table-cell table:number-columns-repeated="5"/>
          <table:table-cell office:value-type="string" table:number-columns-spanned="2" table:number-rows-spanned="1" table:style-name="ce598">
            <text:p><text:span text:style-name="T9">1an/20</text:span></text:p>
          </table:table-cell>
          <table:covered-table-cell/>
          <table:table-cell office:value-type="string" table:number-columns-spanned="7" table:number-rows-spanned="1" table:style-name="ce2683">
            <text:p><text:span text:style-name="T9">GIULIA<text:s/></text:span><text:span text:style-name="T10">AGAHIA<text:s/></text:span><text:span text:style-name="T9">F DE OLIVEIRA</text:span></text:p>
          </table:table-cell>
          <table:covered-table-cell table:number-columns-repeated="6"/>
          <table:table-cell office:value-type="string" table:number-columns-spanned="5" table:number-rows-spanned="1" table:style-name="ce2684">
            <text:p><text:span text:style-name="T118">Recurso</text:span><text:span text:style-name="T119">s<text:s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685">
            <text:p><text:span text:style-name="T9">RS<text:s/></text:span><text:span text:style-name="T8">1 q</text:span><text:span text:style-name="T10">z</text:span><text:span text:style-name="T8">&lt;i 8</text:span></text:p>
          </table:table-cell>
          <table:covered-table-cell table:number-columns-repeated="4"/>
          <table:table-cell office:value-type="string" table:number-columns-spanned="4" table:number-rows-spanned="1" table:style-name="ce2686">
            <text:p><text:span text:style-name="T121">j.1J 7h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covered-table-cell/>
          <table:covered-table-cell table:number-columns-repeated="2"/>
          <table:table-cell table:style-name="ce22"/>
          <table:table-cell office:value-type="string" table:number-columns-spanned="5" table:number-rows-spanned="1" table:style-name="ce610">
            <text:p><text:span text:style-name="T8">11/'ll/20}0</text:span></text:p>
          </table:table-cell>
          <table:covered-table-cell table:number-columns-repeated="4"/>
          <table:table-cell office:value-type="string" table:number-columns-spanned="5" table:number-rows-spanned="1" table:style-name="ce613">
            <text:p><text:span text:style-name="T8">ll/Oi/2020</text:span></text:p>
          </table:table-cell>
          <table:covered-table-cell table:number-columns-repeated="4"/>
          <table:table-cell office:value-type="string" table:number-columns-spanned="6" table:number-rows-spanned="1" table:style-name="ce614">
            <text:p><text:span text:style-name="T8">l'OLER;H</text:span></text:p>
          </table:table-cell>
          <table:covered-table-cell table:number-columns-repeated="5"/>
          <table:table-cell office:value-type="string" table:number-columns-spanned="2" table:number-rows-spanned="1" table:style-name="ce616">
            <text:p><text:span text:style-name="T8">ian/20</text:span></text:p>
          </table:table-cell>
          <table:covered-table-cell/>
          <table:table-cell office:value-type="string" table:number-columns-spanned="7" table:number-rows-spanned="1" table:style-name="ce2687">
            <text:p><text:span text:style-name="T9">HELEN CRISTINA<text:s/></text:span><text:span text:style-name="T8">f<text:s/></text:span><text:span text:style-name="T9">EPIFANIO</text:span></text:p>
          </table:table-cell>
          <table:covered-table-cell table:number-columns-repeated="6"/>
          <table:table-cell office:value-type="string" table:number-columns-spanned="5" table:number-rows-spanned="1" table:style-name="ce2688">
            <text:p><text:span text:style-name="T118">Re'Cur<text:s/></text:span><text:span text:style-name="T119">sos<text:s/></text:span><text:span text:style-name="T118">Huma</text:span><text:span text:style-name="T119">nos</text:span></text:p>
          </table:table-cell>
          <table:covered-table-cell table:number-columns-repeated="4"/>
          <table:table-cell office:value-type="string" table:number-columns-spanned="5" table:number-rows-spanned="1" table:style-name="ce2689">
            <text:p><text:span text:style-name="T9">RS 19.J.l 19</text:span></text:p>
          </table:table-cell>
          <table:covered-table-cell table:number-columns-repeated="4"/>
          <table:table-cell office:value-type="string" table:number-columns-spanned="4" table:number-rows-spanned="1" table:style-name="ce626">
            <text:p><text:span text:style-name="T8">B!ll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1" table:number-columns-spanned="3" table:number-rows-spanned="1" table:style-name="ce2690">
            <text:p>1</text:p>
          </table:table-cell>
          <table:covered-table-cell table:number-columns-repeated="2"/>
          <table:table-cell office:value-type="string" table:style-name="ce23">
            <text:p><text:span text:style-name="T8">M</text:span></text:p>
          </table:table-cell>
          <table:table-cell office:value-type="string" table:number-columns-spanned="5" table:number-rows-spanned="1" table:style-name="ce631">
            <text:p><text:span text:style-name="T9">lt'O<text:s/></text:span><text:span text:style-name="T8">Jmri</text:span></text:p>
          </table:table-cell>
          <table:covered-table-cell table:number-columns-repeated="4"/>
          <table:table-cell office:value-type="string" table:number-columns-spanned="5" table:number-rows-spanned="1" table:style-name="ce634">
            <text:p><text:span text:style-name="T11">l l /0 }/]020</text:span></text:p>
          </table:table-cell>
          <table:covered-table-cell table:number-columns-repeated="4"/>
          <table:table-cell office:value-type="string" table:number-columns-spanned="6" table:number-rows-spanned="1" table:style-name="ce635">
            <text:p><text:span text:style-name="T8">HOLERIH</text:span></text:p>
          </table:table-cell>
          <table:covered-table-cell table:number-columns-repeated="5"/>
          <table:table-cell office:value-type="string" table:number-columns-spanned="2" table:number-rows-spanned="1" table:style-name="ce637">
            <text:p><text:span text:style-name="T8">ia/20</text:span></text:p>
          </table:table-cell>
          <table:covered-table-cell/>
          <table:table-cell office:value-type="string" table:number-columns-spanned="7" table:number-rows-spanned="1" table:style-name="ce2691">
            <text:p><text:span text:style-name="T8">JESSICA<text:s/></text:span><text:span text:style-name="T9">DE<text:s/></text:span><text:span text:style-name="T8">C</text:span><text:span text:style-name="T10">ASTRO<text:s/></text:span><text:span text:style-name="T9">GAlDINO</text:span></text:p>
          </table:table-cell>
          <table:covered-table-cell table:number-columns-repeated="6"/>
          <table:table-cell office:value-type="string" table:number-columns-spanned="5" table:number-rows-spanned="1" table:style-name="ce2692">
            <text:p><text:span text:style-name="T118">Recur</text:span><text:span text:style-name="T119">sos <text:s/>Hu</text:span><text:span text:style-name="T118">mari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693">
            <text:p><text:span text:style-name="T8">RS<text:s text:c="2"/></text:span><text:span text:style-name="T9">l</text:span><text:span text:style-name="T8">961.89</text:span></text:p>
          </table:table-cell>
          <table:covered-table-cell table:number-columns-repeated="4"/>
          <table:table-cell office:value-type="string" table:number-columns-spanned="4" table:number-rows-spanned="1" table:style-name="ce2694">
            <text:p><text:span text:style-name="T116">4lQl8•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73">
            <text:p><text:span text:style-name="T122">)</text:span></text:p>
          </table:table-cell>
          <table:covered-table-cell table:number-columns-repeated="2"/>
          <table:table-cell office:value-type="string" table:style-name="ce24">
            <text:p><text:span text:style-name="T8">M</text:span></text:p>
          </table:table-cell>
          <table:table-cell office:value-type="string" table:number-columns-spanned="5" table:number-rows-spanned="1" table:style-name="ce652">
            <text:p><text:span text:style-name="T8">11/02</text:span><text:span text:style-name="T116"><text:s/></text:span><text:span text:style-name="T117">1020</text:span></text:p>
          </table:table-cell>
          <table:covered-table-cell table:number-columns-repeated="4"/>
          <table:table-cell office:value-type="string" table:number-columns-spanned="5" table:number-rows-spanned="1" table:style-name="ce655">
            <text:p><text:span text:style-name="T8">11/0112020</text:span></text:p>
          </table:table-cell>
          <table:covered-table-cell table:number-columns-repeated="4"/>
          <table:table-cell office:value-type="string" table:number-columns-spanned="6" table:number-rows-spanned="1" table:style-name="ce656">
            <text:p><text:span text:style-name="T8">HOlE?'TE</text:span></text:p>
          </table:table-cell>
          <table:covered-table-cell table:number-columns-repeated="5"/>
          <table:table-cell office:value-type="string" table:number-columns-spanned="2" table:number-rows-spanned="1" table:style-name="ce658">
            <text:p><text:span text:style-name="T8">1ar/20</text:span></text:p>
          </table:table-cell>
          <table:covered-table-cell/>
          <table:table-cell office:value-type="string" table:number-columns-spanned="7" table:number-rows-spanned="1" table:style-name="ce2674">
            <text:p><text:span text:style-name="T9">KATIA DE<text:s/></text:span><text:span text:style-name="T8">LI</text:span><text:span text:style-name="T10">MA P</text:span><text:span text:style-name="T8">EREIRA</text:span></text:p>
          </table:table-cell>
          <table:covered-table-cell table:number-columns-repeated="6"/>
          <table:table-cell office:value-type="string" table:number-columns-spanned="5" table:number-rows-spanned="1" table:style-name="ce2675">
            <text:p><text:span text:style-name="T118">Rec</text:span><text:span text:style-name="T119">u</text:span><text:span text:style-name="T118">r</text:span><text:span text:style-name="T119">sos<text:s/></text:span><text:span text:style-name="T120">Hvmar.s</text:span></text:p>
          </table:table-cell>
          <table:covered-table-cell table:number-columns-repeated="4"/>
          <table:table-cell office:value-type="string" table:number-columns-spanned="5" table:number-rows-spanned="1" table:style-name="ce2676">
            <text:p><text:span text:style-name="T9">RS<text:s/></text:span><text:span text:style-name="T8">1 961 S&lt;i</text:span></text:p>
          </table:table-cell>
          <table:covered-table-cell table:number-columns-repeated="4"/>
          <table:table-cell office:value-type="string" table:number-columns-spanned="4" table:number-rows-spanned="1" table:style-name="ce2677">
            <text:p><text:span text:style-name="T123">l</text:span><text:span text:style-name="T8">•&gt;S 't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0.1" table:number-columns-spanned="3" table:number-rows-spanned="1" table:style-name="ce2678">
            <text:p>0.1</text:p>
          </table:table-cell>
          <table:covered-table-cell table:number-columns-repeated="2"/>
          <table:table-cell office:value-type="string" table:style-name="ce25">
            <text:p><text:span text:style-name="T8">M</text:span></text:p>
          </table:table-cell>
          <table:table-cell office:value-type="string" table:number-columns-spanned="5" table:number-rows-spanned="1" table:style-name="ce672">
            <text:p><text:span text:style-name="T9">11102/2020</text:span></text:p>
          </table:table-cell>
          <table:covered-table-cell table:number-columns-repeated="4"/>
          <table:table-cell office:value-type="string" table:number-columns-spanned="5" table:number-rows-spanned="1" table:style-name="ce674">
            <text:p><text:span text:style-name="T9">ll/02!Z020</text:span></text:p>
          </table:table-cell>
          <table:covered-table-cell table:number-columns-repeated="4"/>
          <table:table-cell office:value-type="string" table:number-columns-spanned="6" table:number-rows-spanned="1" table:style-name="ce675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677">
            <text:p><text:span text:style-name="T8">ian/20</text:span></text:p>
          </table:table-cell>
          <table:covered-table-cell/>
          <table:table-cell office:value-type="string" table:number-columns-spanned="7" table:number-rows-spanned="1" table:style-name="ce2679">
            <text:p><text:span text:style-name="T8">LUCI</text:span><text:span text:style-name="T10">ANA APARECIDA<text:s/></text:span><text:span text:style-name="T9">DA<text:s/></text:span><text:span text:style-name="T8">CL.NHA T</text:span><text:span text:style-name="T10">ADE<text:s/></text:span><text:span text:style-name="T8">U</text:span></text:p>
          </table:table-cell>
          <table:covered-table-cell table:number-columns-repeated="6"/>
          <table:table-cell office:value-type="string" table:number-columns-spanned="5" table:number-rows-spanned="1" table:style-name="ce2680">
            <text:p><text:span text:style-name="T118">Re</text:span><text:span text:style-name="T119">cursos<text:s/></text:span><text:span text:style-name="T120">HumJnos</text:span></text:p>
          </table:table-cell>
          <table:covered-table-cell table:number-columns-repeated="4"/>
          <table:table-cell office:value-type="string" table:number-columns-spanned="5" table:number-rows-spanned="1" table:style-name="ce2681">
            <text:p><text:span text:style-name="T9">RS<text:s/></text:span><text:span text:style-name="T8">264<text:s text:c="3"/></text:span><text:span text:style-name="T9">7</text:span></text:p>
          </table:table-cell>
          <table:covered-table-cell table:number-columns-repeated="4"/>
          <table:table-cell office:value-type="string" table:number-columns-spanned="4" table:number-rows-spanned="1" table:style-name="ce2682">
            <text:p><text:span text:style-name="T121">C:.ºff"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table:number-columns-spanned="3" table:number-rows-spanned="1" table:style-name="ce2663"/>
          <table:covered-table-cell table:number-columns-repeated="2"/>
          <table:table-cell office:value-type="string" table:style-name="ce26">
            <text:p><text:span text:style-name="T12">M</text:span></text:p>
          </table:table-cell>
          <table:table-cell office:value-type="string" table:number-columns-spanned="5" table:number-rows-spanned="1" table:style-name="ce691">
            <text:p><text:span text:style-name="T8">11/02/lOlO</text:span></text:p>
          </table:table-cell>
          <table:covered-table-cell table:number-columns-repeated="4"/>
          <table:table-cell office:value-type="string" table:number-columns-spanned="5" table:number-rows-spanned="1" table:style-name="ce693">
            <text:p><text:span text:style-name="T8">11/0U2020</text:span></text:p>
          </table:table-cell>
          <table:covered-table-cell table:number-columns-repeated="4"/>
          <table:table-cell office:value-type="string" table:number-columns-spanned="6" table:number-rows-spanned="1" table:style-name="ce694">
            <text:p><text:span text:style-name="T8">H01 ERITE</text:span></text:p>
          </table:table-cell>
          <table:covered-table-cell table:number-columns-repeated="5"/>
          <table:table-cell office:value-type="string" table:number-columns-spanned="2" table:number-rows-spanned="1" table:style-name="ce696">
            <text:p><text:span text:style-name="T8">ian/20</text:span></text:p>
          </table:table-cell>
          <table:covered-table-cell/>
          <table:table-cell office:value-type="string" table:number-columns-spanned="7" table:number-rows-spanned="1" table:style-name="ce2664">
            <text:p><text:span text:style-name="T10">MAR</text:span><text:span text:style-name="T8">CILE<text:s/></text:span><text:span text:style-name="T10">NE<text:s/></text:span><text:span text:style-name="T8">f IR</text:span><text:span text:style-name="T10">M</text:span><text:span text:style-name="T8">I</text:span><text:span text:style-name="T10">NA<text:s/></text:span><text:span text:style-name="T9">DE<text:s text:c="2"/></text:span><text:span text:style-name="T8">ALES BALn</text:span><text:span text:style-name="T10">ER</text:span><text:span text:style-name="T8">I</text:span></text:p>
          </table:table-cell>
          <table:covered-table-cell table:number-columns-repeated="6"/>
          <table:table-cell office:value-type="string" table:number-columns-spanned="5" table:number-rows-spanned="1" table:style-name="ce2665">
            <text:p><text:span text:style-name="T118">Recu</text:span><text:span text:style-name="T119">rsos<text:s/></text:span><text:span text:style-name="T120">Hum.&gt;,,os</text:span></text:p>
          </table:table-cell>
          <table:covered-table-cell table:number-columns-repeated="4"/>
          <table:table-cell office:value-type="string" table:number-columns-spanned="5" table:number-rows-spanned="1" table:style-name="ce2666">
            <text:p><text:span text:style-name="T8">R$ 6&lt;IO 00</text:span></text:p>
          </table:table-cell>
          <table:covered-table-cell table:number-columns-repeated="4"/>
          <table:table-cell office:value-type="float" office:value="568873" table:number-columns-spanned="4" table:number-rows-spanned="1" table:style-name="ce2667">
            <text:p>568873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table:number-columns-spanned="3" table:number-rows-spanned="1" table:style-name="ce2668"/>
          <table:covered-table-cell table:number-columns-repeated="2"/>
          <table:table-cell office:value-type="string" table:style-name="ce27">
            <text:p><text:span text:style-name="T8">M</text:span></text:p>
          </table:table-cell>
          <table:table-cell office:value-type="string" table:number-columns-spanned="5" table:number-rows-spanned="1" table:style-name="ce710">
            <text:p><text:span text:style-name="T8">ll/0}/2020</text:span></text:p>
          </table:table-cell>
          <table:covered-table-cell table:number-columns-repeated="4"/>
          <table:table-cell office:value-type="string" table:number-columns-spanned="5" table:number-rows-spanned="1" table:style-name="ce712">
            <text:p><text:span text:style-name="T10">l</text:span><text:span text:style-name="T8">l/Ol/2020</text:span></text:p>
          </table:table-cell>
          <table:covered-table-cell table:number-columns-repeated="4"/>
          <table:table-cell office:value-type="string" table:number-columns-spanned="6" table:number-rows-spanned="1" table:style-name="ce713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715">
            <text:p><text:span text:style-name="T8">J•n/20</text:span></text:p>
          </table:table-cell>
          <table:covered-table-cell/>
          <table:table-cell office:value-type="string" table:number-columns-spanned="7" table:number-rows-spanned="1" table:style-name="ce2669">
            <text:p><text:span text:style-name="T10">MARIA<text:s/></text:span><text:span text:style-name="T9">ANGHICA<text:s/></text:span><text:span text:style-name="T8">COSTA</text:span></text:p>
          </table:table-cell>
          <table:covered-table-cell table:number-columns-repeated="6"/>
          <table:table-cell office:value-type="string" table:number-columns-spanned="5" table:number-rows-spanned="1" table:style-name="ce2670">
            <text:p><text:span text:style-name="T118">Recur<text:s/></text:span><text:span text:style-name="T119">sos<text:s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671">
            <text:p><text:span text:style-name="T9">RS<text:s/></text:span><text:span text:style-name="T10">1<text:s/></text:span><text:span text:style-name="T8">077,8&amp;</text:span></text:p>
          </table:table-cell>
          <table:covered-table-cell table:number-columns-repeated="4"/>
          <table:table-cell office:value-type="string" table:number-columns-spanned="4" table:number-rows-spanned="1" table:style-name="ce2672">
            <text:p><text:span text:style-name="T8">(,07898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1" table:number-columns-spanned="3" table:number-rows-spanned="1" table:style-name="ce2440">
            <text:p>1</text:p>
          </table:table-cell>
          <table:covered-table-cell table:number-columns-repeated="2"/>
          <table:table-cell office:value-type="string" table:style-name="ce28">
            <text:p><text:span text:style-name="T124">M</text:span></text:p>
          </table:table-cell>
          <table:table-cell office:value-type="string" table:number-columns-spanned="5" table:number-rows-spanned="1" table:style-name="ce729">
            <text:p><text:span text:style-name="T8">11/02/1020</text:span></text:p>
          </table:table-cell>
          <table:covered-table-cell table:number-columns-repeated="4"/>
          <table:table-cell office:value-type="string" table:number-columns-spanned="5" table:number-rows-spanned="1" table:style-name="ce731">
            <text:p><text:span text:style-name="T8">ll/Oli2020</text:span></text:p>
          </table:table-cell>
          <table:covered-table-cell table:number-columns-repeated="4"/>
          <table:table-cell office:value-type="string" table:number-columns-spanned="6" table:number-rows-spanned="1" table:style-name="ce732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735">
            <text:p><text:span text:style-name="T11">1•nf20</text:span></text:p>
          </table:table-cell>
          <table:covered-table-cell/>
          <table:table-cell office:value-type="string" table:number-columns-spanned="7" table:number-rows-spanned="1" table:style-name="ce2654">
            <text:p><text:span text:style-name="T9">MARIA APARECIDA DA SILVA SANTOS</text:span></text:p>
          </table:table-cell>
          <table:covered-table-cell table:number-columns-repeated="6"/>
          <table:table-cell office:value-type="string" table:number-columns-spanned="5" table:number-rows-spanned="1" table:style-name="ce2655">
            <text:p><text:span text:style-name="T118">Recur</text:span><text:span text:style-name="T119">sos<text:s text:c="2"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656">
            <text:p><text:span text:style-name="T9">R$ 384<text:s/></text:span><text:span text:style-name="T8">07</text:span></text:p>
          </table:table-cell>
          <table:covered-table-cell table:number-columns-repeated="4"/>
          <table:table-cell office:value-type="string" table:number-columns-spanned="4" table:number-rows-spanned="1" table:style-name="ce2657">
            <text:p><text:span text:style-name="T116">LS</text:span><text:span text:style-name="T8"><text:s/>JI' 1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58">
            <text:p><text:span text:style-name="T8">!S</text:span></text:p>
          </table:table-cell>
          <table:covered-table-cell table:number-columns-repeated="2"/>
          <table:table-cell office:value-type="string" table:style-name="ce29">
            <text:p><text:span text:style-name="T8">M</text:span></text:p>
          </table:table-cell>
          <table:table-cell office:value-type="string" table:number-columns-spanned="5" table:number-rows-spanned="1" table:style-name="ce749">
            <text:p><text:span text:style-name="T11">ll !OJ110lO</text:span></text:p>
          </table:table-cell>
          <table:covered-table-cell table:number-columns-repeated="4"/>
          <table:table-cell office:value-type="string" table:number-columns-spanned="5" table:number-rows-spanned="1" table:style-name="ce751">
            <text:p><text:span text:style-name="T11">llf0]/ }0}0</text:span></text:p>
          </table:table-cell>
          <table:covered-table-cell table:number-columns-repeated="4"/>
          <table:table-cell office:value-type="string" table:number-columns-spanned="6" table:number-rows-spanned="1" table:style-name="ce752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755">
            <text:p><text:span text:style-name="T8">JanflO</text:span></text:p>
          </table:table-cell>
          <table:covered-table-cell/>
          <table:table-cell office:value-type="string" table:number-columns-spanned="7" table:number-rows-spanned="1" table:style-name="ce2659">
            <text:p><text:span text:style-name="T10">MARIA<text:s/></text:span><text:span text:style-name="T8">ROS</text:span><text:span text:style-name="T10">ANGEl.A A<text:s/></text:span><text:span text:style-name="T8">LEXA<text:s/></text:span><text:span text:style-name="T10">N</text:span><text:span text:style-name="T8">DR</text:span><text:span text:style-name="T10">E</text:span></text:p>
          </table:table-cell>
          <table:covered-table-cell table:number-columns-repeated="6"/>
          <table:table-cell office:value-type="string" table:number-columns-spanned="5" table:number-rows-spanned="1" table:style-name="ce2660">
            <text:p><text:span text:style-name="T118">Recurso</text:span><text:span text:style-name="T119">s<text:s text:c="2"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661">
            <text:p><text:span text:style-name="T9">RS<text:s/></text:span><text:span text:style-name="T8">2<text:s/></text:span><text:span text:style-name="T11">&amp;87,17</text:span></text:p>
          </table:table-cell>
          <table:covered-table-cell table:number-columns-repeated="4"/>
          <table:table-cell office:value-type="string" table:number-columns-spanned="4" table:number-rows-spanned="1" table:style-name="ce2662">
            <text:p><text:span text:style-name="T8">fdR J&gt; ,1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44">
            <text:p><text:span text:style-name="T8">lr.</text:span></text:p>
          </table:table-cell>
          <table:covered-table-cell table:number-columns-repeated="2"/>
          <table:table-cell office:value-type="string" table:style-name="ce30">
            <text:p><text:span text:style-name="T125">M</text:span></text:p>
          </table:table-cell>
          <table:table-cell office:value-type="date" office:date-value="2010-02-11T00:00:00" table:number-columns-spanned="5" table:number-rows-spanned="1" table:style-name="ce770">
            <text:p>11/02/2010</text:p>
          </table:table-cell>
          <table:covered-table-cell table:number-columns-repeated="4"/>
          <table:table-cell office:value-type="date" office:date-value="2020-02-11T00:00:00" table:number-columns-spanned="5" table:number-rows-spanned="1" table:style-name="ce772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773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776">
            <text:p><text:span text:style-name="T8">1an/20</text:span></text:p>
          </table:table-cell>
          <table:covered-table-cell/>
          <table:table-cell office:value-type="string" table:number-columns-spanned="7" table:number-rows-spanned="1" table:style-name="ce2645">
            <text:p><text:span text:style-name="T9">MARIA<text:s/></text:span><text:span text:style-name="T8">V</text:span><text:span text:style-name="T10">AN[Tt <text:s/>R<text:s text:c="2"/></text:span><text:span text:style-name="T9">Df ALMEIDA</text:span></text:p>
          </table:table-cell>
          <table:covered-table-cell table:number-columns-repeated="6"/>
          <table:table-cell office:value-type="string" table:number-columns-spanned="5" table:number-rows-spanned="1" table:style-name="ce2646">
            <text:p><text:span text:style-name="T118">R</text:span><text:span text:style-name="T119">ecursos<text:s text:c="2"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647">
            <text:p><text:span text:style-name="T8">RS l1</text:span><text:span text:style-name="T10">4</text:span><text:span text:style-name="T8">0.33</text:span></text:p>
          </table:table-cell>
          <table:covered-table-cell table:number-columns-repeated="4"/>
          <table:table-cell office:value-type="string" table:number-columns-spanned="4" table:number-rows-spanned="1" table:style-name="ce2648">
            <text:p><text:span text:style-name="T121">7.,.l.k1!f.'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" table:number-columns-spanned="3" table:number-rows-spanned="1" table:style-name="ce2649">
            <text:p>7</text:p>
          </table:table-cell>
          <table:covered-table-cell table:number-columns-repeated="2"/>
          <table:table-cell office:value-type="string" table:style-name="ce31">
            <text:p><text:span text:style-name="T8">M</text:span></text:p>
          </table:table-cell>
          <table:table-cell office:value-type="string" table:number-columns-spanned="5" table:number-rows-spanned="1" table:style-name="ce791">
            <text:p><text:span text:style-name="T11">ll i0Ul020</text:span></text:p>
          </table:table-cell>
          <table:covered-table-cell table:number-columns-repeated="4"/>
          <table:table-cell office:value-type="string" table:number-columns-spanned="5" table:number-rows-spanned="1" table:style-name="ce794">
            <text:p><text:span text:style-name="T8">ll/02/<text:s/></text:span><text:span text:style-name="T11">l020</text:span></text:p>
          </table:table-cell>
          <table:covered-table-cell table:number-columns-repeated="4"/>
          <table:table-cell office:value-type="string" table:number-columns-spanned="6" table:number-rows-spanned="1" table:style-name="ce795">
            <text:p><text:span text:style-name="T8">HOLERIH</text:span></text:p>
          </table:table-cell>
          <table:covered-table-cell table:number-columns-repeated="5"/>
          <table:table-cell office:value-type="string" table:number-columns-spanned="2" table:number-rows-spanned="1" table:style-name="ce798">
            <text:p><text:span text:style-name="T8">i•n/20</text:span></text:p>
          </table:table-cell>
          <table:covered-table-cell/>
          <table:table-cell office:value-type="string" table:number-columns-spanned="7" table:number-rows-spanned="1" table:style-name="ce2650">
            <text:p><text:span text:style-name="T9">MRIANA<text:s/></text:span><text:span text:style-name="T8">O</text:span><text:span text:style-name="T10">LIVEIRA<text:s/></text:span><text:span text:style-name="T9">DA<text:s/></text:span><text:span text:style-name="T10">PAZ<text:s/></text:span><text:span text:style-name="T9">SANTOS</text:span></text:p>
          </table:table-cell>
          <table:covered-table-cell table:number-columns-repeated="6"/>
          <table:table-cell office:value-type="string" table:number-columns-spanned="5" table:number-rows-spanned="1" table:style-name="ce2651">
            <text:p><text:span text:style-name="T10">Recursos Huma</text:span><text:span text:style-name="T8">no•</text:span></text:p>
          </table:table-cell>
          <table:covered-table-cell table:number-columns-repeated="4"/>
          <table:table-cell office:value-type="string" table:number-columns-spanned="5" table:number-rows-spanned="1" table:style-name="ce2652">
            <text:p><text:span text:style-name="T8">RS 52E.9l</text:span></text:p>
          </table:table-cell>
          <table:covered-table-cell table:number-columns-repeated="4"/>
          <table:table-cell office:value-type="string" table:number-columns-spanned="4" table:number-rows-spanned="1" table:style-name="ce2653">
            <text:p><text:span text:style-name="T11">7'&gt;. 7Jb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38" table:number-columns-spanned="3" table:number-rows-spanned="1" table:style-name="ce2634">
            <text:p>38</text:p>
          </table:table-cell>
          <table:covered-table-cell table:number-columns-repeated="2"/>
          <table:table-cell office:value-type="string" table:style-name="ce32">
            <text:p><text:span text:style-name="T9">M</text:span></text:p>
          </table:table-cell>
          <table:table-cell office:value-type="string" table:number-columns-spanned="5" table:number-rows-spanned="1" table:style-name="ce810">
            <text:p><text:span text:style-name="T9">ll/01/l020</text:span></text:p>
          </table:table-cell>
          <table:covered-table-cell table:number-columns-repeated="4"/>
          <table:table-cell office:value-type="string" table:number-columns-spanned="5" table:number-rows-spanned="1" table:style-name="ce812">
            <text:p><text:span text:style-name="T9">l</text:span><text:span text:style-name="T8">1/02/2020</text:span></text:p>
          </table:table-cell>
          <table:covered-table-cell table:number-columns-repeated="4"/>
          <table:table-cell office:value-type="string" table:number-columns-spanned="6" table:number-rows-spanned="1" table:style-name="ce813">
            <text:p><text:span text:style-name="T8">HOL</text:span><text:span text:style-name="T10">ER</text:span><text:span text:style-name="T8">I</text:span><text:span text:style-name="T10">TE</text:span></text:p>
          </table:table-cell>
          <table:covered-table-cell table:number-columns-repeated="5"/>
          <table:table-cell office:value-type="string" table:number-columns-spanned="2" table:number-rows-spanned="1" table:style-name="ce814">
            <text:p><text:span text:style-name="T10">1an</text:span><text:span text:style-name="T8">/20</text:span></text:p>
          </table:table-cell>
          <table:covered-table-cell/>
          <table:table-cell office:value-type="string" table:number-columns-spanned="7" table:number-rows-spanned="1" table:style-name="ce2635">
            <text:p><text:span text:style-name="T126">MARILDA<text:s/></text:span><text:span text:style-name="T10">CEDRO DE<text:s/></text:span><text:span text:style-name="T9">SOUZA</text:span></text:p>
          </table:table-cell>
          <table:covered-table-cell table:number-columns-repeated="6"/>
          <table:table-cell office:value-type="string" table:number-columns-spanned="5" table:number-rows-spanned="1" table:style-name="ce2636">
            <text:p><text:span text:style-name="T118">Recursos Human</text:span><text:span text:style-name="T119">o</text:span></text:p>
          </table:table-cell>
          <table:covered-table-cell table:number-columns-repeated="4"/>
          <table:table-cell office:value-type="string" table:number-columns-spanned="5" table:number-rows-spanned="1" table:style-name="ce2637">
            <text:p><text:span text:style-name="T9">RS l</text:span><text:span text:style-name="T8">824<text:s/></text:span><text:span text:style-name="T9">6-l</text:span></text:p>
          </table:table-cell>
          <table:covered-table-cell table:number-columns-repeated="4"/>
          <table:table-cell office:value-type="string" table:number-columns-spanned="4" table:number-rows-spanned="1" table:style-name="ce2638">
            <text:p><text:span text:style-name="T116">l'lO'lJ"</text:span></text:p>
          </table:table-cell>
          <table:covered-table-cell table:number-columns-repeated="3"/>
          <table:table-cell table:number-columns-repeated="16341"/>
        </table:table-row>
        <table:table-row table:style-name="ro1">
          <table:table-cell office:value-type="string" table:number-columns-spanned="3" table:number-rows-spanned="1" table:style-name="ce2639">
            <text:p><text:span text:style-name="T116">l'l</text:span></text:p>
          </table:table-cell>
          <table:covered-table-cell table:number-columns-repeated="2"/>
          <table:table-cell office:value-type="string" table:style-name="ce33">
            <text:p><text:span text:style-name="T8">M</text:span></text:p>
          </table:table-cell>
          <table:table-cell office:value-type="date" office:date-value="2020-02-11T00:00:00" table:number-columns-spanned="5" table:number-rows-spanned="1" table:style-name="ce829">
            <text:p>11/02/2020</text:p>
          </table:table-cell>
          <table:covered-table-cell table:number-columns-repeated="4"/>
          <table:table-cell office:value-type="string" table:number-columns-spanned="5" table:number-rows-spanned="1" table:style-name="ce831">
            <text:p><text:span text:style-name="T9">l</text:span><text:span text:style-name="T10">1</text:span><text:span text:style-name="T8">/02/2020</text:span></text:p>
          </table:table-cell>
          <table:covered-table-cell table:number-columns-repeated="4"/>
          <table:table-cell office:value-type="string" table:number-columns-spanned="6" table:number-rows-spanned="1" table:style-name="ce832">
            <text:p><text:span text:style-name="T8">HOLE</text:span><text:span text:style-name="T10">R</text:span><text:span text:style-name="T8">ITE</text:span></text:p>
          </table:table-cell>
          <table:covered-table-cell table:number-columns-repeated="5"/>
          <table:table-cell office:value-type="string" table:number-columns-spanned="2" table:number-rows-spanned="1" table:style-name="ce833">
            <text:p><text:span text:style-name="T9">ian/20</text:span></text:p>
          </table:table-cell>
          <table:covered-table-cell/>
          <table:table-cell office:value-type="string" table:number-columns-spanned="7" table:number-rows-spanned="1" table:style-name="ce2640">
            <text:p><text:span text:style-name="T9">RfNATA<text:s/></text:span><text:span text:style-name="T10">CONCEIÇÃO GOCS</text:span></text:p>
          </table:table-cell>
          <table:covered-table-cell table:number-columns-repeated="6"/>
          <table:table-cell office:value-type="string" table:number-columns-spanned="5" table:number-rows-spanned="1" table:style-name="ce2641">
            <text:p><text:span text:style-name="T118">Recursos. 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642">
            <text:p><text:span text:style-name="T9">R$ l</text:span><text:span text:style-name="T8">957,SS</text:span></text:p>
          </table:table-cell>
          <table:covered-table-cell table:number-columns-repeated="4"/>
          <table:table-cell office:value-type="float" office:value="1811" table:number-columns-spanned="4" table:number-rows-spanned="1" table:style-name="ce2643">
            <text:p>1811</text:p>
          </table:table-cell>
          <table:covered-table-cell table:number-columns-repeated="3"/>
          <table:table-cell table:number-columns-repeated="16341"/>
        </table:table-row>
        <table:table-row table:style-name="ro4">
          <table:table-cell office:value-type="string" table:number-columns-spanned="3" table:number-rows-spanned="1" table:style-name="ce2624">
            <text:p><text:span text:style-name="T127">o</text:span></text:p>
          </table:table-cell>
          <table:covered-table-cell table:number-columns-repeated="2"/>
          <table:table-cell office:value-type="string" table:style-name="ce35">
            <text:p><text:span text:style-name="T9">M</text:span></text:p>
          </table:table-cell>
          <table:table-cell office:value-type="string" table:number-columns-spanned="5" table:number-rows-spanned="1" table:style-name="ce848">
            <text:p><text:span text:style-name="T9">l</text:span><text:span text:style-name="T128">1/0}/]020</text:span></text:p>
          </table:table-cell>
          <table:covered-table-cell table:number-columns-repeated="4"/>
          <table:table-cell office:value-type="date" office:date-value="2020-02-11T00:00:00" table:number-columns-spanned="5" table:number-rows-spanned="1" table:style-name="ce850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851">
            <text:p><text:span text:style-name="T9">HOLERITE</text:span></text:p>
          </table:table-cell>
          <table:covered-table-cell table:number-columns-repeated="5"/>
          <table:table-cell office:value-type="string" table:number-columns-spanned="2" table:number-rows-spanned="1" table:style-name="ce853">
            <text:p><text:span text:style-name="T9">ian/20</text:span></text:p>
          </table:table-cell>
          <table:covered-table-cell/>
          <table:table-cell office:value-type="string" table:number-columns-spanned="7" table:number-rows-spanned="1" table:style-name="ce2625">
            <text:p><text:span text:style-name="T9">RODRIGO<text:s/></text:span><text:span text:style-name="T10">GOOOY BARON</text:span><text:span text:style-name="T8">E</text:span></text:p>
          </table:table-cell>
          <table:covered-table-cell table:number-columns-repeated="6"/>
          <table:table-cell office:value-type="string" table:number-columns-spanned="5" table:number-rows-spanned="1" table:style-name="ce2626">
            <text:p><text:span text:style-name="T118">Recu</text:span><text:span text:style-name="T129">r</text:span><text:span text:style-name="T118">sos 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627">
            <text:p><text:span text:style-name="T9">RS 2<text:s/></text:span><text:span text:style-name="T8">621,&amp;q</text:span></text:p>
          </table:table-cell>
          <table:covered-table-cell table:number-columns-repeated="4"/>
          <table:table-cell office:value-type="string" table:number-columns-spanned="4" table:number-rows-spanned="1" table:style-name="ce2628">
            <text:p><text:span text:style-name="T8">S4to7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41" table:number-columns-spanned="3" table:number-rows-spanned="1" table:style-name="ce2629">
            <text:p>41</text:p>
          </table:table-cell>
          <table:covered-table-cell table:number-columns-repeated="2"/>
          <table:table-cell office:value-type="string" table:style-name="ce36">
            <text:p><text:span text:style-name="T10">M</text:span></text:p>
          </table:table-cell>
          <table:table-cell office:value-type="date" office:date-value="2020-02-11T00:00:00" table:number-columns-spanned="5" table:number-rows-spanned="1" table:style-name="ce867">
            <text:p>11/02/2020</text:p>
          </table:table-cell>
          <table:covered-table-cell table:number-columns-repeated="4"/>
          <table:table-cell office:value-type="date" office:date-value="2020-02-11T00:00:00" table:number-columns-spanned="5" table:number-rows-spanned="1" table:style-name="ce870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871">
            <text:p><text:span text:style-name="T9">HOLERITE</text:span></text:p>
          </table:table-cell>
          <table:covered-table-cell table:number-columns-repeated="5"/>
          <table:table-cell office:value-type="string" table:number-columns-spanned="2" table:number-rows-spanned="1" table:style-name="ce874">
            <text:p><text:span text:style-name="T10">ia</text:span><text:span text:style-name="T8">n/20</text:span></text:p>
          </table:table-cell>
          <table:covered-table-cell/>
          <table:table-cell office:value-type="string" table:number-columns-spanned="7" table:number-rows-spanned="1" table:style-name="ce2630">
            <text:p><text:span text:style-name="T9">SI</text:span><text:span text:style-name="T126">M</text:span><text:span text:style-name="T9">ONE<text:s/></text:span><text:span text:style-name="T126">MAR</text:span><text:span text:style-name="T9">IA<text:s/></text:span><text:span text:style-name="T10">DA <text:s text:c="5"/>fRllTA<text:s/></text:span><text:span text:style-name="T8">S</text:span></text:p>
          </table:table-cell>
          <table:covered-table-cell table:number-columns-repeated="6"/>
          <table:table-cell office:value-type="string" table:number-columns-spanned="5" table:number-rows-spanned="1" table:style-name="ce2631">
            <text:p><text:span text:style-name="T10">Recursos<text:s/></text:span><text:span text:style-name="T126">H</text:span><text:span text:style-name="T9">umanos</text:span></text:p>
          </table:table-cell>
          <table:covered-table-cell table:number-columns-repeated="4"/>
          <table:table-cell office:value-type="string" table:number-columns-spanned="5" table:number-rows-spanned="1" table:style-name="ce2632">
            <text:p><text:span text:style-name="T9">RS 1943.70</text:span></text:p>
          </table:table-cell>
          <table:covered-table-cell table:number-columns-repeated="4"/>
          <table:table-cell office:value-type="string" table:number-columns-spanned="4" table:number-rows-spanned="1" table:style-name="ce2633">
            <text:p><text:span text:style-name="T8">%%3S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15">
            <text:p><text:span text:style-name="T12">p</text:span></text:p>
          </table:table-cell>
          <table:covered-table-cell table:number-columns-repeated="2"/>
          <table:table-cell office:value-type="string" table:style-name="ce37">
            <text:p><text:span text:style-name="T9">M</text:span></text:p>
          </table:table-cell>
          <table:table-cell office:value-type="string" table:number-columns-spanned="5" table:number-rows-spanned="1" table:style-name="ce889">
            <text:p><text:span text:style-name="T8">11/01/}070</text:span></text:p>
          </table:table-cell>
          <table:covered-table-cell table:number-columns-repeated="4"/>
          <table:table-cell office:value-type="date" office:date-value="2020-02-11T00:00:00" table:number-columns-spanned="5" table:number-rows-spanned="1" table:style-name="ce892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893">
            <text:p><text:span text:style-name="T8">HOLE</text:span><text:span text:style-name="T10">RITE</text:span></text:p>
          </table:table-cell>
          <table:covered-table-cell table:number-columns-repeated="5"/>
          <table:table-cell office:value-type="string" table:number-columns-spanned="2" table:number-rows-spanned="1" table:style-name="ce894">
            <text:p><text:span text:style-name="T9">1an/10</text:span></text:p>
          </table:table-cell>
          <table:covered-table-cell/>
          <table:table-cell office:value-type="string" table:number-columns-spanned="7" table:number-rows-spanned="1" table:style-name="ce2616">
            <text:p><text:span text:style-name="T9">SIRLEI<text:s/></text:span><text:span text:style-name="T10">PIMENTEi</text:span></text:p>
          </table:table-cell>
          <table:covered-table-cell table:number-columns-repeated="6"/>
          <table:table-cell office:value-type="string" table:number-columns-spanned="5" table:number-rows-spanned="1" table:style-name="ce2617">
            <text:p><text:span text:style-name="T118">Recur</text:span><text:span text:style-name="T119">sos<text:s text:c="2"/></text:span><text:span text:style-name="T118">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618">
            <text:p><text:span text:style-name="T9">RS<text:s/></text:span><text:span text:style-name="T10">1<text:s/></text:span><text:span text:style-name="T8">9</text:span><text:span text:style-name="T10">4</text:span><text:span text:style-name="T8">8.0d</text:span></text:p>
          </table:table-cell>
          <table:covered-table-cell table:number-columns-repeated="4"/>
          <table:table-cell office:value-type="string" table:number-columns-spanned="4" table:number-rows-spanned="1" table:style-name="ce2619">
            <text:p><text:span text:style-name="T116">!SR /t 1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3" table:number-rows-spanned="1" table:style-name="ce2620">
            <text:p><text:span text:style-name="T130">l</text:span></text:p>
          </table:table-cell>
          <table:covered-table-cell table:number-columns-repeated="2"/>
          <table:table-cell office:value-type="string" table:style-name="ce38">
            <text:p><text:span text:style-name="T9">M</text:span></text:p>
          </table:table-cell>
          <table:table-cell office:value-type="date" office:date-value="2020-01-11T00:00:00" table:number-columns-spanned="5" table:number-rows-spanned="1" table:style-name="ce909">
            <text:p>11/01/2020</text:p>
          </table:table-cell>
          <table:covered-table-cell table:number-columns-repeated="4"/>
          <table:table-cell office:value-type="date" office:date-value="2010-02-11T00:00:00" table:number-columns-spanned="5" table:number-rows-spanned="1" table:style-name="ce912">
            <text:p>11/02/2010</text:p>
          </table:table-cell>
          <table:covered-table-cell table:number-columns-repeated="4"/>
          <table:table-cell office:value-type="string" table:number-columns-spanned="6" table:number-rows-spanned="1" table:style-name="ce913">
            <text:p><text:span text:style-name="T9">HOLfRITE</text:span></text:p>
          </table:table-cell>
          <table:covered-table-cell table:number-columns-repeated="5"/>
          <table:table-cell office:value-type="string" table:number-columns-spanned="2" table:number-rows-spanned="1" table:style-name="ce915">
            <text:p><text:span text:style-name="T8">ian/20</text:span></text:p>
          </table:table-cell>
          <table:covered-table-cell/>
          <table:table-cell office:value-type="string" table:number-columns-spanned="7" table:number-rows-spanned="1" table:style-name="ce2451">
            <text:p><text:span text:style-name="T8">S</text:span><text:span text:style-name="T10">TEPHAN</text:span><text:span text:style-name="T8">I</text:span><text:span text:style-name="T10">E<text:s/></text:span><text:span text:style-name="T9">DE<text:s/></text:span><text:span text:style-name="T126">MEIRELE</text:span><text:span text:style-name="T9">S SILVA</text:span></text:p>
          </table:table-cell>
          <table:covered-table-cell table:number-columns-repeated="6"/>
          <table:table-cell office:value-type="string" table:number-columns-spanned="5" table:number-rows-spanned="1" table:style-name="ce2621">
            <text:p><text:span text:style-name="T118">Rec.urso</text:span><text:span text:style-name="T119">s<text:s/></text:span><text:span text:style-name="T118">Hum</text:span><text:span text:style-name="T119">a</text:span><text:span text:style-name="T118">no</text:span><text:span text:style-name="T119">!&lt;.</text:span></text:p>
          </table:table-cell>
          <table:covered-table-cell table:number-columns-repeated="4"/>
          <table:table-cell office:value-type="string" table:number-columns-spanned="5" table:number-rows-spanned="1" table:style-name="ce2622">
            <text:p><text:span text:style-name="T9">RS <text:s/>1</text:span><text:span text:style-name="T8">93i,19</text:span></text:p>
          </table:table-cell>
          <table:covered-table-cell table:number-columns-repeated="4"/>
          <table:table-cell office:value-type="string" table:number-columns-spanned="4" table:number-rows-spanned="1" table:style-name="ce2623">
            <text:p><text:span text:style-name="T131">Q(){i.'l?t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05">
            <text:p><text:span text:style-name="T8">ll</text:span></text:p>
          </table:table-cell>
          <table:covered-table-cell table:number-columns-repeated="2"/>
          <table:table-cell office:value-type="string" table:style-name="ce39">
            <text:p><text:span text:style-name="T8">M</text:span></text:p>
          </table:table-cell>
          <table:table-cell table:number-columns-spanned="5" table:number-rows-spanned="1" table:style-name="ce929"/>
          <table:covered-table-cell table:number-columns-repeated="4"/>
          <table:table-cell office:value-type="string" table:number-columns-spanned="5" table:number-rows-spanned="1" table:style-name="ce931">
            <text:p><text:span text:style-name="T9">l1/02/20l0</text:span></text:p>
          </table:table-cell>
          <table:covered-table-cell table:number-columns-repeated="4"/>
          <table:table-cell office:value-type="string" table:number-columns-spanned="6" table:number-rows-spanned="1" table:style-name="ce932">
            <text:p><text:span text:style-name="T8">1-tOLERI</text:span><text:span text:style-name="T10">TE</text:span></text:p>
          </table:table-cell>
          <table:covered-table-cell table:number-columns-repeated="5"/>
          <table:table-cell office:value-type="string" table:number-columns-spanned="2" table:number-rows-spanned="1" table:style-name="ce934">
            <text:p><text:span text:style-name="T128">1an/10</text:span></text:p>
          </table:table-cell>
          <table:covered-table-cell/>
          <table:table-cell office:value-type="string" table:number-columns-spanned="7" table:number-rows-spanned="1" table:style-name="ce2606">
            <text:p><text:span text:style-name="T9">FOLHA<text:s/></text:span><text:span text:style-name="T8">Dl<text:s/></text:span><text:span text:style-name="T10">PAGAMEN10</text:span></text:p>
          </table:table-cell>
          <table:covered-table-cell table:number-columns-repeated="6"/>
          <table:table-cell office:value-type="string" table:number-columns-spanned="5" table:number-rows-spanned="1" table:style-name="ce2607">
            <text:p><text:span text:style-name="T118">Recur</text:span><text:span text:style-name="T119">sos<text:s/></text:span><text:span text:style-name="T118">H</text:span><text:span text:style-name="T119">um.anos</text:span></text:p>
          </table:table-cell>
          <table:covered-table-cell table:number-columns-repeated="4"/>
          <table:table-cell table:number-columns-spanned="5" table:number-rows-spanned="1" table:style-name="ce2608"/>
          <table:covered-table-cell table:number-columns-repeated="4"/>
          <table:table-cell table:number-columns-spanned="4" table:number-rows-spanned="1" table:style-name="ce2609"/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610">
            <text:p><text:span text:style-name="T8">4S</text:span></text:p>
          </table:table-cell>
          <table:covered-table-cell table:number-columns-repeated="2"/>
          <table:table-cell office:value-type="string" table:style-name="ce40">
            <text:p><text:span text:style-name="T125">M</text:span></text:p>
          </table:table-cell>
          <table:table-cell office:value-type="date" office:date-value="2020-02-12T00:00:00" table:number-columns-spanned="5" table:number-rows-spanned="1" table:style-name="ce949">
            <text:p>12/02/2020</text:p>
          </table:table-cell>
          <table:covered-table-cell table:number-columns-repeated="4"/>
          <table:table-cell office:value-type="date" office:date-value="2020-02-12T00:00:00" table:number-columns-spanned="5" table:number-rows-spanned="1" table:style-name="ce952">
            <text:p>12/02/2020</text:p>
          </table:table-cell>
          <table:covered-table-cell table:number-columns-repeated="4"/>
          <table:table-cell office:value-type="string" table:number-columns-spanned="6" table:number-rows-spanned="1" table:style-name="ce953">
            <text:p><text:span text:style-name="T8">GPS</text:span></text:p>
          </table:table-cell>
          <table:covered-table-cell table:number-columns-repeated="5"/>
          <table:table-cell office:value-type="string" table:number-columns-spanned="2" table:number-rows-spanned="1" table:style-name="ce955">
            <text:p><text:span text:style-name="T8">ian/10</text:span></text:p>
          </table:table-cell>
          <table:covered-table-cell/>
          <table:table-cell office:value-type="string" table:number-columns-spanned="7" table:number-rows-spanned="1" table:style-name="ce2611">
            <text:p><text:span text:style-name="T9">INSS</text:span></text:p>
          </table:table-cell>
          <table:covered-table-cell table:number-columns-repeated="6"/>
          <table:table-cell office:value-type="string" table:number-columns-spanned="5" table:number-rows-spanned="1" table:style-name="ce2612">
            <text:p><text:span text:style-name="T118">Recurso</text:span><text:span text:style-name="T119">s<text:s text:c="2"/></text:span><text:span text:style-name="T118">Hu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613">
            <text:p><text:span text:style-name="T8">RS<text:s/></text:span><text:span text:style-name="T9">12<text:s/></text:span><text:span text:style-name="T8">970.53</text:span></text:p>
          </table:table-cell>
          <table:covered-table-cell table:number-columns-repeated="4"/>
          <table:table-cell office:value-type="float" office:value="1170170" table:number-columns-spanned="4" table:number-rows-spanned="1" table:style-name="ce2614">
            <text:p>1170170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95">
            <text:p><text:span text:style-name="T124">J6</text:span></text:p>
          </table:table-cell>
          <table:covered-table-cell table:number-columns-repeated="2"/>
          <table:table-cell office:value-type="string" table:style-name="ce41">
            <text:p><text:span text:style-name="T8">M</text:span></text:p>
          </table:table-cell>
          <table:table-cell office:value-type="string" table:number-columns-spanned="5" table:number-rows-spanned="1" table:style-name="ce970">
            <text:p><text:span text:style-name="T9">l'J/Ol/2020</text:span></text:p>
          </table:table-cell>
          <table:covered-table-cell table:number-columns-repeated="4"/>
          <table:table-cell office:value-type="date" office:date-value="2020-02-12T00:00:00" table:number-columns-spanned="5" table:number-rows-spanned="1" table:style-name="ce973">
            <text:p>12/02/2020</text:p>
          </table:table-cell>
          <table:covered-table-cell table:number-columns-repeated="4"/>
          <table:table-cell office:value-type="string" table:number-columns-spanned="6" table:number-rows-spanned="1" table:style-name="ce974">
            <text:p><text:span text:style-name="T8">DA.Rf 8301</text:span></text:p>
          </table:table-cell>
          <table:covered-table-cell table:number-columns-repeated="5"/>
          <table:table-cell office:value-type="string" table:number-columns-spanned="2" table:number-rows-spanned="1" table:style-name="ce976">
            <text:p><text:span text:style-name="T8">iac/20</text:span></text:p>
          </table:table-cell>
          <table:covered-table-cell/>
          <table:table-cell office:value-type="string" table:number-columns-spanned="7" table:number-rows-spanned="1" table:style-name="ce2596">
            <text:p><text:span text:style-name="T8">DA</text:span><text:span text:style-name="T10">RF<text:s/></text:span><text:span text:style-name="T9">PIS</text:span></text:p>
          </table:table-cell>
          <table:covered-table-cell table:number-columns-repeated="6"/>
          <table:table-cell office:value-type="string" table:number-columns-spanned="5" table:number-rows-spanned="1" table:style-name="ce2597">
            <text:p><text:span text:style-name="T120">Recursos<text:s/></text:span><text:span text:style-name="T118">Humdo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598">
            <text:p><text:span text:style-name="T9">RS<text:s/></text:span><text:span text:style-name="T8">376,95</text:span></text:p>
          </table:table-cell>
          <table:covered-table-cell table:number-columns-repeated="4"/>
          <table:table-cell office:value-type="string" table:number-columns-spanned="4" table:number-rows-spanned="1" table:style-name="ce2599">
            <text:p><text:span text:style-name="T8">J7Sl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" table:number-columns-spanned="3" table:number-rows-spanned="1" table:style-name="ce2600">
            <text:p>7</text:p>
          </table:table-cell>
          <table:covered-table-cell table:number-columns-repeated="2"/>
          <table:table-cell office:value-type="string" table:style-name="ce42">
            <text:p><text:span text:style-name="T9">M</text:span></text:p>
          </table:table-cell>
          <table:table-cell office:value-type="date" office:date-value="2020-02-12T00:00:00" table:number-columns-spanned="5" table:number-rows-spanned="1" table:style-name="ce991">
            <text:p>12/02/2020</text:p>
          </table:table-cell>
          <table:covered-table-cell table:number-columns-repeated="4"/>
          <table:table-cell office:value-type="string" table:number-columns-spanned="5" table:number-rows-spanned="1" table:style-name="ce994">
            <text:p><text:span text:style-name="T8">12102/2020</text:span></text:p>
          </table:table-cell>
          <table:covered-table-cell table:number-columns-repeated="4"/>
          <table:table-cell office:value-type="string" table:number-columns-spanned="6" table:number-rows-spanned="1" table:style-name="ce995">
            <text:p><text:span text:style-name="T8">DARf<text:s/></text:span><text:span text:style-name="T9">0561</text:span></text:p>
          </table:table-cell>
          <table:covered-table-cell table:number-columns-repeated="5"/>
          <table:table-cell office:value-type="string" table:number-columns-spanned="2" table:number-rows-spanned="1" table:style-name="ce997">
            <text:p><text:span text:style-name="T8">1an/20</text:span></text:p>
          </table:table-cell>
          <table:covered-table-cell/>
          <table:table-cell office:value-type="string" table:number-columns-spanned="7" table:number-rows-spanned="1" table:style-name="ce2601">
            <text:p><text:span text:style-name="T8">DARf<text:s/></text:span><text:span text:style-name="T10">IRP</text:span><text:span text:style-name="T8">F</text:span></text:p>
          </table:table-cell>
          <table:covered-table-cell table:number-columns-repeated="6"/>
          <table:table-cell office:value-type="string" table:number-columns-spanned="5" table:number-rows-spanned="1" table:style-name="ce2602">
            <text:p><text:span text:style-name="T120">Recursos<text:s/></text:span><text:span text:style-name="T118">Human</text:span><text:span text:style-name="T119">o</text:span></text:p>
          </table:table-cell>
          <table:covered-table-cell table:number-columns-repeated="4"/>
          <table:table-cell office:value-type="string" table:number-columns-spanned="5" table:number-rows-spanned="1" table:style-name="ce2603">
            <text:p><text:span text:style-name="T8">RS<text:s/></text:span><text:span text:style-name="T9">119.29</text:span></text:p>
          </table:table-cell>
          <table:covered-table-cell table:number-columns-repeated="4"/>
          <table:table-cell office:value-type="float" office:value="475189" table:number-columns-spanned="4" table:number-rows-spanned="1" table:style-name="ce2604">
            <text:p>475189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85">
            <text:p><text:span text:style-name="T8">.1s</text:span></text:p>
          </table:table-cell>
          <table:covered-table-cell table:number-columns-repeated="2"/>
          <table:table-cell office:value-type="string" table:style-name="ce43">
            <text:p><text:span text:style-name="T8">M</text:span></text:p>
          </table:table-cell>
          <table:table-cell office:value-type="string" table:number-columns-spanned="5" table:number-rows-spanned="1" table:style-name="ce1012">
            <text:p><text:span text:style-name="T8">t110Ul020</text:span></text:p>
          </table:table-cell>
          <table:covered-table-cell table:number-columns-repeated="4"/>
          <table:table-cell office:value-type="date" office:date-value="2020-02-17T00:00:00" table:number-columns-spanned="5" table:number-rows-spanned="1" table:style-name="ce1014">
            <text:p>17/02/2020</text:p>
          </table:table-cell>
          <table:covered-table-cell table:number-columns-repeated="4"/>
          <table:table-cell office:value-type="string" table:number-columns-spanned="6" table:number-rows-spanned="1" table:style-name="ce1015">
            <text:p><text:span text:style-name="T116">'I&gt;</text:span><text:span text:style-name="T8"><text:s/>SERVIÇOS</text:span></text:p>
          </table:table-cell>
          <table:covered-table-cell table:number-columns-repeated="5"/>
          <table:table-cell table:number-columns-spanned="2" table:number-rows-spanned="1" table:style-name="ce1017"/>
          <table:covered-table-cell/>
          <table:table-cell office:value-type="string" table:number-columns-spanned="7" table:number-rows-spanned="1" table:style-name="ce2586">
            <text:p><text:span text:style-name="T8">CLEMO. CONS<text:s/></text:span><text:span text:style-name="T9">EM<text:s/></text:span><text:span text:style-name="T8">S</text:span><text:span text:style-name="T10">A<text:s/></text:span><text:span text:style-name="T8">UDE E SEG DO<text:s/></text:span><text:span text:style-name="T9">TRAB</text:span></text:p>
          </table:table-cell>
          <table:covered-table-cell table:number-columns-repeated="6"/>
          <table:table-cell office:value-type="string" table:number-columns-spanned="5" table:number-rows-spanned="1" table:style-name="ce2587">
            <text:p><text:span text:style-name="T120">Recursos Humar.-ot</text:span></text:p>
          </table:table-cell>
          <table:covered-table-cell table:number-columns-repeated="4"/>
          <table:table-cell office:value-type="string" table:number-columns-spanned="5" table:number-rows-spanned="1" table:style-name="ce2588">
            <text:p><text:span text:style-name="T10">R</text:span><text:span text:style-name="T8">S 386.00</text:span></text:p>
          </table:table-cell>
          <table:covered-table-cell table:number-columns-repeated="4"/>
          <table:table-cell office:value-type="string" table:number-columns-spanned="4" table:number-rows-spanned="1" table:style-name="ce2589">
            <text:p><text:span text:style-name="T9">4J03Jl',7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90">
            <text:p><text:span text:style-name="T12">H</text:span></text:p>
          </table:table-cell>
          <table:covered-table-cell table:number-columns-repeated="2"/>
          <table:table-cell office:value-type="string" table:style-name="ce44">
            <text:p><text:span text:style-name="T8">M</text:span></text:p>
          </table:table-cell>
          <table:table-cell office:value-type="string" table:number-columns-spanned="5" table:number-rows-spanned="1" table:style-name="ce1032">
            <text:p><text:span text:style-name="T8">l/02/2020</text:span></text:p>
          </table:table-cell>
          <table:covered-table-cell table:number-columns-repeated="4"/>
          <table:table-cell office:value-type="date" office:date-value="2020-02-14T00:00:00" table:number-columns-spanned="5" table:number-rows-spanned="1" table:style-name="ce1035">
            <text:p>14/02/2020</text:p>
          </table:table-cell>
          <table:covered-table-cell table:number-columns-repeated="4"/>
          <table:table-cell office:value-type="string" table:number-columns-spanned="6" table:number-rows-spanned="1" table:style-name="ce1036">
            <text:p><text:span text:style-name="T8">DA'llF[</text:span></text:p>
          </table:table-cell>
          <table:covered-table-cell table:number-columns-repeated="5"/>
          <table:table-cell office:value-type="float" office:value="6037" table:number-columns-spanned="2" table:number-rows-spanned="1" table:style-name="ce1039">
            <text:p>6037</text:p>
          </table:table-cell>
          <table:covered-table-cell/>
          <table:table-cell office:value-type="string" table:number-columns-spanned="7" table:number-rows-spanned="1" table:style-name="ce2591">
            <text:p><text:span text:style-name="T8">tEOA P(REIRA FRAG</text:span><text:span text:style-name="T10">A ME</text:span></text:p>
          </table:table-cell>
          <table:covered-table-cell table:number-columns-repeated="6"/>
          <table:table-cell office:value-type="string" table:number-columns-spanned="5" table:number-rows-spanned="1" table:style-name="ce2592">
            <text:p><text:span text:style-name="T9">Outras Dpesa.</text:span></text:p>
          </table:table-cell>
          <table:covered-table-cell table:number-columns-repeated="4"/>
          <table:table-cell office:value-type="string" table:number-columns-spanned="5" table:number-rows-spanned="1" table:style-name="ce2593">
            <text:p><text:span text:style-name="T9">RS<text:s/></text:span><text:span text:style-name="T8">2&amp;8 00</text:span></text:p>
          </table:table-cell>
          <table:covered-table-cell table:number-columns-repeated="4"/>
          <table:table-cell office:value-type="string" table:number-columns-spanned="4" table:number-rows-spanned="1" table:style-name="ce2594">
            <text:p><text:span text:style-name="T8">1789%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50" table:number-columns-spanned="3" table:number-rows-spanned="1" table:style-name="ce2575">
            <text:p>50</text:p>
          </table:table-cell>
          <table:covered-table-cell table:number-columns-repeated="2"/>
          <table:table-cell office:value-type="string" table:style-name="ce45">
            <text:p><text:span text:style-name="T8">M</text:span></text:p>
          </table:table-cell>
          <table:table-cell office:value-type="string" table:number-columns-spanned="5" table:number-rows-spanned="1" table:style-name="ce1053">
            <text:p><text:span text:style-name="T8">17/02/20l0</text:span></text:p>
          </table:table-cell>
          <table:covered-table-cell table:number-columns-repeated="4"/>
          <table:table-cell office:value-type="date" office:date-value="2020-02-17T00:00:00" table:number-columns-spanned="5" table:number-rows-spanned="1" table:style-name="ce1056">
            <text:p>17/02/2020</text:p>
          </table:table-cell>
          <table:covered-table-cell table:number-columns-repeated="4"/>
          <table:table-cell office:value-type="string" table:number-columns-spanned="6" table:number-rows-spanned="1" table:style-name="ce1057">
            <text:p><text:span text:style-name="T8">NOTA FISC</text:span><text:span text:style-name="T10">AL</text:span></text:p>
          </table:table-cell>
          <table:covered-table-cell table:number-columns-repeated="5"/>
          <table:table-cell office:value-type="string" table:number-columns-spanned="2" table:number-rows-spanned="1" table:style-name="ce976">
            <text:p><text:span text:style-name="T9">52&amp;42740</text:span></text:p>
          </table:table-cell>
          <table:covered-table-cell/>
          <table:table-cell office:value-type="string" table:number-columns-spanned="7" table:number-rows-spanned="1" table:style-name="ce2576">
            <text:p><text:span text:style-name="T9">EDP SAO PAULO</text:span></text:p>
          </table:table-cell>
          <table:covered-table-cell table:number-columns-repeated="6"/>
          <table:table-cell office:value-type="string" table:number-columns-spanned="5" table:number-rows-spanned="1" table:style-name="ce2577">
            <text:p><text:span text:style-name="T9">Contas<text:s/></text:span><text:span text:style-name="T10">de<text:s/></text:span><text:span text:style-name="T9">Consumo</text:span></text:p>
          </table:table-cell>
          <table:covered-table-cell table:number-columns-repeated="4"/>
          <table:table-cell office:value-type="string" table:number-columns-spanned="5" table:number-rows-spanned="1" table:style-name="ce2578">
            <text:p><text:span text:style-name="T10">R</text:span><text:span text:style-name="T8">S<text:s/></text:span><text:span text:style-name="T9">169.10</text:span></text:p>
          </table:table-cell>
          <table:covered-table-cell table:number-columns-repeated="4"/>
          <table:table-cell office:value-type="float" office:value="933006" table:number-columns-spanned="4" table:number-rows-spanned="1" table:style-name="ce2579">
            <text:p>933006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1" table:number-columns-spanned="3" table:number-rows-spanned="1" table:style-name="ce2580">
            <text:p>1</text:p>
          </table:table-cell>
          <table:covered-table-cell table:number-columns-repeated="2"/>
          <table:table-cell office:value-type="string" table:style-name="ce46">
            <text:p><text:span text:style-name="T8">M</text:span></text:p>
          </table:table-cell>
          <table:table-cell office:value-type="string" table:number-columns-spanned="5" table:number-rows-spanned="1" table:style-name="ce1072">
            <text:p><text:span text:style-name="T8">17/0:/2020</text:span></text:p>
          </table:table-cell>
          <table:covered-table-cell table:number-columns-repeated="4"/>
          <table:table-cell office:value-type="string" table:number-columns-spanned="5" table:number-rows-spanned="1" table:style-name="ce1074">
            <text:p><text:span text:style-name="T9">17/0}11020</text:span></text:p>
          </table:table-cell>
          <table:covered-table-cell table:number-columns-repeated="4"/>
          <table:table-cell office:value-type="string" table:number-columns-spanned="6" table:number-rows-spanned="1" table:style-name="ce1075">
            <text:p><text:span text:style-name="T132">CD -A</text:span></text:p>
          </table:table-cell>
          <table:covered-table-cell table:number-columns-repeated="5"/>
          <table:table-cell office:value-type="string" table:number-columns-spanned="2" table:number-rows-spanned="1" table:style-name="ce1078">
            <text:p><text:span text:style-name="T9">SN</text:span></text:p>
          </table:table-cell>
          <table:covered-table-cell/>
          <table:table-cell office:value-type="string" table:number-columns-spanned="7" table:number-rows-spanned="1" table:style-name="ce2581">
            <text:p><text:span text:style-name="T8">SABESP</text:span></text:p>
          </table:table-cell>
          <table:covered-table-cell table:number-columns-repeated="6"/>
          <table:table-cell office:value-type="string" table:number-columns-spanned="5" table:number-rows-spanned="1" table:style-name="ce2582">
            <text:p><text:span text:style-name="T9">Contas<text:s/></text:span><text:span text:style-name="T10">de<text:s/></text:span><text:span text:style-name="T9">Consumo</text:span></text:p>
          </table:table-cell>
          <table:covered-table-cell table:number-columns-repeated="4"/>
          <table:table-cell office:value-type="string" table:number-columns-spanned="5" table:number-rows-spanned="1" table:style-name="ce2583">
            <text:p><text:span text:style-name="T8">RS 267 09</text:span></text:p>
          </table:table-cell>
          <table:covered-table-cell table:number-columns-repeated="4"/>
          <table:table-cell office:value-type="string" table:number-columns-spanned="4" table:number-rows-spanned="1" table:style-name="ce2584">
            <text:p><text:span text:style-name="T133">&lt;</text:span><text:span text:style-name="T134">1</text:span><text:span text:style-name="T135">3:&gt; PS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65">
            <text:p><text:span text:style-name="T8">'·</text:span></text:p>
          </table:table-cell>
          <table:covered-table-cell table:number-columns-repeated="2"/>
          <table:table-cell office:value-type="string" table:style-name="ce47">
            <text:p><text:span text:style-name="T8">M</text:span></text:p>
          </table:table-cell>
          <table:table-cell office:value-type="string" table:number-columns-spanned="5" table:number-rows-spanned="1" table:style-name="ce1093">
            <text:p><text:span text:style-name="T8">l /02/7070</text:span></text:p>
          </table:table-cell>
          <table:covered-table-cell table:number-columns-repeated="4"/>
          <table:table-cell office:value-type="string" table:number-columns-spanned="5" table:number-rows-spanned="1" table:style-name="ce1094">
            <text:p><text:span text:style-name="T8">18'01/2010</text:span></text:p>
          </table:table-cell>
          <table:covered-table-cell table:number-columns-repeated="4"/>
          <table:table-cell office:value-type="string" table:number-columns-spanned="6" table:number-rows-spanned="1" table:style-name="ce1095">
            <text:p><text:span text:style-name="T8">CO'&lt;TA</text:span></text:p>
          </table:table-cell>
          <table:covered-table-cell table:number-columns-repeated="5"/>
          <table:table-cell office:value-type="string" table:number-columns-spanned="2" table:number-rows-spanned="1" table:style-name="ce1098">
            <text:p><text:span text:style-name="T8">SN</text:span></text:p>
          </table:table-cell>
          <table:covered-table-cell/>
          <table:table-cell office:value-type="string" table:number-columns-spanned="7" table:number-rows-spanned="1" table:style-name="ce2566">
            <text:p><text:span text:style-name="T9">Nn</text:span></text:p>
          </table:table-cell>
          <table:covered-table-cell table:number-columns-repeated="6"/>
          <table:table-cell office:value-type="string" table:number-columns-spanned="5" table:number-rows-spanned="1" table:style-name="ce2567">
            <text:p><text:span text:style-name="T10">C</text:span><text:span text:style-name="T8">on</text:span><text:span text:style-name="T10">ta</text:span><text:span text:style-name="T8">s<text:s/></text:span><text:span text:style-name="T10">d</text:span><text:span text:style-name="T8">e<text:s/></text:span><text:span text:style-name="T9">Consumo</text:span></text:p>
          </table:table-cell>
          <table:covered-table-cell table:number-columns-repeated="4"/>
          <table:table-cell office:value-type="string" table:number-columns-spanned="5" table:number-rows-spanned="1" table:style-name="ce2568">
            <text:p><text:span text:style-name="T9">RS 129,9'1</text:span></text:p>
          </table:table-cell>
          <table:covered-table-cell table:number-columns-repeated="4"/>
          <table:table-cell office:value-type="string" table:number-columns-spanned="4" table:number-rows-spanned="1" table:style-name="ce2569">
            <text:p><text:span text:style-name="T119">353'11)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70">
            <text:p><text:span text:style-name="T116">. J</text:span></text:p>
          </table:table-cell>
          <table:covered-table-cell table:number-columns-repeated="2"/>
          <table:table-cell office:value-type="string" table:style-name="ce48">
            <text:p><text:span text:style-name="T8">M</text:span></text:p>
          </table:table-cell>
          <table:table-cell office:value-type="string" table:number-columns-spanned="5" table:number-rows-spanned="1" table:style-name="ce1112">
            <text:p><text:span text:style-name="T11">}<text:s text:c="3"/></text:span><text:span text:style-name="T8">/02/2010</text:span></text:p>
          </table:table-cell>
          <table:covered-table-cell table:number-columns-repeated="4"/>
          <table:table-cell office:value-type="float" office:value="1110212010" table:number-columns-spanned="5" table:number-rows-spanned="1" table:style-name="ce1115">
            <text:p>1110212010</text:p>
          </table:table-cell>
          <table:covered-table-cell table:number-columns-repeated="4"/>
          <table:table-cell office:value-type="string" table:number-columns-spanned="6" table:number-rows-spanned="1" table:style-name="ce1116">
            <text:p><text:span text:style-name="T8">DA'&lt;'(</text:span></text:p>
          </table:table-cell>
          <table:covered-table-cell table:number-columns-repeated="5"/>
          <table:table-cell office:value-type="float" office:value="620" table:number-columns-spanned="2" table:number-rows-spanned="1" table:style-name="ce1119">
            <text:p>620</text:p>
          </table:table-cell>
          <table:covered-table-cell/>
          <table:table-cell office:value-type="string" table:number-columns-spanned="7" table:number-rows-spanned="1" table:style-name="ce2571">
            <text:p><text:span text:style-name="T9">CARVALHO<text:s/></text:span><text:span text:style-name="T8">CO</text:span><text:span text:style-name="T10">M</text:span><text:span text:style-name="T8">ERCIO DE TINTAS</text:span></text:p>
          </table:table-cell>
          <table:covered-table-cell table:number-columns-repeated="6"/>
          <table:table-cell office:value-type="string" table:number-columns-spanned="5" table:number-rows-spanned="1" table:style-name="ce2572">
            <text:p><text:span text:style-name="T10">Outra</text:span><text:span text:style-name="T8">s<text:s/></text:span><text:span text:style-name="T9">Despesas</text:span></text:p>
          </table:table-cell>
          <table:covered-table-cell table:number-columns-repeated="4"/>
          <table:table-cell office:value-type="string" table:number-columns-spanned="5" table:number-rows-spanned="1" table:style-name="ce2573">
            <text:p><text:span text:style-name="T9">RS<text:s/></text:span><text:span text:style-name="T8">969.00</text:span></text:p>
          </table:table-cell>
          <table:covered-table-cell table:number-columns-repeated="4"/>
          <table:table-cell office:value-type="float" office:value="1295" table:number-columns-spanned="4" table:number-rows-spanned="1" table:style-name="ce2574">
            <text:p>1295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55">
            <text:p><text:span text:style-name="T12">c,.i</text:span></text:p>
          </table:table-cell>
          <table:covered-table-cell table:number-columns-repeated="2"/>
          <table:table-cell office:value-type="string" table:style-name="ce49">
            <text:p><text:span text:style-name="T8">M</text:span></text:p>
          </table:table-cell>
          <table:table-cell office:value-type="string" table:number-columns-spanned="5" table:number-rows-spanned="1" table:style-name="ce1134">
            <text:p><text:span text:style-name="T8">03/03/}020</text:span></text:p>
          </table:table-cell>
          <table:covered-table-cell table:number-columns-repeated="4"/>
          <table:table-cell office:value-type="date" office:date-value="2010-02-28T00:00:00" table:number-columns-spanned="5" table:number-rows-spanned="1" table:style-name="ce1137">
            <text:p>28/02/2010</text:p>
          </table:table-cell>
          <table:covered-table-cell table:number-columns-repeated="4"/>
          <table:table-cell office:value-type="string" table:number-columns-spanned="6" table:number-rows-spanned="1" table:style-name="ce1138">
            <text:p><text:span text:style-name="T8">DA'&lt;FE</text:span></text:p>
          </table:table-cell>
          <table:covered-table-cell table:number-columns-repeated="5"/>
          <table:table-cell office:value-type="float" office:value="11184" table:number-columns-spanned="2" table:number-rows-spanned="1" table:style-name="ce1141">
            <text:p>11184</text:p>
          </table:table-cell>
          <table:covered-table-cell/>
          <table:table-cell office:value-type="string" table:number-columns-spanned="7" table:number-rows-spanned="1" table:style-name="ce2556">
            <text:p><text:span text:style-name="T8">SvPRY TEC<text:s/></text:span><text:span text:style-name="T10">H<text:s/></text:span><text:span text:style-name="T8">CO</text:span><text:span text:style-name="T10">P</text:span><text:span text:style-name="T8">I</text:span><text:span text:style-name="T10">ADORA</text:span></text:p>
          </table:table-cell>
          <table:covered-table-cell table:number-columns-repeated="6"/>
          <table:table-cell office:value-type="string" table:number-columns-spanned="5" table:number-rows-spanned="1" table:style-name="ce2557">
            <text:p><text:span text:style-name="T10">Materia</text:span><text:span text:style-name="T8">l</text:span><text:span text:style-name="T9">de<text:s text:c="2"/></text:span><text:span text:style-name="T8">Escntono</text:span></text:p>
          </table:table-cell>
          <table:covered-table-cell table:number-columns-repeated="4"/>
          <table:table-cell office:value-type="string" table:number-columns-spanned="5" table:number-rows-spanned="1" table:style-name="ce2558">
            <text:p><text:span text:style-name="T9">RS<text:s/></text:span><text:span text:style-name="T8">f&gt;S.00</text:span></text:p>
          </table:table-cell>
          <table:covered-table-cell table:number-columns-repeated="4"/>
          <table:table-cell office:value-type="float" office:value="110715" table:number-columns-spanned="4" table:number-rows-spanned="1" table:style-name="ce2559">
            <text:p>110715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3" table:number-rows-spanned="1" table:style-name="ce2560">
            <text:p><text:span text:style-name="T136">s</text:span></text:p>
          </table:table-cell>
          <table:covered-table-cell table:number-columns-repeated="2"/>
          <table:table-cell office:value-type="string" table:style-name="ce50">
            <text:p><text:span text:style-name="T12">M</text:span></text:p>
          </table:table-cell>
          <table:table-cell office:value-type="date" office:date-value="2020-02-14T00:00:00" table:number-columns-spanned="5" table:number-rows-spanned="1" table:style-name="ce1156">
            <text:p>14/02/2020</text:p>
          </table:table-cell>
          <table:covered-table-cell table:number-columns-repeated="4"/>
          <table:table-cell office:value-type="date" office:date-value="2020-02-28T00:00:00" table:number-columns-spanned="5" table:number-rows-spanned="1" table:style-name="ce1159">
            <text:p>28/02/2020</text:p>
          </table:table-cell>
          <table:covered-table-cell table:number-columns-repeated="4"/>
          <table:table-cell office:value-type="string" table:number-columns-spanned="6" table:number-rows-spanned="1" table:style-name="ce1095">
            <text:p><text:span text:style-name="T8">Q,\NfE</text:span></text:p>
          </table:table-cell>
          <table:covered-table-cell table:number-columns-repeated="5"/>
          <table:table-cell office:value-type="float" office:value="906" table:number-columns-spanned="2" table:number-rows-spanned="1" table:style-name="ce1161">
            <text:p>906</text:p>
          </table:table-cell>
          <table:covered-table-cell/>
          <table:table-cell office:value-type="string" table:number-columns-spanned="7" table:number-rows-spanned="1" table:style-name="ce2561">
            <text:p><text:span text:style-name="T8">Jf GUARl,;IHOS<text:s/></text:span><text:span text:style-name="T9">DESCARTAVEIS</text:span></text:p>
          </table:table-cell>
          <table:covered-table-cell table:number-columns-repeated="6"/>
          <table:table-cell office:value-type="string" table:number-columns-spanned="5" table:number-rows-spanned="1" table:style-name="ce2562">
            <text:p><text:span text:style-name="T118">Materia</text:span><text:span text:style-name="T119">l<text:s/></text:span><text:span text:style-name="T118">de<text:s/></text:span><text:span text:style-name="T120">H1g1ene<text:s/></text:span><text:span text:style-name="T119">e</text:span></text:p>
          </table:table-cell>
          <table:covered-table-cell table:number-columns-repeated="4"/>
          <table:table-cell office:value-type="string" table:number-columns-spanned="5" table:number-rows-spanned="1" table:style-name="ce2563">
            <text:p><text:span text:style-name="T8">RS <text:s/>12.150.00</text:span></text:p>
          </table:table-cell>
          <table:covered-table-cell table:number-columns-repeated="4"/>
          <table:table-cell office:value-type="string" table:number-columns-spanned="4" table:number-rows-spanned="1" table:style-name="ce2564">
            <text:p><text:span text:style-name="T116">J9ll'l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45">
            <text:p><text:span text:style-name="T137">r.</text:span></text:p>
          </table:table-cell>
          <table:covered-table-cell table:number-columns-repeated="2"/>
          <table:table-cell office:value-type="string" table:style-name="ce51">
            <text:p><text:span text:style-name="T9">M</text:span></text:p>
          </table:table-cell>
          <table:table-cell office:value-type="string" table:number-columns-spanned="5" table:number-rows-spanned="1" table:style-name="ce1176">
            <text:p><text:span text:style-name="T8">02/03//020</text:span></text:p>
          </table:table-cell>
          <table:covered-table-cell table:number-columns-repeated="4"/>
          <table:table-cell office:value-type="string" table:number-columns-spanned="5" table:number-rows-spanned="1" table:style-name="ce1178">
            <text:p><text:span text:style-name="T8">02/03/}020</text:span></text:p>
          </table:table-cell>
          <table:covered-table-cell table:number-columns-repeated="4"/>
          <table:table-cell office:value-type="string" table:number-columns-spanned="6" table:number-rows-spanned="1" table:style-name="ce1179">
            <text:p><text:span text:style-name="T8">RESCISAO</text:span></text:p>
          </table:table-cell>
          <table:covered-table-cell table:number-columns-repeated="5"/>
          <table:table-cell office:value-type="string" table:number-columns-spanned="2" table:number-rows-spanned="1" table:style-name="ce1182">
            <text:p><text:span text:style-name="T124">S</text:span><text:span text:style-name="T138">'ll</text:span></text:p>
          </table:table-cell>
          <table:covered-table-cell/>
          <table:table-cell office:value-type="string" table:number-columns-spanned="7" table:number-rows-spanned="1" table:style-name="ce2546">
            <text:p><text:span text:style-name="T10">MARIA.<text:s/></text:span><text:span text:style-name="T9">ROSANGEIA<text:s/></text:span><text:span text:style-name="T10">ALEXANDRE</text:span></text:p>
          </table:table-cell>
          <table:covered-table-cell table:number-columns-repeated="6"/>
          <table:table-cell office:value-type="string" table:number-columns-spanned="5" table:number-rows-spanned="1" table:style-name="ce2547">
            <text:p><text:span text:style-name="T118">Recur</text:span><text:span text:style-name="T119">sos<text:s text:c="2"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548">
            <text:p><text:span text:style-name="T8">RS "&gt; <text:s/>"4il,67</text:span></text:p>
          </table:table-cell>
          <table:covered-table-cell table:number-columns-repeated="4"/>
          <table:table-cell office:value-type="string" table:number-columns-spanned="4" table:number-rows-spanned="1" table:style-name="ce2549">
            <text:p><text:span text:style-name="T8">i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50">
            <text:p><text:span text:style-name="T139">"</text:span></text:p>
          </table:table-cell>
          <table:covered-table-cell table:number-columns-repeated="2"/>
          <table:table-cell office:value-type="string" table:style-name="ce52">
            <text:p><text:span text:style-name="T8">M</text:span></text:p>
          </table:table-cell>
          <table:table-cell office:value-type="string" table:number-columns-spanned="5" table:number-rows-spanned="1" table:style-name="ce1197">
            <text:p><text:span text:style-name="T8">06í0,/?020</text:span></text:p>
          </table:table-cell>
          <table:covered-table-cell table:number-columns-repeated="4"/>
          <table:table-cell office:value-type="date" office:date-value="2020-03-02T00:00:00" table:number-columns-spanned="5" table:number-rows-spanned="1" table:style-name="ce1200">
            <text:p>02/03/2020</text:p>
          </table:table-cell>
          <table:covered-table-cell table:number-columns-repeated="4"/>
          <table:table-cell office:value-type="string" table:number-columns-spanned="6" table:number-rows-spanned="1" table:style-name="ce1201">
            <text:p><text:span text:style-name="T8">GRRf</text:span></text:p>
          </table:table-cell>
          <table:covered-table-cell table:number-columns-repeated="5"/>
          <table:table-cell office:value-type="string" table:number-columns-spanned="2" table:number-rows-spanned="1" table:style-name="ce1203">
            <text:p><text:span text:style-name="T8">SN</text:span></text:p>
          </table:table-cell>
          <table:covered-table-cell/>
          <table:table-cell office:value-type="string" table:number-columns-spanned="7" table:number-rows-spanned="1" table:style-name="ce2551">
            <text:p><text:span text:style-name="T10">MAR</text:span><text:span text:style-name="T8">I</text:span><text:span text:style-name="T10">A ROSANGELA<text:s/></text:span><text:span text:style-name="T9">ALEXANDRE</text:span></text:p>
          </table:table-cell>
          <table:covered-table-cell table:number-columns-repeated="6"/>
          <table:table-cell office:value-type="string" table:number-columns-spanned="5" table:number-rows-spanned="1" table:style-name="ce2552">
            <text:p><text:span text:style-name="T118">Recur</text:span><text:span text:style-name="T119">sos<text:s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553">
            <text:p><text:span text:style-name="T9">RS<text:s/></text:span><text:span text:style-name="T8">669,78</text:span></text:p>
          </table:table-cell>
          <table:covered-table-cell table:number-columns-repeated="4"/>
          <table:table-cell office:value-type="string" table:number-columns-spanned="4" table:number-rows-spanned="1" table:style-name="ce2554">
            <text:p><text:span text:style-name="T116">'i3IOIS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35">
            <text:p><text:span text:style-name="T127">.s</text:span></text:p>
          </table:table-cell>
          <table:covered-table-cell table:number-columns-repeated="2"/>
          <table:table-cell office:value-type="string" table:style-name="ce53">
            <text:p><text:span text:style-name="T8">M</text:span></text:p>
          </table:table-cell>
          <table:table-cell office:value-type="string" table:number-columns-spanned="5" table:number-rows-spanned="1" table:style-name="ce1218">
            <text:p><text:span text:style-name="T8">OJ/Ol//020</text:span></text:p>
          </table:table-cell>
          <table:covered-table-cell table:number-columns-repeated="4"/>
          <table:table-cell office:value-type="string" table:number-columns-spanned="5" table:number-rows-spanned="1" table:style-name="ce1220">
            <text:p><text:span text:style-name="T8">03/0V2020</text:span></text:p>
          </table:table-cell>
          <table:covered-table-cell table:number-columns-repeated="4"/>
          <table:table-cell office:value-type="string" table:number-columns-spanned="6" table:number-rows-spanned="1" table:style-name="ce1221">
            <text:p><text:span text:style-name="T8">HOLE</text:span><text:span text:style-name="T10">R</text:span><text:span text:style-name="T8">líE</text:span></text:p>
          </table:table-cell>
          <table:covered-table-cell table:number-columns-repeated="5"/>
          <table:table-cell office:value-type="string" table:number-columns-spanned="2" table:number-rows-spanned="1" table:style-name="ce1224">
            <text:p><text:span text:style-name="T128">fevf20</text:span></text:p>
          </table:table-cell>
          <table:covered-table-cell/>
          <table:table-cell office:value-type="string" table:number-columns-spanned="7" table:number-rows-spanned="1" table:style-name="ce2536">
            <text:p><text:span text:style-name="T9">ANA CLAUDIA<text:s/></text:span><text:span text:style-name="T10">OI\<text:s/></text:span><text:span text:style-name="T9">SILVA</text:span></text:p>
          </table:table-cell>
          <table:covered-table-cell table:number-columns-repeated="6"/>
          <table:table-cell office:value-type="string" table:number-columns-spanned="5" table:number-rows-spanned="1" table:style-name="ce2537">
            <text:p><text:span text:style-name="T118">Recur</text:span><text:span text:style-name="T119">s</text:span><text:span text:style-name="T118">o</text:span><text:span text:style-name="T119">s<text:s/></text:span><text:span text:style-name="T118">Hu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538">
            <text:p><text:span text:style-name="T10">RS<text:s text:c="2"/></text:span><text:span text:style-name="T9">l</text:span><text:span text:style-name="T8">93-l,19</text:span></text:p>
          </table:table-cell>
          <table:covered-table-cell table:number-columns-repeated="4"/>
          <table:table-cell office:value-type="string" table:number-columns-spanned="4" table:number-rows-spanned="1" table:style-name="ce2539">
            <text:p><text:span text:style-name="T8">34 <text:s/>&amp;GI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40">
            <text:p><text:span text:style-name="T140">&gt;&lt;J</text:span></text:p>
          </table:table-cell>
          <table:covered-table-cell table:number-columns-repeated="2"/>
          <table:table-cell office:value-type="string" table:style-name="ce54">
            <text:p><text:span text:style-name="T9">M</text:span></text:p>
          </table:table-cell>
          <table:table-cell office:value-type="date" office:date-value="2020-03-03T00:00:00" table:number-columns-spanned="5" table:number-rows-spanned="1" table:style-name="ce1238">
            <text:p>03/03/2020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241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242">
            <text:p><text:span text:style-name="T9">HOLERITE</text:span></text:p>
          </table:table-cell>
          <table:covered-table-cell table:number-columns-repeated="5"/>
          <table:table-cell office:value-type="string" table:number-columns-spanned="2" table:number-rows-spanned="1" table:style-name="ce1245">
            <text:p><text:span text:style-name="T10">fev/20</text:span></text:p>
          </table:table-cell>
          <table:covered-table-cell/>
          <table:table-cell office:value-type="string" table:number-columns-spanned="7" table:number-rows-spanned="1" table:style-name="ce2541">
            <text:p><text:span text:style-name="T9">Cl.AUDIA<text:s/></text:span><text:span text:style-name="T126">ALV</text:span><text:span text:style-name="T9">ES D[ FARIA</text:span></text:p>
          </table:table-cell>
          <table:covered-table-cell table:number-columns-repeated="6"/>
          <table:table-cell office:value-type="string" table:number-columns-spanned="5" table:number-rows-spanned="1" table:style-name="ce2542">
            <text:p><text:span text:style-name="T141">R</text:span><text:span text:style-name="T120">ecursos<text:s text:c="2"/></text:span><text:span text:style-name="T118">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543">
            <text:p><text:span text:style-name="T10">RS 1948</text:span><text:span text:style-name="T8">,0.</text:span><text:span text:style-name="T10">1</text:span></text:p>
          </table:table-cell>
          <table:covered-table-cell table:number-columns-repeated="4"/>
          <table:table-cell office:value-type="float" office:value="142786" table:number-columns-spanned="4" table:number-rows-spanned="1" table:style-name="ce2544">
            <text:p>142786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25">
            <text:p><text:span text:style-name="T127">e.o</text:span></text:p>
          </table:table-cell>
          <table:covered-table-cell table:number-columns-repeated="2"/>
          <table:table-cell office:value-type="string" table:style-name="ce55">
            <text:p><text:span text:style-name="T9">M</text:span></text:p>
          </table:table-cell>
          <table:table-cell office:value-type="string" table:number-columns-spanned="5" table:number-rows-spanned="1" table:style-name="ce1260">
            <text:p><text:span text:style-name="T8">OJ/03/2020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263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264">
            <text:p><text:span text:style-name="T8">HO</text:span><text:span text:style-name="T10">L[RITE</text:span></text:p>
          </table:table-cell>
          <table:covered-table-cell table:number-columns-repeated="5"/>
          <table:table-cell office:value-type="string" table:number-columns-spanned="2" table:number-rows-spanned="1" table:style-name="ce1267">
            <text:p><text:span text:style-name="T10">fev/20</text:span></text:p>
          </table:table-cell>
          <table:covered-table-cell/>
          <table:table-cell office:value-type="string" table:number-columns-spanned="7" table:number-rows-spanned="1" table:style-name="ce2526">
            <text:p><text:span text:style-name="T10">ELlllN( NASCIMENl O DOS SANTOS</text:span></text:p>
          </table:table-cell>
          <table:covered-table-cell table:number-columns-repeated="6"/>
          <table:table-cell office:value-type="string" table:number-columns-spanned="5" table:number-rows-spanned="1" table:style-name="ce2527">
            <text:p><text:span text:style-name="T118">Rec</text:span><text:span text:style-name="T129">u</text:span><text:span text:style-name="T118">rsos <text:s/>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528">
            <text:p><text:span text:style-name="T9">RS<text:s text:c="2"/></text:span><text:span text:style-name="T10">1.091</text:span><text:span text:style-name="T8">,71</text:span></text:p>
          </table:table-cell>
          <table:covered-table-cell table:number-columns-repeated="4"/>
          <table:table-cell office:value-type="string" table:number-columns-spanned="4" table:number-rows-spanned="1" table:style-name="ce2529">
            <text:p><text:span text:style-name="T9">4•171..1}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30">
            <text:p><text:span text:style-name="T8">6<text:s/></text:span><text:span text:style-name="T10">1</text:span></text:p>
          </table:table-cell>
          <table:covered-table-cell table:number-columns-repeated="2"/>
          <table:table-cell office:value-type="string" table:style-name="ce56">
            <text:p><text:span text:style-name="T9">M</text:span></text:p>
          </table:table-cell>
          <table:table-cell office:value-type="date" office:date-value="2020-03-03T00:00:00" table:number-columns-spanned="5" table:number-rows-spanned="1" table:style-name="ce1282">
            <text:p>03/03/2020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285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286">
            <text:p><text:span text:style-name="T8">HOl</text:span><text:span text:style-name="T10">ERITE</text:span></text:p>
          </table:table-cell>
          <table:covered-table-cell table:number-columns-repeated="5"/>
          <table:table-cell office:value-type="string" table:number-columns-spanned="2" table:number-rows-spanned="1" table:style-name="ce1288">
            <text:p><text:span text:style-name="T9">fev/20</text:span></text:p>
          </table:table-cell>
          <table:covered-table-cell/>
          <table:table-cell office:value-type="string" table:number-columns-spanned="7" table:number-rows-spanned="1" table:style-name="ce2531">
            <text:p><text:span text:style-name="T10">FERNANDA GODOY BARON[</text:span></text:p>
          </table:table-cell>
          <table:covered-table-cell table:number-columns-repeated="6"/>
          <table:table-cell office:value-type="string" table:number-columns-spanned="5" table:number-rows-spanned="1" table:style-name="ce2532">
            <text:p><text:span text:style-name="T129">R</text:span><text:span text:style-name="T118">ecursos<text:s text:c="2"/></text:span><text:span text:style-name="T141">Human</text:span><text:span text:style-name="T120">os</text:span></text:p>
          </table:table-cell>
          <table:covered-table-cell table:number-columns-repeated="4"/>
          <table:table-cell office:value-type="string" table:number-columns-spanned="5" table:number-rows-spanned="1" table:style-name="ce2533">
            <text:p><text:span text:style-name="T10">RS 1.107</text:span><text:span text:style-name="T8">.07</text:span></text:p>
          </table:table-cell>
          <table:covered-table-cell table:number-columns-repeated="4"/>
          <table:table-cell office:value-type="string" table:number-columns-spanned="4" table:number-rows-spanned="1" table:style-name="ce2534">
            <text:p><text:span text:style-name="T8">S17f!M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15">
            <text:p><text:span text:style-name="T117">G}</text:span></text:p>
          </table:table-cell>
          <table:covered-table-cell table:number-columns-repeated="2"/>
          <table:table-cell office:value-type="string" table:style-name="ce57">
            <text:p><text:span text:style-name="T9">M</text:span></text:p>
          </table:table-cell>
          <table:table-cell office:value-type="date" office:date-value="2020-03-03T00:00:00" table:number-columns-spanned="5" table:number-rows-spanned="1" table:style-name="ce1303">
            <text:p>03/03/2020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306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307">
            <text:p><text:span text:style-name="T8">HOLlRI</text:span><text:span text:style-name="T10">TE</text:span></text:p>
          </table:table-cell>
          <table:covered-table-cell table:number-columns-repeated="5"/>
          <table:table-cell office:value-type="string" table:number-columns-spanned="2" table:number-rows-spanned="1" table:style-name="ce1310">
            <text:p><text:span text:style-name="T11">fe</text:span><text:span text:style-name="T142">v</text:span><text:span text:style-name="T11">/20</text:span></text:p>
          </table:table-cell>
          <table:covered-table-cell/>
          <table:table-cell office:value-type="string" table:number-columns-spanned="7" table:number-rows-spanned="1" table:style-name="ce2516">
            <text:p><text:span text:style-name="T10">Fl.J\VIA<text:s/></text:span><text:span text:style-name="T8">S</text:span><text:span text:style-name="T10">I</text:span><text:span text:style-name="T8">L</text:span><text:span text:style-name="T10">VA<text:s/></text:span><text:span text:style-name="T143">MA</text:span><text:span text:style-name="T10">NOEL</text:span></text:p>
          </table:table-cell>
          <table:covered-table-cell table:number-columns-repeated="6"/>
          <table:table-cell office:value-type="string" table:number-columns-spanned="5" table:number-rows-spanned="1" table:style-name="ce2517">
            <text:p><text:span text:style-name="T118">Recursos <text:s/>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518">
            <text:p><text:span text:style-name="T9">RS</text:span><text:span text:style-name="T130"><text:s/></text:span><text:span text:style-name="T123">1<text:s/></text:span><text:span text:style-name="T116">934,<text:s/></text:span><text:span text:style-name="T130">JQ</text:span></text:p>
          </table:table-cell>
          <table:covered-table-cell table:number-columns-repeated="4"/>
          <table:table-cell office:value-type="string" table:number-columns-spanned="4" table:number-rows-spanned="1" table:style-name="ce2519">
            <text:p><text:span text:style-name="T8">SS0i50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520">
            <text:p><text:span text:style-name="T144">bl</text:span></text:p>
          </table:table-cell>
          <table:covered-table-cell table:number-columns-repeated="2"/>
          <table:table-cell office:value-type="string" table:style-name="ce58">
            <text:p><text:span text:style-name="T8">M</text:span></text:p>
          </table:table-cell>
          <table:table-cell office:value-type="string" table:number-columns-spanned="5" table:number-rows-spanned="1" table:style-name="ce1324">
            <text:p><text:span text:style-name="T8">03/03/l020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326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327">
            <text:p><text:span text:style-name="T8">HOLftUTE</text:span></text:p>
          </table:table-cell>
          <table:covered-table-cell table:number-columns-repeated="5"/>
          <table:table-cell office:value-type="string" table:number-columns-spanned="2" table:number-rows-spanned="1" table:style-name="ce1328">
            <text:p><text:span text:style-name="T8">fe</text:span><text:span text:style-name="T10">v/2</text:span><text:span text:style-name="T8">0</text:span></text:p>
          </table:table-cell>
          <table:covered-table-cell/>
          <table:table-cell office:value-type="string" table:number-columns-spanned="7" table:number-rows-spanned="1" table:style-name="ce2521">
            <text:p><text:span text:style-name="T8">GIUll</text:span><text:span text:style-name="T10">A AGA THA<text:s/></text:span><text:span text:style-name="T9">F<text:s text:c="2"/></text:span><text:span text:style-name="T10">DE<text:s/></text:span><text:span text:style-name="T9">OLIVflRA</text:span></text:p>
          </table:table-cell>
          <table:covered-table-cell table:number-columns-repeated="6"/>
          <table:table-cell office:value-type="string" table:number-columns-spanned="5" table:number-rows-spanned="1" table:style-name="ce2522">
            <text:p><text:span text:style-name="T10">Recuos Humano</text:span><text:span text:style-name="T8">s</text:span></text:p>
          </table:table-cell>
          <table:covered-table-cell table:number-columns-repeated="4"/>
          <table:table-cell office:value-type="string" table:number-columns-spanned="5" table:number-rows-spanned="1" table:style-name="ce2523">
            <text:p><text:span text:style-name="T10">R$<text:s/></text:span><text:span text:style-name="T9">1929.SS</text:span></text:p>
          </table:table-cell>
          <table:covered-table-cell table:number-columns-repeated="4"/>
          <table:table-cell office:value-type="string" table:number-columns-spanned="4" table:number-rows-spanned="1" table:style-name="ce2524">
            <text:p><text:span text:style-name="T8">" 18.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4" table:number-columns-spanned="3" table:number-rows-spanned="1" table:style-name="ce2505">
            <text:p>4</text:p>
          </table:table-cell>
          <table:covered-table-cell table:number-columns-repeated="2"/>
          <table:table-cell office:value-type="string" table:style-name="ce59">
            <text:p><text:span text:style-name="T9">M</text:span></text:p>
          </table:table-cell>
          <table:table-cell office:value-type="date" office:date-value="2020-03-03T00:00:00" table:number-columns-spanned="5" table:number-rows-spanned="1" table:style-name="ce1341">
            <text:p>03/03/2020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344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345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347">
            <text:p><text:span text:style-name="T10">fev</text:span><text:span text:style-name="T8">/20</text:span></text:p>
          </table:table-cell>
          <table:covered-table-cell/>
          <table:table-cell office:value-type="string" table:number-columns-spanned="7" table:number-rows-spanned="1" table:style-name="ce2506">
            <text:p><text:span text:style-name="T10">Hfl</text:span><text:span text:style-name="T8">E</text:span><text:span text:style-name="T10">N<text:s/></text:span><text:span text:style-name="T8">C</text:span><text:span text:style-name="T10">RISTINA<text:s/></text:span><text:span text:style-name="T9">F<text:s/></text:span><text:span text:style-name="T10">EPIFANIO</text:span></text:p>
          </table:table-cell>
          <table:covered-table-cell table:number-columns-repeated="6"/>
          <table:table-cell office:value-type="string" table:number-columns-spanned="5" table:number-rows-spanned="1" table:style-name="ce2507">
            <text:p><text:span text:style-name="T118">Recursos Hu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508">
            <text:p><text:span text:style-name="T10">RS 180</text:span><text:span text:style-name="T8">l41</text:span></text:p>
          </table:table-cell>
          <table:covered-table-cell table:number-columns-repeated="4"/>
          <table:table-cell office:value-type="string" table:number-columns-spanned="4" table:number-rows-spanned="1" table:style-name="ce2509">
            <text:p><text:span text:style-name="T116">blSJqJ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3" table:number-rows-spanned="1" table:style-name="ce2510">
            <text:p><text:span text:style-name="T8">b5</text:span></text:p>
          </table:table-cell>
          <table:covered-table-cell table:number-columns-repeated="2"/>
          <table:table-cell office:value-type="string" table:style-name="ce60">
            <text:p><text:span text:style-name="T9">M</text:span></text:p>
          </table:table-cell>
          <table:table-cell office:value-type="string" table:number-columns-spanned="5" table:number-rows-spanned="1" table:style-name="ce1361">
            <text:p><text:span text:style-name="T8">OJ/03/l020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363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364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365">
            <text:p><text:span text:style-name="T8">fev/20</text:span></text:p>
          </table:table-cell>
          <table:covered-table-cell/>
          <table:table-cell office:value-type="string" table:number-columns-spanned="7" table:number-rows-spanned="1" table:style-name="ce2511">
            <text:p><text:span text:style-name="T8">JESSIC</text:span><text:span text:style-name="T10">A<text:s/></text:span><text:span text:style-name="T9">DE CASTRO GALDINO</text:span></text:p>
          </table:table-cell>
          <table:covered-table-cell table:number-columns-repeated="6"/>
          <table:table-cell office:value-type="string" table:number-columns-spanned="5" table:number-rows-spanned="1" table:style-name="ce2512">
            <text:p><text:span text:style-name="T118">Recursos H</text:span><text:span text:style-name="T119">u</text:span><text:span text:style-name="T118">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513">
            <text:p><text:span text:style-name="T9">RS<text:s text:c="2"/></text:span><text:span text:style-name="T8">l</text:span><text:span text:style-name="T9">961.39</text:span></text:p>
          </table:table-cell>
          <table:covered-table-cell table:number-columns-repeated="4"/>
          <table:table-cell office:value-type="string" table:number-columns-spanned="4" table:number-rows-spanned="1" table:style-name="ce2514">
            <text:p><text:span text:style-name="T8">f755o2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95">
            <text:p><text:span text:style-name="T122">(,(,</text:span></text:p>
          </table:table-cell>
          <table:covered-table-cell table:number-columns-repeated="2"/>
          <table:table-cell office:value-type="string" table:style-name="ce61">
            <text:p><text:span text:style-name="T8">M</text:span></text:p>
          </table:table-cell>
          <table:table-cell office:value-type="string" table:number-columns-spanned="5" table:number-rows-spanned="1" table:style-name="ce1380">
            <text:p><text:span text:style-name="T8">Ol.'03/2020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383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384">
            <text:p><text:span text:style-name="T8">HOLERITf</text:span></text:p>
          </table:table-cell>
          <table:covered-table-cell table:number-columns-repeated="5"/>
          <table:table-cell office:value-type="string" table:number-columns-spanned="2" table:number-rows-spanned="1" table:style-name="ce1385">
            <text:p><text:span text:style-name="T9">'ev/20</text:span></text:p>
          </table:table-cell>
          <table:covered-table-cell/>
          <table:table-cell office:value-type="string" table:number-columns-spanned="7" table:number-rows-spanned="1" table:style-name="ce2496">
            <text:p><text:span text:style-name="T8">KATIA<text:s/></text:span><text:span text:style-name="T9">DE LIMA<text:s/></text:span><text:span text:style-name="T10">PERE</text:span><text:span text:style-name="T8">IRA</text:span></text:p>
          </table:table-cell>
          <table:covered-table-cell table:number-columns-repeated="6"/>
          <table:table-cell office:value-type="string" table:number-columns-spanned="5" table:number-rows-spanned="1" table:style-name="ce2497">
            <text:p><text:span text:style-name="T118">R</text:span><text:span text:style-name="T119">e</text:span><text:span text:style-name="T118">curso</text:span><text:span text:style-name="T119">s<text:s/></text:span><text:span text:style-name="T118">Hu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498">
            <text:p><text:span text:style-name="T9">RS<text:s/></text:span><text:span text:style-name="T8">1 %1.89</text:span></text:p>
          </table:table-cell>
          <table:covered-table-cell table:number-columns-repeated="4"/>
          <table:table-cell office:value-type="string" table:number-columns-spanned="4" table:number-rows-spanned="1" table:style-name="ce2499">
            <text:p><text:span text:style-name="T8">71.161?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61" table:number-columns-spanned="3" table:number-rows-spanned="1" table:style-name="ce2500">
            <text:p>61</text:p>
          </table:table-cell>
          <table:covered-table-cell table:number-columns-repeated="2"/>
          <table:table-cell office:value-type="string" table:style-name="ce62">
            <text:p><text:span text:style-name="T8">M</text:span></text:p>
          </table:table-cell>
          <table:table-cell office:value-type="string" table:number-columns-spanned="5" table:number-rows-spanned="1" table:style-name="ce1400">
            <text:p><text:span text:style-name="T8">03/0!/2020</text:span></text:p>
          </table:table-cell>
          <table:covered-table-cell table:number-columns-repeated="4"/>
          <table:table-cell office:value-type="string" table:number-columns-spanned="5" table:number-rows-spanned="1" table:style-name="ce1401">
            <text:p><text:span text:style-name="T8">Ol/03/2020</text:span></text:p>
          </table:table-cell>
          <table:covered-table-cell table:number-columns-repeated="4"/>
          <table:table-cell office:value-type="string" table:number-columns-spanned="6" table:number-rows-spanned="1" table:style-name="ce1402">
            <text:p><text:span text:style-name="T8">1-tOLfRITE</text:span></text:p>
          </table:table-cell>
          <table:covered-table-cell table:number-columns-repeated="5"/>
          <table:table-cell office:value-type="string" table:number-columns-spanned="2" table:number-rows-spanned="1" table:style-name="ce1403">
            <text:p><text:span text:style-name="T9">'ev/20</text:span></text:p>
          </table:table-cell>
          <table:covered-table-cell/>
          <table:table-cell office:value-type="string" table:number-columns-spanned="7" table:number-rows-spanned="1" table:style-name="ce2501">
            <text:p><text:span text:style-name="T8">LUCI</text:span><text:span text:style-name="T10">ANA &lt;\PARECIDA DA<text:s/></text:span><text:span text:style-name="T9">CUNHA TADEU</text:span></text:p>
          </table:table-cell>
          <table:covered-table-cell table:number-columns-repeated="6"/>
          <table:table-cell office:value-type="string" table:number-columns-spanned="5" table:number-rows-spanned="1" table:style-name="ce2502">
            <text:p><text:span text:style-name="T145">Recursos</text:span><text:span text:style-name="T146"><text:s/></text:span><text:span text:style-name="T118">Hum</text:span><text:span text:style-name="T119">aros</text:span></text:p>
          </table:table-cell>
          <table:covered-table-cell table:number-columns-repeated="4"/>
          <table:table-cell office:value-type="string" table:number-columns-spanned="5" table:number-rows-spanned="1" table:style-name="ce2503">
            <text:p><text:span text:style-name="T9">RS<text:s/></text:span><text:span text:style-name="T8">1.957,5'\</text:span></text:p>
          </table:table-cell>
          <table:covered-table-cell table:number-columns-repeated="4"/>
          <table:table-cell office:value-type="string" table:number-columns-spanned="4" table:number-rows-spanned="1" table:style-name="ce2504">
            <text:p><text:span text:style-name="T8">1:01&lt;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85">
            <text:p><text:span text:style-name="T122">(&gt;fi</text:span></text:p>
          </table:table-cell>
          <table:covered-table-cell table:number-columns-repeated="2"/>
          <table:table-cell office:value-type="string" table:style-name="ce63">
            <text:p><text:span text:style-name="T12">M</text:span></text:p>
          </table:table-cell>
          <table:table-cell office:value-type="string" table:number-columns-spanned="5" table:number-rows-spanned="1" table:style-name="ce1418">
            <text:p><text:span text:style-name="T8">03(03/2020</text:span></text:p>
          </table:table-cell>
          <table:covered-table-cell table:number-columns-repeated="4"/>
          <table:table-cell office:value-type="date" office:date-value="2010-03-01T00:00:00" table:number-columns-spanned="5" table:number-rows-spanned="1" table:style-name="ce1420">
            <text:p>01/03/2010</text:p>
          </table:table-cell>
          <table:covered-table-cell table:number-columns-repeated="4"/>
          <table:table-cell office:value-type="string" table:number-columns-spanned="6" table:number-rows-spanned="1" table:style-name="ce1421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423">
            <text:p><text:span text:style-name="T9">'ev/20</text:span></text:p>
          </table:table-cell>
          <table:covered-table-cell/>
          <table:table-cell office:value-type="string" table:number-columns-spanned="7" table:number-rows-spanned="1" table:style-name="ce2486">
            <text:p><text:span text:style-name="T10">MAR</text:span><text:span text:style-name="T8">CILE</text:span><text:span text:style-name="T10">NE<text:s/></text:span><text:span text:style-name="T9">flRMINA<text:s/></text:span><text:span text:style-name="T8">Of<text:s/></text:span><text:span text:style-name="T9">SAlES BAl</text:span><text:span text:style-name="T10">T</text:span><text:span text:style-name="T8">IE</text:span><text:span text:style-name="T10">R</text:span><text:span text:style-name="T8">I</text:span></text:p>
          </table:table-cell>
          <table:covered-table-cell table:number-columns-repeated="6"/>
          <table:table-cell office:value-type="string" table:number-columns-spanned="5" table:number-rows-spanned="1" table:style-name="ce2487">
            <text:p><text:span text:style-name="T118">Rec</text:span><text:span text:style-name="T119">u</text:span><text:span text:style-name="T118">r<text:s/></text:span><text:span text:style-name="T119">sos<text:s/></text:span><text:span text:style-name="T120">Humano\</text:span></text:p>
          </table:table-cell>
          <table:covered-table-cell table:number-columns-repeated="4"/>
          <table:table-cell office:value-type="string" table:number-columns-spanned="5" table:number-rows-spanned="1" table:style-name="ce2488">
            <text:p><text:span text:style-name="T9">RS<text:s/></text:span><text:span text:style-name="T8">2 1 7.17</text:span></text:p>
          </table:table-cell>
          <table:covered-table-cell table:number-columns-repeated="4"/>
          <table:table-cell office:value-type="string" table:number-columns-spanned="4" table:number-rows-spanned="1" table:style-name="ce2489">
            <text:p><text:span text:style-name="T119">7:; 7:i3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90">
            <text:p><text:span text:style-name="T116">úq</text:span></text:p>
          </table:table-cell>
          <table:covered-table-cell table:number-columns-repeated="2"/>
          <table:table-cell office:value-type="string" table:style-name="ce64">
            <text:p><text:span text:style-name="T8">M</text:span></text:p>
          </table:table-cell>
          <table:table-cell office:value-type="string" table:number-columns-spanned="5" table:number-rows-spanned="1" table:style-name="ce1437">
            <text:p><text:span text:style-name="T11">03/03f 20l0</text:span></text:p>
          </table:table-cell>
          <table:covered-table-cell table:number-columns-repeated="4"/>
          <table:table-cell office:value-type="string" table:number-columns-spanned="5" table:number-rows-spanned="1" table:style-name="ce1439">
            <text:p><text:span text:style-name="T8">OVOl/2020</text:span></text:p>
          </table:table-cell>
          <table:covered-table-cell table:number-columns-repeated="4"/>
          <table:table-cell office:value-type="string" table:number-columns-spanned="6" table:number-rows-spanned="1" table:style-name="ce1440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443">
            <text:p><text:span text:style-name="T128">'ev/20</text:span></text:p>
          </table:table-cell>
          <table:covered-table-cell/>
          <table:table-cell office:value-type="string" table:number-columns-spanned="7" table:number-rows-spanned="1" table:style-name="ce2491">
            <text:p><text:span text:style-name="T10">MAR</text:span><text:span text:style-name="T8">I</text:span><text:span text:style-name="T10">A<text:s/></text:span><text:span text:style-name="T9">ANGELICA COSTA</text:span></text:p>
          </table:table-cell>
          <table:covered-table-cell table:number-columns-repeated="6"/>
          <table:table-cell office:value-type="string" table:number-columns-spanned="5" table:number-rows-spanned="1" table:style-name="ce2492">
            <text:p><text:span text:style-name="T118">Recur</text:span><text:span text:style-name="T119">so</text:span><text:span text:style-name="T118">s Huma</text:span><text:span text:style-name="T119">ros</text:span></text:p>
          </table:table-cell>
          <table:covered-table-cell table:number-columns-repeated="4"/>
          <table:table-cell office:value-type="string" table:number-columns-spanned="5" table:number-rows-spanned="1" table:style-name="ce2493">
            <text:p><text:span text:style-name="T8">R$ 1 077,86</text:span></text:p>
          </table:table-cell>
          <table:covered-table-cell table:number-columns-repeated="4"/>
          <table:table-cell office:value-type="string" table:number-columns-spanned="4" table:number-rows-spanned="1" table:style-name="ce2494">
            <text:p><text:span text:style-name="T133">7\Jbs.lt"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70" table:number-columns-spanned="3" table:number-rows-spanned="1" table:style-name="ce2475">
            <text:p>70</text:p>
          </table:table-cell>
          <table:covered-table-cell table:number-columns-repeated="2"/>
          <table:table-cell office:value-type="string" table:style-name="ce65">
            <text:p><text:span text:style-name="T12">M</text:span></text:p>
          </table:table-cell>
          <table:table-cell office:value-type="date" office:date-value="2020-03-03T00:00:00" table:number-columns-spanned="5" table:number-rows-spanned="1" table:style-name="ce1458">
            <text:p>03/03/2020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460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461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463">
            <text:p><text:span text:style-name="T8">fev/20</text:span></text:p>
          </table:table-cell>
          <table:covered-table-cell/>
          <table:table-cell office:value-type="string" table:number-columns-spanned="7" table:number-rows-spanned="1" table:style-name="ce2476">
            <text:p><text:span text:style-name="T10">MAR</text:span><text:span text:style-name="T8">IA<text:s/></text:span><text:span text:style-name="T9">APARECIDA DA<text:s/></text:span><text:span text:style-name="T8">SILVA<text:s/></text:span><text:span text:style-name="T9">SANTOS</text:span></text:p>
          </table:table-cell>
          <table:covered-table-cell table:number-columns-repeated="6"/>
          <table:table-cell office:value-type="string" table:number-columns-spanned="5" table:number-rows-spanned="1" table:style-name="ce2477">
            <text:p><text:span text:style-name="T118">Recurso</text:span><text:span text:style-name="T119">s <text:s/>Humanos</text:span></text:p>
          </table:table-cell>
          <table:covered-table-cell table:number-columns-repeated="4"/>
          <table:table-cell office:value-type="string" table:number-columns-spanned="5" table:number-rows-spanned="1" table:style-name="ce2478">
            <text:p><text:span text:style-name="T8">R$ 1 280.20</text:span></text:p>
          </table:table-cell>
          <table:covered-table-cell table:number-columns-repeated="4"/>
          <table:table-cell office:value-type="string" table:number-columns-spanned="4" table:number-rows-spanned="1" table:style-name="ce2479">
            <text:p><text:span text:style-name="T8">.,...,</text:span><text:span text:style-name="T116"><text:s/></text:span><text:span text:style-name="T119">.il</text:span><text:span text:style-name="T121"><text:s/></text:span><text:span text:style-name="T145">\<text:s/></text:span><text:span text:style-name="T135">2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1" table:number-columns-spanned="3" table:number-rows-spanned="1" table:style-name="ce2480">
            <text:p>71</text:p>
          </table:table-cell>
          <table:covered-table-cell table:number-columns-repeated="2"/>
          <table:table-cell office:value-type="string" table:style-name="ce66">
            <text:p><text:span text:style-name="T8">M</text:span></text:p>
          </table:table-cell>
          <table:table-cell office:value-type="date" office:date-value="2020-03-03T00:00:00" table:number-columns-spanned="5" table:number-rows-spanned="1" table:style-name="ce1477">
            <text:p>03/03/2020</text:p>
          </table:table-cell>
          <table:covered-table-cell table:number-columns-repeated="4"/>
          <table:table-cell office:value-type="string" table:number-columns-spanned="5" table:number-rows-spanned="1" table:style-name="ce1480">
            <text:p><text:span text:style-name="T8">03/03/1020</text:span></text:p>
          </table:table-cell>
          <table:covered-table-cell table:number-columns-repeated="4"/>
          <table:table-cell office:value-type="string" table:number-columns-spanned="6" table:number-rows-spanned="1" table:style-name="ce1481">
            <text:p><text:span text:style-name="T9">HOLERITE</text:span></text:p>
          </table:table-cell>
          <table:covered-table-cell table:number-columns-repeated="5"/>
          <table:table-cell office:value-type="string" table:number-columns-spanned="2" table:number-rows-spanned="1" table:style-name="ce1482">
            <text:p><text:span text:style-name="T8">fov/20</text:span></text:p>
          </table:table-cell>
          <table:covered-table-cell/>
          <table:table-cell office:value-type="string" table:number-columns-spanned="7" table:number-rows-spanned="1" table:style-name="ce2481">
            <text:p><text:span text:style-name="T10">MAR</text:span><text:span text:style-name="T8">I</text:span><text:span text:style-name="T10">A<text:s/></text:span><text:span text:style-name="T9">ROSANGEl.A<text:s/></text:span><text:span text:style-name="T10">AL(ANDRE</text:span></text:p>
          </table:table-cell>
          <table:covered-table-cell table:number-columns-repeated="6"/>
          <table:table-cell office:value-type="string" table:number-columns-spanned="5" table:number-rows-spanned="1" table:style-name="ce2482">
            <text:p><text:span text:style-name="T118">Recur<text:s/></text:span><text:span text:style-name="T119">sos<text:s/></text:span><text:span text:style-name="T118">Huma</text:span><text:span text:style-name="T119">no)</text:span></text:p>
          </table:table-cell>
          <table:covered-table-cell table:number-columns-repeated="4"/>
          <table:table-cell office:value-type="string" table:number-columns-spanned="5" table:number-rows-spanned="1" table:style-name="ce2483">
            <text:p><text:span text:style-name="T9">R$<text:s/></text:span><text:span text:style-name="T8">2 682,17</text:span></text:p>
          </table:table-cell>
          <table:covered-table-cell table:number-columns-repeated="4"/>
          <table:table-cell office:value-type="string" table:number-columns-spanned="4" table:number-rows-spanned="1" table:style-name="ce2484">
            <text:p><text:span text:style-name="T116">lOJ H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72" table:number-columns-spanned="3" table:number-rows-spanned="1" table:style-name="ce2465">
            <text:p>72</text:p>
          </table:table-cell>
          <table:covered-table-cell table:number-columns-repeated="2"/>
          <table:table-cell office:value-type="string" table:style-name="ce67">
            <text:p><text:span text:style-name="T8">M</text:span></text:p>
          </table:table-cell>
          <table:table-cell office:value-type="string" table:number-columns-spanned="5" table:number-rows-spanned="1" table:style-name="ce1496">
            <text:p><text:span text:style-name="T11">03/03/1020</text:span></text:p>
          </table:table-cell>
          <table:covered-table-cell table:number-columns-repeated="4"/>
          <table:table-cell office:value-type="date" office:date-value="7020-03-03T00:00:00" table:number-columns-spanned="5" table:number-rows-spanned="1" table:style-name="ce1499">
            <text:p>03/03/7020</text:p>
          </table:table-cell>
          <table:covered-table-cell table:number-columns-repeated="4"/>
          <table:table-cell office:value-type="string" table:number-columns-spanned="6" table:number-rows-spanned="1" table:style-name="ce1500">
            <text:p><text:span text:style-name="T8">HOLERnE</text:span></text:p>
          </table:table-cell>
          <table:covered-table-cell table:number-columns-repeated="5"/>
          <table:table-cell office:value-type="string" table:number-columns-spanned="2" table:number-rows-spanned="1" table:style-name="ce1502">
            <text:p><text:span text:style-name="T9">fev/20</text:span></text:p>
          </table:table-cell>
          <table:covered-table-cell/>
          <table:table-cell office:value-type="string" table:number-columns-spanned="7" table:number-rows-spanned="1" table:style-name="ce2466">
            <text:p><text:span text:style-name="T10">MAR</text:span><text:span text:style-name="T8">I</text:span><text:span text:style-name="T126">A<text:s/></text:span><text:span text:style-name="T9">VAN(H<text:s/></text:span><text:span text:style-name="T10">R<text:s text:c="2"/></text:span><text:span text:style-name="T9">DE<text:s/></text:span><text:span text:style-name="T10">A<text:s/></text:span><text:span text:style-name="T8">L</text:span><text:span text:style-name="T10">ME</text:span><text:span text:style-name="T8">IDA</text:span></text:p>
          </table:table-cell>
          <table:covered-table-cell table:number-columns-repeated="6"/>
          <table:table-cell office:value-type="string" table:number-columns-spanned="5" table:number-rows-spanned="1" table:style-name="ce2467">
            <text:p><text:span text:style-name="T118">Recurso <text:s/>Human</text:span><text:span text:style-name="T119">os</text:span></text:p>
          </table:table-cell>
          <table:covered-table-cell table:number-columns-repeated="4"/>
          <table:table-cell office:value-type="string" table:number-columns-spanned="5" table:number-rows-spanned="1" table:style-name="ce2468">
            <text:p><text:span text:style-name="T9">RS<text:s/></text:span><text:span text:style-name="T8">l140.33</text:span></text:p>
          </table:table-cell>
          <table:covered-table-cell table:number-columns-repeated="4"/>
          <table:table-cell office:value-type="string" table:number-columns-spanned="4" table:number-rows-spanned="1" table:style-name="ce2469">
            <text:p><text:span text:style-name="T8">887b%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3" table:number-columns-spanned="3" table:number-rows-spanned="1" table:style-name="ce2470">
            <text:p>73</text:p>
          </table:table-cell>
          <table:covered-table-cell table:number-columns-repeated="2"/>
          <table:table-cell office:value-type="string" table:style-name="ce68">
            <text:p><text:span text:style-name="T9">M</text:span></text:p>
          </table:table-cell>
          <table:table-cell office:value-type="string" table:number-columns-spanned="5" table:number-rows-spanned="1" table:style-name="ce1517">
            <text:p><text:span text:style-name="T8">03/0J/ZOZO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519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520">
            <text:p><text:span text:style-name="T9">HOLERIT[</text:span></text:p>
          </table:table-cell>
          <table:covered-table-cell table:number-columns-repeated="5"/>
          <table:table-cell office:value-type="string" table:number-columns-spanned="2" table:number-rows-spanned="1" table:style-name="ce1522">
            <text:p><text:span text:style-name="T8">fev/20</text:span></text:p>
          </table:table-cell>
          <table:covered-table-cell/>
          <table:table-cell office:value-type="string" table:number-columns-spanned="7" table:number-rows-spanned="1" table:style-name="ce2471">
            <text:p><text:span text:style-name="T10">MR</text:span><text:span text:style-name="T8">I</text:span><text:span text:style-name="T10">ANA<text:s/></text:span><text:span text:style-name="T9">OLIVEIRA<text:s/></text:span><text:span text:style-name="T10">DA<text:s/></text:span><text:span text:style-name="T9">PAZ<text:s/></text:span><text:span text:style-name="T8">SA</text:span><text:span text:style-name="T10">NTOS</text:span></text:p>
          </table:table-cell>
          <table:covered-table-cell table:number-columns-repeated="6"/>
          <table:table-cell office:value-type="string" table:number-columns-spanned="5" table:number-rows-spanned="1" table:style-name="ce2472">
            <text:p><text:span text:style-name="T118">Recur<text:s/></text:span><text:span text:style-name="T119">sos<text:s/></text:span><text:span text:style-name="T118">Huma</text:span><text:span text:style-name="T119">nos</text:span></text:p>
          </table:table-cell>
          <table:covered-table-cell table:number-columns-repeated="4"/>
          <table:table-cell office:value-type="string" table:number-columns-spanned="5" table:number-rows-spanned="1" table:style-name="ce2473">
            <text:p><text:span text:style-name="T9">RS 1 9S7 55</text:span></text:p>
          </table:table-cell>
          <table:covered-table-cell table:number-columns-repeated="4"/>
          <table:table-cell office:value-type="string" table:number-columns-spanned="4" table:number-rows-spanned="1" table:style-name="ce2474">
            <text:p><text:span text:style-name="T8">9SH8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1" table:number-columns-spanned="3" table:number-rows-spanned="1" table:style-name="ce2455">
            <text:p>71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1536">
            <text:p><text:span text:style-name="T8">03/03/lOlO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539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540">
            <text:p><text:span text:style-name="T9">HOLERITE</text:span></text:p>
          </table:table-cell>
          <table:covered-table-cell table:number-columns-repeated="5"/>
          <table:table-cell office:value-type="string" table:number-columns-spanned="2" table:number-rows-spanned="1" table:style-name="ce1542">
            <text:p><text:span text:style-name="T9">'ev/20</text:span></text:p>
          </table:table-cell>
          <table:covered-table-cell/>
          <table:table-cell office:value-type="string" table:number-columns-spanned="7" table:number-rows-spanned="1" table:style-name="ce2456">
            <text:p><text:span text:style-name="T10">MARILDA<text:s/></text:span><text:span text:style-name="T9">CrDRO DE SOUZA</text:span></text:p>
          </table:table-cell>
          <table:covered-table-cell table:number-columns-repeated="6"/>
          <table:table-cell office:value-type="string" table:number-columns-spanned="5" table:number-rows-spanned="1" table:style-name="ce2457">
            <text:p><text:span text:style-name="T118">Recu</text:span><text:span text:style-name="T119">rsos<text:s/></text:span><text:span text:style-name="T118">Hum</text:span><text:span text:style-name="T119">anos</text:span></text:p>
          </table:table-cell>
          <table:covered-table-cell table:number-columns-repeated="4"/>
          <table:table-cell office:value-type="string" table:number-columns-spanned="5" table:number-rows-spanned="1" table:style-name="ce2458">
            <text:p><text:span text:style-name="T9">RS<text:s/></text:span><text:span text:style-name="T8">1 957 55</text:span></text:p>
          </table:table-cell>
          <table:covered-table-cell table:number-columns-repeated="4"/>
          <table:table-cell office:value-type="string" table:number-columns-spanned="4" table:number-rows-spanned="1" table:style-name="ce2459">
            <text:p><text:span text:style-name="T8">92til0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15" table:number-columns-spanned="3" table:number-rows-spanned="1" table:style-name="ce2460">
            <text:p>15</text:p>
          </table:table-cell>
          <table:covered-table-cell table:number-columns-repeated="2"/>
          <table:table-cell office:value-type="string" table:style-name="ce70">
            <text:p><text:span text:style-name="T8">M</text:span></text:p>
          </table:table-cell>
          <table:table-cell office:value-type="string" table:number-columns-spanned="5" table:number-rows-spanned="1" table:style-name="ce1557">
            <text:p><text:span text:style-name="T8">0!/0l/2010</text:span></text:p>
          </table:table-cell>
          <table:covered-table-cell table:number-columns-repeated="4"/>
          <table:table-cell office:value-type="date" office:date-value="2020-03-03T00:00:00" table:number-columns-spanned="5" table:number-rows-spanned="1" table:style-name="ce1559">
            <text:p>03/03/2020</text:p>
          </table:table-cell>
          <table:covered-table-cell table:number-columns-repeated="4"/>
          <table:table-cell office:value-type="string" table:number-columns-spanned="6" table:number-rows-spanned="1" table:style-name="ce1560">
            <text:p><text:span text:style-name="T8">ltOLERITE</text:span></text:p>
          </table:table-cell>
          <table:covered-table-cell table:number-columns-repeated="5"/>
          <table:table-cell office:value-type="string" table:number-columns-spanned="2" table:number-rows-spanned="1" table:style-name="ce1561">
            <text:p><text:span text:style-name="T9">rev/20</text:span></text:p>
          </table:table-cell>
          <table:covered-table-cell/>
          <table:table-cell office:value-type="string" table:number-columns-spanned="7" table:number-rows-spanned="1" table:style-name="ce2461">
            <text:p><text:span text:style-name="T9">RENAi<text:s/></text:span><text:span text:style-name="T8">A CONCEIÇ</text:span><text:span text:style-name="T10">AO<text:s/></text:span><text:span text:style-name="T8">GOfS</text:span></text:p>
          </table:table-cell>
          <table:covered-table-cell table:number-columns-repeated="6"/>
          <table:table-cell office:value-type="string" table:number-columns-spanned="5" table:number-rows-spanned="1" table:style-name="ce2462">
            <text:p><text:span text:style-name="T118">R</text:span><text:span text:style-name="T119">Mu</text:span><text:span text:style-name="T118">r</text:span><text:span text:style-name="T119">sos<text:s/></text:span><text:span text:style-name="T118">HL1man</text:span><text:span text:style-name="T119">o)</text:span></text:p>
          </table:table-cell>
          <table:covered-table-cell table:number-columns-repeated="4"/>
          <table:table-cell office:value-type="string" table:number-columns-spanned="5" table:number-rows-spanned="1" table:style-name="ce2463">
            <text:p><text:span text:style-name="T8">RS 1q57 -,</text:span></text:p>
          </table:table-cell>
          <table:covered-table-cell table:number-columns-repeated="4"/>
          <table:table-cell office:value-type="float" office:value="6551" table:number-columns-spanned="4" table:number-rows-spanned="1" table:style-name="ce2464">
            <text:p>6551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45">
            <text:p><text:span text:style-name="T8">7(&gt;</text:span></text:p>
          </table:table-cell>
          <table:covered-table-cell table:number-columns-repeated="2"/>
          <table:table-cell office:value-type="string" table:style-name="ce71">
            <text:p><text:span text:style-name="T9">M</text:span></text:p>
          </table:table-cell>
          <table:table-cell office:value-type="string" table:number-columns-spanned="5" table:number-rows-spanned="1" table:style-name="ce1576">
            <text:p><text:span text:style-name="T147">03(03/lOlO</text:span></text:p>
          </table:table-cell>
          <table:covered-table-cell table:number-columns-repeated="4"/>
          <table:table-cell office:value-type="date" office:date-value="2010-03-03T00:00:00" table:number-columns-spanned="5" table:number-rows-spanned="1" table:style-name="ce1579">
            <text:p>03/03/2010</text:p>
          </table:table-cell>
          <table:covered-table-cell table:number-columns-repeated="4"/>
          <table:table-cell office:value-type="string" table:number-columns-spanned="6" table:number-rows-spanned="1" table:style-name="ce1580">
            <text:p><text:span text:style-name="T8">HOLfRITt</text:span></text:p>
          </table:table-cell>
          <table:covered-table-cell table:number-columns-repeated="5"/>
          <table:table-cell office:value-type="string" table:number-columns-spanned="2" table:number-rows-spanned="1" table:style-name="ce1582">
            <text:p><text:span text:style-name="T8">fev/20</text:span></text:p>
          </table:table-cell>
          <table:covered-table-cell/>
          <table:table-cell office:value-type="string" table:number-columns-spanned="7" table:number-rows-spanned="1" table:style-name="ce2446">
            <text:p><text:span text:style-name="T9">RODRIGO GODOY<text:s/></text:span><text:span text:style-name="T10">BAROlllf</text:span></text:p>
          </table:table-cell>
          <table:covered-table-cell table:number-columns-repeated="6"/>
          <table:table-cell office:value-type="string" table:number-columns-spanned="5" table:number-rows-spanned="1" table:style-name="ce2447">
            <text:p><text:span text:style-name="T10">Recurs Humano</text:span></text:p>
          </table:table-cell>
          <table:covered-table-cell table:number-columns-repeated="4"/>
          <table:table-cell office:value-type="string" table:number-columns-spanned="5" table:number-rows-spanned="1" table:style-name="ce2448">
            <text:p><text:span text:style-name="T9">RS<text:s/></text:span><text:span text:style-name="T8">2 625,96</text:span></text:p>
          </table:table-cell>
          <table:covered-table-cell table:number-columns-repeated="4"/>
          <table:table-cell office:value-type="string" table:number-columns-spanned="4" table:number-rows-spanned="1" table:style-name="ce2449">
            <text:p><text:span text:style-name="T116">98l]b'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77" table:number-columns-spanned="3" table:number-rows-spanned="1" table:style-name="ce2450">
            <text:p>77</text:p>
          </table:table-cell>
          <table:covered-table-cell table:number-columns-repeated="2"/>
          <table:table-cell table:style-name="ce72"/>
          <table:table-cell office:value-type="date" office:date-value="2010-03-03T00:00:00" table:number-columns-spanned="5" table:number-rows-spanned="1" table:style-name="ce1597">
            <text:p>03/03/2010</text:p>
          </table:table-cell>
          <table:covered-table-cell table:number-columns-repeated="4"/>
          <table:table-cell office:value-type="string" table:number-columns-spanned="5" table:number-rows-spanned="1" table:style-name="ce1600">
            <text:p><text:span text:style-name="T8">03/03/1010</text:span></text:p>
          </table:table-cell>
          <table:covered-table-cell table:number-columns-repeated="4"/>
          <table:table-cell office:value-type="string" table:number-columns-spanned="6" table:number-rows-spanned="1" table:style-name="ce1601">
            <text:p><text:span text:style-name="T8">HOLfR!TE</text:span></text:p>
          </table:table-cell>
          <table:covered-table-cell table:number-columns-repeated="5"/>
          <table:table-cell office:value-type="string" table:number-columns-spanned="2" table:number-rows-spanned="1" table:style-name="ce915">
            <text:p><text:span text:style-name="T9">fev/20</text:span></text:p>
          </table:table-cell>
          <table:covered-table-cell/>
          <table:table-cell office:value-type="string" table:number-columns-spanned="7" table:number-rows-spanned="1" table:style-name="ce2451">
            <text:p><text:span text:style-name="T8">SIMO</text:span><text:span text:style-name="T10">NE MAR</text:span><text:span text:style-name="T8">I</text:span><text:span text:style-name="T10">A<text:s/></text:span><text:span text:style-name="T9">DA S<text:s/></text:span><text:span text:style-name="T8">FREIT</text:span><text:span text:style-name="T10">A</text:span><text:span text:style-name="T8">S</text:span></text:p>
          </table:table-cell>
          <table:covered-table-cell table:number-columns-repeated="6"/>
          <table:table-cell office:value-type="string" table:number-columns-spanned="5" table:number-rows-spanned="1" table:style-name="ce2452">
            <text:p><text:span text:style-name="T145">Recur</text:span><text:span text:style-name="T135">sos<text:s/></text:span><text:span text:style-name="T148">Humanos</text:span></text:p>
          </table:table-cell>
          <table:covered-table-cell table:number-columns-repeated="4"/>
          <table:table-cell office:value-type="string" table:number-columns-spanned="5" table:number-rows-spanned="1" table:style-name="ce2453">
            <text:p><text:span text:style-name="T9">RS <text:s/>l</text:span><text:span text:style-name="T8">9&lt;H.70</text:span></text:p>
          </table:table-cell>
          <table:covered-table-cell table:number-columns-repeated="4"/>
          <table:table-cell office:value-type="string" table:number-columns-spanned="4" table:number-rows-spanned="1" table:style-name="ce2454">
            <text:p><text:span text:style-name="T149">.11s•n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35">
            <text:p><text:span text:style-name="T150">]is</text:span></text:p>
          </table:table-cell>
          <table:covered-table-cell table:number-columns-repeated="2"/>
          <table:table-cell office:value-type="string" table:style-name="ce73">
            <text:p><text:span text:style-name="T8">M</text:span></text:p>
          </table:table-cell>
          <table:table-cell office:value-type="date" office:date-value="7020-03-03T00:00:00" table:number-columns-spanned="5" table:number-rows-spanned="1" table:style-name="ce1614">
            <text:p>03/03/7020</text:p>
          </table:table-cell>
          <table:covered-table-cell table:number-columns-repeated="4"/>
          <table:table-cell office:value-type="date" office:date-value="2010-03-03T00:00:00" table:number-columns-spanned="5" table:number-rows-spanned="1" table:style-name="ce1616">
            <text:p>03/03/2010</text:p>
          </table:table-cell>
          <table:covered-table-cell table:number-columns-repeated="4"/>
          <table:table-cell office:value-type="string" table:number-columns-spanned="6" table:number-rows-spanned="1" table:style-name="ce1617">
            <text:p><text:span text:style-name="T8">HOLERITE</text:span></text:p>
          </table:table-cell>
          <table:covered-table-cell table:number-columns-repeated="5"/>
          <table:table-cell office:value-type="string" table:number-columns-spanned="2" table:number-rows-spanned="1" table:style-name="ce1618">
            <text:p><text:span text:style-name="T8">ff!v/20</text:span></text:p>
          </table:table-cell>
          <table:covered-table-cell/>
          <table:table-cell office:value-type="string" table:number-columns-spanned="7" table:number-rows-spanned="1" table:style-name="ce2436">
            <text:p><text:span text:style-name="T8">S</text:span><text:span text:style-name="T10">IHLLI<text:s/></text:span><text:span text:style-name="T9">PIM(NTEl</text:span></text:p>
          </table:table-cell>
          <table:covered-table-cell table:number-columns-repeated="6"/>
          <table:table-cell office:value-type="string" table:number-columns-spanned="5" table:number-rows-spanned="1" table:style-name="ce2437">
            <text:p><text:span text:style-name="T118">Recursos<text:s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2438">
            <text:p><text:span text:style-name="T8">RS<text:s/></text:span><text:span text:style-name="T9">l</text:span><text:span text:style-name="T8">9.18,04</text:span></text:p>
          </table:table-cell>
          <table:covered-table-cell table:number-columns-repeated="4"/>
          <table:table-cell office:value-type="string" table:number-columns-spanned="4" table:number-rows-spanned="1" table:style-name="ce2439">
            <text:p><text:span text:style-name="T116">4llbS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float" office:value="74" table:number-columns-spanned="3" table:number-rows-spanned="1" table:style-name="ce2440">
            <text:p>74</text:p>
          </table:table-cell>
          <table:covered-table-cell table:number-columns-repeated="2"/>
          <table:table-cell office:value-type="string" table:style-name="ce74">
            <text:p><text:span text:style-name="T8">M</text:span></text:p>
          </table:table-cell>
          <table:table-cell office:value-type="date" office:date-value="7070-03-03T00:00:00" table:number-columns-spanned="5" table:number-rows-spanned="1" table:style-name="ce1629">
            <text:p>03/03/7070</text:p>
          </table:table-cell>
          <table:covered-table-cell table:number-columns-repeated="4"/>
          <table:table-cell office:value-type="date" office:date-value="7070-03-03T00:00:00" table:number-columns-spanned="5" table:number-rows-spanned="1" table:style-name="ce1632">
            <text:p>03/03/7070</text:p>
          </table:table-cell>
          <table:covered-table-cell table:number-columns-repeated="4"/>
          <table:table-cell office:value-type="string" table:number-columns-spanned="6" table:number-rows-spanned="1" table:style-name="ce1633">
            <text:p><text:span text:style-name="T8">llOLERITE</text:span></text:p>
          </table:table-cell>
          <table:covered-table-cell table:number-columns-repeated="5"/>
          <table:table-cell office:value-type="string" table:number-columns-spanned="2" table:number-rows-spanned="1" table:style-name="ce1635">
            <text:p><text:span text:style-name="T9">fev/20</text:span></text:p>
          </table:table-cell>
          <table:covered-table-cell/>
          <table:table-cell office:value-type="string" table:number-columns-spanned="7" table:number-rows-spanned="1" table:style-name="ce2441">
            <text:p><text:span text:style-name="T8">STE</text:span><text:span text:style-name="T10">PHAN</text:span><text:span text:style-name="T8">IE<text:s/></text:span><text:span text:style-name="T9">Of<text:s/></text:span><text:span text:style-name="T126">M</text:span><text:span text:style-name="T9">EIR(l(S<text:s/></text:span><text:span text:style-name="T8">SI</text:span><text:span text:style-name="T10">LVA</text:span></text:p>
          </table:table-cell>
          <table:covered-table-cell table:number-columns-repeated="6"/>
          <table:table-cell office:value-type="string" table:number-columns-spanned="5" table:number-rows-spanned="1" table:style-name="ce2442">
            <text:p><text:span text:style-name="T118">Recursos <text:s/>Humano</text:span><text:span text:style-name="T119">s</text:span></text:p>
          </table:table-cell>
          <table:covered-table-cell table:number-columns-repeated="4"/>
          <table:table-cell office:value-type="string" table:number-columns-spanned="5" table:number-rows-spanned="1" table:style-name="ce2443">
            <text:p><text:span text:style-name="T9">R$<text:s/></text:span><text:span text:style-name="T10">l</text:span><text:span text:style-name="T8">93-1 <text:s/>'l</text:span></text:p>
          </table:table-cell>
          <table:covered-table-cell table:number-columns-repeated="4"/>
          <table:table-cell office:value-type="string" table:number-columns-spanned="4" table:number-rows-spanned="1" table:style-name="ce2444">
            <text:p><text:span text:style-name="T8">1311<text:s/></text:span><text:span text:style-name="T9">l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25">
            <text:p><text:span text:style-name="T151">'º</text:span></text:p>
          </table:table-cell>
          <table:covered-table-cell table:number-columns-repeated="2"/>
          <table:table-cell office:value-type="string" table:style-name="ce75">
            <text:p><text:span text:style-name="T9">M</text:span></text:p>
          </table:table-cell>
          <table:table-cell office:value-type="date" office:date-value="2070-03-03T00:00:00" table:number-columns-spanned="5" table:number-rows-spanned="1" table:style-name="ce1649">
            <text:p>03/03/2070</text:p>
          </table:table-cell>
          <table:covered-table-cell table:number-columns-repeated="4"/>
          <table:table-cell office:value-type="string" table:number-columns-spanned="5" table:number-rows-spanned="1" table:style-name="ce963">
            <text:p><text:span text:style-name="T8">Ol/03/2020</text:span></text:p>
          </table:table-cell>
          <table:covered-table-cell table:number-columns-repeated="4"/>
          <table:table-cell office:value-type="string" table:number-columns-spanned="6" table:number-rows-spanned="1" table:style-name="ce1651">
            <text:p><text:span text:style-name="T9">ltOLERITE</text:span></text:p>
          </table:table-cell>
          <table:covered-table-cell table:number-columns-repeated="5"/>
          <table:table-cell office:value-type="string" table:number-columns-spanned="2" table:number-rows-spanned="1" table:style-name="ce1653">
            <text:p><text:span text:style-name="T128">fev/ZO</text:span></text:p>
          </table:table-cell>
          <table:covered-table-cell/>
          <table:table-cell office:value-type="string" table:number-columns-spanned="7" table:number-rows-spanned="1" table:style-name="ce2426">
            <text:p><text:span text:style-name="T9">VJIN[SSA SILVA<text:s/></text:span><text:span text:style-name="T126">MAR<text:s/></text:span><text:span text:style-name="T9">llNS</text:span></text:p>
          </table:table-cell>
          <table:covered-table-cell table:number-columns-repeated="6"/>
          <table:table-cell office:value-type="string" table:number-columns-spanned="5" table:number-rows-spanned="1" table:style-name="ce2427">
            <text:p><text:span text:style-name="T118">Recu</text:span><text:span text:style-name="T129">r</text:span><text:span text:style-name="T120">sos<text:s/></text:span><text:span text:style-name="T118">Huma</text:span><text:span text:style-name="T119">nos</text:span></text:p>
          </table:table-cell>
          <table:covered-table-cell table:number-columns-repeated="4"/>
          <table:table-cell office:value-type="string" table:number-columns-spanned="5" table:number-rows-spanned="1" table:style-name="ce2428">
            <text:p><text:span text:style-name="T10">RS<text:s/></text:span><text:span text:style-name="T8">925.&amp;2</text:span></text:p>
          </table:table-cell>
          <table:covered-table-cell table:number-columns-repeated="4"/>
          <table:table-cell table:number-columns-spanned="4" table:number-rows-spanned="1" table:style-name="ce2429"/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2430">
            <text:p><text:span text:style-name="T8">; 1</text:span></text:p>
          </table:table-cell>
          <table:covered-table-cell table:number-columns-repeated="2"/>
          <table:table-cell office:value-type="string" table:style-name="ce76">
            <text:p><text:span text:style-name="T9">M</text:span></text:p>
          </table:table-cell>
          <table:table-cell table:number-columns-spanned="6" table:number-rows-spanned="1" table:style-name="ce1667"/>
          <table:covered-table-cell table:number-columns-repeated="5"/>
          <table:table-cell office:value-type="date" office:date-value="2020-03-03T00:00:00" table:number-columns-spanned="4" table:number-rows-spanned="1" table:style-name="ce2431">
            <text:p>03/03/2020</text:p>
          </table:table-cell>
          <table:covered-table-cell table:number-columns-repeated="3"/>
          <table:table-cell office:value-type="string" table:number-columns-spanned="6" table:number-rows-spanned="1" table:style-name="ce413">
            <text:p><text:span text:style-name="T8">OE</text:span><text:span text:style-name="T10">MONST</text:span></text:p>
          </table:table-cell>
          <table:covered-table-cell table:number-columns-repeated="5"/>
          <table:table-cell office:value-type="string" table:number-columns-spanned="2" table:number-rows-spanned="1" table:style-name="ce413">
            <text:p><text:span text:style-name="T9">FF.V/20</text:span></text:p>
          </table:table-cell>
          <table:covered-table-cell/>
          <table:table-cell office:value-type="string" table:number-columns-spanned="7" table:number-rows-spanned="1" table:style-name="ce413">
            <text:p><text:span text:style-name="T9">fOLllA <text:s/>DE<text:s/></text:span><text:span text:style-name="T10">PAGAMENTO</text:span></text:p>
          </table:table-cell>
          <table:covered-table-cell table:number-columns-repeated="6"/>
          <table:table-cell office:value-type="string" table:number-columns-spanned="5" table:number-rows-spanned="1" table:style-name="ce2432">
            <text:p><text:span text:style-name="T118">Recu</text:span><text:span text:style-name="T129">r</text:span><text:span text:style-name="T120">sos<text:s/></text:span><text:span text:style-name="T118">Huma</text:span><text:span text:style-name="T119">no\</text:span></text:p>
          </table:table-cell>
          <table:covered-table-cell table:number-columns-repeated="4"/>
          <table:table-cell office:value-type="string" table:number-columns-spanned="5" table:number-rows-spanned="1" table:style-name="ce2433">
            <text:p><text:span text:style-name="T10">R</text:span><text:span text:style-name="T8">S 92S,6l</text:span></text:p>
          </table:table-cell>
          <table:covered-table-cell table:number-columns-repeated="4"/>
          <table:table-cell office:value-type="string" table:number-columns-spanned="4" table:number-rows-spanned="1" table:style-name="ce2434">
            <text:p><text:span text:style-name="T9">11°1<text:s/></text:span><text:span text:style-name="T137">nn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1672">
            <text:p><text:span text:style-name="T147">H I</text:span></text:p>
          </table:table-cell>
          <table:covered-table-cell table:number-columns-repeated="2"/>
          <table:table-cell office:value-type="string" table:style-name="ce77">
            <text:p><text:span text:style-name="T9">M</text:span></text:p>
          </table:table-cell>
          <table:table-cell office:value-type="string" table:number-columns-spanned="6" table:number-rows-spanned="1" table:style-name="ce1674">
            <text:p><text:span text:style-name="T8">11/0.l/JOlO</text:span></text:p>
          </table:table-cell>
          <table:covered-table-cell table:number-columns-repeated="5"/>
          <table:table-cell office:value-type="string" table:number-columns-spanned="4" table:number-rows-spanned="1" table:style-name="ce1675">
            <text:p><text:span text:style-name="T8">05/03//0lO</text:span></text:p>
          </table:table-cell>
          <table:covered-table-cell table:number-columns-repeated="3"/>
          <table:table-cell office:value-type="string" table:number-columns-spanned="6" table:number-rows-spanned="1" table:style-name="ce971">
            <text:p><text:span text:style-name="T9">Nf<text:s/></text:span><text:span text:style-name="T8">SERVIÇOS</text:span></text:p>
          </table:table-cell>
          <table:covered-table-cell table:number-columns-repeated="5"/>
          <table:table-cell office:value-type="float" office:value="279" table:number-columns-spanned="2" table:number-rows-spanned="1" table:style-name="ce1676">
            <text:p>279</text:p>
          </table:table-cell>
          <table:covered-table-cell/>
          <table:table-cell office:value-type="string" table:number-columns-spanned="7" table:number-rows-spanned="1" table:style-name="ce971">
            <text:p><text:span text:style-name="T9">JAQUELIN[ 0[ C.<text:s/></text:span><text:span text:style-name="T10">ANDRADL<text:s/></text:span><text:span text:style-name="T8">SOUlll</text:span></text:p>
          </table:table-cell>
          <table:covered-table-cell table:number-columns-repeated="6"/>
          <table:table-cell office:value-type="string" table:number-columns-spanned="5" table:number-rows-spanned="1" table:style-name="ce430">
            <text:p><text:span text:style-name="T10">Outras D</text:span><text:span text:style-name="T8">e•pc;</text:span><text:span text:style-name="T10">a</text:span><text:span text:style-name="T8">;</text:span></text:p>
          </table:table-cell>
          <table:covered-table-cell table:number-columns-repeated="4"/>
          <table:table-cell office:value-type="string" table:number-columns-spanned="5" table:number-rows-spanned="1" table:style-name="ce797">
            <text:p><text:span text:style-name="T10">R</text:span><text:span text:style-name="T8">$<text:s/></text:span><text:span text:style-name="T10">l</text:span><text:span text:style-name="T8">204 00</text:span></text:p>
          </table:table-cell>
          <table:covered-table-cell table:number-columns-repeated="4"/>
          <table:table-cell office:value-type="string" table:number-columns-spanned="4" table:number-rows-spanned="1" table:style-name="ce1677">
            <text:p><text:span text:style-name="T147">l8hJl ]',q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table:number-columns-spanned="3" table:number-rows-spanned="1" table:style-name="ce1678"/>
          <table:covered-table-cell table:number-columns-repeated="2"/>
          <table:table-cell office:value-type="float" office:value="1" table:style-name="ce78">
            <text:p>1</text:p>
          </table:table-cell>
          <table:table-cell office:value-type="string" table:number-columns-spanned="6" table:number-rows-spanned="1" table:style-name="ce1680">
            <text:p><text:span text:style-name="T8">0/03/2020</text:span></text:p>
          </table:table-cell>
          <table:covered-table-cell table:number-columns-repeated="5"/>
          <table:table-cell office:value-type="string" table:number-columns-spanned="4" table:number-rows-spanned="1" table:style-name="ce1681">
            <text:p><text:span text:style-name="T11">0510!/1010</text:span></text:p>
          </table:table-cell>
          <table:covered-table-cell table:number-columns-repeated="3"/>
          <table:table-cell office:value-type="string" table:number-columns-spanned="6" table:number-rows-spanned="1" table:style-name="ce1683">
            <text:p><text:span text:style-name="T8">GRF</text:span></text:p>
          </table:table-cell>
          <table:covered-table-cell table:number-columns-repeated="5"/>
          <table:table-cell office:value-type="string" table:number-columns-spanned="2" table:number-rows-spanned="1" table:style-name="ce1683">
            <text:p><text:span text:style-name="T8">tev/lO</text:span></text:p>
          </table:table-cell>
          <table:covered-table-cell/>
          <table:table-cell office:value-type="string" table:number-columns-spanned="7" table:number-rows-spanned="1" table:style-name="ce1683">
            <text:p><text:span text:style-name="T9">fGfS</text:span></text:p>
          </table:table-cell>
          <table:covered-table-cell table:number-columns-repeated="6"/>
          <table:table-cell office:value-type="string" table:number-columns-spanned="5" table:number-rows-spanned="1" table:style-name="ce1684">
            <text:p><text:span text:style-name="T118">Recur</text:span><text:span text:style-name="T119">sos<text:s/></text:span><text:span text:style-name="T120">Humanos</text:span></text:p>
          </table:table-cell>
          <table:covered-table-cell table:number-columns-repeated="4"/>
          <table:table-cell office:value-type="string" table:number-columns-spanned="5" table:number-rows-spanned="1" table:style-name="ce1685">
            <text:p><text:span text:style-name="T9">RS 3<text:s/></text:span><text:span text:style-name="T8">69U4</text:span></text:p>
          </table:table-cell>
          <table:covered-table-cell table:number-columns-repeated="4"/>
          <table:table-cell office:value-type="string" table:number-columns-spanned="4" table:number-rows-spanned="1" table:style-name="ce1686">
            <text:p><text:span text:style-name="T131">l',_l.1}7 i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3" table:number-rows-spanned="1" table:style-name="ce1687">
            <text:p><text:span text:style-name="T12">' l</text:span></text:p>
          </table:table-cell>
          <table:covered-table-cell table:number-columns-repeated="2"/>
          <table:table-cell office:value-type="string" table:style-name="ce79">
            <text:p><text:span text:style-name="T8">M</text:span></text:p>
          </table:table-cell>
          <table:table-cell table:number-columns-spanned="6" table:number-rows-spanned="1" table:style-name="ce1689"/>
          <table:covered-table-cell table:number-columns-repeated="5"/>
          <table:table-cell office:value-type="string" table:number-columns-spanned="4" table:number-rows-spanned="1" table:style-name="ce1690">
            <text:p><text:span text:style-name="T8">OS/0.l/2020</text:span></text:p>
          </table:table-cell>
          <table:covered-table-cell table:number-columns-repeated="3"/>
          <table:table-cell office:value-type="string" table:number-columns-spanned="6" table:number-rows-spanned="1" table:style-name="ce1692">
            <text:p><text:span text:style-name="T8">tONECTIVIDAD</text:span></text:p>
          </table:table-cell>
          <table:covered-table-cell table:number-columns-repeated="5"/>
          <table:table-cell office:value-type="string" table:number-columns-spanned="2" table:number-rows-spanned="1" table:style-name="ce1692">
            <text:p><text:span text:style-name="T8">E <text:s/>fv/20</text:span></text:p>
          </table:table-cell>
          <table:covered-table-cell/>
          <table:table-cell office:value-type="string" table:number-columns-spanned="7" table:number-rows-spanned="1" table:style-name="ce1692">
            <text:p><text:span text:style-name="T8">PRO<text:s/></text:span><text:span text:style-name="T10">IO</text:span><text:span text:style-name="T8">l'O</text:span><text:span text:style-name="T10">LO</text:span></text:p>
          </table:table-cell>
          <table:covered-table-cell table:number-columns-repeated="6"/>
          <table:table-cell office:value-type="string" table:number-columns-spanned="5" table:number-rows-spanned="1" table:style-name="ce1693">
            <text:p><text:span text:style-name="T118">R</text:span><text:span text:style-name="T119">ecu</text:span><text:span text:style-name="T118">r</text:span><text:span text:style-name="T119">sos<text:s/></text:span><text:span text:style-name="T120">Humdno</text:span></text:p>
          </table:table-cell>
          <table:covered-table-cell table:number-columns-repeated="4"/>
          <table:table-cell table:number-columns-spanned="5" table:number-rows-spanned="1" table:style-name="ce1694"/>
          <table:covered-table-cell table:number-columns-repeated="4"/>
          <table:table-cell table:number-columns-spanned="4" table:number-rows-spanned="1" table:style-name="ce1695"/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1696">
            <text:p><text:span text:style-name="T152">'•,</text:span></text:p>
          </table:table-cell>
          <table:covered-table-cell table:number-columns-repeated="2"/>
          <table:table-cell office:value-type="string" table:style-name="ce80">
            <text:p><text:span text:style-name="T8">M</text:span></text:p>
          </table:table-cell>
          <table:table-cell table:number-columns-spanned="6" table:number-rows-spanned="1" table:style-name="ce1698"/>
          <table:covered-table-cell table:number-columns-repeated="5"/>
          <table:table-cell office:value-type="string" table:number-columns-spanned="4" table:number-rows-spanned="1" table:style-name="ce1699">
            <text:p><text:span text:style-name="T8">OS/01/]020</text:span></text:p>
          </table:table-cell>
          <table:covered-table-cell table:number-columns-repeated="3"/>
          <table:table-cell office:value-type="string" table:number-columns-spanned="6" table:number-rows-spanned="1" table:style-name="ce1644">
            <text:p><text:span text:style-name="T8">S!flP</text:span></text:p>
          </table:table-cell>
          <table:covered-table-cell table:number-columns-repeated="5"/>
          <table:table-cell office:value-type="string" table:number-columns-spanned="2" table:number-rows-spanned="1" table:style-name="ce1644">
            <text:p><text:span text:style-name="T8">fov/20</text:span></text:p>
          </table:table-cell>
          <table:covered-table-cell/>
          <table:table-cell office:value-type="string" table:number-columns-spanned="7" table:number-rows-spanned="1" table:style-name="ce1644">
            <text:p><text:span text:style-name="T8">GFIP/Sf flP</text:span></text:p>
          </table:table-cell>
          <table:covered-table-cell table:number-columns-repeated="6"/>
          <table:table-cell office:value-type="string" table:number-columns-spanned="5" table:number-rows-spanned="1" table:style-name="ce1644">
            <text:p><text:span text:style-name="T9">Recur1os HumJnos</text:span></text:p>
          </table:table-cell>
          <table:covered-table-cell table:number-columns-repeated="4"/>
          <table:table-cell table:number-columns-spanned="5" table:number-rows-spanned="1" table:style-name="ce1700"/>
          <table:covered-table-cell table:number-columns-repeated="4"/>
          <table:table-cell table:number-columns-spanned="4" table:number-rows-spanned="1" table:style-name="ce1701"/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1702">
            <text:p><text:span text:style-name="T116">c!f,</text:span></text:p>
          </table:table-cell>
          <table:covered-table-cell table:number-columns-repeated="2"/>
          <table:table-cell office:value-type="string" table:style-name="ce81">
            <text:p><text:span text:style-name="T8">M</text:span></text:p>
          </table:table-cell>
          <table:table-cell office:value-type="string" table:number-columns-spanned="6" table:number-rows-spanned="1" table:style-name="ce1704">
            <text:p><text:span text:style-name="T8">0'•/03/lOJo</text:span></text:p>
          </table:table-cell>
          <table:covered-table-cell table:number-columns-repeated="5"/>
          <table:table-cell office:value-type="string" table:number-columns-spanned="4" table:number-rows-spanned="1" table:style-name="ce1699">
            <text:p><text:span text:style-name="T8">OS/03/20}0</text:span></text:p>
          </table:table-cell>
          <table:covered-table-cell table:number-columns-repeated="3"/>
          <table:table-cell office:value-type="string" table:number-columns-spanned="6" table:number-rows-spanned="1" table:style-name="ce1644">
            <text:p><text:span text:style-name="T8">DARF 0561</text:span></text:p>
          </table:table-cell>
          <table:covered-table-cell table:number-columns-repeated="5"/>
          <table:table-cell office:value-type="string" table:number-columns-spanned="2" table:number-rows-spanned="1" table:style-name="ce1644">
            <text:p><text:span text:style-name="T8">lc-v/]0</text:span></text:p>
          </table:table-cell>
          <table:covered-table-cell/>
          <table:table-cell office:value-type="string" table:number-columns-spanned="7" table:number-rows-spanned="1" table:style-name="ce1644">
            <text:p><text:span text:style-name="T8">DAR<text:s/></text:span><text:span text:style-name="T9">IRRf</text:span></text:p>
          </table:table-cell>
          <table:covered-table-cell table:number-columns-repeated="6"/>
          <table:table-cell office:value-type="string" table:number-columns-spanned="5" table:number-rows-spanned="1" table:style-name="ce1705">
            <text:p><text:span text:style-name="T120">R!!-turs Humanos</text:span></text:p>
          </table:table-cell>
          <table:covered-table-cell table:number-columns-repeated="4"/>
          <table:table-cell office:value-type="string" table:number-columns-spanned="5" table:number-rows-spanned="1" table:style-name="ce1706">
            <text:p><text:span text:style-name="T8">R.$</text:span><text:span text:style-name="T9">l&amp;O.<text:s/></text:span><text:span text:style-name="T8">14</text:span></text:p>
          </table:table-cell>
          <table:covered-table-cell table:number-columns-repeated="4"/>
          <table:table-cell office:value-type="string" table:number-columns-spanned="4" table:number-rows-spanned="1" table:style-name="ce1707">
            <text:p><text:span text:style-name="T8">J.!'&gt;1 l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7" table:number-columns-spanned="3" table:number-rows-spanned="1" table:style-name="ce1708">
            <text:p>7</text:p>
          </table:table-cell>
          <table:covered-table-cell table:number-columns-repeated="2"/>
          <table:table-cell office:value-type="string" table:style-name="ce82">
            <text:p><text:span text:style-name="T8">M</text:span></text:p>
          </table:table-cell>
          <table:table-cell office:value-type="string" table:number-columns-spanned="6" table:number-rows-spanned="1" table:style-name="ce1710">
            <text:p><text:span text:style-name="T8">nr.1nvm1n</text:span></text:p>
          </table:table-cell>
          <table:covered-table-cell table:number-columns-repeated="5"/>
          <table:table-cell office:value-type="string" table:number-columns-spanned="4" table:number-rows-spanned="1" table:style-name="ce1711">
            <text:p><text:span text:style-name="T116">OVOH}Q)O</text:span></text:p>
          </table:table-cell>
          <table:covered-table-cell table:number-columns-repeated="3"/>
          <table:table-cell office:value-type="string" table:number-columns-spanned="6" table:number-rows-spanned="1" table:style-name="ce811">
            <text:p><text:span text:style-name="T8">UARf 8301</text:span></text:p>
          </table:table-cell>
          <table:covered-table-cell table:number-columns-repeated="5"/>
          <table:table-cell office:value-type="string" table:number-columns-spanned="2" table:number-rows-spanned="1" table:style-name="ce1713">
            <text:p><text:span text:style-name="T153">'vno</text:span></text:p>
          </table:table-cell>
          <table:covered-table-cell/>
          <table:table-cell office:value-type="string" table:number-columns-spanned="7" table:number-rows-spanned="1" table:style-name="ce811">
            <text:p><text:span text:style-name="T8">OAR<text:s/></text:span><text:span text:style-name="T10">I<text:s/></text:span><text:span text:style-name="T9">PI</text:span></text:p>
          </table:table-cell>
          <table:covered-table-cell table:number-columns-repeated="6"/>
          <table:table-cell office:value-type="string" table:number-columns-spanned="5" table:number-rows-spanned="1" table:style-name="ce1714">
            <text:p><text:span text:style-name="T154">Rcur1.0S <text:s/>Hum.ino•</text:span></text:p>
          </table:table-cell>
          <table:covered-table-cell table:number-columns-repeated="4"/>
          <table:table-cell office:value-type="string" table:number-columns-spanned="5" table:number-rows-spanned="1" table:style-name="ce1715">
            <text:p><text:span text:style-name="T121">n&lt;. -Ull<text:s/></text:span><text:span text:style-name="T155">t:: •</text:span></text:p>
          </table:table-cell>
          <table:covered-table-cell table:number-columns-repeated="4"/>
          <table:table-cell office:value-type="string" table:number-columns-spanned="4" table:number-rows-spanned="1" table:style-name="ce1716">
            <text:p><text:span text:style-name="T122">.1 <text:s text:c="2"/>•..,••</text:span></text:p>
          </table:table-cell>
          <table:covered-table-cell table:number-columns-repeated="3"/>
          <table:table-cell table:number-columns-repeated="16341"/>
        </table:table-row>
        <table:table-row table:style-name="ro11">
          <table:table-cell office:value-type="string" table:number-columns-spanned="3" table:number-rows-spanned="1" table:style-name="ce1717">
            <text:p><text:span text:style-name="T116">hR</text:span></text:p>
          </table:table-cell>
          <table:covered-table-cell table:number-columns-repeated="2"/>
          <table:table-cell office:value-type="string" table:style-name="ce34">
            <text:p><text:span text:style-name="T8">M</text:span></text:p>
          </table:table-cell>
          <table:table-cell office:value-type="float" office:value="10111020" table:number-columns-spanned="6" table:number-rows-spanned="1" table:style-name="ce1719">
            <text:p>010,111,020</text:p>
          </table:table-cell>
          <table:covered-table-cell table:number-columns-repeated="5"/>
          <table:table-cell office:value-type="string" table:number-columns-spanned="4" table:number-rows-spanned="1" table:style-name="ce1720">
            <text:p><text:span text:style-name="T8">OS/03/1020</text:span></text:p>
          </table:table-cell>
          <table:covered-table-cell table:number-columns-repeated="3"/>
          <table:table-cell office:value-type="string" table:number-columns-spanned="6" table:number-rows-spanned="1" table:style-name="ce1721">
            <text:p><text:span text:style-name="T117">(,PS</text:span></text:p>
          </table:table-cell>
          <table:covered-table-cell table:number-columns-repeated="5"/>
          <table:table-cell office:value-type="string" table:number-columns-spanned="2" table:number-rows-spanned="1" table:style-name="ce508">
            <text:p><text:span text:style-name="T8">fe•/20</text:span></text:p>
          </table:table-cell>
          <table:covered-table-cell/>
          <table:table-cell office:value-type="string" table:number-columns-spanned="7" table:number-rows-spanned="1" table:style-name="ce508">
            <text:p><text:span text:style-name="T8">llllSS</text:span></text:p>
          </table:table-cell>
          <table:covered-table-cell table:number-columns-repeated="6"/>
          <table:table-cell office:value-type="string" table:number-columns-spanned="5" table:number-rows-spanned="1" table:style-name="ce837">
            <text:p><text:span text:style-name="T120">F\!'cursol Humno._</text:span></text:p>
          </table:table-cell>
          <table:covered-table-cell table:number-columns-repeated="4"/>
          <table:table-cell office:value-type="string" table:number-columns-spanned="5" table:number-rows-spanned="1" table:style-name="ce1717">
            <text:p><text:span text:style-name="T116">RS IS 7'17 .1</text:span></text:p>
          </table:table-cell>
          <table:covered-table-cell table:number-columns-repeated="4"/>
          <table:table-cell office:value-type="string" table:number-columns-spanned="4" table:number-rows-spanned="1" table:style-name="ce1722">
            <text:p><text:span text:style-name="T121">,; '•'l"""'</text:span></text:p>
          </table:table-cell>
          <table:covered-table-cell table:number-columns-repeated="3"/>
          <table:table-cell table:number-columns-repeated="16341"/>
        </table:table-row>
        <table:table-row table:style-name="ro9">
          <table:table-cell office:value-type="string" table:number-columns-spanned="3" table:number-rows-spanned="1" table:style-name="ce1723">
            <text:p><text:span text:style-name="T151">.,</text:span></text:p>
          </table:table-cell>
          <table:covered-table-cell table:number-columns-repeated="2"/>
          <table:table-cell office:value-type="string" table:style-name="ce83">
            <text:p><text:span text:style-name="T8">M</text:span></text:p>
          </table:table-cell>
          <table:table-cell office:value-type="string" table:number-columns-spanned="6" table:number-rows-spanned="1" table:style-name="ce1724">
            <text:p><text:span text:style-name="T8">',,,03/102(1</text:span></text:p>
          </table:table-cell>
          <table:covered-table-cell table:number-columns-repeated="5"/>
          <table:table-cell office:value-type="string" table:number-columns-spanned="4" table:number-rows-spanned="1" table:style-name="ce1725">
            <text:p><text:span text:style-name="T156">º"<text:s/></text:span><text:span text:style-name="T8">03<text:s/></text:span><text:span text:style-name="T11">.010</text:span></text:p>
          </table:table-cell>
          <table:covered-table-cell table:number-columns-repeated="3"/>
          <table:table-cell office:value-type="string" table:number-columns-spanned="6" table:number-rows-spanned="1" table:style-name="ce383">
            <text:p><text:span text:style-name="T8">RESCISAO</text:span></text:p>
          </table:table-cell>
          <table:covered-table-cell table:number-columns-repeated="5"/>
          <table:table-cell office:value-type="string" table:number-columns-spanned="2" table:number-rows-spanned="1" table:style-name="ce383">
            <text:p><text:span text:style-name="T8">S'I</text:span></text:p>
          </table:table-cell>
          <table:covered-table-cell/>
          <table:table-cell office:value-type="string" table:number-columns-spanned="7" table:number-rows-spanned="1" table:style-name="ce383">
            <text:p><text:span text:style-name="T8">El.AIN</text:span><text:span text:style-name="T10">í<text:s/></text:span><text:span text:style-name="T9">NACIMf NTO<text:s/></text:span><text:span text:style-name="T8">DOS SA</text:span><text:span text:style-name="T10">NTO</text:span><text:span text:style-name="T8">S</text:span></text:p>
          </table:table-cell>
          <table:covered-table-cell table:number-columns-repeated="6"/>
          <table:table-cell office:value-type="string" table:number-columns-spanned="5" table:number-rows-spanned="1" table:style-name="ce1726">
            <text:p><text:span text:style-name="T8">Recu"º'<text:s/></text:span><text:span text:style-name="T9">Hum•no•</text:span></text:p>
          </table:table-cell>
          <table:covered-table-cell table:number-columns-repeated="4"/>
          <table:table-cell office:value-type="string" table:number-columns-spanned="5" table:number-rows-spanned="1" table:style-name="ce1726">
            <text:p><text:span text:style-name="T8">R$ Sf&gt;t&gt;.17</text:span></text:p>
          </table:table-cell>
          <table:covered-table-cell table:number-columns-repeated="4"/>
          <table:table-cell office:value-type="float" office:value="1111" table:number-columns-spanned="4" table:number-rows-spanned="1" table:style-name="ce1727">
            <text:p>1111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table:number-columns-spanned="3" table:number-rows-spanned="1" table:style-name="ce1728"/>
          <table:covered-table-cell table:number-columns-repeated="2"/>
          <table:table-cell office:value-type="string" table:style-name="ce84">
            <text:p><text:span text:style-name="T8">M</text:span></text:p>
          </table:table-cell>
          <table:table-cell office:value-type="string" table:number-columns-spanned="6" table:number-rows-spanned="1" table:style-name="ce1729">
            <text:p><text:span text:style-name="T8">l.';0)/}010</text:span></text:p>
          </table:table-cell>
          <table:covered-table-cell table:number-columns-repeated="5"/>
          <table:table-cell office:value-type="string" table:number-columns-spanned="4" table:number-rows-spanned="1" table:style-name="ce1730">
            <text:p><text:span text:style-name="T8">'J'J/03/ . 010</text:span></text:p>
          </table:table-cell>
          <table:covered-table-cell table:number-columns-repeated="3"/>
          <table:table-cell office:value-type="string" table:number-columns-spanned="6" table:number-rows-spanned="1" table:style-name="ce1731">
            <text:p><text:span text:style-name="T116">'IF</text:span><text:span text:style-name="T8"><text:s/>SERVIÇOS</text:span></text:p>
          </table:table-cell>
          <table:covered-table-cell table:number-columns-repeated="5"/>
          <table:table-cell office:value-type="float" office:value="2802" table:number-columns-spanned="2" table:number-rows-spanned="1" table:style-name="ce1732">
            <text:p>2802</text:p>
          </table:table-cell>
          <table:covered-table-cell/>
          <table:table-cell office:value-type="string" table:number-columns-spanned="7" table:number-rows-spanned="1" table:style-name="ce1665">
            <text:p><text:span text:style-name="T8">CLEM(X CO</text:span><text:span text:style-name="T10">N</text:span><text:span text:style-name="T8">S fM SAUOE E S</text:span><text:span text:style-name="T10">FG<text:s/></text:span><text:span text:style-name="T9">DO<text:s/></text:span><text:span text:style-name="T10">TRIIS</text:span></text:p>
          </table:table-cell>
          <table:covered-table-cell table:number-columns-repeated="6"/>
          <table:table-cell office:value-type="string" table:number-columns-spanned="5" table:number-rows-spanned="1" table:style-name="ce1733">
            <text:p><text:span text:style-name="T129">!</text:span><text:span text:style-name="T120">Recursos<text:s/></text:span><text:span text:style-name="T118">Hum</text:span><text:span text:style-name="T119">ano\</text:span></text:p>
          </table:table-cell>
          <table:covered-table-cell table:number-columns-repeated="4"/>
          <table:table-cell office:value-type="string" table:number-columns-spanned="5" table:number-rows-spanned="1" table:style-name="ce1734">
            <text:p><text:span text:style-name="T9">RS 100 00</text:span></text:p>
          </table:table-cell>
          <table:covered-table-cell table:number-columns-repeated="4"/>
          <table:table-cell office:value-type="string" table:number-columns-spanned="4" table:number-rows-spanned="1" table:style-name="ce1735">
            <text:p><text:span text:style-name="T147">7</text:span><text:span text:style-name="T8">i!IU1."<text:s/></text:span><text:span text:style-name="T12">\.1</text:span></text:p>
          </table:table-cell>
          <table:covered-table-cell table:number-columns-repeated="3"/>
          <table:table-cell table:number-columns-repeated="16341"/>
        </table:table-row>
        <table:table-row table:style-name="ro1">
          <table:table-cell office:value-type="string" table:number-columns-spanned="3" table:number-rows-spanned="1" table:style-name="ce1736">
            <text:p><text:span text:style-name="T116">q l</text:span></text:p>
          </table:table-cell>
          <table:covered-table-cell table:number-columns-repeated="2"/>
          <table:table-cell office:value-type="string" table:style-name="ce85">
            <text:p><text:span text:style-name="T8">M</text:span></text:p>
          </table:table-cell>
          <table:table-cell office:value-type="string" table:number-columns-spanned="6" table:number-rows-spanned="1" table:style-name="ce1738">
            <text:p><text:span text:style-name="T8">111103/1020</text:span></text:p>
          </table:table-cell>
          <table:covered-table-cell table:number-columns-repeated="5"/>
          <table:table-cell office:value-type="string" table:number-columns-spanned="4" table:number-rows-spanned="1" table:style-name="ce1739">
            <text:p><text:span text:style-name="T11">1010)/ lOJO</text:span></text:p>
          </table:table-cell>
          <table:covered-table-cell table:number-columns-repeated="3"/>
          <table:table-cell office:value-type="string" table:number-columns-spanned="6" table:number-rows-spanned="1" table:style-name="ce1737">
            <text:p><text:span text:style-name="T8">BOLETO</text:span></text:p>
          </table:table-cell>
          <table:covered-table-cell table:number-columns-repeated="5"/>
          <table:table-cell office:value-type="string" table:number-columns-spanned="2" table:number-rows-spanned="1" table:style-name="ce1737">
            <text:p><text:span text:style-name="T8">S'&lt;</text:span></text:p>
          </table:table-cell>
          <table:covered-table-cell/>
          <table:table-cell office:value-type="string" table:number-columns-spanned="7" table:number-rows-spanned="1" table:style-name="ce1737">
            <text:p><text:span text:style-name="T8">PRO</text:span><text:span text:style-name="T10">A<text:s/></text:span><text:span text:style-name="T8">GIR Clv8f DE BCNEFIC•OS</text:span></text:p>
          </table:table-cell>
          <table:covered-table-cell table:number-columns-repeated="6"/>
          <table:table-cell office:value-type="string" table:number-columns-spanned="5" table:number-rows-spanned="1" table:style-name="ce1741">
            <text:p><text:span text:style-name="T120">Rcursos<text:s/></text:span><text:span text:style-name="T118">H</text:span><text:span text:style-name="T119">urnario!ti</text:span></text:p>
          </table:table-cell>
          <table:covered-table-cell table:number-columns-repeated="4"/>
          <table:table-cell office:value-type="string" table:number-columns-spanned="5" table:number-rows-spanned="1" table:style-name="ce1742">
            <text:p><text:span text:style-name="T8">R$<text:s/></text:span><text:span text:style-name="T117">251</text:span><text:span text:style-name="T11"><text:s/></text:span><text:span text:style-name="T8">00</text:span></text:p>
          </table:table-cell>
          <table:covered-table-cell table:number-columns-repeated="4"/>
          <table:table-cell office:value-type="string" table:number-columns-spanned="4" table:number-rows-spanned="1" table:style-name="ce1743">
            <text:p><text:span text:style-name="T8">7u;"S!ll</text:span></text:p>
          </table:table-cell>
          <table:covered-table-cell table:number-columns-repeated="3"/>
          <table:table-cell table:number-columns-repeated="16341"/>
        </table:table-row>
        <table:table-row table:style-name="ro7">
          <table:table-cell office:value-type="string" table:number-columns-spanned="3" table:number-rows-spanned="1" table:style-name="ce1744">
            <text:p><text:span text:style-name="T147">ii</text:span></text:p>
          </table:table-cell>
          <table:covered-table-cell table:number-columns-repeated="2"/>
          <table:table-cell office:value-type="string" table:style-name="ce10">
            <text:p><text:span text:style-name="T8">M</text:span></text:p>
          </table:table-cell>
          <table:table-cell office:value-type="string" table:number-columns-spanned="6" table:number-rows-spanned="1" table:style-name="ce1724">
            <text:p><text:span text:style-name="T8">ll'03/2010</text:span></text:p>
          </table:table-cell>
          <table:covered-table-cell table:number-columns-repeated="5"/>
          <table:table-cell office:value-type="string" table:number-columns-spanned="4" table:number-rows-spanned="1" table:style-name="ce1745">
            <text:p><text:span text:style-name="T9">11/0&lt;/ZO)C</text:span></text:p>
          </table:table-cell>
          <table:covered-table-cell table:number-columns-repeated="3"/>
          <table:table-cell office:value-type="string" table:number-columns-spanned="6" table:number-rows-spanned="1" table:style-name="ce383">
            <text:p><text:span text:style-name="T8">BOLPO</text:span></text:p>
          </table:table-cell>
          <table:covered-table-cell table:number-columns-repeated="5"/>
          <table:table-cell office:value-type="string" table:number-columns-spanned="2" table:number-rows-spanned="1" table:style-name="ce387">
            <text:p><text:span text:style-name="T149">s</text:span><text:span text:style-name="T157">...</text:span></text:p>
          </table:table-cell>
          <table:covered-table-cell/>
          <table:table-cell office:value-type="string" table:number-columns-spanned="7" table:number-rows-spanned="1" table:style-name="ce301">
            <text:p><text:span text:style-name="T8">WIN</text:span><text:span text:style-name="T116"><text:s/></text:span><text:span text:style-name="T130">AOM<text:s/></text:span><text:span text:style-name="T116">or BHlff<text:s/></text:span><text:span text:style-name="T127">.nos</text:span></text:p>
          </table:table-cell>
          <table:covered-table-cell table:number-columns-repeated="6"/>
          <table:table-cell office:value-type="string" table:number-columns-spanned="5" table:number-rows-spanned="1" table:style-name="ce1746">
            <text:p><text:span text:style-name="T148">Accur)OS&gt; Hum.:inoi</text:span></text:p>
          </table:table-cell>
          <table:covered-table-cell table:number-columns-repeated="4"/>
          <table:table-cell office:value-type="string" table:number-columns-spanned="5" table:number-rows-spanned="1" table:style-name="ce301">
            <text:p><text:span text:style-name="T8">RS 56<text:s/></text:span><text:span text:style-name="T11">Ju</text:span></text:p>
          </table:table-cell>
          <table:covered-table-cell table:number-columns-repeated="4"/>
          <table:table-cell office:value-type="string" table:number-columns-spanned="4" table:number-rows-spanned="1" table:style-name="ce301">
            <text:p><text:span text:style-name="T8">/<text:s/></text:span><text:span text:style-name="T119">l</text:span><text:span text:style-name="T121">lj'l'tOt,</text:span></text:p>
          </table:table-cell>
          <table:covered-table-cell table:number-columns-repeated="3"/>
          <table:table-cell table:number-columns-repeated="16341"/>
        </table:table-row>
        <table:table-row table:style-name="ro4">
          <table:table-cell office:value-type="string" table:number-columns-spanned="3" table:number-rows-spanned="1" table:style-name="ce1747">
            <text:p><text:span text:style-name="T124">•!</text:span></text:p>
          </table:table-cell>
          <table:covered-table-cell table:number-columns-repeated="2"/>
          <table:table-cell office:value-type="string" table:style-name="ce86">
            <text:p><text:span text:style-name="T8">M</text:span></text:p>
          </table:table-cell>
          <table:table-cell office:value-type="string" table:number-columns-spanned="6" table:number-rows-spanned="1" table:style-name="ce1749">
            <text:p><text:span text:style-name="T8">11/0)/2020</text:span></text:p>
          </table:table-cell>
          <table:covered-table-cell table:number-columns-repeated="5"/>
          <table:table-cell office:value-type="string" table:number-columns-spanned="4" table:number-rows-spanned="1" table:style-name="ce1750">
            <text:p><text:span text:style-name="T8">11/03/1020</text:span></text:p>
          </table:table-cell>
          <table:covered-table-cell table:number-columns-repeated="3"/>
          <table:table-cell office:value-type="string" table:number-columns-spanned="6" table:number-rows-spanned="1" table:style-name="ce1748">
            <text:p><text:span text:style-name="T8">RECIBO</text:span></text:p>
          </table:table-cell>
          <table:covered-table-cell table:number-columns-repeated="5"/>
          <table:table-cell table:number-columns-spanned="2" table:number-rows-spanned="1" table:style-name="ce1751"/>
          <table:covered-table-cell/>
          <table:table-cell office:value-type="string" table:number-columns-spanned="7" table:number-rows-spanned="1" table:style-name="ce1751">
            <text:p><text:span text:style-name="T8">h\UlO JOSf Pl</text:span><text:span text:style-name="T10">..,HE<text:s/></text:span><text:span text:style-name="T8">IRO</text:span></text:p>
          </table:table-cell>
          <table:covered-table-cell table:number-columns-repeated="6"/>
          <table:table-cell office:value-type="string" table:number-columns-spanned="5" table:number-rows-spanned="1" table:style-name="ce524">
            <text:p><text:span text:style-name="T9">locaçlo<text:s/></text:span><text:span text:style-name="T10">d</text:span><text:span text:style-name="T8">e lmov I</text:span></text:p>
          </table:table-cell>
          <table:covered-table-cell table:number-columns-repeated="4"/>
          <table:table-cell office:value-type="string" table:number-columns-spanned="5" table:number-rows-spanned="1" table:style-name="ce1752">
            <text:p><text:span text:style-name="T158">qs<text:s/></text:span><text:span text:style-name="T8">2 01 .i</text:span></text:p>
          </table:table-cell>
          <table:covered-table-cell table:number-columns-repeated="4"/>
          <table:table-cell office:value-type="string" table:number-columns-spanned="4" table:number-rows-spanned="1" table:style-name="ce1753">
            <text:p><text:span text:style-name="T8">7101'; 10</text:span></text:p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float" office:value="1" table:number-columns-spanned="3" table:number-rows-spanned="1" table:style-name="ce1754">
            <text:p>1</text:p>
          </table:table-cell>
          <table:covered-table-cell table:number-columns-repeated="2"/>
          <table:table-cell office:value-type="string" table:style-name="ce87">
            <text:p><text:span text:style-name="T8">M</text:span></text:p>
          </table:table-cell>
          <table:table-cell office:value-type="date" office:date-value="2020-03-11T00:00:00" table:number-columns-spanned="6" table:number-rows-spanned="1" table:style-name="ce1756">
            <text:p>11/03/2020</text:p>
          </table:table-cell>
          <table:covered-table-cell table:number-columns-repeated="5"/>
          <table:table-cell office:value-type="string" table:number-columns-spanned="4" table:number-rows-spanned="1" table:style-name="ce1757">
            <text:p><text:span text:style-name="T8">JJ/Ol/101r</text:span></text:p>
          </table:table-cell>
          <table:covered-table-cell table:number-columns-repeated="3"/>
          <table:table-cell office:value-type="string" table:number-columns-spanned="6" table:number-rows-spanned="1" table:style-name="ce1758">
            <text:p><text:span text:style-name="T8">RESCISAO</text:span></text:p>
          </table:table-cell>
          <table:covered-table-cell table:number-columns-repeated="5"/>
          <table:table-cell office:value-type="string" table:number-columns-spanned="2" table:number-rows-spanned="1" table:style-name="ce1758">
            <text:p><text:span text:style-name="T8">S&gt;;</text:span></text:p>
          </table:table-cell>
          <table:covered-table-cell/>
          <table:table-cell office:value-type="string" table:number-columns-spanned="7" table:number-rows-spanned="1" table:style-name="ce1759">
            <text:p><text:span text:style-name="T8">ATIA f)f<text:s/></text:span><text:span text:style-name="T9">llMA P[Rf lRA</text:span></text:p>
          </table:table-cell>
          <table:covered-table-cell table:number-columns-repeated="6"/>
          <table:table-cell office:value-type="string" table:number-columns-spanned="5" table:number-rows-spanned="1" table:style-name="ce1760">
            <text:p><text:span text:style-name="T120">Rcur\OS Humano-.</text:span></text:p>
          </table:table-cell>
          <table:covered-table-cell table:number-columns-repeated="4"/>
          <table:table-cell office:value-type="string" table:number-columns-spanned="5" table:number-rows-spanned="1" table:style-name="ce1761">
            <text:p><text:span text:style-name="T8">RS<text:s/></text:span><text:span text:style-name="T117">1</text:span><text:span text:style-name="T11"><text:s/></text:span><text:span text:style-name="T8">082.1(•</text:span></text:p>
          </table:table-cell>
          <table:covered-table-cell table:number-columns-repeated="4"/>
          <table:table-cell office:value-type="string" table:number-columns-spanned="4" table:number-rows-spanned="1" table:style-name="ce1762">
            <text:p><text:span text:style-name="T8">•</text:span><text:span text:style-name="T116"><text:s/>0..</text:span><text:span text:style-name="T122">.11</text:span></text:p>
          </table:table-cell>
          <table:covered-table-cell table:number-columns-repeated="3"/>
          <table:table-cell table:number-columns-repeated="16341"/>
        </table:table-row>
        <table:table-row table:style-name="ro14">
          <table:table-cell office:value-type="string" table:style-name="ce88">
            <text:p><text:span text:style-name="T159">.,,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9">
            <text:p><text:span text:style-name="T160">"'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8">
            <text:p><text:span text:style-name="T159">""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">&gt;<text:s text:c="11"/></text:span><text:span text:style-name="T116"><text:s/></text:span><text:span text:style-name="T161">M     </text:span><text:span text:style-name="T130">11/01:7020<text:s text:c="7"/></text:span><text:span text:style-name="T116">1 /Ol/1&lt;110 <text:s text:c="5"/>Ar SClAO<text:s text:c="11"/></text:span><text:span text:style-name="T117">&lt;"J<text:s text:c="27"/></text:span><text:span text:style-name="T9">MARIANA</text:span><text:span text:style-name="T130"><text:s/></text:span><text:span text:style-name="T116">OllVI<text:s/></text:span><text:span text:style-name="T130">IRA<text:s/></text:span><text:span text:style-name="T116">O</text:span><text:span text:style-name="T123">A<text:s/></text:span><text:span text:style-name="T116">PA7<text:s text:c="28"/></text:span><text:span text:style-name="T120">R("tur\o</text:span><text:span text:style-name="T162"><text:s/>Hum.ino'<text:s text:c="13"/></text:span><text:span text:style-name="T116">R$o J1<text:s text:c="15"/></text:span><text:span text:style-name="T133">.1</text:span><text:span text:style-name="T131"><text:s/>TJ t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63">'h1<text:s text:c="7"/></text:span><text:span text:style-name="T164"><text:s/></text:span><text:span text:style-name="T8">M<text:s text:c="4"/></text:span><text:span text:style-name="T9">l"10l/20l0<text:s text:c="5"/></text:span><text:span text:style-name="T10">l</text:span><text:span text:style-name="T8">ú/Ol/1010 <text:s text:c="4"/>BOLlTO <text:s text:c="13"/>SN<text:s text:c="19"/></text:span><text:span text:style-name="T9">WIN AOM OI<text:s/></text:span><text:span text:style-name="T8">U</text:span><text:span text:style-name="T10">IN</text:span><text:span text:style-name="T8">lllCIOS<text:s text:c="28"/></text:span><text:span text:style-name="T9">RtCUr&gt;O&gt; HumJno,<text:s text:c="10"/></text:span><text:span text:style-name="T8">RS<text:s/></text:span><text:span text:style-name="T9">44J<text:s/></text:span><text:span text:style-name="T165">n<text:s text:c="5"/></text:span><text:span text:style-name="T166"><text:s/></text:span><text:span text:style-name="T120">7t17XS /(1J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67">.</text:span><text:span text:style-name="T168"><text:s/></text:span><text:span text:style-name="T169">..<text:s text:c="2"/></text:span><text:span text:style-name="T170">l&amp;<text:s text:c="3"/></text:span><text:span text:style-name="T171">l'b)l<text:s text:c="6"/></text:span><text:span text:style-name="T13">l</text:span><text:span text:style-name="T171">b,03 <text:s text:c="2"/>U21 <text:s text:c="7"/>80Ll10<text:s text:c="13"/></text:span><text:span text:style-name="T172">5"1<text:s text:c="21"/></text:span><text:span text:style-name="T171">P</text:span><text:span text:style-name="T173">R</text:span><text:span text:style-name="T171">O</text:span><text:span text:style-name="T173">AG<text:s/></text:span><text:span text:style-name="T174">I</text:span><text:span text:style-name="T173">R C</text:span><text:span text:style-name="T171">LU</text:span><text:span text:style-name="T173">BE<text:s/></text:span><text:span text:style-name="T171">O</text:span><text:span text:style-name="T173">E<text:s/></text:span><text:span text:style-name="T171">B</text:span><text:span text:style-name="T173">ENEFIC</text:span><text:span text:style-name="T171">t<text:s/></text:span><text:span text:style-name="T173">O</text:span><text:span text:style-name="T171">S<text:s text:c="22"/></text:span><text:span text:style-name="T175">R</text:span><text:span text:style-name="T176">e</text:span><text:span text:style-name="T177">c</text:span><text:span text:style-name="T176">u</text:span><text:span text:style-name="T177">r</text:span><text:span text:style-name="T176">so\ Hum1ro<text:s text:c="11"/></text:span><text:span text:style-name="T13">R<text:s text:c="2"/></text:span><text:span text:style-name="T171"><text:s/></text:span><text:span text:style-name="T178">10-l<text:s/></text:span><text:span text:style-name="T179">OCI<text:s text:c="11"/></text:span><text:span text:style-name="T171">71<text:s/></text:span><text:span text:style-name="T174">H lit/ 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3">M <text:s text:c="4"/>17,03<text:s/></text:span><text:span text:style-name="T178">!020<text:s text:c="6"/></text:span><text:span text:style-name="T180"><text:s/>11103<text:s/></text:span><text:span text:style-name="T13">2020<text:s text:c="6"/></text:span><text:span text:style-name="T181">l</text:span><text:span text:style-name="T182">..</text:span><text:span text:style-name="T13">F S</text:span><text:span text:style-name="T183">E</text:span><text:span text:style-name="T13">RVIÇOS<text:s text:c="7"/></text:span><text:span text:style-name="T184">18<text:s text:c="19"/></text:span><text:span text:style-name="T185"><text:s/></text:span><text:span text:style-name="T186">!<text:s/></text:span><text:span text:style-name="T13">V</text:span><text:span text:style-name="T183">A<text:s/></text:span><text:span text:style-name="T13">LDO</text:span><text:span text:style-name="T183">M</text:span><text:span text:style-name="T13">I</text:span><text:span text:style-name="T183">RO<text:s/></text:span><text:span text:style-name="T13">AP</text:span><text:span text:style-name="T183">A<text:s/></text:span><text:span text:style-name="T13">RWDO TOG</text:span><text:span text:style-name="T183">N</text:span><text:span text:style-name="T13">',<text:s/></text:span><text:span text:style-name="T183">N</text:span><text:span text:style-name="T13">I<text:s text:c="18"/></text:span><text:span text:style-name="T183">M</text:span><text:span text:style-name="T13">an</text:span><text:span text:style-name="T183">ut</text:span><text:span text:style-name="T13">er&gt;çJo <text:s text:c="20"/>R$ 8 130<text:s text:c="14"/></text:span><text:span text:style-name="T187">•'\!!'<text:s/></text:span><text:span text:style-name="T188">·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89">.</text:span><text:span text:style-name="T190"><text:s/>,<text:s text:c="4"/></text:span><text:span text:style-name="T13">1..1<text:s text:c="7"/></text:span><text:span text:style-name="T191">'710],<text:s/></text:span><text:span text:style-name="T13">20/1 <text:s text:c="7"/>19/031201 <text:s text:c="7"/>"IF SER\ ÇOS <text:s text:c="5"/>ló262 <text:s text:c="13"/>HIPERCH</text:span><text:span text:style-name="T183">AMA<text:s text:c="52"/></text:span><text:span text:style-name="T192">Outr</text:span><text:span text:style-name="T193">os D«!Pl'"'Y\<text:s text:c="18"/></text:span><text:span text:style-name="T13">RS 5000<text:s text:c="13"/></text:span><text:span text:style-name="T191">l}J);, J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0">I ·<text:s text:c="10"/></text:span><text:span text:style-name="T171">.1<text:s text:c="5"/></text:span><text:span text:style-name="T184">10/0311010<text:s text:c="7"/></text:span><text:span text:style-name="T13">20/03/2010<text:s text:c="6"/></text:span><text:span text:style-name="T171"><text:s/>HOLERITE <text:s text:c="12"/>md,,zo <text:s text:c="10"/>A<text:s/></text:span><text:span text:style-name="T173">N</text:span><text:span text:style-name="T171">A C</text:span><text:span text:style-name="T173">l.AUO</text:span><text:span text:style-name="T171">I</text:span><text:span text:style-name="T173">A DA S</text:span><text:span text:style-name="T171">IL</text:span><text:span text:style-name="T173">VA<text:s text:c="37"/></text:span><text:span text:style-name="T175">R</text:span><text:span text:style-name="T176">ec</text:span><text:span text:style-name="T177">ur</text:span><text:span text:style-name="T176">sai<text:s/></text:span><text:span text:style-name="T177">H</text:span><text:span text:style-name="T176">um,</text:span><text:span text:style-name="T177">m</text:span><text:span text:style-name="T176">os<text:s text:c="9"/></text:span><text:span text:style-name="T13">RS</text:span><text:span text:style-name="T171"><text:s/>19</text:span><text:span text:style-name="T173">4</text:span><text:span text:style-name="T171">7.69 <text:s text:c="10"/>7/.!<text:s/></text:span><text:span text:style-name="T184">i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83">1</text:span><text:span text:style-name="T171">0</text:span><text:span text:style-name="T173">1<text:s text:c="6"/></text:span><text:span text:style-name="T194">...,<text:s text:c="3"/></text:span><text:span text:style-name="T13">1</text:span><text:span text:style-name="T171">0/</text:span><text:span text:style-name="T173">03</text:span><text:span text:style-name="T171">/20l0 <text:s text:c="5"/>20/</text:span><text:span text:style-name="T173">0</text:span><text:span text:style-name="T171">3/2010 <text:s text:c="5"/>HOlERlfi <text:s text:c="10"/>m.,/20 <text:s text:c="10"/>Ci.AU</text:span><text:span text:style-name="T173">O</text:span><text:span text:style-name="T171">I</text:span><text:span text:style-name="T173">A<text:s/></text:span><text:span text:style-name="T195">A</text:span><text:span text:style-name="T173">L</text:span><text:span text:style-name="T171">VlS DE F</text:span><text:span text:style-name="T195">A</text:span><text:span text:style-name="T173">R</text:span><text:span text:style-name="T171">I</text:span><text:span text:style-name="T173">A<text:s text:c="32"/></text:span><text:span text:style-name="T192">R</text:span><text:span text:style-name="T196">ec</text:span><text:span text:style-name="T197">ur</text:span><text:span text:style-name="T196">\Os<text:s/></text:span><text:span text:style-name="T197">H</text:span><text:span text:style-name="T196">umano\<text:s text:c="10"/></text:span><text:span text:style-name="T13">RS</text:span><text:span text:style-name="T171"><text:s/>l9b1<text:s/></text:span><text:span text:style-name="T173">7J<text:s text:c="9"/></text:span><text:span text:style-name="T176">e.!qj.' l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8">'<text:s text:c="4"/></text:span><text:span text:style-name="T187"><text:s/></text:span><text:span text:style-name="T13">M<text:s text:c="4"/></text:span><text:span text:style-name="T184">1010312010<text:s text:c="5"/></text:span><text:span text:style-name="T185"><text:s/></text:span><text:span text:style-name="T13">20/03/2020 <text:s text:c="5"/>HOltPIH<text:s text:c="10"/></text:span><text:span text:style-name="T199">m..tr<text:s text:c="2"/></text:span><text:span text:style-name="T176">20<text:s text:c="12"/></text:span><text:span text:style-name="T200"><text:s/></text:span><text:span text:style-name="T13">f fR'i</text:span><text:span text:style-name="T183">A<text:s/></text:span><text:span text:style-name="T13">"&lt;O</text:span><text:span text:style-name="T183">A<text:s/></text:span><text:span text:style-name="T13">GODOY BARO</text:span><text:span text:style-name="T183">N</text:span><text:span text:style-name="T13">E<text:s text:c="28"/></text:span><text:span text:style-name="T175">R</text:span><text:span text:style-name="T200">ecur\O Hum</text:span><text:span text:style-name="T175">J</text:span><text:span text:style-name="T200">ro<text:s text:c="10"/></text:span><text:span text:style-name="T13">RS 1 744 68<text:s text:c="9"/></text:span><text:span text:style-name="T199">ti16')t7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01">:</text:span><text:span text:style-name="T202">1<text:s/></text:span><text:span text:style-name="T196">j<text:s text:c="6"/></text:span><text:span text:style-name="T193"><text:s/></text:span><text:span text:style-name="T13">M <text:s text:c="2"/>20/03/2020 <text:s text:c="6"/>20;0112020 <text:s text:c="6"/>t&lt;OLER1TE <text:s text:c="12"/>mdf120 <text:s text:c="11"/>Fl.AVI</text:span><text:span text:style-name="T183">A<text:s/></text:span><text:span text:style-name="T13">SILV</text:span><text:span text:style-name="T183">AMA<text:s/></text:span><text:span text:style-name="T13">'iOEL<text:s text:c="38"/></text:span><text:span text:style-name="T203">Rec.</text:span><text:span text:style-name="T204">u</text:span><text:span text:style-name="T205">r<text:s/></text:span><text:span text:style-name="T204">s.os ttum.ir:os<text:s text:c="10"/></text:span><text:span text:style-name="T13">RS l961.7 <text:s text:c="7"/>JJ2Sô2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2">.</text:span><text:span text:style-name="T206"><text:s/>;.I <text:s text:c="8"/>M<text:s text:c="3"/></text:span><text:span text:style-name="T13">'0103/201 <text:s text:c="7"/>20103/102( <text:s text:c="6"/>t&lt;OLERITI<text:s text:c="16"/></text:span><text:span text:style-name="T200">ar '20<text:s text:c="11"/></text:span><text:span text:style-name="T13">GllJUA AG</text:span><text:span text:style-name="T183">A</text:span><text:span text:style-name="T13">THA F <text:s/>OE OLIVEIRA<text:s text:c="24"/></text:span><text:span text:style-name="T192">R</text:span><text:span text:style-name="T193">ecur\Os<text:s/></text:span><text:span text:style-name="T200">HumJros<text:s text:c="9"/></text:span><text:span text:style-name="T13">RS 1<text:s text:c="2"/></text:span><text:span text:style-name="T207">a1.sq<text:s text:c="8"/></text:span><text:span text:style-name="T208"><text:s/></text:span><text:span text:style-name="T13">&gt;7lll'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3">10'&gt;<text:s text:c="6"/></text:span><text:span text:style-name="T171"><text:s/>M <text:s text:c="4"/>20/01/1010 <text:s text:c="5"/>70/03/lOlO <text:s text:c="5"/>flOLERITE<text:s text:c="13"/></text:span><text:span text:style-name="T200">mJr<text:s/></text:span><text:span text:style-name="T176"><text:s/>20<text:s text:c="12"/></text:span><text:span text:style-name="T191">flEU</text:span><text:span text:style-name="T173">N<text:s/></text:span><text:span text:style-name="T171">C</text:span><text:span text:style-name="T173">R</text:span><text:span text:style-name="T171">I</text:span><text:span text:style-name="T173">Sl!NA<text:s/></text:span><text:span text:style-name="T209">r<text:s/></text:span><text:span text:style-name="T171">E</text:span><text:span text:style-name="T173">PI</text:span><text:span text:style-name="T171">F</text:span><text:span text:style-name="T173">A<text:s/></text:span><text:span text:style-name="T171">NI</text:span><text:span text:style-name="T173">O<text:s text:c="27"/></text:span><text:span text:style-name="T175">R</text:span><text:span text:style-name="T176">ec:</text:span><text:span text:style-name="T177">ur<text:s/></text:span><text:span text:style-name="T176">\Olo<text:s/></text:span><text:span text:style-name="T177">Hu</text:span><text:span text:style-name="T176">m<text:s/></text:span><text:span text:style-name="T177">1n</text:span><text:span text:style-name="T176">O&gt;<text:s text:c="10"/></text:span><text:span text:style-name="T13">RS</text:span><text:span text:style-name="T171"><text:s/>l</text:span><text:span text:style-name="T174">'147.S1<text:s text:c="10"/></text:span><text:span text:style-name="T171">45 llitl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10">}l</text:span><text:span text:style-name="T211"><text:s/>t1<text:s text:c="10"/></text:span><text:span text:style-name="T171">1.1<text:s text:c="5"/></text:span><text:span text:style-name="T184">10103/ }0}0<text:s text:c="8"/></text:span><text:span text:style-name="T13">20/03/2020<text:s text:c="6"/></text:span><text:span text:style-name="T171"><text:s/>ftOLERITE<text:s text:c="13"/></text:span><text:span text:style-name="T176">111.ar<text:s text:c="2"/></text:span><text:span text:style-name="T203">20<text:s text:c="12"/></text:span><text:span text:style-name="T13">;ESSIC</text:span><text:span text:style-name="T173">A<text:s/></text:span><text:span text:style-name="T171">O</text:span><text:span text:style-name="T173">E<text:s/></text:span><text:span text:style-name="T171">CASTRO G<text:s/></text:span><text:span text:style-name="T173">l\</text:span><text:span text:style-name="T171">LOI</text:span><text:span text:style-name="T173">N</text:span><text:span text:style-name="T171">O<text:s text:c="27"/></text:span><text:span text:style-name="T192">R</text:span><text:span text:style-name="T196">ec</text:span><text:span text:style-name="T197">u</text:span><text:span text:style-name="T196">r\Qs Hum</text:span><text:span text:style-name="T197">a</text:span><text:span text:style-name="T196">ro&gt;<text:s text:c="11"/></text:span><text:span text:style-name="T13">RS</text:span><text:span text:style-name="T171"><text:s/>1 q7:, 59<text:s text:c="11"/></text:span><text:span text:style-name="T172">](l(l',(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1">iC</text:span><text:span text:style-name="T13"><text:s/></text:span><text:span text:style-name="T191">7<text:s text:c="7"/></text:span><text:span text:style-name="T13">M <text:s text:c="4"/>10/03/1020 <text:s text:c="6"/>Z0/03/2020 <text:s text:c="6"/>tiOLfRITE <text:s text:c="12"/>mar/20 <text:s text:c="12"/>LUCI</text:span><text:span text:style-name="T183">ANA A</text:span><text:span text:style-name="T13">P</text:span><text:span text:style-name="T183">ARE</text:span><text:span text:style-name="T13">CIDA DA CL;l\IH</text:span><text:span text:style-name="T183">A<text:s/></text:span><text:span text:style-name="T13">TAOH..<text:s text:c="10"/></text:span><text:span text:style-name="T175">R</text:span><text:span text:style-name="T200">ecu</text:span><text:span text:style-name="T175">r<text:s/></text:span><text:span text:style-name="T200">o <text:s/>Ht.1mdros<text:s text:c="11"/></text:span><text:span text:style-name="T13">RS 1 Q75.59 <text:s text:c="11"/>JJ&amp;F</text:span></text:p>
          </table:table-cell>
          <table:table-cell table:number-columns-repeated="16383"/>
        </table:table-row>
        <table:table-row table:style-name="ro16">
          <table:table-cell office:value-type="string" table:style-name="ce90">
            <text:p><text:span text:style-name="T182">,.,.,</text:span></text:p>
          </table:table-cell>
          <table:table-cell table:number-columns-repeated="16383"/>
        </table:table-row>
        <table:table-row table:style-name="ro17">
          <table:table-cell office:value-type="string" table:style-name="ce91">
            <text:p><text:span text:style-name="T212">il;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20</text:span><text:span text:style-name="T171"><text:s/>031202u <text:s text:c="5"/>20/03/2020 <text:s text:c="5"/>HOLERITE <text:s text:c="10"/>mar/20 <text:s text:c="10"/>MARCIL</text:span><text:span text:style-name="T173">ENE<text:s/></text:span><text:span text:style-name="T171">FI</text:span><text:span text:style-name="T173">RM</text:span><text:span text:style-name="T171">I</text:span><text:span text:style-name="T173">N</text:span><text:span text:style-name="T171">A OE S</text:span><text:span text:style-name="T173">A<text:s/></text:span><text:span text:style-name="T171">LES BALTIERl<text:s text:c="8"/></text:span><text:span text:style-name="T200">Recursos HurThlrC)<text:s text:c="7"/></text:span><text:span text:style-name="T176"><text:s/></text:span><text:span text:style-name="T13">li'</text:span><text:span text:style-name="T171"><text:s/></text:span><text:span text:style-name="T213">l<text:s/></text:span><text:span text:style-name="T191">2SO</text:span><text:span text:style-name="T174"><text:s/></text:span><text:span text:style-name="T171">30<text:s text:c="9"/></text:span><text:span text:style-name="T203">IE9!..1..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4">1<text:s text:c="5"/></text:span><text:span text:style-name="T13">M<text:s text:c="3"/></text:span><text:span text:style-name="T171"><text:s/></text:span><text:span text:style-name="T174">/.0/03/2()] <text:s text:c="5"/>20/03/2020<text:s text:c="6"/></text:span><text:span text:style-name="T171">tiOlERITE<text:s text:c="12"/></text:span><text:span text:style-name="T170">mir/20<text:s text:c="10"/></text:span><text:span text:style-name="T13">MAR</text:span><text:span text:style-name="T171">I</text:span><text:span text:style-name="T173">A<text:s/></text:span><text:span text:style-name="T171">A</text:span><text:span text:style-name="T195">I</text:span><text:span text:style-name="T173">G</text:span><text:span text:style-name="T171">EUCA COSTA<text:s text:c="34"/></text:span><text:span text:style-name="T175">R</text:span><text:span text:style-name="T176">ecu</text:span><text:span text:style-name="T177">r</text:span><text:span text:style-name="T176">sos Hun,ar!O!.<text:s text:c="9"/></text:span><text:span text:style-name="T13">RS</text:span><text:span text:style-name="T171"><text:s/>l<text:s/></text:span><text:span text:style-name="T13">0.</text:span><text:span text:style-name="T171"><text:s/>1.63<text:s text:c="12"/></text:span><text:span text:style-name="T174">lS l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1">110<text:s text:c="7"/></text:span><text:span text:style-name="T206">M<text:s text:c="4"/></text:span><text:span text:style-name="T172"><text:s/></text:span><text:span text:style-name="T171">70/0J/2010 <text:s text:c="6"/>20/03/2020 <text:s text:c="6"/>HOLE</text:span><text:span text:style-name="T173">R</text:span><text:span text:style-name="T171">ITE <text:s text:c="11"/>mar/20<text:s text:c="11"/></text:span><text:span text:style-name="T173">M,, R</text:span><text:span text:style-name="T171">I</text:span><text:span text:style-name="T195">A<text:s/></text:span><text:span text:style-name="T173">AP</text:span><text:span text:style-name="T195">AR<text:s/></text:span><text:span text:style-name="T173">E</text:span><text:span text:style-name="T171">C</text:span><text:span text:style-name="T195">I</text:span><text:span text:style-name="T173">DA DA<text:s/></text:span><text:span text:style-name="T171">SI</text:span><text:span text:style-name="T173">L</text:span><text:span text:style-name="T171">V</text:span><text:span text:style-name="T173">A<text:s/></text:span><text:span text:style-name="T171">S</text:span><text:span text:style-name="T173">ANTO</text:span><text:span text:style-name="T171">S<text:s text:c="14"/></text:span><text:span text:style-name="T175">Rec</text:span><text:span text:style-name="T177">u</text:span><text:span text:style-name="T214">r<text:s/></text:span><text:span text:style-name="T176">s</text:span><text:span text:style-name="T177">o</text:span><text:span text:style-name="T176">.,<text:s/></text:span><text:span text:style-name="T177">Huma</text:span><text:span text:style-name="T176">nos<text:s text:c="9"/></text:span><text:span text:style-name="T13">RS</text:span><text:span text:style-name="T171"><text:s/>1 181,97<text:s text:c="10"/></text:span><text:span text:style-name="T172">}8jqJ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91">.</text:span><text:span text:style-name="T174">11<text:s text:c="5"/></text:span><text:span text:style-name="T171">M <text:s text:c="3"/>20/03/2020 <text:s text:c="6"/>20/03/2020 <text:s text:c="6"/>HOLERITE <text:s text:c="12"/>m••/20<text:s text:c="10"/></text:span><text:span text:style-name="T173">M</text:span><text:span text:style-name="T171">ARI</text:span><text:span text:style-name="T173">A<text:s/></text:span><text:span text:style-name="T171">V</text:span><text:span text:style-name="T173">AN</text:span><text:span text:style-name="T171">ETf:<text:s/></text:span><text:span text:style-name="T173">R<text:s text:c="2"/></text:span><text:span text:style-name="T171">OE AL</text:span><text:span text:style-name="T173">M</text:span><text:span text:style-name="T171">EIDA<text:s text:c="25"/></text:span><text:span text:style-name="T177">Re</text:span><text:span text:style-name="T176">c</text:span><text:span text:style-name="T177">ur</text:span><text:span text:style-name="T176">ios t-lum.lros<text:s text:c="12"/></text:span><text:span text:style-name="T13">11$</text:span><text:span text:style-name="T171"><text:s/>l 14.1 15<text:s text:c="11"/></text:span><text:span text:style-name="T215">.,<text:s/></text:span><text:span text:style-name="T216">Ili</text:span><text:span text:style-name="T217"><text:s/></text:span><text:span text:style-name="T218">.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6">M<text:s text:c="4"/></text:span><text:span text:style-name="T172"><text:s/></text:span><text:span text:style-name="T171">20<text:s/></text:span><text:span text:style-name="T174">'03/2020<text:s text:c="7"/></text:span><text:span text:style-name="T184">10:0112010<text:s text:c="7"/></text:span><text:span text:style-name="T13">HOLER1TE<text:s text:c="11"/></text:span><text:span text:style-name="T171"><text:s/></text:span><text:span text:style-name="T193">mdr</text:span><text:span text:style-name="T196"><text:s/></text:span><text:span text:style-name="T219">'20<text:s text:c="11"/></text:span><text:span text:style-name="T183">MA</text:span><text:span text:style-name="T171">RILO</text:span><text:span text:style-name="T173">A C</text:span><text:span text:style-name="T171">EDRO 0( SOU2A<text:s text:c="30"/></text:span><text:span text:style-name="T175">Re</text:span><text:span text:style-name="T176">cur"&gt;O Hum.1ros<text:s text:c="10"/></text:span><text:span text:style-name="T13">RS</text:span><text:span text:style-name="T171"><text:s/>1 q75 59<text:s text:c="12"/></text:span><text:span text:style-name="T220">-<text:s/></text:span><text:span text:style-name="T221">]r,i;_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6">M<text:s text:c="3"/></text:span><text:span text:style-name="T172"><text:s/></text:span><text:span text:style-name="T171">20103/WlO <text:s text:c="6"/>20/03<text:s/></text:span><text:span text:style-name="T174">2020<text:s text:c="7"/></text:span><text:span text:style-name="T171">HOLERITE <text:s text:c="11"/>m•r,20 <text:s text:c="7"/>REN</text:span><text:span text:style-name="T173">A</text:span><text:span text:style-name="T171">T</text:span><text:span text:style-name="T173">A<text:s/></text:span><text:span text:style-name="T171">C</text:span><text:span text:style-name="T173">ON</text:span><text:span text:style-name="T171">CEIÇÃO GOES<text:s text:c="31"/></text:span><text:span text:style-name="T176">Rec</text:span><text:span text:style-name="T177">u</text:span><text:span text:style-name="T176">rso •tum.ar.os<text:s text:c="10"/></text:span><text:span text:style-name="T13">RS</text:span><text:span text:style-name="T171"><text:s/>l<text:s/></text:span><text:span text:style-name="T174">'.f7S 59<text:s text:c="10"/></text:span><text:span text:style-name="T219">l / 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71">1</text:span><text:span text:style-name="T13"><text:s/>.<text:s/></text:span><text:span text:style-name="T206">J <text:s text:c="7"/>M<text:s text:c="5"/></text:span><text:span text:style-name="T13">W/03/2020 <text:s text:c="6"/>20103.'2020 <text:s text:c="6"/>HOLE</text:span><text:span text:style-name="T183">R</text:span><text:span text:style-name="T13">ITE <text:s text:c="11"/>mar/20 <text:s text:c="11"/>RODR</text:span><text:span text:style-name="T183">I</text:span><text:span text:style-name="T13">GO<text:s/></text:span><text:span text:style-name="T183">GO</text:span><text:span text:style-name="T13">OO</text:span><text:span text:style-name="T183">Y<text:s/></text:span><text:span text:style-name="T13">B</text:span><text:span text:style-name="T183">AR</text:span><text:span text:style-name="T13">O</text:span><text:span text:style-name="T183">'iE<text:s text:c="31"/></text:span><text:span text:style-name="T175">Recu</text:span><text:span text:style-name="T222">r</text:span><text:span text:style-name="T200">sos<text:s/></text:span><text:span text:style-name="T175">Hu</text:span><text:span text:style-name="T200">rn.1nos<text:s text:c="9"/></text:span><text:span text:style-name="T13">RS<text:s/></text:span><text:span text:style-name="T191">2<text:s/></text:span><text:span text:style-name="T13">blt&gt;.60<text:s text:c="10"/></text:span><text:span text:style-name="T171">.'O..</text:span><text:span text:style-name="T13"><text:s/>tf,.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3">l</text:span><text:span text:style-name="T171">lS <text:s text:c="4"/>M <text:s text:c="3"/>20/03/<text:s/></text:span><text:span text:style-name="T184">1010<text:s text:c="7"/></text:span><text:span text:style-name="T13">20/03/2020<text:s text:c="6"/></text:span><text:span text:style-name="T171"><text:s/>HOLE</text:span><text:span text:style-name="T173">R</text:span><text:span text:style-name="T171">ITE <text:s text:c="11"/>m•</text:span><text:span text:style-name="T173">r</text:span><text:span text:style-name="T171">/2</text:span><text:span text:style-name="T173">0 <text:s text:c="8"/>ROB(R</text:span><text:span text:style-name="T171">T</text:span><text:span text:style-name="T173">A O</text:span><text:span text:style-name="T195">E<text:s/></text:span><text:span text:style-name="T173">SOU</text:span><text:span text:style-name="T171">S</text:span><text:span text:style-name="T173">A D</text:span><text:span text:style-name="T195">A<text:s/></text:span><text:span text:style-name="T171">SI</text:span><text:span text:style-name="T173">LVA<text:s text:c="26"/></text:span><text:span text:style-name="T222">R</text:span><text:span text:style-name="T176">e</text:span><text:span text:style-name="T177">cur</text:span><text:span text:style-name="T176">sos<text:s/></text:span><text:span text:style-name="T177">Hume1</text:span><text:span text:style-name="T176">nos<text:s text:c="10"/></text:span><text:span text:style-name="T13">RS 548.83<text:s text:c="11"/></text:span><text:span text:style-name="T171"><text:s/>1Jn.1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23">]&lt;<text:s text:c="8"/></text:span><text:span text:style-name="T215"><text:s/></text:span><text:span text:style-name="T171">M<text:s text:c="5"/></text:span><text:span text:style-name="T213">20103120}1!<text:s text:c="7"/></text:span><text:span text:style-name="T13">20/03/2020<text:s text:c="5"/></text:span><text:span text:style-name="T171"><text:s/>HOLERITE <text:s text:c="10"/>mar/20 <text:s text:c="10"/>ROSI</text:span><text:span text:style-name="T173">M</text:span><text:span text:style-name="T171">EIRE APARECID</text:span><text:span text:style-name="T173">A<text:s/></text:span><text:span text:style-name="T171">OE F</text:span><text:span text:style-name="T173">R</text:span><text:span text:style-name="T171">EITAS<text:s text:c="16"/></text:span><text:span text:style-name="T224">R</text:span><text:span text:style-name="T203">ecu</text:span><text:span text:style-name="T224">r<text:s/></text:span><text:span text:style-name="T225">sa-:.<text:s/></text:span><text:span text:style-name="T203">Humanos<text:s text:c="9"/></text:span><text:span text:style-name="T13">R$</text:span><text:span text:style-name="T171"><text:s/>2 0l <text:s/>3S<text:s text:c="10"/></text:span><text:span text:style-name="T174">21</text:span><text:span text:style-name="T215">i'l();"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93">j</text:span><text:span text:style-name="T196"><text:s/></text:span><text:span text:style-name="T176">17<text:s text:c="7"/></text:span><text:span text:style-name="T13">M<text:s text:c="3"/></text:span><text:span text:style-name="T171"><text:s/></text:span><text:span text:style-name="T184">;010312010<text:s text:c="8"/></text:span><text:span text:style-name="T13">20/03/2020<text:s text:c="6"/></text:span><text:span text:style-name="T171"><text:s/>HOLERllE <text:s text:c="11"/>m•r/20 <text:s text:c="11"/>SIMO</text:span><text:span text:style-name="T173">N</text:span><text:span text:style-name="T171">E<text:s/></text:span><text:span text:style-name="T173">M</text:span><text:span text:style-name="T171">ARIA DA S<text:s text:c="2"/></text:span><text:span text:style-name="T173">f<text:s/></text:span><text:span text:style-name="T171">REITAS<text:s text:c="25"/></text:span><text:span text:style-name="T200">R"curjo</text:span><text:span text:style-name="T176"><text:s/>Hum.lr.os<text:s text:c="10"/></text:span><text:span text:style-name="T13">RS</text:span><text:span text:style-name="T171"><text:s/></text:span><text:span text:style-name="T174">l<text:s/></text:span><text:span text:style-name="T13">961</text:span><text:span text:style-name="T171"><text:s/>74<text:s text:c="11"/></text:span><text:span text:style-name="T215">t()8.li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2">
            <text:p><text:span text:style-name="T226">ti<text:s text:c="10"/></text:span><text:span text:style-name="T13">M <text:s text:c="3"/>20103/lOlll <text:s text:c="4"/>20/03/201 <text:s text:c="6"/>hOLEITE <text:s text:c="9"/>mdr/20 <text:s text:c="9"/>SIRLEI Pll\.</text:span><text:span text:style-name="T183">1</text:span><text:span text:style-name="T13">ENTEL<text:s text:c="48"/></text:span><text:span text:style-name="T200">Recu</text:span><text:span text:style-name="T175">r</text:span><text:span text:style-name="T200">sos Hum mo<text:s text:c="8"/></text:span><text:span text:style-name="T13">RS<text:s/></text:span><text:span text:style-name="T191">l ··ól<text:s/></text:span><text:span text:style-name="T13">74<text:s text:c="11"/></text:span><text:span text:style-name="T191">&lt;Snb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119 <text:s text:c="6"/>M <text:s text:c="4"/>20/03/2070 <text:s text:c="6"/>20/03/2020 <text:s text:c="6"/>HOLERITE <text:s text:c="12"/>mar/20 <text:s text:c="12"/>STEPH</text:span><text:span text:style-name="T183">ANIE O</text:span><text:span text:style-name="T13">E<text:s/></text:span><text:span text:style-name="T183">M</text:span><text:span text:style-name="T13">E</text:span><text:span text:style-name="T183">IR</text:span><text:span text:style-name="T13">EL</text:span><text:span text:style-name="T183">E</text:span><text:span text:style-name="T13">S S</text:span><text:span text:style-name="T183">I</text:span><text:span text:style-name="T13">LV</text:span><text:span text:style-name="T186">A<text:s text:c="26"/></text:span><text:span text:style-name="T175">Recu</text:span><text:span text:style-name="T222">r</text:span><text:span text:style-name="T200">so<text:s/></text:span><text:span text:style-name="T175">H</text:span><text:span text:style-name="T200">u</text:span><text:span text:style-name="T175">m</text:span><text:span text:style-name="T200">aros<text:s text:c="10"/></text:span><text:span text:style-name="T13">RS 1 q</text:span><text:span text:style-name="T183">J<text:s/></text:span><text:span text:style-name="T13">7.89 <text:s text:c="10"/>391)7·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120 <text:s text:c="6"/>M <text:s text:c="4"/>20/0</text:span><text:span text:style-name="T183">3</text:span><text:span text:style-name="T13">/2020 <text:s text:c="6"/>20/03/2020 <text:s text:c="6"/>HOLE</text:span><text:span text:style-name="T183">RITE <text:s text:c="11"/>M</text:span><text:span text:style-name="T13">AR</text:span><text:span text:style-name="T183">C</text:span><text:span text:style-name="T13">O <text:s text:c="10"/>V</text:span><text:span text:style-name="T183">ANES</text:span><text:span text:style-name="T13">S</text:span><text:span text:style-name="T183">A S</text:span><text:span text:style-name="T13">I</text:span><text:span text:style-name="T183">LVA<text:s/></text:span><text:span text:style-name="T186">MA</text:span><text:span text:style-name="T183">R</text:span><text:span text:style-name="T13">TI</text:span><text:span text:style-name="T183">N</text:span><text:span text:style-name="T13">S<text:s text:c="33"/></text:span><text:span text:style-name="T222">R</text:span><text:span text:style-name="T175">ecu</text:span><text:span text:style-name="T222">r<text:s/></text:span><text:span text:style-name="T200">os<text:s/></text:span><text:span text:style-name="T175">Humar</text:span><text:span text:style-name="T200">os<text:s text:c="10"/></text:span><text:span text:style-name="T13">RS l'175,S9<text:s text:c="11"/></text:span><text:span text:style-name="T200">.1í...C.lS2]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91">DI<text:s text:c="5"/></text:span><text:span text:style-name="T13">M <text:s text:c="29"/>20/03 2021 <text:s text:c="7"/>íOlHA <text:s text:c="16"/>mar/20 <text:s text:c="11"/>FOLHA Of PAG</text:span><text:span text:style-name="T183">AM</text:span><text:span text:style-name="T13">fNTO<text:s text:c="35"/></text:span><text:span text:style-name="T192">R</text:span><text:span text:style-name="T193">ecu</text:span><text:span text:style-name="T227">r<text:s/></text:span><text:span text:style-name="T193">.O"- Hum.ir:a5<text:s text:c="11"/></text:span><text:span text:style-name="T13">RS 1 975.55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" table:number-rows-spanned="1" table:style-name="ce1764">
            <text:p><text:span text:style-name="T215">' 2</text:span></text:p>
            <text:p><text:span text:style-name="T170">IH</text:span></text:p>
          </table:table-cell>
          <table:covered-table-cell table:number-columns-repeated="2"/>
          <table:table-cell office:value-type="string" table:style-name="ce93">
            <text:p><text:span text:style-name="T206">M<text:s/></text:span><text:span text:style-name="T13">l</text:span></text:p>
            <text:p><text:span text:style-name="T13">M</text:span></text:p>
          </table:table-cell>
          <table:table-cell office:value-type="string" table:number-columns-spanned="6" table:number-rows-spanned="1" table:style-name="ce2417">
            <text:p><text:span text:style-name="T13">l/03/2020</text:span></text:p>
            <text:p><text:span text:style-name="T13">ll</text:span><text:span text:style-name="T191">'03/2020</text:span></text:p>
          </table:table-cell>
          <table:covered-table-cell table:number-columns-repeated="5"/>
          <table:table-cell office:value-type="string" table:number-columns-spanned="3" table:number-rows-spanned="1" table:style-name="ce2418">
            <text:p><text:span text:style-name="T13">H/C3/2020</text:span></text:p>
            <text:p><text:span text:style-name="T13">31/03/2020</text:span></text:p>
          </table:table-cell>
          <table:covered-table-cell table:number-columns-repeated="2"/>
          <table:table-cell office:value-type="string" table:number-columns-spanned="7" table:number-rows-spanned="1" table:style-name="ce2419">
            <text:p><text:span text:style-name="T13">OARf 5301</text:span></text:p>
            <text:p><text:span text:style-name="T13">DARF 0561</text:span></text:p>
          </table:table-cell>
          <table:covered-table-cell table:number-columns-repeated="6"/>
          <table:table-cell office:value-type="string" table:style-name="ce94">
            <text:p><text:span text:style-name="T193">mdr 20</text:span></text:p>
            <text:p><text:span text:style-name="T13">mar/20</text:span></text:p>
          </table:table-cell>
          <table:table-cell office:value-type="string" table:number-columns-spanned="6" table:number-rows-spanned="1" table:style-name="ce1771">
            <text:p><text:span text:style-name="T13">OARf<text:s/></text:span><text:span text:style-name="T183">P</text:span><text:span text:style-name="T13">IS</text:span></text:p>
            <text:p><text:span text:style-name="T13">O</text:span><text:span text:style-name="T183">A<text:s/></text:span><text:span text:style-name="T13">RF I</text:span><text:span text:style-name="T183">R<text:s/></text:span><text:span text:style-name="T13">PF</text:span></text:p>
          </table:table-cell>
          <table:covered-table-cell table:number-columns-repeated="5"/>
          <table:table-cell office:value-type="string" table:number-columns-spanned="6" table:number-rows-spanned="1" table:style-name="ce1772">
            <text:p><text:span text:style-name="T192">R</text:span><text:span text:style-name="T193">e-cu</text:span><text:span text:style-name="T192">r<text:s/></text:span><text:span text:style-name="T199">sos.<text:s/></text:span><text:span text:style-name="T193">Hunurtos</text:span></text:p>
            <text:p><text:span text:style-name="T227">R</text:span><text:span text:style-name="T193">ec</text:span><text:span text:style-name="T192">ur<text:s/></text:span><text:span text:style-name="T199">o<text:s/></text:span><text:span text:style-name="T192">H</text:span><text:span text:style-name="T193">umJr-os</text:span></text:p>
          </table:table-cell>
          <table:covered-table-cell table:number-columns-repeated="5"/>
          <table:table-cell office:value-type="string" table:number-columns-spanned="9" table:number-rows-spanned="1" table:style-name="ce2420">
            <text:p><text:span text:style-name="T13">R<text:s/></text:span><text:span text:style-name="T182">15•,os<text:s text:c="7"/></text:span><text:span text:style-name="T206">.ll'}fü.J</text:span></text:p>
            <text:p><text:span text:style-name="T13">RS</text:span><text:span text:style-name="T171"><text:s/>85 86 <text:s text:c="12"/>4181»'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777">
            <text:p><text:span text:style-name="T13">11&lt;1</text:span></text:p>
          </table:table-cell>
          <table:covered-table-cell table:number-columns-repeated="2"/>
          <table:table-cell office:value-type="string" table:style-name="ce95">
            <text:p><text:span text:style-name="T183">M</text:span></text:p>
          </table:table-cell>
          <table:table-cell office:value-type="string" table:number-columns-spanned="6" table:number-rows-spanned="1" table:style-name="ce2421">
            <text:p><text:span text:style-name="T13">Jl/03/2020</text:span></text:p>
          </table:table-cell>
          <table:covered-table-cell table:number-columns-repeated="5"/>
          <table:table-cell office:value-type="date" office:date-value="2020-03-31T00:00:00" table:number-columns-spanned="3" table:number-rows-spanned="1" table:style-name="ce2422">
            <text:p>31/03/2020</text:p>
          </table:table-cell>
          <table:covered-table-cell table:number-columns-repeated="2"/>
          <table:table-cell office:value-type="string" table:number-columns-spanned="7" table:number-rows-spanned="1" table:style-name="ce2423">
            <text:p><text:span text:style-name="T13">GPS</text:span></text:p>
          </table:table-cell>
          <table:covered-table-cell table:number-columns-repeated="6"/>
          <table:table-cell office:value-type="string" table:style-name="ce96">
            <text:p><text:span text:style-name="T13">ma</text:span><text:span text:style-name="T183">r</text:span><text:span text:style-name="T13">/2</text:span><text:span text:style-name="T183">0</text:span></text:p>
          </table:table-cell>
          <table:table-cell office:value-type="string" table:number-columns-spanned="6" table:number-rows-spanned="1" table:style-name="ce1784">
            <text:p><text:span text:style-name="T13">I</text:span><text:span text:style-name="T183">N</text:span><text:span text:style-name="T13">S</text:span><text:span text:style-name="T183">S</text:span></text:p>
          </table:table-cell>
          <table:covered-table-cell table:number-columns-repeated="5"/>
          <table:table-cell office:value-type="string" table:number-columns-spanned="6" table:number-rows-spanned="1" table:style-name="ce1786">
            <text:p><text:span text:style-name="T227">R</text:span><text:span text:style-name="T193">e</text:span><text:span text:style-name="T192">cu</text:span><text:span text:style-name="T227">r</text:span><text:span text:style-name="T193">s.o<text:s/></text:span><text:span text:style-name="T200">Hu</text:span><text:span text:style-name="T175">m</text:span><text:span text:style-name="T200">anos</text:span></text:p>
          </table:table-cell>
          <table:covered-table-cell table:number-columns-repeated="5"/>
          <table:table-cell office:value-type="string" table:number-columns-spanned="9" table:number-rows-spanned="1" table:style-name="ce2424">
            <text:p><text:span text:style-name="T13">RS</text:span><text:span text:style-name="T171"><text:s/></text:span><text:span text:style-name="T173">I</text:span><text:span text:style-name="T171">S 326.2</text:span><text:span text:style-name="T173">5<text:s text:c="9"/></text:span><text:span text:style-name="T170">SUOJ!</text:span></text:p>
          </table:table-cell>
          <table:covered-table-cell table:number-columns-repeated="8"/>
          <table:table-cell table:number-columns-repeated="16342"/>
        </table:table-row>
        <table:table-row table:style-name="ro7">
          <table:table-cell office:value-type="float" office:value="11" table:number-columns-spanned="3" table:number-rows-spanned="1" table:style-name="ce1791">
            <text:p>11</text:p>
          </table:table-cell>
          <table:covered-table-cell table:number-columns-repeated="2"/>
          <table:table-cell office:value-type="string" table:style-name="ce97">
            <text:p><text:span text:style-name="T13">M</text:span></text:p>
          </table:table-cell>
          <table:table-cell office:value-type="date" office:date-value="2020-04-07T00:00:00" table:number-columns-spanned="6" table:number-rows-spanned="1" table:style-name="ce2406">
            <text:p>07/04/2020</text:p>
          </table:table-cell>
          <table:covered-table-cell table:number-columns-repeated="5"/>
          <table:table-cell office:value-type="date" office:date-value="2020-04-04T00:00:00" table:number-columns-spanned="3" table:number-rows-spanned="1" table:style-name="ce2407">
            <text:p>04/04/2020</text:p>
          </table:table-cell>
          <table:covered-table-cell table:number-columns-repeated="2"/>
          <table:table-cell office:value-type="string" table:number-columns-spanned="7" table:number-rows-spanned="1" table:style-name="ce2408">
            <text:p><text:span text:style-name="T13">C.RF</text:span></text:p>
          </table:table-cell>
          <table:covered-table-cell table:number-columns-repeated="6"/>
          <table:table-cell office:value-type="string" table:style-name="ce98">
            <text:p><text:span text:style-name="T13">mar/20</text:span></text:p>
          </table:table-cell>
          <table:table-cell office:value-type="string" table:number-columns-spanned="6" table:number-rows-spanned="1" table:style-name="ce1800">
            <text:p><text:span text:style-name="T13">FGTS</text:span></text:p>
          </table:table-cell>
          <table:covered-table-cell table:number-columns-repeated="5"/>
          <table:table-cell office:value-type="string" table:number-columns-spanned="6" table:number-rows-spanned="1" table:style-name="ce1802">
            <text:p><text:span text:style-name="T192">R</text:span><text:span text:style-name="T193">ecu</text:span><text:span text:style-name="T192">r<text:s/></text:span><text:span text:style-name="T193">o<text:s/></text:span><text:span text:style-name="T192">H</text:span><text:span text:style-name="T193">umarios</text:span></text:p>
          </table:table-cell>
          <table:covered-table-cell table:number-columns-repeated="5"/>
          <table:table-cell office:value-type="string" table:number-columns-spanned="9" table:number-rows-spanned="1" table:style-name="ce2409">
            <text:p><text:span text:style-name="T13">RS</text:span><text:span text:style-name="T171"><text:s/>3 535.90<text:s text:c="12"/></text:span><text:span text:style-name="T201">sn2•</text:span></text:p>
          </table:table-cell>
          <table:covered-table-cell table:number-columns-repeated="8"/>
          <table:table-cell table:number-columns-repeated="16342"/>
        </table:table-row>
        <table:table-row table:style-name="ro7">
          <table:table-cell office:value-type="string" table:number-columns-spanned="3" table:number-rows-spanned="1" table:style-name="ce1806">
            <text:p><text:span text:style-name="T172">!2(</text:span></text:p>
          </table:table-cell>
          <table:covered-table-cell table:number-columns-repeated="2"/>
          <table:table-cell office:value-type="string" table:style-name="ce99">
            <text:p><text:span text:style-name="T13">M</text:span></text:p>
          </table:table-cell>
          <table:table-cell table:number-columns-spanned="6" table:number-rows-spanned="1" table:style-name="ce2410"/>
          <table:covered-table-cell table:number-columns-repeated="5"/>
          <table:table-cell office:value-type="date" office:date-value="2020-04-04T00:00:00" table:number-columns-spanned="3" table:number-rows-spanned="1" table:style-name="ce2411">
            <text:p>04/04/2020</text:p>
          </table:table-cell>
          <table:covered-table-cell table:number-columns-repeated="2"/>
          <table:table-cell office:value-type="string" table:number-columns-spanned="7" table:number-rows-spanned="1" table:style-name="ce2412">
            <text:p><text:span text:style-name="T13">CONECTMOAOf</text:span></text:p>
          </table:table-cell>
          <table:covered-table-cell table:number-columns-repeated="6"/>
          <table:table-cell office:value-type="string" table:style-name="ce100">
            <text:p><text:span text:style-name="T13">mar/20</text:span></text:p>
          </table:table-cell>
          <table:table-cell office:value-type="string" table:number-columns-spanned="6" table:number-rows-spanned="1" table:style-name="ce1816">
            <text:p><text:span text:style-name="T13">PROTOCOLO</text:span></text:p>
          </table:table-cell>
          <table:covered-table-cell table:number-columns-repeated="5"/>
          <table:table-cell office:value-type="string" table:number-columns-spanned="6" table:number-rows-spanned="1" table:style-name="ce1817">
            <text:p><text:span text:style-name="T192">R</text:span><text:span text:style-name="T196">ecunos.<text:s/></text:span><text:span text:style-name="T176">Humaros</text:span></text:p>
          </table:table-cell>
          <table:covered-table-cell table:number-columns-repeated="5"/>
          <table:table-cell table:number-columns-spanned="9" table:number-rows-spanned="1" table:style-name="ce2409"/>
          <table:covered-table-cell table:number-columns-repeated="8"/>
          <table:table-cell table:number-columns-repeated="16342"/>
        </table:table-row>
        <table:table-row table:style-name="ro6">
          <table:table-cell office:value-type="string" table:number-columns-spanned="3" table:number-rows-spanned="1" table:style-name="ce1819">
            <text:p><text:span text:style-name="T176">l?'T</text:span></text:p>
          </table:table-cell>
          <table:covered-table-cell table:number-columns-repeated="2"/>
          <table:table-cell office:value-type="string" table:style-name="ce101">
            <text:p><text:span text:style-name="T13">M</text:span></text:p>
          </table:table-cell>
          <table:table-cell table:number-columns-spanned="6" table:number-rows-spanned="1" table:style-name="ce2413"/>
          <table:covered-table-cell table:number-columns-repeated="5"/>
          <table:table-cell office:value-type="string" table:number-columns-spanned="3" table:number-rows-spanned="1" table:style-name="ce2414">
            <text:p><text:span text:style-name="T13">OJ.'04/2020</text:span></text:p>
          </table:table-cell>
          <table:covered-table-cell table:number-columns-repeated="2"/>
          <table:table-cell office:value-type="string" table:number-columns-spanned="7" table:number-rows-spanned="1" table:style-name="ce2415">
            <text:p><text:span text:style-name="T171">SfF;p</text:span></text:p>
          </table:table-cell>
          <table:covered-table-cell table:number-columns-repeated="6"/>
          <table:table-cell office:value-type="string" table:style-name="ce102">
            <text:p><text:span text:style-name="T13">mai/20</text:span></text:p>
          </table:table-cell>
          <table:table-cell office:value-type="string" table:number-columns-spanned="6" table:number-rows-spanned="1" table:style-name="ce1829">
            <text:p><text:span text:style-name="T13">GflP/SEFIP</text:span></text:p>
          </table:table-cell>
          <table:covered-table-cell table:number-columns-repeated="5"/>
          <table:table-cell office:value-type="string" table:number-columns-spanned="6" table:number-rows-spanned="1" table:style-name="ce1831">
            <text:p><text:span text:style-name="T192">R</text:span><text:span text:style-name="T193">e</text:span><text:span text:style-name="T192">c</text:span><text:span text:style-name="T193">u</text:span><text:span text:style-name="T192">r</text:span><text:span text:style-name="T193">w Huma!"'OS</text:span></text:p>
          </table:table-cell>
          <table:covered-table-cell table:number-columns-repeated="5"/>
          <table:table-cell table:number-columns-spanned="9" table:number-rows-spanned="1" table:style-name="ce2416"/>
          <table:covered-table-cell table:number-columns-repeated="8"/>
          <table:table-cell table:number-columns-repeated="16342"/>
        </table:table-row>
        <table:table-row table:style-name="ro6">
          <table:table-cell office:value-type="float" office:value="118" table:number-columns-spanned="3" table:number-rows-spanned="1" table:style-name="ce2391">
            <text:p>118</text:p>
          </table:table-cell>
          <table:covered-table-cell table:number-columns-repeated="2"/>
          <table:table-cell office:value-type="string" table:style-name="ce103">
            <text:p><text:span text:style-name="T206">M</text:span></text:p>
          </table:table-cell>
          <table:table-cell office:value-type="string" table:number-columns-spanned="6" table:number-rows-spanned="1" table:style-name="ce2392">
            <text:p><text:span text:style-name="T13">b/Ol,'2020</text:span></text:p>
          </table:table-cell>
          <table:covered-table-cell table:number-columns-repeated="5"/>
          <table:table-cell office:value-type="date" office:date-value="2020-05-12T00:00:00" table:number-columns-spanned="3" table:number-rows-spanned="1" table:style-name="ce2393">
            <text:p>12/05/2020</text:p>
          </table:table-cell>
          <table:covered-table-cell table:number-columns-repeated="2"/>
          <table:table-cell office:value-type="string" table:number-columns-spanned="7" table:number-rows-spanned="1" table:style-name="ce2394">
            <text:p><text:span text:style-name="T13">Nf SERVIÇOS</text:span></text:p>
          </table:table-cell>
          <table:covered-table-cell table:number-columns-repeated="6"/>
          <table:table-cell office:value-type="float" office:value="2811" table:style-name="ce104">
            <text:p>2811</text:p>
          </table:table-cell>
          <table:table-cell office:value-type="string" table:number-columns-spanned="6" table:number-rows-spanned="1" table:style-name="ce1845">
            <text:p><text:span text:style-name="T191">CLEMEX<text:s/></text:span><text:span text:style-name="T13">C</text:span><text:span text:style-name="T183">O&gt;iS EM<text:s/></text:span><text:span text:style-name="T13">S</text:span><text:span text:style-name="T183">A<text:s/></text:span><text:span text:style-name="T13">UO</text:span><text:span text:style-name="T183">E E<text:s/></text:span><text:span text:style-name="T13">S</text:span><text:span text:style-name="T183">E</text:span><text:span text:style-name="T13">G 00 íR</text:span><text:span text:style-name="T183">A<text:s/></text:span><text:span text:style-name="T13">B</text:span></text:p>
          </table:table-cell>
          <table:covered-table-cell table:number-columns-repeated="5"/>
          <table:table-cell office:value-type="string" table:number-columns-spanned="6" table:number-rows-spanned="1" table:style-name="ce1847">
            <text:p><text:span text:style-name="T193">Recu</text:span><text:span text:style-name="T192">r<text:s text:c="2"/></text:span><text:span text:style-name="T199">os.<text:s/></text:span><text:span text:style-name="T193">Hum.lr.os</text:span></text:p>
          </table:table-cell>
          <table:covered-table-cell table:number-columns-repeated="5"/>
          <table:table-cell office:value-type="string" table:number-columns-spanned="9" table:number-rows-spanned="1" table:style-name="ce2395">
            <text:p><text:span text:style-name="T13">RS</text:span><text:span text:style-name="T171"><text:s/>50.00 <text:s text:c="12"/>l l'INJQ</text:span></text:p>
          </table:table-cell>
          <table:covered-table-cell table:number-columns-repeated="8"/>
          <table:table-cell table:number-columns-repeated="16342"/>
        </table:table-row>
        <table:table-row table:style-name="ro7">
          <table:table-cell office:value-type="float" office:value="129" table:number-columns-spanned="3" table:number-rows-spanned="1" table:style-name="ce2396">
            <text:p>129</text:p>
          </table:table-cell>
          <table:covered-table-cell table:number-columns-repeated="2"/>
          <table:table-cell office:value-type="string" table:style-name="ce105">
            <text:p><text:span text:style-name="T183">M</text:span></text:p>
          </table:table-cell>
          <table:table-cell office:value-type="date" office:date-value="2020-02-07T00:00:00" table:number-columns-spanned="6" table:number-rows-spanned="1" table:style-name="ce2397">
            <text:p>07/02/2020</text:p>
          </table:table-cell>
          <table:covered-table-cell table:number-columns-repeated="5"/>
          <table:table-cell office:value-type="date" office:date-value="2020-05-15T00:00:00" table:number-columns-spanned="3" table:number-rows-spanned="1" table:style-name="ce2398">
            <text:p>15/05/2020</text:p>
          </table:table-cell>
          <table:covered-table-cell table:number-columns-repeated="2"/>
          <table:table-cell office:value-type="string" table:number-columns-spanned="7" table:number-rows-spanned="1" table:style-name="ce2399">
            <text:p><text:span text:style-name="T13">NF SE</text:span><text:span text:style-name="T183">R</text:span><text:span text:style-name="T13">VIÇ</text:span><text:span text:style-name="T183">O</text:span><text:span text:style-name="T13">S</text:span></text:p>
          </table:table-cell>
          <table:covered-table-cell table:number-columns-repeated="6"/>
          <table:table-cell office:value-type="float" office:value="20" table:style-name="ce106">
            <text:p>20</text:p>
          </table:table-cell>
          <table:table-cell office:value-type="string" table:number-columns-spanned="6" table:number-rows-spanned="1" table:style-name="ce1862">
            <text:p><text:span text:style-name="T183">AA</text:span><text:span text:style-name="T13">C<text:s/></text:span><text:span text:style-name="T183">OE<text:s/></text:span><text:span text:style-name="T186">BR</text:span><text:span text:style-name="T183">ITO</text:span></text:p>
          </table:table-cell>
          <table:covered-table-cell table:number-columns-repeated="5"/>
          <table:table-cell office:value-type="string" table:number-columns-spanned="6" table:number-rows-spanned="1" table:style-name="ce1864">
            <text:p><text:span text:style-name="T214">Ma</text:span><text:span text:style-name="T177">n</text:span><text:span text:style-name="T214">ut</text:span><text:span text:style-name="T176">e</text:span><text:span text:style-name="T177">n&lt;,</text:span><text:span text:style-name="T176">JO</text:span></text:p>
          </table:table-cell>
          <table:covered-table-cell table:number-columns-repeated="5"/>
          <table:table-cell office:value-type="string" table:number-columns-spanned="9" table:number-rows-spanned="1" table:style-name="ce2400">
            <text:p><text:span text:style-name="T13">RS<text:s/></text:span><text:span text:style-name="T183">1</text:span><text:span text:style-name="T13">5 830.00 <text:s text:c="9"/>142SS3</text:span></text:p>
          </table:table-cell>
          <table:covered-table-cell table:number-columns-repeated="8"/>
          <table:table-cell table:number-columns-repeated="16342"/>
        </table:table-row>
        <table:table-row table:style-name="ro6">
          <table:table-cell office:value-type="string" table:number-columns-spanned="3" table:number-rows-spanned="1" table:style-name="ce2401">
            <text:p><text:span text:style-name="T228">BO</text:span></text:p>
          </table:table-cell>
          <table:covered-table-cell table:number-columns-repeated="2"/>
          <table:table-cell office:value-type="string" table:style-name="ce107">
            <text:p><text:span text:style-name="T13">M</text:span></text:p>
          </table:table-cell>
          <table:table-cell office:value-type="string" table:number-columns-spanned="6" table:number-rows-spanned="1" table:style-name="ce2402">
            <text:p><text:span text:style-name="T13">17'03, 2020</text:span></text:p>
          </table:table-cell>
          <table:covered-table-cell table:number-columns-repeated="5"/>
          <table:table-cell office:value-type="date" office:date-value="2020-06-02T00:00:00" table:number-columns-spanned="3" table:number-rows-spanned="1" table:style-name="ce2403">
            <text:p>02/06/2020</text:p>
          </table:table-cell>
          <table:covered-table-cell table:number-columns-repeated="2"/>
          <table:table-cell office:value-type="string" table:number-columns-spanned="7" table:number-rows-spanned="1" table:style-name="ce2404">
            <text:p><text:span text:style-name="T13">Nf SERVIÇOS</text:span></text:p>
          </table:table-cell>
          <table:covered-table-cell table:number-columns-repeated="6"/>
          <table:table-cell office:value-type="float" office:value="23" table:style-name="ce108">
            <text:p>23</text:p>
          </table:table-cell>
          <table:table-cell office:value-type="string" table:number-columns-spanned="6" table:number-rows-spanned="1" table:style-name="ce1877">
            <text:p><text:span text:style-name="T13">AAC D</text:span><text:span text:style-name="T183">E<text:s/></text:span><text:span text:style-name="T13">BRITO</text:span></text:p>
          </table:table-cell>
          <table:covered-table-cell table:number-columns-repeated="5"/>
          <table:table-cell office:value-type="string" table:number-columns-spanned="6" table:number-rows-spanned="1" table:style-name="ce1878">
            <text:p><text:span text:style-name="T183">M</text:span><text:span text:style-name="T13">a</text:span><text:span text:style-name="T183">n</text:span><text:span text:style-name="T13">uterçJo</text:span></text:p>
          </table:table-cell>
          <table:covered-table-cell table:number-columns-repeated="5"/>
          <table:table-cell office:value-type="string" table:number-columns-spanned="9" table:number-rows-spanned="1" table:style-name="ce2405">
            <text:p><text:span text:style-name="T13">RS 'l 175.00<text:s text:c="7"/></text:span><text:span text:style-name="T229">101;:,q.:</text:span>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3" table:number-rows-spanned="1" table:style-name="ce2376">
            <text:p><text:span text:style-name="T174">: l</text:span></text:p>
          </table:table-cell>
          <table:covered-table-cell table:number-columns-repeated="2"/>
          <table:table-cell office:value-type="string" table:style-name="ce109">
            <text:p><text:span text:style-name="T230">....,</text:span></text:p>
          </table:table-cell>
          <table:table-cell office:value-type="string" table:number-columns-spanned="6" table:number-rows-spanned="1" table:style-name="ce2377">
            <text:p><text:span text:style-name="T13">J71031W20</text:span></text:p>
          </table:table-cell>
          <table:covered-table-cell table:number-columns-repeated="5"/>
          <table:table-cell office:value-type="string" table:number-columns-spanned="3" table:number-rows-spanned="1" table:style-name="ce2378">
            <text:p><text:span text:style-name="T13">02 '0ó/20&lt;0</text:span></text:p>
          </table:table-cell>
          <table:covered-table-cell table:number-columns-repeated="2"/>
          <table:table-cell office:value-type="string" table:number-columns-spanned="7" table:number-rows-spanned="1" table:style-name="ce2379">
            <text:p><text:span text:style-name="T13">NF<text:s/></text:span><text:span text:style-name="T191">SERVIÇOS</text:span></text:p>
          </table:table-cell>
          <table:covered-table-cell table:number-columns-repeated="6"/>
          <table:table-cell office:value-type="string" table:style-name="ce110">
            <text:p><text:span text:style-name="T231">}</text:span></text:p>
          </table:table-cell>
          <table:table-cell office:value-type="string" table:number-columns-spanned="6" table:number-rows-spanned="1" table:style-name="ce1892">
            <text:p><text:span text:style-name="T13">AAC DE BRITO</text:span></text:p>
          </table:table-cell>
          <table:covered-table-cell table:number-columns-repeated="5"/>
          <table:table-cell office:value-type="string" table:number-columns-spanned="6" table:number-rows-spanned="1" table:style-name="ce1894">
            <text:p><text:span text:style-name="T175">M</text:span><text:span text:style-name="T200">anuumç.io</text:span></text:p>
          </table:table-cell>
          <table:covered-table-cell table:number-columns-repeated="5"/>
          <table:table-cell office:value-type="string" table:number-columns-spanned="9" table:number-rows-spanned="1" table:style-name="ce2380">
            <text:p><text:span text:style-name="T13">RS S<text:s/></text:span><text:span text:style-name="T191">327.00<text:s text:c="10"/></text:span><text:span text:style-name="T232">:' :</text:span><text:span text:style-name="T233">.</text:span><text:span text:style-name="T232">&lt;.<text:s/></text:span><text:span text:style-name="T13">1</text:span><text:span text:style-name="T191">"'</text:span></text:p>
          </table:table-cell>
          <table:covered-table-cell table:number-columns-repeated="8"/>
          <table:table-cell table:number-columns-repeated="16342"/>
        </table:table-row>
        <table:table-row table:style-name="ro6">
          <table:table-cell office:value-type="string" table:number-columns-spanned="3" table:number-rows-spanned="1" table:style-name="ce2381">
            <text:p><text:span text:style-name="T170">l 32</text:span></text:p>
          </table:table-cell>
          <table:covered-table-cell table:number-columns-repeated="2"/>
          <table:table-cell office:value-type="string" table:style-name="ce111">
            <text:p><text:span text:style-name="T13">M</text:span></text:p>
          </table:table-cell>
          <table:table-cell table:number-columns-spanned="6" table:number-rows-spanned="1" table:style-name="ce2382"/>
          <table:covered-table-cell table:number-columns-repeated="5"/>
          <table:table-cell table:number-columns-spanned="3" table:number-rows-spanned="1" table:style-name="ce2383"/>
          <table:covered-table-cell table:number-columns-repeated="2"/>
          <table:table-cell table:number-columns-spanned="7" table:number-rows-spanned="1" table:style-name="ce2384"/>
          <table:covered-table-cell table:number-columns-repeated="6"/>
          <table:table-cell table:style-name="ce112"/>
          <table:table-cell office:value-type="string" table:number-columns-spanned="6" table:number-rows-spanned="1" table:style-name="ce1910">
            <text:p><text:span text:style-name="T191">TARIFAS<text:s/></text:span><text:span text:style-name="T13">T</text:span><text:span text:style-name="T183">RIM</text:span><text:span text:style-name="T13">fT</text:span><text:span text:style-name="T183">R</text:span><text:span text:style-name="T13">E</text:span></text:p>
          </table:table-cell>
          <table:covered-table-cell table:number-columns-repeated="5"/>
          <table:table-cell office:value-type="string" table:number-columns-spanned="6" table:number-rows-spanned="1" table:style-name="ce1913">
            <text:p><text:span text:style-name="T177">O</text:span><text:span text:style-name="T176">u</text:span><text:span text:style-name="T177">tr</text:span><text:span text:style-name="T176">os <text:s text:c="5"/>pesa</text:span></text:p>
          </table:table-cell>
          <table:covered-table-cell table:number-columns-repeated="5"/>
          <table:table-cell office:value-type="string" table:number-columns-spanned="9" table:number-rows-spanned="1" table:style-name="ce2385">
            <text:p><text:span text:style-name="T13">RS <text:s text:c="6"/>310.80</text:span></text:p>
          </table:table-cell>
          <table:covered-table-cell table:number-columns-repeated="8"/>
          <table:table-cell table:number-columns-repeated="16342"/>
        </table:table-row>
        <table:table-row table:style-name="ro7">
          <table:table-cell office:value-type="string" table:number-columns-spanned="3" table:number-rows-spanned="1" table:style-name="ce2386">
            <text:p><text:span text:style-name="T170">Bl</text:span></text:p>
          </table:table-cell>
          <table:covered-table-cell table:number-columns-repeated="2"/>
          <table:table-cell office:value-type="string" table:style-name="ce113">
            <text:p><text:span text:style-name="T13">M</text:span></text:p>
          </table:table-cell>
          <table:table-cell table:number-columns-spanned="6" table:number-rows-spanned="1" table:style-name="ce2387"/>
          <table:covered-table-cell table:number-columns-repeated="5"/>
          <table:table-cell table:number-columns-spanned="3" table:number-rows-spanned="1" table:style-name="ce2388"/>
          <table:covered-table-cell table:number-columns-repeated="2"/>
          <table:table-cell office:value-type="string" table:number-columns-spanned="7" table:number-rows-spanned="1" table:style-name="ce2389">
            <text:p><text:span text:style-name="T13">(.&lt;TRATOS</text:span></text:p>
          </table:table-cell>
          <table:covered-table-cell table:number-columns-repeated="6"/>
          <table:table-cell table:style-name="ce114"/>
          <table:table-cell office:value-type="string" table:number-columns-spanned="6" table:number-rows-spanned="1" table:style-name="ce1816">
            <text:p><text:span text:style-name="T13">CAIXA EC</text:span><text:span text:style-name="T183">ONOM</text:span><text:span text:style-name="T13">ICA FEDE</text:span><text:span text:style-name="T183">RA</text:span><text:span text:style-name="T13">L</text:span></text:p>
          </table:table-cell>
          <table:covered-table-cell table:number-columns-repeated="5"/>
          <table:table-cell table:number-columns-spanned="6" table:number-rows-spanned="1" table:style-name="ce1817"/>
          <table:covered-table-cell table:number-columns-repeated="5"/>
          <table:table-cell table:number-columns-spanned="9" table:number-rows-spanned="1" table:style-name="ce2390"/>
          <table:covered-table-cell table:number-columns-repeated="8"/>
          <table:table-cell table:number-columns-repeated="16342"/>
        </table:table-row>
        <table:table-row table:style-name="ro7">
          <table:table-cell table:number-columns-spanned="3" table:number-rows-spanned="1" table:style-name="ce1928"/>
          <table:covered-table-cell table:number-columns-repeated="2"/>
          <table:table-cell table:style-name="ce115"/>
          <table:table-cell table:number-columns-spanned="6" table:number-rows-spanned="1" table:style-name="ce1929"/>
          <table:covered-table-cell table:number-columns-repeated="5"/>
          <table:table-cell table:number-columns-spanned="3" table:number-rows-spanned="1" table:style-name="ce1929"/>
          <table:covered-table-cell table:number-columns-repeated="2"/>
          <table:table-cell table:number-columns-spanned="7" table:number-rows-spanned="1" table:style-name="ce1929"/>
          <table:covered-table-cell table:number-columns-repeated="6"/>
          <table:table-cell table:style-name="ce115"/>
          <table:table-cell table:number-columns-spanned="6" table:number-rows-spanned="1" table:style-name="ce1929"/>
          <table:covered-table-cell table:number-columns-repeated="5"/>
          <table:table-cell office:value-type="string" table:number-columns-spanned="6" table:number-rows-spanned="1" table:style-name="ce1931">
            <text:p><text:span text:style-name="T234">TOTAL<text:s/></text:span><text:span text:style-name="T235">DAS<text:s/></text:span><text:span text:style-name="T234">DESPESAS</text:span></text:p>
          </table:table-cell>
          <table:covered-table-cell table:number-columns-repeated="5"/>
          <table:table-cell office:value-type="string" table:number-columns-spanned="9" table:number-rows-spanned="1" table:style-name="ce2369">
            <text:p><text:span text:style-name="T13">RS</text:span><text:span text:style-name="T171"><text:s/>29</text:span><text:span text:style-name="T173">4<text:s/></text:span><text:span text:style-name="T171">943<text:s/></text:span><text:span text:style-name="T184">81</text:span></text:p>
          </table:table-cell>
          <table:covered-table-cell table:number-columns-repeated="8"/>
          <table:table-cell table:number-columns-repeated="16342"/>
        </table:table-row>
        <table:table-row table:style-name="ro6">
          <table:table-cell table:number-columns-spanned="3" table:number-rows-spanned="1" table:style-name="ce1935"/>
          <table:covered-table-cell table:number-columns-repeated="2"/>
          <table:table-cell table:style-name="ce116"/>
          <table:table-cell table:number-columns-spanned="6" table:number-rows-spanned="1" table:style-name="ce1936"/>
          <table:covered-table-cell table:number-columns-repeated="5"/>
          <table:table-cell table:number-columns-spanned="3" table:number-rows-spanned="1" table:style-name="ce1936"/>
          <table:covered-table-cell table:number-columns-repeated="2"/>
          <table:table-cell table:number-columns-spanned="7" table:number-rows-spanned="1" table:style-name="ce1937"/>
          <table:covered-table-cell table:number-columns-repeated="6"/>
          <table:table-cell table:style-name="ce117"/>
          <table:table-cell table:number-columns-spanned="6" table:number-rows-spanned="1" table:style-name="ce1937"/>
          <table:covered-table-cell table:number-columns-repeated="5"/>
          <table:table-cell office:value-type="string" table:number-columns-spanned="6" table:number-rows-spanned="1" table:style-name="ce1939">
            <text:p><text:span text:style-name="T234">SALDO REMANESCENTE</text:span></text:p>
          </table:table-cell>
          <table:covered-table-cell table:number-columns-repeated="5"/>
          <table:table-cell office:value-type="string" table:number-columns-spanned="9" table:number-rows-spanned="1" table:style-name="ce2370">
            <text:p><text:span text:style-name="T13">17 756 87</text:span></text:p>
          </table:table-cell>
          <table:covered-table-cell table:number-columns-repeated="8"/>
          <table:table-cell table:number-columns-repeated="16342"/>
        </table:table-row>
        <table:table-row table:style-name="ro11">
          <table:table-cell office:value-type="string" table:style-name="ce3">
            <text:p><text:span text:style-name="T186">VALOR DEVOLVID</text:span><text:span text:style-name="T235">O<text:s/></text:span><text:span text:style-name="T234">AO ÓRGÃO PÚB</text:span><text:span text:style-name="T183">LI</text:span><text:span text:style-name="T234">C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30">Atesto (dmosl<text:s/></text:span><text:span text:style-name="T185">que<text:s/></text:span><text:span text:style-name="T230">as mercadonas recebidas<text:s/></text:span><text:span text:style-name="T185">e<text:s/></text:span><text:span text:style-name="T230">os serviços prestados corres</text:span><text:span text:style-name="T236">p</text:span><text:span text:style-name="T230">on</text:span><text:span text:style-name="T236">de</text:span><text:span text:style-name="T230">nt</text:span><text:span text:style-name="T236">e</text:span><text:span text:style-name="T230">s aos<text:s/></text:span><text:span text:style-name="T236">d</text:span><text:span text:style-name="T230">ocum</text:span><text:span text:style-name="T236">e</text:span><text:span text:style-name="T230">n</text:span><text:span text:style-name="T236">t</text:span><text:span text:style-name="T230">os aoma r</text:span><text:span text:style-name="T236">e</text:span><text:span text:style-name="T230">l</text:span><text:span text:style-name="T237">a</text:span><text:span text:style-name="T236">c</text:span><text:span text:style-name="T230">i</text:span><text:span text:style-name="T236">onado</text:span><text:span text:style-name="T230">s estão a<text:s/></text:span><text:span text:style-name="T238">1<text:s text:c="2"/></text:span><text:span text:style-name="T236">t</text:span><text:span text:style-name="T230">eiro con:ent:J Decl&gt;ro (amos}. na quali</text:span><text:span text:style-name="T236">d</text:span><text:span text:style-name="T230">ade<text:s/></text:span><text:span text:style-name="T180">de<text:s/></text:span><text:span text:style-name="T230">responsavel<text:s/></text:span><text:span text:style-name="T13">(is)<text:s/></text:span><text:span text:style-name="T236">p</text:span><text:span text:style-name="T230">e</text:span><text:span text:style-name="T236">l</text:span><text:span text:style-name="T230">a E</text:span><text:span text:style-name="T236">n</text:span><text:span text:style-name="T237">t<text:s/></text:span><text:span text:style-name="T230">1d</text:span><text:span text:style-name="T236">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8">
            <text:p><text:span text:style-name="T230">Guarulho&lt; <text:s/>04 de Junho 202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36">M</text:span><text:span text:style-name="T230">arta<text:s/></text:span><text:span text:style-name="T236">S</text:span><text:span text:style-name="T230">il</text:span><text:span text:style-name="T236">v</text:span><text:span text:style-name="T230">ia<text:s/></text:span><text:span text:style-name="T180">Godo</text:span><text:span text:style-name="T239">v<text:s/></text:span><text:span text:style-name="T236">B</text:span><text:span text:style-name="T230">a</text:span><text:span text:style-name="T236">ro</text:span><text:span text:style-name="T230">n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8">
            <text:p><text:span text:style-name="T236">P</text:span><text:span text:style-name="T230">resi</text:span><text:span text:style-name="T236">de</text:span><text:span text:style-name="T230">n</text:span><text:span text:style-name="T237">t</text:span><text:span text:style-name="T230">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9">
            <text:p><text:span text:style-name="T240">MEMBROS<text:s/></text:span><text:span text:style-name="T241">DO CONSELHO<text:s/></text:span><text:span text:style-name="T240">F</text:span><text:span text:style-name="T242">ISCAL</text:span><text:span text:style-name="T243">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92">
            <text:p><text:span text:style-name="T244">/</text:span><text:span text:style-name="T245">}çy     </text:span><text:span text:style-name="T246">i o</text:span><text:span text:style-name="T247">®  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80">Tonv<text:s/></text:span><text:span text:style-name="T236">F</text:span><text:span text:style-name="T230">ontolan Cavalcantl'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0">
            <text:p><text:span text:style-name="T248">O{s) si</text:span><text:span text:style-name="T249">gn</text:span><text:span text:style-name="T248">a</text:span><text:span text:style-name="T249">t</text:span><text:span text:style-name="T248">ário(s), na<text:s/></text:span><text:span text:style-name="T249">qualidad</text:span><text:span text:style-name="T248">e<text:s/></text:span><text:span text:style-name="T249">d</text:span><text:span text:style-name="T248">e represe</text:span><text:span text:style-name="T249">n</text:span><text:span text:style-name="T248">ta</text:span><text:span text:style-name="T249">nt</text:span><text:span text:style-name="T248">e</text:span><text:span text:style-name="T249">(</text:span><text:span text:style-name="T248">s</text:span><text:span text:style-name="T249">) d</text:span><text:span text:style-name="T248">a ASSOCI</text:span><text:span text:style-name="T249">A<text:s/></text:span><text:span text:style-name="T248">ÇÃO CULT</text:span><text:span text:style-name="T249">U</text:span><text:span text:style-name="T248">R</text:span><text:span text:style-name="T249">A</text:span><text:span text:style-name="T248">L<text:s/></text:span><text:span text:style-name="T249">BIQ</text:span><text:span text:style-name="T248">U</text:span><text:span text:style-name="T249">IN</text:span><text:span text:style-name="T248">HA 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0">CABUÇU</text:span><text:span text:style-name="T251">,<text:s/></text:span><text:span text:style-name="T252">_<text:s text:c="2"/></text:span><text:span text:style-name="T248">ve</text:span><text:span text:style-name="T249">m<text:s/></text:span><text:span text:style-name="T248">i</text:span><text:span text:style-name="T249">nd</text:span><text:span text:style-name="T248">icar, na f</text:span><text:span text:style-name="T249">o</text:span><text:span text:style-name="T248">rma a</text:span><text:span text:style-name="T249">b</text:span><text:span text:style-name="T248">aíxo deta</text:span><text:span text:style-name="T249">lh</text:span><text:span text:style-name="T248">ada,<text:s/></text:span><text:span text:style-name="T253">as<text:s/></text:span><text:span text:style-name="T249">d</text:span><text:span text:style-name="T248">es</text:span><text:span text:style-name="T249">p</text:span><text:span text:style-name="T248">es</text:span><text:span text:style-name="T249">as<text:s/></text:span><text:span text:style-name="T248">l</text:span><text:span text:style-name="T249">nco"</text:span><text:span text:style-name="T248">/<text:s/></text:span><text:span text:style-name="T249">da</text:span><text:span text:style-name="T248">s<text:s/></text:span><text:span text:style-name="T253">e<text:s/></text:span><text:span text:style-name="T249">p</text:span><text:span text:style-name="T248">a</text:span><text:span text:style-name="T249">g</text:span><text:span text:style-name="T248">as<text:s/></text:span><text:span text:style-name="T249">no período d</text:span><text:span text:style-name="T248">e Janeiro<text:s/></text:span><text:span text:style-name="T253">a<text:s/></text:span><text:span text:style-name="T248">Abril<text:s/></text:span><text:span text:style-name="T250">de<text:s/></text:span><text:span text:style-name="T254">2020</text:span><text:span text:style-name="T255">,<text:s/></text:span><text:span text:style-name="T248">bem como<text:s/></text:span><text:span text:style-name="T254">as<text:s/></text:span><text:span text:style-name="T248">despesas<text:s/></text:span><text:span text:style-name="T256">a</text:span><text:span text:style-name="T257"><text:s/></text:span><text:span text:style-name="T248">pagar no exercício seg</text:span><text:span text:style-name="T249">u</text:span><text:span text:style-name="T248">in</text:span><text:span text:style-name="T249">t</text:span><text:span text:style-name="T248">e</text:span><text:span text:style-name="T255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8">
            <text:p><text:span text:style-name="T258">D</text:span><text:span text:style-name="T253">EM</text:span><text:span text:style-name="T258">O</text:span><text:span text:style-name="T253">N</text:span><text:span text:style-name="T258">STR</text:span><text:span text:style-name="T253">ATI</text:span><text:span text:style-name="T258">VO<text:s/></text:span><text:span text:style-name="T253">DAS<text:s/></text:span><text:span text:style-name="T258">D</text:span><text:span text:style-name="T253">ES</text:span><text:span text:style-name="T258">P</text:span><text:span text:style-name="T253">ESA</text:span><text:span text:style-name="T258">S INCORRIDAS NO EX</text:span><text:span text:style-name="T253">E</text:span><text:span text:style-name="T258">RC</text:span><text:span text:style-name="T253">Í</text:span><text:span text:style-name="T258">CIO</text:span></text:p>
          </table:table-cell>
          <table:table-cell table:number-columns-repeated="16383" table:style-name="ce1"/>
        </table:table-row>
        <table:table-row table:style-name="ro7">
          <table:table-cell table:number-columns-spanned="37" table:number-rows-spanned="1" table:style-name="ce1943"/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1945">
            <text:p><text:span text:style-name="T252">ORIGEM DO RECURSO<text:s/></text:span><text:span text:style-name="T259">:<text:s/></text:span><text:span text:style-name="T253">MUNICIPAL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8" table:number-rows-spanned="1" table:style-name="ce1947">
            <text:p><text:span text:style-name="T260">CATEGORIA<text:s/></text:span><text:span text:style-name="T252">OU<text:s/></text:span><text:span text:style-name="T260">FINALIDADE<text:s/></text:span><text:span text:style-name="T252">DA<text:s/></text:span><text:span text:style-name="T260">DESPESA</text:span></text:p>
          </table:table-cell>
          <table:covered-table-cell table:number-columns-repeated="7"/>
          <table:table-cell office:value-type="string" table:number-columns-spanned="9" table:number-rows-spanned="1" table:style-name="ce2371">
            <text:p><text:span text:style-name="T252">DESPESAS<text:s/></text:span><text:span text:style-name="T260">CONTABILIZADAS<text:s text:c="2"/></text:span><text:span text:style-name="T253">N</text:span><text:span text:style-name="T260">ESTE PERIO</text:span><text:span text:style-name="T253">DO</text:span></text:p>
          </table:table-cell>
          <table:covered-table-cell table:number-columns-repeated="8"/>
          <table:table-cell office:value-type="string" table:number-columns-spanned="5" table:number-rows-spanned="1" table:style-name="ce2372">
            <text:p><text:span text:style-name="T252">DESPESAS CONTABILIZADAS EM PERIODOS<text:s/></text:span><text:span text:style-name="T253">ANTERIORES<text:s/></text:span><text:span text:style-name="T252">E<text:s/></text:span><text:span text:style-name="T253">PAGAS NEST</text:span><text:span text:style-name="T260">E<text:s/></text:span><text:span text:style-name="T253">P(R</text:span><text:span text:style-name="T260">I</text:span><text:span text:style-name="T253">ODO (R$)<text:s/></text:span><text:span text:style-name="T261">(H)</text:span></text:p>
          </table:table-cell>
          <table:covered-table-cell table:number-columns-repeated="4"/>
          <table:table-cell office:value-type="string" table:number-columns-spanned="4" table:number-rows-spanned="1" table:style-name="ce2373">
            <text:p><text:span text:style-name="T253">DESPESAS<text:s/></text:span><text:span text:style-name="T260">C</text:span><text:span text:style-name="T253">ONTABILIZADAS <text:s/>NESTE PER</text:span><text:span text:style-name="T262">I</text:span><text:span text:style-name="T253">ODO E PAGAS NESTE<text:s/></text:span><text:span text:style-name="T252">PER</text:span><text:span text:style-name="T258">I</text:span><text:span text:style-name="T253">ODO<text:s/></text:span><text:span text:style-name="T252">(</text:span><text:span text:style-name="T262">1</text:span><text:span text:style-name="T252">)</text:span></text:p>
          </table:table-cell>
          <table:covered-table-cell table:number-columns-repeated="3"/>
          <table:table-cell office:value-type="string" table:number-columns-spanned="4" table:number-rows-spanned="1" table:style-name="ce2374">
            <text:p><text:span text:style-name="T253">TOTAL<text:s/></text:span><text:span text:style-name="T252">DE<text:s/></text:span><text:span text:style-name="T253">DESPESAS PAGAS NESTE PERIODO (RS) (J•H•I)</text:span></text:p>
          </table:table-cell>
          <table:covered-table-cell table:number-columns-repeated="3"/>
          <table:table-cell office:value-type="string" table:number-columns-spanned="7" table:number-rows-spanned="1" table:style-name="ce2375">
            <text:p><text:span text:style-name="T253">DESPESAS<text:s/></text:span><text:span text:style-name="T252">CONTABILIZADAS<text:s text:c="2"/></text:span><text:span text:style-name="T253">NESTE PERIODO A<text:s/></text:span><text:span text:style-name="T252">PAGAR<text:s/></text:span><text:span text:style-name="T253">EM PERIODOS SEGUINTES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1961">
            <text:p><text:span text:style-name="T260">Re</text:span><text:span text:style-name="T263">c</text:span><text:span text:style-name="T260">ursos<text:s/></text:span><text:span text:style-name="T252">Human</text:span><text:span text:style-name="T262">os (S</text:span><text:span text:style-name="T252">I</text:span></text:p>
          </table:table-cell>
          <table:covered-table-cell table:number-columns-repeated="7"/>
          <table:table-cell office:value-type="string" table:number-columns-spanned="9" table:number-rows-spanned="1" table:style-name="ce2354">
            <text:p><text:span text:style-name="T252">RS<text:s text:c="11"/></text:span><text:span text:style-name="T264"><text:s/>222.160,29</text:span></text:p>
          </table:table-cell>
          <table:covered-table-cell table:number-columns-repeated="8"/>
          <table:table-cell office:value-type="string" table:number-columns-spanned="5" table:number-rows-spanned="1" table:style-name="ce2355">
            <text:p><text:span text:style-name="T253">RS</text:span></text:p>
          </table:table-cell>
          <table:covered-table-cell table:number-columns-repeated="4"/>
          <table:table-cell office:value-type="string" table:number-columns-spanned="4" table:number-rows-spanned="1" table:style-name="ce2356">
            <text:p><text:span text:style-name="T253">RS<text:s text:c="10"/></text:span><text:span text:style-name="T265"><text:s/>186</text:span><text:span text:style-name="T266">.</text:span><text:span text:style-name="T265">281,69</text:span></text:p>
          </table:table-cell>
          <table:covered-table-cell table:number-columns-repeated="3"/>
          <table:table-cell office:value-type="string" table:number-columns-spanned="4" table:number-rows-spanned="1" table:style-name="ce2357">
            <text:p><text:span text:style-name="T253">RS<text:s text:c="11"/></text:span><text:span text:style-name="T265"><text:s/>186</text:span><text:span text:style-name="T266">.</text:span><text:span text:style-name="T265">281</text:span><text:span text:style-name="T267">,</text:span><text:span text:style-name="T265">69</text:span></text:p>
          </table:table-cell>
          <table:covered-table-cell table:number-columns-repeated="3"/>
          <table:table-cell office:value-type="string" table:number-columns-spanned="7" table:number-rows-spanned="1" table:style-name="ce2358">
            <text:p><text:span text:style-name="T253">R$<text:s text:c="13"/></text:span><text:span text:style-name="T265">35.878,60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1977">
            <text:p><text:span text:style-name="T262">Recursos<text:s/></text:span><text:span text:style-name="T260">Humanos<text:s/></text:span><text:span text:style-name="T268">(6)</text:span></text:p>
          </table:table-cell>
          <table:covered-table-cell table:number-columns-repeated="7"/>
          <table:table-cell table:number-columns-spanned="9" table:number-rows-spanned="1" table:style-name="ce2359"/>
          <table:covered-table-cell table:number-columns-repeated="8"/>
          <table:table-cell table:number-columns-spanned="5" table:number-rows-spanned="1" table:style-name="ce2360"/>
          <table:covered-table-cell table:number-columns-repeated="4"/>
          <table:table-cell table:number-columns-spanned="4" table:number-rows-spanned="1" table:style-name="ce2361"/>
          <table:covered-table-cell table:number-columns-repeated="3"/>
          <table:table-cell table:number-columns-spanned="4" table:number-rows-spanned="1" table:style-name="ce2362"/>
          <table:covered-table-cell table:number-columns-repeated="3"/>
          <table:table-cell table:number-columns-spanned="7" table:number-rows-spanned="1" table:style-name="ce2363"/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1994">
            <text:p><text:span text:style-name="T269">Medicamentos</text:span></text:p>
          </table:table-cell>
          <table:covered-table-cell table:number-columns-repeated="7"/>
          <table:table-cell table:number-columns-spanned="9" table:number-rows-spanned="1" table:style-name="ce2364"/>
          <table:covered-table-cell table:number-columns-repeated="8"/>
          <table:table-cell table:number-columns-spanned="5" table:number-rows-spanned="1" table:style-name="ce2365"/>
          <table:covered-table-cell table:number-columns-repeated="4"/>
          <table:table-cell table:number-columns-spanned="4" table:number-rows-spanned="1" table:style-name="ce2366"/>
          <table:covered-table-cell table:number-columns-repeated="3"/>
          <table:table-cell table:number-columns-spanned="4" table:number-rows-spanned="1" table:style-name="ce2367"/>
          <table:covered-table-cell table:number-columns-repeated="3"/>
          <table:table-cell table:number-columns-spanned="7" table:number-rows-spanned="1" table:style-name="ce2368"/>
          <table:covered-table-cell table:number-columns-repeated="6"/>
          <table:table-cell table:number-columns-repeated="16347"/>
        </table:table-row>
        <table:table-row table:style-name="ro20">
          <table:table-cell office:value-type="string" table:number-columns-spanned="8" table:number-rows-spanned="1" table:style-name="ce2011">
            <text:p><text:span text:style-name="T270">MJtcrial<text:s/></text:span><text:span text:style-name="T271">Medico e</text:span></text:p>
            <text:p><text:span text:style-name="T271">Hospitalar</text:span></text:p>
          </table:table-cell>
          <table:covered-table-cell table:number-columns-repeated="7"/>
          <table:table-cell table:number-columns-spanned="9" table:number-rows-spanned="1" table:style-name="ce2341"/>
          <table:covered-table-cell table:number-columns-repeated="8"/>
          <table:table-cell table:number-columns-spanned="5" table:number-rows-spanned="1" table:style-name="ce2342"/>
          <table:covered-table-cell table:number-columns-repeated="4"/>
          <table:table-cell table:number-columns-spanned="4" table:number-rows-spanned="1" table:style-name="ce2343"/>
          <table:covered-table-cell table:number-columns-repeated="3"/>
          <table:table-cell table:number-columns-spanned="4" table:number-rows-spanned="1" table:style-name="ce2344"/>
          <table:covered-table-cell table:number-columns-repeated="3"/>
          <table:table-cell table:number-columns-spanned="7" table:number-rows-spanned="1" table:style-name="ce2345"/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025">
            <text:p><text:span text:style-name="T271">GPne</text:span><text:span text:style-name="T272">r</text:span><text:span text:style-name="T271">os Al1me</text:span><text:span text:style-name="T272">nt<text:s/></text:span><text:span text:style-name="T273">1</text:span><text:span text:style-name="T271">cios</text:span></text:p>
          </table:table-cell>
          <table:covered-table-cell table:number-columns-repeated="7"/>
          <table:table-cell table:number-columns-spanned="9" table:number-rows-spanned="1" table:style-name="ce2346"/>
          <table:covered-table-cell table:number-columns-repeated="8"/>
          <table:table-cell table:number-columns-spanned="5" table:number-rows-spanned="1" table:style-name="ce2347"/>
          <table:covered-table-cell table:number-columns-repeated="4"/>
          <table:table-cell table:number-columns-spanned="4" table:number-rows-spanned="1" table:style-name="ce2348"/>
          <table:covered-table-cell table:number-columns-repeated="3"/>
          <table:table-cell table:number-columns-spanned="4" table:number-rows-spanned="1" table:style-name="ce2349"/>
          <table:covered-table-cell table:number-columns-repeated="3"/>
          <table:table-cell table:number-columns-spanned="7" table:number-rows-spanned="1" table:style-name="ce2350"/>
          <table:covered-table-cell table:number-columns-repeated="6"/>
          <table:table-cell table:number-columns-repeated="16347"/>
        </table:table-row>
        <table:table-row table:style-name="ro10">
          <table:table-cell office:value-type="string" table:number-columns-spanned="8" table:number-rows-spanned="1" table:style-name="ce2042">
            <text:p><text:span text:style-name="T260">Outros Materla•<text:s/></text:span><text:span text:style-name="T274">de</text:span></text:p>
            <text:p><text:span text:style-name="T270">o</text:span><text:span text:style-name="T275">nsumo</text:span></text:p>
          </table:table-cell>
          <table:covered-table-cell table:number-columns-repeated="7"/>
          <table:table-cell office:value-type="string" table:number-columns-spanned="9" table:number-rows-spanned="1" table:style-name="ce2043">
            <text:p><text:span text:style-name="T253">RS<text:s text:c="12"/></text:span><text:span text:style-name="T265"><text:s/></text:span><text:span text:style-name="T264">50</text:span><text:span text:style-name="T276">.</text:span><text:span text:style-name="T265">481</text:span><text:span text:style-name="T277">,6</text:span><text:span text:style-name="T265">9</text:span></text:p>
          </table:table-cell>
          <table:covered-table-cell table:number-columns-repeated="8"/>
          <table:table-cell office:value-type="string" table:number-columns-spanned="5" table:number-rows-spanned="1" table:style-name="ce2046">
            <text:p><text:span text:style-name="T253">RS</text:span></text:p>
          </table:table-cell>
          <table:covered-table-cell table:number-columns-repeated="4"/>
          <table:table-cell office:value-type="string" table:number-columns-spanned="4" table:number-rows-spanned="1" table:style-name="ce2351">
            <text:p><text:span text:style-name="T253">R$<text:s text:c="11"/></text:span><text:span text:style-name="T265"><text:s/>50</text:span><text:span text:style-name="T266">.</text:span><text:span text:style-name="T265">481</text:span><text:span text:style-name="T277">,</text:span><text:span text:style-name="T265">69</text:span></text:p>
          </table:table-cell>
          <table:covered-table-cell table:number-columns-repeated="3"/>
          <table:table-cell office:value-type="string" table:number-columns-spanned="4" table:number-rows-spanned="1" table:style-name="ce2352">
            <text:p><text:span text:style-name="T278">RS<text:s text:c="10"/></text:span><text:span text:style-name="T279"><text:s/></text:span><text:span text:style-name="T265">50</text:span><text:span text:style-name="T276">.</text:span><text:span text:style-name="T265">481,69</text:span></text:p>
          </table:table-cell>
          <table:covered-table-cell table:number-columns-repeated="3"/>
          <table:table-cell office:value-type="string" table:number-columns-spanned="7" table:number-rows-spanned="1" table:style-name="ce2353">
            <text:p><text:span text:style-name="T253">RS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table:style-name="ce121"/>
          <table:table-cell office:value-type="string" table:number-columns-spanned="7" table:number-rows-spanned="1" table:style-name="ce2057">
            <text:p><text:span text:style-name="T262">rvoços Médicos (</text:span><text:span text:style-name="T253">'</text:span><text:span text:style-name="T260">)</text:span></text:p>
          </table:table-cell>
          <table:covered-table-cell table:number-columns-repeated="6"/>
          <table:table-cell table:number-columns-spanned="9" table:number-rows-spanned="1" table:style-name="ce2324"/>
          <table:covered-table-cell table:number-columns-repeated="8"/>
          <table:table-cell table:number-columns-spanned="5" table:number-rows-spanned="1" table:style-name="ce2325"/>
          <table:covered-table-cell table:number-columns-repeated="4"/>
          <table:table-cell table:number-columns-spanned="4" table:number-rows-spanned="1" table:style-name="ce2326"/>
          <table:covered-table-cell table:number-columns-repeated="3"/>
          <table:table-cell table:number-columns-spanned="4" table:number-rows-spanned="1" table:style-name="ce2327"/>
          <table:covered-table-cell table:number-columns-repeated="3"/>
          <table:table-cell table:number-columns-spanned="7" table:number-rows-spanned="1" table:style-name="ce2328"/>
          <table:covered-table-cell table:number-columns-repeated="6"/>
          <table:table-cell table:number-columns-repeated="16347"/>
        </table:table-row>
        <table:table-row table:style-name="ro20">
          <table:table-cell office:value-type="string" table:number-columns-spanned="8" table:number-rows-spanned="1" table:style-name="ce2329">
            <text:p><text:span text:style-name="T262">Outros Servi</text:span><text:span text:style-name="T252">ço</text:span><text:span text:style-name="T262">s<text:s/></text:span><text:span text:style-name="T252">de</text:span></text:p>
            <text:p><text:span text:style-name="T271">T</text:span><text:span text:style-name="T272">erc</text:span><text:span text:style-name="T271">ei</text:span><text:span text:style-name="T272">ros</text:span></text:p>
          </table:table-cell>
          <table:covered-table-cell table:number-columns-repeated="7"/>
          <table:table-cell office:value-type="string" table:number-columns-spanned="9" table:number-rows-spanned="1" table:style-name="ce2330">
            <text:p><text:span text:style-name="T252">RS<text:s text:c="13"/></text:span><text:span text:style-name="T264"><text:s/></text:span><text:span text:style-name="T265">81.793</text:span><text:span text:style-name="T277">,</text:span><text:span text:style-name="T265">00</text:span></text:p>
          </table:table-cell>
          <table:covered-table-cell table:number-columns-repeated="8"/>
          <table:table-cell office:value-type="string" table:number-columns-spanned="5" table:number-rows-spanned="1" table:style-name="ce2331">
            <text:p><text:span text:style-name="T253">RS<text:s text:c="27"/></text:span><text:span text:style-name="T265"><text:s/></text:span><text:span text:style-name="T280">-</text:span></text:p>
          </table:table-cell>
          <table:covered-table-cell table:number-columns-repeated="4"/>
          <table:table-cell office:value-type="string" table:number-columns-spanned="4" table:number-rows-spanned="1" table:style-name="ce2332">
            <text:p><text:span text:style-name="T253">RS<text:s text:c="11"/></text:span><text:span text:style-name="T265"><text:s/>48</text:span><text:span text:style-name="T277">.</text:span><text:span text:style-name="T265">46<text:s/></text:span><text:span text:style-name="T267">1</text:span><text:span text:style-name="T264">,00</text:span></text:p>
          </table:table-cell>
          <table:covered-table-cell table:number-columns-repeated="3"/>
          <table:table-cell office:value-type="string" table:number-columns-spanned="4" table:number-rows-spanned="1" table:style-name="ce2333">
            <text:p><text:span text:style-name="T253">R$<text:s text:c="11"/></text:span><text:span text:style-name="T265"><text:s/>48</text:span><text:span text:style-name="T266">.</text:span><text:span text:style-name="T265">461.</text:span><text:span text:style-name="T267">0</text:span><text:span text:style-name="T265">0</text:span></text:p>
          </table:table-cell>
          <table:covered-table-cell table:number-columns-repeated="3"/>
          <table:table-cell office:value-type="string" table:number-columns-spanned="7" table:number-rows-spanned="1" table:style-name="ce2334">
            <text:p><text:span text:style-name="T253">R$<text:s text:c="12"/></text:span><text:span text:style-name="T265"><text:s/>33</text:span><text:span text:style-name="T276">.</text:span><text:span text:style-name="T265">332,00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335">
            <text:p><text:span text:style-name="T260">locaço<text:s/></text:span><text:span text:style-name="T252">de<text:s/></text:span><text:span text:style-name="T253">lmow</text:span><text:span text:style-name="T260">ls</text:span></text:p>
          </table:table-cell>
          <table:covered-table-cell table:number-columns-repeated="7"/>
          <table:table-cell office:value-type="string" table:number-columns-spanned="9" table:number-rows-spanned="1" table:style-name="ce2336">
            <text:p><text:span text:style-name="T257">RS<text:s text:c="13"/></text:span><text:span text:style-name="T256"><text:s/></text:span><text:span text:style-name="T265">8</text:span><text:span text:style-name="T276">.</text:span><text:span text:style-name="T265">153</text:span><text:span text:style-name="T277">,</text:span><text:span text:style-name="T265">04</text:span></text:p>
          </table:table-cell>
          <table:covered-table-cell table:number-columns-repeated="8"/>
          <table:table-cell office:value-type="string" table:number-columns-spanned="5" table:number-rows-spanned="1" table:style-name="ce2337">
            <text:p><text:span text:style-name="T253">RS<text:s text:c="29"/></text:span><text:span text:style-name="T265"><text:s/></text:span><text:span text:style-name="T281">-</text:span></text:p>
          </table:table-cell>
          <table:covered-table-cell table:number-columns-repeated="4"/>
          <table:table-cell office:value-type="string" table:number-columns-spanned="4" table:number-rows-spanned="1" table:style-name="ce2338">
            <text:p><text:span text:style-name="T253">RS<text:s text:c="14"/></text:span><text:span text:style-name="T265"><text:s/>8</text:span><text:span text:style-name="T277">.</text:span><text:span text:style-name="T265">153</text:span><text:span text:style-name="T277">,</text:span><text:span text:style-name="T265">04</text:span></text:p>
          </table:table-cell>
          <table:covered-table-cell table:number-columns-repeated="3"/>
          <table:table-cell office:value-type="string" table:number-columns-spanned="4" table:number-rows-spanned="1" table:style-name="ce2339">
            <text:p><text:span text:style-name="T253">RS<text:s text:c="15"/></text:span><text:span text:style-name="T265">8</text:span><text:span text:style-name="T276">.</text:span><text:span text:style-name="T264">153,04</text:span></text:p>
          </table:table-cell>
          <table:covered-table-cell table:number-columns-repeated="3"/>
          <table:table-cell office:value-type="string" table:number-columns-spanned="7" table:number-rows-spanned="1" table:style-name="ce2340">
            <text:p><text:span text:style-name="T278">RS<text:s text:c="25"/></text:span><text:span text:style-name="T279"><text:s/></text:span><text:span text:style-name="T282">-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306">
            <text:p><text:span text:style-name="T262">Locações<text:s/></text:span><text:span text:style-name="T260">Diversas</text:span></text:p>
          </table:table-cell>
          <table:covered-table-cell table:number-columns-repeated="7"/>
          <table:table-cell table:number-columns-spanned="9" table:number-rows-spanned="1" table:style-name="ce2307"/>
          <table:covered-table-cell table:number-columns-repeated="8"/>
          <table:table-cell table:number-columns-spanned="5" table:number-rows-spanned="1" table:style-name="ce2308"/>
          <table:covered-table-cell table:number-columns-repeated="4"/>
          <table:table-cell table:number-columns-spanned="4" table:number-rows-spanned="1" table:style-name="ce2309"/>
          <table:covered-table-cell table:number-columns-repeated="3"/>
          <table:table-cell table:number-columns-spanned="4" table:number-rows-spanned="1" table:style-name="ce2310"/>
          <table:covered-table-cell table:number-columns-repeated="3"/>
          <table:table-cell table:number-columns-spanned="7" table:number-rows-spanned="1" table:style-name="ce2311"/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312">
            <text:p><text:span text:style-name="T262">U</text:span><text:span text:style-name="T252">t</text:span><text:span text:style-name="T262">ili</text:span><text:span text:style-name="T253">dad</text:span><text:span text:style-name="T260">es<text:s/></text:span><text:span text:style-name="T252">Pub</text:span><text:span text:style-name="T262">licas<text:s/></text:span><text:span text:style-name="T283">(7)</text:span></text:p>
          </table:table-cell>
          <table:covered-table-cell table:number-columns-repeated="7"/>
          <table:table-cell office:value-type="string" table:number-columns-spanned="9" table:number-rows-spanned="1" table:style-name="ce2313">
            <text:p><text:span text:style-name="T253">RS<text:s text:c="14"/></text:span><text:span text:style-name="T265"><text:s/>1.40</text:span><text:span text:style-name="T277">2,75</text:span></text:p>
          </table:table-cell>
          <table:covered-table-cell table:number-columns-repeated="8"/>
          <table:table-cell office:value-type="string" table:number-columns-spanned="5" table:number-rows-spanned="1" table:style-name="ce2314">
            <text:p><text:span text:style-name="T253">RS<text:s text:c="27"/></text:span><text:span text:style-name="T265"><text:s/></text:span><text:span text:style-name="T284">-</text:span></text:p>
          </table:table-cell>
          <table:covered-table-cell table:number-columns-repeated="4"/>
          <table:table-cell office:value-type="string" table:number-columns-spanned="4" table:number-rows-spanned="1" table:style-name="ce2315">
            <text:p><text:span text:style-name="T258">R</text:span><text:span text:style-name="T264">S<text:s text:c="15"/></text:span><text:span text:style-name="T265">1.235,</text:span><text:span text:style-name="T267">8</text:span><text:span text:style-name="T265">2</text:span></text:p>
          </table:table-cell>
          <table:covered-table-cell table:number-columns-repeated="3"/>
          <table:table-cell office:value-type="string" table:number-columns-spanned="4" table:number-rows-spanned="1" table:style-name="ce2316">
            <text:p><text:span text:style-name="T278">RS<text:s text:c="12"/></text:span><text:span text:style-name="T279"><text:s/></text:span><text:span text:style-name="T265">1</text:span><text:span text:style-name="T266">.</text:span><text:span text:style-name="T265">235</text:span><text:span text:style-name="T277">,</text:span><text:span text:style-name="T267">8</text:span><text:span text:style-name="T265">2</text:span></text:p>
          </table:table-cell>
          <table:covered-table-cell table:number-columns-repeated="3"/>
          <table:table-cell office:value-type="string" table:number-columns-spanned="7" table:number-rows-spanned="1" table:style-name="ce2317">
            <text:p><text:span text:style-name="T253">R$<text:s text:c="17"/></text:span><text:span text:style-name="T265"><text:s/></text:span><text:span text:style-name="T264">166,93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318">
            <text:p><text:span text:style-name="T262">Comb</text:span><text:span text:style-name="T252">u</text:span><text:span text:style-name="T262">s</text:span><text:span text:style-name="T252">to</text:span><text:span text:style-name="T262">ve</text:span><text:span text:style-name="T252">l</text:span></text:p>
          </table:table-cell>
          <table:covered-table-cell table:number-columns-repeated="7"/>
          <table:table-cell table:number-columns-spanned="9" table:number-rows-spanned="1" table:style-name="ce2319"/>
          <table:covered-table-cell table:number-columns-repeated="8"/>
          <table:table-cell table:number-columns-spanned="5" table:number-rows-spanned="1" table:style-name="ce2320"/>
          <table:covered-table-cell table:number-columns-repeated="4"/>
          <table:table-cell table:number-columns-spanned="4" table:number-rows-spanned="1" table:style-name="ce2321"/>
          <table:covered-table-cell table:number-columns-repeated="3"/>
          <table:table-cell table:number-columns-spanned="4" table:number-rows-spanned="1" table:style-name="ce2322"/>
          <table:covered-table-cell table:number-columns-repeated="3"/>
          <table:table-cell table:number-columns-spanned="7" table:number-rows-spanned="1" table:style-name="ce2323"/>
          <table:covered-table-cell table:number-columns-repeated="6"/>
          <table:table-cell table:number-columns-repeated="16347"/>
        </table:table-row>
        <table:table-row table:style-name="ro10">
          <table:table-cell office:value-type="string" table:number-columns-spanned="8" table:number-rows-spanned="1" table:style-name="ce2288">
            <text:p><text:span text:style-name="T283">Ben</text:span><text:span text:style-name="T285">s<text:s/></text:span><text:span text:style-name="T260">Mater</text:span><text:span text:style-name="T263">i</text:span><text:span text:style-name="T260">aos</text:span></text:p>
            <text:p><text:span text:style-name="T260">Perman</text:span><text:span text:style-name="T253">P</text:span><text:span text:style-name="T260">ntes</text:span></text:p>
          </table:table-cell>
          <table:covered-table-cell table:number-columns-repeated="7"/>
          <table:table-cell office:value-type="string" table:number-columns-spanned="9" table:number-rows-spanned="1" table:style-name="ce2289">
            <text:p><text:span text:style-name="T252">RS<text:s text:c="26"/></text:span><text:span text:style-name="T264"><text:s/></text:span><text:span text:style-name="T280">-</text:span></text:p>
          </table:table-cell>
          <table:covered-table-cell table:number-columns-repeated="8"/>
          <table:table-cell office:value-type="string" table:number-columns-spanned="5" table:number-rows-spanned="1" table:style-name="ce2290">
            <text:p><text:span text:style-name="T253">RS<text:s text:c="25"/></text:span><text:span text:style-name="T265"><text:s/></text:span><text:span text:style-name="T286">-</text:span></text:p>
          </table:table-cell>
          <table:covered-table-cell table:number-columns-repeated="4"/>
          <table:table-cell office:value-type="string" table:number-columns-spanned="4" table:number-rows-spanned="1" table:style-name="ce2291">
            <text:p><text:span text:style-name="T253">R$<text:s text:c="25"/></text:span><text:span text:style-name="T265"><text:s/></text:span><text:span text:style-name="T280">-</text:span></text:p>
          </table:table-cell>
          <table:covered-table-cell table:number-columns-repeated="3"/>
          <table:table-cell office:value-type="string" table:number-columns-spanned="4" table:number-rows-spanned="1" table:style-name="ce2292">
            <text:p><text:span text:style-name="T253">RS<text:s text:c="27"/></text:span><text:span text:style-name="T265"><text:s/></text:span><text:span text:style-name="T284">-</text:span></text:p>
          </table:table-cell>
          <table:covered-table-cell table:number-columns-repeated="3"/>
          <table:table-cell office:value-type="string" table:number-columns-spanned="7" table:number-rows-spanned="1" table:style-name="ce2293">
            <text:p><text:span text:style-name="T253">R$<text:s text:c="25"/></text:span><text:span text:style-name="T286">-</text:span></text:p>
          </table:table-cell>
          <table:covered-table-cell table:number-columns-repeated="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2294">
            <text:p><text:span text:style-name="T260">Obra</text:span><text:span text:style-name="T263">s</text:span></text:p>
          </table:table-cell>
          <table:covered-table-cell table:number-columns-repeated="7"/>
          <table:table-cell table:number-columns-spanned="9" table:number-rows-spanned="1" table:style-name="ce2295"/>
          <table:covered-table-cell table:number-columns-repeated="8"/>
          <table:table-cell table:number-columns-spanned="5" table:number-rows-spanned="1" table:style-name="ce2296"/>
          <table:covered-table-cell table:number-columns-repeated="4"/>
          <table:table-cell table:number-columns-spanned="4" table:number-rows-spanned="1" table:style-name="ce2297"/>
          <table:covered-table-cell table:number-columns-repeated="3"/>
          <table:table-cell table:number-columns-spanned="4" table:number-rows-spanned="1" table:style-name="ce2298"/>
          <table:covered-table-cell table:number-columns-repeated="3"/>
          <table:table-cell table:number-columns-spanned="7" table:number-rows-spanned="1" table:style-name="ce2299"/>
          <table:covered-table-cell table:number-columns-repeated="6"/>
          <table:table-cell table:number-columns-repeated="16347"/>
        </table:table-row>
        <table:table-row table:style-name="ro20">
          <table:table-cell office:value-type="string" table:number-columns-spanned="8" table:number-rows-spanned="1" table:style-name="ce2300">
            <text:p><text:span text:style-name="T260">Despesas Finance</text:span><text:span text:style-name="T263">ir</text:span><text:span text:style-name="T260">as</text:span></text:p>
            <text:p><text:span text:style-name="T287">B</text:span><text:span text:style-name="T275">ancarias</text:span></text:p>
          </table:table-cell>
          <table:covered-table-cell table:number-columns-repeated="7"/>
          <table:table-cell office:value-type="string" table:number-columns-spanned="9" table:number-rows-spanned="1" table:style-name="ce2301">
            <text:p><text:span text:style-name="T253">RS<text:s text:c="18"/></text:span><text:span text:style-name="T265"><text:s/>464</text:span><text:span text:style-name="T277">,</text:span><text:span text:style-name="T265">80</text:span></text:p>
          </table:table-cell>
          <table:covered-table-cell table:number-columns-repeated="8"/>
          <table:table-cell office:value-type="string" table:number-columns-spanned="5" table:number-rows-spanned="1" table:style-name="ce2302">
            <text:p><text:span text:style-name="T253">RS<text:s text:c="25"/></text:span><text:span text:style-name="T265"><text:s/></text:span><text:span text:style-name="T280">-</text:span></text:p>
          </table:table-cell>
          <table:covered-table-cell table:number-columns-repeated="4"/>
          <table:table-cell office:value-type="string" table:number-columns-spanned="4" table:number-rows-spanned="1" table:style-name="ce2303">
            <text:p><text:span text:style-name="T258">R</text:span><text:span text:style-name="T265">$<text:s text:c="17"/></text:span><text:span text:style-name="T267">464</text:span><text:span text:style-name="T264">,80</text:span></text:p>
          </table:table-cell>
          <table:covered-table-cell table:number-columns-repeated="3"/>
          <table:table-cell office:value-type="string" table:number-columns-spanned="4" table:number-rows-spanned="1" table:style-name="ce2304">
            <text:p><text:span text:style-name="T253">R$<text:s text:c="16"/></text:span><text:span text:style-name="T265"><text:s/>464,</text:span><text:span text:style-name="T267">8</text:span><text:span text:style-name="T265">0</text:span></text:p>
          </table:table-cell>
          <table:covered-table-cell table:number-columns-repeated="3"/>
          <table:table-cell office:value-type="string" table:number-columns-spanned="7" table:number-rows-spanned="1" table:style-name="ce2305">
            <text:p><text:span text:style-name="T253">RS<text:s text:c="18"/></text:span><text:span text:style-name="T265"><text:s/>464,80</text:span>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2276">
            <text:p><text:span text:style-name="T275">Outras<text:s/></text:span><text:span text:style-name="T272">O</text:span><text:span text:style-name="T271">eitpes</text:span><text:span text:style-name="T272">as</text:span></text:p>
          </table:table-cell>
          <table:covered-table-cell table:number-columns-repeated="7"/>
          <table:table-cell office:value-type="string" table:number-columns-spanned="9" table:number-rows-spanned="1" table:style-name="ce2277">
            <text:p><text:span text:style-name="T253">RS</text:span></text:p>
          </table:table-cell>
          <table:covered-table-cell table:number-columns-repeated="8"/>
          <table:table-cell office:value-type="string" table:number-columns-spanned="5" table:number-rows-spanned="1" table:style-name="ce2278">
            <text:p><text:span text:style-name="T253">RS<text:s text:c="24"/></text:span><text:span text:style-name="T265"><text:s/></text:span><text:span text:style-name="T288">-</text:span></text:p>
          </table:table-cell>
          <table:covered-table-cell table:number-columns-repeated="4"/>
          <table:table-cell office:value-type="string" table:number-columns-spanned="4" table:number-rows-spanned="1" table:style-name="ce2279">
            <text:p><text:span text:style-name="T253">RS<text:s text:c="27"/></text:span><text:span text:style-name="T265"><text:s/></text:span><text:span text:style-name="T289">-</text:span></text:p>
          </table:table-cell>
          <table:covered-table-cell table:number-columns-repeated="3"/>
          <table:table-cell office:value-type="string" table:number-columns-spanned="4" table:number-rows-spanned="1" table:style-name="ce2280">
            <text:p><text:span text:style-name="T253">RS</text:span></text:p>
          </table:table-cell>
          <table:covered-table-cell table:number-columns-repeated="3"/>
          <table:table-cell office:value-type="string" table:number-columns-spanned="7" table:number-rows-spanned="1" table:style-name="ce2281">
            <text:p><text:span text:style-name="T253">RS<text:s text:c="24"/></text:span><text:span text:style-name="T290">-</text:span></text:p>
          </table:table-cell>
          <table:covered-table-cell table:number-columns-repeated="6"/>
          <table:table-cell table:number-columns-repeated="16347"/>
        </table:table-row>
        <table:table-row table:style-name="ro3">
          <table:table-cell office:value-type="string" table:number-columns-spanned="8" table:number-rows-spanned="1" table:style-name="ce2282">
            <text:p><text:span text:style-name="T252">TOTAL</text:span></text:p>
          </table:table-cell>
          <table:covered-table-cell table:number-columns-repeated="7"/>
          <table:table-cell office:value-type="string" table:number-columns-spanned="9" table:number-rows-spanned="1" table:style-name="ce2283">
            <text:p><text:span text:style-name="T253">RS<text:s text:c="11"/></text:span><text:span text:style-name="T265"><text:s/>364.455</text:span><text:span text:style-name="T267">,57</text:span></text:p>
          </table:table-cell>
          <table:covered-table-cell table:number-columns-repeated="8"/>
          <table:table-cell office:value-type="string" table:number-columns-spanned="5" table:number-rows-spanned="1" table:style-name="ce2284">
            <text:p><text:span text:style-name="T252">RS<text:s text:c="27"/></text:span><text:span text:style-name="T264"><text:s/></text:span><text:span text:style-name="T280">-</text:span></text:p>
          </table:table-cell>
          <table:covered-table-cell table:number-columns-repeated="4"/>
          <table:table-cell office:value-type="string" table:number-columns-spanned="4" table:number-rows-spanned="1" table:style-name="ce2285">
            <text:p><text:span text:style-name="T258">R</text:span><text:span text:style-name="T265">$ <text:s text:c="9"/>2</text:span><text:span text:style-name="T267">95</text:span><text:span text:style-name="T264">.</text:span><text:span text:style-name="T267">0</text:span><text:span text:style-name="T265">7</text:span><text:span text:style-name="T267">8,</text:span><text:span text:style-name="T265">04</text:span></text:p>
          </table:table-cell>
          <table:covered-table-cell table:number-columns-repeated="3"/>
          <table:table-cell office:value-type="string" table:number-columns-spanned="4" table:number-rows-spanned="1" table:style-name="ce2286">
            <text:p><text:span text:style-name="T258">RS<text:s text:c="11"/></text:span><text:span text:style-name="T267"><text:s/>295</text:span><text:span text:style-name="T264">.</text:span><text:span text:style-name="T267">078</text:span><text:span text:style-name="T264">,</text:span><text:span text:style-name="T267">04</text:span></text:p>
          </table:table-cell>
          <table:covered-table-cell table:number-columns-repeated="3"/>
          <table:table-cell office:value-type="string" table:number-columns-spanned="7" table:number-rows-spanned="1" table:style-name="ce2287">
            <text:p><text:span text:style-name="T252">RS<text:s text:c="13"/></text:span><text:span text:style-name="T264"><text:s/></text:span><text:span text:style-name="T277">6</text:span><text:span text:style-name="T265">9</text:span><text:span text:style-name="T266">.</text:span><text:span text:style-name="T265">842</text:span><text:span text:style-name="T266">,</text:span><text:span text:style-name="T265">33</text:span></text:p>
          </table:table-cell>
          <table:covered-table-cell table:number-columns-repeated="6"/>
          <table:table-cell table:number-columns-repeated="16347"/>
        </table:table-row>
        <table:table-row table:style-name="ro11">
          <table:table-cell office:value-type="string" table:style-name="ce1">
            <text:p><text:span text:style-name="T291">)</text:span><text:span text:style-name="T292"><text:s/></text:span><text:span text:style-name="T293">.&amp;utbnom&lt;M</text:span><text:span text:style-name="T294"><text:s/>•<text:s/></text:span><text:span text:style-name="T295">pen</text:span><text:span text:style-name="T296">o</text:span><text:span text:style-name="T295">.11\.r<text:s/></text:span><text:span text:style-name="T294">JK..11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296">1<text:s/></text:span><text:span text:style-name="T297">J<text:s text:c="3"/></text:span><text:span text:style-name="T298"><text:s/></text:span><text:span text:style-name="T294">1<text:s/></text:span><text:span text:style-name="T296">f'll'tl&gt;C'I<text:s text:c="2"/></text:span><text:span text:style-name="T298">:lgW • H</text:span><text:span text:style-name="T299">jl!</text:span><text:span text:style-name="T298">OIO,<text:s/></text:span><text:span text:style-name="T295">&amp;.b</text:span><text:span text:style-name="T296">,<text:s/></text:span><text:span text:style-name="T295">ttle!Oftf<text:s/></text:span><text:span text:style-name="T300">f</text:span><text:span text:style-name="T296"><text:s/></text:span><text:span text:style-name="T298">lnlt'nt!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1">l<text:s/></text:span><text:span text:style-name="T302">)</text:span><text:span text:style-name="T301">J<text:s/></text:span><text:span text:style-name="T303">Ui•</text:span><text:span text:style-name="T304"><text:s/></text:span><text:span text:style-name="T302">Jw<text:s/></text:span><text:span text:style-name="T301">.d '·<text:s text:c="4"/></text:span><text:span text:style-name="T294">:•e•Cuti.n• Of!r'SA.SCO</text:span><text:span text:style-name="T305">tlTÃft</text:span><text:span text:style-name="T301">ll•7</text:span><text:span text:style-name="T302">41'\ASNf\rr<text:s/></text:span><text:span text:style-name="T305">u</text:span><text:span text:style-name="T294">r"OCIO<text:s/></text:span><text:span text:style-name="T306">t</text:span><text:span text:style-name="T307"><text:s/>4<text:s/></text:span><text:span text:style-name="T294">CohtN<text:s/></text:span><text:span text:style-name="T302">DCSl'l.WCON<text:s/></text:span><text:span text:style-name="T308">t<text:s/></text:span><text:span text:style-name="T302">MllllAOAS<text:s/></text:span><text:span text:style-name="T308">NU</text:span><text:span text:style-name="T302">Tl<text:s/></text:span><text:span text:style-name="T305">DrRCJCI()<text:s/></text:span><text:span text:style-name="T294">E P</text:span><text:span text:style-name="T305">AGASM</text:span><text:span text:style-name="T294">tsTr<text:s/></text:span><text:span text:style-name="T302">OtU</text:span><text:span text:style-name="T301">CJoo<text:s/></text:span><text:span text:style-name="T309">'°'<text:s/></text:span><text:span text:style-name="T295">dKOfftllltdtdeicoo<text:s/></text:span><text:span text:style-name="T310">l<text:s/></text:span><text:span text:style-name="T295">O\<text:s/></text:span><text:span text:style-name="T294">obtldm.o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94">ltodt"""4U<text:s text:c="6"/></text:span><text:span text:style-name="T302">l<text:s/></text:span><text:span text:style-name="T311">r.u,o</text:span><text:span text:style-name="T312"><text:s/>r11;Uid ,<text:s text:c="2"/></text:span><text:span text:style-name="T294">n.locl...,t<text:s/></text:span><text:span text:style-name="T312">o1</text:span><text:span text:style-name="T307">p,.-.<text:s text:c="4"/></text:span><text:span text:style-name="T312">r1<text:s/></text:span><text:span text:style-name="T294">n•c:nw<text:s/></text:span><text:span text:style-name="T295">Cl(Vl(\A.\<text:s/></text:span><text:span text:style-name="T296">tO</text:span><text:span text:style-name="T299">t.fU<text:s/></text:span><text:span text:style-name="T294">l,_[5</text:span><text:span text:style-name="T305">1[ VCEJldcM'.&gt;<text:s/></text:span><text:span text:style-name="T294">A l'ACiAA<text:s/></text:span><text:span text:style-name="T305">lM<text:s/></text:span><text:span text:style-name="T302">EJt</text:span><text:span text:style-name="T308">CR</text:span><text:span text:style-name="T302">cfoo Y:GtJIPfTH<text:s/></text:span><text:span text:style-name="T301">.<text:s/></text:span><text:span text:style-name="T298">UIT\I<text:s/></text:span><text:span text:style-name="T299">Wl<text:s/></text:span><text:span text:style-name="T298">l1'Jil!<text:s/></text:span><text:span text:style-name="T295">ta</text:span><text:span text:style-name="T313">1</text:span><text:span text:style-name="T295">\dOUWITO\ OU mutlH<text:s/></text:span><text:span text:style-name="T302">1loc0ft•<text:s text:c="5"/></text:span><text:span text:style-name="T301">'<text:s/></text:span><text:span text:style-name="T302">l.aóo\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98">f'ffl</text:span><text:span text:style-name="T297"><text:s/></text:span><text:span text:style-name="T314">rOMn<text:s/></text:span><text:span text:style-name="T315">M<text:s/></text:span><text:span text:style-name="T316">ff&lt;<text:s/></text:span><text:span text:style-name="T317">t!<text:s/></text:span><text:span text:style-name="T294">u'</text:span><text:span text:style-name="T293"><text:s/></text:span><text:span text:style-name="T314">ou<text:s/></text:span><text:span text:style-name="T293">dt' As.\.tm "'""'61<text:s/></text:span><text:span text:style-name="T318">"</text:span><text:span text:style-name="T319"><text:s/></text:span><text:span text:style-name="T320">w<text:s text:c="5"/></text:span><text:span text:style-name="T273"><text:s/></text:span><text:span text:style-name="T321">A1tl romo<text:s/></text:span><text:span text:style-name="T297">"li.'!'<text:s/></text:span><text:span text:style-name="T302">df&gt;</text:span><text:span text:style-name="T314"><text:s/></text:span><text:span text:style-name="T322">rod.toi</text:span><text:span text:style-name="T323"><text:s/></text:span><text:span text:style-name="T324">°'<text:s/></text:span><text:span text:style-name="T325">vk&gt;tti<text:s/></text:span><text:span text:style-name="T302">•</text:span><text:span text:style-name="T314"><text:s/></text:span><text:span text:style-name="T326">H 1t</text:span><text:span text:style-name="T293">tP«<text:s/></text:span><text:span text:style-name="T326">ll'&lt;'.n<text:s/></text:span><text:span text:style-name="T314">&lt;on'</text:span><text:span text:style-name="T293">dt<text:s/></text:span><text:span text:style-name="T326">·<text:s text:c="4"/></text:span><text:span text:style-name="T293">tn<text:s text:c="2"/></text:span><text:span text:style-name="T327">\lt\O&lt;"U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8">
            <text:p><text:span text:style-name="T258">DEMONSTRATIVO DO SALDO FINANCEIRO DO EXERCÍC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0" table:number-rows-spanned="1" table:style-name="ce2248">
            <text:p><text:span text:style-name="T260">(G)<text:s/></text:span><text:span text:style-name="T262">TOTA<text:s/></text:span><text:span text:style-name="T252">L OE<text:s/></text:span><text:span text:style-name="T253">R</text:span><text:span text:style-name="T260">ECURSOS OISPON</text:span><text:span text:style-name="T253">IV<text:s/></text:span><text:span text:style-name="T260">EL<text:s/></text:span><text:span text:style-name="T252">NO<text:s/></text:span><text:span text:style-name="T260">E</text:span><text:span text:style-name="T253">X</text:span><text:span text:style-name="T260">ERCIC</text:span><text:span text:style-name="T253">IO</text:span></text:p>
          </table:table-cell>
          <table:covered-table-cell table:number-columns-repeated="29"/>
          <table:table-cell office:value-type="string" table:number-columns-spanned="2" table:number-rows-spanned="1" table:style-name="ce2249">
            <text:p><text:span text:style-name="T253">RS</text:span></text:p>
          </table:table-cell>
          <table:covered-table-cell/>
          <table:table-cell office:value-type="string" table:number-columns-spanned="5" table:number-rows-spanned="1" table:style-name="ce2252">
            <text:p><text:span text:style-name="T264">559</text:span><text:span text:style-name="T266">.</text:span><text:span text:style-name="T265">832,<text:s/></text:span><text:span text:style-name="T277">17</text:span></text:p>
          </table:table-cell>
          <table:covered-table-cell table:number-columns-repeated="4"/>
          <table:table-cell table:number-columns-repeated="16347"/>
        </table:table-row>
        <table:table-row table:style-name="ro4">
          <table:table-cell office:value-type="string" table:number-columns-spanned="30" table:number-rows-spanned="1" table:style-name="ce2254">
            <text:p><text:span text:style-name="T262">(JJ<text:s/></text:span><text:span text:style-name="T260">DESPESAS<text:s/></text:span><text:span text:style-name="T262">P</text:span><text:span text:style-name="T252">AGAS NO<text:s/></text:span><text:span text:style-name="T260">[XERC</text:span><text:span text:style-name="T263">f</text:span><text:span text:style-name="T260">CIO (H•</text:span><text:span text:style-name="T253">I</text:span><text:span text:style-name="T262">)</text:span></text:p>
          </table:table-cell>
          <table:covered-table-cell table:number-columns-repeated="29"/>
          <table:table-cell office:value-type="string" table:number-columns-spanned="2" table:number-rows-spanned="1" table:style-name="ce2255">
            <text:p><text:span text:style-name="T328">R</text:span><text:span text:style-name="T329">$</text:span></text:p>
          </table:table-cell>
          <table:covered-table-cell/>
          <table:table-cell office:value-type="float" office:value="295078.03999999998" table:number-columns-spanned="5" table:number-rows-spanned="1" table:style-name="ce2258">
            <text:p>295,078.04</text:p>
          </table:table-cell>
          <table:covered-table-cell table:number-columns-repeated="4"/>
          <table:table-cell table:number-columns-repeated="16347"/>
        </table:table-row>
        <table:table-row table:style-name="ro4">
          <table:table-cell office:value-type="string" table:number-columns-spanned="30" table:number-rows-spanned="1" table:style-name="ce2260">
            <text:p><text:span text:style-name="T262">(K)<text:s/></text:span><text:span text:style-name="T260">R[CURSO PÚBLICO NÃO<text:s/></text:span><text:span text:style-name="T252">AP</text:span><text:span text:style-name="T262">LIC</text:span><text:span text:style-name="T252">ADO<text:s/></text:span><text:span text:style-name="T260">(f-H)</text:span></text:p>
          </table:table-cell>
          <table:covered-table-cell table:number-columns-repeated="29"/>
          <table:table-cell office:value-type="string" table:number-columns-spanned="2" table:number-rows-spanned="1" table:style-name="ce2261">
            <text:p><text:span text:style-name="T253">RS</text:span></text:p>
          </table:table-cell>
          <table:covered-table-cell/>
          <table:table-cell office:value-type="string" table:number-columns-spanned="5" table:number-rows-spanned="1" table:style-name="ce2263">
            <text:p><text:span text:style-name="T265">264<text:s/></text:span><text:span text:style-name="T266">.</text:span><text:span text:style-name="T264">754,13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30" table:number-rows-spanned="1" table:style-name="ce2265">
            <text:p><text:span text:style-name="T262">(L)<text:s/></text:span><text:span text:style-name="T260">VALO<text:s/></text:span><text:span text:style-name="T253">R<text:s/></text:span><text:span text:style-name="T252">D</text:span><text:span text:style-name="T262">[</text:span><text:span text:style-name="T252">VOLVIOO AO ORGÃO PÚBLICO</text:span></text:p>
          </table:table-cell>
          <table:covered-table-cell table:number-columns-repeated="29"/>
          <table:table-cell office:value-type="string" table:number-columns-spanned="2" table:number-rows-spanned="1" table:style-name="ce2266">
            <text:p><text:span text:style-name="T253">R$</text:span></text:p>
          </table:table-cell>
          <table:covered-table-cell/>
          <table:table-cell table:number-columns-spanned="5" table:number-rows-spanned="1" table:style-name="ce2269"/>
          <table:covered-table-cell table:number-columns-repeated="4"/>
          <table:table-cell table:number-columns-repeated="16347"/>
        </table:table-row>
        <table:table-row table:style-name="ro4">
          <table:table-cell office:value-type="string" table:number-columns-spanned="30" table:number-rows-spanned="1" table:style-name="ce2271">
            <text:p><text:span text:style-name="T262">(<text:s/></text:span><text:span text:style-name="T252">MJ<text:s/></text:span><text:span text:style-name="T260">VALOR<text:s/></text:span><text:span text:style-name="T252">AU</text:span><text:span text:style-name="T262">TOR</text:span><text:span text:style-name="T252">ILADOS<text:s/></text:span><text:span text:style-name="T260">PARA<text:s/></text:span><text:span text:style-name="T252">APLICAÇÃO<text:s/></text:span><text:span text:style-name="T253">DO<text:s/></text:span><text:span text:style-name="T252">EXERCÍCIO SGUINTE<text:s/></text:span><text:span text:style-name="T253">(K</text:span><text:span text:style-name="T259">-</text:span><text:span text:style-name="T252">L)</text:span></text:p>
          </table:table-cell>
          <table:covered-table-cell table:number-columns-repeated="29"/>
          <table:table-cell office:value-type="string" table:number-columns-spanned="2" table:number-rows-spanned="1" table:style-name="ce2272">
            <text:p><text:span text:style-name="T330">RS</text:span></text:p>
          </table:table-cell>
          <table:covered-table-cell/>
          <table:table-cell office:value-type="string" table:number-columns-spanned="5" table:number-rows-spanned="1" table:style-name="ce2275">
            <text:p><text:span text:style-name="T264">264<text:s/></text:span><text:span text:style-name="T266">.</text:span><text:span text:style-name="T265">754,<text:s/></text:span><text:span text:style-name="T277">13</text:span></text:p>
          </table: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style-name="ce120">
            <text:p><text:span text:style-name="T250">Declaro(amos)</text:span><text:span text:style-name="T331">.<text:s/></text:span><text:span text:style-name="T250">na qualidade<text:s/></text:span><text:span text:style-name="T254">do<text:s/></text:span><text:span text:style-name="T250">rospol'IS/Jvel<text:s/></text:span><text:span text:style-name="T248">(1</text:span><text:span text:style-name="T250">s</text:span><text:span text:style-name="T248">)<text:s/></text:span><text:span text:style-name="T254">pel<text:s text:c="2"/></text:span><text:span text:style-name="T255">n</text:span><text:span text:style-name="T248">t1d</text:span><text:span text:style-name="T250">ade<text:s/></text:span><text:span text:style-name="T254">up<text:s text:c="2"/></text:span><text:span text:style-name="T250">llplgra</text:span><text:span text:style-name="T248">fad</text:span><text:span text:style-name="T250">a</text:span><text:span text:style-name="T331">.<text:s/></text:span><text:span text:style-name="T254">sob<text:s/></text:span><text:span text:style-name="T250">as penas<text:s/></text:span><text:span text:style-name="T254">da<text:s/></text:span><text:span text:style-name="T248">L</text:span><text:span text:style-name="T250">e</text:span><text:span text:style-name="T251">i.<text:s/></text:span><text:span text:style-name="T254">que a despe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55">roloc</text:span><text:span text:style-name="T331">l</text:span><text:span text:style-name="T255">onodo comprovo<text:s/></text:span><text:span text:style-name="T250">a ox11</text:span><text:span text:style-name="T248">t</text:span><text:span text:style-name="T250">a<text:s/></text:span><text:span text:style-name="T255">e</text:span><text:span text:style-name="T254">pl1</text:span><text:span text:style-name="T255">caç<text:s/></text:span><text:span text:style-name="T262">o<text:s/></text:span><text:span text:style-name="T250">dos<text:s/></text:span><text:span text:style-name="T254">recu</text:span><text:span text:style-name="T255">rsos<text:s/></text:span><text:span text:style-name="T250">rocobldos<text:s/></text:span><text:span text:style-name="T254">par</text:span><text:span text:style-name="T255">o<text:s/></text:span><text:span text:style-name="T260">os<text:s/></text:span><text:span text:style-name="T250">fins<text:s/></text:span><text:span text:style-name="T248">m</text:span><text:span text:style-name="T250">d1cado</text:span><text:span text:style-name="T251">s</text:span><text:span text:style-name="T250">,<text:s/></text:span><text:span text:style-name="T255">c</text:span><text:span text:style-name="T254">onforme programit do<text:s/></text:span><text:span text:style-name="T248">t</text:span><text:span text:style-name="T250">raba</text:span><text:span text:style-name="T248">lh</text:span><text:span text:style-name="T250">o<text:s/></text:span><text:span text:style-name="T254">aprovado</text:span><text:span text:style-name="T255">,<text:s/></text:span><text:span text:style-name="T254">propos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32">ao</text:span><text:span text:style-name="T333"><text:s/></text:span><text:span text:style-name="T255">órgllo<text:s/></text:span><text:span text:style-name="T254">Pub</text:span><text:span text:style-name="T255">l</text:span><text:span text:style-name="T254">i</text:span><text:span text:style-name="T255">co<text:s/></text:span><text:span text:style-name="T250">P11</text:span><text:span text:style-name="T251">rco1ro</text:span></text:p>
          </table:table-cell>
          <table:table-cell table:number-columns-repeated="16383"/>
        </table:table-row>
        <table:table-row table:style-name="ro2">
          <table:table-cell office:value-type="string" table:style-name="ce119">
            <text:p><text:span text:style-name="T276">Gua rulhos, 22<text:s/></text:span><text:span text:style-name="T277">d</text:span><text:span text:style-name="T266">e<text:s/></text:span><text:span text:style-name="T264">J</text:span><text:span text:style-name="T276">ulho<text:s/></text:span><text:span text:style-name="T264">tl</text:span><text:span text:style-name="T266">e<text:s/></text:span><text:span text:style-name="T276">2020</text:span><text:span text:style-name="T334">.</text:span></text:p>
          </table:table-cell>
          <table:table-cell table:number-columns-repeated="16383"/>
        </table:table-row>
        <table:table-row table:style-name="ro10">
          <table:table-cell office:value-type="string" table:style-name="ce122">
            <text:p><text:span text:style-name="T335">,</text:span></text:p>
          </table:table-cell>
          <table:table-cell table:number-columns-repeated="16383"/>
        </table:table-row>
        <table:table-row table:style-name="ro22">
          <table:table-cell office:value-type="string" table:style-name="ce123">
            <text:p><text:span text:style-name="T336">\</text:span><text:span text:style-name="T337">\..J.--w</text:span></text:p>
          </table:table-cell>
          <table:table-cell table:number-columns-repeated="16383"/>
        </table:table-row>
        <table:table-row table:style-name="ro22">
          <table:table-cell office:value-type="string" table:style-name="ce118">
            <text:p><text:span text:style-name="T252">President</text:span><text:span text:style-name="T262">e</text:span></text:p>
          </table:table-cell>
          <table:table-cell table:number-columns-repeated="16383"/>
        </table:table-row>
        <table:table-row table:number-rows-repeated="104828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/>
    </number:number-style>
    <number:number-style style:name="N40">
      <number:number number:decimal-places="1" number:min-integer-digits="1"/>
      <style:map style:condition="value()&gt;=0" style:apply-style-name="N40P0"/>
    </number:number-style>
    <number:number-style style:name="N41P0">
      <number:number number:decimal-places="0" number:min-integer-digits="9" number:grouping="true"/>
    </number:number-style>
    <number:number-style style:name="N41">
      <number:number number:decimal-places="0" number:min-integer-digits="9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1:47Z</meta:creation-date>
    <dc:date>2024-04-20T23:31:48Z</dc:date>
    <meta:editing-duration>PT0S</meta:editing-duration>
  </office:meta>
</office:document-meta>
</file>