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16192in" svg:height="10.0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18946in" svg:height="10.0266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6.92776in" svg:height="10.02667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7.02418in" svg:height="10.02667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7.16192in" svg:height="10.0266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56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888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888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3888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888in" fo:margin-left="0.56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6:00Z</meta:creation-date>
    <dc:date>2024-04-20T21:3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5" meta:paragraph-count="0" meta:word-count="0" meta:character-count="-4" meta:row-count="14" meta:non-whitespace-character-count="0"/>
  </office:meta>
</office:document-meta>
</file>