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545757" fo:border-bottom="thin solid #575B5B" fo:border-left="thin solid #4B4B4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thin solid #7C7C7C" fo:border-left="thin solid #4B4B4B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7C7C7C" fo:border-bottom="thin solid #838383" fo:border-left="thin solid #777774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707074" fo:border-bottom="thin solid #777777" fo:border-left="thin solid #484848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777777" fo:border-bottom="thin solid #7C7C7C" fo:border-left="thin solid #484848" fo:border-right="thin solid #70707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7C7C7C" fo:border-bottom="thin solid #808080" fo:border-left="thin solid #605B5B" fo:border-right="thin solid #707070" style:vertical-align="top" fo:wrap-option="wrap" fo:background-color="transparent" style:repeat-content="false"/>
      <style:paragraph-properties fo:text-align="start" fo:margin-left="0cm"/>
      <style:text-properties fo:color="#777777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808080" fo:border-bottom="thin solid #777777" fo:border-left="thin solid #605B5B" fo:border-right="thin solid #70707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thin solid #777777" fo:border-bottom="thin solid #7C7C7C" fo:border-left="thin solid #3B3B38" fo:border-right="thin solid #707070" style:vertical-align="top" fo:wrap-option="wrap" fo:background-color="transparent" style:repeat-content="false"/>
      <style:paragraph-properties fo:text-align="start" fo:margin-left="0cm"/>
      <style:text-properties fo:color="#676767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thin solid #7C7C7C" fo:border-bottom="thin solid #838380" fo:border-left="thin solid #3B3B38" fo:border-right="thin solid #707070" style:vertical-align="top" fo:wrap-option="wrap" fo:background-color="transparent" style:repeat-content="false"/>
      <style:paragraph-properties fo:text-align="start" fo:margin-left="0cm"/>
      <style:text-properties fo:color="#676767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thin solid #838380" fo:border-bottom="thin solid #838380" fo:border-left="thin solid #3B3B38" fo:border-right="thin solid #70707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838380" fo:border-bottom="thin solid #808080" fo:border-left="thin solid #4F4B4B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48484B" fo:border-bottom="thin solid #4F4F54" fo:border-left="thin solid #342F34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48484B" fo:border-bottom="thin solid #4F4F54" fo:border-left="none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48484B" fo:border-bottom="thin solid #4F4F54" fo:border-left="none" fo:border-right="thin solid #342F34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707074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707074" fo:border-left="none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707074" fo:border-left="thin solid #70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7070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707074" fo:border-bottom="thin solid #676767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70707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707074" fo:border-bottom="thin solid #676767" fo:border-left="none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707074" fo:border-bottom="thin solid #676767" fo:border-left="thin solid #70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707074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676767" fo:border-bottom="thin solid #6B6B6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676767" fo:border-bottom="thin solid #6B6B6B" fo:border-left="none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676767" fo:border-bottom="thin solid #6B6B6B" fo:border-left="thin solid #7074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676767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6B6B6B" fo:border-bottom="thin solid #6B6B6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B6B6B" fo:border-bottom="thin solid #6B6B6B" fo:border-left="none" fo:border-right="thin solid #70747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B6B6B" fo:border-bottom="thin solid #6B6B6B" fo:border-left="thin solid #70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6B6B6B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6B6B6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6B6B6B" fo:border-bottom="thin solid #747474" fo:border-left="none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6B6B6B" fo:border-bottom="thin solid #747474" fo:border-left="thin solid #70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6B6B6B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74747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747474" fo:border-bottom="thin solid #70707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747474" fo:border-bottom="thin solid #70707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74747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747474" fo:border-bottom="thin solid #70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70707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707070" fo:border-bottom="thin solid #747474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707070" fo:border-bottom="thin solid #747474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707070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747474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747474" fo:border-bottom="thin solid #747470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747474" fo:border-bottom="thin solid #747470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747474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747474" fo:border-bottom="thin solid #7474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7474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747470" fo:border-bottom="thin solid #706B6B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747470" fo:border-bottom="thin solid #706B6B" fo:border-left="thin solid #74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747470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444448" fo:border-bottom="thin solid #4848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444448" fo:border-bottom="thin solid #48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545757" fo:border-bottom="thin solid #57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545757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545757" fo:border-bottom="thin solid #57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545757" fo:border-bottom="thin solid #57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545757" fo:border-bottom="thin solid #575B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48484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848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80808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808080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575B5B" fo:border-bottom="none" fo:border-left="thin solid #4B4B4B" fo:border-right="thin solid #80808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none" fo:border-bottom="thin solid #808080" fo:border-left="thin solid #4B4B4B" fo:border-right="thin solid #80808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575B5B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57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575B5B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808080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75B5B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808080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808080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808080" fo:border-bottom="thin solid #7C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808080" fo:border-bottom="thin solid #7C7C7C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808080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808080" fo:border-bottom="thin solid #7C7C7C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808080" fo:border-bottom="thin solid #7C7C7C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808080" fo:border-bottom="thin solid #7C7C7C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7C7C7C" fo:border-bottom="thin solid #706B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C7C7C" fo:border-bottom="thin solid #706B6B" fo:border-left="none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C7C7C" fo:border-bottom="thin solid #838383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7C7C7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7C7C7C" fo:border-bottom="thin solid #838383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7C7C7C" fo:border-bottom="thin solid #838383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707074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70707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707074" fo:border-bottom="thin solid #77777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7070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707074" fo:border-bottom="thin solid #77777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707074" fo:border-bottom="thin solid #77777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707074" fo:border-bottom="thin solid #77777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707074" fo:border-bottom="thin solid #777777" fo:border-left="thin solid #777474" fo:border-right="none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707074" fo:border-bottom="thin solid #777777" fo:border-left="none" fo:border-right="thin solid #3F3F44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544F54" fo:border-bottom="thin solid #545457" fo:border-left="thin solid #3F3F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544F54" fo:border-bottom="thin solid #5454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777777" fo:border-bottom="thin solid #7C7C7C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777777" fo:border-bottom="thin solid #7C7C7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777777" fo:border-bottom="thin solid #7C7C7C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777777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36">
      <style:table-cell-properties fo:border-top="thin solid #777777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A09EA0"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thin solid #77777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09EA0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thin solid #777777" fo:border-bottom="thin solid #7C7C7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A09EA0" fo:font-size="8pt" style:font-size-asian="8pt" style:font-size-complex="8pt" style:font-family-generic="swiss"/>
    </style:style>
    <style:style style:name="ce117" style:family="table-cell" style:parent-style-name="Default" style:data-style-name="N37">
      <style:table-cell-properties fo:border-top="thin solid #777777" fo:border-bottom="thin solid #7C7C7C" fo:border-left="thin solid #777474" fo:border-right="none" style:vertical-align="top" fo:wrap-option="wrap" fo:background-color="transparent" style:repeat-content="false"/>
      <style:paragraph-properties fo:text-align="center"/>
      <style:text-properties fo:color="#676767"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thin solid #777777" fo:border-bottom="thin solid #7C7C7C" fo:border-left="none" fo:border-right="thin solid #5B575B" style:vertical-align="top" fo:wrap-option="wrap" fo:background-color="transparent" style:repeat-content="false"/>
      <style:paragraph-properties fo:text-align="center"/>
      <style:text-properties fo:color="#676767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545457" fo:border-bottom="thin solid #545454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45457" fo:border-bottom="thin solid #545454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7C7C7C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7C7C7C" fo:border-bottom="thin solid #80808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7C7C7C" fo:border-bottom="thin solid #808080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fo:border-top="thin solid #7C7C7C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126" style:family="table-cell" style:parent-style-name="Default" style:data-style-name="N36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127" style:family="table-cell" style:parent-style-name="Default" style:data-style-name="N36">
      <style:table-cell-properties fo:border-top="thin solid #7C7C7C" fo:border-bottom="thin solid #80808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fo:border-top="thin solid #7C7C7C" fo:border-bottom="thin solid #808080" fo:border-left="thin solid #5B5B5B" fo:border-right="none" style:vertical-align="top" fo:wrap-option="wrap" fo:background-color="transparent" style:repeat-content="false"/>
      <style:paragraph-properties fo:text-align="center"/>
      <style:text-properties fo:color="#4F4F52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37">
      <style:table-cell-properties fo:border-top="thin solid #7C7C7C" fo:border-bottom="thin solid #808080" fo:border-left="none" fo:border-right="thin solid #5B575B" style:vertical-align="top" fo:wrap-option="wrap" fo:background-color="transparent" style:repeat-content="false"/>
      <style:paragraph-properties fo:text-align="center"/>
      <style:text-properties fo:color="#4F4F52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545454" fo:border-bottom="thin solid #575757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45454" fo:border-bottom="thin solid #575757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808080" fo:border-bottom="thin solid #777777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808080" fo:border-bottom="thin solid #777777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808080" fo:border-bottom="thin solid #777777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808080" fo:border-bottom="thin solid #777777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6">
      <style:table-cell-properties fo:border-top="thin solid #808080" fo:border-bottom="thin solid #77777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777777" fo:font-size="8pt" style:font-size-asian="8pt" style:font-size-complex="8pt" style:font-family-generic="swiss"/>
    </style:style>
    <style:style style:name="ce137" style:family="table-cell" style:parent-style-name="Default" style:data-style-name="N36">
      <style:table-cell-properties fo:border-top="thin solid #80808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777" fo:font-size="8pt" style:font-size-asian="8pt" style:font-size-complex="8pt" style:font-family-generic="swiss"/>
    </style:style>
    <style:style style:name="ce138" style:family="table-cell" style:parent-style-name="Default" style:data-style-name="N36">
      <style:table-cell-properties fo:border-top="thin solid #808080" fo:border-bottom="thin solid #77777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777777" fo:font-size="8pt" style:font-size-asian="8pt" style:font-size-complex="8pt" style:font-family-generic="swiss"/>
    </style:style>
    <style:style style:name="ce139" style:family="table-cell" style:parent-style-name="Default" style:data-style-name="N37">
      <style:table-cell-properties fo:border-top="thin solid #808080" fo:border-bottom="thin solid #777777" fo:border-left="thin solid #5B5B5B" fo:border-right="none" style:vertical-align="top" fo:wrap-option="wrap" fo:background-color="transparent" style:repeat-content="false"/>
      <style:paragraph-properties fo:text-align="center"/>
      <style:text-properties fo:color="#676767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fo:border-top="thin solid #808080" fo:border-bottom="thin solid #777777" fo:border-left="none" fo:border-right="thin solid #5B575B" style:vertical-align="top" fo:wrap-option="wrap" fo:background-color="transparent" style:repeat-content="false"/>
      <style:paragraph-properties fo:text-align="center"/>
      <style:text-properties fo:color="#676767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575757" fo:border-bottom="thin solid #575757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75757" fo:border-bottom="thin solid #575757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777777" fo:border-bottom="thin solid #7C7C7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777777" fo:border-bottom="thin solid #7C7C7C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777777" fo:border-bottom="thin solid #7C7C7C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777777" fo:border-bottom="thin solid #7C7C7C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77777" fo:border-bottom="thin solid #7C7C7C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77777" fo:border-bottom="thin solid #7C7C7C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777777" fo:border-bottom="thin solid #7C7C7C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75757" fo:border-bottom="thin solid #4F544F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75757" fo:border-bottom="thin solid #4F544F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7C7C7C" fo:border-bottom="thin solid #83838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7C7C7C" fo:border-bottom="thin solid #838380" fo:border-left="none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7C7C7C" fo:border-bottom="thin solid #838380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7C7C7C" fo:border-bottom="thin solid #8383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7C7C7C" fo:border-bottom="thin solid #8383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C7C7C" fo:border-bottom="thin solid #8383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C7C7C" fo:border-bottom="thin solid #838380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C7C7C" fo:border-bottom="thin solid #676767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C7C7C" fo:border-bottom="thin solid #676767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F544F" fo:border-bottom="thin solid #676767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F544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838380" fo:border-bottom="thin solid #8383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838380" fo:border-bottom="thin solid #838380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838380" fo:border-bottom="thin solid #838380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838380" fo:border-bottom="thin solid #838380" fo:border-left="none" fo:border-right="thin solid #979397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838380" fo:border-bottom="thin solid #838380" fo:border-left="thin solid #979397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838380" fo:border-bottom="thin solid #8383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838380" fo:border-bottom="thin solid #838380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76767" fo:border-bottom="thin solid #838380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76767" fo:border-bottom="thin solid #838380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76767" fo:border-bottom="thin solid #575757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76767" fo:border-bottom="thin solid #575757" fo:border-left="none" fo:border-right="thin solid #3B3B38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838380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838380" fo:border-bottom="thin solid #808080" fo:border-left="none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838380" fo:border-bottom="thin solid #808080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838380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8383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8383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838380" fo:border-bottom="thin solid #808080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838380" fo:border-bottom="thin solid #808080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838380" fo:border-bottom="thin solid #808080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75757" fo:border-bottom="thin solid #575754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75757" fo:border-bottom="thin solid #575754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808080" fo:border-bottom="thin solid #808080" fo:border-left="none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808080" fo:border-bottom="thin solid #808080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808080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808080" fo:border-bottom="thin solid #808080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808080" fo:border-bottom="thin solid #676767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808080" fo:border-bottom="thin solid #676767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75754" fo:border-bottom="thin solid #545757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75754" fo:border-bottom="thin solid #545757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808080" fo:border-bottom="thin solid #7C7C7C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808080" fo:border-bottom="thin solid #7C7C7C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545757" fo:border-bottom="thin solid #575757" fo:border-left="thin solid #44443F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545757" fo:border-bottom="thin solid #575757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7C7C7C" fo:border-bottom="thin solid #7C7C7C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7C7C7C" fo:border-bottom="thin solid #7C7C7C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575757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75757" fo:border-bottom="thin solid #4F4F4F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7C7C7C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C7C7C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4F4F4F" fo:border-bottom="thin solid #545457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4F4F4F" fo:border-bottom="thin solid #545457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808080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808080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545457" fo:border-bottom="thin solid #4F54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45457" fo:border-bottom="thin solid #4F5454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808080" fo:border-bottom="thin solid #808083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808080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808080" fo:border-bottom="thin solid #808083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4F5454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4F5454" fo:border-bottom="thin solid #575757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none" fo:border-left="none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87878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87878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575757" fo:border-bottom="thin solid #676B6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75757" fo:border-bottom="thin solid #676B6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878787" fo:border-bottom="thin solid #00000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87878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8787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76B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76B67" fo:border-bottom="thin solid #777777" fo:border-left="none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76B67" fo:border-bottom="thin solid #5B5B5B" fo:border-left="thin solid #6B6767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76B67" fo:border-bottom="thin solid #5B5B5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545457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545457" fo:border-left="none" fo:border-right="thin solid #28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545457" fo:border-bottom="none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5454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545457" fo:border-bottom="none" fo:border-left="none" fo:border-right="thin solid #28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77777C" fo:border-bottom="none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77777C" fo:border-bottom="none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77777C" fo:border-bottom="thin solid #5B6060" fo:border-left="thin solid #7C7777" fo:border-right="none" style:vertical-align="top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77777C" fo:border-bottom="thin solid #5B6060" fo:border-left="none" fo:border-right="none" style:vertical-align="top" fo:wrap-option="wrap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77777C" fo:border-bottom="thin solid #5B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77777C" fo:border-bottom="thin solid #5B6060" fo:border-left="none" fo:border-right="thin solid #6464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4F4F54" fo:border-bottom="thin solid #343438" fo:border-left="thin solid #646464" fo:border-right="none" style:vertical-align="top" fo:wrap-option="wrap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4F4F54" fo:border-bottom="thin solid #343438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4F4F54" fo:border-bottom="thin solid #343438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4F4F54" fo:border-bottom="thin solid #343438" fo:border-left="none" fo:border-right="thin solid #28282B" style:vertical-align="top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707074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707074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5B6060" fo:border-bottom="thin solid #909090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B6060" fo:border-bottom="thin solid #909090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5B6060" fo:border-bottom="thin solid #7C8080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5B6060" fo:border-bottom="thin solid #7C808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5B6060" fo:border-bottom="thin solid #7C808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5B6060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5B6060" fo:border-bottom="thin solid #7C808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343438" fo:border-bottom="thin solid #7C808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343438" fo:border-bottom="thin solid #7C8080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343438" fo:border-bottom="thin solid #575B5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343438" fo:border-bottom="thin solid #575B5B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707074" fo:border-bottom="thin solid #7C7777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707074" fo:border-bottom="thin solid #7C7777" fo:border-left="none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909090" fo:border-bottom="thin solid #909090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909090" fo:border-bottom="thin solid #909090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7C8080" fo:border-bottom="thin solid #909090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7C8080" fo:border-bottom="thin solid #90909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7C8080" fo:border-bottom="thin solid #90909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7C808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7C8080" fo:border-bottom="thin solid #90909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7C8080" fo:border-bottom="thin solid #6B6B67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7C8080" fo:border-bottom="thin solid #6B6B67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575B5B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575B5B" fo:border-bottom="thin solid #484848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7C7777" fo:border-bottom="none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7C7777" fo:border-bottom="none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909090" fo:border-bottom="thin solid #90908C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909090" fo:border-bottom="thin solid #90908C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909090" fo:border-bottom="thin solid #8C8C8C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909090" fo:border-bottom="thin solid #8C8C8C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909090" fo:border-bottom="thin solid #74747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909090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909090" fo:border-bottom="thin solid #74747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6B6B67" fo:border-bottom="thin solid #74747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6B6B67" fo:border-bottom="thin solid #747470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484848" fo:border-bottom="thin solid #747470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484848" fo:border-bottom="thin solid #747470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thin solid #777777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solid #77777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90908C" fo:border-bottom="thin solid #9C9C9C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90908C" fo:border-bottom="thin solid #9C9C9C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8C8C8C" fo:border-bottom="thin solid #838383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8C8C8C" fo:border-bottom="thin solid #838383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747470" fo:border-bottom="thin solid #838383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74747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747470" fo:border-bottom="thin solid #838383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747470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747470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747470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747470" fo:border-bottom="thin solid #5B5B5B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777777" fo:border-bottom="thin solid #747474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777777" fo:border-bottom="thin solid #74747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9C9C9C" fo:border-bottom="thin solid #A3A0A0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9C9C9C" fo:border-bottom="thin solid #A3A0A0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838383" fo:border-bottom="thin solid #93939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838383" fo:border-bottom="thin solid #93939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838383" fo:border-bottom="thin solid #80838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838383" fo:border-bottom="thin solid #8083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838383" fo:border-bottom="thin solid #80838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5B5B5B" fo:border-bottom="thin solid #6B6B7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5B5B5B" fo:border-bottom="thin solid #6B6B70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5B5B5B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5B5B5B" fo:border-bottom="thin solid #5B5B5B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747474" fo:border-bottom="thin solid #707070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747474" fo:border-bottom="thin solid #70707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A3A0A0" fo:border-bottom="thin solid #8C8C8C" fo:border-left="thin solid #8C8C8C" fo:border-right="none" style:vertical-align="middle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A3A0A0" fo:border-bottom="thin solid #8C8C8C" fo:border-left="none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939390" fo:border-bottom="thin solid #8C8C8C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939390" fo:border-bottom="thin solid #8C8C8C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808380" fo:border-bottom="thin solid #747774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808380" fo:border-bottom="thin solid #747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808380" fo:border-bottom="thin solid #74777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B6B70" fo:border-bottom="thin solid #606060" fo:border-left="thin solid #646464" fo:border-right="none" style:vertical-align="middle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6B6B70" fo:border-bottom="thin solid #606060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5B5B5B" fo:border-bottom="thin solid #606060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5B5B5B" fo:border-bottom="thin solid #606060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707070" fo:border-bottom="thin solid #8080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707070" fo:border-bottom="thin solid #80808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8C8C8C" fo:border-bottom="thin solid #939393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8C8C8C" fo:border-bottom="thin solid #939393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8C8C8C" fo:border-bottom="thin solid #939393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8C8C8C" fo:border-bottom="thin solid #939393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747774" fo:border-bottom="thin solid #939393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747774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747774" fo:border-bottom="thin solid #939393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06060" fo:border-bottom="thin solid #707070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06060" fo:border-bottom="thin solid #707070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06060" fo:border-bottom="thin solid #5B5B60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06060" fo:border-bottom="thin solid #5B5B60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808080" fo:border-bottom="thin solid #70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808080" fo:border-bottom="thin solid #70707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939393" fo:border-bottom="thin solid #878787" fo:border-left="thin solid #7C7777" fo:border-right="none" style:vertical-align="middle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939393" fo:border-bottom="thin solid #878787" fo:border-left="none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939393" fo:border-bottom="thin solid #878787" fo:border-left="thin solid #878787" fo:border-right="none" style:vertical-align="middle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939393" fo:border-bottom="thin solid #878787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939393" fo:border-bottom="thin solid #878787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939393" fo:border-bottom="thin solid #87878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939393" fo:border-bottom="thin solid #878787" fo:border-left="none" fo:border-right="thin solid #838387" style:vertical-align="middle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707070" fo:border-bottom="thin solid #646467" fo:border-left="thin solid #838387" fo:border-right="none" style:vertical-align="middle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707070" fo:border-bottom="thin solid #646467" fo:border-left="none" fo:border-right="thin solid #575757" style:vertical-align="middle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5B5B60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5B5B60" fo:border-bottom="thin solid #4F4F4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707070" fo:border-bottom="thin solid #7C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707070" fo:border-bottom="thin solid #7C7C7C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878787" fo:border-bottom="thin solid #7C7C7C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878787" fo:border-bottom="thin solid #7C7C7C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878787" fo:border-bottom="thin solid #7C7C7C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878787" fo:border-bottom="thin solid #7C7C7C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878787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87878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878787" fo:border-bottom="thin solid #7C7C7C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646467" fo:border-bottom="thin solid #606060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646467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4F4F4F" fo:border-bottom="thin solid #606060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4F4F4F" fo:border-bottom="thin solid #606060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7C7C7C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7C7C7C" fo:border-bottom="none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7C7C7C" fo:border-bottom="thin solid #878787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7C7C7C" fo:border-bottom="thin solid #878787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7C7C7C" fo:border-bottom="thin solid #878787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7C7C7C" fo:border-bottom="thin solid #878787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7C7C7C" fo:border-bottom="thin solid #878787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7C7C7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7C7C7C" fo:border-bottom="thin solid #878787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606060" fo:border-bottom="thin solid #676B67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606060" fo:border-bottom="thin solid #676B6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606060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606060" fo:border-bottom="thin solid #575757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none" fo:border-bottom="thin solid #7777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thin solid #777777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878787" fo:border-bottom="thin solid #909090" fo:border-left="thin solid #7C7777" fo:border-right="none" style:vertical-align="middle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878787" fo:border-bottom="thin solid #909090" fo:border-left="none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878787" fo:border-bottom="thin solid #777777" fo:border-left="thin solid #878787" fo:border-right="none" style:vertical-align="middle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878787" fo:border-bottom="thin solid #777777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878787" fo:border-bottom="thin solid #777777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878787" fo:border-bottom="thin solid #77777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878787" fo:border-bottom="thin solid #777777" fo:border-left="none" fo:border-right="thin solid #838387" style:vertical-align="middle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676B67" fo:border-bottom="thin solid #777777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676B67" fo:border-bottom="thin solid #77777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575757" fo:border-bottom="thin solid #57575B" fo:border-left="thin solid #575757" fo:border-right="none" style:vertical-align="middle" fo:wrap-option="wrap" fo:background-color="transparent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575757" fo:border-bottom="thin solid #57575B" fo:border-left="none" fo:border-right="thin solid #3F3F3F" style:vertical-align="middle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777777" fo:border-bottom="thin solid #70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777777" fo:border-bottom="thin solid #70707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909090" fo:border-bottom="thin solid #939393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909090" fo:border-bottom="thin solid #939393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777777" fo:border-bottom="thin solid #808080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777777" fo:border-bottom="thin solid #808080" fo:border-left="none" fo:border-right="thin solid #979793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777777" fo:border-bottom="thin solid #808080" fo:border-left="thin solid #979793" fo:border-right="none" style:vertical-align="top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77777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777777" fo:border-bottom="thin solid #808080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777777" fo:border-bottom="thin solid #676B6B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777777" fo:border-bottom="thin solid #676B6B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57575B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57575B" fo:border-bottom="thin solid #484848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70707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707070" fo:border-bottom="none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939393" fo:border-bottom="thin solid #8C8C8C" fo:border-left="thin solid #7C7777" fo:border-right="none" style:vertical-align="middle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939393" fo:border-bottom="thin solid #8C8C8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80808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808080" fo:border-bottom="thin solid #8C8C8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808080" fo:border-bottom="thin solid #8C8C8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80808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808080" fo:border-bottom="thin solid #8C8C8C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676B6B" fo:border-bottom="thin solid #646B6B" fo:border-left="thin solid #83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676B6B" fo:border-bottom="thin solid #64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484848" fo:border-bottom="thin solid #4F4F4F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8C8C8C" fo:border-bottom="thin solid #979797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8C8C8C" fo:border-bottom="thin solid #979797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8C8C8C" fo:border-bottom="thin solid #878787" fo:border-left="thin solid #A3A3A3" fo:border-right="none" style:vertical-align="top" fo:wrap-option="wrap" fo:background-color="transparent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8C8C8C" fo:border-bottom="thin solid #878787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8C8C8C" fo:border-bottom="thin solid #878787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8C8C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8C8C8C" fo:border-bottom="thin solid #878787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646B6B" fo:border-bottom="thin solid #6B6B6B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646B6B" fo:border-bottom="thin solid #6B6B6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4F4F4F" fo:border-bottom="thin solid #4B4B4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4F4F4F" fo:border-bottom="thin solid #4B4B4B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none" fo:border-bottom="thin solid #676B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none" fo:border-bottom="thin solid #67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979797" fo:border-bottom="thin solid #7C808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979797" fo:border-bottom="thin solid #7C8080" fo:border-left="none" fo:border-right="thin solid #A3A3A3" style:vertical-align="middle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878787" fo:border-bottom="thin solid #807C80" fo:border-left="thin solid #A3A3A3" fo:border-right="none" style:vertical-align="top" fo:wrap-option="wrap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878787" fo:border-bottom="thin solid #807C8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878787" fo:border-bottom="thin solid #807C8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878787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878787" fo:border-bottom="thin solid #807C80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6B6B6B" fo:border-bottom="thin solid #606064" fo:border-left="thin solid #838387" fo:border-right="none" style:vertical-align="middle" fo:wrap-option="wrap" fo:background-color="transparent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6B6B6B" fo:border-bottom="thin solid #606064" fo:border-left="none" fo:border-right="thin solid #484848" style:vertical-align="middle" fo:wrap-option="wrap" fo:background-color="transparent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4B4B4B" fo:border-bottom="thin solid #606064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4B4B4B" fo:border-bottom="thin solid #606064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676B6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676B6B" fo:border-bottom="none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7C8080" fo:border-bottom="thin solid #777777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7C8080" fo:border-bottom="thin solid #777777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807C80" fo:border-bottom="thin solid #777777" fo:border-left="thin solid #A3A3A3" fo:border-right="none" style:vertical-align="top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807C80" fo:border-bottom="thin solid #777777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807C80" fo:border-bottom="thin solid #777777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807C8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807C80" fo:border-bottom="thin solid #777777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606064" fo:border-bottom="thin solid #777777" fo:border-left="thin solid #838387" fo:border-right="none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606064" fo:border-bottom="thin solid #777777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606064" fo:border-bottom="thin solid #4B4B4B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606064" fo:border-bottom="thin solid #4B4B4B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777777" fo:border-bottom="thin solid #000000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777777" fo:border-bottom="thin solid #000000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777777" fo:border-bottom="thin solid #000000" fo:border-left="thin solid #A3A3A3" fo:border-right="none" style:vertical-align="top" fo:wrap-option="wrap" fo:background-color="transparent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777777" fo:border-bottom="thin solid #000000" fo:border-left="none" fo:border-right="thin solid #9CA09C" style:vertical-align="top" fo:wrap-option="wrap" fo:background-color="transparent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777777" fo:border-bottom="thin solid #000000" fo:border-left="thin solid #9CA09C" fo:border-right="none" style:vertical-align="top" fo:wrap-option="wrap" fo:background-color="transparent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77777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777777" fo:border-bottom="thin solid #000000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4B4B4B" fo:border-bottom="thin solid #4F5457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4B4B4B" fo:border-bottom="thin solid #4F5457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none" fo:border-bottom="thin solid #808080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thin solid #808080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808080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808080" fo:border-bottom="thin solid #7C8080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4F5454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4F5454" fo:border-bottom="thin solid #5B5B5B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7C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7C8080" fo:border-bottom="thin solid #808080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5B5B5B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5B5B5B" fo:border-bottom="none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808080" fo:border-bottom="thin solid #80808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thin solid #575B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none" fo:border-bottom="thin solid #575B57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808080" fo:border-bottom="thin solid #838383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575B57" fo:border-bottom="thin solid #575B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575B57" fo:border-bottom="thin solid #575B57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83838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838383" fo:border-bottom="thin solid #00000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575B57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575B57" fo:border-bottom="thin solid #484848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575B57" fo:border-bottom="thin solid #484848" fo:border-left="thin solid #545454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none" fo:border-bottom="none" fo:border-left="thin solid #575457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4F5454" fo:border-bottom="thin solid #5B5B5B" fo:border-left="thin solid #545454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5B5B5B" fo:border-bottom="none" fo:border-left="thin solid #545454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none" fo:border-bottom="thin solid #575B57" fo:border-left="thin solid #54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575B57" fo:border-bottom="thin solid #575B57" fo:border-left="thin solid #54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676B6B" fo:border-bottom="none" fo:border-left="thin solid #00000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7C8080" fo:border-bottom="thin solid #777777" fo:border-left="thin solid #939397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807C80" fo:border-bottom="thin solid #777777" fo:border-left="thin solid #A3A3A3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807C80" fo:border-bottom="thin solid #777777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606064" fo:border-bottom="thin solid #777777" fo:border-left="thin solid #838387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606064" fo:border-bottom="thin solid #4B4B4B" fo:border-left="thin solid #646060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777777" fo:border-bottom="thin solid #000000" fo:border-left="thin solid #939397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777777" fo:border-bottom="thin solid #000000" fo:border-left="thin solid #A3A3A3" fo:border-right="thin solid #9CA09C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777777" fo:border-bottom="thin solid #000000" fo:border-left="thin solid #9CA09C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777777" fo:border-bottom="thin solid #000000" fo:border-left="thin solid #A3A3A3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4B4B4B" fo:border-bottom="thin solid #4F5457" fo:border-left="thin solid #646060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8C8C8C" fo:border-bottom="thin solid #979797" fo:border-left="thin solid #7C7777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8C8C8C" fo:border-bottom="thin solid #878787" fo:border-left="thin solid #A3A3A3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8C8C8C" fo:border-bottom="thin solid #878787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646B6B" fo:border-bottom="thin solid #6B6B6B" fo:border-left="thin solid #838387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4F4F4F" fo:border-bottom="thin solid #4B4B4B" fo:border-left="thin solid #484848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878787" fo:border-bottom="thin solid #807C80" fo:border-left="thin solid #A3A3A3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878787" fo:border-bottom="thin solid #807C80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6B6B6B" fo:border-bottom="thin solid #606064" fo:border-left="thin solid #838387" fo:border-right="thin solid #484848" style:vertical-align="middle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4B4B4B" fo:border-bottom="thin solid #606064" fo:border-left="thin solid #484848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777777" fo:border-bottom="thin solid #707070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909090" fo:border-bottom="thin solid #939393" fo:border-left="thin solid #7C777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777777" fo:border-bottom="thin solid #808080" fo:border-left="thin solid #878787" fo:border-right="thin solid #979793" style:vertical-align="top" fo:wrap-option="wrap" fo:background-color="transparent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777777" fo:border-bottom="thin solid #808080" fo:border-left="thin solid #97979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777777" fo:border-bottom="thin solid #676B6B" fo:border-left="thin solid #83838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57575B" fo:border-bottom="thin solid #484848" fo:border-left="thin solid #575757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707070" fo:border-bottom="none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808080" fo:border-bottom="thin solid #8C8C8C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7C7C7C" fo:border-bottom="none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7C7C7C" fo:border-bottom="thin solid #878787" fo:border-left="thin solid #7C777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7C7C7C" fo:border-bottom="thin solid #878787" fo:border-left="thin solid #8787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7C7C7C" fo:border-bottom="thin solid #878787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606060" fo:border-bottom="thin solid #676B67" fo:border-left="thin solid #83838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606060" fo:border-bottom="thin solid #575757" fo:border-left="thin solid #575757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none" fo:border-bottom="thin solid #777777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878787" fo:border-bottom="thin solid #909090" fo:border-left="thin solid #7C7777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878787" fo:border-bottom="thin solid #777777" fo:border-left="thin solid #878787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878787" fo:border-bottom="thin solid #777777" fo:border-left="thin solid #838383" fo:border-right="thin solid #838387" style:vertical-align="middle" fo:wrap-option="wrap" fo:background-color="transparent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676B67" fo:border-bottom="thin solid #777777" fo:border-left="thin solid #83838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575757" fo:border-bottom="thin solid #57575B" fo:border-left="thin solid #575757" fo:border-right="thin solid #3F3F3F" style:vertical-align="middle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808080" fo:border-bottom="thin solid #707070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939393" fo:border-bottom="thin solid #878787" fo:border-left="thin solid #7C7777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939393" fo:border-bottom="thin solid #878787" fo:border-left="thin solid #878787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939393" fo:border-bottom="thin solid #878787" fo:border-left="thin solid #838383" fo:border-right="thin solid #838387" style:vertical-align="middle" fo:wrap-option="wrap" fo:background-color="transparent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707070" fo:border-bottom="thin solid #646467" fo:border-left="thin solid #838387" fo:border-right="thin solid #575757" style:vertical-align="middle" fo:wrap-option="wrap" fo:background-color="transparent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5B5B60" fo:border-bottom="thin solid #4F4F4F" fo:border-left="thin solid #575757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thin solid #707070" fo:border-bottom="thin solid #7C7C7C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878787" fo:border-bottom="thin solid #7C7C7C" fo:border-left="thin solid #7C777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878787" fo:border-bottom="thin solid #7C7C7C" fo:border-left="thin solid #8787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878787" fo:border-bottom="thin solid #7C7C7C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646467" fo:border-bottom="thin solid #606060" fo:border-left="thin solid #83838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4F4F4F" fo:border-bottom="thin solid #606060" fo:border-left="thin solid #575757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747474" fo:border-bottom="thin solid #707070" fo:border-left="thin solid #444448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A3A0A0" fo:border-bottom="thin solid #8C8C8C" fo:border-left="thin solid #8C8C8C" fo:border-right="thin solid #878787" style:vertical-align="middle" fo:wrap-option="wrap" fo:background-color="transparent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939390" fo:border-bottom="thin solid #8C8C8C" fo:border-left="thin solid #8787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808380" fo:border-bottom="thin solid #747774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6B6B70" fo:border-bottom="thin solid #606060" fo:border-left="thin solid #64646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5B5B5B" fo:border-bottom="thin solid #606060" fo:border-left="thin solid #545454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707070" fo:border-bottom="thin solid #808080" fo:border-left="thin solid #00000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8C8C8C" fo:border-bottom="thin solid #939393" fo:border-left="thin solid #7C7777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8C8C8C" fo:border-bottom="thin solid #939393" fo:border-left="thin solid #87878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747774" fo:border-bottom="thin solid #939393" fo:border-left="thin solid #838383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606060" fo:border-bottom="thin solid #707070" fo:border-left="thin solid #838387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606060" fo:border-bottom="thin solid #5B5B60" fo:border-left="thin solid #44444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none" fo:border-bottom="thin solid #777777" fo:border-left="thin solid #444448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90908C" fo:border-bottom="thin solid #9C9C9C" fo:border-left="thin solid #8C8C8C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8C8C8C" fo:border-bottom="thin solid #838383" fo:border-left="thin solid #97979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747470" fo:border-bottom="thin solid #838383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747470" fo:border-bottom="thin solid #5B5B5B" fo:border-left="thin solid #64646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747470" fo:border-bottom="thin solid #5B5B5B" fo:border-left="thin solid #545454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777777" fo:border-bottom="thin solid #747474" fo:border-left="thin solid #444448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9C9C9C" fo:border-bottom="thin solid #A3A0A0" fo:border-left="thin solid #8C8C8C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838383" fo:border-bottom="thin solid #939390" fo:border-left="thin solid #707070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838383" fo:border-bottom="thin solid #808380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5B5B5B" fo:border-bottom="thin solid #6B6B70" fo:border-left="thin solid #64646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5B5B5B" fo:border-bottom="thin solid #5B5B5B" fo:border-left="thin solid #545454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707074" fo:border-bottom="thin solid #7C7777" fo:border-left="thin solid #444448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thin solid #909090" fo:border-bottom="thin solid #909090" fo:border-left="thin solid #8C8C8C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7C8080" fo:border-bottom="thin solid #909090" fo:border-left="thin solid #97979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7C8080" fo:border-bottom="thin solid #909090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7C8080" fo:border-bottom="thin solid #6B6B67" fo:border-left="thin solid #64646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thin solid #575B5B" fo:border-bottom="thin solid #484848" fo:border-left="thin solid #54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7C7777" fo:border-bottom="none" fo:border-left="thin solid #444448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909090" fo:border-bottom="thin solid #90908C" fo:border-left="thin solid #8C8C8C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909090" fo:border-bottom="thin solid #8C8C8C" fo:border-left="thin solid #979797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909090" fo:border-bottom="thin solid #747470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6B6B67" fo:border-bottom="thin solid #747470" fo:border-left="thin solid #64646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484848" fo:border-bottom="thin solid #747470" fo:border-left="thin solid #54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77777C" fo:border-bottom="none" fo:border-left="thin solid #444448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4F4F54" fo:border-bottom="thin solid #343438" fo:border-left="thin solid #646464" fo:border-right="thin solid #545454" style:vertical-align="top" fo:wrap-option="wrap" fo:background-color="transparent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4F4F54" fo:border-bottom="thin solid #343438" fo:border-left="thin solid #545454" fo:border-right="thin solid #28282B" style:vertical-align="top" fo:wrap-option="wrap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thin solid #707074" fo:border-left="thin solid #444448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5B6060" fo:border-bottom="thin solid #909090" fo:border-left="thin solid #7C7777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5B6060" fo:border-bottom="thin solid #7C8080" fo:border-left="thin solid #808080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5B6060" fo:border-bottom="thin solid #7C8080" fo:border-left="thin solid #83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343438" fo:border-bottom="thin solid #7C8080" fo:border-left="thin solid #64646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343438" fo:border-bottom="thin solid #575B5B" fo:border-left="thin solid #54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none" fo:border-bottom="none" fo:border-left="thin solid #4F4F4F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none" fo:border-bottom="none" fo:border-left="thin solid #4F4F4F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575757" fo:border-bottom="thin solid #676B67" fo:border-left="thin solid #545454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thin solid #676B67" fo:border-bottom="thin solid #5B5B5B" fo:border-left="thin solid #6B676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none" fo:border-bottom="thin solid #545457" fo:border-left="thin solid #232323" fo:border-right="thin solid #28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545457" fo:border-bottom="none" fo:border-left="thin solid #444448" fo:border-right="thin solid #28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thin solid #7C7C7C" fo:border-left="thin solid #4F4F4F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545757" fo:border-bottom="thin solid #575757" fo:border-left="thin solid #44443F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7C7C7C" fo:border-bottom="thin solid #7C7C7C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575757" fo:border-bottom="thin solid #4F4F4F" fo:border-left="thin solid #575757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7C7C7C" fo:border-bottom="none" fo:border-left="thin solid #4F4F4F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thin solid #4F4F4F" fo:border-bottom="thin solid #545457" fo:border-left="thin solid #575757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610" style:family="table-cell" style:parent-style-name="Default" style:data-style-name="N0">
      <style:table-cell-properties fo:border-top="none" fo:border-bottom="thin solid #808080" fo:border-left="thin solid #2B2828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545457" fo:border-bottom="thin solid #4F5454" fo:border-left="thin solid #575757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808080" fo:border-bottom="thin solid #808083" fo:border-left="thin solid #3B3B3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4F5454" fo:border-bottom="thin solid #575757" fo:border-left="thin solid #575757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838380" fo:border-bottom="thin solid #808080" fo:border-left="thin solid #707070" fo:border-right="thin solid #939397" style:vertical-align="top" fo:wrap-option="wrap" fo:background-color="transparent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838380" fo:border-bottom="thin solid #808080" fo:border-left="thin solid #93939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838380" fo:border-bottom="thin solid #808080" fo:border-left="thin solid #7C7C7C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838380" fo:border-bottom="thin solid #808080" fo:border-left="thin solid #8C8787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575757" fo:border-bottom="thin solid #575754" fo:border-left="thin solid #646460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808080" fo:border-bottom="thin solid #808080" fo:border-left="thin solid #93939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808080" fo:border-bottom="thin solid #808080" fo:border-left="thin solid #7C7C7C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808080" fo:border-bottom="thin solid #676767" fo:border-left="thin solid #8C8787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575754" fo:border-bottom="thin solid #545757" fo:border-left="thin solid #646460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thin solid #7C7C7C" fo:border-bottom="thin solid #838380" fo:border-left="thin solid #707070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7C7C7C" fo:border-bottom="thin solid #838380" fo:border-left="thin solid #8C8C8C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thin solid #7C7C7C" fo:border-bottom="thin solid #838380" fo:border-left="thin solid #7C7C7C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7C7C7C" fo:border-bottom="thin solid #676767" fo:border-left="thin solid #77747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838380" fo:border-bottom="thin solid #838380" fo:border-left="thin solid #70707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838380" fo:border-bottom="thin solid #838380" fo:border-left="thin solid #939397" fo:border-right="thin solid #979397" style:vertical-align="top" fo:wrap-option="wrap" fo:background-color="transparent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838380" fo:border-bottom="thin solid #838380" fo:border-left="thin solid #979397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676767" fo:border-bottom="thin solid #838380" fo:border-left="thin solid #77747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676767" fo:border-bottom="thin solid #575757" fo:border-left="thin solid #443F3F" fo:border-right="thin solid #3B3B38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808080" fo:border-bottom="thin solid #777777" fo:border-left="thin solid #70707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808080" fo:border-bottom="thin solid #777777" fo:border-left="thin solid #87878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36">
      <style:table-cell-properties fo:border-top="thin solid #808080" fo:border-bottom="thin solid #777777" fo:border-left="thin solid #7C7C7C" fo:border-right="thin solid #5B5B5B" style:vertical-align="top" fo:wrap-option="wrap" fo:background-color="transparent" style:repeat-content="false"/>
      <style:paragraph-properties fo:text-align="start" fo:margin-left="0cm"/>
      <style:text-properties fo:color="#777777" fo:font-size="8pt" style:font-size-asian="8pt" style:font-size-complex="8pt" style:font-family-generic="swiss"/>
    </style:style>
    <style:style style:name="ce635" style:family="table-cell" style:parent-style-name="Default" style:data-style-name="N37">
      <style:table-cell-properties fo:border-top="thin solid #808080" fo:border-bottom="thin solid #777777" fo:border-left="thin solid #5B5B5B" fo:border-right="thin solid #5B575B" style:vertical-align="top" fo:wrap-option="wrap" fo:background-color="transparent" style:repeat-content="false"/>
      <style:paragraph-properties fo:text-align="center"/>
      <style:text-properties fo:color="#676767" fo:font-size="8pt" style:font-size-asian="8pt" style:font-size-complex="8pt" style:font-family-generic="swiss"/>
    </style:style>
    <style:style style:name="ce636" style:family="table-cell" style:parent-style-name="Default" style:data-style-name="N0">
      <style:table-cell-properties fo:border-top="thin solid #575757" fo:border-bottom="thin solid #575757" fo:border-left="thin solid #5B575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777777" fo:border-bottom="thin solid #7C7C7C" fo:border-left="thin solid #70707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777777" fo:border-bottom="thin solid #7C7C7C" fo:border-left="thin solid #707070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777777" fo:border-bottom="thin solid #7C7C7C" fo:border-left="thin solid #676767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777777" fo:border-bottom="thin solid #7C7C7C" fo:border-left="thin solid #777474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575757" fo:border-bottom="thin solid #4F544F" fo:border-left="thin solid #5B575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777777" fo:border-bottom="thin solid #7C7C7C" fo:border-left="thin solid #70707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777777" fo:border-bottom="thin solid #7C7C7C" fo:border-left="thin solid #87878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44" style:family="table-cell" style:parent-style-name="Default" style:data-style-name="N36">
      <style:table-cell-properties fo:border-top="thin solid #777777" fo:border-bottom="thin solid #7C7C7C" fo:border-left="thin solid #7C7C7C" fo:border-right="thin solid #777474" style:vertical-align="top" fo:wrap-option="wrap" fo:background-color="transparent" style:repeat-content="false"/>
      <style:paragraph-properties fo:text-align="start" fo:margin-left="0cm"/>
      <style:text-properties fo:color="#A09EA0" fo:font-size="8pt" style:font-size-asian="8pt" style:font-size-complex="8pt" style:font-family-generic="swiss"/>
    </style:style>
    <style:style style:name="ce645" style:family="table-cell" style:parent-style-name="Default" style:data-style-name="N37">
      <style:table-cell-properties fo:border-top="thin solid #777777" fo:border-bottom="thin solid #7C7C7C" fo:border-left="thin solid #777474" fo:border-right="thin solid #5B575B" style:vertical-align="top" fo:wrap-option="wrap" fo:background-color="transparent" style:repeat-content="false"/>
      <style:paragraph-properties fo:text-align="center"/>
      <style:text-properties fo:color="#676767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-top="thin solid #545457" fo:border-bottom="thin solid #545454" fo:border-left="thin solid #5B575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7C7C7C" fo:border-bottom="thin solid #808080" fo:border-left="thin solid #70707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7C7C7C" fo:border-bottom="thin solid #808080" fo:border-left="thin solid #87878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649" style:family="table-cell" style:parent-style-name="Default" style:data-style-name="N36">
      <style:table-cell-properties fo:border-top="thin solid #7C7C7C" fo:border-bottom="thin solid #808080" fo:border-left="thin solid #7C7C7C" fo:border-right="thin solid #5B5B5B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650" style:family="table-cell" style:parent-style-name="Default" style:data-style-name="N37">
      <style:table-cell-properties fo:border-top="thin solid #7C7C7C" fo:border-bottom="thin solid #808080" fo:border-left="thin solid #5B5B5B" fo:border-right="thin solid #5B575B" style:vertical-align="top" fo:wrap-option="wrap" fo:background-color="transparent" style:repeat-content="false"/>
      <style:paragraph-properties fo:text-align="center"/>
      <style:text-properties fo:color="#4F4F52" style:font-name="Arial" style:font-name-asian="Arial" style:font-name-complex="Arial" fo:font-size="8pt" style:font-size-asian="8pt" style:font-size-complex="8pt" style:font-family-generic="swiss"/>
    </style:style>
    <style:style style:name="ce651" style:family="table-cell" style:parent-style-name="Default" style:data-style-name="N0">
      <style:table-cell-properties fo:border-top="thin solid #545454" fo:border-bottom="thin solid #575757" fo:border-left="thin solid #5B575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7C7C7C" fo:border-bottom="thin solid #706B6B" fo:border-left="thin solid #000000" fo:border-right="thin solid #777774" style:vertical-align="top" fo:wrap-option="wrap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7C7C7C" fo:border-bottom="thin solid #838383" fo:border-left="thin solid #6B6B6B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none" fo:border-bottom="none" fo:border-left="thin solid #484848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707074" fo:border-bottom="thin solid #777777" fo:border-left="thin solid #7C7C7C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707074" fo:border-bottom="thin solid #777777" fo:border-left="thin solid #777474" fo:border-right="thin solid #3F3F44" style:vertical-align="top" fo:wrap-option="wrap" fo:background-color="transparent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544F54" fo:border-bottom="thin solid #545457" fo:border-left="thin solid #3F3F44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444448" fo:border-bottom="thin solid #48484B" fo:border-left="thin solid #5B5B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545757" fo:border-bottom="thin solid #575B5B" fo:border-left="thin solid #57575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545757" fo:border-bottom="thin solid #575B5B" fo:border-left="thin solid #74747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48484B" fo:border-bottom="thin solid #808080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662" style:family="table-cell" style:parent-style-name="Default" style:data-style-name="N36">
      <style:table-cell-properties fo:border-top="thin solid #575B5B" fo:border-bottom="thin solid #808080" fo:border-left="thin solid #4B4B4B" fo:border-right="thin solid #808080" style:vertical-align="top" fo:wrap-option="wrap" fo:background-color="transparent" style:repeat-content="false"/>
      <style:paragraph-properties fo:text-align="start" fo:margin-left="0cm"/>
      <style:text-properties fo:color="#898989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575B5B" fo:border-bottom="thin solid #808080" fo:border-left="thin solid #808080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-top="none" fo:border-bottom="thin solid #808080" fo:border-left="thin solid #747474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808080" fo:border-bottom="thin solid #7C7C7C" fo:border-left="thin solid #00000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808080" fo:border-bottom="thin solid #7C7C7C" fo:border-left="thin solid #808080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808080" fo:border-bottom="thin solid #7C7C7C" fo:border-left="thin solid #747474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6B6B6B" fo:border-bottom="thin solid #747474" fo:border-left="thin solid #70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747474" fo:border-bottom="thin solid #707070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707070" fo:border-bottom="thin solid #747474" fo:border-left="thin solid #74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747474" fo:border-bottom="thin solid #747470" fo:border-left="thin solid #74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747470" fo:border-bottom="none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747470" fo:border-bottom="none" fo:border-left="thin solid #74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48484B" fo:border-bottom="thin solid #000000" fo:border-left="thin solid #342F34" fo:border-right="thin solid #342F34" style:vertical-align="top" fo:wrap-option="wrap" fo:background-color="transparent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thin solid #000000" fo:border-bottom="thin solid #707074" fo:border-left="thin solid #7C7C80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thin solid #707074" fo:border-left="thin solid #70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707074" fo:border-bottom="thin solid #676767" fo:border-left="thin solid #57575B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707074" fo:border-bottom="thin solid #676767" fo:border-left="thin solid #70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676767" fo:border-bottom="thin solid #6B6B6B" fo:border-left="thin solid #444444" fo:border-right="thin solid #70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676767" fo:border-bottom="thin solid #6B6B6B" fo:border-left="thin solid #70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6B6B6B" fo:border-bottom="thin solid #6B6B6B" fo:border-left="thin solid #444444" fo:border-right="thin solid #707470" style:vertical-align="top" fo:wrap-option="wrap" fo:background-color="transparent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6B6B6B" fo:border-bottom="thin solid #6B6B6B" fo:border-left="thin solid #70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F4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A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A3A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A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A3A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F4F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BFBD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A09E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A3A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7676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09E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9898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7777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A09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2A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BFBD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A09E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BF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0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A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6B6D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6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9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1F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B8B6B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6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49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6B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9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6B6D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6B6D6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6B6D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B8B6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6B6D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36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6B6D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7E7E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949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8E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9494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36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6B6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5B5B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36363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B5B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7E7E7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8E8E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49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8E8E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7E7E7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6B6D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36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6B6D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A1A1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B8B6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B6D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8E8E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7E7E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A1A1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8E8E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B8B6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A1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E7E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8E8E8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949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8E8E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49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7E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A1A1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6B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A1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7E7E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B8B6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8E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B8B6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A1A1A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B8B6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6B6D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4949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36363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B8B6B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A1A1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2" table:number-rows-spanned="1" table:style-name="ce674">
            <text:p><text:span text:style-name="T2">AN</text:span><text:span text:style-name="T3">EXO<text:s/></text:span><text:span text:style-name="T4">RP</text:span><text:span text:style-name="T5">-</text:span><text:span text:style-name="T4">14<text:s/></text:span><text:span text:style-name="T5">-<text:s/></text:span><text:span text:style-name="T3">REPASSES AO TERCE</text:span><text:span text:style-name="T2">IR</text:span><text:span text:style-name="T3">O SETOR -<text:s/></text:span><text:span text:style-name="T4">DEMONSTRATIVO<text:s/></text:span><text:span text:style-name="T3">INTEGRAL<text:s/></text:span><text:span text:style-name="T4">DAS<text:s/></text:span><text:span text:style-name="T3">RECEITAS<text:s/></text:span><text:span text:style-name="T4">E DESPESAS·</text:span><text:span text:style-name="T2">TERMO OE</text:span></text:p>
            <text:p><text:span text:style-name="T1">COLABORAÇÃO/FOMENT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75">
            <text:p><text:span text:style-name="T6">ORGÃO<text:s/></text:span><text:span text:style-name="T1">PÚBLICO</text:span><text:span text:style-name="T7">:</text:span></text:p>
          </table:table-cell>
          <table:covered-table-cell table:number-columns-repeated="2"/>
          <table:table-cell office:value-type="string" table:number-columns-spanned="9" table:number-rows-spanned="1" table:style-name="ce676">
            <text:p><text:span text:style-name="T8">PR</text:span><text:span text:style-name="T9">EFE</text:span><text:span text:style-name="T1">ITU</text:span><text:span text:style-name="T7">RA<text:s/></text:span><text:span text:style-name="T1">MUN</text:span><text:span text:style-name="T7">ICIPAL<text:s/></text:span><text:span text:style-name="T8">DE<text:s/></text:span><text:span text:style-name="T1">GU</text:span><text:span text:style-name="T7">A</text:span><text:span text:style-name="T1">RULHO</text:span><text:span text:style-name="T7">S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77">
            <text:p><text:span text:style-name="T6">ORGANI</text:span><text:span text:style-name="T1">ZAÇÃO DA SOCIEDADE CIVIL:</text:span></text:p>
          </table:table-cell>
          <table:covered-table-cell table:number-columns-repeated="2"/>
          <table:table-cell office:value-type="string" table:number-columns-spanned="9" table:number-rows-spanned="1" table:style-name="ce678">
            <text:p><text:span text:style-name="T8">ASSOCIAÇÃO CULTURAL<text:s/></text:span><text:span text:style-name="T1">BIQUINA CABUÇU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79">
            <text:p><text:span text:style-name="T10">CNPJ:</text:span></text:p>
          </table:table-cell>
          <table:covered-table-cell table:number-columns-repeated="2"/>
          <table:table-cell office:value-type="string" table:number-columns-spanned="9" table:number-rows-spanned="1" table:style-name="ce680">
            <text:p><text:span text:style-name="T11">16.4</text:span><text:span text:style-name="T12">9</text:span><text:span text:style-name="T13">9</text:span><text:span text:style-name="T14">.</text:span><text:span text:style-name="T11">60710002-89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81">
            <text:p><text:span text:style-name="T10">ENDEREÇO<text:s/></text:span><text:span text:style-name="T1">E CEP</text:span><text:span text:style-name="T9">:</text:span></text:p>
          </table:table-cell>
          <table:covered-table-cell table:number-columns-repeated="2"/>
          <table:table-cell office:value-type="string" table:number-columns-spanned="9" table:number-rows-spanned="1" table:style-name="ce682">
            <text:p><text:span text:style-name="T7">AV<text:s/></text:span><text:span text:style-name="T1">ENIDA<text:s/></text:span><text:span text:style-name="T8">NOVA TABOÃO, 161<text:s/></text:span><text:span text:style-name="T1">- JD</text:span><text:span text:style-name="T9">.<text:s/></text:span><text:span text:style-name="T10">N</text:span><text:span text:style-name="T8">OVA<text:s/></text:span><text:span text:style-name="T1">TABOÃO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42">
            <text:p><text:span text:style-name="T6">RESPON</text:span><text:span text:style-name="T1">SAVEL(IS) PELA OSC<text:s/></text:span><text:span text:style-name="T9">:</text:span></text:p>
          </table:table-cell>
          <table:covered-table-cell table:number-columns-repeated="2"/>
          <table:table-cell office:value-type="string" table:number-columns-spanned="9" table:number-rows-spanned="1" table:style-name="ce668">
            <text:p><text:span text:style-name="T7">MA</text:span><text:span text:style-name="T1">RTA<text:s/></text:span><text:span text:style-name="T8">S</text:span><text:span text:style-name="T10">I</text:span><text:span text:style-name="T8">LV</text:span><text:span text:style-name="T10">I</text:span><text:span text:style-name="T8">A<text:s/></text:span><text:span text:style-name="T1">GODO</text:span><text:span text:style-name="T7">Y<text:s/></text:span><text:span text:style-name="T1">BARON</text:span><text:span text:style-name="T7">E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46">
            <text:p><text:span text:style-name="T10">CPF:</text:span></text:p>
          </table:table-cell>
          <table:covered-table-cell table:number-columns-repeated="2"/>
          <table:table-cell office:value-type="string" table:number-columns-spanned="9" table:number-rows-spanned="1" table:style-name="ce669">
            <text:p><text:span text:style-name="T12">0</text:span><text:span text:style-name="T11">8</text:span><text:span text:style-name="T12">3</text:span><text:span text:style-name="T11">.</text:span><text:span text:style-name="T12">8</text:span><text:span text:style-name="T13">43</text:span><text:span text:style-name="T15">.</text:span><text:span text:style-name="T16">098</text:span><text:span text:style-name="T13">-</text:span><text:span text:style-name="T16">84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1">
            <text:p><text:span text:style-name="T6">OBJET</text:span><text:span text:style-name="T1">O<text:s/></text:span><text:span text:style-name="T10">DA<text:s/></text:span><text:span text:style-name="T1">PARCERIA</text:span><text:span text:style-name="T9">:</text:span></text:p>
          </table:table-cell>
          <table:covered-table-cell table:number-columns-repeated="2"/>
          <table:table-cell office:value-type="string" table:number-columns-spanned="9" table:number-rows-spanned="1" table:style-name="ce670">
            <text:p><text:span text:style-name="T7">Educação Bas</text:span><text:span text:style-name="T10">i</text:span><text:span text:style-name="T7">ca/Educação<text:s/></text:span><text:span text:style-name="T8">Infantil Crech</text:span><text:span text:style-name="T9">e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5">
            <text:p><text:span text:style-name="T6">PERIOD</text:span><text:span text:style-name="T1">O</text:span></text:p>
          </table:table-cell>
          <table:covered-table-cell table:number-columns-repeated="2"/>
          <table:table-cell office:value-type="string" table:number-columns-spanned="9" table:number-rows-spanned="1" table:style-name="ce671">
            <text:p><text:span text:style-name="T12">0110512020- 31/0812020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72">
            <text:p><text:span text:style-name="T10">ORIGEM DOS<text:s/></text:span><text:span text:style-name="T1">RECURSOS (1)</text:span></text:p>
          </table:table-cell>
          <table:covered-table-cell table:number-columns-repeated="2"/>
          <table:table-cell office:value-type="string" table:number-columns-spanned="9" table:number-rows-spanned="1" table:style-name="ce673">
            <text:p><text:span text:style-name="T7">M</text:span><text:span text:style-name="T1">u</text:span><text:span text:style-name="T9">n</text:span><text:span text:style-name="T1">i</text:span><text:span text:style-name="T9">ci</text:span><text:span text:style-name="T8">pal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58">
            <text:p><text:span text:style-name="T6">DOCUM</text:span><text:span text:style-name="T1">ENTO</text:span></text:p>
          </table:table-cell>
          <table:covered-table-cell/>
          <table:table-cell office:value-type="string" table:style-name="ce2">
            <text:p><text:span text:style-name="T1">DATA</text:span></text:p>
          </table:table-cell>
          <table:table-cell office:value-type="string" table:number-columns-spanned="3" table:number-rows-spanned="1" table:style-name="ce659">
            <text:p><text:span text:style-name="T1">VIGENCIA</text:span></text:p>
          </table:table-cell>
          <table:covered-table-cell table:number-columns-repeated="2"/>
          <table:table-cell office:value-type="string" table:number-columns-spanned="2" table:number-rows-spanned="1" table:style-name="ce660">
            <text:p><text:span text:style-name="T1">VALOR (R$)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661">
            <text:p><text:span text:style-name="T1">Ter</text:span><text:span text:style-name="T6">mo<text:s/></text:span><text:span text:style-name="T10">de colabora</text:span><text:span text:style-name="T8">ção<text:s/></text:span><text:span text:style-name="T9">nl!</text:span></text:p>
            <text:p><text:span text:style-name="T12">124/2019SE</text:span></text:p>
          </table:table-cell>
          <table:covered-table-cell/>
          <table:table-cell office:value-type="date" office:date-value="2019-03-01T00:00:00" table:number-columns-spanned="1" table:number-rows-spanned="2" table:style-name="ce662">
            <text:p>01/03/2019</text:p>
          </table:table-cell>
          <table:table-cell office:value-type="string" table:number-columns-spanned="3" table:number-rows-spanned="2" table:style-name="ce663">
            <text:p><text:span text:style-name="T17">5</text:span><text:span text:style-name="T18"><text:s/></text:span><text:span text:style-name="T8">An</text:span><text:span text:style-name="T9">os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7">R$<text:s text:c="6"/></text:span><text:span text:style-name="T16"><text:s/>4.692.0</text:span><text:span text:style-name="T13">0</text:span><text:span text:style-name="T16">6,12</text:span>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664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65">
            <text:p><text:span text:style-name="T1">Aditamen<text:s/></text:span><text:span text:style-name="T7">to nº</text:span></text:p>
          </table:table-cell>
          <table:covered-table-cell/>
          <table:table-cell table:style-name="ce3"/>
          <table:table-cell table:number-columns-spanned="3" table:number-rows-spanned="1" table:style-name="ce666"/>
          <table:covered-table-cell table:number-columns-repeated="2"/>
          <table:table-cell table:number-columns-spanned="2" table:number-rows-spanned="1" table:style-name="ce667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52">
            <text:p><text:span text:style-name="T1">Ad</text:span><text:span text:style-name="T6">i</text:span><text:span text:style-name="T1">tamen</text:span><text:span text:style-name="T7">to<text:s/></text:span><text:span text:style-name="T19">nº</text:span></text:p>
          </table:table-cell>
          <table:covered-table-cell/>
          <table:table-cell table:style-name="ce4"/>
          <table:table-cell table:number-columns-spanned="3" table:number-rows-spanned="1" table:style-name="ce653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2" table:number-rows-spanned="1" table:style-name="ce654">
            <text:p><text:span text:style-name="T1">DEMONSTRATIVO DOS RECURSOS<text:s/></text:span><text:span text:style-name="T8">O</text:span><text:span text:style-name="T10">I</text:span><text:span text:style-name="T8">SPO</text:span><text:span text:style-name="T10">NIVEIS NO<text:s/></text:span><text:span text:style-name="T1">PERIO</text:span><text:span text:style-name="T6">DO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5">
            <text:p><text:span text:style-name="T6">DATA<text:s/></text:span><text:span text:style-name="T10">PREVISTA PARA.<text:s/></text:span><text:span text:style-name="T1">O REPASSE<text:s/></text:span><text:span text:style-name="T10">(2)</text:span></text:p>
          </table:table-cell>
          <table:table-cell office:value-type="string" table:number-columns-spanned="2" table:number-rows-spanned="1" table:style-name="ce101">
            <text:p><text:span text:style-name="T1">DESCRIÇÃ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">VALORES PREVISTOS (R$)</text:span></text:p>
          </table:table-cell>
          <table:covered-table-cell/>
          <table:table-cell office:value-type="string" table:number-columns-spanned="3" table:number-rows-spanned="1" table:style-name="ce655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656">
            <text:p><text:span text:style-name="T6">NUM</text:span><text:span text:style-name="T1">ER</text:span><text:span text:style-name="T6">O<text:s/></text:span><text:span text:style-name="T10">DO</text:span></text:p>
            <text:p><text:span text:style-name="T6">D</text:span><text:span text:style-name="T1">OCUME</text:span><text:span text:style-name="T6">N</text:span><text:span text:style-name="T1">TO DE<text:s/></text:span><text:span text:style-name="T10">CREDITO</text:span></text:p>
          </table:table-cell>
          <table:covered-table-cell/>
          <table:table-cell office:value-type="string" table:number-columns-spanned="2" table:number-rows-spanned="1" table:style-name="ce657">
            <text:p><text:span text:style-name="T6">VALORES REPASSADOS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date" office:date-value="2020-05-15T00:00:00" table:style-name="ce6">
            <text:p>15/05/2020</text:p>
          </table:table-cell>
          <table:table-cell office:value-type="string" table:number-columns-spanned="2" table:number-rows-spanned="1" table:style-name="ce642">
            <text:p><text:span text:style-name="T7">Alugue<text:s/></text:span><text:span text:style-name="T10">l<text:s/></text:span><text:span text:style-name="T8">Ma</text:span><text:span text:style-name="T9">io</text:span></text:p>
          </table:table-cell>
          <table:covered-table-cell/>
          <table:table-cell office:value-type="string" table:number-columns-spanned="2" table:number-rows-spanned="1" table:style-name="ce643">
            <text:p><text:span text:style-name="T7">R$<text:s text:c="10"/></text:span><text:span text:style-name="T16"><text:s/>1</text:span><text:span text:style-name="T15">.</text:span><text:span text:style-name="T16">897,37</text:span></text:p>
          </table:table-cell>
          <table:covered-table-cell/>
          <table:table-cell office:value-type="date" office:date-value="2020-07-17T00:00:00" table:number-columns-spanned="3" table:number-rows-spanned="1" table:style-name="ce644">
            <text:p>17/07/2020</text:p>
          </table:table-cell>
          <table:covered-table-cell table:number-columns-repeated="2"/>
          <table:table-cell office:value-type="float" office:value="1" table:number-columns-spanned="2" table:number-rows-spanned="1" table:style-name="ce645">
            <text:p>1</text:p>
          </table:table-cell>
          <table:covered-table-cell/>
          <table:table-cell office:value-type="string" table:number-columns-spanned="2" table:number-rows-spanned="1" table:style-name="ce646">
            <text:p><text:span text:style-name="T1">R$<text:s text:c="9"/></text:span><text:span text:style-name="T13"><text:s/></text:span><text:span text:style-name="T20">79</text:span><text:span text:style-name="T12">.</text:span><text:span text:style-name="T13">234,01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date" office:date-value="2020-06-15T00:00:00" table:style-name="ce7">
            <text:p>15/06/2020</text:p>
          </table:table-cell>
          <table:table-cell office:value-type="string" table:number-columns-spanned="2" table:number-rows-spanned="1" table:style-name="ce647">
            <text:p><text:span text:style-name="T9">Aluguel<text:s/></text:span><text:span text:style-name="T7">Junho</text:span></text:p>
          </table:table-cell>
          <table:covered-table-cell/>
          <table:table-cell office:value-type="string" table:number-columns-spanned="2" table:number-rows-spanned="1" table:style-name="ce648">
            <text:p><text:span text:style-name="T21">R</text:span><text:span text:style-name="T22">S<text:s text:c="4"/></text:span><text:span text:style-name="T16">1897,3</text:span><text:span text:style-name="T15">7</text:span></text:p>
          </table:table-cell>
          <table:covered-table-cell/>
          <table:table-cell office:value-type="date" office:date-value="2020-07-23T00:00:00" table:number-columns-spanned="3" table:number-rows-spanned="1" table:style-name="ce649">
            <text:p>23/07/2020</text:p>
          </table:table-cell>
          <table:covered-table-cell table:number-columns-repeated="2"/>
          <table:table-cell office:value-type="float" office:value="1" table:number-columns-spanned="2" table:number-rows-spanned="1" table:style-name="ce650">
            <text:p>1</text:p>
          </table:table-cell>
          <table:covered-table-cell/>
          <table:table-cell office:value-type="string" table:number-columns-spanned="2" table:number-rows-spanned="1" table:style-name="ce651">
            <text:p><text:span text:style-name="T1">R$<text:s text:c="12"/></text:span><text:span text:style-name="T13"><text:s/>7.589,48</text:span></text:p>
          </table:table-cell>
          <table:covered-table-cell/>
          <table:table-cell table:number-columns-repeated="16372"/>
        </table:table-row>
        <table:table-row table:style-name="ro8">
          <table:table-cell office:value-type="date" office:date-value="2020-07-15T00:00:00" table:style-name="ce8">
            <text:p>15/07/2020</text:p>
          </table:table-cell>
          <table:table-cell office:value-type="string" table:number-columns-spanned="2" table:number-rows-spanned="1" table:style-name="ce632">
            <text:p><text:span text:style-name="T12">3°</text:span><text:span text:style-name="T9"><text:s/>p rce</text:span><text:span text:style-name="T8">l</text:span><text:span text:style-name="T9">a<text:s/></text:span><text:span text:style-name="T8">Mens</text:span><text:span text:style-name="T9">al</text:span></text:p>
          </table:table-cell>
          <table:covered-table-cell/>
          <table:table-cell office:value-type="string" table:number-columns-spanned="2" table:number-rows-spanned="1" table:style-name="ce633">
            <text:p><text:span text:style-name="T7">R$<text:s text:c="8"/></text:span><text:span text:style-name="T16"><text:s/></text:span><text:span text:style-name="T12">79.</text:span><text:span text:style-name="T11">234,0</text:span><text:span text:style-name="T12">1</text:span></text:p>
          </table:table-cell>
          <table:covered-table-cell/>
          <table:table-cell office:value-type="date" office:date-value="2020-08-19T00:00:00" table:number-columns-spanned="3" table:number-rows-spanned="1" table:style-name="ce634">
            <text:p>19/08/2020</text:p>
          </table:table-cell>
          <table:covered-table-cell table:number-columns-repeated="2"/>
          <table:table-cell office:value-type="float" office:value="1" table:number-columns-spanned="2" table:number-rows-spanned="1" table:style-name="ce635">
            <text:p>1</text:p>
          </table:table-cell>
          <table:covered-table-cell/>
          <table:table-cell office:value-type="string" table:number-columns-spanned="2" table:number-rows-spanned="1" table:style-name="ce636">
            <text:p><text:span text:style-name="T1">R$<text:s text:c="11"/></text:span><text:span text:style-name="T13"><text:s/>79.234,01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date" office:date-value="2020-07-15T00:00:00" table:style-name="ce9">
            <text:p>15/07/2020</text:p>
          </table:table-cell>
          <table:table-cell office:value-type="string" table:number-columns-spanned="2" table:number-rows-spanned="1" table:style-name="ce637">
            <text:p><text:span text:style-name="T7">Aluguel<text:s/></text:span><text:span text:style-name="T9">Julho</text:span></text:p>
          </table:table-cell>
          <table:covered-table-cell/>
          <table:table-cell office:value-type="string" table:number-columns-spanned="2" table:number-rows-spanned="1" table:style-name="ce638">
            <text:p><text:span text:style-name="T23">R$<text:s text:c="3"/></text:span><text:span text:style-name="T24"><text:s/></text:span><text:span text:style-name="T12">1.897</text:span><text:span text:style-name="T11">,37</text:span></text:p>
          </table:table-cell>
          <table:covered-table-cell/>
          <table:table-cell table:number-columns-spanned="3" table:number-rows-spanned="1" table:style-name="ce639"/>
          <table:covered-table-cell table:number-columns-repeated="2"/>
          <table:table-cell table:number-columns-spanned="2" table:number-rows-spanned="1" table:style-name="ce640"/>
          <table:covered-table-cell/>
          <table:table-cell table:number-columns-spanned="2" table:number-rows-spanned="1" table:style-name="ce641"/>
          <table:covered-table-cell/>
          <table:table-cell table:number-columns-repeated="16372"/>
        </table:table-row>
        <table:table-row table:style-name="ro9">
          <table:table-cell office:value-type="date" office:date-value="2020-08-15T00:00:00" table:style-name="ce10">
            <text:p>15/08/2020</text:p>
          </table:table-cell>
          <table:table-cell office:value-type="string" table:number-columns-spanned="2" table:number-rows-spanned="1" table:style-name="ce623">
            <text:p><text:span text:style-name="T12">4!!</text:span><text:span text:style-name="T9"><text:s/>parcela</text:span></text:p>
            <text:p><text:span text:style-name="T7">Mensal</text:span></text:p>
          </table:table-cell>
          <table:covered-table-cell/>
          <table:table-cell office:value-type="string" table:number-columns-spanned="2" table:number-rows-spanned="1" table:style-name="ce624">
            <text:p><text:span text:style-name="T18">R$<text:s text:c="8"/></text:span><text:span text:style-name="T17"><text:s/></text:span><text:span text:style-name="T11">7</text:span><text:span text:style-name="T12">9.23</text:span><text:span text:style-name="T13">4</text:span><text:span text:style-name="T15">,</text:span><text:span text:style-name="T11">0</text:span><text:span text:style-name="T12">1</text:span></text:p>
          </table:table-cell>
          <table:covered-table-cell/>
          <table:table-cell table:number-columns-spanned="3" table:number-rows-spanned="1" table:style-name="ce625"/>
          <table:covered-table-cell table:number-columns-repeated="2"/>
          <table:table-cell table:number-columns-spanned="2" table:number-rows-spanned="1" table:style-name="ce626"/>
          <table:covered-table-cell/>
          <table:table-cell table:number-columns-spanned="2" table:number-rows-spanned="1" table:style-name="ce162"/>
          <table:covered-table-cell/>
          <table:table-cell table:number-columns-repeated="16372"/>
        </table:table-row>
        <table:table-row table:style-name="ro3">
          <table:table-cell office:value-type="date" office:date-value="2020-08-15T00:00:00" table:style-name="ce11">
            <text:p>15/08/2020</text:p>
          </table:table-cell>
          <table:table-cell office:value-type="string" table:number-columns-spanned="2" table:number-rows-spanned="1" table:style-name="ce627">
            <text:p><text:span text:style-name="T9">Aluguel<text:s/></text:span><text:span text:style-name="T8">Agos</text:span><text:span text:style-name="T9">t</text:span><text:span text:style-name="T8">o</text:span></text:p>
          </table:table-cell>
          <table:covered-table-cell/>
          <table:table-cell office:value-type="string" table:number-columns-spanned="2" table:number-rows-spanned="1" table:style-name="ce628">
            <text:p><text:span text:style-name="T25">R$<text:s text:c="2"/></text:span><text:span text:style-name="T26"><text:s/></text:span><text:span text:style-name="T16">J<text:s/></text:span><text:span text:style-name="T11">8</text:span><text:span text:style-name="T12">97,37</text:span></text:p>
          </table:table-cell>
          <table:covered-table-cell/>
          <table:table-cell table:number-columns-spanned="3" table:number-rows-spanned="1" table:style-name="ce629"/>
          <table:covered-table-cell table:number-columns-repeated="2"/>
          <table:table-cell table:number-columns-spanned="2" table:number-rows-spanned="1" table:style-name="ce630"/>
          <table:covered-table-cell/>
          <table:table-cell table:number-columns-spanned="2" table:number-rows-spanned="1" table:style-name="ce631"/>
          <table:covered-table-cell/>
          <table:table-cell table:number-columns-repeated="16372"/>
        </table:table-row>
        <table:table-row table:style-name="ro3">
          <table:table-cell table:style-name="ce12"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3" table:number-rows-spanned="1" table:style-name="ce616"/>
          <table:covered-table-cell table:number-columns-repeated="2"/>
          <table:table-cell table:number-columns-spanned="2" table:number-rows-spanned="1" table:style-name="ce617"/>
          <table:covered-table-cell/>
          <table:table-cell table:number-columns-spanned="2" table:number-rows-spanned="1" table:style-name="ce618"/>
          <table:covered-table-cell/>
          <table:table-cell table:number-columns-repeated="16372"/>
        </table:table-row>
        <table:table-row table:style-name="ro3">
          <table:table-cell table:number-columns-spanned="3" table:number-rows-spanned="1" table:style-name="ce187"/>
          <table:covered-table-cell table:number-columns-repeated="2"/>
          <table:table-cell office:value-type="string" table:number-columns-spanned="2" table:number-rows-spanned="1" table:style-name="ce619">
            <text:p><text:span text:style-name="T7">R$<text:s text:c="5"/></text:span><text:span text:style-name="T16"><text:s/></text:span><text:span text:style-name="T13">166</text:span><text:span text:style-name="T12">.</text:span><text:span text:style-name="T13">057,SO</text:span></text:p>
          </table:table-cell>
          <table:covered-table-cell/>
          <table:table-cell table:number-columns-spanned="3" table:number-rows-spanned="1" table:style-name="ce620"/>
          <table:covered-table-cell table:number-columns-repeated="2"/>
          <table:table-cell table:number-columns-spanned="2" table:number-rows-spanned="1" table:style-name="ce621"/>
          <table:covered-table-cell/>
          <table:table-cell table:number-columns-spanned="2" table:number-rows-spanned="1" table:style-name="ce622"/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04">
            <text:p><text:span text:style-name="T8">(A)<text:s/></text:span><text:span text:style-name="T1">SALDO<text:s/></text:span><text:span text:style-name="T8">DO<text:s/></text:span><text:span text:style-name="T7">EXE</text:span><text:span text:style-name="T1">RC</text:span><text:span text:style-name="T7">ÍCIO<text:s/></text:span><text:span text:style-name="T8">AN</text:span><text:span text:style-name="T27">T</text:span><text:span text:style-name="T7">ER</text:span><text:span text:style-name="T10">I</text:span><text:span text:style-name="T8">OR</text:span></text:p>
          </table:table-cell>
          <table:covered-table-cell table:number-columns-repeated="9"/>
          <table:table-cell office:value-type="string" table:number-columns-spanned="2" table:number-rows-spanned="1" table:style-name="ce605">
            <text:p><text:span text:style-name="T10">R$<text:s text:c="7"/></text:span><text:span text:style-name="T20"><text:s/>264</text:span><text:span text:style-name="T11">.</text:span><text:span text:style-name="T20">754,13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06">
            <text:p><text:span text:style-name="T1">(B)<text:s/></text:span><text:span text:style-name="T10">RE</text:span><text:span text:style-name="T8">PASSES<text:s/></text:span><text:span text:style-name="T1">PÚB</text:span><text:span text:style-name="T7">LICOS<text:s/></text:span><text:span text:style-name="T8">NO<text:s/></text:span><text:span text:style-name="T9">EXERCÍ</text:span><text:span text:style-name="T8">C</text:span><text:span text:style-name="T9">IO</text:span></text:p>
          </table:table-cell>
          <table:covered-table-cell table:number-columns-repeated="9"/>
          <table:table-cell office:value-type="string" table:number-columns-spanned="2" table:number-rows-spanned="1" table:style-name="ce607">
            <text:p><text:span text:style-name="T1">R$<text:s text:c="8"/></text:span><text:span text:style-name="T13"><text:s/>166.057,50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608">
            <text:p><text:span text:style-name="T13">(</text:span><text:span text:style-name="T1"><text:s/></text:span><text:span text:style-name="T8">C)<text:s/></text:span><text:span text:style-name="T1">RECE</text:span><text:span text:style-name="T7">ITAS<text:s/></text:span><text:span text:style-name="T8">COM<text:s/></text:span><text:span text:style-name="T7">APLICAÇÕES ílNANCEIRAS<text:s/></text:span><text:span text:style-name="T9">DOS flEPASSES<text:s/></text:span><text:span text:style-name="T8">PÚ</text:span><text:span text:style-name="T9">BLICOS</text:span></text:p>
          </table:table-cell>
          <table:covered-table-cell table:number-columns-repeated="9"/>
          <table:table-cell office:value-type="string" table:number-columns-spanned="2" table:number-rows-spanned="1" table:style-name="ce609">
            <text:p><text:span text:style-name="T1">R$<text:s text:c="16"/></text:span><text:span text:style-name="T13"><text:s/></text:span><text:span text:style-name="T11">52</text:span><text:span text:style-name="T20">9</text:span><text:span text:style-name="T16">,</text:span><text:span text:style-name="T13">67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0">
            <text:p><text:span text:style-name="T1">(D) OUTRA</text:span><text:span text:style-name="T7">S<text:s/></text:span><text:span text:style-name="T8">RE</text:span><text:span text:style-name="T9">CE</text:span><text:span text:style-name="T8">ITAS<text:s/></text:span><text:span text:style-name="T7">DECORRENTES<text:s/></text:span><text:span text:style-name="T8">D</text:span><text:span text:style-name="T9">A EXE</text:span><text:span text:style-name="T1">C</text:span><text:span text:style-name="T7">UÇÃO<text:s/></text:span><text:span text:style-name="T28">DO<text:s/></text:span><text:span text:style-name="T7">AJU.'&gt;TE (3)</text:span></text:p>
          </table:table-cell>
          <table:covered-table-cell table:number-columns-repeated="9"/>
          <table:table-cell table:number-columns-spanned="2" table:number-rows-spanned="1" table:style-name="ce611"/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2">
            <text:p><text:span text:style-name="T1">(E} TOTA</text:span><text:span text:style-name="T9">L<text:s/></text:span><text:span text:style-name="T7">DE RECURSOS<text:s/></text:span><text:span text:style-name="T8">P</text:span><text:span text:style-name="T9">ÜBLICOS<text:s/></text:span><text:span text:style-name="T27">(</text:span><text:span text:style-name="T7">A</text:span><text:span text:style-name="T27">+B</text:span><text:span text:style-name="T7">+C+D</text:span><text:span text:style-name="T27">)</text:span></text:p>
          </table:table-cell>
          <table:covered-table-cell table:number-columns-repeated="9"/>
          <table:table-cell office:value-type="string" table:number-columns-spanned="2" table:number-rows-spanned="1" table:style-name="ce613">
            <text:p><text:span text:style-name="T6">R$<text:s text:c="8"/></text:span><text:span text:style-name="T29"><text:s/></text:span><text:span text:style-name="T20">431.341,30</text:span>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2" table:number-rows-spanned="1" table:style-name="ce598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599">
            <text:p><text:span text:style-name="T8">(F)<text:s/></text:span><text:span text:style-name="T7">R</text:span><text:span text:style-name="T1">E</text:span><text:span text:style-name="T7">CURSOS<text:s/></text:span><text:span text:style-name="T9">P</text:span><text:span text:style-name="T8">RÓPR</text:span><text:span text:style-name="T27">I</text:span><text:span text:style-name="T7">OS<text:s/></text:span><text:span text:style-name="T9">DA FNT</text:span><text:span text:style-name="T1">I</text:span><text:span text:style-name="T9">DADE<text:s/></text:span><text:span text:style-name="T27">P</text:span><text:span text:style-name="T7">ARCF<text:s/></text:span><text:span text:style-name="T1">I</text:span><text:span text:style-name="T9">RA</text:span></text:p>
          </table:table-cell>
          <table:covered-table-cell table:number-columns-repeated="9"/>
          <table:table-cell table:number-columns-spanned="2" table:number-rows-spanned="1" table:style-name="ce600"/>
          <table:covered-table-cell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28">
            <text:p><text:span text:style-name="T8">(E) TOTA<text:s/></text:span><text:span text:style-name="T9">L D</text:span><text:span text:style-name="T8">E<text:s/></text:span><text:span text:style-name="T9">flECU<text:s/></text:span><text:span text:style-name="T8">RSO</text:span><text:span text:style-name="T9">S<text:s/></text:span><text:span text:style-name="T7">D</text:span><text:span text:style-name="T27">ISPO</text:span><text:span text:style-name="T7">NIVEIS NO<text:s/></text:span><text:span text:style-name="T9">EXERCICIO<text:s/></text:span><text:span text:style-name="T1">(<text:s/></text:span><text:span text:style-name="T9">E F)</text:span></text:p>
          </table:table-cell>
          <table:covered-table-cell table:number-columns-repeated="4"/>
          <table:table-cell table:number-columns-spanned="2" table:number-rows-spanned="1" table:style-name="ce230"/>
          <table:covered-table-cell/>
          <table:table-cell table:number-columns-spanned="3" table:number-rows-spanned="1" table:style-name="ce232"/>
          <table:covered-table-cell table:number-columns-repeated="2"/>
          <table:table-cell table:number-columns-spanned="2" table:number-rows-spanned="1" table:style-name="ce601"/>
          <table:covered-table-cell/>
          <table:table-cell table:number-columns-repeated="16372" table:style-name="ce1"/>
        </table:table-row>
        <table:table-row table:style-name="ro11">
          <table:table-cell office:value-type="string" table:style-name="ce1">
            <text:p><text:span text:style-name="T30">(1) Verba</text:span><text:span text:style-name="T31">:</text:span><text:span text:style-name="T32">F</text:span><text:span text:style-name="T33">ederal</text:span><text:span text:style-name="T34">.<text:s/></text:span><text:span text:style-name="T35">Estadua</text:span><text:span text:style-name="T36">l</text:span><text:span text:style-name="T37">ou<text:s/></text:span><text:span text:style-name="T38">Mu111&lt;:1pa</text:span><text:span text:style-name="T5">l<text:s/></text:span><text:span text:style-name="T37">&lt;Jovend <text:s/>ser elabo</text:span><text:span text:style-name="T36">r</text:span><text:span text:style-name="T37">ad<text:s text:c="2"/></text:span><text:span text:style-name="T35">um<text:s/></text:span><text:span text:style-name="T38">an xo<text:s/></text:span><text:span text:style-name="T32">para<text:s/></text:span><text:span text:style-name="T35">cada<text:s/></text:span><text:span text:style-name="T37">fo</text:span><text:span text:style-name="T30">nte de<text:s/></text:span><text:span text:style-name="T35">recurso</text:span><text:span text:style-name="T31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9">(2</text:span><text:span text:style-name="T38">)<text:s/></text:span><text:span text:style-name="T40">In</text:span><text:span text:style-name="T30">clu</text:span><text:span text:style-name="T37">i</text:span><text:span text:style-name="T30">r<text:s/></text:span><text:span text:style-name="T36">valore</text:span><text:span text:style-name="T35">s<text:s/></text:span><text:span text:style-name="T36">p</text:span><text:span text:style-name="T35">rev</text:span><text:span text:style-name="T41">i</text:span><text:span text:style-name="T35">stos<text:s/></text:span><text:span text:style-name="T30">no<text:s/></text:span><text:span text:style-name="T35">exerclc10<text:s/></text:span><text:span text:style-name="T37">antenor<text:s text:c="3"/></text:span><text:span text:style-name="T35">rt&gt;p&lt;l!&gt;sodos<text:s text:c="4"/></text:span><text:span text:style-name="T37">ste<text:s/></text:span><text:span text:style-name="T35">exerrl<text:s/></text:span><text:span text:style-name="T37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<text:span text:style-name="T30">(3)<text:s/></text:span><text:span text:style-name="T40">R</text:span><text:span text:style-name="T35">ecei</text:span><text:span text:style-name="T40">t</text:span><text:span text:style-name="T35">as co <text:s text:c="3"/>es</text:span><text:span text:style-name="T36">t:i</text:span><text:span text:style-name="T35">c1onamenlo,<text:s/></text:span><text:span text:style-name="T37">l</text:span><text:span text:style-name="T35">lu9uei&lt;</text:span><text:span text:style-name="T31">.</text:span><text:span text:style-name="T37">&lt;m re<text:s/></text:span><text:span text:style-name="T35">o'.J r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42">O(s)<text:s/></text:span><text:span text:style-name="T43">s</text:span><text:span text:style-name="T44">ign</text:span><text:span text:style-name="T45">a</text:span><text:span text:style-name="T42">tário(s</text:span><text:span text:style-name="T45">),<text:s/></text:span><text:span text:style-name="T43">na<text:s/></text:span><text:span text:style-name="T45">q</text:span><text:span text:style-name="T42">ualidade de represemante(s) da<text:s/></text:span><text:span text:style-name="T46">ASSOCIAÇÃ<text:s/></text:span><text:span text:style-name="T43">O<text:s/></text:span><text:span text:style-name="T45">CU</text:span><text:span text:style-name="T42">LTUR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5">BIQUfNHA<text:s/></text:span><text:span text:style-name="T46">DO CABUÇU,<text:s/></text:span><text:span text:style-name="T47">_<text:s/></text:span><text:span text:style-name="T42">v m indicar</text:span><text:span text:style-name="T48">,<text:s/></text:span><text:span text:style-name="T42">na forma<text:s/></text:span><text:span text:style-name="T43">abaixo<text:s/></text:span><text:span text:style-name="T49">detalhada,<text:s/></text:span><text:span text:style-name="T42">as<text:s/></text:span><text:span text:style-name="T44">despesas<text:s/></text:span><text:span text:style-name="T50">incorridas<text:s/></text:span><text:span text:style-name="T51">e</text:span><text:span text:style-name="T52"><text:s/></text:span><text:span text:style-name="T50">pagas<text:s/></text:span><text:span text:style-name="T53">no<text:s/></text:span><text:span text:style-name="T50">período de<text:s/></text:span><text:span text:style-name="T43">Maio<text:s/></text:span><text:span text:style-name="T45">a<text:s/></text:span><text:span text:style-name="T46">Agosto de<text:s/></text:span><text:span text:style-name="T45">2020</text:span><text:span text:style-name="T54">.<text:s/></text:span><text:span text:style-name="T43">bem<text:s/></text:span><text:span text:style-name="T42">como as<text:s/></text:span><text:span text:style-name="T43">des</text:span><text:span text:style-name="T44">pesas<text:s/></text:span><text:span text:style-name="T43">a<text:s/></text:span><text:span text:style-name="T44">pagar<text:s/></text:span><text:span text:style-name="T42">no<text:s/></text:span><text:span text:style-name="T50">per</text:span><text:span text:style-name="T42">i</text:span><text:span text:style-name="T50">odo<text:s/></text:span><text:span text:style-name="T42">seg</text:span><text:span text:style-name="T50">u</text:span><text:span text:style-name="T42">i</text:span><text:span text:style-name="T50">nte</text:span><text:span text:style-name="T4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602">
            <text:p><text:span text:style-name="T55">DEMONSTRATIVO DAS D</text:span><text:span text:style-name="T56">E</text:span><text:span text:style-name="T57">S</text:span><text:span text:style-name="T55">P</text:span><text:span text:style-name="T57">E</text:span><text:span text:style-name="T55">SAS<text:s/></text:span><text:span text:style-name="T57">IN</text:span><text:span text:style-name="T55">CORRIDAS<text:s/></text:span><text:span text:style-name="T58">NO<text:s/></text:span><text:span text:style-name="T55">EXERC</text:span><text:span text:style-name="T57">ICIO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03">
            <text:p><text:span text:style-name="T55">OR<text:s/></text:span><text:span text:style-name="T57">I</text:span><text:span text:style-name="T55">GEM DO RECURS</text:span><text:span text:style-name="T56">O:<text:s/></text:span><text:span text:style-name="T58">M</text:span><text:span text:style-name="T59">UNICIPAL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589">
            <text:p><text:span text:style-name="T55">CA</text:span><text:span text:style-name="T57">TE</text:span><text:span text:style-name="T55">GOR</text:span><text:span text:style-name="T56">I</text:span><text:span text:style-name="T55">A<text:s/></text:span><text:span text:style-name="T59">OU<text:s/></text:span><text:span text:style-name="T60">FI</text:span><text:span text:style-name="T59">NALIDAD<text:s/></text:span><text:span text:style-name="T55">DA D</text:span><text:span text:style-name="T56">ES</text:span><text:span text:style-name="T55">P</text:span><text:span text:style-name="T56">ES</text:span><text:span text:style-name="T55">A</text:span></text:p>
          </table:table-cell>
          <table:covered-table-cell/>
          <table:table-cell office:value-type="string" table:number-columns-spanned="2" table:number-rows-spanned="1" table:style-name="ce243">
            <text:p><text:span text:style-name="T56">DESPESA</text:span></text:p>
            <text:p><text:span text:style-name="T60">C</text:span><text:span text:style-name="T59">O<text:s/></text:span><text:span text:style-name="T60">TABILIZADA:<text:s/></text:span><text:span text:style-name="T56">NESTE<text:s/></text:span><text:span text:style-name="T59">P</text:span><text:span text:style-name="T60">E</text:span><text:span text:style-name="T59">RIODO</text:span></text:p>
          </table:table-cell>
          <table:covered-table-cell/>
          <table:table-cell office:value-type="string" table:number-columns-spanned="2" table:number-rows-spanned="1" table:style-name="ce244">
            <text:p><text:span text:style-name="T59">DESPESAS</text:span></text:p>
            <text:p><text:span text:style-name="T61">co</text:span><text:span text:style-name="T62"><text:s/></text:span><text:span text:style-name="T60">TA</text:span><text:span text:style-name="T55">B</text:span><text:span text:style-name="T56">ILIZADAS<text:s/></text:span><text:span text:style-name="T60">E</text:span><text:span text:style-name="T59">M<text:s/></text:span><text:span text:style-name="T56">PERIOOO</text:span></text:p>
            <text:p><text:span text:style-name="T59">ANTERIORES<text:s/></text:span><text:span text:style-name="T56">E<text:s/></text:span><text:span text:style-name="T59">PAGAS<text:s/></text:span><text:span text:style-name="T56">NE</text:span><text:span text:style-name="T55">S</text:span><text:span text:style-name="T56">TE<text:s/></text:span><text:span text:style-name="T59">PERIODO (R$)<text:s/></text:span><text:span text:style-name="T63">(H)</text:span></text:p>
          </table:table-cell>
          <table:covered-table-cell/>
          <table:table-cell office:value-type="string" table:number-columns-spanned="3" table:number-rows-spanned="1" table:style-name="ce246">
            <text:p><text:span text:style-name="T59">DESPESAS CONTABI</text:span><text:span text:style-name="T60">LIZA</text:span><text:span text:style-name="T59">DAS NESTE PERIODO E<text:s/></text:span><text:span text:style-name="T56">P</text:span><text:span text:style-name="T55">AGA</text:span><text:span text:style-name="T56">S<text:s/></text:span><text:span text:style-name="T59">NESTE PERIODO<text:s/></text:span><text:span text:style-name="T55">(1)</text:span>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55">TO</text:span><text:span text:style-name="T56">TA</text:span><text:span text:style-name="T55">L DE</text:span></text:p>
            <text:p><text:span text:style-name="T55">D<text:s/></text:span><text:span text:style-name="T59">SPESAS<text:s/></text:span><text:span text:style-name="T58">PAGAS<text:s/></text:span><text:span text:style-name="T55">N</text:span><text:span text:style-name="T56">E</text:span><text:span text:style-name="T55">STE <text:s/>PERIO</text:span><text:span text:style-name="T57">P</text:span><text:span text:style-name="T55">O<text:s/></text:span><text:span text:style-name="T59">(</text:span><text:span text:style-name="T58">R$</text:span><text:span text:style-name="T59">)<text:s/></text:span><text:span text:style-name="T55">(J,,</text:span><text:span text:style-name="T57">H</text:span><text:span text:style-name="T55">+I)</text:span></text:p>
          </table:table-cell>
          <table:covered-table-cell/>
          <table:table-cell office:value-type="string" table:number-columns-spanned="2" table:number-rows-spanned="1" table:style-name="ce591">
            <text:p><text:span text:style-name="T57">DESPESAS<text:s/></text:span><text:span text:style-name="T58">CONT</text:span><text:span text:style-name="T57">ABIUZADAS<text:s/></text:span><text:span text:style-name="T58">NESTE PERIODO<text:s/></text:span><text:span text:style-name="T57">A</text:span></text:p>
            <text:p><text:span text:style-name="T55">P</text:span><text:span text:style-name="T57">AGAR<text:s/></text:span><text:span text:style-name="T58">EM PERIODOS SEGUINTES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92">
            <text:p><text:span text:style-name="T57">R</text:span><text:span text:style-name="T55">ecurs</text:span><text:span text:style-name="T57">o</text:span><text:span text:style-name="T55">s<text:s/></text:span><text:span text:style-name="T56">H</text:span><text:span text:style-name="T55">uman</text:span><text:span text:style-name="T56">os<text:s/></text:span><text:span text:style-name="T58">(</text:span><text:span text:style-name="T59">5)</text:span></text:p>
          </table:table-cell>
          <table:covered-table-cell/>
          <table:table-cell office:value-type="string" table:number-columns-spanned="2" table:number-rows-spanned="1" table:style-name="ce593">
            <text:p><text:span text:style-name="T56">R$<text:s/></text:span><text:span text:style-name="T64"><text:s/></text:span><text:span text:style-name="T65">224</text:span><text:span text:style-name="T66">.0</text:span><text:span text:style-name="T67">49,07</text:span></text:p>
          </table:table-cell>
          <table:covered-table-cell/>
          <table:table-cell office:value-type="string" table:number-columns-spanned="2" table:number-rows-spanned="1" table:style-name="ce594">
            <text:p><text:span text:style-name="T68">R$<text:s text:c="2"/></text:span><text:span text:style-name="T69"><text:s/></text:span><text:span text:style-name="T65">35</text:span><text:span text:style-name="T70">.</text:span><text:span text:style-name="T67">787,60</text:span></text:p>
          </table:table-cell>
          <table:covered-table-cell/>
          <table:table-cell office:value-type="string" table:number-columns-spanned="3" table:number-rows-spanned="1" table:style-name="ce595">
            <text:p><text:span text:style-name="T55">R</text:span><text:span text:style-name="T64">$<text:s text:c="9"/></text:span><text:span text:style-name="T65">1</text:span><text:span text:style-name="T71">88</text:span><text:span text:style-name="T72">.</text:span><text:span text:style-name="T65">2</text:span><text:span text:style-name="T71">6</text:span><text:span text:style-name="T73">1,4</text:span><text:span text:style-name="T67">7</text:span></text:p>
          </table:table-cell>
          <table:covered-table-cell table:number-columns-repeated="2"/>
          <table:table-cell office:value-type="string" table:number-columns-spanned="2" table:number-rows-spanned="1" table:style-name="ce596">
            <text:p><text:span text:style-name="T59">R$<text:s text:c="2"/></text:span><text:span text:style-name="T74"><text:s/></text:span><text:span text:style-name="T67">224.</text:span><text:span text:style-name="T75">0</text:span><text:span text:style-name="T71">7</text:span><text:span text:style-name="T75">8</text:span><text:span text:style-name="T71">,15</text:span></text:p>
          </table:table-cell>
          <table:covered-table-cell/>
          <table:table-cell office:value-type="string" table:number-columns-spanned="2" table:number-rows-spanned="1" table:style-name="ce597">
            <text:p><text:span text:style-name="T55">R$<text:s text:c="12"/></text:span><text:span text:style-name="T75">44</text:span><text:span text:style-name="T65">.</text:span><text:span text:style-name="T75">06</text:span><text:span text:style-name="T71">5,17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77">
            <text:p><text:span text:style-name="T58">R</text:span><text:span text:style-name="T59">e</text:span><text:span text:style-name="T58">c</text:span><text:span text:style-name="T59">ursos<text:s/></text:span><text:span text:style-name="T60">Humanos<text:s/></text:span><text:span text:style-name="T76">(ó</text:span><text:span text:style-name="T77">)</text:span></text:p>
          </table:table-cell>
          <table:covered-table-cell/>
          <table:table-cell table:number-columns-spanned="2" table:number-rows-spanned="1" table:style-name="ce578"/>
          <table:covered-table-cell/>
          <table:table-cell table:number-columns-spanned="2" table:number-rows-spanned="1" table:style-name="ce579"/>
          <table:covered-table-cell/>
          <table:table-cell table:number-columns-spanned="3" table:number-rows-spanned="1" table:style-name="ce580"/>
          <table:covered-table-cell table:number-columns-repeated="2"/>
          <table:table-cell table:number-columns-spanned="2" table:number-rows-spanned="1" table:style-name="ce581"/>
          <table:covered-table-cell/>
          <table:table-cell table:number-columns-spanned="2" table:number-rows-spanned="1" table:style-name="ce582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83">
            <text:p><text:span text:style-name="T58">Medi</text:span><text:span text:style-name="T59">cam</text:span><text:span text:style-name="T60">en</text:span><text:span text:style-name="T59">tos</text:span></text:p>
          </table:table-cell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5"/>
          <table:covered-table-cell/>
          <table:table-cell table:number-columns-spanned="3" table:number-rows-spanned="1" table:style-name="ce586"/>
          <table:covered-table-cell table:number-columns-repeated="2"/>
          <table:table-cell table:number-columns-spanned="2" table:number-rows-spanned="1" table:style-name="ce587"/>
          <table:covered-table-cell/>
          <table:table-cell table:number-columns-spanned="2" table:number-rows-spanned="1" table:style-name="ce588"/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5">
            <text:p><text:span text:style-name="T58">Ma</text:span><text:span text:style-name="T59">te</text:span><text:span text:style-name="T57">r</text:span><text:span text:style-name="T56">ia</text:span><text:span text:style-name="T78">l<text:s/></text:span><text:span text:style-name="T59">Médi</text:span><text:span text:style-name="T60">c</text:span><text:span text:style-name="T59">o<text:s/></text:span><text:span text:style-name="T60">e<text:s/></text:span><text:span text:style-name="T56">Hospitala</text:span><text:span text:style-name="T79">r</text:span></text:p>
          </table:table-cell>
          <table:covered-table-cell/>
          <table:table-cell table:number-columns-spanned="2" table:number-rows-spanned="1" table:style-name="ce566"/>
          <table:covered-table-cell/>
          <table:table-cell table:number-columns-spanned="2" table:number-rows-spanned="1" table:style-name="ce567"/>
          <table:covered-table-cell/>
          <table:table-cell table:number-columns-spanned="3" table:number-rows-spanned="1" table:style-name="ce568"/>
          <table:covered-table-cell table:number-columns-repeated="2"/>
          <table:table-cell table:number-columns-spanned="2" table:number-rows-spanned="1" table:style-name="ce569"/>
          <table:covered-table-cell/>
          <table:table-cell table:number-columns-spanned="2" table:number-rows-spanned="1" table:style-name="ce570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71">
            <text:p><text:span text:style-name="T55">Generos<text:s/></text:span><text:span text:style-name="T59">Ah</text:span><text:span text:style-name="T60">me</text:span><text:span text:style-name="T59">ntido</text:span><text:span text:style-name="T60">s</text:span></text:p>
          </table:table-cell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3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5"/>
          <table:covered-table-cell/>
          <table:table-cell table:number-columns-spanned="2" table:number-rows-spanned="1" table:style-name="ce576"/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53">
            <text:p><text:span text:style-name="T58">Ou</text:span><text:span text:style-name="T59">tros Ma</text:span><text:span text:style-name="T58">t</text:span><text:span text:style-name="T59">erias<text:s/></text:span><text:span text:style-name="T55">d</text:span><text:span text:style-name="T56">e<text:s/></text:span><text:span text:style-name="T59">Co</text:span><text:span text:style-name="T60">nsumo</text:span></text:p>
          </table:table-cell>
          <table:covered-table-cell/>
          <table:table-cell office:value-type="string" table:number-columns-spanned="2" table:number-rows-spanned="1" table:style-name="ce554">
            <text:p><text:span text:style-name="T56">R$<text:s text:c="4"/></text:span><text:span text:style-name="T64"><text:s/></text:span><text:span text:style-name="T65">35.813,00</text:span></text:p>
          </table:table-cell>
          <table:covered-table-cell/>
          <table:table-cell office:value-type="string" table:number-columns-spanned="2" table:number-rows-spanned="1" table:style-name="ce555">
            <text:p><text:span text:style-name="T60">R$<text:s text:c="21"/></text:span><text:span text:style-name="T80"><text:s/></text:span><text:span text:style-name="T81">-</text:span></text:p>
          </table:table-cell>
          <table:covered-table-cell/>
          <table:table-cell table:number-columns-spanned="3" table:number-rows-spanned="1" table:style-name="ce556"/>
          <table:covered-table-cell table:number-columns-repeated="2"/>
          <table:table-cell office:value-type="string" table:number-columns-spanned="2" table:number-rows-spanned="1" table:style-name="ce557">
            <text:p><text:span text:style-name="T55">R$<text:s text:c="5"/></text:span><text:span text:style-name="T82"><text:s/></text:span><text:span text:style-name="T71">35.813,</text:span><text:span text:style-name="T75">00</text:span></text:p>
          </table:table-cell>
          <table:covered-table-cell/>
          <table:table-cell office:value-type="string" table:number-columns-spanned="2" table:number-rows-spanned="1" table:style-name="ce558">
            <text:p><text:span text:style-name="T51">R$<text:s text:c="22"/></text:span><text:span text:style-name="T83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9">
            <text:p><text:span text:style-name="T59">Serviços<text:s/></text:span><text:span text:style-name="T56">Mé</text:span><text:span text:style-name="T55">d</text:span><text:span text:style-name="T79">i</text:span><text:span text:style-name="T56">co</text:span><text:span text:style-name="T79">s (<text:s/></text:span><text:span text:style-name="T56">)</text:span></text:p>
          </table:table-cell>
          <table:covered-table-cell/>
          <table:table-cell table:number-columns-spanned="2" table:number-rows-spanned="1" table:style-name="ce560"/>
          <table:covered-table-cell/>
          <table:table-cell table:number-columns-spanned="2" table:number-rows-spanned="1" table:style-name="ce561"/>
          <table:covered-table-cell/>
          <table:table-cell table:number-columns-spanned="3" table:number-rows-spanned="1" table:style-name="ce562"/>
          <table:covered-table-cell table:number-columns-repeated="2"/>
          <table:table-cell table:number-columns-spanned="2" table:number-rows-spanned="1" table:style-name="ce563"/>
          <table:covered-table-cell/>
          <table:table-cell table:number-columns-spanned="2" table:number-rows-spanned="1" table:style-name="ce564"/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41">
            <text:p><text:span text:style-name="T55">Out</text:span><text:span text:style-name="T56">r</text:span><text:span text:style-name="T55">o</text:span><text:span text:style-name="T56">s<text:s/></text:span><text:span text:style-name="T59">Ser viço</text:span><text:span text:style-name="T60">s<text:s/></text:span><text:span text:style-name="T56">de<text:s/></text:span><text:span text:style-name="T60">Te</text:span><text:span text:style-name="T55">r</text:span><text:span text:style-name="T56">ceiros</text:span></text:p>
          </table:table-cell>
          <table:covered-table-cell/>
          <table:table-cell office:value-type="string" table:number-columns-spanned="2" table:number-rows-spanned="1" table:style-name="ce542">
            <text:p><text:span text:style-name="T56">R$<text:s text:c="4"/></text:span><text:span text:style-name="T64"><text:s/></text:span><text:span text:style-name="T65">28.745,00</text:span></text:p>
          </table:table-cell>
          <table:covered-table-cell/>
          <table:table-cell office:value-type="string" table:number-columns-spanned="2" table:number-rows-spanned="1" table:style-name="ce543">
            <text:p><text:span text:style-name="T55">R</text:span><text:span text:style-name="T80">$<text:s text:c="8"/></text:span><text:span text:style-name="T73">33.332,00</text:span></text:p>
          </table:table-cell>
          <table:covered-table-cell/>
          <table:table-cell office:value-type="string" table:number-columns-spanned="3" table:number-rows-spanned="1" table:style-name="ce544">
            <text:p><text:span text:style-name="T79">-</text:span><text:span text:style-name="T82">R</text:span><text:span text:style-name="T80">$<text:s text:c="13"/></text:span><text:span text:style-name="T65">4.58</text:span><text:span text:style-name="T71">7</text:span><text:span text:style-name="T65">,</text:span><text:span text:style-name="T71">00</text:span></text:p>
          </table:table-cell>
          <table:covered-table-cell table:number-columns-repeated="2"/>
          <table:table-cell office:value-type="string" table:number-columns-spanned="2" table:number-rows-spanned="1" table:style-name="ce545">
            <text:p><text:span text:style-name="T58">R</text:span><text:span text:style-name="T74">$<text:s text:c="5"/></text:span><text:span text:style-name="T67">28</text:span><text:span text:style-name="T66">.745,00</text:span></text:p>
          </table:table-cell>
          <table:covered-table-cell/>
          <table:table-cell table:number-columns-spanned="2" table:number-rows-spanned="1" table:style-name="ce546"/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47">
            <text:p><text:span text:style-name="T57">L</text:span><text:span text:style-name="T59">ocação de<text:s/></text:span><text:span text:style-name="T60">Lmo11eis</text:span></text:p>
          </table:table-cell>
          <table:covered-table-cell/>
          <table:table-cell office:value-type="string" table:number-columns-spanned="2" table:number-rows-spanned="1" table:style-name="ce548">
            <text:p><text:span text:style-name="T84">R</text:span><text:span text:style-name="T85">S<text:s text:c="5"/></text:span><text:span text:style-name="T65">8.405,36</text:span></text:p>
          </table:table-cell>
          <table:covered-table-cell/>
          <table:table-cell office:value-type="string" table:number-columns-spanned="2" table:number-rows-spanned="1" table:style-name="ce549">
            <text:p><text:span text:style-name="T59">R</text:span><text:span text:style-name="T80">$<text:s text:c="22"/></text:span><text:span text:style-name="T81">-</text:span></text:p>
          </table:table-cell>
          <table:covered-table-cell/>
          <table:table-cell table:number-columns-spanned="3" table:number-rows-spanned="1" table:style-name="ce550"/>
          <table:covered-table-cell table:number-columns-repeated="2"/>
          <table:table-cell office:value-type="string" table:number-columns-spanned="2" table:number-rows-spanned="1" table:style-name="ce551">
            <text:p><text:span text:style-name="T86">R</text:span><text:span text:style-name="T69">$<text:s text:c="2"/></text:span><text:span text:style-name="T71">8 405,3</text:span><text:span text:style-name="T75">6</text:span></text:p>
          </table:table-cell>
          <table:covered-table-cell/>
          <table:table-cell office:value-type="string" table:number-columns-spanned="2" table:number-rows-spanned="1" table:style-name="ce552">
            <text:p><text:span text:style-name="T57">R$<text:s text:c="22"/></text:span><text:span text:style-name="T87"><text:s/></text:span><text:span text:style-name="T88">-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29">
            <text:p><text:span text:style-name="T57">L</text:span><text:span text:style-name="T56">ocações<text:s/></text:span><text:span text:style-name="T59">Dive</text:span><text:span text:style-name="T60">rsa</text:span></text:p>
          </table:table-cell>
          <table:covered-table-cell/>
          <table:table-cell table:number-columns-spanned="2" table:number-rows-spanned="1" table:style-name="ce530"/>
          <table:covered-table-cell/>
          <table:table-cell table:number-columns-spanned="2" table:number-rows-spanned="1" table:style-name="ce531"/>
          <table:covered-table-cell/>
          <table:table-cell table:number-columns-spanned="3" table:number-rows-spanned="1" table:style-name="ce532"/>
          <table:covered-table-cell table:number-columns-repeated="2"/>
          <table:table-cell table:number-columns-spanned="2" table:number-rows-spanned="1" table:style-name="ce533"/>
          <table:covered-table-cell/>
          <table:table-cell table:number-columns-spanned="2" table:number-rows-spanned="1" table:style-name="ce534"/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35">
            <text:p><text:span text:style-name="T58">Util</text:span><text:span text:style-name="T59">i</text:span><text:span text:style-name="T57">d</text:span><text:span text:style-name="T56">a</text:span><text:span text:style-name="T58">d</text:span><text:span text:style-name="T59">es Públi</text:span><text:span text:style-name="T60">cas<text:s/></text:span><text:span text:style-name="T55">(</text:span><text:span text:style-name="T56">7)</text:span></text:p>
          </table:table-cell>
          <table:covered-table-cell/>
          <table:table-cell office:value-type="string" table:number-columns-spanned="2" table:number-rows-spanned="1" table:style-name="ce536">
            <text:p><text:span text:style-name="T56">R$<text:s text:c="5"/></text:span><text:span text:style-name="T64"><text:s/></text:span><text:span text:style-name="T73">1.53</text:span><text:span text:style-name="T67">9,72</text:span></text:p>
          </table:table-cell>
          <table:covered-table-cell/>
          <table:table-cell office:value-type="string" table:number-columns-spanned="2" table:number-rows-spanned="1" table:style-name="ce537">
            <text:p><text:span text:style-name="T59">R</text:span><text:span text:style-name="T80">$<text:s text:c="13"/></text:span><text:span text:style-name="T65">166</text:span><text:span text:style-name="T72">,</text:span><text:span text:style-name="T67">93</text:span></text:p>
          </table:table-cell>
          <table:covered-table-cell/>
          <table:table-cell office:value-type="string" table:number-columns-spanned="3" table:number-rows-spanned="1" table:style-name="ce538">
            <text:p><text:span text:style-name="T56">R$<text:s text:c="12"/></text:span><text:span text:style-name="T64"><text:s/></text:span><text:span text:style-name="T65">1</text:span><text:span text:style-name="T72">.</text:span><text:span text:style-name="T65">372</text:span><text:span text:style-name="T71">,</text:span><text:span text:style-name="T65">79</text:span></text:p>
          </table:table-cell>
          <table:covered-table-cell table:number-columns-repeated="2"/>
          <table:table-cell office:value-type="string" table:number-columns-spanned="2" table:number-rows-spanned="1" table:style-name="ce539">
            <text:p><text:span text:style-name="T89">R$<text:s/></text:span><text:span text:style-name="T90"><text:s/></text:span><text:span text:style-name="T65">1.5</text:span><text:span text:style-name="T71">39,72</text:span></text:p>
          </table:table-cell>
          <table:covered-table-cell/>
          <table:table-cell office:value-type="string" table:number-columns-spanned="2" table:number-rows-spanned="1" table:style-name="ce540">
            <text:p><text:span text:style-name="T57">R$<text:s text:c="17"/></text:span><text:span text:style-name="T87"><text:s/></text:span><text:span text:style-name="T66">64</text:span><text:span text:style-name="T67">,</text:span><text:span text:style-name="T75">66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21">
            <text:p><text:span text:style-name="T55">Combustlv</text:span><text:span text:style-name="T56">e</text:span><text:span text:style-name="T57">l</text:span></text:p>
          </table:table-cell>
          <table:covered-table-cell/>
          <table:table-cell table:number-columns-spanned="2" table:number-rows-spanned="1" table:style-name="ce522"/>
          <table:covered-table-cell/>
          <table:table-cell table:number-columns-spanned="2" table:number-rows-spanned="1" table:style-name="ce523"/>
          <table:covered-table-cell/>
          <table:table-cell table:number-columns-spanned="3" table:number-rows-spanned="1" table:style-name="ce524"/>
          <table:covered-table-cell table:number-columns-repeated="2"/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527">
            <text:p><text:span text:style-name="T55">Bens<text:s/></text:span><text:span text:style-name="T58">Ma</text:span><text:span text:style-name="T59">teriai</text:span><text:span text:style-name="T60">s<text:s/></text:span><text:span text:style-name="T55">P<text:s/></text:span><text:span text:style-name="T56">rrnanente</text:span><text:span text:style-name="T79">s</text:span></text:p>
          </table:table-cell>
          <table:covered-table-cell/>
          <table:table-cell office:value-type="string" table:number-columns-spanned="2" table:number-rows-spanned="1" table:style-name="ce409">
            <text:p><text:span text:style-name="T56">R</text:span><text:span text:style-name="T79">$ <text:s text:c="14"/>-</text:span></text:p>
          </table:table-cell>
          <table:covered-table-cell/>
          <table:table-cell office:value-type="string" table:number-columns-spanned="2" table:number-rows-spanned="1" table:style-name="ce412">
            <text:p><text:span text:style-name="T59">R</text:span><text:span text:style-name="T60">$<text:s text:c="20"/></text:span><text:span text:style-name="T56">-</text:span></text:p>
          </table:table-cell>
          <table:covered-table-cell/>
          <table:table-cell office:value-type="string" table:number-columns-spanned="3" table:number-rows-spanned="1" table:style-name="ce528">
            <text:p><text:span text:style-name="T59">R</text:span><text:span text:style-name="T60">S<text:s text:c="20"/></text:span><text:span text:style-name="T79">-</text:span></text:p>
          </table:table-cell>
          <table:covered-table-cell table:number-columns-repeated="2"/>
          <table:table-cell office:value-type="string" table:number-columns-spanned="2" table:number-rows-spanned="1" table:style-name="ce416">
            <text:p><text:span text:style-name="T59">R$<text:s text:c="17"/></text:span><text:span text:style-name="T58">-</text:span></text:p>
          </table:table-cell>
          <table:covered-table-cell/>
          <table:table-cell office:value-type="string" table:number-columns-spanned="2" table:number-rows-spanned="1" table:style-name="ce419">
            <text:p><text:span text:style-name="T91">R</text:span><text:span text:style-name="T90">$<text:s text:c="8"/></text:span><text:span text:style-name="T92">-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11">
            <text:p><text:span text:style-name="T55">Ob</text:span><text:span text:style-name="T57">r</text:span><text:span text:style-name="T59">as</text:span></text:p>
          </table:table-cell>
          <table:covered-table-cell/>
          <table:table-cell table:number-columns-spanned="2" table:number-rows-spanned="1" table:style-name="ce512"/>
          <table:covered-table-cell/>
          <table:table-cell table:number-columns-spanned="2" table:number-rows-spanned="1" table:style-name="ce513"/>
          <table:covered-table-cell/>
          <table:table-cell table:number-columns-spanned="3" table:number-rows-spanned="1" table:style-name="ce514"/>
          <table:covered-table-cell table:number-columns-repeated="2"/>
          <table:table-cell table:number-columns-spanned="2" table:number-rows-spanned="1" table:style-name="ce515"/>
          <table:covered-table-cell/>
          <table:table-cell table:number-columns-spanned="2" table:number-rows-spanned="1" table:style-name="ce516"/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433">
            <text:p><text:span text:style-name="T55">De</text:span><text:span text:style-name="T56">s</text:span><text:span text:style-name="T55">p sa5<text:s/></text:span><text:span text:style-name="T56">F</text:span><text:span text:style-name="T58">in</text:span><text:span text:style-name="T59">a</text:span><text:span text:style-name="T60">nc</text:span><text:span text:style-name="T59">e</text:span><text:span text:style-name="T60">i</text:span><text:span text:style-name="T55">ra</text:span><text:span text:style-name="T56">s</text:span></text:p>
            <text:p><text:span text:style-name="T55">Banca</text:span><text:span text:style-name="T56">rias</text:span></text:p>
          </table:table-cell>
          <table:covered-table-cell/>
          <table:table-cell office:value-type="string" table:number-columns-spanned="2" table:number-rows-spanned="1" table:style-name="ce436">
            <text:p><text:span text:style-name="T56">R$<text:s text:c="9"/></text:span><text:span text:style-name="T64"><text:s/></text:span><text:span text:style-name="T67">312</text:span><text:span text:style-name="T73">,80</text:span></text:p>
          </table:table-cell>
          <table:covered-table-cell/>
          <table:table-cell table:number-columns-spanned="2" table:number-rows-spanned="1" table:style-name="ce517"/>
          <table:covered-table-cell/>
          <table:table-cell table:number-columns-spanned="3" table:number-rows-spanned="1" table:style-name="ce518"/>
          <table:covered-table-cell table:number-columns-repeated="2"/>
          <table:table-cell office:value-type="string" table:number-columns-spanned="2" table:number-rows-spanned="1" table:style-name="ce519">
            <text:p><text:span text:style-name="T59">R$<text:s text:c="9"/></text:span><text:span text:style-name="T74"><text:s/></text:span><text:span text:style-name="T71">312,80</text:span></text:p>
          </table:table-cell>
          <table:covered-table-cell/>
          <table:table-cell table:number-columns-spanned="2" table:number-rows-spanned="1" table:style-name="ce520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99">
            <text:p><text:span text:style-name="T55">Outras De</text:span><text:span text:style-name="T56">s</text:span><text:span text:style-name="T58">p</text:span><text:span text:style-name="T59">esas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93">R$<text:s text:c="5"/></text:span><text:span text:style-name="T61"><text:s/></text:span><text:span text:style-name="T94">-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59">R</text:span><text:span text:style-name="T80">$<text:s text:c="21"/></text:span><text:span text:style-name="T95">-</text:span></text:p>
          </table:table-cell>
          <table:covered-table-cell/>
          <table:table-cell office:value-type="string" table:number-columns-spanned="3" table:number-rows-spanned="1" table:style-name="ce502">
            <text:p><text:span text:style-name="T55">R</text:span><text:span text:style-name="T64">$<text:s text:c="25"/></text:span><text:span text:style-name="T94">-</text:span></text:p>
          </table:table-cell>
          <table:covered-table-cell table:number-columns-repeated="2"/>
          <table:table-cell office:value-type="string" table:number-columns-spanned="2" table:number-rows-spanned="1" table:style-name="ce503">
            <text:p><text:span text:style-name="T59">R$<text:s text:c="16"/></text:span><text:span text:style-name="T74"><text:s/></text:span><text:span text:style-name="T92">-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58">R$<text:s text:c="23"/></text:span><text:span text:style-name="T96"><text:s/></text:span><text:span text:style-name="T97">-</text:span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05">
            <text:p><text:span text:style-name="T57">TO</text:span><text:span text:style-name="T55">T</text:span><text:span text:style-name="T57">AL</text:span></text:p>
          </table:table-cell>
          <table:covered-table-cell/>
          <table:table-cell office:value-type="string" table:number-columns-spanned="2" table:number-rows-spanned="1" table:style-name="ce506">
            <text:p><text:span text:style-name="T98">R$</text:span><text:span text:style-name="T65"><text:s/>298.864,95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99">R</text:span><text:span text:style-name="T73">$<text:s text:c="7"/></text:span><text:span text:style-name="T95">-</text:span></text:p>
          </table:table-cell>
          <table:covered-table-cell/>
          <table:table-cell office:value-type="string" table:number-columns-spanned="3" table:number-rows-spanned="1" table:style-name="ce508">
            <text:p><text:span text:style-name="T89">R$<text:s text:c="2"/></text:span><text:span text:style-name="T90"><text:s/></text:span><text:span text:style-name="T67">185</text:span><text:span text:style-name="T73">.</text:span><text:span text:style-name="T71">04</text:span><text:span text:style-name="T65">7,26</text:span></text:p>
          </table:table-cell>
          <table:covered-table-cell table:number-columns-repeated="2"/>
          <table:table-cell office:value-type="string" table:number-columns-spanned="2" table:number-rows-spanned="1" table:style-name="ce509">
            <text:p><text:span text:style-name="T55">R$<text:s text:c="3"/></text:span><text:span text:style-name="T82"><text:s/></text:span><text:span text:style-name="T71">298.</text:span><text:span text:style-name="T75">894</text:span><text:span text:style-name="T71">,0</text:span><text:span text:style-name="T75">3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91">R$<text:s text:c="2"/></text:span><text:span text:style-name="T100"><text:s/></text:span><text:span text:style-name="T75">44.129,83</text:span>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">
            <text:p><text:span text:style-name="T101">(61<text:s/></text:span><text:span text:style-name="T102">A</text:span><text:span text:style-name="T103">utõnomcr1</text:span><text:span text:style-name="T104">f!<text:s/></text:span><text:span text:style-name="T103">peuca</text:span><text:span text:style-name="T105">,urid</text:span><text:span text:style-name="T103">lc.l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06">(</text:span><text:span text:style-name="T107">91<text:s/></text:span><text:span text:style-name="T108">Quando<text:s/></text:span><text:span text:style-name="T107">a<text:s/></text:span><text:span text:style-name="T103">d</text:span><text:span text:style-name="T109">1</text:span><text:span text:style-name="T108">fe-1</text:span><text:span text:style-name="T110">enç-.1<text:s/></text:span><text:span text:style-name="T107">e<text:s/></text:span><text:span text:style-name="T110">m<text:s/></text:span><text:span text:style-name="T111">J<text:s/></text:span><text:span text:style-name="T110">Co6</text:span><text:span text:style-name="T108">u</text:span><text:span text:style-name="T110">n.i<text:s/></text:span><text:span text:style-name="T107">t)fSPtSA$<text:s/></text:span><text:span text:style-name="T112">r<text:s/></text:span><text:span text:style-name="T107">T</text:span><text:span text:style-name="T110">;\flll<text:s/></text:span><text:span text:style-name="T108">l</text:span><text:span text:style-name="T110">lADAS NlSl<text:s/></text:span><text:span text:style-name="T113">1</text:span><text:span text:style-name="T110"><text:s/></text:span><text:span text:style-name="T112">1<text:s/></text:span><text:span text:style-name="T110">l:.HLíno<text:s/></text:span><text:span text:style-name="T114">f'<text:s/></text:span><text:span text:style-name="T107">a C</text:span><text:span text:style-name="T112">o'unR<text:s text:c="2"/></text:span><text:span text:style-name="T110">S</text:span><text:span text:style-name="T108">P</text:span><text:span text:style-name="T110">C:SM<text:s/></text:span><text:span text:style-name="T113">CON</text:span><text:span text:style-name="T106">TA</text:span><text:span text:style-name="T107">BJLl7ADA.S NESTE<text:s/></text:span><text:span text:style-name="T113">nc</text:span><text:span text:style-name="T110">E</text:span><text:span text:style-name="T108">RC</text:span><text:span text:style-name="T110">I</text:span><text:span text:style-name="T108">CIO<text:s/></text:span><text:span text:style-name="T115">E.<text:s/></text:span><text:span text:style-name="T108">PAGAS N</text:span><text:span text:style-name="T110">EST<text:s/></text:span><text:span text:style-name="T102">EXER</text:span><text:span text:style-name="T107">CICIO<text:s/></text:span><text:span text:style-name="T108">for<text:s/></text:span><text:span text:style-name="T106">decor</text:span><text:span text:style-name="T107">r</text:span><text:span text:style-name="T106">ent</text:span><text:span text:style-name="T107">t<text:s/></text:span><text:span text:style-name="T106">d</text:span><text:span text:style-name="T116">e<text:s/></text:span><text:span text:style-name="T106">desconto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7">obUdos<text:s/></text:span><text:span text:style-name="T103">oo<text:s/></text:span><text:span text:style-name="T117">pa</text:span><text:span text:style-name="T113">r,.,</text:span><text:span text:style-name="T117">mento<text:s/></text:span><text:span text:style-name="T113">dt-<text:s/></text:span><text:span text:style-name="T111">11'lJita</text:span><text:span text:style-name="T118"><text:s/></text:span><text:span text:style-name="T101">po1<text:s/></text:span><text:span text:style-name="T113">a</text:span><text:span text:style-name="T117">t<text:s/></text:span><text:span text:style-name="T113">ra-.s.o. o<text:s/></text:span><text:span text:style-name="T117">r</text:span><text:span text:style-name="T113">e'J.ul.uJ' llfiodl!.W arc·cr<text:s/></text:span><text:span text:style-name="T104">ri<text:s/></text:span><text:span text:style-name="T113">1 <text:s/>ofuru<text:s/></text:span><text:span text:style-name="T103">DESP<text:s text:c="4"/></text:span><text:span text:style-name="T110">.\S</text:span><text:span text:style-name="T113"><text:s/>cota eJUZAO/\S Nf5T</text:span><text:span text:style-name="T102">t:<text:s/></text:span><text:span text:style-name="T113">O&lt;rRdC</text:span><text:span text:style-name="T117">I</text:span><text:span text:style-name="T113">O<text:s text:c="3"/></text:span><text:span text:style-name="T117">f'O.Gitli<text:s/></text:span><text:span text:style-name="T113">ft<text:s/></text:span><text:span text:style-name="T117">EM<text:s/></text:span><text:span text:style-name="T113">f<text:s/></text:span><text:span text:style-name="T117">XE.Rdcros SEGUIN</text:span><text:span text:style-name="T119">T</text:span><text:span text:style-name="T117">ES. uina<text:s/></text:span><text:span text:style-name="T120">v<text:s text:c="2"/></text:span><text:span text:style-name="T117">z<text:s/></text:span><text:span text:style-name="T119">q</text:span><text:span text:style-name="T117">u tais<text:s/></text:span><text:span text:style-name="T102">descontos ou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21">m</text:span><text:span text:style-name="T122">ulr.</text:span><text:span text:style-name="T123">a</text:span><text:span text:style-name="T122">:o; s!loc:o</text:span><text:span text:style-name="T121">n<text:s/></text:span><text:span text:style-name="T122">rab•riador;; em<text:s/></text:span><text:span text:style-name="T121">r-Q</text:span><text:span text:style-name="T122">m<text:s/></text:span><text:span text:style-name="T121">;J</text:span><text:span text:style-name="T122">s d,.<text:s text:c="2"/></text:span><text:span text:style-name="T124">i:C!tt<text:s/></text:span><text:span text:style-name="T125">.a</text:span><text:span text:style-name="T124">&amp;<text:s/></text:span><text:span text:style-name="T126">ou<text:s/></text:span><text:span text:style-name="T122">dt,;.i.5.<text:s/></text:span><text:span text:style-name="T127">kis1</text:span><text:span text:style-name="T126">1</text:span><text:span text:style-name="T127">n<text:s/></text:span><text:span text:style-name="T110">'5C'"do<text:s/></text:span><text:span text:style-name="T105">dC\</text:span><text:span text:style-name="T112">c</text:span><text:span text:style-name="T108">r</text:span><text:span text:style-name="T110">n<text:s/></text:span><text:span text:style-name="T128">:r.c<text:s/></text:span><text:span text:style-name="T121">11</text:span><text:span text:style-name="T122">1dltijliu t.om <text:s/>110ti..<text:s/></text:span><text:span text:style-name="T126">d</text:span><text:span text:style-name="T127">e<text:s/></text:span><text:span text:style-name="T122">rn•fopé<text:s/></text:span><text:span text:style-name="T127">05<text:s/></text:span><text:span text:style-name="T129">valore</text:span><text:span text:style-name="T130"><text:s/></text:span><text:span text:style-name="T104">f'</text:span><text:span text:style-name="T124"><text:s/>-"'<text:s/></text:span><text:span text:style-name="T122">rit pec.tNao.:..<text:s/></text:span><text:span text:style-name="T121">t"</text:span><text:span text:style-name="T122">on\JJ'S<text:s/></text:span><text:span text:style-name="T127">de<text:s/></text:span><text:span text:style-name="T113">rt•c</text:span><text:span text:style-name="T108">c.1ta</text:span><text:span text:style-name="T110">s<text:s/></text:span><text:span text:style-name="T127">e dtlo..,<text:s/></text:span><text:span text:style-name="T123">p</text:span><text:span text:style-name="T127">cS</text:span><text:span text:style-name="T123">a'i:</text:span><text:span text:style-name="T122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494">
            <text:p><text:span text:style-name="T55">DEMONSTRATIVO DO SA</text:span><text:span text:style-name="T57">L</text:span><text:span text:style-name="T55">DO FI</text:span><text:span text:style-name="T57">N</text:span><text:span text:style-name="T55">ANCE<text:s/></text:span><text:span text:style-name="T57">I</text:span><text:span text:style-name="T55">RO DO EXERCICIO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74">
            <text:p><text:span text:style-name="T71">(G)<text:s/></text:span><text:span text:style-name="T58">T</text:span><text:span text:style-name="T59">OTA</text:span><text:span text:style-name="T60">L<text:s/></text:span><text:span text:style-name="T56">DE<text:s/></text:span><text:span text:style-name="T59">R</text:span><text:span text:style-name="T60">E</text:span><text:span text:style-name="T59">CURSO</text:span><text:span text:style-name="T60">S<text:s/></text:span><text:span text:style-name="T56">D</text:span><text:span text:style-name="T55">I</text:span><text:span text:style-name="T56">S</text:span><text:span text:style-name="T79">P</text:span><text:span text:style-name="T56">ON</text:span><text:span text:style-name="T79">IV<text:s/></text:span><text:span text:style-name="T56">EL<text:s/></text:span><text:span text:style-name="T59">NO<text:s/></text:span><text:span text:style-name="T79">E</text:span><text:span text:style-name="T56">XEH</text:span><text:span text:style-name="T79">CÍC</text:span><text:span text:style-name="T59">IO</text:span></text:p>
          </table:table-cell>
          <table:covered-table-cell table:number-columns-repeated="10"/>
          <table:table-cell office:value-type="string" table:number-columns-spanned="2" table:number-rows-spanned="1" table:style-name="ce495">
            <text:p><text:span text:style-name="T86">R$<text:s text:c="2"/></text:span><text:span text:style-name="T51"><text:s/></text:span><text:span text:style-name="T75">431.341</text:span><text:span text:style-name="T71">,</text:span><text:span text:style-name="T75">30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78">
            <text:p><text:span text:style-name="T82">(J)</text:span><text:span text:style-name="T55"><text:s/>D</text:span><text:span text:style-name="T56">ES</text:span><text:span text:style-name="T55">P</text:span><text:span text:style-name="T56">ESAS<text:s/></text:span><text:span text:style-name="T59">PAGAS NO<text:s/></text:span><text:span text:style-name="T60">EXER</text:span><text:span text:style-name="T59">C</text:span><text:span text:style-name="T60">ICIO<text:s/></text:span><text:span text:style-name="T56">(H</text:span><text:span text:style-name="T79">+</text:span><text:span text:style-name="T59">I)</text:span></text:p>
          </table:table-cell>
          <table:covered-table-cell table:number-columns-repeated="10"/>
          <table:table-cell office:value-type="string" table:number-columns-spanned="2" table:number-rows-spanned="1" table:style-name="ce496">
            <text:p><text:span text:style-name="T55">R$<text:s text:c="8"/></text:span><text:span text:style-name="T82"><text:s/></text:span><text:span text:style-name="T66">298</text:span><text:span text:style-name="T65">.</text:span><text:span text:style-name="T71">894,03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82">
            <text:p><text:span text:style-name="T55">(K</text:span><text:span text:style-name="T56">)<text:s/></text:span><text:span text:style-name="T59">RECURSO<text:s/></text:span><text:span text:style-name="T55">P</text:span><text:span text:style-name="T60">ÚBLICO<text:s/></text:span><text:span text:style-name="T59">NÃO<text:s/></text:span><text:span text:style-name="T56">APLICADO<text:s/></text:span><text:span text:style-name="T55">(</text:span><text:span text:style-name="T56">E</text:span><text:span text:style-name="T131">-</text:span><text:span text:style-name="T56">J</text:span><text:span text:style-name="T131">-F</text:span><text:span text:style-name="T56">)</text:span></text:p>
          </table:table-cell>
          <table:covered-table-cell table:number-columns-repeated="10"/>
          <table:table-cell office:value-type="string" table:number-columns-spanned="2" table:number-rows-spanned="1" table:style-name="ce497">
            <text:p><text:span text:style-name="T57">R</text:span><text:span text:style-name="T82">$<text:s text:c="9"/></text:span><text:span text:style-name="T71">13</text:span><text:span text:style-name="T75">2<text:s/></text:span><text:span text:style-name="T65">.</text:span><text:span text:style-name="T66">447,27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86">
            <text:p><text:span text:style-name="T55">(L</text:span><text:span text:style-name="T56">)<text:s/></text:span><text:span text:style-name="T58">VA</text:span><text:span text:style-name="T59">LOR<text:s/></text:span><text:span text:style-name="T55">D</text:span><text:span text:style-name="T56">EVOL</text:span><text:span text:style-name="T55">V<text:s/></text:span><text:span text:style-name="T56">IDO<text:s/></text:span><text:span text:style-name="T59">AO<text:s/></text:span><text:span text:style-name="T56">ORGÃO PlJBLICO</text:span></text:p>
          </table:table-cell>
          <table:covered-table-cell table:number-columns-repeated="10"/>
          <table:table-cell office:value-type="string" table:number-columns-spanned="2" table:number-rows-spanned="1" table:style-name="ce498">
            <text:p><text:span text:style-name="T58">R$<text:s text:c="22"/></text:span><text:span text:style-name="T96"><text:s/></text:span><text:span text:style-name="T95">-</text:span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490">
            <text:p><text:span text:style-name="T55">{M) VA</text:span><text:span text:style-name="T56">LOR<text:s/></text:span><text:span text:style-name="T59">AUTORIZADOS PAR</text:span><text:span text:style-name="T60">A<text:s/></text:span><text:span text:style-name="T56">APLICAÇ</text:span><text:span text:style-name="T55">Ã</text:span><text:span text:style-name="T56">O D</text:span><text:span text:style-name="T79">O<text:s/></text:span><text:span text:style-name="T56">EXERCÍC</text:span><text:span text:style-name="T55">I</text:span><text:span text:style-name="T56">O SEGUINTE<text:s/></text:span><text:span text:style-name="T60">{<text:s/></text:span><text:span text:style-name="T59">K</text:span><text:span text:style-name="T131">-L</text:span><text:span text:style-name="T59">)</text:span></text:p>
          </table:table-cell>
          <table:covered-table-cell table:number-columns-repeated="10"/>
          <table:table-cell office:value-type="string" table:number-columns-spanned="2" table:number-rows-spanned="1" table:style-name="ce493">
            <text:p><text:span text:style-name="T86">R$<text:s text:c="2"/></text:span><text:span text:style-name="T51"><text:s/></text:span><text:span text:style-name="T71">132.447,2</text:span><text:span text:style-name="T75">7</text:span>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">
            <text:p><text:span text:style-name="T132">Dec/a</text:span><text:span text:style-name="T49">1</text:span><text:span text:style-name="T132">o</text:span><text:span text:style-name="T133">(</text:span><text:span text:style-name="T132">am</text:span><text:span text:style-name="T133">os),<text:s/></text:span><text:span text:style-name="T134">na qualidade d&amp;<text:s/></text:span><text:span text:style-name="T132">responsável(is</text:span><text:span text:style-name="T133">)<text:s/></text:span><text:span text:style-name="T135">p</text:span><text:span text:style-name="T134">ela en</text:span><text:span text:style-name="T49">lí</text:span><text:span text:style-name="T134">da</text:span><text:span text:style-name="T135">d<text:s text:c="3"/></text:span><text:span text:style-name="T134">supra<text:s/></text:span><text:span text:style-name="T133">e</text:span><text:span text:style-name="T132">pigrafada,<text:s/></text:span><text:span text:style-name="T49">sob<text:s/></text:span><text:span text:style-name="T56">as<text:s/></text:span><text:span text:style-name="T49">penas<text:s/></text:span><text:span text:style-name="T136">da Lei</text:span><text:span text:style-name="T132">,<text:s/></text:span><text:span text:style-name="T136">que<text:s/></text:span><text:span text:style-name="T58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5">des</text:span><text:span text:style-name="T136">p</text:span><text:span text:style-name="T135">esa<text:s/></text:span><text:span text:style-name="T132">re/ac</text:span><text:span text:style-name="T49">i</text:span><text:span text:style-name="T132">onacla<text:s/></text:span><text:span text:style-name="T134">comp</text:span><text:span text:style-name="T135">rova<text:s/></text:span><text:span text:style-name="T134">a exata ap//cação<text:s/></text:span><text:span text:style-name="T72">dos</text:span><text:span text:style-name="T137"><text:s/></text:span><text:span text:style-name="T132">r</text:span><text:span text:style-name="T133">e</text:span><text:span text:style-name="T132">cursos receb</text:span><text:span text:style-name="T49">i</text:span><text:span text:style-name="T132">dos pa</text:span><text:span text:style-name="T49">r</text:span><text:span text:style-name="T132">a<text:s/></text:span><text:span text:style-name="T65">os</text:span><text:span text:style-name="T138"><text:s/></text:span><text:span text:style-name="T132">fins<text:s/></text:span><text:span text:style-name="T134">indica</text:span><text:span text:style-name="T135">dos. conforme<text:s/></text:span><text:span text:style-name="T49">programa de<text:s/></text:span><text:span text:style-name="T139">trab</text:span><text:span text:style-name="T49">alho apro</text:span><text:span text:style-name="T132">vado</text:span><text:span text:style-name="T140">,<text:s/></text:span><text:span text:style-name="T135">p</text:span><text:span text:style-name="T134">ropo.<text:s/></text:span><text:span text:style-name="T49">l</text:span><text:span text:style-name="T134">o ao Órgão Público Parceiro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3">Guarulho,<text:s/></text:span><text:span text:style-name="T72">28 de Setembro de<text:s/></text:span><text:span text:style-name="T141">'lll<text:s text:c="2"/></text:span><text:span text:style-name="T142">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<text:span text:style-name="T55">P</text:span><text:span text:style-name="T60">resi</text:span><text:span text:style-name="T59">dente</text:span></text:p>
          </table:table-cell>
          <table:table-cell table:number-columns-repeated="16383" table:style-name="ce1"/>
        </table:table-row>
        <table:table-row table:number-rows-repeated="104850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1:57Z</meta:creation-date>
    <dc:date>2024-04-20T23:31:58Z</dc:date>
    <meta:editing-duration>PT0S</meta:editing-duration>
  </office:meta>
</office:document-meta>
</file>