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13577in" svg:height="11.18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13577in" svg:height="11.189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6:00Z</meta:creation-date>
    <dc:date>2024-04-20T21:3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