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0167in" svg:width="8.25in" svg:height="11.20833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0167in" svg:width="8.25in" svg:height="11.20833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0167in" svg:width="8.25in" svg:height="11.20833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.00167in" svg:width="8.25in" svg:height="11.20833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.00167in" svg:width="8.25in" svg:height="11.20833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.00167in" svg:width="8.25in" svg:height="11.20833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.00167in" svg:width="8.25in" svg:height="11.20833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47674in" svg:width="7.02431in" svg:height="2.35521in"/>
      <presentation:placeholder presentation:object="subtitle" svg:x="1.23958in" svg:y="6.28056in" svg:width="5.78472in" svg:height="2.80382in"/>
      <presentation:placeholder presentation:object="footer" svg:x="2.80972in" svg:y="10.43021in" svg:width="2.64444in" svg:height="0.56076in"/>
      <presentation:placeholder presentation:object="date-time" svg:x="0.41319in" svg:y="10.43021in" svg:width="1.90069in" svg:height="0.56076in"/>
      <presentation:placeholder presentation:object="page-number" svg:x="5.95in" svg:y="10.43021in" svg:width="1.90069in" svg:height="0.56076in"/>
    </style:presentation-page-layout>
    <style:presentation-page-layout style:name="Master1-PPL2" style:display-name="Title and Content">
      <presentation:placeholder presentation:object="title" svg:x="0.41319in" svg:y="0.44861in" svg:width="7.4375in" svg:height="1.79444in"/>
      <presentation:placeholder presentation:object="outline" svg:x="0.41319in" svg:y="2.57951in" svg:width="7.4375in" svg:height="7.40208in"/>
      <presentation:placeholder presentation:object="footer" svg:x="2.80972in" svg:y="10.43021in" svg:width="2.64444in" svg:height="0.56076in"/>
      <presentation:placeholder presentation:object="date-time" svg:x="0.41319in" svg:y="10.43021in" svg:width="1.90069in" svg:height="0.56076in"/>
      <presentation:placeholder presentation:object="page-number" svg:x="5.95in" svg:y="10.43021in" svg:width="1.90069in" svg:height="0.56076in"/>
    </style:presentation-page-layout>
    <style:presentation-page-layout style:name="Master1-PPL3" style:display-name="Two Content">
      <presentation:placeholder presentation:object="title" svg:x="0.41319in" svg:y="0.44861in" svg:width="7.4375in" svg:height="1.79444in"/>
      <presentation:placeholder presentation:object="object" svg:x="0.41319in" svg:y="2.57951in" svg:width="3.59479in" svg:height="7.40208in"/>
      <presentation:placeholder presentation:object="object" svg:x="4.2559in" svg:y="2.57951in" svg:width="3.59479in" svg:height="7.40208in"/>
      <presentation:placeholder presentation:object="footer" svg:x="2.80972in" svg:y="10.43021in" svg:width="2.64444in" svg:height="0.56076in"/>
      <presentation:placeholder presentation:object="date-time" svg:x="0.41319in" svg:y="10.43021in" svg:width="1.90069in" svg:height="0.56076in"/>
      <presentation:placeholder presentation:object="page-number" svg:x="5.95in" svg:y="10.43021in" svg:width="1.90069in" svg:height="0.56076in"/>
    </style:presentation-page-layout>
    <style:presentation-page-layout style:name="Master1-PPL4" style:display-name="Title Only">
      <presentation:placeholder presentation:object="title" svg:x="0.41319in" svg:y="0.44861in" svg:width="7.4375in" svg:height="1.79444in"/>
      <presentation:placeholder presentation:object="footer" svg:x="2.80972in" svg:y="10.43021in" svg:width="2.64444in" svg:height="0.56076in"/>
      <presentation:placeholder presentation:object="date-time" svg:x="0.41319in" svg:y="10.43021in" svg:width="1.90069in" svg:height="0.56076in"/>
      <presentation:placeholder presentation:object="page-number" svg:x="5.95in" svg:y="10.43021in" svg:width="1.90069in" svg:height="0.56076in"/>
    </style:presentation-page-layout>
    <style:presentation-page-layout style:name="Master1-PPL5" style:display-name="Blank">
      <presentation:placeholder presentation:object="footer" svg:x="2.80972in" svg:y="10.43021in" svg:width="2.64444in" svg:height="0.56076in"/>
      <presentation:placeholder presentation:object="date-time" svg:x="0.41319in" svg:y="10.43021in" svg:width="1.90069in" svg:height="0.56076in"/>
      <presentation:placeholder presentation:object="page-number" svg:x="5.95in" svg:y="10.43021in" svg:width="1.90069in" svg:height="0.5607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jpg" xlink:show="embed" xlink:actuate="onLoad"/>
    <draw:fill-image draw:name="a107" xlink:href="media/image2.jpg" xlink:show="embed" xlink:actuate="onLoad"/>
    <draw:fill-image draw:name="a142" xlink:href="media/image3.jpg" xlink:show="embed" xlink:actuate="onLoad"/>
    <draw:fill-image draw:name="a149" xlink:href="media/image4.jpg" xlink:show="embed" xlink:actuate="onLoad"/>
    <draw:fill-image draw:name="a114" xlink:href="media/image5.jpg" xlink:show="embed" xlink:actuate="onLoad"/>
    <draw:fill-image draw:name="a121" xlink:href="media/image6.jpg" xlink:show="embed" xlink:actuate="onLoad"/>
    <draw:fill-image draw:name="a128" xlink:href="media/image7.jpg" xlink:show="embed" xlink:actuate="onLoad"/>
  </office:styles>
  <office:automatic-styles>
    <style:page-layout style:name="pageLayout1">
      <style:page-layout-properties fo:page-width="8.26389in" fo:page-height="11.21528in" style:print-orientation="portrait" style:register-truth-ref-style-name=""/>
    </style:page-layout>
    <style:page-layout style:name="pageLayout2">
      <style:page-layout-properties fo:page-width="8.26389in" fo:page-height="11.21528in" style:print-orientation="portrait" style:register-truth-ref-style-name=""/>
    </style:page-layout>
    <style:page-layout style:name="pageLayout3">
      <style:page-layout-properties fo:page-width="8.26389in" fo:page-height="11.21528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4861in" svg:width="7.4375in" svg:height="1.7944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57951in" svg:width="7.4375in" svg:height="7.4020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43021in" svg:width="2.64444in" svg:height="0.56076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43021in" svg:width="1.90069in" svg:height="0.56076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43021in" svg:width="1.90069in" svg:height="0.56076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47674in" svg:width="7.02431in" svg:height="2.35521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28056in" svg:width="5.78472in" svg:height="2.80382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43021in" svg:width="2.64444in" svg:height="0.5607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43021in" svg:width="1.90069in" svg:height="0.56076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43021in" svg:width="1.90069in" svg:height="0.56076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4861in" svg:width="7.4375in" svg:height="1.79444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57951in" svg:width="7.4375in" svg:height="7.40208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43021in" svg:width="2.64444in" svg:height="0.56076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43021in" svg:width="1.90069in" svg:height="0.56076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43021in" svg:width="1.90069in" svg:height="0.56076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4861in" svg:width="7.4375in" svg:height="1.79444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57951in" svg:width="3.59479in" svg:height="7.4020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57951in" svg:width="3.59479in" svg:height="7.40208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43021in" svg:width="2.64444in" svg:height="0.56076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43021in" svg:width="1.90069in" svg:height="0.56076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43021in" svg:width="1.90069in" svg:height="0.56076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4861in" svg:width="7.4375in" svg:height="1.79444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43021in" svg:width="2.64444in" svg:height="0.56076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43021in" svg:width="1.90069in" svg:height="0.56076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43021in" svg:width="1.90069in" svg:height="0.56076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43021in" svg:width="2.64444in" svg:height="0.56076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43021in" svg:width="1.90069in" svg:height="0.56076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43021in" svg:width="1.90069in" svg:height="0.56076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3:42Z</meta:creation-date>
    <dc:date>2024-04-21T16:13:4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