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3F5493"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3A4D8C"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34pt" style:font-size-asian="34pt" style:font-size-complex="34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color="#808083" fo:font-size="11pt" style:font-size-asian="11pt" style:font-size-complex="11pt"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thin solid #4897BF" fo:border-bottom="thin solid #60A0C3" fo:border-left="thin solid #5493BC" fo:border-right="thin solid #4497C3"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3880B8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none" fo:border-left="thin solid #3880B8" fo:border-right="none" style:vertical-align="top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2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25pt" style:font-size-asian="25pt" style:font-size-complex="25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thin solid #545454" fo:border-bottom="thin solid #5B5B5B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5B5B5B" fo:border-bottom="thin solid #575757" fo:border-left="thin solid #545454" fo:border-right="none" style:vertical-align="top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3F83B8" fo:border-bottom="thin solid #3F8CBC" fo:border-left="thin solid #3F87B8" fo:border-right="none" style:vertical-align="top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3F83B8" fo:border-bottom="thin solid #3F8CBC" fo:border-left="none" fo:border-right="thin solid #3880B3" style:vertical-align="top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3F83B8" fo:border-bottom="thin solid #3F8CBF" fo:border-left="thin solid #3B83B3" fo:border-right="none" style:vertical-align="top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3F83B8" fo:border-bottom="thin solid #3F8CBF" fo:border-left="none" fo:border-right="thin solid #3B83B3" style:vertical-align="top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3F87B8" fo:border-bottom="thin solid #3F8CBF" fo:border-left="thin solid #3B87B3" fo:border-right="none" style:vertical-align="top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3F87B8" fo:border-bottom="thin solid #3F8CBF" fo:border-left="none" fo:border-right="thin solid #3B83B8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none" fo:border-right="thin solid #3B83B3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thin solid #3B83B3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48" style:family="table-cell" style:parent-style-name="Default" style:data-style-name="N0">
      <style:table-cell-properties fo:border-top="none" fo:border-bottom="none" fo:border-left="none" fo:border-right="thin solid #3B83B3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/>
    </style:style>
    <style:style style:name="ce49" style:family="table-cell" style:parent-style-name="Default" style:data-style-name="N0">
      <style:table-cell-properties fo:border-top="none" fo:border-bottom="none" fo:border-left="none" fo:border-right="thin solid #3880B8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none" fo:border-right="thin solid #3B83B3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3B8CBC" fo:border-left="thin solid #3B83B3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3B8CBC" fo:border-left="none" fo:border-right="thin solid #3880B8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3B80B3" fo:border-bottom="thin solid #3483B8" fo:border-left="thin solid #3883BC" fo:border-right="none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3B80B3" fo:border-bottom="thin solid #3483B8" fo:border-left="none" fo:border-right="thin solid #4483B3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545454" fo:border-bottom="thin solid #5B5B5B" fo:border-left="thin solid #5B5757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545454" fo:border-bottom="thin solid #5B5B5B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545454" fo:border-bottom="thin solid #5B5B5B" fo:border-left="none" fo:border-right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54545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545454" fo:border-bottom="none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575757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5B5B5B" fo:border-bottom="thin solid #575757" fo:border-left="thin solid #5B5757" fo:border-right="none" style:vertical-align="top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5B5B5B" fo:border-bottom="thin solid #5757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5B5B5B" fo:border-bottom="thin solid #575757" fo:border-left="none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575757" fo:border-bottom="thin solid #545457" fo:border-left="thin solid #5B5757" fo:border-right="none" style:vertical-align="top" fo:wrap-option="wrap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575757" fo:border-bottom="thin solid #5454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575757" fo:border-bottom="thin solid #545457" fo:border-left="none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545457" fo:border-bottom="thin solid #5B5B5B" fo:border-left="thin solid #5B5757" fo:border-right="none" style:vertical-align="top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545457" fo:border-bottom="thin solid #5B5B5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545457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Default" style:data-style-name="N0">
      <style:table-cell-properties fo:border-top="thin solid #545457" fo:border-bottom="none" fo:border-left="none" fo:border-right="thin solid #5B5757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none" fo:border-right="thin solid #5B5757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5B5B5B" fo:border-bottom="thin solid #606464" fo:border-left="thin solid #5B5757" fo:border-right="none" style:vertical-align="top" fo:wrap-option="wrap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5B5B5B" fo:border-bottom="thin solid #60646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606464" fo:border-bottom="none" fo:border-left="thin solid #5B5757" fo:border-right="none" style:vertical-align="top" fo:wrap-option="wrap" fo:background-color="transparent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thin solid #606464" fo:border-bottom="none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none" fo:border-left="none" fo:border-right="thin solid #5B5757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28282B" fo:border-left="thin solid #5B5757" fo:border-right="none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28282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none" fo:border-left="none" fo:border-right="thin solid #5B5757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fo:border-top="thin solid #28282B" fo:border-bottom="none" fo:border-left="thin solid #5B5757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28282B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5B5B60" fo:border-left="thin solid #5B5757" fo:border-right="none" style:vertical-align="top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5B5B6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none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5B5B60" fo:border-bottom="thin solid #4F5454" fo:border-left="thin solid #5B5757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5B5B60" fo:border-bottom="thin solid #4F545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4F5454" fo:border-bottom="thin solid #575B57" fo:border-left="thin solid #5B5757" fo:border-right="none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4F5454" fo:border-bottom="thin solid #575B57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575B57" fo:border-bottom="thin solid #2F2F2F" fo:border-left="thin solid #5B5757" fo:border-right="none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thin solid #575B57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2F2F2F" fo:border-bottom="thin solid #4F544F" fo:border-left="thin solid #5B5757" fo:border-right="none" style:vertical-align="top" fo:wrap-option="wra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thin solid #2F2F2F" fo:border-bottom="thin solid #4F54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4F544F" fo:border-bottom="thin solid #4F4F4F" fo:border-left="thin solid #5B5757" fo:border-right="none" style:vertical-align="top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4F544F" fo:border-bottom="thin solid #4F4F4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545454" fo:border-bottom="thin solid #5B5B5B" fo:border-left="thin solid #5B5757" fo:border-right="thin solid #54545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545454" fo:border-bottom="thin solid #575757" fo:border-left="none" fo:border-right="thin solid #5B5757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5B5B5B" fo:border-bottom="thin solid #575757" fo:border-left="thin solid #5B5757" fo:border-right="thin solid #545454" style:vertical-align="top" fo:wrap-option="wrap" fo:background-color="transparent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575757" fo:border-bottom="thin solid #545457" fo:border-left="thin solid #5B5757" fo:border-right="thin solid #5B5757" style:vertical-align="top" fo:wrap-option="wrap" fo:background-color="transparent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none" fo:border-bottom="none" fo:border-left="thin solid #3B83B3" fo:border-right="thin solid #3880B8" style:vertical-align="top" fo:wrap-option="wrap" fo:background-color="transparent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fo:border-top="none" fo:border-bottom="thin solid #3B8CBC" fo:border-left="thin solid #3B83B3" fo:border-right="thin solid #3880B8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3B80B3" fo:border-bottom="thin solid #3483B8" fo:border-left="thin solid #3883BC" fo:border-right="thin solid #4483B3" style:vertical-align="top" fo:wrap-option="wrap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3F83B8" fo:border-bottom="thin solid #3F8CBC" fo:border-left="thin solid #3F87B8" fo:border-right="thin solid #3880B3" style:vertical-align="top" fo:wrap-option="wrap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3F83B8" fo:border-bottom="thin solid #3F8CBF" fo:border-left="thin solid #3B83B3" fo:border-right="thin solid #3B83B3" style:vertical-align="top" fo:wrap-option="wrap" fo:background-color="transparent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3F87B8" fo:border-bottom="thin solid #3F8CBF" fo:border-left="thin solid #3B87B3" fo:border-right="thin solid #3B83B8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3A4D8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A18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B5B3B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A18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2A2A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F444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A09E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2877A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2877AF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2877A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2877A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2877A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36709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2877A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36709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2877A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2877A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2877A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575982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3F549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3F549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3F549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2A75AE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2A75AE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2A75A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2A75A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4982A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4982A5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4982A5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0" style:family="text" style:parent-style-name="Default">
      <style:text-properties fo:color="#2A75AE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2A75A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3" style:family="text" style:parent-style-name="Default">
      <style:text-properties fo:color="#1A1A1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4" style:family="text" style:parent-style-name="Default">
      <style:text-properties fo:color="#BCBCB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5" style:family="text" style:parent-style-name="Default">
      <style:text-properties fo:color="#1A1A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6" style:family="text" style:parent-style-name="Default">
      <style:text-properties fo:color="#4F4F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7" style:family="text" style:parent-style-name="Default">
      <style:text-properties fo:color="#36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7777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908E8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0" style:family="text" style:parent-style-name="Default">
      <style:text-properties fo:color="#9EA1A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5B5D8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5B5D8A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3A4D8C" style:text-line-through-style="none" style:font-name="Arial" style:font-name-asian="Arial" style:font-name-complex="Arial" fo:font-size="34pt" style:font-size-asian="34pt" style:font-size-complex="3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9EA1A5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6B698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4982A5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7" style:family="text" style:parent-style-name="Default">
      <style:text-properties fo:color="#6E9CB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8" style:family="text" style:parent-style-name="Default">
      <style:text-properties fo:color="#2A75A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5693B8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1A1A1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AFACA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2" style:family="text" style:parent-style-name="Default">
      <style:text-properties fo:color="#2872A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3" style:family="text" style:parent-style-name="Default">
      <style:text-properties fo:color="#2872A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2872A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2872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2872A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7" style:family="text" style:parent-style-name="Default">
      <style:text-properties fo:color="#2872AC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8" style:family="text" style:parent-style-name="Default">
      <style:text-properties fo:color="#2872A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4887A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0" style:family="text" style:parent-style-name="Default">
      <style:text-properties fo:color="#2872A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9E9C9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2F2F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5452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9E9C9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5E93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80ACC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4887A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8" style:family="text" style:parent-style-name="Default">
      <style:text-properties fo:color="#1C1A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9" style:family="text" style:parent-style-name="Default">
      <style:text-properties fo:color="#1C1A1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0" style:family="text" style:parent-style-name="Default">
      <style:text-properties fo:color="#AAA8A8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1" style:family="text" style:parent-style-name="Default">
      <style:text-properties fo:color="#49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2" style:family="text" style:parent-style-name="Default">
      <style:text-properties fo:color="#6462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3" style:family="text" style:parent-style-name="Default">
      <style:text-properties fo:color="#C8C6C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4" style:family="text" style:parent-style-name="Default">
      <style:text-properties fo:color="#AAA8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5" style:family="text" style:parent-style-name="Default">
      <style:text-properties fo:color="#89899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6" style:family="text" style:parent-style-name="Default">
      <style:text-properties fo:color="#1C1A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7" style:family="text" style:parent-style-name="Default">
      <style:text-properties fo:color="#AAA8A8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8" style:family="text" style:parent-style-name="Default">
      <style:text-properties fo:color="#AAA8A8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9" style:family="text" style:parent-style-name="Default">
      <style:text-properties fo:color="#1C1A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0" style:family="text" style:parent-style-name="Default">
      <style:text-properties fo:color="#2F2F2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1" style:family="text" style:parent-style-name="Default">
      <style:text-properties fo:color="#2F2F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2" style:family="text" style:parent-style-name="Default">
      <style:text-properties fo:color="#2A75A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3" style:family="text" style:parent-style-name="Default">
      <style:text-properties fo:color="#2A75A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4" style:family="text" style:parent-style-name="Default">
      <style:text-properties fo:color="#2A75A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5" style:family="text" style:parent-style-name="Default">
      <style:text-properties fo:color="#2A75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6" style:family="text" style:parent-style-name="Default">
      <style:text-properties fo:color="#2A75AC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7" style:family="text" style:parent-style-name="Default">
      <style:text-properties fo:color="#2A75A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8" style:family="text" style:parent-style-name="Default">
      <style:text-properties fo:color="#4282AA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9" style:family="text" style:parent-style-name="Default">
      <style:text-properties fo:color="#2A75A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0" style:family="text" style:parent-style-name="Default">
      <style:text-properties fo:color="#2A75AC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1" style:family="text" style:parent-style-name="Default">
      <style:text-properties fo:color="#2A75AC" style:text-line-through-style="none" style:font-name="Times New Roman" style:font-name-asian="Times New Roman" style:font-name-complex="Times New Roman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2" style:family="text" style:parent-style-name="Default">
      <style:text-properties fo:color="#2A75AC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3" style:family="text" style:parent-style-name="Default">
      <style:text-properties fo:color="#566799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4" style:family="text" style:parent-style-name="Default">
      <style:text-properties fo:color="#607E9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5" style:family="text" style:parent-style-name="Default">
      <style:text-properties fo:color="#B8B8B8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6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7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8" style:family="text" style:parent-style-name="Default">
      <style:text-properties fo:color="#3F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9" style:family="text" style:parent-style-name="Default">
      <style:text-properties fo:color="#1F1F1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0" style:family="text" style:parent-style-name="Default">
      <style:text-properties fo:color="#1F1F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1" style:family="text" style:parent-style-name="Default">
      <style:text-properties fo:color="#4D4D4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2" style:family="text" style:parent-style-name="Default">
      <style:text-properties fo:color="#B8B8B8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3" style:family="text" style:parent-style-name="Default">
      <style:text-properties fo:color="#3F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4" style:family="text" style:parent-style-name="Default">
      <style:text-properties fo:color="#1F1F1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5" style:family="text" style:parent-style-name="Default">
      <style:text-properties fo:color="#6060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6" style:family="text" style:parent-style-name="Default">
      <style:text-properties fo:color="#1F1F1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7" style:family="text" style:parent-style-name="Default">
      <style:text-properties fo:color="#1F1F1F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8" style:family="text" style:parent-style-name="Default">
      <style:text-properties fo:color="#1F1F1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9" style:family="text" style:parent-style-name="Default">
      <style:text-properties fo:color="#9E9C9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0" style:family="text" style:parent-style-name="Default">
      <style:text-properties fo:color="#1F1F1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1" style:family="text" style:parent-style-name="Default">
      <style:text-properties fo:color="#B8B8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2" style:family="text" style:parent-style-name="Default">
      <style:text-properties fo:color="#9E9C9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3" style:family="text" style:parent-style-name="Default">
      <style:text-properties fo:color="#9E9C9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4" style:family="text" style:parent-style-name="Default">
      <style:text-properties fo:color="#B8B8B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5" style:family="text" style:parent-style-name="Default">
      <style:text-properties fo:color="#B8B8B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6" style:family="text" style:parent-style-name="Default">
      <style:text-properties fo:color="#B8B8B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7" style:family="text" style:parent-style-name="Default">
      <style:text-properties fo:color="#B8B8B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8" style:family="text" style:parent-style-name="Default">
      <style:text-properties fo:color="#B8B8B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9" style:family="text" style:parent-style-name="Default">
      <style:text-properties fo:color="#B8B8B8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0" style:family="text" style:parent-style-name="Default">
      <style:text-properties fo:color="#1F1F1F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1" style:family="text" style:parent-style-name="Default">
      <style:text-properties fo:color="#B8B8B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2" style:family="text" style:parent-style-name="Default">
      <style:text-properties fo:color="#B8B8B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3" style:family="text" style:parent-style-name="Default">
      <style:text-properties fo:color="#B8B8B8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4" style:family="text" style:parent-style-name="Default">
      <style:text-properties fo:color="#B8B8B8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5" style:family="text" style:parent-style-name="Default">
      <style:text-properties fo:color="#1F1F1F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26" style:family="text" style:parent-style-name="Default">
      <style:text-properties fo:color="#2872A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7" style:family="text" style:parent-style-name="Default">
      <style:text-properties fo:color="#2872AA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8" style:family="text" style:parent-style-name="Default">
      <style:text-properties fo:color="#2872A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9" style:family="text" style:parent-style-name="Default">
      <style:text-properties fo:color="#B8B8B8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0" style:family="text" style:parent-style-name="Default">
      <style:text-properties fo:color="#46779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1" style:family="text" style:parent-style-name="Default">
      <style:text-properties fo:color="#467797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32" style:family="text" style:parent-style-name="Default">
      <style:text-properties fo:color="#2872AA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3" style:family="text" style:parent-style-name="Default">
      <style:text-properties fo:color="#2872AA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4" style:family="text" style:parent-style-name="Default">
      <style:text-properties fo:color="#B8B8B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5" style:family="text" style:parent-style-name="Default">
      <style:text-properties fo:color="#2872A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6" style:family="text" style:parent-style-name="Default">
      <style:text-properties fo:color="#BCBCB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7" style:family="text" style:parent-style-name="Default">
      <style:text-properties fo:color="#A1A1A1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8" style:family="text" style:parent-style-name="Default">
      <style:text-properties fo:color="#A1A1A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9" style:family="text" style:parent-style-name="Default">
      <style:text-properties fo:color="#BCBCB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0" style:family="text" style:parent-style-name="Default">
      <style:text-properties fo:color="#312F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1" style:family="text" style:parent-style-name="Default">
      <style:text-properties fo:color="#0E0A0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2" style:family="text" style:parent-style-name="Default">
      <style:text-properties fo:color="#4B4B4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3" style:family="text" style:parent-style-name="Default">
      <style:text-properties fo:color="#A1A1A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4" style:family="text" style:parent-style-name="Default">
      <style:text-properties fo:color="#7077A3" style:text-line-through-style="none" style:font-name="Times New Roman" style:font-name-asian="Times New Roman" style:font-name-complex="Times New Roman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5" style:family="text" style:parent-style-name="Default">
      <style:text-properties fo:color="#3F509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6" style:family="text" style:parent-style-name="Default">
      <style:text-properties fo:color="#3F5093" style:text-line-through-style="none" style:font-name="Times New Roman" style:font-name-asian="Times New Roman" style:font-name-complex="Times New Roman" fo:font-size="56pt" style:font-size-asian="56pt" style:font-size-complex="5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7" style:family="text" style:parent-style-name="Default">
      <style:text-properties fo:color="#2875AC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8" style:family="text" style:parent-style-name="Default">
      <style:text-properties fo:color="#2875A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9" style:family="text" style:parent-style-name="Default">
      <style:text-properties fo:color="#2875A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0" style:family="text" style:parent-style-name="Default">
      <style:text-properties fo:color="#2875A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1" style:family="text" style:parent-style-name="Default">
      <style:text-properties fo:color="#2875A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2" style:family="text" style:parent-style-name="Default">
      <style:text-properties fo:color="#4D80A8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3" style:family="text" style:parent-style-name="Default">
      <style:text-properties fo:color="#2875A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4" style:family="text" style:parent-style-name="Default">
      <style:text-properties fo:color="#3B6D9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5" style:family="text" style:parent-style-name="Default">
      <style:text-properties fo:color="#2875AC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6" style:family="text" style:parent-style-name="Default">
      <style:text-properties fo:color="#2875AC" style:text-line-through-style="none" style:font-name="Times New Roman" style:font-name-asian="Times New Roman" style:font-name-complex="Times New Roman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7" style:family="text" style:parent-style-name="Default">
      <style:text-properties fo:color="#2875AC" style:text-line-through-style="none" style:font-name="Arial" style:font-name-asian="Arial" style:font-name-complex="Arial" fo:font-size="19pt" style:font-size-asian="19pt" style:font-size-complex="1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58" style:family="text" style:parent-style-name="Default">
      <style:text-properties fo:color="#1C1A1C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9" style:family="text" style:parent-style-name="Default">
      <style:text-properties fo:color="#575D7C" style:text-line-through-style="none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60" style:family="text" style:parent-style-name="Default">
      <style:text-properties fo:color="#7077A3" style:text-line-through-style="none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61" style:family="text" style:parent-style-name="Default">
      <style:text-properties fo:color="#8C8EAE" style:text-line-through-style="none" style:font-name="Times New Roman" style:font-name-asian="Times New Roman" style:font-name-complex="Times New Roman" fo:font-size="22pt" style:font-size-asian="22pt" style:font-size-complex="22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62" style:family="text" style:parent-style-name="Default">
      <style:text-properties fo:color="#7077A3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3" style:family="text" style:parent-style-name="Default">
      <style:text-properties fo:color="#7077A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4" style:family="text" style:parent-style-name="Default">
      <style:text-properties fo:color="#7077A3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165" style:family="text" style:parent-style-name="Default">
      <style:text-properties fo:color="#7077A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6" style:family="text" style:parent-style-name="Default">
      <style:text-properties fo:color="#828282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7" style:family="text" style:parent-style-name="Default">
      <style:text-properties fo:color="#3F509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8" style:family="text" style:parent-style-name="Default">
      <style:text-properties fo:color="#5D62A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9" style:family="text" style:parent-style-name="Default">
      <style:text-properties fo:color="#3F509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0" style:family="text" style:parent-style-name="Default">
      <style:text-properties fo:color="#5D62A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71" style:family="text" style:parent-style-name="Default">
      <style:text-properties fo:color="#1C1A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2" style:family="text" style:parent-style-name="Default">
      <style:text-properties fo:color="#312F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3" style:family="text" style:parent-style-name="Default">
      <style:text-properties fo:color="#7077A3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4" style:family="text" style:parent-style-name="Default">
      <style:text-properties fo:color="#7077A3" style:text-line-through-style="none"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5" style:family="text" style:parent-style-name="Default">
      <style:text-properties fo:color="#8C8EAE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6" style:family="text" style:parent-style-name="Default">
      <style:text-properties fo:color="#7077A3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77" style:family="text" style:parent-style-name="Default">
      <style:text-properties fo:color="#5D62A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8" style:family="text" style:parent-style-name="Default">
      <style:text-properties fo:color="#3F509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9" style:family="text" style:parent-style-name="Default">
      <style:text-properties fo:color="#BCBCBD" style:text-line-through-style="none" style:font-name="Arial" style:font-name-asian="Arial" style:font-name-complex="Arial" fo:font-size="25pt" style:font-size-asian="25pt" style:font-size-complex="2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80" style:family="text" style:parent-style-name="Default">
      <style:text-properties fo:color="#3F509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1" style:family="text" style:parent-style-name="Default">
      <style:text-properties fo:color="#7077A3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2" style:family="text" style:parent-style-name="Default">
      <style:text-properties fo:color="#4B4B4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3" style:family="text" style:parent-style-name="Default">
      <style:text-properties fo:color="#3F50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4" style:family="text" style:parent-style-name="Default">
      <style:text-properties fo:color="#7077A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5" style:family="text" style:parent-style-name="Default">
      <style:text-properties fo:color="#5D62A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6" style:family="text" style:parent-style-name="Default">
      <style:text-properties fo:color="#5D62A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7" style:family="text" style:parent-style-name="Default">
      <style:text-properties fo:color="#3F509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8" style:family="text" style:parent-style-name="Default">
      <style:text-properties fo:color="#312F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9" style:family="text" style:parent-style-name="Default">
      <style:text-properties fo:color="#1C1A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0" style:family="text" style:parent-style-name="Default">
      <style:text-properties fo:color="#4B4B4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1" style:family="text" style:parent-style-name="Default">
      <style:text-properties fo:color="#312F31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2" style:family="text" style:parent-style-name="Default">
      <style:text-properties fo:color="#4B4B4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3" style:family="text" style:parent-style-name="Default">
      <style:text-properties fo:color="#646264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4" style:family="text" style:parent-style-name="Default">
      <style:text-properties fo:color="#828282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5" style:family="text" style:parent-style-name="Default">
      <style:text-properties fo:color="#1C1A1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6" style:family="text" style:parent-style-name="Default">
      <style:text-properties fo:color="#0E0A0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7" style:family="text" style:parent-style-name="Default">
      <style:text-properties fo:color="#BCBCB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8" style:family="text" style:parent-style-name="Default">
      <style:text-properties fo:color="#312F3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9" style:family="text" style:parent-style-name="Default">
      <style:text-properties fo:color="#4B4B4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0" style:family="text" style:parent-style-name="Default">
      <style:text-properties fo:color="#64626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1" style:family="text" style:parent-style-name="Default">
      <style:text-properties fo:color="#312F31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2" style:family="text" style:parent-style-name="Default">
      <style:text-properties fo:color="#4B4B4B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3" style:family="text" style:parent-style-name="Default">
      <style:text-properties fo:color="#2874AC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4" style:family="text" style:parent-style-name="Default">
      <style:text-properties fo:color="#2874A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5" style:family="text" style:parent-style-name="Default">
      <style:text-properties fo:color="#316B93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6" style:family="text" style:parent-style-name="Default">
      <style:text-properties fo:color="#4B87A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7" style:family="text" style:parent-style-name="Default">
      <style:text-properties fo:color="#2874AC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8" style:family="text" style:parent-style-name="Default">
      <style:text-properties fo:color="#2874AC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9" style:family="text" style:parent-style-name="Default">
      <style:text-properties fo:color="#2874AC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0" style:family="text" style:parent-style-name="Default">
      <style:text-properties fo:color="#596993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1" style:family="text" style:parent-style-name="Default">
      <style:text-properties fo:color="#727C9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2" style:family="text" style:parent-style-name="Default">
      <style:text-properties fo:color="#59699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3" style:family="text" style:parent-style-name="Default">
      <style:text-properties fo:color="#1A181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4" style:family="text" style:parent-style-name="Default">
      <style:text-properties fo:color="#BAB8B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5" style:family="text" style:parent-style-name="Default">
      <style:text-properties fo:color="#AAA8A8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6" style:family="text" style:parent-style-name="Default">
      <style:text-properties fo:color="#AAA8A8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7" style:family="text" style:parent-style-name="Default">
      <style:text-properties fo:color="#BAB8B8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8" style:family="text" style:parent-style-name="Default">
      <style:text-properties fo:color="#1A18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9" style:family="text" style:parent-style-name="Default">
      <style:text-properties fo:color="#31313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0" style:family="text" style:parent-style-name="Default">
      <style:text-properties fo:color="#7575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1" style:family="text" style:parent-style-name="Default">
      <style:text-properties fo:color="#494949" style:text-line-through-style="none" style:font-name="Arial" style:font-name-asian="Arial" style:font-name-complex="Arial" fo:font-size="20pt" style:font-size-asian="20pt" style:font-size-complex="2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2" style:family="text" style:parent-style-name="Default">
      <style:text-properties fo:color="#1A181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3" style:family="text" style:parent-style-name="Default">
      <style:text-properties fo:color="#1A181C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4" style:family="text" style:parent-style-name="Default">
      <style:text-properties fo:color="#4949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5" style:family="text" style:parent-style-name="Default">
      <style:text-properties fo:color="#AAA8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6" style:family="text" style:parent-style-name="Default">
      <style:text-properties fo:color="#BAB8B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7" style:family="text" style:parent-style-name="Default">
      <style:text-properties fo:color="#AAA8A8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8" style:family="text" style:parent-style-name="Default">
      <style:text-properties fo:color="#1A181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29" style:family="text" style:parent-style-name="Default">
      <style:text-properties fo:color="#BAB8B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0" style:family="text" style:parent-style-name="Default">
      <style:text-properties fo:color="#BAB8B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1" style:family="text" style:parent-style-name="Default">
      <style:text-properties fo:color="#BAB8B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2" style:family="text" style:parent-style-name="Default">
      <style:text-properties fo:color="#4B87A8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77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42.9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1.95pt" style:use-optimal-row-height="false" fo:break-before="auto"/>
    </style:style>
    <style:style style:name="ro17" style:family="table-row">
      <style:table-row-properties style:row-height="75.9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2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44.1pt" style:use-optimal-row-height="false" fo:break-before="auto"/>
    </style:style>
    <style:style style:name="ro22" style:family="table-row">
      <style:table-row-properties style:row-height="78.95pt" style:use-optimal-row-height="false" fo:break-before="auto"/>
    </style:style>
    <style:style style:name="ro23" style:family="table-row">
      <style:table-row-properties style:row-height="26.1pt" style:use-optimal-row-height="false" fo:break-before="auto"/>
    </style:style>
    <style:style style:name="ro24" style:family="table-row">
      <style:table-row-properties style:row-height="30.95pt" style:use-optimal-row-height="false" fo:break-before="auto"/>
    </style:style>
    <style:style style:name="ro25" style:family="table-row">
      <style:table-row-properties style:row-height="35.1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6pt" style:use-optimal-row-height="false" fo:break-before="auto"/>
    </style:style>
    <style:style style:name="ro28" style:family="table-row">
      <style:table-row-properties style:row-height="6.95pt" style:use-optimal-row-height="false" fo:break-before="auto"/>
    </style:style>
    <style:style style:name="ro29" style:family="table-row">
      <style:table-row-properties style:row-height="23.1pt" style:use-optimal-row-height="false" fo:break-before="auto"/>
    </style:style>
    <style:style style:name="ro30" style:family="table-row">
      <style:table-row-properties style:row-height="27.95pt" style:use-optimal-row-height="false" fo:break-before="auto"/>
    </style:style>
    <style:style style:name="ro31" style:family="table-row">
      <style:table-row-properties style:row-height="41.1pt" style:use-optimal-row-height="false" fo:break-before="auto"/>
    </style:style>
    <style:style style:name="ro32" style:family="table-row">
      <style:table-row-properties style:row-height="39.95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45.95pt" style:use-optimal-row-height="false" fo:break-before="auto"/>
    </style:style>
    <style:style style:name="ro35" style:family="table-row">
      <style:table-row-properties style:row-height="54.95pt" style:use-optimal-row-height="fals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18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8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10" table:number-columns-repeated="16368" table:default-cell-style-name="ce1"/>
        <table:table-row table:style-name="ro1">
          <table:table-cell office:value-type="string" table:style-name="ce3">
            <text:p><text:span text:style-name="T2">ILMO SENHOR OFICIAL DO SEGUNDO CARTÓRIO DE TITULOS 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DOCUMENTOS E CIVIL DE PESSOA JURÍDICA DE GUARULHOS - SP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">ASSOCIAÇÃO CULTURAL BIQUINHA CABUÇU<text:s/></text:span><text:span text:style-name="T3">'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Devidamente <text:s/>inscrita<text:s text:c="2"/></text:span><text:span text:style-name="T5">no<text:s text:c="2"/></text:span><text:span text:style-name="T4">Cadastro <text:s/>Nacional <text:s/>de <text:s/>Pessoa<text:s text:c="2"/></text:span><text:span text:style-name="T5">Jurídica<text:s text:c="2"/></text:span><text:span text:style-name="T4">CNPJ(MF) <text:s/>sob <text:s/>nº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16.499.607</text:span><text:span text:style-name="T4">/0001-06 com registro no 2º Oficial de Registro de Títulos, Documentos<text:s/></text:span><text:span text:style-name="T5">e<text:s/></text:span><text:span text:style-name="T4">Pessoa Jurídica de Guarulhos/SP, sob nº 28842 em 31/03/2017, Neste ato representada pela sua President</text:span><text:span text:style-name="T6">/</text:span><text:span text:style-name="T4">MARTA SILVIA GODOY BARONE Brasileira, casada, Autônoma,<text:s/></text:span><text:span text:style-name="T5">Portadora<text:s/></text:span><text:span text:style-name="T4">do RG nº 17.417.994</text:span><text:span text:style-name="T6">-</text:span><text:span text:style-name="T4">7 SSP/SP e<text:s/></text:span><text:span text:style-name="T5">inscrito<text:s/></text:span><text:span text:style-name="T4">no CPF nº 083</text:span><text:span text:style-name="T6">.</text:span><text:span text:style-name="T4">8430098</text:span><text:span text:style-name="T6">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84, residente a Rua Saturno, 44<text:s/></text:span><text:span text:style-name="T6">-<text:s/></text:span><text:span text:style-name="T4">Jd</text:span><text:span text:style-name="T6">.<text:s/></text:span><text:span text:style-name="T4">Bela Vista<text:s/></text:span><text:span text:style-name="T6">-<text:s/></text:span><text:span text:style-name="T4">CEP 07133-430 Guarulhos/SP<text:s/></text:span><text:span text:style-name="T7">/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Vem requerer, nos termos do art. 121 da<text:s/></text:span><text:span text:style-name="T5">lei<text:s/></text:span><text:span text:style-name="T4">6.015/73 e da lei 10</text:span><text:span text:style-name="T6">.</text:span><text:span text:style-name="T4">406/02 registros d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instrumento em anexo, juntando duas (02) vias de igual teor e form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Nestes termos,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06">
            <text:p><text:span text:style-name="T8">2</text:span><text:span text:style-name="T9">1</text:span><text:span text:style-name="T10">REGISTRO<text:s/></text:span><text:span text:style-name="T11">rn'IL</text:span><text:span text:style-name="T10">DI <text:s text:c="4"/>A JUIÍDICA</text:span></text:p>
            <text:p><text:span text:style-name="T12">DEGUARULHOS<text:s/></text:span><text:span text:style-name="T13">I<text:s/></text:span><text:span text:style-name="T12">SP</text:span></text:p>
            <text:p><text:span text:style-name="T14">N</text:span><text:span text:style-name="T15">º<text:s/></text:span><text:span text:style-name="T16">3</text:span><text:span text:style-name="T17"><text:s/></text:span><text:span text:style-name="T14">O 9 2 O</text:span></text:p>
            <text:p><text:span text:style-name="T18">RJ:GISTRO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4">Pede deferiment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Guarulhos, 06 de Março de 2020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span text:style-name="T19">·</text:span><text:span text:style-name="T20">nóº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<text:span text:style-name="T21">......d\</text:span><text:span text:style-name="T22">C\ <text:s text:c="2"/>e,\\O</text:span></text:p>
          </table:table-cell>
          <table:table-cell table:number-columns-repeated="16383" table:style-name="ce1"/>
        </table:table-row>
        <table:table-row table:style-name="ro2">
          <table:table-cell office:value-type="float" office:value="9" table:style-name="ce5">
            <text:p>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Associação Cultural Biquinha Cabuçu<text:s text:c="3"/></text:span><text:span text:style-name="T7">/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MARTA SILVIA GODOY BAR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4">PRESIDENTE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2" table:number-rows-spanned="1" table:style-name="ce107">
            <text:p><text:span text:style-name="T23">2•</text:span><text:span text:style-name="T24"><text:s/></text:span><text:span text:style-name="T25">Rt:GISTIO<text:s/></text:span><text:span text:style-name="T26">avu.,<text:s/></text:span><text:span text:style-name="T25">H PfSllOA IUIÍDICA Dt: GUARULBOS<text:s/></text:span><text:span text:style-name="T27">I</text:span><text:span text:style-name="T28"><text:s/></text:span><text:span text:style-name="T25">SP</text:span></text:p>
            <text:p><text:span text:style-name="T29">Nº<text:s/></text:span><text:span text:style-name="T30">3 O 9 2 O</text:span></text:p>
            <text:p><text:span text:style-name="T31">UGISTRO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3">
            <text:p><text:span text:style-name="T32">EDITAL DE CONVO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3">ATA  DE ASSEMBLEI A GERAL EXTRAORDINÃ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2">ASSOCIAÇÃO CULTURAL BIQUINHA DO<text:s/></text:span><text:span text:style-name="T33">C</text:span><text:span text:style-name="T32">ABUCU<text:s text:c="2"/></text:span><text:span text:style-name="T34">_,,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35">A <text:s/>Senhora <text:s/>Marta Silvia <text:s/>Godoy <text:s/>Baron</text:span><text:span text:style-name="T36">/,<text:s/></text:span><text:span text:style-name="T35">casada, <text:s/>portadora <text:s/>do RG nº 17</text:span><text:span text:style-name="T36">.</text:span><text:span text:style-name="T35">417.994-7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35">SSP/SP e do CPF nº 083<text:s/></text:span><text:span text:style-name="T37">.</text:span><text:span text:style-name="T35">843<text:s/></text:span><text:span text:style-name="T37">.</text:span><text:span text:style-name="T35">098-84, Presidente da Associação Cultural Biqu</text:span><text:span text:style-name="T37">i</text:span><text:span text:style-name="T35">nha do Cabuçu</text:span><text:span text:style-name="T38">(</text:span><text:span text:style-name="T35">devidamente inscrita no cadastro nacional de pessoa jurídica sob n</text:span><text:span text:style-name="T37">º<text:s/></text:span><text:span text:style-name="T35">16.499.607/0001-06<text:s/></text:span><text:span text:style-name="T37">,<text:s/></text:span><text:span text:style-name="T35">no cumprimento de suas atribuições, CONVOCA os Digníssimos Membros em condições de participação nos termos do Estatuto Social em vigor, para comparecerem a REUNIÃO GERAL EXTRAODINÁRIA desta Associação, que será<text:s/></text:span><text:span text:style-name="T37">r</text:span><text:span text:style-name="T35">ea</text:span><text:span text:style-name="T37">l</text:span><text:span text:style-name="T35">izada as 19</text:span><text:span text:style-name="T37">:</text:span><text:span text:style-name="T35">00 dezenove) horas do d</text:span><text:span text:style-name="T37">i</text:span><text:span text:style-name="T35">a 06/03/202 (SEIS DE MARÇO DE DOIS MIL E VINTE) na atual sede da <text:s/>associação que estabelecida<text:s/></text:span><text:span text:style-name="T32">à<text:s/></text:span><text:span text:style-name="T35">Rua Saturno, 66 - Jardim A<text:s/></text:span><text:span text:style-name="T37">l</text:span><text:span text:style-name="T35">meida Prado - Guarulhos - SP</text:span><text:span text:style-name="T39">(</text:span><text:span text:style-name="T35">CEP 07133</text:span><text:span text:style-name="T37">-</text:span><text:span text:style-name="T35">430. Conforme Estatuto Social, os trabalhos serão iniciados na hora estabelecida, 1ª chamada as 19</text:span><text:span text:style-name="T36">:</text:span><text:span text:style-name="T35">00hs com 100% d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35">presentes 2ª chamada as 19</text:span><text:span text:style-name="T36">:</text:span><text:span text:style-name="T35">30 hs com qualquer numero de associados<text:s/></text:span><text:span text:style-name="T37">.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35">cujos os trabalhos seguirão a seguinte ORDEM DO DI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2">1 MUDANÇA DE CARGO DE ASSOCIADOS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32">2 <text:s text:c="2"/>ELEIÇÃO E POSSE DA DIRETORIA EXECUTIVA E CONSELHO FISCAL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35">Guarulhos</text:span><text:span text:style-name="T37">,</text:span><text:span text:style-name="T35">20 de Fevereiro de 2020<text:s/></text:span><text:span text:style-name="T40">/<text:s/></text:span><text:span text:style-name="T41">.<text:s/></text:span><text:span text:style-name="T1">ôG</text:span></text:p>
          </table:table-cell>
          <table:table-cell table:number-columns-repeated="16383" table:style-name="ce1"/>
        </table:table-row>
        <table:table-row table:style-name="ro7">
          <table:table-cell office:value-type="float" office:value="0" table:style-name="ce6">
            <text:p>0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7">
            <text:p><text:span text:style-name="T42">J&lt; <text:s text:c="13"/>qpl</text:span><text:span text:style-name="T43">ctl'<text:s/></text:span><text:span text:style-name="T42">·D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35">MARTA SILVIA GODOY BARONE<text:s/></text:span><text:span text:style-name="T40">/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">
            <text:p><text:span text:style-name="T35">PRESIDENTE</text:span>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<text:span text:style-name="T44">·</text:span><text:span text:style-name="T45">.</text:span>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<text:span text:style-name="T46">2</text:span><text:span text:style-name="T47">•</text:span><text:span text:style-name="T46">RCPJIGRU<text:s/></text:span><text:span text:style-name="T48">\</text:span></text:p>
          </table:table-cell>
          <table:table-cell table:number-columns-repeated="16383"/>
        </table:table-row>
        <table:table-row table:style-name="ro10">
          <table:table-cell office:value-type="string" table:style-name="ce9">
            <text:p><text:span text:style-name="T49">\PREN'JTO</text:span></text:p>
          </table:table-cell>
          <table:table-cell table:number-columns-repeated="16383"/>
        </table:table-row>
        <table:table-row table:style-name="ro11">
          <table:table-cell office:value-type="string" table:style-name="ce4">
            <text:p><text:span text:style-name="T50">ASSOCIAÇÃO CULTURAL BIQUINHA CABUÇU<text:s/></text:span><text:span text:style-name="T51">/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52">2•</text:span><text:span text:style-name="T53"><text:s/></text:span><text:span text:style-name="T54">REGISl'RO<text:s/></text:span><text:span text:style-name="T55">aVI</text:span><text:span text:style-name="T54">LDl <text:s text:c="4"/>A JUIÓ)(CA</text:span></text:p>
          </table:table-cell>
          <table:table-cell table:number-columns-repeated="16383"/>
        </table:table-row>
        <table:table-row table:style-name="ro12">
          <table:table-cell office:value-type="string" table:style-name="ce10">
            <text:p><text:span text:style-name="T54">D[ GUUULllOS<text:s/></text:span><text:span text:style-name="T56">I</text:span><text:span text:style-name="T57"><text:s/></text:span><text:span text:style-name="T54">SP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50">DECLARAÇÃO<text:s text:c="22"/></text:span><text:span text:style-name="T58">N</text:span><text:span text:style-name="T59">º<text:s/></text:span><text:span text:style-name="T58">3 O 9 2 O</text:span></text:p>
          </table:table-cell>
          <table:table-cell table:number-columns-repeated="16383"/>
        </table:table-row>
        <table:table-row table:style-name="ro13">
          <table:table-cell office:value-type="string" table:style-name="ce11">
            <text:p><text:span text:style-name="T60">                  UGISTRO    </text:span></text:p>
          </table:table-cell>
          <table:table-cell table:number-columns-repeated="16383"/>
        </table:table-row>
        <table:table-row table:style-name="ro9">
          <table:table-cell office:value-type="string" table:style-name="ce12">
            <text:p><text:span text:style-name="T61">/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35">MARTA SILVIA GODOV BARONE, Brasileira, casada, Autônoma, Portadora do RG nº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35">17.417.994-7 SSP/SP e<text:s/></text:span><text:span text:style-name="T62">inscrito<text:s/></text:span><text:span text:style-name="T35">no CPF nº 083.8430098-84, residente a Rua Saturno, 44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62">-<text:s/></text:span><text:span text:style-name="T35">Jd.<text:s/></text:span><text:span text:style-name="T62">Bela<text:s/></text:span><text:span text:style-name="T35">Vista<text:s/></text:span><text:span text:style-name="T62">-<text:s/></text:span><text:span text:style-name="T35">CEP 07133-430 Guarulhos/SP<text:s/></text:span><text:span text:style-name="T63">.</text:span><text:span text:style-name="T35">DECLARO para devidos fins de direito e sob penas da lei, de responder civil e criminalmente,<text:s/></text:span><text:span text:style-name="T62">9Ye<text:s/></text:span><text:span text:style-name="T35">o EDITAL DE CONVOCAÇÃO DA ASSEMBLEI A GERAL, prevista para dia 06/03/2026,foi afixado na sede social, bem como,<text:s/></text:span><text:span text:style-name="T62">na<text:s/></text:span><text:span text:style-name="T35">abertura da assembleia geral havia quórum legal, estabelecido no estatuto social vigente, para as deliberações da ordem do dia da assembleia <text:s/>em questão, da pessoa jurídica <text:s/>com o ultimo registro no 2º Oficial de Registro de Títulos, Documentos e Pessoa Jurídica de Guarulhos/SP, sob nº 28914, denominada ASSOCIAÇÃO CULTURAL BIQUINHA<text:s/></text:span><text:span text:style-name="T62">-<text:s/></text:span><text:span text:style-name="T35">CABUÇU</text:span><text:span text:style-name="T63">/</text:span><text:span text:style-name="T35">devidamente escrita no cadastro nacional de pessoa<text:s/></text:span><text:span text:style-name="T62">jurídica<text:s/></text:span><text:span text:style-name="T35">sob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35">nº 16.499.607/0001-06, sediada a Rua Saturno, 66<text:s/></text:span><text:span text:style-name="T62">-<text:s/></text:span><text:span text:style-name="T35">Jd Almeida Prado- Guarulhos - SP<text:s/></text:span><text:span text:style-name="T64">/</text:span></text:p>
          </table:table-cell>
          <table:table-cell table:number-columns-repeated="16383"/>
        </table:table-row>
        <table:table-row table:style-name="ro9">
          <table:table-cell office:value-type="string" table:style-name="ce2">
            <text:p><text:span text:style-name="T35">07133-430</text:span></text:p>
          </table:table-cell>
          <table:table-cell table:number-columns-repeated="16383"/>
        </table:table-row>
        <table:table-row table:style-name="ro12">
          <table:table-cell office:value-type="string" table:style-name="ce8">
            <text:p><text:span text:style-name="T61">/</text:span></text:p>
          </table:table-cell>
          <table:table-cell table:number-columns-repeated="16383"/>
        </table:table-row>
        <table:table-row table:style-name="ro12">
          <table:table-cell office:value-type="string" table:style-name="ce2">
            <text:p><text:span text:style-name="T35">Guarulhos, 06 de Março de 2020</text:span></text:p>
          </table:table-cell>
          <table:table-cell table:number-columns-repeated="16383"/>
        </table:table-row>
        <table:table-row table:style-name="ro1">
          <table:table-cell office:value-type="float" office:value="7" table:style-name="ce13">
            <text:p>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35">MARTA SILVIA GODOV BARON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35">PRESIDENTE</text:span>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<text:span text:style-name="T65">2</text:span><text:span text:style-name="T66">º</text:span><text:span text:style-name="T67">RCPJIGRU</text:span></text:p>
            <text:p><text:span text:style-name="T67">PREN')T\I)</text:span></text:p>
          </table:table-cell>
          <table:table-cell table:number-columns-repeated="16383"/>
        </table:table-row>
        <table:table-row table:style-name="ro15">
          <table:table-cell office:value-type="string" table:style-name="ce1">
            <text:p><text:span text:style-name="T68">ATA</text:span><text:span text:style-name="T69"><text:s/>DA ASSEMBLÉIA GERAL EXTRAORDINARIA</text:span><text:span text:style-name="T68"><text:s/></text:span><text:span text:style-name="T69">ASSOCIAÇÃO CULTURAL BIQUINHA DO CABUÇU<text:s/></text:span><text:span text:style-name="T70">í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68">Ao sexto dia do mês de março de dois mil e vinte</text:span><text:span text:style-name="T71">,<text:s/></text:span><text:span text:style-name="T68">neste município de Guarulhos/SP<text:s/></text:span><text:span text:style-name="T71">,<text:s/></text:span><text:span text:style-name="T68">reuniram-se a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62">19</text:span><text:span text:style-name="T71">:</text:span><text:span text:style-name="T68">00<text:s/></text:span><text:span text:style-name="T62">(dezenove)<text:s/></text:span><text:span text:style-name="T68">horas</text:span><text:span text:style-name="T71">,<text:s/></text:span><text:span text:style-name="T68">na Rua Saturno nº 66 -Jd. Almeida Prado<text:s/></text:span><text:span text:style-name="T62">-<text:s/></text:span><text:span text:style-name="T68">Guarulhos- SP CEP 07133-430<text:s/></text:span><text:span text:style-name="T62">,<text:s/></text:span><text:span text:style-name="T68">Membros da ASSOCIAÇÃO CULTURAL BIQUINHA DO CABUÇU</text:span><text:span text:style-name="T71">,<text:s/></text:span><text:span text:style-name="T68">devidamente inscrita no cadastro<text:s/></text:span><text:span text:style-name="T62">nacional<text:s/></text:span><text:span text:style-name="T68">de pessoa jurídica CNPJ/MF sob nº<text:s/></text:span><text:span text:style-name="T62">16.499.607/0001</text:span><text:span text:style-name="T71">-</text:span><text:span text:style-name="T68">06 com registro no 2° Oficial de Registro de Títulos</text:span><text:span text:style-name="T71">,<text:s/></text:span><text:span text:style-name="T68">Documentos e Pessoa Jurídica de Guarulhos/SP, sob nº 28842 em 31/03/2017<text:s/></text:span><text:span text:style-name="T72">.<text:s/></text:span><text:span text:style-name="T68">Conforme <text:s/>edital <text:s/>de <text:s/>convocação <text:s/>afixado <text:s/>no quadro <text:s/>de <text:s/>aviso <text:s/>e <text:s/>nas <text:s/>dependências <text:s/>da <text:s/>entidade <text:s/>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68">arredores da sede atual foram propostas as seguintes ordens do dia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68">1 APRESENTAÇÃO DE NOVOS ÀSSOCIADOS.<text:s/></text:span><text:span text:style-name="T73">/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68">2 <text:s text:c="3"/>ELEIÇÃO E POSSE DA DIRETORIA EXECUTIVA E CONSELHO FISCAL<text:s text:c="2"/></text:span><text:span text:style-name="T74">,,,-</text:span><text:span text:style-name="T75">_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68">3<text:s text:c="3"/></text:span><text:span text:style-name="T69"><text:s/>VACANCIA DOS CARGOS DE<text:s/></text:span><text:span text:style-name="T76">2º<text:s/></text:span><text:span text:style-name="T68">SECRETARI</text:span><text:span text:style-name="T69"><text:s/>O,DIRETOR SOCIAL E DE ESPORTES E<text:s/></text:span><text:span text:style-name="T76">3º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68">CONSELHEI RO FISCAL SUPLENTE<text:s/></text:span><text:span text:style-name="T74">/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62">1ª<text:s/></text:span><text:span text:style-name="T68">chamada as 19</text:span><text:span text:style-name="T71">:</text:span><text:span text:style-name="T68">00hs com 100% dos presentes 2ª chamada as 19:30 hs com qualquer numero 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68">associados<text:s/></text:span><text:span text:style-name="T71">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68">Verificada <text:s/>a presença de quórum conforme se pode observar na lista de presença anexa, deu por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68">instalada a presente Assemble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68">Presença: Associados que representam<text:s/></text:span><text:span text:style-name="T62">a<text:s/></text:span><text:span text:style-name="T68">ASSOCIAÇÃO CULTURAL BIQUINHA DO CABUÇU conforme<text:s/></text:span><text:span text:style-name="T62">ass</text:span><text:span text:style-name="T71">i</text:span><text:span text:style-name="T68">natur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68">constantes na Lista de Presença dos Associado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68">Composição da Mesa:<text:s/></text:span><text:span text:style-name="T77">r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">
            <text:p><text:span text:style-name="T68">Presidente</text:span><text:span text:style-name="T69"><text:s/>da Mesa:<text:s/></text:span><text:span text:style-name="T78">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68">MARTA SILVIA GODOY BARONE,<text:s text:c="3"/></text:span><text:span text:style-name="T62">rasileira,<text:s/></text:span><text:span text:style-name="T68">casada, autônoma, portadora da cédula de<text:s/></text:span><text:span text:style-name="T62">identidade<text:s/></text:span><text:span text:style-name="T68">RG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8">17.417</text:span><text:span text:style-name="T71">.</text:span><text:span text:style-name="T68">994-7 SSP<text:s/></text:span><text:span text:style-name="T62">e<text:s/></text:span><text:span text:style-name="T68">do CPF/MF 083.843<text:s/></text:span><text:span text:style-name="T71">.</text:span><text:span text:style-name="T68">098</text:span><text:span text:style-name="T71">-</text:span><text:span text:style-name="T68">84,</text:span><text:span text:style-name="T73">_<text:s/></text:span><text:span text:style-name="T68">residente, a Rua Saturno nº 44<text:s/></text:span><text:span text:style-name="T79">JD<text:s/></text:span><text:span text:style-name="T68">Almeida Prado Guarulhos<text:s/></text:span><text:span text:style-name="T62">-<text:s/></text:span><text:span text:style-name="T68">SP CEP 07133-43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68">Secretária da Mesa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68">CHRISTIAN ROBERTO DE OLIVEIRA</text:span><text:span text:style-name="T71">/B</text:span><text:span text:style-name="T62">rasiteiro,<text:s/></text:span><text:span text:style-name="T68">maior</text:span><text:span text:style-name="T71">,<text:s/></text:span><text:span text:style-name="T68">solteiro, comerciante, Portadora do RG nº 20</text:span><text:span text:style-name="T71">.</text:span><text:span text:style-name="T68">554.910-X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62">SSP/SP<text:s/></text:span><text:span text:style-name="T68">e<text:s/></text:span><text:span text:style-name="T62">inscrita<text:s/></text:span><text:span text:style-name="T68">no CPF nº<text:s/></text:span><text:span text:style-name="T62">239.644.118-33, residente<text:s/></text:span><text:span text:style-name="T68">a Rua Doutor Vitorio Martins,<text:s/></text:span><text:span text:style-name="T62">115<text:s text:c="2"/></text:span><text:span text:style-name="T68">Cidade Mart</text:span><text:span text:style-name="T71">i</text:span><text:span text:style-name="T68">ns<text:s/></text:span><text:span text:style-name="T74">Gu</text:span><text:span text:style-name="T72">ar</text:span><text:span text:style-name="T62">ulhos/SP<text:s/></text:span><text:span text:style-name="T68">CEP 07132</text:span><text:span text:style-name="T71">-</text:span><text:span text:style-name="T68">530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62">Em sequência<text:s/></text:span><text:span text:style-name="T68">o senhor presidente da mesa deu<text:s/></text:span><text:span text:style-name="T62">inicio<text:s/></text:span><text:span text:style-name="T68">aos trabalho</text:span><text:span text:style-name="T71">s,.-</text:span><text:span text:style-name="T68">com a 1</text:span><text:span text:style-name="T80">º</text:span><text:span text:style-name="T81"><text:s/></text:span><text:span text:style-name="T68">Ordem do dia. A Sra Presid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68">apresentou um novo associado: CHRISTIAN ROBERTO DE OLIVElSeguindo com a reunião, passou-se par o 2º item da ordem do dia<text:s/></text:span><text:span text:style-name="T62">"Eleição<text:s/></text:span><text:span text:style-name="T68">e Posse da Diretoria Executiva<text:s/></text:span><text:span text:style-name="T62">e<text:s/></text:span><text:span text:style-name="T68">Conselho Fiscal" O Sra</text:span><text:span text:style-name="T71">.<text:s/></text:span><text:span text:style-name="T68">Presidente da mesa comunicou aos associados presentes que o mandato da Diretoria Executiva e Conselho<text:s/></text:span><text:span text:style-name="T62">Fiscal<text:s/></text:span><text:span text:style-name="T68">havia exp</text:span><text:span text:style-name="T71">i</text:span><text:span text:style-name="T62">rado<text:s/></text:span><text:span text:style-name="T68">no dia 05/03/2020</text:span><text:span text:style-name="T72">4'<text:s/></text:span><text:span text:style-name="T68">se faz necessário uma nova composição e eleição</text:span><text:span text:style-name="T72">,<text:s/></text:span><text:span text:style-name="T68">para manter a documentação da associação de acordo com a legislação e expos pediu a todos os interessados em participar do pleito eleitoral que se organizasse em chapas, para concorrer as eleições dos cargos da diretoria executiva e conselho<text:s/></text:span><text:span text:style-name="T62">fiscal.<text:s/></text:span><text:span text:style-name="T68">Assim sendo a Sra</text:span><text:span text:style-name="T71">.<text:s/></text:span><text:span text:style-name="T68">Presidente deu um recesso de 30 (trinta) minutos p</text:span><text:span text:style-name="T75">'</text:span><text:span text:style-name="T68">ara os interessados compor as devidas chapas<text:s/></text:span><text:span text:style-name="T71">.<text:s/></text:span><text:span text:style-name="T68">Após o recesso foi apresentada uny.-tmica chapa<text:s/></text:span><text:span text:style-name="T71">,<text:s/></text:span><text:span text:style-name="T68">que foi eleita por unanimidade<text:s/></text:span><text:span text:style-name="T71">/a</text:span><text:span text:style-name="T68">clamação para cumprir um mandato de 03 (três)/anos, ou seja</text:span><text:span text:style-name="T71">,<text:s/></text:span><text:span text:style-name="T68">do dia 06/03/2020 a 06/03/202</text:span><text:span text:style-name="T71">é(</text:span><text:span text:style-name="T68">A composição da diretoria executiva e conselho fiscal ficou d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68">seguinte forma.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2" table:number-rows-spanned="1" table:style-name="ce108">
            <text:p><text:span text:style-name="T82">2•</text:span><text:span text:style-name="T83"><text:s/></text:span><text:span text:style-name="T84">REGISTRO<text:s/></text:span><text:span text:style-name="T85">C1VJL</text:span><text:span text:style-name="T84"><text:s/>Dt: Pf.SSOA IVRÓHCA</text:span></text:p>
            <text:p><text:span text:style-name="T84">DE GUAJUUIQS<text:s/></text:span><text:span text:style-name="T86">/<text:s/></text:span><text:span text:style-name="T84">SP</text:span></text:p>
            <text:p><text:span text:style-name="T87">N</text:span><text:span text:style-name="T88">º<text:s/></text:span><text:span text:style-name="T89">3</text:span><text:span text:style-name="T90"><text:s/></text:span><text:span text:style-name="T87">O 9<text:s/></text:span><text:span text:style-name="T91">2</text:span><text:span text:style-name="T92"><text:s/></text:span><text:span text:style-name="T87">O</text:span></text:p>
            <text:p><text:span text:style-name="T85">REGISTRO</text:span><text:span text:style-name="T84"><text:s text:c="4"/></text:span><text:span text:style-name="T93">J\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15">
            <text:p><text:span text:style-name="T94">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68">DIRETORIA EXECUTIVA</text:span><text:span text:style-name="T71">:</text:span>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6">
            <text:p><text:span text:style-name="T95">I'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6">PRESIDENTE. <text:s/>MARTA SILVIA GODOY BARONE,<text:s/></text:span><text:span text:style-name="T97">brasileira, casada, autônoma, portadora da cédula de identidade RG 17.417.994</text:span><text:span text:style-name="T98">-</text:span><text:span text:style-name="T97">7 SSP e do CPF/MF 083</text:span><text:span text:style-name="T98">.</text:span><text:span text:style-name="T97">843<text:s/></text:span><text:span text:style-name="T98">.</text:span><text:span text:style-name="T97">098-84, residente, a Rua Saturno nº 44<text:s/></text:span><text:span text:style-name="T99">JD</text:span><text:span text:style-name="T100"><text:s/></text:span><text:span text:style-name="T97">Almeida Prado Guarulhos<text:s/></text:span><text:span text:style-name="T101">-<text:s/></text:span><text:span text:style-name="T97">SP CEP</text:span></text:p>
          </table:table-cell>
          <table:table-cell table:number-columns-repeated="16383"/>
        </table:table-row>
        <table:table-row table:style-name="ro2">
          <table:table-cell office:value-type="string" table:style-name="ce17">
            <text:p><text:span text:style-name="T97">07133-430</text:span></text:p>
          </table:table-cell>
          <table:table-cell table:number-columns-repeated="16383"/>
        </table:table-row>
        <table:table-row table:style-name="ro4">
          <table:table-cell office:value-type="string" table:style-name="ce18">
            <text:p><text:span text:style-name="T102">I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97">VICE-<text:s/></text:span><text:span text:style-name="T96">PRESIDENT</text:span><text:span text:style-name="T103">E&lt;<text:s text:c="2"/></text:span><text:span text:style-name="T96">RODRIGO SILVA SERAPHIM,<text:s/></text:span><text:span text:style-name="T97">Brasileiro, maior, divorciado, vendedor, Portador do RG<text:s/></text:span><text:span text:style-name="T104">nº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5">3</text:span><text:span text:style-name="T98">0</text:span><text:span text:style-name="T105">.</text:span><text:span text:style-name="T97">368</text:span><text:span text:style-name="T101">.</text:span><text:span text:style-name="T97">105-6 SSP/SP e<text:s/></text:span><text:span text:style-name="T101">i</text:span><text:span text:style-name="T97">nscrito no CPF<text:s/></text:span><text:span text:style-name="T104">nº<text:s/></text:span><text:span text:style-name="T97">285.049<text:s/></text:span><text:span text:style-name="T101">.</text:span><text:span text:style-name="T97">898</text:span><text:span text:style-name="T101">-</text:span><text:span text:style-name="T97">01, residente a Rua Maria Zintil, 114<text:s/></text:span><text:span text:style-name="T98">-<text:s/></text:span><text:span text:style-name="T97">CEP 07121-390- Guaru</text:span><text:span text:style-name="T106">1</text:span><text:span text:style-name="T107"><text:s/></text:span><text:span text:style-name="T97">hos/SP.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96">TESOUREIRO: APARECIDA VALENTINA BARONI,<text:s/></text:span><text:span text:style-name="T97">Brasileira, divorc</text:span><text:span text:style-name="T98">i</text:span><text:span text:style-name="T97">ada, Enfermeira Aposentada, Portadora do RG<text:s/></text:span><text:span text:style-name="T104">nº<text:s/></text:span><text:span text:style-name="T97">20.554.6911-1 SSP/SP e inscrita no CPF nº083.286<text:s/></text:span><text:span text:style-name="T98">.</text:span><text:span text:style-name="T97">078</text:span><text:span text:style-name="T98">-</text:span><text:span text:style-name="T97">67, residente a Rua Doutor Vitorio Martins</text:span><text:span text:style-name="T98">,<text:s/></text:span><text:span text:style-name="T97">115 - CEP 07132- 530 - Guarulhos/SP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08">-<text:s text:c="7"/></text:span><text:span text:style-name="T109">/<text:s text:c="15"/></text:span><text:span text:style-name="T110">_<text:s/></text:span><text:span text:style-name="T111">/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96">1!:! SECRETARIO: CHRISTIAN ROBERTO DE OLIVEIR'A,<text:s/></text:span><text:span text:style-name="T97">Brasileiro, maior, solteiro, comerciante, Portadora do RG n!l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97">20</text:span><text:span text:style-name="T98">.</text:span><text:span text:style-name="T97">554.910</text:span><text:span text:style-name="T98">-</text:span><text:span text:style-name="T97">X SSP/SP e inscr</text:span><text:span text:style-name="T98">i</text:span><text:span text:style-name="T97">ta no CPF<text:s/></text:span><text:span text:style-name="T104">nº<text:s/></text:span><text:span text:style-name="T97">239<text:s/></text:span><text:span text:style-name="T101">.</text:span><text:span text:style-name="T97">644</text:span><text:span text:style-name="T105">.</text:span><text:span text:style-name="T97">118</text:span><text:span text:style-name="T105">-</text:span><text:span text:style-name="T97">33, residente a Rua Doutor Vitorio <text:s/>Martins, <text:s/>115 <text:s/>Cidade Martins Guarulhos/SP CEP 07132</text:span><text:span text:style-name="T101">-</text:span><text:span text:style-name="T97">530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112">/<text:s text:c="11"/></text:span><text:span text:style-name="T113"><text:s/></text:span><text:span text:style-name="T114">/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96">DIRETOR DE ARTE E CULTURA: PAULO AUGUSTO DE ALMEIDA,<text:s/></text:span><text:span text:style-name="T97">brasile</text:span><text:span text:style-name="T98">i</text:span><text:span text:style-name="T97">ro, casado, Representante comercia</text:span><text:span text:style-name="T98">l</text:span><text:span text:style-name="T97">,Portador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97">do RG<text:s/></text:span><text:span text:style-name="T104">nº<text:s/></text:span><text:span text:style-name="T97">18.634</text:span><text:span text:style-name="T98">.</text:span><text:span text:style-name="T97">106-4 SSP/SP e inscrito no CPF<text:s/></text:span><text:span text:style-name="T104">nº<text:s/></text:span><text:span text:style-name="T97">139</text:span><text:span text:style-name="T98">.</text:span><text:span text:style-name="T97">122.398-51, residente a Rua Julio Martins</text:span><text:span text:style-name="T98">,<text:s/></text:span><text:span text:style-name="T97">23<text:s/></text:span><text:span text:style-name="T98">-<text:s/></text:span><text:span text:style-name="T97">CEP 07132- 500</text:span><text:span text:style-name="T98">-<text:s/></text:span><text:span text:style-name="T97">Guarulhos/SP.</text:span></text:p>
          </table:table-cell>
          <table:table-cell table:number-columns-repeated="16383"/>
        </table:table-row>
        <table:table-row table:style-name="ro5">
          <table:table-cell office:value-type="string" table:style-name="ce19">
            <text:p><text:span text:style-name="T115">/<text:s text:c="9"/></text:span><text:span text:style-name="T116"><text:s/></text:span><text:span text:style-name="T117">/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96">DIRETOR DE RELAÇÕES PUBLICAS DO TURISMO DE NEGOCIOS E MARKETING: GERSON PEREIRA,<text:s/></text:span><text:span text:style-name="T97">brasileiro, maior,</text:span></text:p>
          </table:table-cell>
          <table:table-cell table:number-columns-repeated="16383"/>
        </table:table-row>
        <table:table-row table:style-name="ro5">
          <table:table-cell office:value-type="string" table:style-name="ce1">
            <text:p><text:span text:style-name="T97">casado, Aposentado, <text:s/>Portador <text:s/>RG<text:s/></text:span><text:span text:style-name="T104">nº<text:s/></text:span><text:span text:style-name="T97">16</text:span><text:span text:style-name="T105">.</text:span><text:span text:style-name="T97">181.348</text:span><text:span text:style-name="T98">-</text:span><text:span text:style-name="T97">3 SSP/SP e inscrito no CPF<text:s/></text:span><text:span text:style-name="T104">nº<text:s/></text:span><text:span text:style-name="T97">045<text:s/></text:span><text:span text:style-name="T98">.</text:span><text:span text:style-name="T97">659.138</text:span><text:span text:style-name="T98">-</text:span><text:span text:style-name="T97">95, residente a Rua Dom</text:span><text:span text:style-name="T98">i</text:span><text:span text:style-name="T97">ngos<text:s/></text:span><text:span text:style-name="T99">A.</text:span><text:span text:style-name="T100"><text:s/></text:span><text:span text:style-name="T97">Santos, 141</text:span><text:span text:style-name="T105">-<text:s/></text:span><text:span text:style-name="T97">CEP 07133</text:span><text:span text:style-name="T98">-</text:span><text:span text:style-name="T97">310- Guarulhos/sp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<text:span text:style-name="T118">/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96">CONSELHO FISCAL: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96">1º CONSELHEIRO FISCAL EFETIV</text:span><text:span text:style-name="T103">d:<text:s/></text:span><text:span text:style-name="T96">AILTON GONÇALVES BARONE,<text:s/></text:span><text:span text:style-name="T101">tr'</text:span><text:span text:style-name="T97">asileiro, casado, Autonomo</text:span><text:span text:style-name="T98">,<text:s/></text:span><text:span text:style-name="T97">Portador do RG nº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97">17.592.180-5 SSP/SP e inscrito no CPF<text:s/></text:span><text:span text:style-name="T104">nº<text:s/></text:span><text:span text:style-name="T97">078.297<text:s/></text:span><text:span text:style-name="T98">.</text:span><text:span text:style-name="T97">188-17, residente a Rua Saturno, 44<text:s/></text:span><text:span text:style-name="T101">-<text:s/></text:span><text:span text:style-name="T97">Jd. Bela V</text:span><text:span text:style-name="T98">i</text:span><text:span text:style-name="T97">sta - CEP 07133-</text:span></text:p>
          </table:table-cell>
          <table:table-cell table:number-columns-repeated="16383"/>
        </table:table-row>
        <table:table-row table:style-name="ro4">
          <table:table-cell office:value-type="string" table:style-name="ce17">
            <text:p><text:span text:style-name="T97">430 <text:s/>Guarulhos/SP</text:span></text:p>
          </table:table-cell>
          <table:table-cell table:number-columns-repeated="16383"/>
        </table:table-row>
        <table:table-row table:style-name="ro20">
          <table:table-cell office:value-type="string" table:style-name="ce1">
            <text:p><text:span text:style-name="T119">I<text:s text:c="18"/></text:span><text:span text:style-name="T115">/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20">Zº<text:s/></text:span><text:span text:style-name="T96">CONSELHEIRO FISCAL EFETIVO: TONY FONTOLAN CAVALCANTE,<text:s/></text:span><text:span text:style-name="T97">brasileiro, maior</text:span><text:span text:style-name="T98">,<text:s/></text:span><text:span text:style-name="T97">solteiro, Administrador<text:s/></text:span><text:span text:style-name="T98">,</text:span></text:p>
          </table:table-cell>
          <table:table-cell table:number-columns-repeated="16383"/>
        </table:table-row>
        <table:table-row table:style-name="ro19">
          <table:table-cell office:value-type="string" table:style-name="ce17">
            <text:p><text:span text:style-name="T97">Portador do RG nº 23<text:s/></text:span><text:span text:style-name="T98">.</text:span><text:span text:style-name="T97">054.579 SSP/SP e<text:s/></text:span><text:span text:style-name="T98">i</text:span><text:span text:style-name="T97">nsc</text:span><text:span text:style-name="T98">r</text:span><text:span text:style-name="T97">ito no CPF nº247.538.118</text:span><text:span text:style-name="T105">-</text:span><text:span text:style-name="T97">32,<text:s/></text:span><text:span text:style-name="T98">r</text:span><text:span text:style-name="T97">esidente a Rua Elza, 110 - CEP 07097</text:span><text:span text:style-name="T98">-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97">370</text:span><text:span text:style-name="T98">-<text:s/></text:span><text:span text:style-name="T97">Guarulhos/SP.<text:s text:c="21"/></text:span><text:span text:style-name="T118">/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96">3º CONSELHEIRO FISCA</text:span><text:span text:style-name="T103">r<text:s/></text:span><text:span text:style-name="T96">EFETIVO:NILSON FARIA<text:s/></text:span><text:span text:style-name="T97">, bras</text:span><text:span text:style-name="T98">i</text:span><text:span text:style-name="T97">leiro, maior divorciado, aposentado, Portador do RG nº</text:span></text:p>
          </table:table-cell>
          <table:table-cell table:number-columns-repeated="16383"/>
        </table:table-row>
        <table:table-row table:style-name="ro19">
          <table:table-cell office:value-type="string" table:style-name="ce17">
            <text:p><text:span text:style-name="T97">13</text:span><text:span text:style-name="T105">.</text:span><text:span text:style-name="T97">758.849</text:span><text:span text:style-name="T105">-<text:s/></text:span><text:span text:style-name="T97">5 SSP/SP</text:span><text:span text:style-name="T98">,<text:s/></text:span><text:span text:style-name="T97">inscrito no CPF nº 027.480</text:span><text:span text:style-name="T121">'</text:span><text:span text:style-name="T97">.508</text:span><text:span text:style-name="T101">-</text:span><text:span text:style-name="T97">19,<text:s/></text:span><text:span text:style-name="T98">r</text:span><text:span text:style-name="T97">es</text:span><text:span text:style-name="T98">i</text:span><text:span text:style-name="T97">dente a Rua Abelardo Abrunhosa, 306 - CEP 07194</text:span><text:span text:style-name="T98">-</text:span><text:span text:style-name="T97">280 - Guarulhos/SP<text:s/></text:span><text:span text:style-name="T105">.</text:span></text:p>
          </table:table-cell>
          <table:table-cell table:number-columns-repeated="16383"/>
        </table:table-row>
        <table:table-row table:style-name="ro12">
          <table:table-cell office:value-type="string" table:style-name="ce10">
            <text:p><text:span text:style-name="T111">/<text:s text:c="13"/></text:span><text:span text:style-name="T121"><text:s/></text:span><text:span text:style-name="T122">/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96">lº CONSELHEIRO FISCAL SUPLENTE: RUBENS FERNANDES,<text:s/></text:span><text:span text:style-name="T97">Brasile</text:span><text:span text:style-name="T98">i</text:span><text:span text:style-name="T97">ro, viúvo, Aposentado, Portador do RG nº</text:span></text:p>
          </table:table-cell>
          <table:table-cell table:number-columns-repeated="16383"/>
        </table:table-row>
        <table:table-row table:style-name="ro12">
          <table:table-cell office:value-type="string" table:style-name="ce17">
            <text:p><text:span text:style-name="T97">7929605</text:span><text:span text:style-name="T101">-</text:span><text:span text:style-name="T97">1SSP/SP e<text:s/></text:span><text:span text:style-name="T98">i</text:span><text:span text:style-name="T97">nscr<text:s/></text:span><text:span text:style-name="T101">i</text:span><text:span text:style-name="T97">to no CPF nº 036</text:span><text:span text:style-name="T98">.</text:span><text:span text:style-name="T97">907.768</text:span><text:span text:style-name="T98">-</text:span><text:span text:style-name="T97">72, residente a Rua Do Ouvido</text:span><text:span text:style-name="T98">r</text:span><text:span text:style-name="T97">,340 - Guarulhos/SP. 07062</text:span><text:span text:style-name="T105">-</text:span><text:span text:style-name="T97">160</text:span></text:p>
          </table:table-cell>
          <table:table-cell table:number-columns-repeated="16383"/>
        </table:table-row>
        <table:table-row table:style-name="ro16">
          <table:table-cell office:value-type="string" table:style-name="ce10">
            <text:p><text:span text:style-name="T123">/<text:s text:c="9"/></text:span><text:span text:style-name="T124"><text:s/></text:span><text:span text:style-name="T114">/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96">2!! CONSELHEIRO FISCAL SUPLENTE: MAC WILLIAN K.I. BOPPRE,<text:s/></text:span><text:span text:style-name="T97">Brasileiro, divorciado, Inspetor de A</text:span><text:span text:style-name="T98">l</text:span><text:span text:style-name="T97">uno, Portador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97">do RG n!! 32.619.754-X SSP e<text:s/></text:span><text:span text:style-name="T98">i</text:span><text:span text:style-name="T97">nscrito no CPF<text:s/></text:span><text:span text:style-name="T104">nº<text:s/></text:span><text:span text:style-name="T97">317.651</text:span><text:span text:style-name="T101">.</text:span><text:span text:style-name="T97">039-<text:s/></text:span><text:span text:style-name="T121">·</text:span><text:span text:style-name="T97">9, residente a Rua San o Extevão, 118 - CEP 07195-280- Guarulhos/SP<text:s/></text:span><text:span text:style-name="T98">.</text:span><text:span text:style-name="T97">A Senhora<text:s/></text:span><text:span text:style-name="T96">MARTA SILVIA GODOY BARONE,<text:s/></text:span><text:span text:style-name="T97">presidente da assoei ão empossa a nova di ter</text:span><text:span text:style-name="T98">i</text:span><text:span text:style-name="T97">a executiva e conselho fiscal. Passou-se então para o 3º e ultimo item da ordem do dia<text:s/></text:span><text:span text:style-name="T98">:<text:s/></text:span><text:span text:style-name="T97">' VACANCIA DOS <text:s text:c="7"/>GOS DE 2</text:span><text:span text:style-name="T105">º<text:s/></text:span><text:span text:style-name="T97">SECRETAR<text:s/></text:span><text:span text:style-name="T98">I</text:span><text:span text:style-name="T97">O</text:span><text:span text:style-name="T105">,<text:s/></text:span><text:span text:style-name="T97">DIRETOR <text:s/>SOCIAL <text:s/>E DE ESPORTES <text:s/>E 3º CONSELHEIRO <text:s/>FISCAL SUPLENT<text:s text:c="3"/></text:span><text:span text:style-name="T125">I <text:s/>.<text:s text:c="2"/></text:span><text:span text:style-name="T97">Devido a falta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7">
            <text:p><text:span text:style-name="T97">de <text:s/>membros <text:s/>a <text:s/>senhora <text:s/>presidente</text:span><text:span text:style-name="T101">,<text:s text:c="2"/></text:span><text:span text:style-name="T97">declarou <text:s/>vacancia <text:s text:c="2"/>dos <text:s/>cargos <text:s text:c="2"/>acima, <text:s text:c="2"/>posto <text:s/>em <text:s/>votação</text:span><text:span text:style-name="T98">.<text:s text:c="2"/></text:span><text:span text:style-name="T97">Foi <text:s/>aprovado por todos os presentes. Nada mais a ser tratado o Senhora MARTA SILVIA GODOY BARONE, abr</text:span><text:span text:style-name="T98">i</text:span><text:span text:style-name="T97">u a palavra para<text:s/></text:span><text:span text:style-name="T101">q</text:span><text:span text:style-name="T97">u</text:span><text:span text:style-name="T98">e</text:span><text:span text:style-name="T97">m quisesse fazer uso, como não houve manifestações, deu por encerrada a presente Assembleia Geral<text:s/></text:span><text:span text:style-name="T105">E</text:span><text:span text:style-name="T98">xt</text:span><text:span text:style-name="T97">raordinária e Informou também a necessidade de registrar a nova ata, assim agradecendo a presença de todos, deu por ence</text:span><text:span text:style-name="T98">r</text:span><text:span text:style-name="T97">rada a presente reunião</text:span><text:span text:style-name="T101">.</text:span><text:span text:style-name="T97">Eu CHRISTIAN <text:s/>ROBERTO DE OLIVEIRA, lavrei a presente ata que foi lida e</text:span></text:p>
          </table:table-cell>
          <table:table-cell table:number-columns-repeated="16383" table:style-name="ce1"/>
        </table:table-row>
        <table:table-row table:style-name="ro16">
          <table:table-cell office:value-type="string" table:style-name="ce17">
            <text:p><text:span text:style-name="T97">aprovada por todos os presente</text:span><text:span text:style-name="T98">s<text:s/></text:span><text:span text:style-name="T97">por unanimidade e segue para registro no SEGUNDO CARTÓRIO <text:s/>DE REGISTRO Cl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6" table:number-rows-spanned="1" table:style-name="ce44">
            <text:p><text:span text:style-name="T97">DAS PESSOAS</text:span></text:p>
          </table:table-cell>
          <table:covered-table-cell table:number-columns-repeated="5"/>
          <table:table-cell office:value-type="string" table:number-columns-spanned="2" table:number-rows-spanned="1" table:style-name="ce45">
            <text:p><text:span text:style-name="T126">2•</text:span><text:span text:style-name="T127"><text:s/></text:span><text:span text:style-name="T128">REGISTRO CML Dt: Pf.SSOA JUIÚKCA</text:span></text:p>
          </table:table-cell>
          <table:covered-table-cell/>
          <table:table-cell table:style-name="ce22"/>
          <table:table-cell table:number-columns-repeated="16375"/>
        </table:table-row>
        <table:table-row table:style-name="ro21">
          <table:table-cell office:value-type="string" table:number-columns-spanned="6" table:number-rows-spanned="1" table:style-name="ce48">
            <text:p><text:span text:style-name="T129">.</text:span></text:p>
          </table:table-cell>
          <table:covered-table-cell table:number-columns-repeated="5"/>
          <table:table-cell office:value-type="string" table:number-columns-spanned="2" table:number-rows-spanned="1" table:style-name="ce103">
            <text:p><text:span text:style-name="T128">DE GUARULHOS<text:s/></text:span><text:span text:style-name="T130">I</text:span><text:span text:style-name="T131"><text:s/></text:span><text:span text:style-name="T128">SP</text:span></text:p>
            <text:p><text:span text:style-name="T132">Nº<text:s/></text:span><text:span text:style-name="T133">3 O 9 2 O</text:span></text:p>
          </table:table-cell>
          <table:covered-table-cell/>
          <table:table-cell office:value-type="string" table:style-name="ce23">
            <text:p><text:span text:style-name="T134">.</text:span></text:p>
          </table:table-cell>
          <table:table-cell table:number-columns-repeated="16375"/>
        </table:table-row>
        <table:table-row table:style-name="ro9">
          <table:table-cell table:number-columns-spanned="6" table:number-rows-spanned="1" table:style-name="ce50"/>
          <table:covered-table-cell table:number-columns-repeated="5"/>
          <table:table-cell office:value-type="string" table:number-columns-spanned="2" table:number-rows-spanned="1" table:style-name="ce104">
            <text:p><text:span text:style-name="T135">REGISTRO</text:span></text:p>
          </table:table-cell>
          <table:covered-table-cell/>
          <table:table-cell table:style-name="ce24"/>
          <table:table-cell table:number-columns-repeated="16375"/>
        </table:table-row>
        <table:table-row table:style-name="ro16">
          <table:table-cell office:value-type="string" table:style-name="ce1">
            <text:p><text:span text:style-name="T136">.<text:s/></text:span><text:span text:style-name="T137">.</text:span><text:span text:style-name="T138">'<text:s text:c="2"/></text:span><text:span text:style-name="T139">"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7">
            <text:p><text:span text:style-name="T79">JURIDICAS DE GUARULHOS em 02 (duas) vias de igual<text:s/></text:span><text:span text:style-name="T140">teor<text:s/></text:span><text:span text:style-name="T79">e forma, para que produza os devidos fins de direito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7">
            <text:p><text:span text:style-name="T79">devendo<text:s/></text:span><text:span text:style-name="T140">ainda ser<text:s/></text:span><text:span text:style-name="T141">lavrada<text:s/></text:span><text:span text:style-name="T140">em<text:s/></text:span><text:span text:style-name="T79">livro próprio parte<text:s/></text:span><text:span text:style-name="T140">integrante<text:s/></text:span><text:span text:style-name="T79">dos atos aqui estabelecidos.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7">
            <text:p><text:span text:style-name="T140">Guaru</text:span><text:span text:style-name="T141">lhos,<text:s/></text:span><text:span text:style-name="T79">06 de Março de 2020</text:span><text:span text:style-name="T142">.<text:s/></text:span><text:span text:style-name="T143">/</text:span></text:p>
          </table:table-cell>
          <table:table-cell table:number-columns-repeated="16383" table:style-name="ce1"/>
        </table:table-row>
        <table:table-row table:style-name="ro22">
          <table:table-cell office:value-type="string" table:style-name="ce1">
            <text:p><text:span text:style-name="T144">J<text:s text:c="7"/></text:span><text:span text:style-name="T145">c</text:span><text:span text:style-name="T146">114</text:span><text:span text:style-name="T145">\</text:span><text:span text:style-name="T146">\</text:span><text:span text:style-name="T145">b\'?. \º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0">
            <text:p><text:span text:style-name="T147">2</text:span><text:span text:style-name="T148">'</text:span><text:span text:style-name="T149">REGISJ'RO<text:s/></text:span><text:span text:style-name="T150">avIL</text:span><text:span text:style-name="T151"><text:s/></text:span><text:span text:style-name="T149">DI l'f.sSOA JURÍDICA<text:s/></text:span><text:span text:style-name="T152">'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25">
            <text:p><text:span text:style-name="T153">DEGUARULB<text:s/></text:span><text:span text:style-name="T154">1</text:span><text:span text:style-name="T153">SP</text:span></text:p>
          </table:table-cell>
          <table:table-cell table:number-columns-repeated="16383" table:style-name="ce1"/>
        </table:table-row>
        <table:table-row table:style-name="ro23">
          <table:table-cell office:value-type="string" table:style-name="ce1">
            <text:p><text:span text:style-name="T155">Nº<text:s/></text:span><text:span text:style-name="T156">3</text:span><text:span text:style-name="T157"><text:s/></text:span><text:span text:style-name="T155">O 9 2 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<text:span text:style-name="T149">ltEGISTRO</text:span></text:p>
          </table:table-cell>
          <table:table-cell table:number-columns-repeated="16383" table:style-name="ce1"/>
        </table:table-row>
        <table:table-row table:style-name="ro19">
          <table:table-cell office:value-type="string" table:style-name="ce17">
            <text:p><text:span text:style-name="T79">CHRISTIAN ROBERTO DE OLIVEIRA<text:s text:c="4"/></text:span><text:span text:style-name="T143">/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9">
            <text:p><text:span text:style-name="T158">SECRETARIO DA MESA E ELEITO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68">ADVOGADO</text:span><text:span text:style-name="T69"><text:s/>NOME:<text:s/></text:span><text:span text:style-name="T159">Ji </text:span><text:span text:style-name="T160">o.A,&lt;</text:span><text:span text:style-name="T161">:</text:span><text:span text:style-name="T160">c-.. </text:span><text:span text:style-name="T162">J</text:span><text:span text:style-name="T163">.O( </text:span><text:span text:style-name="T164">0nc.vviC&lt;. &amp;,,.,., </text:span><text:span text:style-name="T165">)"               </text:span><text:span text:style-name="T166">.</text:span></text:p>
          </table:table-cell>
          <table:table-cell table:number-columns-repeated="16383"/>
        </table:table-row>
        <table:table-row table:style-name="ro24">
          <table:table-cell office:value-type="string" table:style-name="ce27">
            <text:p><text:span text:style-name="T167">Cartór</text:span><text:span text:style-name="T168">i</text:span><text:span text:style-name="T167">o do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68">ASSINATURA<text:s text:c="67"/></text:span><text:span text:style-name="T169">4Q Tabeliã</text:span><text:span text:style-name="T170">o</text:span></text:p>
          </table:table-cell>
          <table:table-cell table:number-columns-repeated="16383"/>
        </table:table-row>
        <table:table-row table:style-name="ro24">
          <table:table-cell office:value-type="string" table:style-name="ce1">
            <text:p><text:span text:style-name="T171">OAB</text:span><text:span text:style-name="T76"><text:s/>N</text:span><text:span text:style-name="T172">º<text:s text:c="3"/></text:span><text:span text:style-name="T173">CI O<text:s/></text:span><text:span text:style-name="T174">'E:?.._</text:span></text:p>
          </table:table-cell>
          <table:table-cell table:number-columns-repeated="16383"/>
        </table:table-row>
        <table:table-row table:style-name="ro12">
          <table:table-cell office:value-type="string" table:style-name="ce28">
            <text:p><text:span text:style-name="T175">M.<text:s/></text:span><text:span text:style-name="T176">da <text:s text:c="10"/>-</text:span></text:p>
          </table:table-cell>
          <table:table-cell table:number-columns-repeated="16383"/>
        </table:table-row>
        <table:table-row table:style-name="ro12">
          <table:table-cell office:value-type="string" table:style-name="ce2">
            <text:p><text:span text:style-name="T177">OAS/SP.610</text:span></text:p>
          </table:table-cell>
          <table:table-cell table:number-columns-repeated="16383"/>
        </table:table-row>
        <table:table-row table:style-name="ro12">
          <table:table-cell office:value-type="string" table:style-name="ce29">
            <text:p><text:span text:style-name="T178">Cfl':818.796 .....</text:span></text:p>
          </table:table-cell>
          <table:table-cell table:number-columns-repeated="16383"/>
        </table:table-row>
        <table:table-row table:style-name="ro25">
          <table:table-cell office:value-type="string" table:style-name="ce30">
            <text:p><text:span text:style-name="T179">I</text:span></text:p>
          </table:table-cell>
          <table:table-cell table:number-columns-repeated="16383"/>
        </table:table-row>
        <table:table-row table:style-name="ro16">
          <table:table-cell office:value-type="string" table:style-name="ce31">
            <text:p><text:span text:style-name="T180">r</text:span><text:span text:style-name="T181">IYAJmgo</text:span></text:p>
          </table:table-cell>
          <table:table-cell table:number-columns-repeated="16383"/>
        </table:table-row>
        <table:table-row table:style-name="ro16">
          <table:table-cell office:value-type="string" table:style-name="ce1">
            <text:p><text:span text:style-name="T182">.<text:s text:c="3"/></text:span><text:span text:style-name="T183">QABISP</text:span><text:span text:style-name="T184">.</text:span><text:span text:style-name="T185">61082</text:span></text:p>
          </table:table-cell>
          <table:table-cell table:number-columns-repeated="16383"/>
        </table:table-row>
        <table:table-row table:style-name="ro16">
          <table:table-cell office:value-type="string" table:style-name="ce26">
            <text:p><text:span text:style-name="T186">CP</text:span><text:span text:style-name="T187">F: 878..,.,....</text:span></text:p>
          </table:table-cell>
          <table:table-cell table:number-columns-repeated="16383"/>
        </table:table-row>
        <table:table-row table:style-name="ro18">
          <table:table-cell office:value-type="string" table:style-name="ce32">
            <text:p><text:span text:style-name="T188">2o OFICIAL DE<text:s/></text:span><text:span text:style-name="T189">REGISTRO DE !MOVEIS<text:s/></text:span><text:span text:style-name="T190">E<text:s/></text:span><text:span text:style-name="T188">ANEXOS</text:span></text:p>
          </table:table-cell>
          <table:table-cell table:number-columns-repeated="16383"/>
        </table:table-row>
        <table:table-row table:style-name="ro18">
          <table:table-cell office:value-type="string" table:style-name="ce32">
            <text:p><text:span text:style-name="T188">COMARCA<text:s/></text:span><text:span text:style-name="T189">DE<text:s/></text:span><text:span text:style-name="T188">G</text:span><text:span text:style-name="T190">U</text:span><text:span text:style-name="T188">AR<text:s/></text:span><text:span text:style-name="T190">U</text:span><text:span text:style-name="T189">LHOS<text:s/></text:span><text:span text:style-name="T190">-<text:s/></text:span><text:span text:style-name="T188">SP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191">R</text:span><text:span text:style-name="T192">ua<text:s/></text:span><text:span text:style-name="T193">G uaíra<text:s/></text:span><text:span text:style-name="T194">,<text:s/></text:span><text:span text:style-name="T193">91</text:span><text:span text:style-name="T194">,<text:s/></text:span><text:span text:style-name="T191">Jd<text:s/></text:span><text:span text:style-name="T192">Ba</text:span><text:span text:style-name="T195">rb</text:span><text:span text:style-name="T193">osa<text:s/></text:span><text:span text:style-name="T192">- C' EP 07<text:s/></text:span><text:span text:style-name="T195">1 1 1<text:s/></text:span><text:span text:style-name="T194">-</text:span><text:span text:style-name="T192">320<text:s/></text:span><text:span text:style-name="T193">-<text:s/></text:span><text:span text:style-name="T192">G uaru<text:s/></text:span><text:span text:style-name="T196">l<text:s/></text:span><text:span text:style-name="T191">h</text:span><text:span text:style-name="T192">o</text:span><text:span text:style-name="T194">S/</text:span><text:span text:style-name="T197">.<text:s/></text:span><text:span text:style-name="T192">P<text:s/></text:span><text:span text:style-name="T193">(2087</text:span><text:span text:style-name="T194">-</text:span><text:span text:style-name="T192">4000<text:s/></text:span><text:span text:style-name="T194">)<text:s/></text:span><text:span text:style-name="T198">P</text:span><text:span text:style-name="T199">renotado hoje<text:s/></text:span><text:span text:style-name="T198">13</text:span><text:span text:style-name="T199">/</text:span><text:span text:style-name="T158">03</text:span><text:span text:style-name="T200">/</text:span><text:span text:style-name="T198">2020<text:s/></text:span><text:span text:style-name="T200">sob<text:s/></text:span><text:span text:style-name="T199">n<text:s/></text:span><text:span text:style-name="T198">41.245</text:span><text:span text:style-name="T200">.<text:s/></text:span><text:span text:style-name="T158">R<text:s/></text:span><text:span text:style-name="T199">eg</text:span><text:span text:style-name="T198">i</text:span><text:span text:style-name="T200">s</text:span><text:span text:style-name="T198">t</text:span><text:span text:style-name="T199">rado em<text:s/></text:span><text:span text:style-name="T198">20</text:span><text:span text:style-name="T200">/</text:span><text:span text:style-name="T158">03</text:span><text:span text:style-name="T200">/</text:span><text:span text:style-name="T198">2020<text:s/></text:span><text:span text:style-name="T199">Sob<text:s text:c="4"/></text:span><text:span text:style-name="T198">30</text:span><text:span text:style-name="T199">.</text:span><text:span text:style-name="T198">920<text:s/></text:span><text:span text:style-name="T199">e A</text:span><text:span text:style-name="T198">n</text:span><text:span text:style-name="T199">otado<text:s/></text:span><text:span text:style-name="T200">a<text:s/></text:span><text:span text:style-name="T199">ma rge</text:span><text:span text:style-name="T198">m<text:s/></text:span><text:span text:style-name="T199">N.<text:s/></text:span><text:span text:style-name="T198">25.831</text:span></text:p>
          </table:table-cell>
          <table:table-cell table:number-columns-repeated="16383"/>
        </table:table-row>
        <table:table-row table:style-name="ro18">
          <table:table-cell office:value-type="string" table:style-name="ce9">
            <text:p><text:span text:style-name="T199">no<text:s/></text:span><text:span text:style-name="T198">R</text:span><text:span text:style-name="T199">egis</text:span><text:span text:style-name="T198">t</text:span><text:span text:style-name="T199">ro <text:s/>C</text:span><text:span text:style-name="T198">i<text:s/></text:span><text:span text:style-name="T199">v<text:s/></text:span><text:span text:style-name="T198">i<text:s/></text:span><text:span text:style-name="T199">l<text:s/></text:span><text:span text:style-name="T198">d</text:span><text:span text:style-name="T199">as Pessoas<text:s/></text:span><text:span text:style-name="T198">Jur</text:span><text:span text:style-name="T200">í</text:span><text:span text:style-name="T198">di</text:span><text:span text:style-name="T199">cas<text:s/></text:span><text:span text:style-name="T200">.<text:s/></text:span><text:span text:style-name="T198">G ua rulhos</text:span><text:span text:style-name="T199">,<text:s/></text:span><text:span text:style-name="T198">20</text:span><text:span text:style-name="T199">/<text:s/></text:span><text:span text:style-name="T158">03</text:span><text:span text:style-name="T200">/<text:s/></text:span><text:span text:style-name="T158">2020</text:span></text:p>
          </table:table-cell>
          <table:table-cell table:number-columns-repeated="16383"/>
        </table:table-row>
        <table:table-row table:style-name="ro26">
          <table:table-cell office:value-type="string" table:style-name="ce33">
            <text:p><text:span text:style-name="T197">&lt;.. ·</text:span></text:p>
          </table:table-cell>
          <table:table-cell table:number-columns-repeated="16383" table:style-name="ce1"/>
        </table:table-row>
        <table:table-row table:style-name="ro27">
          <table:table-cell office:value-type="string" table:style-name="ce34">
            <text:p><text:span text:style-name="T201">M</text:span><text:span text:style-name="T202">Ul</text:span><text:span text:style-name="T201">U<text:s/></text:span><text:span text:style-name="T202">C<text:s text:c="8"/></text:span><text:span text:style-name="T201">MP<text:s text:c="6"/></text:span><text:span text:style-name="T202">TOT</text:span><text:span text:style-name="T201">A</text:span><text:span text:style-name="T202">L</text:span>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34">
            <text:p><text:span text:style-name="T201">4,<text:s/></text:span><text:span text:style-name="T202">11 <text:s text:c="3"/>2<text:s/></text:span><text:span text:style-name="T201">,<text:s/></text:span><text:span text:style-name="T202">96 <text:s text:c="3"/>2,88<text:s text:c="4"/></text:span><text:span text:style-name="T201">10</text:span><text:span text:style-name="T202">1,</text:span><text:span text:style-name="T201">4</text:span><text:span text:style-name="T202">7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105">
            <text:p><text:span text:style-name="T203">2•</text:span><text:span text:style-name="T204">1tF.GISTllO OVIL DI l'UlOA IUIÚMCA</text:span></text:p>
            <text:p><text:span text:style-name="T204">OE GUAlULBOS<text:s/></text:span><text:span text:style-name="T205">1</text:span><text:span text:style-name="T204">SP</text:span></text:p>
            <text:p><text:span text:style-name="T206">N</text:span><text:span text:style-name="T207">'<text:s/></text:span><text:span text:style-name="T208">3</text:span><text:span text:style-name="T209"><text:s/></text:span><text:span text:style-name="T207">O 9 2 O<text:s/></text:span><text:span text:style-name="T210">M</text:span></text:p>
            <text:p><text:span text:style-name="T204">REGISTilO<text:s/></text:span><text:span text:style-name="T211">&lt;'1<text:s/></text:span><text:span text:style-name="T212">\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213">ASSOCIAÇÃO CULTURAL BIQUINHA DO CABUÇU<text:s/></text:span><text:span text:style-name="T214">I</text:span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">
            <text:p><text:span text:style-name="T215">/<text:s text:c="6"/></text:span><text:span text:style-name="T216"><text:s/></text:span><text:span text:style-name="T217">/</text:span></text:p>
          </table:table-cell>
          <table:table-cell table:number-columns-repeated="16383" table:style-name="ce1"/>
        </table:table-row>
        <table:table-row table:style-name="ro29">
          <table:table-cell office:value-type="string" table:style-name="ce17">
            <text:p><text:span text:style-name="T218">Lista <text:s/>de <text:s/>Presenç <text:s text:c="7"/>Termo <text:s/>de <text:s/>Posse <text:s/>dos <text:s/>Associados, <text:s text:c="2"/>Diretores <text:s/>e <text:s/>Conselheiros <text:s/>que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">
            <text:p><text:span text:style-name="T218">compareceram a Assembleia<text:s/></text:span><text:span text:style-name="T219">Extraordinaria <text:s/>a<text:s/></text:span><text:span text:style-name="T218">ASSOCIAÇÃO CULTUTAL BIQUINHA DO CABUÇU,</text:span><text:span text:style-name="T220">{</text:span><text:span text:style-name="T218">ealizada<text:s/></text:span><text:span text:style-name="T221">7-<text:s/></text:span><text:span text:style-name="T218">06 de Março de 202 <text:s text:c="2"/>as 19hs na Rua Saturno, 66 - Jd Almeida</text:span></text:p>
          </table:table-cell>
          <table:table-cell table:number-columns-repeated="16383" table:style-name="ce1"/>
        </table:table-row>
        <table:table-row table:style-name="ro30">
          <table:table-cell office:value-type="string" table:style-name="ce1">
            <text:p><text:span text:style-name="T218">Prado-</text:span><text:span text:style-name="T222"><text:s/>Guarulhos - SP<text:s/></text:span><text:span text:style-name="T223">07133-430<text:s/></text:span><text:span text:style-name="T224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4" table:number-rows-spanned="1" table:style-name="ce99">
            <text:p><text:span text:style-name="T218">NOME</text:span></text:p>
          </table:table-cell>
          <table:covered-table-cell table:number-columns-repeated="3"/>
          <table:table-cell table:style-name="ce35"/>
          <table:table-cell office:value-type="string" table:number-columns-spanned="2" table:number-rows-spanned="2" table:style-name="ce100">
            <text:p><text:span text:style-name="T218">ASSINATURA</text:span>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101">
            <text:p><text:span text:style-name="T218">PRESIDENTE: MARTA SILVIA GODOY</text:span></text:p>
            <text:p><text:span text:style-name="T218">BARONE</text:span></text:p>
            <text:p><text:span text:style-name="T225">/</text:span></text:p>
          </table:table-cell>
          <table:covered-table-cell table:number-columns-repeated="3"/>
          <table:table-cell table:style-name="ce36"/>
          <table:covered-table-cell/>
          <table:covered-table-cell/>
          <table:table-cell table:number-columns-repeated="16377"/>
        </table:table-row>
        <table:table-row table:style-name="ro31">
          <table:table-cell office:value-type="string" table:number-columns-spanned="7" table:number-rows-spanned="1" table:style-name="ce102">
            <text:p><text:span text:style-name="T218">VICE- <text:s/>PRESIDENTE:</text:span></text:p>
            <text:p><text:span text:style-name="T218">SERAPHIM,<text:s text:c="5"/></text:span><text:span text:style-name="T226">/ <text:s text:c="34"/>/</text:span>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3" table:number-rows-spanned="1" table:style-name="ce68">
            <text:p><text:span text:style-name="T218">TESOUREI RO: <text:s text:c="2"/>APARECI DA <text:s text:c="2"/>VALENTI NA BARONI,<text:s text:c="10"/></text:span><text:span text:style-name="T227">&lt;</text:span></text:p>
          </table:table-cell>
          <table:covered-table-cell table:number-columns-repeated="2"/>
          <table:table-cell office:value-type="string" table:number-columns-spanned="4" table:number-rows-spanned="2" table:style-name="ce71">
            <text:p><text:span text:style-name="T225">/</text:span></text:p>
          </table:table-cell>
          <table:covered-table-cell table:number-columns-repeated="3"/>
          <table:table-cell table:number-columns-repeated="16377"/>
        </table:table-row>
        <table:table-row table:style-name="ro33">
          <table:table-cell office:value-type="string" table:number-columns-spanned="3" table:number-rows-spanned="1" table:style-name="ce74">
            <text:p><text:span text:style-name="T228">1º<text:s/></text:span><text:span text:style-name="T218">SECRETÁRIO: CHRISTIAN ROBERTO DE OLIVEIRA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34">
          <table:table-cell office:value-type="string" table:number-columns-spanned="3" table:number-rows-spanned="1" table:style-name="ce76">
            <text:p><text:span text:style-name="T218">DIRETOR <text:s/>DE ARTE <text:s/>E CULTURA:</text:span></text:p>
            <text:p><text:span text:style-name="T218">AUGUSTO DE ALMEIDA</text:span></text:p>
            <text:p><text:span text:style-name="T229">/</text:span></text:p>
          </table:table-cell>
          <table:covered-table-cell table:number-columns-repeated="2"/>
          <table:table-cell office:value-type="string" table:number-columns-spanned="4" table:number-rows-spanned="1" table:style-name="ce79">
            <text:p><text:span text:style-name="T230">/</text:span></text:p>
          </table:table-cell>
          <table:covered-table-cell table:number-columns-repeated="3"/>
          <table:table-cell table:number-columns-repeated="16377"/>
        </table:table-row>
        <table:table-row table:style-name="ro35">
          <table:table-cell office:value-type="string" table:number-columns-spanned="3" table:number-rows-spanned="1" table:style-name="ce80">
            <text:p><text:span text:style-name="T218">DIRETOR <text:s/>DE <text:s/>RELAÇÕES <text:s/>PUBLICAS <text:s/>DO</text:span></text:p>
            <text:p><text:span text:style-name="T218">TURISMO DE NEGOCIOS E MARKETING· GERSON <text:s/>PEREIRA,</text:span></text:p>
          </table:table-cell>
          <table:covered-table-cell table:number-columns-repeated="2"/>
          <table:table-cell office:value-type="string" table:number-columns-spanned="4" table:number-rows-spanned="2" table:style-name="ce83">
            <text:p><text:span text:style-name="T231">./</text:span></text:p>
          </table:table-cell>
          <table:covered-table-cell table:number-columns-repeated="3"/>
          <table:table-cell table:number-columns-repeated="16377"/>
        </table:table-row>
        <table:table-row table:style-name="ro32">
          <table:table-cell office:value-type="string" table:number-columns-spanned="3" table:number-rows-spanned="1" table:style-name="ce84">
            <text:p><text:span text:style-name="T228">1º<text:s/></text:span><text:span text:style-name="T218">CONSELHEI RO<text:s/></text:span><text:span text:style-name="T219">FISCAL<text:s/></text:span><text:span text:style-name="T218">EFETIVO: AILTON</text:span></text:p>
            <text:p><text:span text:style-name="T218">GONÇALVES BARONE<text:s text:c="15"/></text:span><text:span text:style-name="T226">/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36">
          <table:table-cell office:value-type="string" table:number-columns-spanned="3" table:number-rows-spanned="1" table:style-name="ce86">
            <text:p><text:span text:style-name="T218">2!! CONSELHEIRO FISCAL EFETIVO: TONY</text:span></text:p>
            <text:p><text:span text:style-name="T218">FONTOLAN CAVALCANTE<text:s text:c="5"/></text:span><text:span text:style-name="T226">/</text:span></text:p>
          </table:table-cell>
          <table:covered-table-cell table:number-columns-repeated="2"/>
          <table:table-cell table:number-columns-spanned="4" table:number-rows-spanned="6" table:style-name="ce88"/>
          <table:covered-table-cell table:number-columns-repeated="3"/>
          <table:table-cell table:number-columns-repeated="16377"/>
        </table:table-row>
        <table:table-row table:style-name="ro31">
          <table:table-cell office:value-type="string" table:number-columns-spanned="3" table:number-rows-spanned="1" table:style-name="ce89">
            <text:p><text:span text:style-name="T218">3!! CONSELHEIRO FISCAL EFETIVO:NILSON FARIA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33">
          <table:table-cell office:value-type="string" table:number-columns-spanned="3" table:number-rows-spanned="1" table:style-name="ce91">
            <text:p><text:span text:style-name="T218">1º CONSELHEIRO FISCAL SUPLENTE:</text:span></text:p>
            <text:p><text:span text:style-name="T218">RUBENS <text:s/>FERNANDES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29">
          <table:table-cell office:value-type="string" table:number-columns-spanned="3" table:number-rows-spanned="1" table:style-name="ce93">
            <text:p><text:span text:style-name="T218">2º CONSELHEIRO FISCAL SUPLENTE:</text:span></text:p>
            <text:p><text:span text:style-name="T218">MAC WILLIAN K.I BOPPRE</text:span></text:p>
          </table:table-cell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37">
          <table:table-cell table:number-columns-spanned="3" table:number-rows-spanned="1" table:style-name="ce95"/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7">
          <table:table-cell table:number-columns-spanned="3" table:number-rows-spanned="1" table:style-name="ce97"/>
          <table:covered-table-cell table:number-columns-repeated="2"/>
          <table:covered-table-cell/>
          <table:covered-table-cell table:number-columns-repeated="3"/>
          <table:table-cell table:number-columns-repeated="16377"/>
        </table:table-row>
        <table:table-row table:style-name="ro10">
          <table:table-cell office:value-type="string" table:style-name="ce33">
            <text:p><text:span text:style-name="T232">?Rfl'l')T\O</text:span></text:p>
          </table:table-cell>
          <table:table-cell table:number-columns-repeated="16383" table:style-name="ce1"/>
        </table:table-row>
        <table:table-row table:number-rows-repeated="1048408" table:style-name="ro3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21T01:32:18Z</meta:creation-date>
    <dc:date>2024-04-20T23:32:19Z</dc:date>
    <meta:editing-duration>PT0S</meta:editing-duration>
  </office:meta>
</office:document-meta>
</file>