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278in" svg:width="8.25in" svg:height="11.68056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1278in" svg:width="8.25in" svg:height="11.68056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.01278in" svg:width="8.25in" svg:height="11.68056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42" xlink:href="media/image3.jpg" xlink:show="embed" xlink:actuate="onLoad"/>
    <draw:fill-image draw:name="a114" xlink:href="media/image4.jpg" xlink:show="embed" xlink:actuate="onLoad"/>
    <draw:fill-image draw:name="a121" xlink:href="media/image5.jpg" xlink:show="embed" xlink:actuate="onLoad"/>
    <draw:fill-image draw:name="a128" xlink:href="media/image6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7:08Z</meta:creation-date>
    <dc:date>2024-04-21T15:57:10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