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78589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A979C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A898C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ACB8CC" fo:border-bottom="none" fo:border-left="thin solid #9CA8C8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ACB8C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CB8CC" fo:border-bottom="none" fo:border-left="none" fo:border-right="thin solid #97ACC3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9CA8C8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979397" fo:border-bottom="thin solid #939093" fo:border-left="thin solid #838387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979397" fo:border-bottom="thin solid #939093" fo:border-left="none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979397" fo:border-bottom="thin solid #939093" fo:border-left="none" fo:border-right="thin solid #838083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8C8C90" fo:border-bottom="thin solid #8C8C8C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8C8C9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8C8C90" fo:border-bottom="thin solid #8C8C8C" fo:border-left="none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8C8C8C" fo:border-bottom="thin solid #939093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8C8C8C" fo:border-bottom="thin solid #9390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8C8C8C" fo:border-bottom="thin solid #939093" fo:border-left="none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top" fo:wrap-option="wrap" fo:background-color="#E6E4E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97AFCC" fo:border-bottom="thin solid #9CB8CF" fo:border-left="thin solid #90A3C3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97AFCC" fo:border-bottom="thin solid #9CB8CF" fo:border-left="none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97AFCC" fo:border-bottom="thin solid #9CB8CF" fo:border-left="none" fo:border-right="thin solid #93A3BC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9CB8C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9CB8CF" fo:border-bottom="none" fo:border-left="none" fo:border-right="thin solid #93A3BC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97AFCC" fo:border-bottom="thin solid #9CB8CF" fo:border-left="thin solid #90A3C3" fo:border-right="thin solid #93A3BC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ACB8CC" fo:border-bottom="none" fo:border-left="thin solid #9CA8C8" fo:border-right="thin solid #97ACC3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979397" fo:border-bottom="thin solid #939093" fo:border-left="thin solid #838387" fo:border-right="thin solid #838083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8C8C90" fo:border-bottom="thin solid #8C8C8C" fo:border-left="thin solid #676767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8C8C8C" fo:border-bottom="thin solid #939093" fo:border-left="thin solid #676767" fo:border-right="thin solid #7C777C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8785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A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6E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06E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785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05D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C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6E7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706E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06E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06E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785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785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0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706E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A09C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09C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706E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BFBC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8785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A09C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706E7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A09CA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8785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8785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7858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7858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05D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A09C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E9C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E9CB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7E9C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9AAF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7E9C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E9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9AAF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7E9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9AAF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E9C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BFBC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8E8C9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8E8C9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8E8C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9E9C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8E8C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8E8C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7E7C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B1AF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8E8C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8E8C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6664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7E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4C3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B1AF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E7C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E7C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9E9C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7E7C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E7C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7E7C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8E8C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B1AFB3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8E8C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8E8C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7E7C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E7C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6664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6664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C4C3C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9E9C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7E7C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B1AF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7E7C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7E7C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B1AF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" style:family="text" style:parent-style-name="Default">
      <style:text-properties fo:color="#66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66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7E7C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E8C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6664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9E9C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8E8C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7E7C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C4C3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7B99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6" style:family="text" style:parent-style-name="Default">
      <style:text-properties fo:color="#7B99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97ACC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7B99B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7B99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97AC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97ACC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97ACC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7B99B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4" style:family="text" style:parent-style-name="Default">
      <style:text-properties fo:color="#7B99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9E9C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97AC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7B99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9A97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9A97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9A97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8382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8382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9A97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8382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9A97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9A97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B3B1B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8382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8382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8382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9A979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A97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7270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72707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7270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7270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AAA8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72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8785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7270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C4C1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9A97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7270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C4C1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C4C1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8785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AAA8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7270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AAA8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87858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87858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9A97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72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8785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87858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87858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C4C1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8785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9A97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87858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A5B8C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A5B8C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82A0B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82A0B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82A0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87858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6E6D7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878589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8785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A3A1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A3A1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A3A1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8785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A3A1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8785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A3A1A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6E6D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BAB8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6E6D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8785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8785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87858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A3A1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BAB8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6E6D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87858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CDCAC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878589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6E6D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A3A1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A3A1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A3A1A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BAB8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A3A1A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A3A1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E6D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A3A1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A3A1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BAB8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80A0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80A0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80A0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9CB5C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80A0B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80A0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80A0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80A0B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9CB5C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80A0B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80A0B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80A0B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6290B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8A898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7C79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7C79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7C79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7C79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8A89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8A89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8A89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C8C4C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7C79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A19E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7C79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8A89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6462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7C79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A19E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B6B5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B6B5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7C79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A19E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A19E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8A89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7C79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8A89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8A89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8A89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7C79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C8C4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8A898C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C79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C8C4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7C79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7C79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A19E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6462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A3BAC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89A1B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89A1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89A1B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89A1B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8A898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194.1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74.1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3">
            <text:p><text:span text:style-name="T3">I</text:span><text:span text:style-name="T4">LMO </text:span><text:span text:style-name="T5">SR. </text:span><text:span text:style-name="T4">2º OFICAL DE REGISTRO CIVIL DE </text:span><text:span text:style-name="T6">PESSOAS JURÍDICAS </text:span><text:span text:style-name="T4">DA COMARC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">DE GUARULHOS<text:s/></text:span><text:span text:style-name="T7">'</text:span><text:span text:style-name="T3">DO ESTADO D</text:span><text:span text:style-name="T7">'</text:span><text:span text:style-name="T3">E</text:span><text:span text:style-name="T8">sAo<text:s/></text:span><text:span text:style-name="T3">PAUL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9">REQUERI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CHRISTIAN<text:s/></text:span><text:span text:style-name="T9">ROBERTO DE OUV1EIRA, lbrasllelro, solt Iro, comerdante,<text:s/></text:span><text:span text:style-name="T10">portador</text:span><text:span text:style-name="T3"><text:s/></text:span><text:span text:style-name="T9">do RG" Z0.554.910·X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1">SSP/SP ln crlto<text:s/></text:span><text:span text:style-name="T12">no<text:s/></text:span><text:span text:style-name="T13">CPF<text:s/></text:span><text:span text:style-name="T11">no<text:s/></text:span><text:span text:style-name="T13">239.6M.ll8 33, residente a<text:s/></text:span><text:span text:style-name="T11">Rua<text:s/></text:span><text:span text:style-name="T9">To,pal</text:span><text:span text:style-name="T11">lo 91, Parq ue Pri mavera<text:s/></text:span><text:span text:style-name="T1">Guar</text:span><text:span text:style-name="T13">u</text:span><text:span text:style-name="T14">lho</text:span><text:span text:style-name="T13">s/SP'<text:s/></text:span><text:span text:style-name="T11">CEP: 07145-260 Presid nte e representan legal do<text:s/></text:span><text:span text:style-name="T9">ASSOCIAÇÃO</text:span><text:span text:style-name="T11"><text:s/>CULTURAi.</text:span><text:span text:style-name="T9"><text:s/></text:span><text:span text:style-name="T11">BIQUINHA CABUÇU, Inscrito no<text:s/></text:span><text:span text:style-name="T13">O</text:span><text:span text:style-name="T14">NPJ</text:span><text:span text:style-name="T13">:</text:span><text:span text:style-name="T11">16.499.607/000H.16,<text:s/></text:span><text:span text:style-name="T1">com</text:span><text:span text:style-name="T13"><text:s/></text:span><text:span text:style-name="T15">ede<text:s/></text:span><text:span text:style-name="T10">à<text:s/></text:span><text:span text:style-name="T9">Rua S</text:span><text:span text:style-name="T11"><text:s/>tuiino,<text:s/></text:span><text:span text:style-name="T9">66</text:span><text:span text:style-name="T11"><text:s/></text:span><text:span text:style-name="T13">-<text:s/></text:span><text:span text:style-name="T11">Bairro</text:span><text:span text:style-name="T16">:</text:span><text:span text:style-name="T17"><text:s/></text:span><text:span text:style-name="T11">Jardim<text:s/></text:span><text:span text:style-name="T18">A<text:s/></text:span><text:span text:style-name="T11">melda Prado,</text:span><text:span text:style-name="T19">,<text:s/></text:span><text:span text:style-name="T11">Guarul ho/SP, CEP 07133-430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5">Nõstermos<text:s/></text:span><text:span text:style-name="T13">do<text:s/></text:span><text:span text:style-name="T20">a rt.<text:s/></text:span><text:span text:style-name="T15">4</text:span><text:span text:style-name="T21">"<text:s/></text:span><text:span text:style-name="T20">e<text:s/></text:span><text:span text:style-name="T13">paerafos<text:s/></text:span><text:span text:style-name="T1">do</text:span><text:span text:style-name="T13"><text:s/>provimento CN PJ<text:s/></text:span><text:span text:style-name="T15">n<text:s/></text:span><text:span text:style-name="T21">,<text:s/></text:span><text:span text:style-name="T20">61<text:s/></text:span><text:span text:style-name="T1">de</text:span><text:span text:style-name="T13"><text:s/></text:span><text:span text:style-name="T16">17/1</text:span><text:span text:style-name="T11">0/2017</text:span><text:span text:style-name="T16">,<text:s/></text:span><text:span text:style-name="T1">quanto</text:span><text:span text:style-name="T13"><text:s/></text:span><text:span text:style-name="T15">ao5 meus<text:s/></text:span><text:span text:style-name="T20">dado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9">quallflcat vos,<text:s/></text:span><text:span text:style-name="T1">decl roq1.1 <text:s/>as Informações não preenchidas são<text:s/></text:span><text:span text:style-name="T9">por mim desconhecidas<text:s/></text:span><text:span text:style-name="T1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Vem</text:span><text:span text:style-name="T9"><text:s/></text:span><text:span text:style-name="T1">req ue <text:s text:c="2"/>r de<text:s/></text:span><text:span text:style-name="T22">V</text:span><text:span text:style-name="T23">.<text:s/></text:span><text:span text:style-name="T20">Sa,</text:span><text:span text:style-name="T24"><text:s/></text:span><text:span text:style-name="T1">nos <text:s/>ermos do ert. 121 da<text:s/></text:span><text:span text:style-name="T13">l</text:span><text:span text:style-name="T1"><text:s/></text:span><text:span text:style-name="T25">r<text:s/></text:span><text:span text:style-name="T1">6.015/73 <text:s text:c="2"/>da<text:s/></text:span><text:span text:style-name="T20">Lei</text:span><text:span text:style-name="T24"><text:s/></text:span><text:span text:style-name="T1">10.406/02, a avefíi:'Jaçao 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Instrumento em al'lexo.<text:s/></text:span><text:span text:style-name="T9">luntado03 vlas de<text:s/></text:span><text:span text:style-name="T1">Igual teor<text:s/></text:span><text:span text:style-name="T26">e</text:span><text:span text:style-name="T27"><text:s/></text:span><text:span text:style-name="T1">form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8">N'</text:span><text:span text:style-name="T20">estes term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9">Pede</text:span><text:span text:style-name="T1">deferl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">uamlho<text:s text:c="2"/></text:span><text:span text:style-name="T12">1<text:s/></text:span><text:span text:style-name="T26">S<text:s/></text:span><text:span text:style-name="T12">d e<text:s/></text:span><text:span text:style-name="T24">maio</text:span><text:span text:style-name="T20"><text:s/></text:span><text:span text:style-name="T12">de<text:s/></text:span><text:span text:style-name="T29">202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46">
            <text:p><text:span text:style-name="T30">2•</text:span><text:span text:style-name="T31"><text:s/></text:span><text:span text:style-name="T32">ff f:Gll'MO Cllll</text:span><text:span text:style-name="T33">,<text:s/></text:span><text:span text:style-name="T34">l&gt;</text:span><text:span text:style-name="T35">t</text:span><text:span text:style-name="T36">;<text:s/></text:span><text:span text:style-name="T32">f.5S&lt;lA JURlolt A</text:span></text:p>
            <text:p><text:span text:style-name="T37">D GUAR<text:s text:c="2"/></text:span><text:span text:style-name="T30">n<text:s/></text:span><text:span text:style-name="T38">·1</text:span><text:span text:style-name="T37">sr</text:span></text:p>
            <text:p><text:span text:style-name="T33">o<text:s/></text:span><text:span text:style-name="T38"><text:s/></text:span><text:span text:style-name="T39">3 1 6 1 1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<text:span text:style-name="T15">tloh Roberto de 0Elvelro</text:span><text:span text:style-name="T40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0">Pre !dente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1" table:style-name="ce8">
            <text:p>1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47">
            <text:p><text:span text:style-name="T41">k'</text:span><text:span text:style-name="T42"><text:s/></text:span><text:span text:style-name="T43">OC'l l\ÇÃ()<text:s/></text:span><text:span text:style-name="T44">CULTIJMI<text:s/></text:span><text:span text:style-name="T45">8LQUINH<text:s text:c="4"/></text:span><text:span text:style-name="T46"><text:s/></text:span><text:span text:style-name="T43">l\BUÇU</text:span></text:p>
            <text:p><text:span text:style-name="T43">C<text:s/></text:span><text:span text:style-name="T47">PJ</text:span><text:span text:style-name="T48">:</text:span><text:span text:style-name="T44">16.499.(1 7/'0001-Clti</text:span></text:p>
            <text:p><text:span text:style-name="T46">ltuJJ<text:s/></text:span><text:span text:style-name="T49">Sll</text:span><text:span text:style-name="T50">l</text:span><text:span text:style-name="T51">L</text:span><text:span text:style-name="T52">Ll111tl.<text:s/></text:span><text:span text:style-name="T50">66<text:s/></text:span><text:span text:style-name="T53">-<text:s/></text:span><text:span text:style-name="T46">Biurro</text:span><text:span text:style-name="T54">:<text:s/></text:span><text:span text:style-name="T55">Jardim<text:s/></text:span><text:span text:style-name="T56">J\<text:s/></text:span><text:span text:style-name="T55">lmlli.fa Prtlllo<text:s/></text:span><text:span text:style-name="T54">,<text:s/></text:span><text:span text:style-name="T46">Utilln.llhmJSP.<text:s/></text:span><text:span text:style-name="T57">CEI'<text:s/></text:span><text:span text:style-name="T46">071<text:s/></text:span><text:span text:style-name="T43">J3<text:s/></text:span><text:span text:style-name="T55">l</text:span><text:span text:style-name="T54">,</text:span><text:span text:style-name="T46">lll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">
            <text:p><text:span text:style-name="T58">EDITAL<text:s/></text:span><text:span text:style-name="T59">DE</text:span><text:span text:style-name="T60"><text:s/></text:span><text:span text:style-name="T58">ONVO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p,el o<text:s/></text:span><text:span text:style-name="T61">p</text:span><text:span text:style-name="T62">1<text:s/></text:span><text:span text:style-name="T63">1</text:span><text:span text:style-name="T64">·esente<text:s/></text:span><text:span text:style-name="T61">edl<text:s/></text:span><text:span text:style-name="T58">. flc:im<text:s/></text:span><text:span text:style-name="T61">oonvoca dos<text:s/></text:span><text:span text:style-name="T65">c</text:span><text:span text:style-name="T66">M:<text:s/></text:span><text:span text:style-name="T58">membt·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5">demais</text:span><text:span text:style-name="T66"><text:s/></text:span><text:span text:style-name="T64">assoei<text:s/></text:span><text:span text:style-name="T65">dos</text:span><text:span text:style-name="T66"><text:s/></text:span><text:span text:style-name="T64">do<text:s/></text:span><text:span text:style-name="T66">ASSOClAÇÃiQ<text:s text:c="2"/></text:span><text:span text:style-name="T64">CUL'I</text:span><text:span text:style-name="T66">URAL <text:s/>BIQU'</text:span><text:span text:style-name="T67">I</text:span><text:span text:style-name="T66">NHA<text:s text:c="2"/></text:span><text:span text:style-name="T64">CAB<text:s/></text:span><text:span text:style-name="T61">ÇIJ<text:s/></text:span><text:span text:style-name="T68">.<text:s/></text:span><text:span text:style-name="T65">para<text:s/></text:span><text:span text:style-name="T58">pa rticipa rem<text:s/></text:span><text:span text:style-name="T61">da<text:s/></text:span><text:span text:style-name="T58">Assem bleia Geral<text:s/></text:span><text:span text:style-name="T61">Extraord jnâr ia</text:span><text:span text:style-name="T50">1<text:s/></text:span><text:span text:style-name="T58">que<text:s/></text:span><text:span text:style-name="T61">se<text:s/></text:span><text:span text:style-name="T58">realizará no d ia 15de maio<text:s/></text:span><text:span text:style-name="T61">de 21; na cidade<text:s/></text:span><text:span text:style-name="T58">d</text:span><text:span text:style-name="T69">.</text:span><text:span text:style-name="T61">e Gua ·ulhos, Bstad o<text:s/></text:span><text:span text:style-name="T58">de<text:s/></text:span><text:span text:style-name="T61">Sâo<text:s/></text:span><text:span text:style-name="T58">Pau1o<text:s/></text:span><text:span text:style-name="T47">J</text:span><text:span text:style-name="T48">i</text:span><text:span text:style-name="T43">li'l<text:s/></text:span><text:span text:style-name="T58">Rua<text:s/></text:span><text:span text:style-name="T61">Satu:1·no,<text:s/></text:span><text:span text:style-name="T58">66<text:s/></text:span><text:span text:style-name="T70">-<text:s/></text:span><text:span text:style-name="T58">Bairro: <text:s/>J ardim Almeida<text:s/></text:span><text:span text:style-name="T61">Prado, Gua ru<text:s/></text:span><text:span text:style-name="T68">l</text:span><text:span text:style-name="T58">hos/SP</text:span><text:span text:style-name="T70">,<text:s/></text:span><text:span text:style-name="T61">CEP<text:s/></text:span><text:span text:style-name="T58">07133-430,<text:s/></text:span><text:span text:style-name="T61">às 8:00<text:s/></text:span><text:span text:style-name="T58">hora<text:s/></text:span><text:span text:style-name="T61">em<text:s/></text:span><text:span text:style-name="T58">primeira<text:s/></text:span><text:span text:style-name="T61">chanlada<text:s/></text:span><text:span text:style-name="T71">!!</text:span><text:span text:style-name="T55"><text:s/></text:span><text:span text:style-name="T61">segunda C'hamada às<text:s/></text:span><text:span text:style-name="T58">18</text:span><text:span text:style-name="T70">:</text:span><text:span text:style-name="T58">30 ho ras, nos<text:s/></text:span><text:span text:style-name="T72">'</text:span><text:span text:style-name="T66">Lenno.s<text:s/></text:span><text:span text:style-name="T58">do<text:s/></text:span><text:span text:style-name="T64">Estatu to<text:s/></text:span><text:span text:style-name="T58">m vlgo<text:s/></text:span><text:span text:style-name="T61">,<text:s/></text:span><text:span text:style-name="T58">pa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58">delibera rem<text:s/></text:span><text:span text:style-name="T61">quant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3">1</text:span><text:span text:style-name="T74"><text:s/></text:span><text:span text:style-name="T75">.<text:s/></text:span><text:span text:style-name="T76">1</text:span><text:span text:style-name="T77"><text:s/></text:span><text:span text:style-name="T45">1.i<text:s/></text:span><text:span text:style-name="T66">1</text:span><text:span text:style-name="T65">úncia<text:s/></text:span><text:span text:style-name="T78">d os membros da<text:s/></text:span><text:span text:style-name="T79">Direluria e<text:s/></text:span><text:span text:style-name="T63">Con!Kl</text:span><text:span text:style-name="T80">l</text:span><text:span text:style-name="T65">hu Fi..;cal</text:span><text:span text:style-name="T81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9">2.<text:s/></text:span><text:span text:style-name="T82"><text:s/></text:span><text:span text:style-name="T83">lejção<text:s/></text:span><text:span text:style-name="T58">do<text:s/></text:span><text:span text:style-name="T78">mi</text:span><text:span text:style-name="T83">:111b</text:span><text:span text:style-name="T76">r</text:span><text:span text:style-name="T83">u<text:s/></text:span><text:span text:style-name="T82">:,\Ub<text:s/></text:span><text:span text:style-name="T64">!</text:span><text:span text:style-name="T72">'</text:span><text:span text:style-name="T66">lut os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64">3.<text:s text:c="2"/></text:span><text:span text:style-name="T66">provação da <text:s/>ti</text:span><text:span text:style-name="T84">.</text:span><text:span text:style-name="T64">cruçào<text:s/></text:span><text:span text:style-name="T66">do<text:s/></text:span><text:span text:style-name="T64">Est!lltut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5">2•<text:s/></text:span><text:span text:style-name="T86">HJCl.itHo CJ\Th u n·sso&gt;.m Inir<text:s/></text:span><text:span text:style-name="T87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8">n<text:s/></text:span><text:span text:style-name="T89">GI <text:s text:c="3"/>IJl.llOS<text:s/></text:span><text:span text:style-name="T90">I</text:span><text:span text:style-name="T89">SP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91">Nº<text:s text:c="5"/></text:span><text:span text:style-name="T92">1<text:s/></text:span><text:span text:style-name="T93">6<text:s/></text:span><text:span text:style-name="T94">1<text:s/></text:span><text:span text:style-name="T93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3">Gua</text:span><text:span text:style-name="T64"><text:s/></text:span><text:span text:style-name="T66">rulhos</text:span><text:span text:style-name="T95">,</text:span><text:span text:style-name="T64">26<text:s/></text:span><text:span text:style-name="T66">de <text:s/>brrl de<text:s/></text:span><text:span text:style-name="T64">202<text:s/></text:span><text:span text:style-name="T66">t<text:s text:c="22"/></text:span><text:span text:style-name="T89">REGI<text:s/></text:span><text:span text:style-name="T96">'</text:span><text:span text:style-name="T97">T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65">Ma <text:s text:c="5"/>llvla Go</text:span><text:span text:style-name="T80">d</text:span><text:span text:style-name="T65">oy Bar:on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58">Preslden 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8">A</text:span><text:span text:style-name="T99"><text:s/>semblela Gera l Extraord iná ria<text:s text:c="45"/></text:span><text:span text:style-name="T100">as<text:s/></text:span><text:span text:style-name="T101">1B:O O 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8">rim<text:s text:c="2"/></text:span><text:span text:style-name="T102">i ra<text:s text:c="2"/></text:span><text:span text:style-name="T98">cha <text:s text:c="2"/>ada <text:s/>e <text:s text:c="3"/>s <text:s text:c="3"/>8;30 <text:s text:c="3"/>oras <text:s/>em <text:s/>segu nda<text:s text:c="2"/></text:span><text:span text:style-name="T103">chamada,<text:s text:c="2"/></text:span><text:span text:style-name="T102"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04">ASSOCI AÇÃO CULTURAL<text:s/></text:span><text:span text:style-name="T103">BTQU H A CABU Ç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8">LOCAL: R u ti Satu rno, 65 - Bai r ro: )a rdl l<text:s/></text:span><text:span text:style-name="T105">t</text:span><text:span text:style-name="T106"><text:s/></text:span><text:span text:style-name="T98">/\<text:s/></text:span><text:span text:style-name="T107">l</text:span><text:span text:style-name="T98">ineld a Prad o, Gua r ulh s/SP, CEP 07<text:s/></text:span><text:span text:style-name="T101">J</text:span><text:span text:style-name="T108"><text:s/></text:span><text:span text:style-name="T98">33-43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03">O d<text:s text:c="4"/></text:span><text:span text:style-name="T109">t<text:s/></text:span><text:span text:style-name="T110"><text:s/></text:span><text:span text:style-name="T104">do<text:s/></text:span><text:span text:style-name="T103">Dia: 1.<text:s/></text:span><text:span text:style-name="T104">Ren úncia<text:s/></text:span><text:span text:style-name="T102">d o<text:s text:c="4"/></text:span><text:span text:style-name="T101">1</text:span><text:span text:style-name="T108">emt)ros<text:s/></text:span><text:span text:style-name="T103">da<text:s text:c="2"/></text:span><text:span text:style-name="T98">Dire<text:s/></text:span><text:span text:style-name="T103">oría<text:s/></text:span><text:span text:style-name="T111">e<text:s/></text:span><text:span text:style-name="T103">Conselho<text:s/></text:span><text:span text:style-name="T98">Piscai:<text:s/></text:span><text:span text:style-name="T103">2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98">bsututo.s; 3. Aprov çjo da Alt r<text:s/></text:span><text:span text:style-name="T112">çao<text:s/></text:span><text:span text:style-name="T98">do Esi:a ni o.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1" table:style-name="ce11">
            <text:p>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2">
            <text:p><text:span text:style-name="T113">Ru1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24">A <text:s text:c="16"/>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24">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0">AL</text:span><text:span text:style-name="T24"><text:s/>fHQUI<text:s text:c="15"/></text:span><text:span text:style-name="T114">u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4">Term ) d •<text:s/></text:span><text:span text:style-name="T115">['!OS<text:s text:c="3"/></text:span><text:span text:style-name="T116"><text:s/></text:span><text:span text:style-name="T24">diretoria <text:s/>xeculiva e con<text:s/></text:span><text:span text:style-name="T117">•</text:span><text:span text:style-name="T24">tilho riscai Llo ln<text:s/></text:span><text:span text:style-name="T13">lil</text:span><text:span text:style-name="T1"><text:s/>ul<text:s text:c="2"/></text:span><text:span text:style-name="T118">d<text:s text:c="2"/></text:span><text:span text:style-name="T24">As ociução<text:s text:c="3"/></text:span><text:span text:style-name="T119">l</text:span><text:span text:style-name="T118">llur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2">Biq</text:span><text:span text:style-name="T25"><text:s/>ui ntrn<text:s/></text:span><text:span text:style-name="T24">Csbuçu.<text:s/></text:span><text:span text:style-name="T25">eleitos cm Assembleia Gera l Extraordin ri.</text:span><text:span text:style-name="T12">ret</text:span><text:span text:style-name="T25">dida. em<text:s/></text:span><text:span text:style-name="T120">1<text:s/></text:span><text:span text:style-name="T25">S d</text:span><text:span text:style-name="T121">,</text:span><text:span text:style-name="T25">c:: miu de</text:span><text:span text:style-name="T12"><text:s/></text:span><text:span text:style-name="T25">2021<text:s/></text:span><text:span text:style-name="T24">pan<text:s/></text:span><text:span text:style-name="T122">i::</text:span><text:span text:style-name="T118">mnprirn</text:span><text:span text:style-name="T122">c:nlo<text:s/></text:span><text:span text:style-name="T12">d</text:span><text:span text:style-name="T25">o n andatu a<text:s/></text:span><text:span text:style-name="T24">contur&lt;lclll1nla uutc<text:s/></text:span><text:span text:style-name="T123">06</text:span><text:span text:style-name="T120"><text:s/></text:span><text:span text:style-name="T25">!.lcmai.ç-0<text:s/></text:span><text:span text:style-name="T24">d</text:span><text:span text:style-name="T124">,</text:span><text:span text:style-name="T24">c 2023.<text:s/></text:span><text:span text:style-name="T25">que s<text:s/></text:span><text:span text:style-name="T24">·g\1cm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0">abai<text:s/></text:span><text:span text:style-name="T125">'</text:span><text:span text:style-name="T126">º<text:s/></text:span><text:span text:style-name="T20">assin do<text:s/></text:span><text:span text:style-name="T127">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28">Dlretoria E<text:s/></text:span><text:span text:style-name="T20">eeutlva·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6" table:number-rows-spanned="1" table:style-name="ce48">
            <text:p><text:span text:style-name="T118">Pr<text:s/></text:span><text:span text:style-name="T122">,</text:span><text:span text:style-name="T118">ld nt <text:s text:c="32"/>ROBERTO <text:s text:c="4"/>D</text:span></text:p>
            <text:p><text:span text:style-name="T115">OU <text:s text:c="3"/>• lR<text:s text:c="4"/></text:span><text:span text:style-name="T123">limsilcu'O</text:span><text:span text:style-name="T98">,<text:s text:c="2"/></text:span><text:span text:style-name="T13">ohciro, comcrciamc.</text:span></text:p>
            <text:p><text:span text:style-name="T12">R<text:s text:c="2"/></text:span><text:span text:style-name="T98">:<text:s/></text:span><text:span text:style-name="T12">20</text:span><text:span text:style-name="T129">.</text:span><text:span text:style-name="T12">5.54.91</text:span><text:span text:style-name="T25">O-<text:s text:c="3"/></text:span><text:span text:style-name="T12"><text:s/></text:span><text:span text:style-name="T130">PI</text:span><text:span text:style-name="T131"><text:s/></text:span><text:span text:style-name="T12">P<text:s/></text:span><text:span text:style-name="T132">1<text:s/></text:span><text:span text:style-name="T12">CP<text:s/></text:span><text:span text:style-name="T98">:<text:s/></text:span><text:span text:style-name="T12">239</text:span><text:span text:style-name="T129">.</text:span><text:span text:style-name="T12">644.1 1<text:s text:c="2"/></text:span><text:span text:style-name="T98">3</text:span></text:p>
            <text:p><text:span text:style-name="T24">Rua Topn:;do 9<text:s/></text:span><text:span text:style-name="T133">1<text:s/></text:span><text:span text:style-name="T134">,</text:span><text:span text:style-name="T118">Pa.rq</text:span><text:span text:style-name="T135">ue</text:span><text:span text:style-name="T136"><text:s/></text:span><text:span text:style-name="T24">Prima</text:span><text:span text:style-name="T1">ver.i.<text:s/></text:span><text:span text:style-name="T137">.<text:s/></text:span><text:span text:style-name="T24">uaru</text:span><text:span text:style-name="T118">lho<text:s/></text:span><text:span text:style-name="T117">•<text:s/></text:span><text:span text:style-name="T136">r</text:span></text:p>
            <text:p><text:span text:style-name="T20">07145·260<text:s text:c="73"/></text:span><text:span text:style-name="T123">Assina tura</text:span>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49">
            <text:p><text:span text:style-name="T118">Tf<text:s/></text:span><text:span text:style-name="T128">o</text:span><text:span text:style-name="T118">url'Jro:<text:s text:c="17"/></text:span><text:span text:style-name="T24">.1 <text:s text:c="10"/>SOU <text:s text:c="10"/>Cli':RDA,</text:span></text:p>
            <text:p><text:span text:style-name="T13">bm ilcrro <text:s/>solteiro,<text:s/></text:span><text:span text:style-name="T20">garçom</text:span><text:span text:style-name="T127">,</text:span></text:p>
            <text:p><text:span text:style-name="T12">RG:<text:s/></text:span><text:span text:style-name="T98">3.887.73<text:s/></text:span><text:span text:style-name="T12">-3, <text:s/>P<text:s/></text:span><text:span text:style-name="T98">:<text:s/></text:span><text:span text:style-name="T12">526.688.168-23.</text:span></text:p>
            <text:p><text:span text:style-name="T12">Rua <text:s/>Mine<text:s/></text:span><text:span text:style-name="T123">poli<text:s text:c="4"/></text:span><text:span text:style-name="T138">11<text:s text:c="5"/></text:span><text:span text:style-name="T12">5'6<text:s text:c="3"/></text:span><text:span text:style-name="T98">Jard im<text:s text:c="2"/></text:span><text:span text:style-name="T12">A1mcida Gu rulh<text:s/></text:span><text:span text:style-name="T139">e!)<text:s text:c="3"/></text:span><text:span text:style-name="T123">P</text:span><text:span text:style-name="T98">,<text:s/></text:span><text:span text:style-name="T12">C<text:s/></text:span><text:span text:style-name="T129">•<text:s/></text:span><text:span text:style-name="T123">P</text:span><text:span text:style-name="T98">:</text:span><text:span text:style-name="T12">07133-400</text:span></text:p>
            <text:p><text:span text:style-name="T12">R ua Top zio 91. Parq ue<text:s/></text:span><text:span text:style-name="T123">Plim<text:s text:c="2"/></text:span><text:span text:style-name="T12">era<text:s text:c="2"/></text:span><text:span text:style-name="T140">ua mlho</text:span></text:p>
            <text:p><text:span text:style-name="T24">07145-260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1">
            <text:p><text:span text:style-name="T141">o</text:span><text:span text:style-name="T142"><text:s/></text:span><text:span text:style-name="T143">3<text:s/></text:span><text:span text:style-name="T144">1 6 1 1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145">Rt rn rnw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119">ASSOC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</text:span><text:span text:style-name="T146"><text:s/>TA D<text:s text:c="123"/></text:span><text:span text:style-name="T147">R<text:s/></text:span><text:span text:style-name="T148">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3">A</text:span><text:span text:style-name="T1">tl'<text:s/></text:span><text:span text:style-name="T149">J<text:s text:c="4"/></text:span><text:span text:style-name="T1">(quin)<text:s/></text:span><text:span text:style-name="T13">Il</text:span><text:span text:style-name="T1"><text:s/>ia <text:s/>de n<text:s/></text:span><text:span text:style-name="T149">1.:<text:s/></text:span><text:span text:style-name="T150">·<text:s/></text:span><text:span text:style-name="T1">de mni <text:s/>de<text:s/></text:span><text:span text:style-name="T13">2021</text:span><text:span text:style-name="T1"><text:s/>, b l 8</text:span><text:span text:style-name="T151">:</text:span><text:span text:style-name="T1">30 hom.'1, cm scgundu chamada, atcndcF1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37">
            <text:p><text:span text:style-name="T152">-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">
            <text:p><text:span text:style-name="T20">Ed ít al de<text:s text:c="3"/></text:span><text:span text:style-name="T1">onvoc1</text:span><text:span text:style-name="T13"><text:s/></text:span><text:span text:style-name="T20">çuo<text:s/></text:span><text:span text:style-name="T13">de lli<text:s text:c="2"/></text:span><text:span text:style-name="T1">ele</text:span><text:span text:style-name="T13"><text:s/></text:span><text:span text:style-name="T20">abril de 2021 <text:s/>nesta cidade, na<text:s/></text:span><text:span text:style-name="T13">R ua Satu rno,<text:s/></text:span><text:span text:style-name="T20">i6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20">Ba.irm</text:span><text:span text:style-name="T152">:<text:s/></text:span><text:span text:style-name="T20">Jard i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Almeida <text:s/>Prad <text:s/>, Gm1ndho <text:s text:c="2"/>P</text:span><text:span text:style-name="T152">,<text:s text:c="3"/></text:span><text:span text:style-name="T20">EP<text:s/></text:span><text:span text:style-name="T12">07133..430<text:s text:c="2"/></text:span><text:span text:style-name="T140">reuniram-<text:s/></text:span><text:span text:style-name="T153">1;<text:s text:c="3"/></text:span><text:span text:style-name="T20">os a <text:s text:c="3"/>ciad o <text:s/>d <text:s text:c="2"/>A <text:s text:c="7"/>lA Ã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C<text:s/></text:span><text:span text:style-name="T24"><text:s/>LTURAl BIQUINHA <text:s text:c="2"/>ABUÇU<text:s/></text:span><text:span text:style-name="T154">,<text:s text:c="4"/></text:span><text:span text:style-name="T24">im1d <text:s/>"<text:s/></text:span><text:span text:style-name="T149">11<text:s text:c="2"/></text:span><text:span text:style-name="T1">relaçi o tle pronças<text:s/></text:span><text:span text:style-name="T149">!U'lt:X <text:s/>,<text:s/></text:span><text:span text:style-name="T1">no</text:span><text:span text:style-name="T151">.<text:s/></text:span><text:span text:style-name="T1">Lermos 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0">e ,ta<text:s/></text:span><text:span text:style-name="T155">1110<text:s/></text:span><text:span text:style-name="T12">em<text:s/></text:span><text:span text:style-name="T156">·</text:span><text:span text:style-name="T20">gm para e.pmVIJ&lt;;tio<text:s/></text:span><text:span text:style-name="T12">das<text:s/></text:span><text:span text:style-name="T20">s<text:s/></text:span><text:span text:style-name="T12">guinws p.aut.<text:s/></text:span><text:span text:style-name="T20">s</text:span><text:span text:style-name="T152">:<text:s/></text:span><text:span text:style-name="T1">1.</text:span><text:span text:style-name="T13"><text:s/></text:span><text:span text:style-name="T12">Renúncia dos<text:s/></text:span><text:span text:style-name="T20">m<text:s/></text:span><text:span text:style-name="T12">mbms da<text:s/></text:span><text:span text:style-name="T20">Diretoria 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">onselho<text:s/></text:span><text:span text:style-name="T20">f<text:s/></text:span><text:span text:style-name="T152">'</text:span><text:span text:style-name="T20">scu l;<text:s/></text:span><text:span text:style-name="T12">2<text:s/></text:span><text:span text:style-name="T156">.<text:s/></text:span><text:span text:style-name="T20">Bleiç110<text:s/></text:span><text:span text:style-name="T12">dos<text:s/></text:span><text:span text:style-name="T24">m</text:span><text:span text:style-name="T20">mbnr<text:s/></text:span><text:span text:style-name="T12">sub titut s: . A provaçilo dn A<text:s/></text:span><text:span text:style-name="T157">lt<text:s/></text:span><text:span text:style-name="T12">·mçiio do statuto</text:span><text:span text:style-name="T156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">A<text:s/></text:span><text:span text:style-name="T20">sWTii u a prrcsid ência<text:s/></text:span><text:span text:style-name="T12">dos trnbafüo o enhoi Mnrta<text:s/></text:span><text:span text:style-name="T20">i lviu<text:s/></text:span><text:span text:style-name="T12">Godoy llaron<text:s/></text:span><text:span text:style-name="T156">•<text:s/></text:span><text:span text:style-name="T20">e::;col h<text:s/></text:span><text:span text:style-name="T12">nd<text:s/></text:span><text:span text:style-name="T158">·<text:s/></text:span><text:span text:style-name="T20">mim<text:s/></text:span><text:span text:style-name="T12">Chríst ian Roberto de livcira, riam sccrot riá-la. ao qu niao<text:s/></text:span><text:span text:style-name="T20">hm1v1.:<text:s/></text:span><text:span text:style-name="T12">obj ç•m<text:s/></text:span><text:span text:style-name="T156">.<text:s/></text:span><text:span text:style-name="T12">Dando iníGio u s<text:s/></text:span><text:span text:style-name="T20">Lrnbul ho!i<text:s text:c="4"/></text:span><text:span text:style-name="T152">'</text:span><text:span text:style-name="T20">enl om</text:span><text:span text:style-name="T24">l</text:span><text:span text:style-name="T153">1</text:span><text:span text:style-name="T20">resicl nte prm<text:s text:c="2"/></text:span><text:span text:style-name="T159">irnme1:nc<text:s/></text:span><text:span text:style-name="T20">agradecco a prosei<text:s/></text:span><text:span text:style-name="T26">ç<text:s text:c="2"/></text:span><text:span text:style-name="T20">de rndo <text:s/>a <text:s/>sscmbleí11, <text:s/>al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38">
            <text:p><text:span text:style-name="T151">C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">
            <text:p><text:span text:style-name="T20">continuo ammciou<text:s/></text:span><text:span text:style-name="T149">B</text:span><text:span text:style-name="T160"><text:s/></text:span><text:span text:style-name="T20">ordom do d io</text:span><text:span text:style-name="T152">,<text:s/></text:span><text:span text:style-name="T159">quaJ<text:s/></text:span><text:span text:style-name="T20">seja a R to:niim.:i do M&lt;;mbro du Oh<text:s/></text:span><text:span text:style-name="T12">lorio<text:s/></text:span><text:span text:style-name="T161">1;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1">onlho<text:s text:c="3"/></text:span><text:span text:style-name="T151">·<text:s/></text:span><text:span text:style-name="T1">ca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<text:span text:style-name="T156">·</text:span>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152">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da <text:s text:c="4"/>ci çUo. informou<text:s/></text:span><text:span text:style-name="T119">QUé</text:span><text:span text:style-name="T155"><text:s/></text:span><text:span text:style-name="T20">ela própd11 rmquekt d<text:s/></text:span><text:span text:style-name="T134">t</text:span><text:span text:style-name="T138"><text:s/></text:span><text:span text:style-name="T20">estaria<text:s text:c="2"/></text:span><text:span text:style-name="T25">f</text:span><text:span text:style-name="T12"><text:s/></text:span><text:span text:style-name="T20">livruitlo a ·ua rnuúnci, 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cargo<text:s/></text:span><text:span text:style-name="T20">tlc</text:span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<text:span text:style-name="T158">·<text:s/></text:span><text:span text:style-name="T156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Prc id nl ·d a A so<text:s/></text:span><text:span text:style-name="T12">iaçio<text:s/></text:span><text:span text:style-name="T20">por<text:s/></text:span><text:span text:style-name="T24">ma1ivos</text:span><text:span text:style-name="T20"><text:s/>e<text:s/></text:span><text:span text:style-name="T12">ordem<text:s/></text:span><text:span text:style-name="T20">part icul r con <text:s/>rm carte. de<text:s/></text:span><text:span text:style-name="T12">ren uncia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0">protocola d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0">na eded a assoeia9&lt;10. comunicou q</text:span><text:span text:style-name="T149">li</text:span><text:span text:style-name="T160"><text:s/>•<text:s/></text:span><text:span text:style-name="T20">também.<text:s/></text:span><text:span text:style-name="T149">J</text:span><text:span text:style-name="T160">i</text:span><text:span text:style-name="T20">·11unciarnm aos seus ca<text:s/></text:span><text:span text:style-name="T162">so</text:span><text:span text:style-name="T140"><text:s/></text:span><text:span text:style-name="T163">·<text:s/></text:span><text:span text:style-name="T20">a<text:s text:c="2"/></text:span><text:span text:style-name="T12">'llhora<text:s/></text:span><text:span text:style-name="T20">Twa<text:s/></text:span><text:span text:style-name="T149">l</text:span><text:span text:style-name="T160">i</text:span><text:span text:style-name="T20">raira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2">A.pare!<text:s/></text:span><text:span text:style-name="T24">h</text:span><text:span text:style-name="T20">.I<text:s/></text:span><text:span text:style-name="T12">Vulcnti111:1<text:s text:c="2"/></text:span><text:span text:style-name="T1">um</text:span><text:span text:style-name="T13">11e</text:span><text:span text:style-name="T161">1<text:s/></text:span><text:span text:style-name="T160">I!</text:span><text:span text:style-name="T12">os om;elhc:iru <text:s text:c="3"/>nl or A<text:s/></text:span><text:span text:style-name="T24">il</text:span><text:span text:style-name="T20">lon<text:s/></text:span><text:span text:style-name="T152">'<text:s text:c="4"/></text:span><text:span text:style-name="T12">ri</text:span><text:span text:style-name="T158">,</text:span><text:span text:style-name="T12">ç:, lve Baron.</text:span><text:span text:style-name="T156">.</text:span><text:span text:style-name="T24">que</text:span><text:span text:style-name="T20"><text:s/>pro1ocolruimi s rc. poo iv<text:s/></text:span><text:span text:style-name="T12">cart<text:s/></text:span><text:span text:style-name="T119">!l!</text:span><text:span text:style-name="T155"><text:s/></text:span><text:span text:style-name="T20">de rcnúnci. na sede d<text:s/></text:span><text:span text:style-name="T149">!li</text:span><text:span text:style-name="T160"><text:s/></text:span><text:span text:style-name="T20">as</text:span><text:span text:style-name="T152">,<text:s/></text:span><text:span text:style-name="T20">ociaçà , que cg1.1cm aucx a pre.qCJ1t<text:s/></text:span><text:span text:style-name="T164">1</text:span><text:span text:style-name="T20">e<text:s/></text:span><text:span text:style-name="T165">la,<text:s/></text:span><text:span text:style-name="T20">d o sequencia ao trabafü s abriu a<text:s/></text:span><text:span text:style-name="T24">opo1t</text:span><text:span text:style-name="T20">u11idadc para o • ociad o<text:s/></text:span><text:span text:style-name="T24">que</text:span><text:span text:style-name="T20"><text:s/>clcscjru . cm<text:s/></text:span><text:span text:style-name="T164">.<text:s/></text:span><text:span text:style-name="T166">e<text:s/></text:span><text:span text:style-name="T20">cnnd idarar par-.i<text:s/></text:span><text:span text:style-name="T26">os.<text:s/></text:span><text:span text:style-name="T12">cargos vagos paru os<text:s/></text:span><text:span text:style-name="T20">q1.H1i-s.<text:s text:c="4"/></text:span><text:span text:style-name="T12">candid ataram<text:s text:c="3"/></text:span><text:span text:style-name="T20">!õOguinlcs<text:s/></text:span><text:span text:style-name="T1">u</text:span><text:span text:style-name="T13"><text:s/></text:span><text:span text:style-name="T12">o iados</text:span><text:span text:style-name="T156">:<text:s/></text:span><text:span text:style-name="T20">pw</text:span><text:span text:style-name="T167">.</text:span><text:span text:style-name="T20">·n<text:s/></text:span><text:span text:style-name="T12">o cargo d prcs d rttc<text:s/></text:span><text:span text:style-name="T168">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2">Senhor<text:s text:c="2"/></text:span><text:span text:style-name="T157">h rl füm Roberto de Ollv Ira,<text:s/></text:span><text:span text:style-name="T1">para</text:span><text:span text:style-name="T13"><text:s/></text:span><text:span text:style-name="T12">o cargo d<text:s text:c="2"/></text:span><text:span text:style-name="T1">Tes0</text:span><text:span text:style-name="T13">!.1rciro<text:s text:c="4"/></text:span><text:span text:style-name="T12">enl or<text:s/></text:span><text:span text:style-name="T157">Luca<text:s/></text:span><text:span text:style-name="T169">Ju</text:span><text:span text:style-name="T159">1mn<text:s text:c="2"/></text:span><text:span text:style-name="T12">ou</text:span>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<text:span text:style-name="T12">1uer1la</text:span><text:span text:style-name="T156">,<text:s/></text:span><text:span text:style-name="T12">e<text:s/></text:span><text:span text:style-name="T20">11<text:s/></text:span><text:span text:style-name="T140">rn<text:s/></text:span><text:span text:style-name="T12">o <text:s/>argo<text:s/></text:span><text:span text:style-name="T20">d(; 1</text:span><text:span text:style-name="T152">°<text:s text:c="2"/></text:span><text:span text:style-name="T156">.</text:span><text:span text:style-name="T12">omcllicio o •<text:s/></text:span><text:span text:style-name="T20">enhor<text:s/></text:span><text:span text:style-name="T159">Mat heu. Hen riq ue <text:s text:c="2"/>enlo. De Ollvelr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3">Con <text:s/>tdcmndo que<text:s/></text:span><text:span text:style-name="T12">não hou ve outros<text:s/></text:span><text:span text:style-name="T13">a<text:s/></text:span><text:span text:style-name="T20">suciados<text:s text:c="2"/></text:span><text:span text:style-name="T13">que<text:s/></text:span><text:span text:style-name="T12">deseja<text:s text:c="2"/></text:span><text:span text:style-name="T13">cm <text:s/>se<text:s/></text:span><text:span text:style-name="T12">candidatar<text:s/></text:span><text:span text:style-name="T13">pam os<text:s/></text:span><text:span text:style-name="T149">l</text:span><text:span text:style-name="T13">'fcrid o<text:s/></text:span><text:span text:style-name="T170">·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4">·1rgo<text:s/></text:span><text:span text:style-name="T154">•<text:s text:c="4"/></text:span><text:span text:style-name="T1">enhara<text:s/></text:span><text:span text:style-name="T20">Pro</text:span><text:span text:style-name="T24"><text:s/></text:span><text:span text:style-name="T151">'</text:span><text:span text:style-name="T1">idei1h; infom1ou<text:s/></text:span><text:span text:style-name="T20">qu<text:s/></text:span><text:span text:style-name="T24"><text:s/>o ' <text:s text:c="2"/>11.rgu d t: Sc.i::relárío ocupad o pelo<text:s text:c="2"/></text:span><text:span text:style-name="T1">enho:r Chri<text:s/></text:span><text:span text:style-name="T24">ti</text:span>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152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">Robctt <text:s text:c="2"/>de<text:s/></text:span><text:span text:style-name="T20">Olivuira</text:span><text:span text:style-name="T152">,<text:s/></text:span><text:span text:style-name="T12">p1JnnanoocL</text:span><text:span text:style-name="T156">i</text:span><text:span text:style-name="T12">a<text:s/></text:span><text:span text:style-name="T20">vago<text:s/></text:span><text:span text:style-name="T13">ate<text:s text:c="4"/></text:span><text:span text:style-name="T24">riroximEl<text:s/></text:span><text:span text:style-name="T20"><text:s/></text:span><text:span text:style-name="T159">lciçíio<text:s/></text:span><text:span text:style-name="T13">do.<text:s text:c="2"/></text:span><text:span text:style-name="T20">membr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3">da d ii<text:s/></text:span><text:span text:style-name="T159">1oria</text:span><text:span text:style-name="T152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um5di.::1Jll nd <text:s text:c="2"/>qu · não<text:s/></text:span><text:span text:style-name="T157">l1ou<text:s/></text:span><text:span text:style-name="T149">4.:</text:span><text:span text:style-name="T160"><text:s/></text:span><text:span text:style-name="T20">objeção<text:s/></text:span><text:span text:style-name="T149">li.\</text:span><text:span text:style-name="T160"><text:s/></text:span><text:span text:style-name="T20">cand l d at1 ms apre cntados. <text:s text:c="2"/>Prcsid nli.: do A <text:s/>cmbh</text:span><text:span text:style-name="T152">.:</text:span><text:span text:style-name="T20">i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co</text:span><text:span text:style-name="T25"><text:s/>o</text:span><text:span text:style-name="T171">c</text:span><text:span text:style-name="T25">ou i;m<text:s/></text:span><text:span text:style-name="T24">v,olru<text:s/></text:span><text:span text:style-name="T20">lo</text:span><text:span text:style-name="T24"><text:s/></text:span><text:span text:style-name="T25">por<text:s/></text:span><text:span text:style-name="T24">aclmn<text:s/></text:span><text:span text:style-name="T12">ço</text:span><text:span text:style-name="T25"><text:s/>a<text:s text:c="2"/></text:span><text:span text:style-name="T24">leição<text:s/></text:span><text:span text:style-name="T12">dos</text:span><text:span text:style-name="T25"><text:s/>a s eia lo <text:s/>para o <text:s/>ru lo!rid os cargo!&gt; <text:s/>o<text:s/></text:span><text:span text:style-name="T24">qu foi</text:span>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152">·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">ap1 &gt;Y do por u11animidad c do</text:span><text:span text:style-name="T152">.<text:s/></text:span><text:span text:style-name="T20">presente u<text:s/></text:span><text:span text:style-name="T138">ll'.i<text:s text:c="2"/></text:span><text:span text:style-name="T20">mbJ ia. qu •<text:s/></text:span><text:span text:style-name="T119">101</text:span><text:span text:style-name="T155"><text:s/></text:span><text:span text:style-name="T20">trun <text:s text:c="2"/>., e n<text:s/></text:span><text:span text:style-name="T152">,<text:s/></text:span><text:span text:style-name="T20">la d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0">ta, pura o e;ii;crdciv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">do m111ntodo<text:s/></text:span><text:span text:style-name="T164">,<text:s/></text:span><text:span text:style-name="T20">até s u l.é1111ino em 06 de março d i:: 2023,<text:s/></text:span><text:span text:style-name="T13">pcnn<text:s/></text:span><text:span text:style-name="T20">ncccnd <text:s/>o cargo<text:s/></text:span><text:span text:style-name="T130">d</text:span><text:span text:style-name="T131">e<text:s text:c="2"/></text:span><text:span text:style-name="T20">i.;;cn!lário v go a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19">li</text:span><text:span text:style-name="T155"><text:s/></text:span><text:span text:style-name="T20">pro ima i:leição</text:span><text:span text:style-name="T152">.<text:s/></text:span><text:span text:style-name="T131">1\</text:span><text:span text:style-name="T172">,<text:s/></text:span><text:span text:style-name="T20">im d ia nl <text:s/>l o decid idonesta A <text:s/>embl</text:span><text:span text:style-name="T152">.<text:s/></text:span><text:span text:style-name="T159">ia<text:s/></text:span><text:span text:style-name="T20">fica<text:s/></text:span><text:span text:style-name="T155">Clm<text:s/></text:span><text:span text:style-name="T20">titufd a a Diretoria. E<text:s/></text:span><text:span text:style-name="T164">,<text:s/></text:span><text:span text:style-name="T20">culi •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'on<text:s/></text:span><text:span text:style-name="T156">·</text:span><text:span text:style-name="T12">efü ,<text:s/></text:span><text:span text:style-name="T164">I</text:span><text:span text:style-name="T20">F'i<text:s/></text:span><text:span text:style-name="T12">cal pelo <text:s text:c="3"/>oci do</text:span><text:span text:style-name="T156">.<text:s/></text:span><text:span text:style-name="T12">abaixo qu lificad</text:span>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<text:span text:style-name="T173">·</text:span><text:span text:style-name="T169">U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">ROO<text:s text:c="2"/></text:span><text:span text:style-name="T24"><text:s/></text:span><text:span text:style-name="T169">R<text:s text:c="4"/></text:span><text:span text:style-name="T174">1<text:s text:c="4"/></text:span><text:span text:style-name="T175"><text:s/></text:span><text:span text:style-name="T169">D<text:s text:c="3"/></text:span><text:span text:style-name="T24">O <text:s/>IVEm <text:s text:c="2"/>, brn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9">i;iro,<text:s/></text:span><text:span text:style-name="T24">oi eim,<text:s/></text:span><text:span text:style-name="T12">umerciank:,</text:span><text:span text:style-name="T25"><text:s/></text:span><text:span text:style-name="T1">p<text:s/></text:span><text:span text:style-name="T24">rtadlor</text:span>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152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SP/SP<text:s/></text:span><text:span text:style-name="T13">e inscril <text:s text:c="2"/>no<text:s/></text:span><text:span text:style-name="T12">CP<text:s/></text:span><text:span text:style-name="T156">•<text:s/></text:span><text:span text:style-name="T13">no<text:s/></text:span><text:span text:style-name="T12">239</text:span><text:span text:style-name="T156">.</text:span><text:span text:style-name="T12">644.J<text:s/></text:span><text:span text:style-name="T20">183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9 ,<text:s/></text:span><text:span text:style-name="T157">Parque<text:s/></text:span><text:span text:style-name="T12">Pnmu eru<text:s/></text:span><text:span text:style-name="T13">Guam<text:s/></text:span><text:span text:style-name="T12">ho<text:s/></text:span><text:span text:style-name="T156">·<text:s/></text:span><text:span text:style-name="T157">P<text:s text:c="3"/></text:span><text:span text:style-name="T12">EP:<text:s/></text:span><text:span text:style-name="T157">07<text:s/></text:span><text:span text:style-name="T13">!45-26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RE <text:s/>D NTE<text:s/></text:span><text:span text:style-name="T13">a<text:s/></text:span><text:span text:style-name="T12">Ruo Topaz.i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Tesoureiro,:<text:s text:c="32"/></text:span><text:span text:style-name="T159">O <text:s text:c="17"/>RDA<text:s/></text:span><text:span text:style-name="T152">,<text:s/></text:span><text:span text:style-name="T20">bra<text:s/></text:span><text:span text:style-name="T12">ilei1'0</text:span><text:span text:style-name="T156">,<text:s text:c="2"/></text:span><text:span text:style-name="T12">oltciro, <text:s text:c="2"/>urçom,<text:s/></text:span><text:span text:style-name="T20">portad or dí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cédul<text:s/></text:span><text:span text:style-name="T13"><text:s/>Je id,l'.11lidnd • d<text:s text:c="3"/></text:span><text:span text:style-name="T176">R</text:span><text:span text:style-name="T165">G</text:span><text:span text:style-name="T170">;<text:s/></text:span><text:span text:style-name="T13">:53</text:span><text:span text:style-name="T170">.</text:span><text:span text:style-name="T13">887.730-l<text:s text:c="2"/></text:span><text:span text:style-name="T1">·</text:span><text:span text:style-name="T13"><text:s/>do t Pr<text:s text:c="3"/></text:span><text:span text:style-name="T149">l</text:span><text:span text:style-name="T160"><text:s/></text:span><text:span text:style-name="T13">526.688<text:s/></text:span><text:span text:style-name="T165">16-23</text:span><text:span text:style-name="T170">,<text:s/></text:span><text:span text:style-name="T176">HES</text:span><text:span text:style-name="T165">ID<text:s/></text:span><text:span text:style-name="T170">.</text:span><text:span text:style-name="T13">NTF a<text:s/></text:span><text:span text:style-name="T20">R u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">M<text:s/></text:span><text:span text:style-name="T156">'</text:span><text:span text:style-name="T12">ncápol is<text:s/></text:span><text:span text:style-name="T140">no<text:s/></text:span><text:span text:style-name="T131">Sb.<text:s/></text:span><text:span text:style-name="T1">J</text:span><text:span text:style-name="T13"><text:s/></text:span><text:span text:style-name="T12">nlim Almeid a l'rad Gua rul hos<text:s/></text:span><text:span text:style-name="T159">JJ,<text:s text:c="2"/></text:span><text:span text:style-name="T12">EP</text:span><text:span text:style-name="T156">:</text:span><text:span text:style-name="T12">07<text:s/></text:span><text:span text:style-name="T20">l JJ-4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0">ecre!ât·lo:<text:s text:c="4"/></text:span><text:span text:style-name="T159">AC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1">l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1" table:style-name="ce39">
            <text:p><text:span text:style-name="T177">(i\</text:span></text:p>
            <text:p><text:span text:style-name="T178">i,l]Y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19">
            <text:p><text:span text:style-name="T179">.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4" table:number-rows-spanned="1" table:style-name="ce45">
            <text:p><text:span text:style-name="T180">2·</text:span><text:span text:style-name="T181">R.f CJsrJto<text:s/></text:span><text:span text:style-name="T182">ç<text:s/></text:span><text:span text:style-name="T181">VIL 111</text:span><text:span text:style-name="T183">:</text:span><text:span text:style-name="T181">PK<text:s/></text:span><text:span text:style-name="T184">SOi\<text:s/></text:span><text:span text:style-name="T185">JU</text:span><text:span text:style-name="T181"><text:s/>iDrc:<text:s/></text:span><text:span text:style-name="T186">1</text:span></text:p>
            <text:p><text:span text:style-name="T181">ílF. GUARUl<text:s/></text:span><text:span text:style-name="T183">,</text:span><text:span text:style-name="T181">H<text:s text:c="3"/></text:span><text:span text:style-name="T183">/<text:s/></text:span><text:span text:style-name="T181">SI'<text:s text:c="7"/></text:span><text:span text:style-name="T183">'</text:span></text:p>
            <text:p><text:span text:style-name="T187">N</text:span><text:span text:style-name="T188">º<text:s/></text:span><text:span text:style-name="T189">3<text:s/></text:span><text:span text:style-name="T190">1<text:s text:c="6"/></text:span><text:span text:style-name="T191">1 1</text:span></text:p>
            <text:p><text:span text:style-name="T192">·</text:span><text:span text:style-name="T186">GlS</text:span><text:span text:style-name="T192">l</text:span><text:span text:style-name="T186">RO</text:span>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number-columns-spanned="4" table:number-rows-spanned="1" table:style-name="ce44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0">
            <text:p><text:span text:style-name="T193">-n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94">I"<text:s text:c="3"/></text:span><text:span text:style-name="T195">on</text:span><text:span text:style-name="T196"><text:s/></text:span><text:span text:style-name="T194">clllelroi <text:s text:c="29"/>R<text:s/></text:span><text:span text:style-name="T196">Q <text:s/>•<text:s text:c="12"/></text:span><text:span text:style-name="T194">O <text:s text:c="2"/>DE O<text:s text:c="2"/></text:span><text:span text:style-name="T197">J<text:s text:c="3"/></text:span><text:span text:style-name="T194"><text:s/>EIR <text:s text:c="2"/>, cl i<text:s text:c="2"/></text:span><text:span text:style-name="T198">oreíiufo,<text:s/></text:span><text:span text:style-name="T199">autôn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200">po<text:s/></text:span><text:span text:style-name="T201">·</text:span><text:span text:style-name="T200">udorda e d<text:s/></text:span><text:span text:style-name="T202">1la<text:s/></text:span><text:span text:style-name="T197">de ldcnlid m.l c d <text:s/>R<text:s text:c="3"/></text:span><text:span text:style-name="T203">;<text:s/></text:span><text:span text:style-name="T200">38.052.77'7 <text:s/>·d<text:s/></text:span><text:span text:style-name="T204">1<text:s/></text:span><text:span text:style-name="T200">CPF <text:s text:c="8"/>72.872.448-4 <text:s/>,<text:s/></text:span><text:span text:style-name="T197">R<text:s text:c="4"/></text:span><text:span text:style-name="T200">ID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97">Ruo<text:s/></text:span><text:span text:style-name="T200">Topazio 9]<text:s/></text:span><text:span text:style-name="T197">Parque Primavera<text:s/></text:span><text:span text:style-name="T205">Gua.rulhos/Sl'<text:s text:c="3"/></text:span><text:span text:style-name="T200">EP:<text:s/></text:span><text:span text:style-name="T197">0714526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200">P\:ma.nooc:ndo</text:span><text:span text:style-name="T198"><text:s/>os<text:s/></text:span><text:span text:style-name="T194">d<text:s/></text:span><text:span text:style-name="T198">·m is carg s ocupad os<text:s/></text:span><text:span text:style-name="T194">pc:los respc t ívos mcn"lbros<text:s/></text:span><text:span text:style-name="T198">e</text:span><text:span text:style-name="T206">leito</text:span><text:span text:style-name="T198">s em<text:s/></text:span><text:span text:style-name="T194">ass: mb!efo</text:span><text:span text:style-name="T197"><text:s/></text:span><text:span text:style-name="T207">mtcrior</text:span><text:span text:style-name="T208">.<text:s/></text:span><text:span text:style-name="T207">lo<text:s/></text:span><text:span text:style-name="T200">conti</text:span><text:span text:style-name="T198">nuo<text:s/></text:span><text:span text:style-name="T199">a<text:s/></text:span><text:span text:style-name="T197">Presidente</text:span><text:span text:style-name="T194"><text:s/></text:span><text:span text:style-name="T207">&lt;la<text:s/></text:span><text:span text:style-name="T200">A</text:span><text:span text:style-name="T198"><text:s/>scmbliu <text:s/>crihom<text:s/></text:span><text:span text:style-name="T194">Marta<text:s/></text:span><text:span text:style-name="T207">PlliS<text:s/></text:span><text:span text:style-name="T208">'Q •<text:s/></text:span><text:span text:style-name="T207">I<text:s/></text:span><text:span text:style-name="T199">a<text:s/></text:span><text:span text:style-name="T200">úlUn <text:s text:c="2"/>ordem</text:span><text:span text:style-name="T198"><text:s/></text:span><text:span text:style-name="T194">d <text:s/>d i<text:s/></text:span><text:span text:style-name="T209">:</text:span><text:span text:style-name="T210"><text:s/></text:span><text:span text:style-name="T198">Alteração<text:s/></text:span><text:span text:style-name="T194">tlo<text:s/></text:span><text:span text:style-name="T199">E<text:s/></text:span><text:span text:style-name="T2">tutiJto<text:s/></text:span><text:span text:style-name="T205">da</text:span><text:span text:style-name="T199"><text:s/></text:span><text:span text:style-name="T207">A<text:s text:c="3"/></text:span><text:span text:style-name="T198">ociaa, <text:s/>om n<text:s text:c="2"/></text:span><text:span text:style-name="T194">fina lid<text:s/></text:span><text:span text:style-name="T198">de de adequar <text:s text:c="3"/>te a.<text:s/></text:span><text:span text:style-name="T199">no<text:s/></text:span><text:span text:style-name="T198">a<text:s text:c="3"/></text:span><text:span text:style-name="T211">1101111a</text:span><text:span text:style-name="T212">.<text:s/></text:span><text:span text:style-name="T198">le!g·:1is</text:span><text:span text:style-name="T200"><text:s/></text:span><text:span text:style-name="T198">v1gt:ntcs. bem como, n:1dizar<text:s/></text:span><text:span text:style-name="T194">a<text:s/></text:span><text:span text:style-name="T198">ahcrnçào el a<text:s/></text:span><text:span text:style-name="T194">rruilid alic ' da<text:s/></text:span><text:span text:style-name="T198">cntid ad o, solicitou a<text:s/></text:span><text:span text:style-name="T194">mim que<text:s/></text:span><text:span text:style-name="T198">real izasse</text:span><text:span text:style-name="T200"><text:s/></text:span><text:span text:style-name="T198">u lcittira d o cst<text:s/></text:span><text:span text:style-name="T194">lutlrnrtigo por artigo,<text:s/></text:span><text:span text:style-name="T198">ranquoond o<text:s/></text:span><text:span text:style-name="T194">a pala<text:s/></text:span><text:span text:style-name="T213">•m<text:s/></text:span><text:span text:style-name="T198">quem qui<text:s/></text:span><text:span text:style-name="T194">e<text:s/></text:span><text:span text:style-name="T213">·se<text:s/></text:span><text:span text:style-name="T198">s.c manifosta<text:s text:c="2"/></text:span><text:span text:style-name="T194">u ti v-çss</text:span><text:span text:style-name="T197"><text:s/></text:span><text:span text:style-name="T214">qu<text:s/></text:span><text:span text:style-name="T215">lquer<text:s/></text:span><text:span text:style-name="T214">dú<text:s/></text:span><text:span text:style-name="T199">í<text:s/></text:span><text:span text:style-name="T216">a.</text:span><text:span text:style-name="T214"><text:s/></text:span><text:span text:style-name="T215">Ili!<text:s/></text:span><text:span text:style-name="T214">isto, o<text:s/></text:span><text:span text:style-name="T207">Presid1.;1nte<text:s/></text:span><text:span text:style-name="T198">coloco1t1<text:s/></text:span><text:span text:style-name="T216">1;:1</text:span><text:span text:style-name="T214">m<text:s/></text:span><text:span text:style-name="T199">votação<text:s/></text:span><text:span text:style-name="T202">por</text:span><text:span text:style-name="T215"><text:s/></text:span><text:span text:style-name="T214">aclamação<text:s text:c="2"/></text:span><text:span text:style-name="T198">ahemçã<text:s/></text:span><text:span text:style-name="T215">do<text:s/></text:span><text:span text:style-name="T198">P.s1<text:s/></text:span><text:span text:style-name="T202">tut<text:s/></text:span><text:span text:style-name="T198">oc1<text:s/></text:span><text:span text:style-name="T194">1<text:s/></text:span><text:span text:style-name="T198">da<text:s/></text:span><text:span text:style-name="T194">A<text:s/></text:span><text:span text:style-name="T198">s ciaçao, o<text:s/></text:span><text:span text:style-name="T194">que<text:s/></text:span><text:span text:style-name="T198">íoi .</text:span><text:span text:style-name="T194">provada po1</text:span><text:span text:style-name="T213">·</text:span><text:span text:style-name="T194">u mniinida.rl c d<text:s/></text:span><text:span text:style-name="T217">li<text:s/></text:span><text:span text:style-name="T197">pro</text:span><text:span text:style-name="T194">cruos entrand o<text:s/></text:span><text:span text:style-name="T198">cm vlgo<text:s/></text:span><text:span text:style-name="T194">na dai.e</text:span><text:span text:style-name="T197"><text:s/></text:span><text:span text:style-name="T199">de<text:s text:c="2"/></text:span><text:span text:style-name="T208">·</text:span><text:span text:style-name="T207">ua<text:s text:c="2"/></text:span><text:span text:style-name="T199">íll<text:s/></text:span><text:span text:style-name="T207">r<text:s text:c="3"/></text:span><text:span text:style-name="T199">ação <text:s/>a A <text:s/>TER A ÃO <text:s text:c="3"/>O <text:s/>E TA1UT <text:s text:c="2"/>SOCIA <text:s text:c="3"/>A S <text:s/>OCIA(<text:s/></text:span><text:span text:style-name="T200">Ã<text:s text:c="10"/></text:span><text:span text:style-name="T198"><text:s/></text:span><text:span text:style-name="T199">TURA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97">Bf</text:span><text:span text:style-name="T194"><text:s/>QU<text:s/></text:span><text:span text:style-name="T206">1 <text:s/>l l</text:span><text:span text:style-name="T198">A<text:s/></text:span><text:span text:style-name="T214">C'</text:span><text:span text:style-name="T198">A BUÇU.<text:s/></text:span><text:span text:style-name="T194">Por<text:s/></text:span><text:span text:style-name="T198">fim, c::on idcrand o que niío havi. mais<text:s text:c="2"/></text:span><text:span text:style-name="T213">·<text:s/></text:span><text:span text:style-name="T218">u ni<text:s/></text:span><text:span text:style-name="T217">li<text:s/></text:span><text:span text:style-name="T200">a</text:span><text:span text:style-name="T198"><text:s/></text:span><text:span text:style-name="T213">'Ctcm<text:s/></text:span><text:span text:style-name="T194">d<text:s/></text:span><text:span text:style-name="T198">·ilb •mdo , o</text:span><text:span text:style-name="T200"><text:s/></text:span><text:span text:style-name="T198">Presidenl d a<text:s/></text:span><text:span text:style-name="T194">Asscm bleh1<text:s/></text:span><text:span text:style-name="T198">ncerrou o<text:s/></text:span><text:span text:style-name="T194">1mbafüo<text:s/></text:span><text:span text:style-name="T198">,<text:s/></text:span><text:span text:style-name="T219">1.1<text:s/></text:span><text:span text:style-name="T195">:p</text:span><text:span text:style-name="T196"><text:s/></text:span><text:span text:style-name="T194">:nd</text:span><text:span text:style-name="T220">.</text:span><text:span text:style-name="T194">undo<text:s/></text:span><text:span text:style-name="T217">ri<text:s text:c="2"/></text:span><text:span text:style-name="T200">sse1nbleio</text:span><text:span text:style-name="T198"><text:s/></text:span><text:span text:style-name="T194">p<text:s/></text:span><text:span text:style-name="T200">lo</text:span><text:span text:style-name="T198"><text:s/></text:span><text:span text:style-name="T217">1<text:s/></text:span><text:span text:style-name="T194">11ripo<text:s/></text:span><text:span text:style-name="T197">nece<text:s/></text:span><text:span text:style-name="T214">SJiri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200">para<text:s/></text:span><text:span text:style-name="T197">tosse<text:s/></text:span><text:span text:style-name="T200">fevroda<text:s/></text:span><text:span text:style-name="T221">a<text:s/></text:span><text:span text:style-name="T200">pr1t5.enh:<text:s/></text:span><text:span text:style-name="T222">l</text:span><text:span text:style-name="T223">.</text:span><text:span text:style-name="T222">n.<text:s/></text:span><text:span text:style-name="T200">que segue<text:s/></text:span><text:span text:style-name="T201">·<text:s/></text:span><text:span text:style-name="T200">ssinada<text:s/></text:span><text:span text:style-name="T197">r&gt;or mim. pelo presid eme<text:s/></text:span><text:span text:style-name="T200">da<text:s/></text:span><text:span text:style-name="T221">a<text:s/></text:span><text:span text:style-name="T203">·s<text:s/></text:span><text:span text:style-name="T197">·mblt:ia bem<text:s/></text:span><text:span text:style-name="T200">como<text:s/></text:span><text:span text:style-name="T197">pela pra identc<text:s/></text:span><text:span text:style-name="T200">e elt a. cm<text:s/></text:span><text:span text:style-name="T210">·<text:s text:c="2"/></text:span><text:span text:style-name="T200">(tr4s) <text:s text:c="2"/>ia <text:s/>de<text:s/></text:span><text:span text:style-name="T197">igual<text:s/></text:span><text:span text:style-name="T224">l eor,<text:s/></text:span><text:span text:style-name="T200">fiel ao<text:s/></text:span><text:span text:style-name="T197">d liberado<text:s/></text:span><text:span text:style-name="T200">li!m A <text:s text:c="2"/>em<text:s text:c="2"/></text:span><text:span text:style-name="T197">leia<text:s text:c="3"/></text:span><text:span text:style-name="T200">· , renl izada n st <text:s text:c="7"/>aconipanh· dn tlt<text:s/></text:span><text:span text:style-name="T224">li<text:s/></text:span><text:span text:style-name="T211">t</text:span><text:span text:style-name="T222"><text:s/></text:span><text:span text:style-name="T223">.<text:s text:c="2"/></text:span><text:span text:style-name="T224">ih:<text:s/></text:span><text:span text:style-name="T197">preStinça<text:s text:c="2"/></text:span><text:span text:style-name="T205">dos<text:s/></text:span><text:span text:style-name="T194">purt</text:span><text:span text:style-name="T197">icipanL</text:span><text:span text:style-name="T201">•</text:span><text:span text:style-name="T200">cs.<text:s/></text:span><text:span text:style-name="T224">tkvend<text:s text:c="4"/></text:span><text:span text:style-name="T200">er<text:s/></text:span><text:span text:style-name="T197">levada<text:s/></text:span><text:span text:style-name="T200">e<text:s/></text:span><text:span text:style-name="T205">n:gjstro<text:s text:c="2"/></text:span><text:span text:style-name="T224">para<text:s text:c="2"/></text:span><text:span text:style-name="T225">ClllC<text:s text:c="2"/></text:span><text:span text:style-name="T205">surta os efeitos<text:s text:c="2"/></text:span><text:span text:style-name="T224">legais</text:span><text:span text:style-name="T226">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pan text:style-name="T200">Gueru lhos,<text:s/></text:span><text:span text:style-name="T197">LS<text:s/></text:span><text:span text:style-name="T200">de<text:s/></text:span><text:span text:style-name="T197">nmio<text:s/></text:span><text:span text:style-name="T200">d <text:s/>202</text:span><text:span text:style-name="T210">.<text:s/></text:span><text:span text:style-name="T227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1">
            <text:p><text:span text:style-name="T228">N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29">3</text:span><text:span text:style-name="T230"><text:s/></text:span><text:span text:style-name="T231">1<text:s/></text:span><text:span text:style-name="T230">6 1<text:s/></text:span><text:span text:style-name="T232">1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97">Pre<text:s/></text:span><text:span text:style-name="T200">idente<text:s text:c="4"/></text:span><text:span text:style-name="T197">leit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97">cret <text:s/>riu da<text:s text:c="5"/></text:span><text:span text:style-name="T201">.<text:s/></text:span><text:span text:style-name="T197">smbleiQ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02">Miguel</text:span><text:span text:style-name="T215"><text:s/></text:span><text:span text:style-name="T199">Donta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16">Ad v gada</text:span></text:p>
          </table:table-cell>
          <table:table-cell table:number-columns-repeated="16383"/>
        </table:table-row>
        <table:table-row table:style-name="ro12">
          <table:table-cell office:value-type="string" table:style-name="ce3">
            <text:p><text:span text:style-name="T233">o<text:s text:c="5"/></text:span><text:span text:style-name="T193">p<text:s/></text:span><text:span text:style-name="T200">345-639</text:span></text:p>
          </table:table-cell>
          <table:table-cell table:number-columns-repeated="16383"/>
        </table:table-row>
        <table:table-row table:style-name="ro14">
          <table:table-cell office:value-type="float" office:value="2" table:style-name="ce22">
            <text:p>2</text:p>
          </table:table-cell>
          <table:table-cell table:number-columns-repeated="16383"/>
        </table:table-row>
        <table:table-row table:number-rows-repeated="104845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3:41Z</meta:creation-date>
    <dc:date>2024-04-20T23:13:42Z</dc:date>
    <meta:editing-duration>PT0S</meta:editing-duration>
  </office:meta>
</office:document-meta>
</file>