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8.25in" svg:height="11.66667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8.25in" svg:height="11.66667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8.25in" svg:height="11.66667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333in" svg:width="8.25in" svg:height="11.66667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333in" svg:width="8.25in" svg:height="11.66667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.01333in" svg:width="8.25in" svg:height="11.66667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.01333in" svg:width="8.25in" svg:height="11.66667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42" xlink:href="media/image3.jpg" xlink:show="embed" xlink:actuate="onLoad"/>
    <draw:fill-image draw:name="a149" xlink:href="media/image4.jpg" xlink:show="embed" xlink:actuate="onLoad"/>
    <draw:fill-image draw:name="a114" xlink:href="media/image5.jpg" xlink:show="embed" xlink:actuate="onLoad"/>
    <draw:fill-image draw:name="a121" xlink:href="media/image6.jpg" xlink:show="embed" xlink:actuate="onLoad"/>
    <draw:fill-image draw:name="a128" xlink:href="media/image7.jp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22in" svg:width="7.4375in" svg:height="1.868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653in" svg:width="7.4375in" svg:height="7.70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6292in" svg:width="2.64444in" svg:height="0.5840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6292in" svg:width="1.90069in" svg:height="0.5840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6292in" svg:width="1.90069in" svg:height="0.5840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097in" svg:width="7.02431in" svg:height="2.4529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111in" svg:width="5.78472in" svg:height="2.92014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6292in" svg:width="2.64444in" svg:height="0.584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6292in" svg:width="1.90069in" svg:height="0.5840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6292in" svg:width="1.90069in" svg:height="0.5840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22in" svg:width="7.4375in" svg:height="1.86889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653in" svg:width="7.4375in" svg:height="7.709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6292in" svg:width="2.64444in" svg:height="0.584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6292in" svg:width="1.90069in" svg:height="0.5840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6292in" svg:width="1.90069in" svg:height="0.58403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22in" svg:width="7.4375in" svg:height="1.86889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653in" svg:width="3.59479in" svg:height="7.709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653in" svg:width="3.59479in" svg:height="7.709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6292in" svg:width="2.64444in" svg:height="0.58403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6292in" svg:width="1.90069in" svg:height="0.5840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6292in" svg:width="1.90069in" svg:height="0.5840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22in" svg:width="7.4375in" svg:height="1.86889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6292in" svg:width="2.64444in" svg:height="0.5840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6292in" svg:width="1.90069in" svg:height="0.5840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6292in" svg:width="1.90069in" svg:height="0.5840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6292in" svg:width="2.64444in" svg:height="0.5840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6292in" svg:width="1.90069in" svg:height="0.5840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6292in" svg:width="1.90069in" svg:height="0.58403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19:40Z</meta:creation-date>
    <dc:date>2024-04-21T04:19:41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