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1879DA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1C87E4" fo:border-bottom="none" fo:border-left="thin solid #187CDF" fo:border-right="thin solid #2F9CE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1F87E4" fo:border-bottom="none" fo:border-left="thin solid #1F83E8" fo:border-right="thin solid #2F9CE4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9pt" style:font-size-asian="19pt" style:font-size-complex="19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289CEB" fo:border-bottom="none" fo:border-left="thin solid #2887E8" fo:border-right="thin solid #2893E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A19EA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9pt" style:font-size-asian="19pt" style:font-size-complex="19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13131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3131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1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313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313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2A8ED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62A3D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BAAD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869D8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1879DA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1879DA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1879DA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3F99D8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77BAE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2A8ED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3331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4F4D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13131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13131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110F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2A28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3A3A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110F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9595D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9595D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3D3FBD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2328A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5456C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979EF4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7475B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3D3FB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3D3FBD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3D3FB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110F11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9595D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7475B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64679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42AFE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1F9AE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62BCE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13111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1311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3F3D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1311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36A3D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1C8CE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F75E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1C8CE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36A3D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1C8CE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1816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4644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1816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4" style:family="text" style:parent-style-name="Default">
      <style:text-properties fo:color="#1816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5" style:family="text" style:parent-style-name="Default">
      <style:text-properties fo:color="#1A79DF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1A79D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369EE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48B1E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1816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2366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1D48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0F31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186EA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0C8CE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4644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0808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2F2D3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2F2D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2F2D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18161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18161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1816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3" style:family="text" style:parent-style-name="Default">
      <style:text-properties fo:color="#A3BAD4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89ACD1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48B1E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67BAE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0C0C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2680D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116ED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3897D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5DBAE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2680D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2680D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116ED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3897D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42AFE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116EDF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2121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3B3B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21212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2121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5452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113F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5452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2121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3B3B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6964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3B3B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0C0C0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0C0C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5452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5938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0C0C0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3B3B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6964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5452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5D5D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6964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3B3B3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3B3B3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3B3B3F" style:text-line-through-style="none" style:font-name="Times New Roman" style:font-name-asian="Times New Roman" style:font-name-complex="Times New Roman" fo:font-size="36pt" style:font-size-asian="36pt" style:font-size-complex="3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212124" style:text-line-through-style="none" style:font-name="Times New Roman" style:font-name-asian="Times New Roman" style:font-name-complex="Times New Roman" fo:font-size="36pt" style:font-size-asian="36pt" style:font-size-complex="3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8E95D4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A1A5D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8E95D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4650C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4650C6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2644D1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BABAD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BABAD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5DBAE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42AFE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0A08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0A2D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0C56D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217CD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0A08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8" style:family="text" style:parent-style-name="Default">
      <style:text-properties fo:color="#0A080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9" style:family="text" style:parent-style-name="Default">
      <style:text-properties fo:color="#1C1A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0" style:family="text" style:parent-style-name="Default">
      <style:text-properties fo:color="#4BA5E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217CD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1A69D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1C1A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0A08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1C1A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6" style:family="text" style:parent-style-name="Default">
      <style:text-properties fo:color="#0A080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3434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0F24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217CD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056EE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3434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1C1A1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34343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4B4B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1C1A1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1C1A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3434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8" style:family="text" style:parent-style-name="Default">
      <style:text-properties fo:color="#5E62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1C1A1C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6474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1C1A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1C1A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343436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4" style:family="text" style:parent-style-name="Default">
      <style:text-properties fo:color="#0C0A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5" style:family="text" style:parent-style-name="Default">
      <style:text-properties fo:color="#3D3D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1674D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1674D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3697D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3697D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0" style:family="text" style:parent-style-name="Default">
      <style:text-properties fo:color="#1674D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1F1D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1F1D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3" style:family="text" style:parent-style-name="Default">
      <style:text-properties fo:color="#0C0A0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4" style:family="text" style:parent-style-name="Default">
      <style:text-properties fo:color="#1C69B1" style:text-line-through-style="none" style:font-name="Arial" style:font-name-asian="Arial" style:font-name-complex="Arial" fo:font-size="49pt" style:font-size-asian="49pt" style:font-size-complex="4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5" style:family="text" style:parent-style-name="Default">
      <style:text-properties fo:color="#1C69B1" style:text-line-through-style="none" style:font-name="Times New Roman" style:font-name-asian="Times New Roman" style:font-name-complex="Times New Roman" fo:font-size="49pt" style:font-size-asian="49pt" style:font-size-complex="4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1674DB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7" style:family="text" style:parent-style-name="Default">
      <style:text-properties fo:color="#1674DB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085DE2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9" style:family="text" style:parent-style-name="Default">
      <style:text-properties fo:color="#1674DB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5454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1" style:family="text" style:parent-style-name="Default">
      <style:text-properties fo:color="#1F1D1F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1F1D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3" style:family="text" style:parent-style-name="Default">
      <style:text-properties fo:color="#1F1D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4" style:family="text" style:parent-style-name="Default">
      <style:text-properties fo:color="#6967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5" style:family="text" style:parent-style-name="Default">
      <style:text-properties fo:color="#1536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6" style:family="text" style:parent-style-name="Default">
      <style:text-properties fo:color="#16499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7" style:family="text" style:parent-style-name="Default">
      <style:text-properties fo:color="#1F1D1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8" style:family="text" style:parent-style-name="Default">
      <style:text-properties fo:color="#1F1D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9" style:family="text" style:parent-style-name="Default">
      <style:text-properties fo:color="#3D3D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5454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0C0A0C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0C0A0C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3" style:family="text" style:parent-style-name="Default">
      <style:text-properties fo:color="#3D3D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4" style:family="text" style:parent-style-name="Default">
      <style:text-properties fo:color="#5454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5" style:family="text" style:parent-style-name="Default">
      <style:text-properties fo:color="#3A3F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6" style:family="text" style:parent-style-name="Default">
      <style:text-properties fo:color="#0C0A0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7" style:family="text" style:parent-style-name="Default">
      <style:text-properties fo:color="#3D3D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8" style:family="text" style:parent-style-name="Default">
      <style:text-properties fo:color="#1F1D1F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9" style:family="text" style:parent-style-name="Default">
      <style:text-properties fo:color="#0C0A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0" style:family="text" style:parent-style-name="Default">
      <style:text-properties fo:color="#69676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1" style:family="text" style:parent-style-name="Default">
      <style:text-properties fo:color="#8989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2" style:family="text" style:parent-style-name="Default">
      <style:text-properties fo:color="#545456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3" style:family="text" style:parent-style-name="Default">
      <style:text-properties fo:color="#1F1D1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4" style:family="text" style:parent-style-name="Default">
      <style:text-properties fo:color="#3D3D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6.086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.1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69.95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42.9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">
            <text:p><text:span text:style-name="T1">CNP</text:span><text:span text:style-name="T2">J</text:span><text:span text:style-name="T3">:<text:s/></text:span><text:span text:style-name="T1">16.499.607/0001-06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">ILMO SR.<text:s/></text:span><text:span text:style-name="T1">22</text:span><text:span text:style-name="T4"><text:s/>OFICIAL DE REGISTRO CIVIL DE PESSOAS JURÍDICAS DA COMARCA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">GUARULHOS DO ESTADO DE SÃO PAULO                            </text:span><text:span text:style-name="T6">.</text:span><text:span text:style-name="T7">.</text:span><text:span text:style-name="T6">-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8">D</text:span><text:span text:style-name="T6">E GUARUL!-105<text:s/></text:span><text:span text:style-name="T8">/ S</text:span><text:span text:style-name="T6">P</text:span></text:p>
          </table:table-cell>
          <table:table-cell table:number-columns-repeated="16383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R</text:span><text:span text:style-name="T4">EQUERI</text:span><text:span text:style-name="T5">MENTO                           </text:span><text:span text:style-name="T9">Nº 3 2 9<text:s/></text:span><text:span text:style-name="T10">4<text:s/></text:span><text:span text:style-name="T11">o<text:s text:c="6"/></text:span><text:span text:style-name="T12"><text:s/></text:span><text:span text:style-name="T13">l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14">!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5">REGISTRO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4">THAIS APARECIDA BENTO DE OLIVEIRA</text:span><text:span text:style-name="T16">,</text:span><text:span text:style-name="T4">bras</text:span><text:span text:style-name="T17">i</text:span><text:span text:style-name="T4">leira</text:span><text:span text:style-name="T16">,</text:span><text:span text:style-name="T4">maior de<text:s/></text:span><text:span text:style-name="T16">i</text:span><text:span text:style-name="T4">da e</text:span><text:span text:style-name="T16">,</text:span><text:span text:style-name="T4">so teira, vendedora</text:span><text:span text:style-name="T16">,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portadora do RG nº 60.538</text:span><text:span text:style-name="T16">.</text:span><text:span text:style-name="T4">158-6 SSP/SP</text:span><text:span text:style-name="T17">,</text:span><text:span text:style-name="T4">inscrita no CPF nº 555</text:span><text:span text:style-name="T16">.</text:span><text:span text:style-name="T4">946.418</text:span><text:span text:style-name="T16">-</text:span><text:span text:style-name="T4">07</text:span><text:span text:style-name="T16">, r</text:span><text:span text:style-name="T4">esiden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8">à</text:span><text:span text:style-name="T19"><text:s/></text:span><text:span text:style-name="T4">Avenida Anna Rodrigues De Carvalho</text:span><text:span text:style-name="T16">,</text:span><text:span text:style-name="T4">nº 199<text:s/></text:span><text:span text:style-name="T16">-<text:s/></text:span><text:span text:style-name="T4">Jardim Monte Alto - Guarulhos - SP</text:span><text:span text:style-name="T16">,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representante legal da pes</text:span><text:span text:style-name="T16">s</text:span><text:span text:style-name="T4">oa jur<text:s/></text:span><text:span text:style-name="T16">í</text:span><text:span text:style-name="T4">dica ASSOCIAÇÃO CULTURAL BIQUINHA CABUÇU</text:span><text:span text:style-name="T16">,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6">i</text:span><text:span text:style-name="T4">nscrita no CNPJ</text:span><text:span text:style-name="T16">:<text:s/></text:span><text:span text:style-name="T4">16</text:span><text:span text:style-name="T17">.</text:span><text:span text:style-name="T4">499.607/0001-06</text:span><text:span text:style-name="T17">,<text:s/></text:span><text:span text:style-name="T4">com sede situada<text:s/></text:span><text:span text:style-name="T18">à</text:span><text:span text:style-name="T19"><text:s/></text:span><text:span text:style-name="T4">Rua Saturno, n</text:span><text:span text:style-name="T16">º<text:s/></text:span><text:span text:style-name="T4">66</text:span><text:span text:style-name="T17">,</text:span><text:span text:style-name="T4">Jardim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Alme</text:span><text:span text:style-name="T16">i</text:span><text:span text:style-name="T4">da <text:s text:c="3"/>Prado</text:span><text:span text:style-name="T16">,<text:s text:c="3"/></text:span><text:span text:style-name="T4">Guarulhos <text:s text:c="3"/>- SP</text:span><text:span text:style-name="T16">,<text:s text:c="3"/></text:span><text:span text:style-name="T4">CEP: <text:s text:c="3"/>07133</text:span><text:span text:style-name="T16">-</text:span><text:span text:style-name="T4">430, <text:s text:c="3"/>endereço <text:s text:c="3"/>eletrôn</text:span><text:span text:style-name="T16">i</text:span><text:span text:style-name="T4">co</text:span><text:span text:style-name="T16">: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unidade2acbc@hotmail.com<text:s/></text:span><text:span text:style-name="T17">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Nos termos do art</text:span><text:span text:style-name="T17">.</text:span><text:span text:style-name="T4">4º e parágrafos do Prov</text:span><text:span text:style-name="T16">i</text:span><text:span text:style-name="T4">mento CNJ n</text:span><text:span text:style-name="T16">.<text:s/></text:span><text:span text:style-name="T4">61de 17/ 10/2017</text:span><text:span text:style-name="T16">,<text:s/></text:span><text:span text:style-name="T4">quanto ao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meu</text:span><text:span text:style-name="T16">s<text:s/></text:span><text:span text:style-name="T4">dados qualificativos</text:span><text:span text:style-name="T16">,<text:s/></text:span><text:span text:style-name="T4">decla</text:span><text:span text:style-name="T16">r</text:span><text:span text:style-name="T4">o que as informações não preenchidas são por mim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desconhecidas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Vem requere</text:span><text:span text:style-name="T16">r<text:s/></text:span><text:span text:style-name="T4">de V</text:span><text:span text:style-name="T17">.<text:s/></text:span><text:span text:style-name="T4">Sa</text:span><text:span text:style-name="T16">,<text:s/></text:span><text:span text:style-name="T4">nos termos do art</text:span><text:span text:style-name="T16">. 1</text:span><text:span text:style-name="T4">21 da Lei 6.015/73 e da Lei 10</text:span><text:span text:style-name="T17">.</text:span><text:span text:style-name="T4">406/02</text:span><text:span text:style-name="T16">,</text:span><text:span text:style-name="T4">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averbação do instrumento em anexo</text:span><text:span text:style-name="T16">,</text:span><text:span text:style-name="T4">juntando 2 (duas) vias de igual teor e for</text:span><text:span text:style-name="T16">m</text:span><text:span text:style-name="T4">a</text:span><text:span text:style-name="T17">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Nestes termo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Pede deferiment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Guarulhos</text:span><text:span text:style-name="T16">,</text:span><text:span text:style-name="T4">06 de março de 202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0">EDITAL DE CONVOCAÇ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0">ASSEMBLEIA GERAL EXTRAORDINÁRI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0">ASSOCIAÇ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0">Presidente<text:s/></text:span><text:span text:style-name="T21">s</text:span><text:span text:style-name="T20">ubscrita convo</text:span><text:span text:style-name="T21">c</text:span><text:span text:style-name="T20">a a todos os seus associados para participar da ASSEMBLEI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0">GERAL EXTRAORDINÁRIA, a se</text:span><text:span text:style-name="T21">r<text:s/></text:span><text:span text:style-name="T20">realizada em 06 de março de 2023 às 19:00 horas em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0">primeira chamada <text:s/>e em segunda <text:s/>chamada 30 minutos após, na sede da Associaç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1">s</text:span><text:span text:style-name="T20">ituad</text:span><text:span text:style-name="T21">a à<text:s/></text:span><text:span text:style-name="T20">Rua Saturno, nQ 66 -Jardim Almeida Prado - CEP: 07133-430,Guarulhos -S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0">Paulo</text:span><text:span text:style-name="T21">,</text:span><text:span text:style-name="T20">para deliberar sobre a seguinte ordem do dia</text:span><text:span text:style-name="T22">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">1.<text:s text:c="2"/></text:span><text:span text:style-name="T20"><text:s/>Eleição e posse da Diretoria Executiva e Conselho Fis</text:span><text:span text:style-name="T21">c</text:span><text:span text:style-name="T20">a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0">Guarulho</text:span><text:span text:style-name="T21">s</text:span><text:span text:style-name="T20">,15 de fevereiro de 2023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4">,</text:span><text:span text:style-name="T25"><text:s/></text:span><text:span text:style-name="T26">32 T.ABEL</text:span><text:span text:style-name="T27">IÃ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8">,</text:span><text:span text:style-name="T29">-</text:span><text:span text:style-name="T28">_,</text:span><text:span text:style-name="T30">,</text:span><text:span text:style-name="T28">.,<text:s text:c="4"/></text:span><text:span text:style-name="T31">G</text:span><text:span text:style-name="T32">-</text:span><text:span text:style-name="T31">UAR</text:span><text:span text:style-name="T33">-</text:span><text:span text:style-name="T31">U</text:span><text:span text:style-name="T34">·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1">U-</text:span><text:span text:style-name="T35">·</text:span><text:span text:style-name="T36">,,</text:span><text:span text:style-name="T31">I</text:span><text:span text:style-name="T36">-</text:span><text:span text:style-name="T31">O</text:span><text:span text:style-name="T36">-</text:span><text:span text:style-name="T31">S</text:span><text:span text:style-name="T37">-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0">HRISTIAN ROBERTO DE OLIVEIR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0">PRESIDENTE</text:span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pan text:style-name="T38">21l<text:s/></text:span><text:span text:style-name="T39">R</text:span><text:span text:style-name="T38">CPJ</text:span><text:span text:style-name="T40">/</text:span><text:span text:style-name="T38">GR</text:span><text:span text:style-name="T40">U</text:span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span text:style-name="T41">LISTA DE PRESENÇ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2">Assembleia Geral Extraordinária, realizada em 06 de març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2">de 2023, às 19:00 em primeira chamada e às 19</text:span><text:span text:style-name="T43">:</text:span><text:span text:style-name="T42">30 em segunda chamada</text:span><text:span text:style-name="T43">,</text:span><text:span text:style-name="T42">para tratar d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2">seguinte ordem do dia: <text:s/>1. Eleição e posse da Diretoria Executiva e Conselho Fiscal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44">ASSINATURA</text:span></text:p>
          </table:table-cell>
          <table:table-cell table:number-columns-repeated="16383"/>
        </table:table-row>
        <table:table-row table:style-name="ro9">
          <table:table-cell office:value-type="string" table:style-name="ce11">
            <text:p><text:span text:style-name="T45">D</text:span><text:span text:style-name="T46">E<text:s/></text:span><text:span text:style-name="T47">GUARULHOS<text:s/></text:span><text:span text:style-name="T45">/<text:s/></text:span><text:span text:style-name="T46">SP</text:span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<text:span text:style-name="T48">REGISTRO</text:span>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<text:span text:style-name="T49">211 R</text:span><text:span text:style-name="T50">C</text:span><text:span text:style-name="T49">PJ/GRU</text:span>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<text:span text:style-name="T51">CNPJ: 16</text:span><text:span text:style-name="T52">.</text:span><text:span text:style-name="T51">499.607/0001-06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3">DECLARAÇÃO<text:s text:c="11"/></text:span><text:span text:style-name="T54"><text:s/></text:span><text:span text:style-name="T55">l9<text:s/></text:span><text:span text:style-name="T56">REGISTR<text:s/></text:span><text:span text:style-name="T57">O<text:s/></text:span><text:span text:style-name="T56">CIVIL DE PESSOA JURÍDICA<text:s/></text:span><text:span text:style-name="T58">DE<text:s/></text:span><text:span text:style-name="T56">GUARULHOS<text:s/></text:span><text:span text:style-name="T57">/<text:s/></text:span><text:span text:style-name="T56">S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3">THAIS APARECIDA BENTO DE OLIVEIRA,<text:s/></text:span><text:span text:style-name="T59">brasileira, maior de id <text:s text:c="2"/>e,</text:span><text:span text:style-name="T60">:_</text:span><text:span text:style-name="T59">s</text:span><text:span text:style-name="T60">:<text:s/></text:span><text:span text:style-name="T59">olte</text:span><text:span text:style-name="T61">i</text:span><text:span text:style-name="T59">ir</text:span><text:span text:style-name="T61">!</text:span><text:span text:style-name="T59">a<text:s text:c="8"/></text:span><text:span text:style-name="T62">W0fa</text:span><text:span text:style-name="T63">r;-</text:span><text:span text:style-name="T64">--­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9">portadora do RG nº 60</text:span><text:span text:style-name="T65">.</text:span><text:span text:style-name="T59">538.158-6 SSP/SP, inscrita no CPF nº 555</text:span><text:span text:style-name="T65">.</text:span><text:span text:style-name="T59">946.418</text:span><text:span text:style-name="T66">-</text:span><text:span text:style-name="T59">07, residen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7">à</text:span><text:span text:style-name="T68"><text:s/></text:span><text:span text:style-name="T59">Avenida Anna Rodrigues De Carvalho, nº 199<text:s/></text:span><text:span text:style-name="T69">-<text:s/></text:span><text:span text:style-name="T59">Jardim Monte Alto - Guarulhos - SP,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9">presidente e representante legal da ASSOCIAÇÃO CULTURAL BIQUINHA CABUÇU,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9">inscrita no CNPJ<text:s/></text:span><text:span text:style-name="T65">:<text:s/></text:span><text:span text:style-name="T59">16.499</text:span><text:span text:style-name="T65">.</text:span><text:span text:style-name="T59">607/0001-06, com sede situada<text:s/></text:span><text:span text:style-name="T70">à</text:span><text:span text:style-name="T71"><text:s/></text:span><text:span text:style-name="T59">Rua Saturno, nº 66</text:span><text:span text:style-name="T65">,</text:span><text:span text:style-name="T59">Jardim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9">Almeida Prado, Guarulhos<text:s/></text:span><text:span text:style-name="T69">-<text:s/></text:span><text:span text:style-name="T59">SP, CEP: 07133-430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9">Declaro <text:s/>para <text:s/>os <text:s/>devidos <text:s/>fins <text:s/>e<text:s/></text:span><text:span text:style-name="T69">sob<text:s text:c="2"/></text:span><text:span text:style-name="T59">as <text:s/>penas <text:s/>da <text:s/>lei <text:s/>podendo <text:s/>responder<text:s text:c="2"/></text:span><text:span text:style-name="T69">civil<text:s text:c="2"/></text:span><text:span text:style-name="T59">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9">criminalmente, <text:s text:c="3"/>que <text:s text:c="3"/>foi <text:s text:c="3"/>feito <text:s text:c="3"/>Edital <text:s text:c="3"/>de <text:s text:c="3"/>Convocação <text:s text:c="3"/>ASSEMBLEIA <text:s text:c="3"/>GERA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9">EXTRAORDINÁRIA</text:span><text:span text:style-name="T65">,<text:s/></text:span><text:span text:style-name="T59">realizada <text:s/>em 06 de <text:s/>março de 2023 as 19h00 horas em primeir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9">chamada, e em<text:s/></text:span><text:span text:style-name="T69">segunda<text:s/></text:span><text:span text:style-name="T59">chamada<text:s/></text:span><text:span text:style-name="T69">às<text:s/></text:span><text:span text:style-name="T59">19h30 em<text:s/></text:span><text:span text:style-name="T69">sua<text:s/></text:span><text:span text:style-name="T59">sede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9">Tendo<text:s/></text:span><text:span text:style-name="T69">sido<text:s/></text:span><text:span text:style-name="T59">o referido edital devidamente afixado</text:span><text:span text:style-name="T65">,<text:s/></text:span><text:span text:style-name="T59">para sua d</text:span><text:span text:style-name="T65">i</text:span><text:span text:style-name="T59">vulgação</text:span><text:span text:style-name="T65">,<text:s/></text:span><text:span text:style-name="T69">na sede d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9">ASSOCIAÇÃO CULTURAL BIQUINHA CABUÇU</text:span><text:span text:style-name="T65">,</text:span><text:span text:style-name="T59">bem como na<text:s/></text:span><text:span text:style-name="T65">r</text:span><text:span text:style-name="T59">eferida Assembleia</text:span><text:span text:style-name="T65">,<text:s/></text:span><text:span text:style-name="T59">havi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9">quórum suficiente para a<text:s/></text:span><text:span text:style-name="T69">sua<text:s/></text:span><text:span text:style-name="T59">realização.</text:span></text:p>
          </table:table-cell>
          <table:table-cell table:number-columns-repeated="16383"/>
        </table:table-row>
        <table:table-row table:style-name="ro11">
          <table:table-cell office:value-type="string" table:style-name="ce15">
            <text:p><text:span text:style-name="T72">Presidente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73">..4<text:s/></text:span><text:span text:style-name="T74">_ <text:s text:c="10"/>_ <text:s text:c="7"/>_<text:s text:c="3"/></text:span><text:span text:style-name="T73">,<text:s/></text:span><text:span text:style-name="T74">... <text:s text:c="8"/>--- <text:s/>- -</text:span></text:p>
          </table:table-cell>
          <table:table-cell table:number-columns-repeated="16383"/>
        </table:table-row>
        <table:table-row table:style-name="ro10">
          <table:table-cell office:value-type="string" table:style-name="ce16">
            <text:p><text:span text:style-name="T75">2i RCPJ</text:span><text:span text:style-name="T76">/G</text:span><text:span text:style-name="T75">R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7">ASSOCIAÇÃO CULTURAL BIQUINHA CABUÇ<text:s text:c="2"/></text:span><text:span text:style-name="T78">li<text:s/></text:span><text:span text:style-name="T79">R</text:span><text:span text:style-name="T80">EG</text:span><text:span text:style-name="T79">I</text:span><text:span text:style-name="T80">STR</text:span><text:span text:style-name="T81">O<text:s/></text:span><text:span text:style-name="T82">OVl<text:s/></text:span><text:span text:style-name="T83">DE<text:s/></text:span><text:span text:style-name="T84">PESS</text:span><text:span text:style-name="T85">OA<text:s/></text:span><text:span text:style-name="T83">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86">D</text:span><text:span text:style-name="T82">E GUARULHOS<text:s/></text:span><text:span text:style-name="T80">/<text:s/></text:span><text:span text:style-name="T82">SP</text:span>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<text:span text:style-name="T87">Nº 3 2 9 4 O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77">TERMO <text:s/>DE <text:s/>POSSE, dos<text:s text:c="2"/></text:span><text:span text:style-name="T88">membros <text:s/>el <text:s/>itos <text:s/>em <text:s/>Assemble<text:s/></text:span><text:span text:style-name="T89">i</text:span><text:span text:style-name="T88">a <text:s/>Ger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8">Extraordinária, realizada em<text:s/></text:span><text:span text:style-name="T90">06</text:span><text:span text:style-name="T91"><text:s/></text:span><text:span text:style-name="T77">de<text:s/></text:span><text:span text:style-name="T88">março<text:s/></text:span><text:span text:style-name="T77">de<text:s/></text:span><text:span text:style-name="T90">202</text:span><text:span text:style-name="T91">3</text:span><text:span text:style-name="T92">,<text:s/></text:span><text:span text:style-name="T88">para mandato com<text:s/></text:span><text:span text:style-name="T89">i</text:span><text:span text:style-name="T88">n <text:s/>io em<text:s/></text:span><text:span text:style-name="T77">06 de<text:s text:c="12"/></text:span><text:span text:style-name="T93">Ô</text:span><text:span text:style-name="T77">02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7">etérmino em 06 de março de 2026,<text:s/></text:span><text:span text:style-name="T88">da ASSOCIAÇÃO CULTURAL BIQU</text:span><text:span text:style-name="T89">I</text:span><text:span text:style-name="T88">N <text:s text:c="17"/>U</text:span><text:span text:style-name="T89">,<text:s/></text:span><text:span text:style-name="T88">oca</text:span><text:span text:style-name="T94">l</text:span><text:span text:style-name="T88">izada<text:s/></text:span><text:span text:style-name="T95">à</text:span><text:span text:style-name="T88"><text:s/>Rua Saturno</text:span><text:span text:style-name="T89">,</text:span><text:span text:style-name="T88">n</text:span><text:span text:style-name="T89">º<text:s text:c="2"/></text:span><text:span text:style-name="T90">66</text:span><text:span text:style-name="T91"><text:s/></text:span><text:span text:style-name="T96">-</text:span><text:span text:style-name="T88">Jardim<text:s text:c="2"/></text:span><text:span text:style-name="T77">Alm</text:span><text:span text:style-name="T89">e</text:span><text:span text:style-name="T88">ida <text:s/>Prado - CEP</text:span><text:span text:style-name="T89">:</text:span><text:span text:style-name="T90">07133-430</text:span><text:span text:style-name="T96">,<text:s/></text:span><text:span text:style-name="T88">Guarulhos<text:s/></text:span><text:span text:style-name="T77">-</text:span><text:span text:style-name="T88">São Paulo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77">DIRETORIA EXECUTIVA E CONSELHO<text:s/></text:span><text:span text:style-name="T88">FISCAL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77">ASSINATURA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77">Presidente</text:span><text:span text:style-name="T89">:</text:span><text:span text:style-name="T88">Thais Aparecida<text:s/></text:span><text:span text:style-name="T77">Bento<text:s/></text:span><text:span text:style-name="T88">de Oliveira</text:span><text:span text:style-name="T94">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7">brasile</text:span><text:span text:style-name="T89">i</text:span><text:span text:style-name="T88">ra</text:span><text:span text:style-name="T94">,</text:span><text:span text:style-name="T77">maior<text:s/></text:span><text:span text:style-name="T88">de idade</text:span><text:span text:style-name="T97">,</text:span><text:span text:style-name="T89">s</text:span><text:span text:style-name="T88">o</text:span><text:span text:style-name="T89">l</text:span><text:span text:style-name="T88">teira, vendedora<text:s/></text:span><text:span text:style-name="T94">,<text:s/></text:span><text:span text:style-name="T77">portadora do<text:s/></text:span><text:span text:style-name="T88">RG<text:s/></text:span><text:span text:style-name="T77">n</text:span><text:span text:style-name="T89">º<text:s/></text:span><text:span text:style-name="T90">6</text:span><text:span text:style-name="T91">0</text:span><text:span text:style-name="T96">.</text:span><text:span text:style-name="T91">538.158</text:span><text:span text:style-name="T96">-</text:span><text:span text:style-name="T91">6<text:s/></text:span><text:span text:style-name="T88">SSP/SP</text:span><text:span text:style-name="T89">,<text:s/></text:span><text:span text:style-name="T88">in</text:span><text:span text:style-name="T89">s</text:span><text:span text:style-name="T88">crita no CPF<text:s/></text:span><text:span text:style-name="T77">nº<text:s/></text:span><text:span text:style-name="T90">555.946.418-07</text:span><text:span text:style-name="T96">,<text:s/></text:span><text:span text:style-name="T88">residente<text:s/></text:span><text:span text:style-name="T98">à<text:s/></text:span><text:span text:style-name="T88">Avenida Ann</text:span><text:span text:style-name="T89">a<text:s/></text:span><text:span text:style-name="T88">Rod</text:span><text:span text:style-name="T89">r</text:span><text:span text:style-name="T77">igues<text:s/></text:span><text:span text:style-name="T88">De Carvalho</text:span><text:span text:style-name="T89">,<text:s/></text:span><text:span text:style-name="T88">nº<text:s/></text:span><text:span text:style-name="T99">1</text:span><text:span text:style-name="T100">99<text:s/></text:span><text:span text:style-name="T92">-</text:span><text:span text:style-name="T101"><text:s/></text:span><text:span text:style-name="T77">Jardim<text:s/></text:span><text:span text:style-name="T88">Monte Alto - Guaru</text:span><text:span text:style-name="T89">l</text:span><text:span text:style-name="T88">hos<text:s/></text:span><text:span text:style-name="T102">-<text:s/></text:span><text:span text:style-name="T88">S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7">Vice</text:span><text:span text:style-name="T103"><text:s/>Presidente: João<text:s/></text:span><text:span text:style-name="T95">Henr</text:span><text:span text:style-name="T104">i</text:span><text:span text:style-name="T95">que Rodr</text:span><text:span text:style-name="T104">i</text:span><text:span text:style-name="T95">gues</text:span><text:span text:style-name="T105">,</text:span><text:span text:style-name="T97"><text:s/></text:span><text:span text:style-name="T95">brasileiro, maior de idade</text:span><text:span text:style-name="T104">,<text:s/></text:span><text:span text:style-name="T95">casado</text:span><text:span text:style-name="T104">,<text:s/></text:span><text:span text:style-name="T103">auxiliar</text:span><text:span text:style-name="T77"><text:s/></text:span><text:span text:style-name="T95">contábil</text:span><text:span text:style-name="T106">,<text:s/></text:span><text:span text:style-name="T95">portador do RG n</text:span><text:span text:style-name="T104">º<text:s/></text:span><text:span text:style-name="T90">20</text:span><text:span text:style-name="T98">.</text:span><text:span text:style-name="T99">183.949-0<text:s/></text:span><text:span text:style-name="T88">SSP/S</text:span><text:span text:style-name="T95">P</text:span><text:span text:style-name="T104">,<text:s/></text:span><text:span text:style-name="T95">in</text:span><text:span text:style-name="T104">s</text:span><text:span text:style-name="T95">crito <text:s/>no <text:s/>CPF <text:s/>nº<text:s text:c="2"/></text:span><text:span text:style-name="T90">115</text:span><text:span text:style-name="T98">.</text:span><text:span text:style-name="T90">669</text:span><text:span text:style-name="T98">.</text:span><text:span text:style-name="T90">678-05</text:span><text:span text:style-name="T101">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8">r</text:span><text:span text:style-name="T89">es</text:span><text:span text:style-name="T88">idente<text:s/></text:span><text:span text:style-name="T91">à<text:s/></text:span><text:span text:style-name="T88">Rua Edigar</text:span><text:span text:style-name="T89">,</text:span><text:span text:style-name="T88">n</text:span><text:span text:style-name="T89">º<text:s/></text:span><text:span text:style-name="T90">308</text:span><text:span text:style-name="T91"><text:s/>-<text:s/></text:span><text:span text:style-name="T88">Ja</text:span><text:span text:style-name="T89">r</text:span><text:span text:style-name="T88">d</text:span><text:span text:style-name="T89">i</text:span><text:span text:style-name="T88">m D</text:span><text:span text:style-name="T89">i</text:span><text:span text:style-name="T88">ogo 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88">Gu</text:span><text:span text:style-name="T89">a</text:span><text:span text:style-name="T88">rulhos<text:s/></text:span><text:span text:style-name="T107">-<text:s/></text:span><text:span text:style-name="T88">S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8">Tesour</text:span><text:span text:style-name="T95">eiro: Cleidiane Apar</text:span><text:span text:style-name="T104">eci</text:span><text:span text:style-name="T95">da de Sou</text:span><text:span text:style-name="T104">za</text:span><text:span text:style-name="T89"><text:s/></text:span><text:span text:style-name="T95">Cele</text:span><text:span text:style-name="T104">s</text:span><text:span text:style-name="T95">tino,<text:s/></text:span><text:span text:style-name="T103">bra</text:span><text:span text:style-name="T104">s</text:span><text:span text:style-name="T95">ileira, maior<text:s/></text:span><text:span text:style-name="T103">de<text:s/></text:span><text:span text:style-name="T95">idade</text:span><text:span text:style-name="T104">,<text:s/></text:span><text:span text:style-name="T95">solteira</text:span><text:span text:style-name="T106">,</text:span><text:span text:style-name="T94"><text:s/></text:span><text:span text:style-name="T103">profe</text:span><text:span text:style-name="T104">ss</text:span><text:span text:style-name="T95">or</text:span><text:span text:style-name="T104">a,<text:s/></text:span><text:span text:style-name="T103">portadora do<text:s/></text:span><text:span text:style-name="T95">RG<text:s/></text:span><text:span text:style-name="T103">n</text:span><text:span text:style-name="T104">º<text:s/></text:span><text:span text:style-name="T90">30</text:span><text:span text:style-name="T98">.</text:span><text:span text:style-name="T90">683</text:span><text:span text:style-name="T98">.</text:span><text:span text:style-name="T90">390-6<text:s/></text:span><text:span text:style-name="T88">SSP/S</text:span><text:span text:style-name="T95">P</text:span><text:span text:style-name="T104">,<text:s/></text:span><text:span text:style-name="T95">in</text:span><text:span text:style-name="T104">s</text:span><text:span text:style-name="T95">crit</text:span><text:span text:style-name="T104">a<text:s text:c="2"/></text:span><text:span text:style-name="T95">no <text:s/>CPF <text:s/>n</text:span><text:span text:style-name="T104">º<text:s text:c="2"/></text:span><text:span text:style-name="T90">3</text:span><text:span text:style-name="T98">2</text:span><text:span text:style-name="T90">5.</text:span><text:span text:style-name="T98">5</text:span><text:span text:style-name="T90">40</text:span><text:span text:style-name="T98">.</text:span><text:span text:style-name="T90">848</text:span><text:span text:style-name="T108">-</text:span><text:span text:style-name="T90">23</text:span><text:span text:style-name="T101">,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88">re</text:span><text:span text:style-name="T89">s</text:span><text:span text:style-name="T88">id</text:span><text:span text:style-name="T89">e</text:span><text:span text:style-name="T88">nte<text:s text:c="2"/></text:span><text:span text:style-name="T109">à<text:s/></text:span><text:span text:style-name="T110"><text:s/></text:span><text:span text:style-name="T88">Rua <text:s/>Top</text:span><text:span text:style-name="T89">á</text:span><text:span text:style-name="T88">zio</text:span><text:span text:style-name="T94">,<text:s/></text:span><text:span text:style-name="T88">nº<text:s text:c="2"/></text:span><text:span text:style-name="T98">9</text:span><text:span text:style-name="T91">1<text:s/></text:span><text:span text:style-name="T92">-<text:s text:c="2"/></text:span><text:span text:style-name="T88">P</text:span><text:span text:style-name="T89">a</text:span><text:span text:style-name="T88">rque</text:span>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<text:span text:style-name="T88">Primavera - Gua</text:span><text:span text:style-name="T89">r</text:span><text:span text:style-name="T88">u</text:span><text:span text:style-name="T89">l</text:span><text:span text:style-name="T88">hos<text:s/></text:span><text:span text:style-name="T94">-<text:s/></text:span><text:span text:style-name="T88">SP</text:span>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<text:span text:style-name="T77">Primeiro Conselheiro<text:s/></text:span><text:span text:style-name="T88">Fiscal:Math</text:span><text:span text:style-name="T89">e</text:span><text:span text:style-name="T88">u</text:span><text:span text:style-name="T89">s<text:s text:c="2"/></text:span><text:span text:style-name="T77">Henrique<text:s/></text:span><text:span text:style-name="T88">S</text:span><text:span text:style-name="T89">a</text:span><text:span text:style-name="T88">nto</text:span><text:span text:style-name="T89">s<text:s/></text:span><text:span text:style-name="T88">D</text:span><text:span text:style-name="T89">e<text:s/></text:span><text:span text:style-name="T88">Oliveira, brasile</text:span><text:span text:style-name="T89">i</text:span><text:span text:style-name="T88">ro</text:span><text:span text:style-name="T94">,<text:s/></text:span><text:span text:style-name="T88">maior de idade</text:span><text:span text:style-name="T89">,<text:s/></text:span><text:span text:style-name="T88">divorciado</text:span><text:span text:style-name="T89">,<text:s text:c="2"/></text:span><text:span text:style-name="T88">motorista, <text:s text:c="2"/>portador <text:s text:c="2"/>do<text:s text:c="3"/></text:span><text:span text:style-name="T77">RG<text:s text:c="3"/></text:span><text:span text:style-name="T88">n</text:span><text:span text:style-name="T89">º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98">3</text:span><text:span text:style-name="T91">8</text:span><text:span text:style-name="T96">.</text:span><text:span text:style-name="T91">0</text:span><text:span text:style-name="T96">5</text:span><text:span text:style-name="T91">2</text:span><text:span text:style-name="T96">.777<text:s text:c="3"/></text:span><text:span text:style-name="T88">SSP/SP</text:span><text:span text:style-name="T89">,<text:s text:c="3"/></text:span><text:span text:style-name="T88">in</text:span><text:span text:style-name="T89">s</text:span><text:span text:style-name="T88">crito <text:s text:c="2"/>n</text:span><text:span text:style-name="T89">o<text:s text:c="3"/></text:span><text:span text:style-name="T88">CPF <text:s text:c="3"/>nº<text:s/></text:span><text:span text:style-name="T90">472</text:span><text:span text:style-name="T91">.872.44</text:span><text:span text:style-name="T96">8-</text:span><text:span text:style-name="T91">45</text:span><text:span text:style-name="T96">,<text:s/></text:span><text:span text:style-name="T88">res</text:span><text:span text:style-name="T89">i</text:span><text:span text:style-name="T88">dent</text:span><text:span text:style-name="T89">e<text:s/></text:span><text:span text:style-name="T98">à</text:span><text:span text:style-name="T96"><text:s/></text:span><text:span text:style-name="T88">Rua M</text:span><text:span text:style-name="T89">i</text:span><text:span text:style-name="T88">n</text:span><text:span text:style-name="T89">eá<text:s/></text:span><text:span text:style-name="T88">poli</text:span><text:span text:style-name="T89">s,<text:s/></text:span><text:span text:style-name="T88">nº<text:s/></text:span><text:span text:style-name="T90">56</text:span><text:span text:style-name="T91"><text:s/>-<text:s/></text:span><text:span text:style-name="T88">J</text:span><text:span text:style-name="T89">a</text:span><text:span text:style-name="T88">rdim Almeida Prado - Gu</text:span><text:span text:style-name="T89">a</text:span><text:span text:style-name="T88">rulho</text:span><text:span text:style-name="T89">s<text:s/></text:span><text:span text:style-name="T88">- SP<text:s/></text:span><text:span text:style-name="T77">Segundo <text:s/>Conselheiro <text:s/>Fiscal<text:s/></text:span><text:span text:style-name="T89">:<text:s/></text:span><text:span text:style-name="T88">Júlio <text:s/>Ro</text:span><text:span text:style-name="T89">s</text:span><text:span text:style-name="T88">entino</text:span>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<text:span text:style-name="T111">= <text:s/>;<text:s/></text:span><text:span text:style-name="T112">; oº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88">SSP</text:span><text:span text:style-name="T89">/</text:span><text:span text:style-name="T88">SP</text:span><text:span text:style-name="T94">,<text:s/></text:span><text:span text:style-name="T89">i</text:span><text:span text:style-name="T88">ns</text:span><text:span text:style-name="T89">c</text:span><text:span text:style-name="T88">rita <text:s/>no CPF <text:s/>n</text:span><text:span text:style-name="T89">º<text:s text:c="2"/></text:span><text:span text:style-name="T98">2</text:span><text:span text:style-name="T91">84</text:span><text:span text:style-name="T92">.</text:span><text:span text:style-name="T91">44</text:span><text:span text:style-name="T96">2.</text:span><text:span text:style-name="T91">298-57</text:span><text:span text:style-name="T92">,<text:s text:c="8"/></text:span><text:span text:style-name="T113">,#<text:s text:c="3"/></text:span><text:span text:style-name="T114">r<text:s text:c="25"/></text:span><text:span text:style-name="T115">-</text:span><text:span text:style-name="T116">,/_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7">re</text:span><text:span text:style-name="T89">si</text:span><text:span text:style-name="T77">dent</text:span><text:span text:style-name="T89">e<text:s/></text:span><text:span text:style-name="T104">à</text:span><text:span text:style-name="T89"><text:s/></text:span><text:span text:style-name="T88">Rua Edigar</text:span><text:span text:style-name="T89">,</text:span><text:span text:style-name="T77">nº<text:s/></text:span><text:span text:style-name="T90">1</text:span><text:span text:style-name="T91">43<text:s/></text:span><text:span text:style-name="T92">-<text:s/></text:span><text:span text:style-name="T88">J</text:span><text:span text:style-name="T89">a</text:span><text:span text:style-name="T88">rdim Diogo<text:s/></text:span><text:span text:style-name="T94">-<text:s text:c="2"/></text:span><text:span text:style-name="T114">/<text:s text:c="7"/></text:span><text:span text:style-name="T117">(/7<text:s/></text:span><text:span text:style-name="T118">-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88">Gu</text:span><text:span text:style-name="T89">a</text:span><text:span text:style-name="T88">rulho</text:span><text:span text:style-name="T89">s<text:s/></text:span><text:span text:style-name="T94">-<text:s/></text:span><text:span text:style-name="T88">SP<text:s text:c="54"/></text:span><text:span text:style-name="T119">/<text:s text:c="22"/></text:span><text:span text:style-name="T120">J</text:span></text:p>
          </table:table-cell>
          <table:table-cell table:number-columns-repeated="16383"/>
        </table:table-row>
        <table:table-row table:style-name="ro16">
          <table:table-cell office:value-type="string" table:style-name="ce19">
            <text:p><text:span text:style-name="T121">2</text:span><text:span text:style-name="T122">9 RCP!</text:span><text:span text:style-name="T121">/<text:s/></text:span><text:span text:style-name="T122">GRU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pan text:style-name="T123">ASSOCIAÇÃO CULTURAL BIQUINHA CABUÇ</text:span><text:span text:style-name="T124">1</text:span><text:span text:style-name="T125">2 <text:s/>REG1</text:span><text:span text:style-name="T126">siiiõãVíLD</text:span><text:span text:style-name="T125">úmoA JURiDICA</text:span>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<text:span text:style-name="T127">CNPJ:</text:span><text:span text:style-name="T128"><text:s/></text:span><text:span text:style-name="T129">16.499.607/0001-06<text:s text:c="21"/></text:span><text:span text:style-name="T130">D</text:span><text:span text:style-name="T131">E<text:s/></text:span><text:span text:style-name="T132">GUARULHOS<text:s/></text:span><text:span text:style-name="T131">/<text:s/></text:span><text:span text:style-name="T132">SP</text:span></text:p>
          </table:table-cell>
          <table:table-cell table:number-columns-repeated="16383"/>
        </table:table-row>
        <table:table-row table:style-name="ro11">
          <table:table-cell office:value-type="string" table:style-name="ce15">
            <text:p><text:span text:style-name="T127">ATA DE ASSEMBLEIA GERAL EXTRAORDINÁR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33">Aos seis (06) dias de março<text:s/></text:span><text:span text:style-name="T134">de dois<text:s/></text:span><text:span text:style-name="T133">mil e vinte e três (2023), às 19:00 h <text:s/>ras em primeira chamada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33">e</text:span><text:span text:style-name="T135"><text:s/>às 19:30<text:s/></text:span><text:span text:style-name="T136">horas<text:s/></text:span><text:span text:style-name="T135">em segunda chamada</text:span><text:span text:style-name="T137">,<text:s/></text:span><text:span text:style-name="T136">reuniram-se na<text:s/></text:span><text:span text:style-name="T135">sede da<text:s/></text:span><text:span text:style-name="T138">1.A.: <text:s text:c="4"/>u..... <text:s text:c="12"/>Wo\lo</text:span><text:span text:style-name="T139">..-</text:span><text:span text:style-name="T140">-</text:span></text:p>
          </table:table-cell>
          <table:table-cell table:number-columns-repeated="16383"/>
        </table:table-row>
        <table:table-row table:style-name="ro17">
          <table:table-cell office:value-type="string" table:style-name="ce22">
            <text:p><text:span text:style-name="T140">--'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34">BIQUINHA<text:s/></text:span><text:span text:style-name="T133">CABUÇU</text:span><text:span text:style-name="T141">,</text:span><text:span text:style-name="T133">situada à Rua Saturno</text:span><text:span text:style-name="T141">,</text:span><text:span text:style-name="T133">n!!<text:s/></text:span><text:span text:style-name="T142">66</text:span><text:span text:style-name="T143">,<text:s/></text:span><text:span text:style-name="T133">Jardim Alme</text:span><text:span text:style-name="T141">i</text:span><text:span text:style-name="T133">da Prado</text:span><text:span text:style-name="T141">,</text:span><text:span text:style-name="T133">Guarulho</text:span><text:span text:style-name="T141">s<text:s/></text:span><text:span text:style-name="T134">-<text:s/></text:span><text:span text:style-name="T133">SP</text:span><text:span text:style-name="T144">,</text:span><text:span text:style-name="T133">CEP</text:span><text:span text:style-name="T141">: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34">07133</text:span><text:span text:style-name="T144">-</text:span><text:span text:style-name="T133">430</text:span><text:span text:style-name="T141">,<text:s/></text:span><text:span text:style-name="T134">o</text:span><text:span text:style-name="T141">s<text:s/></text:span><text:span text:style-name="T133">associados<text:s/></text:span><text:span text:style-name="T141">,<text:s/></text:span><text:span text:style-name="T134">devidamente<text:s/></text:span><text:span text:style-name="T133">convocados<text:s/></text:span><text:span text:style-name="T134">nos termos<text:s/></text:span><text:span text:style-name="T133">do Edita</text:span><text:span text:style-name="T141">l<text:s/></text:span><text:span text:style-name="T133">divulgado em 15 de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33">fevereiro<text:s/></text:span><text:span text:style-name="T134">de<text:s/></text:span><text:span text:style-name="T133">2023</text:span><text:span text:style-name="T144">,<text:s/></text:span><text:span text:style-name="T133">para deliberação e aprovação da seguinte pauta</text:span><text:span text:style-name="T141">:<text:s/></text:span><text:span text:style-name="T127">1. Eleição da Diretoria</text:span></text:p>
          </table:table-cell>
          <table:table-cell table:number-columns-repeated="16383"/>
        </table:table-row>
        <table:table-row table:style-name="ro11">
          <table:table-cell office:value-type="string" table:style-name="ce15">
            <text:p><text:span text:style-name="T127">Executiva e Conselho Fiscal;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33">Assumiu a<text:s/></text:span><text:span text:style-name="T134">presidência dos<text:s/></text:span><text:span text:style-name="T133">trabalhos a Senhora Christian Roberto<text:s/></text:span><text:span text:style-name="T134">de Oliveira</text:span><text:span text:style-name="T141">,</text:span><text:span text:style-name="T133">convidando a mim</text:span><text:span text:style-name="T144">,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33">João Henrique Rodrigues</text:span><text:span text:style-name="T141">,<text:s/></text:span><text:span text:style-name="T133">para secretariá-la</text:span><text:span text:style-name="T141">,<text:s/></text:span><text:span text:style-name="T133">ao que não<text:s/></text:span><text:span text:style-name="T134">houve<text:s/></text:span><text:span text:style-name="T133">objeção</text:span><text:span text:style-name="T141">.<text:s/></text:span><text:span text:style-name="T133">Dando in</text:span><text:span text:style-name="T141">í</text:span><text:span text:style-name="T133">cio aos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33">trabalhos</text:span><text:span text:style-name="T141">,<text:s/></text:span><text:span text:style-name="T133">a<text:s text:c="2"/></text:span><text:span text:style-name="T134">Senhora <text:s/>Presidente<text:s text:c="2"/></text:span><text:span text:style-name="T133">informou<text:s text:c="2"/></text:span><text:span text:style-name="T134">que<text:s text:c="2"/></text:span><text:span text:style-name="T133">o <text:s/>mandato <text:s/>da <text:s/>atual<text:s text:c="2"/></text:span><text:span text:style-name="T134">Diretoria <text:s/>Execu</text:span><text:span text:style-name="T141">t</text:span><text:span text:style-name="T133">iva <text:s/>e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33">Conselho<text:s/></text:span><text:span text:style-name="T134">Fiscal<text:s/></text:span><text:span text:style-name="T133">se encerra<text:s/></text:span><text:span text:style-name="T134">hoje</text:span><text:span text:style-name="T141">,<text:s/></text:span><text:span text:style-name="T142">06<text:s/></text:span><text:span text:style-name="T133">de março de 2023</text:span><text:span text:style-name="T141">,</text:span><text:span text:style-name="T133">sendo<text:s/></text:span><text:span text:style-name="T134">necessár</text:span><text:span text:style-name="T141">i</text:span><text:span text:style-name="T133">a realizar nova eleição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33">para o mandato<text:s/></text:span><text:span text:style-name="T134">de<text:s/></text:span><text:span text:style-name="T133">3 (trê</text:span><text:span text:style-name="T141">s</text:span><text:span text:style-name="T133">) anos</text:span><text:span text:style-name="T141">,</text:span><text:span text:style-name="T133">conforme disposto no estatuto<text:s/></text:span><text:span text:style-name="T134">da<text:s/></text:span><text:span text:style-name="T133">Associação</text:span><text:span text:style-name="T141">,</text:span><text:span text:style-name="T133">para o</text:span><text:span text:style-name="T141">s<text:s/></text:span><text:span text:style-name="T133">cargos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34">de</text:span><text:span text:style-name="T141">:<text:s/></text:span><text:span text:style-name="T133">Presid</text:span><text:span text:style-name="T141">e</text:span><text:span text:style-name="T134">nte</text:span><text:span text:style-name="T141">,<text:s/></text:span><text:span text:style-name="T133">Vice<text:s/></text:span><text:span text:style-name="T134">Pres</text:span><text:span text:style-name="T141">i</text:span><text:span text:style-name="T134">dente</text:span><text:span text:style-name="T141">,<text:s/></text:span><text:span text:style-name="T133">Tesoureiro,<text:s/></text:span><text:span text:style-name="T134">Primeiro<text:s/></text:span><text:span text:style-name="T133">e Segundo Conselheiro<text:s/></text:span><text:span text:style-name="T134">Fiscal. Aberta<text:s/></text:span><text:span text:style-name="T133">a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33">oportunidade aos presentes que des</text:span><text:span text:style-name="T141">e</text:span><text:span text:style-name="T133">jam se candidatar</text:span><text:span text:style-name="T141">,</text:span><text:span text:style-name="T133">foi composta a candidatura de chapa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33">única</text:span><text:span text:style-name="T141">,<text:s/></text:span><text:span text:style-name="T134">que</text:span><text:span text:style-name="T144">,<text:s/></text:span><text:span text:style-name="T133">apresentada <text:s/>e submet<text:s/></text:span><text:span text:style-name="T141">i</text:span><text:span text:style-name="T134">da<text:s/></text:span><text:span text:style-name="T133">a<text:s/></text:span><text:span text:style-name="T134">votação</text:span><text:span text:style-name="T141">,<text:s/></text:span><text:span text:style-name="T133">foi ele</text:span><text:span text:style-name="T141">i</text:span><text:span text:style-name="T133">ta <text:s/>por unanimidade dos as</text:span><text:span text:style-name="T141">s</text:span><text:span text:style-name="T133">ociados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33">presentes<text:s/></text:span><text:span text:style-name="T145">à</text:span><text:span text:style-name="T146"><text:s/></text:span><text:span text:style-name="T133">Assembleia.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34">Após</text:span><text:span text:style-name="T141">,<text:s/></text:span><text:span text:style-name="T133">a<text:s/></text:span><text:span text:style-name="T134">presidente da<text:s/></text:span><text:span text:style-name="T133">Assembleia anunciou a nova<text:s/></text:span><text:span text:style-name="T134">diretoria<text:s/></text:span><text:span text:style-name="T133">executiva e conselho fiscal</text:span><text:span text:style-name="T141">,</text:span><text:span text:style-name="T134">dando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33">posse a estes que seguem abai</text:span><text:span text:style-name="T141">x</text:span><text:span text:style-name="T134">o qualificados</text:span><text:span text:style-name="T141">:</text:span></text:p>
          </table:table-cell>
          <table:table-cell table:number-columns-repeated="16383"/>
        </table:table-row>
        <table:table-row table:style-name="ro11">
          <table:table-cell office:value-type="string" table:style-name="ce15">
            <text:p><text:span text:style-name="T127">DIREITORIA EXECUTIVA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27">Presidente: THAIS <text:s/>APARECIDA <text:s/>BENTO <text:s/>DE OLIVEIRA</text:span><text:span text:style-name="T147">,<text:s/></text:span><text:span text:style-name="T133">bra</text:span><text:span text:style-name="T141">s</text:span><text:span text:style-name="T133">ile</text:span><text:span text:style-name="T141">i</text:span><text:span text:style-name="T133">ra</text:span><text:span text:style-name="T141">,<text:s/></text:span><text:span text:style-name="T133">maior <text:s/>de<text:s text:c="2"/></text:span><text:span text:style-name="T134">idade</text:span><text:span text:style-name="T144">,<text:s/></text:span><text:span text:style-name="T141">s</text:span><text:span text:style-name="T133">olteira</text:span><text:span text:style-name="T141">,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33">vendedora, <text:s/>portadora <text:s/>do <text:s/>RG <text:s/>nº 60</text:span><text:span text:style-name="T141">.</text:span><text:span text:style-name="T133">538.158</text:span><text:span text:style-name="T148">-</text:span><text:span text:style-name="T141">6<text:s/></text:span><text:span text:style-name="T133">SSP</text:span><text:span text:style-name="T141">/</text:span><text:span text:style-name="T133">SP</text:span><text:span text:style-name="T141">,<text:s/></text:span><text:span text:style-name="T133">in</text:span><text:span text:style-name="T141">s</text:span><text:span text:style-name="T133">crita <text:s/>no CPF <text:s/>nº <text:s/>555.946.418</text:span><text:span text:style-name="T141">-</text:span><text:span text:style-name="T133">07</text:span><text:span text:style-name="T144">,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133">re</text:span><text:span text:style-name="T141">s</text:span><text:span text:style-name="T133">idente<text:s/></text:span><text:span text:style-name="T141">à<text:s/></text:span><text:span text:style-name="T133">A</text:span><text:span text:style-name="T141">v</text:span><text:span text:style-name="T133">enida Anna Rodrig</text:span><text:span text:style-name="T141">u</text:span><text:span text:style-name="T133">e</text:span><text:span text:style-name="T141">s<text:s/></text:span><text:span text:style-name="T133">De Carvalho</text:span><text:span text:style-name="T144">,</text:span><text:span text:style-name="T149">nº<text:s/></text:span><text:span text:style-name="T133">199<text:s/></text:span><text:span text:style-name="T150">-<text:s/></text:span><text:span text:style-name="T133">Jardim Monte Alto - Gu</text:span><text:span text:style-name="T141">a</text:span><text:span text:style-name="T133">rulho</text:span><text:span text:style-name="T141">s<text:s/></text:span><text:span text:style-name="T133">- SP</text:span><text:span text:style-name="T141">.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27">Vice-Presidente: JOÃO <text:s/>HENRIQUE <text:s/>RODRIGUES,<text:s text:c="2"/></text:span><text:span text:style-name="T133">brasileiro</text:span><text:span text:style-name="T141">,<text:s/></text:span><text:span text:style-name="T134">ma</text:span><text:span text:style-name="T141">i</text:span><text:span text:style-name="T133">o</text:span><text:span text:style-name="T141">r<text:s/></text:span><text:span text:style-name="T133">de <text:s/>idad</text:span><text:span text:style-name="T141">e</text:span><text:span text:style-name="T144">,<text:s/></text:span><text:span text:style-name="T141">c</text:span><text:span text:style-name="T133">a</text:span><text:span text:style-name="T141">s</text:span><text:span text:style-name="T133">ado</text:span><text:span text:style-name="T141">,<text:s/></text:span><text:span text:style-name="T133">au</text:span><text:span text:style-name="T141">x</text:span><text:span text:style-name="T133">iliar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41">c</text:span><text:span text:style-name="T133">ontábil</text:span><text:span text:style-name="T144">,<text:s/></text:span><text:span text:style-name="T133">portador do RG n</text:span><text:span text:style-name="T141">!!<text:s/></text:span><text:span text:style-name="T133">20</text:span><text:span text:style-name="T141">.</text:span><text:span text:style-name="T133">183</text:span><text:span text:style-name="T141">.</text:span><text:span text:style-name="T133">949-0 SSP</text:span><text:span text:style-name="T141">/</text:span><text:span text:style-name="T133">SP</text:span><text:span text:style-name="T141">,<text:s/></text:span><text:span text:style-name="T133">inscrito<text:s/></text:span><text:span text:style-name="T134">no<text:s/></text:span><text:span text:style-name="T133">CPF n</text:span><text:span text:style-name="T141">!!<text:s/></text:span><text:span text:style-name="T133">115</text:span><text:span text:style-name="T141">.</text:span><text:span text:style-name="T133">669</text:span><text:span text:style-name="T144">.</text:span><text:span text:style-name="T133">6</text:span><text:span text:style-name="T141">7</text:span><text:span text:style-name="T133">8</text:span><text:span text:style-name="T141">-</text:span><text:span text:style-name="T133">05</text:span><text:span text:style-name="T144">,</text:span><text:span text:style-name="T133">residente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151">à</text:span><text:span text:style-name="T152"><text:s/></text:span><text:span text:style-name="T133">Rua Edigar</text:span><text:span text:style-name="T141">,<text:s/></text:span><text:span text:style-name="T149">n</text:span><text:span text:style-name="T153">º<text:s/></text:span><text:span text:style-name="T133">308<text:s/></text:span><text:span text:style-name="T144">-<text:s/></text:span><text:span text:style-name="T133">Jardim<text:s/></text:span><text:span text:style-name="T134">Diogo<text:s/></text:span><text:span text:style-name="T133">- Guarulho</text:span><text:span text:style-name="T141">s<text:s/></text:span><text:span text:style-name="T148">-<text:s/></text:span><text:span text:style-name="T133">SP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27">Tesoureiro: CLEIDIANE APARECIDA DE SOUZA CELESTINO,<text:s/></text:span><text:span text:style-name="T133">bra</text:span><text:span text:style-name="T141">si</text:span><text:span text:style-name="T134">leira</text:span><text:span text:style-name="T141">,</text:span><text:span text:style-name="T133">maior<text:s/></text:span><text:span text:style-name="T134">de<text:s/></text:span><text:span text:style-name="T133">idade</text:span><text:span text:style-name="T141">,s</text:span><text:span text:style-name="T133">olte</text:span><text:span text:style-name="T144">i</text:span><text:span text:style-name="T133">ra</text:span><text:span text:style-name="T144">,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133">professo</text:span><text:span text:style-name="T141">ra,<text:s text:c="2"/></text:span><text:span text:style-name="T133">portadora <text:s/>do <text:s/>RG<text:s text:c="2"/></text:span><text:span text:style-name="T149">n</text:span><text:span text:style-name="T153">º<text:s/></text:span><text:span text:style-name="T133">30</text:span><text:span text:style-name="T144">.</text:span><text:span text:style-name="T133">683<text:s/></text:span><text:span text:style-name="T144">.</text:span><text:span text:style-name="T133">390-</text:span><text:span text:style-name="T141">6<text:s text:c="2"/></text:span><text:span text:style-name="T133">SSP/SP</text:span><text:span text:style-name="T141">,<text:s/></text:span><text:span text:style-name="T133">in</text:span><text:span text:style-name="T141">s</text:span><text:span text:style-name="T133">c</text:span><text:span text:style-name="T141">r</text:span><text:span text:style-name="T133">ita <text:s/>no CPF<text:s text:c="2"/></text:span><text:span text:style-name="T149">n</text:span><text:span text:style-name="T153">º<text:s/></text:span><text:span text:style-name="T133">325.540</text:span><text:span text:style-name="T141">.</text:span><text:span text:style-name="T133">848</text:span><text:span text:style-name="T144">-</text:span><text:span text:style-name="T133">23</text:span><text:span text:style-name="T144">,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33">res</text:span><text:span text:style-name="T141">i</text:span><text:span text:style-name="T134">dente<text:s/></text:span><text:span text:style-name="T133">à Ru</text:span><text:span text:style-name="T141">a<text:s/></text:span><text:span text:style-name="T133">Topázio</text:span><text:span text:style-name="T141">,</text:span><text:span text:style-name="T133">n</text:span><text:span text:style-name="T141">º<text:s/></text:span><text:span text:style-name="T133">91-<text:s/></text:span><text:span text:style-name="T134">Parque Primavera<text:s/></text:span><text:span text:style-name="T141">-<text:s/></text:span><text:span text:style-name="T133">Guarulhos<text:s/></text:span><text:span text:style-name="T134">-<text:s/></text:span><text:span text:style-name="T133">SP</text:span></text:p>
          </table:table-cell>
          <table:table-cell table:number-columns-repeated="16383"/>
        </table:table-row>
        <table:table-row table:style-name="ro14">
          <table:table-cell office:value-type="string" table:style-name="ce23">
            <text:p><text:span text:style-name="T154">ASSOCIAÇÃO CULTURAL BIQUINHA CABUÇU</text:span></text:p>
          </table:table-cell>
          <table:table-cell table:number-columns-repeated="16383"/>
        </table:table-row>
        <table:table-row table:style-name="ro14">
          <table:table-cell office:value-type="string" table:style-name="ce23">
            <text:p><text:span text:style-name="T154">CNPJ</text:span><text:span text:style-name="T155">:<text:s/></text:span><text:span text:style-name="T154">16.499.607/0001-06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156">2</text:span><text:span text:style-name="T157">9<text:s/></text:span><text:span text:style-name="T156">REGISTR</text:span><text:span text:style-name="T158">O<text:s/></text:span><text:span text:style-name="T156">CIVIL Df PESSOA JURÍDICA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159">;)</text:span><text:span text:style-name="T160">f<text:s/></text:span><text:span text:style-name="T156">GlJARUlHOS<text:s/></text:span><text:span text:style-name="T158">/<text:s/></text:span><text:span text:style-name="T156">SP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61">CONSELHO</text:span><text:span text:style-name="T162"><text:s/></text:span><text:span text:style-name="T163">FISCAL<text:s text:c="89"/></text:span><text:span text:style-name="T164">1</text:span><text:span text:style-name="T165"><text:s/></text:span><text:span text:style-name="T166">Nº</text:span><text:span text:style-name="T167"><text:s/></text:span><text:span text:style-name="T168">3 2 9 4<text:s/></text:span><text:span text:style-name="T169">o</text:span></text:p>
          </table:table-cell>
          <table:table-cell table:number-columns-repeated="16383"/>
        </table:table-row>
        <table:table-row table:style-name="ro19">
          <table:table-cell office:value-type="string" table:style-name="ce2">
            <text:p><text:span text:style-name="T154">Primeiro Conselheiro: MATHEUS HENRIQUE SANTOS DE OLIVEIRA, br<text:s text:c="3"/></text:span><text:span text:style-name="T161">ileiro</text:span><text:span text:style-name="T155">,</text:span><text:span text:style-name="T161">ma</text:span><text:span text:style-name="T155">i</text:span><text:span text:style-name="T161">or de idade,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61">divorciado, motorista</text:span><text:span text:style-name="T170">,</text:span><text:span text:style-name="T154">portador<text:s/></text:span><text:span text:style-name="T161">do RG<text:s/></text:span><text:span text:style-name="T171">nº<text:s/></text:span><text:span text:style-name="T172">38.05</text:span><text:span text:style-name="T173">2</text:span><text:span text:style-name="T174">.</text:span><text:span text:style-name="T173">777<text:s/></text:span><text:span text:style-name="T161">SSP/SP</text:span><text:span text:style-name="T170">,</text:span><text:span text:style-name="T161">inscrito<text:s/></text:span><text:span text:style-name="T154">no <text:s text:c="2"/>PF<text:s/></text:span><text:span text:style-name="T171">nº<text:s/></text:span><text:span text:style-name="T161">472</text:span><text:span text:style-name="T155">.</text:span><text:span text:style-name="T175">&amp;(2af</text:span><text:span text:style-name="T176">JlZR()<text:s/></text:span><text:span text:style-name="T161">residente<text:s/></text:span><text:span text:style-name="T177">à</text:span><text:span text:style-name="T178"><text:s/></text:span><text:span text:style-name="T161">Rua<text:s/></text:span><text:span text:style-name="T154">Mineápolis,<text:s/></text:span><text:span text:style-name="T171">nº<text:s/></text:span><text:span text:style-name="T172">56</text:span><text:span text:style-name="T173"><text:s/></text:span><text:span text:style-name="T179">-<text:s/></text:span><text:span text:style-name="T161">Jard<text:s/></text:span><text:span text:style-name="T155">i</text:span><text:span text:style-name="T161">m Almeida Prado - Guarulhos - SP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61">Segundo<text:s/></text:span><text:span text:style-name="T154">Conselheiro: JÚLIO ROSENTINO DOS SANTOS, brasileiro</text:span><text:span text:style-name="T155">,<text:s/></text:span><text:span text:style-name="T161">maior<text:s/></text:span><text:span text:style-name="T154">de<text:s/></text:span><text:span text:style-name="T161">idade</text:span><text:span text:style-name="T155">,<text:s/></text:span><text:span text:style-name="T161">casado</text:span><text:span text:style-name="T155">,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161">autônom</text:span><text:span text:style-name="T162">o</text:span><text:span text:style-name="T180">,<text:s/></text:span><text:span text:style-name="T162">portador<text:s text:c="2"/></text:span><text:span text:style-name="T163">do <text:s/>RG<text:s text:c="2"/></text:span><text:span text:style-name="T181">nº<text:s/></text:span><text:span text:style-name="T182"><text:s/></text:span><text:span text:style-name="T172">39</text:span><text:span text:style-name="T183">.</text:span><text:span text:style-name="T172">237</text:span><text:span text:style-name="T184">.</text:span><text:span text:style-name="T172">260</text:span><text:span text:style-name="T185">-</text:span><text:span text:style-name="T186">05<text:s text:c="2"/></text:span><text:span text:style-name="T161">SSP/S</text:span><text:span text:style-name="T162">P</text:span><text:span text:style-name="T187">,<text:s/></text:span><text:span text:style-name="T162">inscrita <text:s/>no <text:s/>CPF<text:s text:c="2"/></text:span><text:span text:style-name="T171">nº</text:span><text:span text:style-name="T188"><text:s/></text:span><text:span text:style-name="T172">284</text:span><text:span text:style-name="T183">.</text:span><text:span text:style-name="T172">442</text:span><text:span text:style-name="T183">.</text:span><text:span text:style-name="T172">298-57</text:span><text:span text:style-name="T184">,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161">residente<text:s/></text:span><text:span text:style-name="T173">à<text:s/></text:span><text:span text:style-name="T161">Rua Edigar,</text:span><text:span text:style-name="T171">nº<text:s/></text:span><text:span text:style-name="T161">143 -<text:s/></text:span><text:span text:style-name="T154">Jardim<text:s/></text:span><text:span text:style-name="T161">Diogo - Guarulhos - SP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61">Nada ma</text:span><text:span text:style-name="T155">i</text:span><text:span text:style-name="T161">s havendo <text:s/>a tratar a <text:s/>Pre</text:span><text:span text:style-name="T155">s</text:span><text:span text:style-name="T161">idente<text:s/></text:span><text:span text:style-name="T154">da<text:s/></text:span><text:span text:style-name="T161">A</text:span><text:span text:style-name="T155">s</text:span><text:span text:style-name="T161">sembleia deu<text:s/></text:span><text:span text:style-name="T154">por<text:s/></text:span><text:span text:style-name="T161">encerrado o</text:span><text:span text:style-name="T155">s<text:s/></text:span><text:span text:style-name="T161">trabalhos,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61">declarou ele</text:span><text:span text:style-name="T155">i</text:span><text:span text:style-name="T161">tos os membros da Diretor</text:span><text:span text:style-name="T155">i</text:span><text:span text:style-name="T161">a<text:s/></text:span><text:span text:style-name="T154">Executiva<text:s/></text:span><text:span text:style-name="T161">e<text:s/></text:span><text:span text:style-name="T154">do<text:s/></text:span><text:span text:style-name="T161">Conselho Fiscal, que tomam poss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61">nesta data para o mandato de<text:s/></text:span><text:span text:style-name="T172">3</text:span><text:span text:style-name="T173"><text:s/></text:span><text:span text:style-name="T161">(três) anos</text:span><text:span text:style-name="T155">,<text:s/></text:span><text:span text:style-name="T161">de<text:s/></text:span><text:span text:style-name="T186">06/03/2023</text:span><text:span text:style-name="T189"><text:s/></text:span><text:span text:style-name="T173">à<text:s/></text:span><text:span text:style-name="T186">06/03/2026</text:span><text:span text:style-name="T179">,<text:s/></text:span><text:span text:style-name="T161">que pre</text:span><text:span text:style-name="T155">s</text:span><text:span text:style-name="T161">taram a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61">promisso de respe</text:span><text:span text:style-name="T155">i</text:span><text:span text:style-name="T161">tar o exercíc</text:span><text:span text:style-name="T155">i</text:span><text:span text:style-name="T161">o do mandato,a Const</text:span><text:span text:style-name="T155">i</text:span><text:span text:style-name="T161">tuição Federal</text:span><text:span text:style-name="T155">,</text:span><text:span text:style-name="T161">as leis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61">Estat <text:s/>o da Associação<text:s/></text:span><text:span text:style-name="T170">.<text:s/></text:span><text:span text:style-name="T154">Por<text:s/></text:span><text:span text:style-name="T161">fim</text:span><text:span text:style-name="T170">,</text:span><text:span text:style-name="T161">encerrando</text:span><text:span text:style-name="T155">-</text:span><text:span text:style-name="T161">se os trabalhos segue a presente ata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61">por mim <text:s/>edigida e <text:s/>ssinada em<text:s/></text:span><text:span text:style-name="T162">2</text:span><text:span text:style-name="T161"><text:s/>(duas) vias<text:s/></text:span><text:span text:style-name="T154">de<text:s/></text:span><text:span text:style-name="T161">igual teor, fiel ao<text:s/></text:span><text:span text:style-name="T154">del</text:span><text:span text:style-name="T155">i</text:span><text:span text:style-name="T154">berado<text:s/></text:span><text:span text:style-name="T161">em Assembleia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54">leva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54">Guarul<text:s/></text:span><text:span text:style-name="T163"><text:s/>os</text:span><text:span text:style-name="T187">,</text:span><text:span text:style-name="T172">06<text:s/></text:span><text:span text:style-name="T161">de</text:span><text:span text:style-name="T162"><text:s/>março<text:s/></text:span><text:span text:style-name="T163">de<text:s text:c="3"/></text:span><text:span text:style-name="T172">023.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54">THAIS APARECI DA BENTO DE OLIVEIRA</text:span></text:p>
          </table:table-cell>
          <table:table-cell table:number-columns-repeated="16383"/>
        </table:table-row>
        <table:table-row table:style-name="ro10">
          <table:table-cell office:value-type="float" office:value="1" table:style-name="ce24">
            <text:p>1</text:p>
          </table:table-cell>
          <table:table-cell table:number-columns-repeated="16383"/>
        </table:table-row>
        <table:table-row table:style-name="ro20">
          <table:table-cell office:value-type="string" table:style-name="ce25">
            <text:p><text:span text:style-name="T190">I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191">1</text:span><text:span text:style-name="T192">'</text:span><text:span text:style-name="T193">..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54">CHRISTIAN ROBERTO DE OLIVEIRA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54">Presidente da Assembleia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54">Secretário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94">"</text:span><text:span text:style-name="T173">..</text:span><text:span text:style-name="T194">'</text:span><text:span text:style-name="T173">.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span text:style-name="T173">...</text:span></text:p>
          </table:table-cell>
          <table:table-cell table:number-columns-repeated="16383"/>
        </table:table-row>
        <table:table-row table:number-rows-repeated="104843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40:08Z</meta:creation-date>
    <dc:date>2024-04-20T22:40:09Z</dc:date>
    <meta:editing-duration>PT0S</meta:editing-duration>
  </office:meta>
</office:document-meta>
</file>