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5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5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5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333in" svg:width="8.25in" svg:height="11.66667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333in" svg:width="8.25in" svg:height="11.66667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1333in" svg:width="8.25in" svg:height="11.66667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1333in" svg:width="8.25in" svg:height="11.66667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49" xlink:href="media/image4.jpg" xlink:show="embed" xlink:actuate="onLoad"/>
    <draw:fill-image draw:name="a114" xlink:href="media/image5.jpg" xlink:show="embed" xlink:actuate="onLoad"/>
    <draw:fill-image draw:name="a121" xlink:href="media/image6.jpg" xlink:show="embed" xlink:actuate="onLoad"/>
    <draw:fill-image draw:name="a128" xlink:href="media/image7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22in" svg:width="7.437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653in" svg:width="7.437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6292in" svg:width="2.64444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6292in" svg:width="1.9006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6292in" svg:width="1.9006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097in" svg:width="7.0243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111in" svg:width="5.78472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6292in" svg:width="2.64444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6292in" svg:width="1.9006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6292in" svg:width="1.9006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22in" svg:width="7.437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653in" svg:width="7.437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6292in" svg:width="2.64444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6292in" svg:width="1.9006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6292in" svg:width="1.9006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22in" svg:width="7.437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653in" svg:width="3.59479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653in" svg:width="3.59479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22in" svg:width="7.437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6292in" svg:width="2.64444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6292in" svg:width="1.9006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6292in" svg:width="1.9006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6292in" svg:width="2.64444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6292in" svg:width="1.9006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6292in" svg:width="1.9006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9:19Z</meta:creation-date>
    <dc:date>2024-04-21T04:29:2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