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FF0000" fo:border-bottom="thin solid #FF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FF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POLÍCIA MILITAR DO ESTADO DE SÃO PA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AUTO DE VISTORIA DO 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VCB Nº 55040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4">Projeto Nº<text:s/></text:span><text:span text:style-name="T5">232873/3518800/2021</text:span></text:p>
            <text:p><text:span text:style-name="T4">Endereço:<text:s/></text:span><text:span text:style-name="T5">AVENIDA NOVA TABOÃO<text:s text:c="93"/></text:span><text:span text:style-name="T4">Nº:<text:s/></text:span><text:span text:style-name="T5">181</text:span></text:p>
            <text:p><text:span text:style-name="T4">Complemento: <text:s text:c="50"/>Bairro:</text:span><text:span text:style-name="T5">TABOAO</text:span><text:span text:style-name="T6"><text:s/></text:span><text:span text:style-name="T4">Município:<text:s/></text:span><text:span text:style-name="T5">GUARULHOS</text:span></text:p>
            <text:p><text:span text:style-name="T4">Ocupação:<text:s/></text:span><text:span text:style-name="T5">CRECHE (E-5)</text:span></text:p>
            <text:p><text:span text:style-name="T4">Proprietário:<text:s/></text:span><text:span text:style-name="T5">ASSOCIACAO CULTURAL BIQUINHA-CABUCU</text:span></text:p>
            <text:p><text:span text:style-name="T4">Responsável pelo Uso:<text:s/></text:span><text:span text:style-name="T5">ASSOCIACAO CULTURAL BIQUINHA-CABUCU</text:span></text:p>
            <text:p><text:span text:style-name="T4">Responsável Técnico:<text:s/></text:span><text:span text:style-name="T5">HENRIQUE FANTINI VILELA</text:span></text:p>
            <text:p><text:span text:style-name="T4">CREA/CAU:<text:s/></text:span><text:span text:style-name="T5">5070278032<text:s text:c="34"/></text:span><text:span text:style-name="T4">ART/RRT:<text:s/></text:span><text:span text:style-name="T5">28027230211819965</text:span></text:p>
            <text:p><text:span text:style-name="T4">Área Total (m²):<text:s/></text:span><text:span text:style-name="T5">250,00<text:s text:c="36"/></text:span><text:span text:style-name="T4">Área Aprovada (m²):</text:span><text:span text:style-name="T5">250,00</text:span><text:span text:style-name="T6"><text:s/></text:span><text:span text:style-name="T4">Validade:<text:s/></text:span><text:span text:style-name="T5">09/12/2024</text:span></text:p>
            <text:p><text:span text:style-name="T4">Vistoriador:<text:s/></text:span><text:span text:style-name="T5">SUBTEN PM CICERO ROMAO ANGELO DOS SANTOS</text:span><text:span text:style-name="T6"><text:s/></text:span><text:span text:style-name="T4">Homologação:<text:s/></text:span><text:span text:style-name="T5">CAP PM CARLOS DOS SANTOS LATGE</text:span><text:span text:style-name="T6"><text:s/></text:span><text:span text:style-name="T4">OBSERVAÇÕE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7">NOTAS: 1) O AVCB deve ser afixado na entrada principal da edificação, em local visível ao público. 2) Compete ao proprietário ou responsável pe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7">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8">Guarulhos, 9 de Dezembro de 202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://www.corpodebombeiros.sp.gov.br/"><text:span text:style-name="T9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12Z</meta:creation-date>
    <dc:date>2024-04-20T22:40:13Z</dc:date>
    <meta:editing-duration>PT0S</meta:editing-duration>
  </office:meta>
</office:document-meta>
</file>