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FF0000" fo:border-bottom="thin solid #FF0000" fo:border-left="thin solid #FF000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FF0000" fo:border-bottom="thin solid #FF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FF0000" fo:border-bottom="thin solid #FF0000" fo:border-left="none" fo:border-right="thin solid #FF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FF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POLÍCIA MILITAR DO ESTADO DE SÃO PAUL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ORPO DE BOMBEI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AUTO DE VISTORIA DO CORPO DE BOMBEI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AVCB Nº 550407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O CORPO DE BOMBEIROS EXPEDE O PRESENTE AUTO DE VISTORIA, POR MEIO DO SISTEMA ELETRÔNICO VIA FÁCIL BOMBEIROS, PARA A EDIFICAÇÃO OU ÁREA DE RISCO ABAIXO, NOS TERMOS DO REGULAMENTO DE SEGURANÇA CONTRA INCÊNDIO DO ESTADO DE SÃO PAUL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2">
            <text:p><text:span text:style-name="T4">Projeto Nº<text:s/></text:span><text:span text:style-name="T5">232873/3518800/2021</text:span></text:p>
            <text:p><text:span text:style-name="T4">Endereço:<text:s/></text:span><text:span text:style-name="T5">AVENIDA NOVA TABOÃO<text:s text:c="93"/></text:span><text:span text:style-name="T4">Nº:<text:s/></text:span><text:span text:style-name="T5">181</text:span></text:p>
            <text:p><text:span text:style-name="T4">Complemento: <text:s text:c="50"/>Bairro:</text:span><text:span text:style-name="T5">TABOAO</text:span><text:span text:style-name="T6"><text:s/></text:span><text:span text:style-name="T4">Município:<text:s/></text:span><text:span text:style-name="T5">GUARULHOS</text:span></text:p>
            <text:p><text:span text:style-name="T4">Ocupação:<text:s/></text:span><text:span text:style-name="T5">CRECHE (E-5)</text:span></text:p>
            <text:p><text:span text:style-name="T4">Proprietário:<text:s/></text:span><text:span text:style-name="T5">ASSOCIACAO CULTURAL BIQUINHA-CABUCU</text:span></text:p>
            <text:p><text:span text:style-name="T4">Responsável pelo Uso:<text:s/></text:span><text:span text:style-name="T5">ASSOCIACAO CULTURAL BIQUINHA-CABUCU</text:span></text:p>
            <text:p><text:span text:style-name="T4">Responsável Técnico:<text:s/></text:span><text:span text:style-name="T5">HENRIQUE FANTINI VILELA</text:span></text:p>
            <text:p><text:span text:style-name="T4">CREA/CAU:<text:s/></text:span><text:span text:style-name="T5">5070278032<text:s text:c="34"/></text:span><text:span text:style-name="T4">ART/RRT:<text:s/></text:span><text:span text:style-name="T5">28027230211819965</text:span></text:p>
            <text:p><text:span text:style-name="T4">Área Total (m²):<text:s/></text:span><text:span text:style-name="T5">250,00<text:s text:c="36"/></text:span><text:span text:style-name="T4">Área Aprovada (m²):</text:span><text:span text:style-name="T5">250,00</text:span><text:span text:style-name="T6"><text:s/></text:span><text:span text:style-name="T4">Validade:<text:s/></text:span><text:span text:style-name="T5">09/12/2024</text:span></text:p>
            <text:p><text:span text:style-name="T4">Vistoriador:<text:s/></text:span><text:span text:style-name="T5">SUBTEN PM CICERO ROMAO ANGELO DOS SANTOS</text:span><text:span text:style-name="T6"><text:s/></text:span><text:span text:style-name="T4">Homologação:<text:s/></text:span><text:span text:style-name="T5">CAP PM CARLOS DOS SANTOS LATGE</text:span><text:span text:style-name="T6"><text:s/></text:span><text:span text:style-name="T4">OBSERVAÇÕES: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<text:span text:style-name="T7">NOTAS: 1) O AVCB deve ser afixado na entrada principal da edificação, em local visível ao público. 2) Compete ao proprietário ou responsável pel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7">uso da edificação a responsabilidade de renovar o AVCB e de manter as medidas de segurança contra incêndio em condições de utilização, providenciando a sua adequada manutenção, sob pena de cassação do AVCB, independente das responsabilidades civis e criminais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8">Guarulhos, 9 de Dezembro de 202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a xlink:href="http://www.corpodebombeiros.sp.gov.br/"><text:span text:style-name="T9">Documento emitido eletronicamente pelo Sistema Via Fácil Bombeiros. Para verificar sua autenticidade acesse a página do Corpo de Bombeiros www.corpodebombeiros.sp.gov.br , ou utilize o aplicativo para dispositivos móveis "Bombeiros SP".</text:span></text:a></text:p>
          </table:table-cell>
          <table:table-cell table:number-columns-repeated="16383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03:58Z</meta:creation-date>
    <dc:date>2024-04-20T22:03:59Z</dc:date>
    <meta:editing-duration>PT0S</meta:editing-duration>
  </office:meta>
</office:document-meta>
</file>