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231F21" fo:font-size="4pt" style:font-size-asian="4pt" style:font-size-complex="4pt" style:font-family-generic="swiss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31F21" fo:font-size="4pt" style:font-size-asian="4pt" style:font-size-complex="4pt" style:font-family-generic="swiss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4pt" style:font-size-asian="4pt" style:font-size-complex="4pt" style:font-family-generic="swiss"/>
    </style:style>
    <style:style style:name="ce1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6E6E70" fo:font-size="4pt" style:font-size-asian="4pt" style:font-size-complex="4pt" style:font-family-generic="swiss"/>
    </style:style>
    <style:style style:name="ce1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5D5B5D" fo:font-size="4pt" style:font-size-asian="4pt" style:font-size-complex="4pt" style:font-family-generic="swiss"/>
    </style:style>
    <style:style style:name="ce1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D5B5D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31F21" fo:font-size="4pt" style:font-size-asian="4pt" style:font-size-complex="4pt" style:font-family-generic="swiss"/>
    </style:style>
    <style:style style:name="ce1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6E6E70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6E6E70" fo:font-size="4pt" style:font-size-asian="4pt" style:font-size-complex="4pt" style:font-family-generic="swiss"/>
    </style:style>
    <style:style style:name="ce2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4pt" style:font-size-asian="4pt" style:font-size-complex="4pt" style:font-family-generic="swiss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4D4B4D" fo:font-size="4pt" style:font-size-asian="4pt" style:font-size-complex="4pt" style:font-family-generic="swiss"/>
    </style:style>
    <style:style style:name="ce2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4D4B4D" fo:font-size="4pt" style:font-size-asian="4pt" style:font-size-complex="4pt" style:font-family-generic="swiss"/>
    </style:style>
    <style:style style:name="ce2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5D5B5D" fo:font-size="4pt" style:font-size-asian="4pt" style:font-size-complex="4pt" style:font-family-generic="swiss"/>
    </style:style>
    <style:style style:name="ce2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3B3838" fo:font-size="4pt" style:font-size-asian="4pt" style:font-size-complex="4pt" style:font-family-generic="swiss"/>
    </style:style>
    <style:style style:name="ce2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5D5B5D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E6E70" fo:font-size="4pt" style:font-size-asian="4pt" style:font-size-complex="4pt" style:font-family-generic="swiss"/>
    </style:style>
    <style:style style:name="ce28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color="#6E6E70" fo:font-size="4pt" style:font-size-asian="4pt" style:font-size-complex="4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4pt" style:font-size-asian="4pt" style:font-size-complex="4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31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4D4B4D" fo:font-size="4pt" style:font-size-asian="4pt" style:font-size-complex="4pt" style:font-family-generic="swiss"/>
    </style:style>
    <style:style style:name="ce3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6E6E70" fo:font-size="4pt" style:font-size-asian="4pt" style:font-size-complex="4pt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231F21" fo:font-size="4pt" style:font-size-asian="4pt" style:font-size-complex="4pt" style:font-family-generic="swiss"/>
    </style:style>
    <style:style style:name="ce35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D4B4D" fo:font-size="4pt" style:font-size-asian="4pt" style:font-size-complex="4pt" style:font-family-generic="swiss"/>
    </style:style>
    <style:style style:name="ce36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5D5B5D" fo:font-size="4pt" style:font-size-asian="4pt" style:font-size-complex="4pt" style:font-family-generic="swiss"/>
    </style:style>
    <style:style style:name="ce37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B3838" fo:font-size="4pt" style:font-size-asian="4pt" style:font-size-complex="4pt" style:font-family-generic="swiss"/>
    </style:style>
    <style:style style:name="ce38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6E6E70" fo:font-size="4pt" style:font-size-asian="4pt" style:font-size-complex="4pt" style:font-family-generic="swiss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231F21" fo:font-size="4pt" style:font-size-asian="4pt" style:font-size-complex="4pt" style:font-family-generic="swiss"/>
    </style:style>
    <style:style style:name="ce4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6E6E70" fo:font-size="4pt" style:font-size-asian="4pt" style:font-size-complex="4pt" style:font-family-generic="swiss"/>
    </style:style>
    <style:style style:name="ce4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D4B4D" fo:font-size="4pt" style:font-size-asian="4pt" style:font-size-complex="4pt" style:font-family-generic="swiss"/>
    </style:style>
    <style:style style:name="ce4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D5B5D" fo:font-size="4pt" style:font-size-asian="4pt" style:font-size-complex="4pt" style:font-family-generic="swiss"/>
    </style:style>
    <style:style style:name="ce4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B3838" fo:font-size="4pt" style:font-size-asian="4pt" style:font-size-complex="4pt" style:font-family-generic="swiss"/>
    </style:style>
    <style:style style:name="ce45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5D5B5D" fo:font-size="4pt" style:font-size-asian="4pt" style:font-size-complex="4pt" style:font-family-generic="swiss"/>
    </style:style>
    <style:style style:name="ce4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231F21" fo:font-size="4pt" style:font-size-asian="4pt" style:font-size-complex="4pt" style:font-family-generic="swiss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4pt" style:font-size-asian="4pt" style:font-size-complex="4pt" fo:font-style="italic" style:font-style-asian="italic" style:font-style-complex="italic"/>
    </style:style>
    <style:style style:name="ce4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color="#5D5B5D" fo:font-size="4pt" style:font-size-asian="4pt" style:font-size-complex="4pt" style:font-family-generic="swiss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4D4B4D" fo:font-size="4pt" style:font-size-asian="4pt" style:font-size-complex="4pt" style:font-family-generic="swiss"/>
    </style:style>
    <style:style style:name="ce52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3B3838" fo:font-size="4pt" style:font-size-asian="4pt" style:font-size-complex="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4pt" style:font-size-asian="4pt" style:font-size-complex="4pt" style:font-family-generic="swiss"/>
    </style:style>
    <style:style style:name="ce5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6E6E70" fo:font-size="4pt" style:font-size-asian="4pt" style:font-size-complex="4pt" style:font-family-generic="swiss"/>
    </style:style>
    <style:style style:name="ce6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31F21" fo:font-size="4pt" style:font-size-asian="4pt" style:font-size-complex="4pt" style:font-family-generic="swiss"/>
    </style:style>
    <style:style style:name="ce6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4pt" style:font-size-asian="4pt" style:font-size-complex="4pt" style:font-family-generic="swiss"/>
    </style:style>
    <style:style style:name="ce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D5B5D" fo:font-size="4pt" style:font-size-asian="4pt" style:font-size-complex="4pt" style:font-family-generic="swiss"/>
    </style:style>
    <style:style style:name="ce6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E6E70" fo:font-size="4pt" style:font-size-asian="4pt" style:font-size-complex="4pt" style:font-family-generic="swiss"/>
    </style:style>
    <style:style style:name="ce6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5D5B5D" fo:font-size="4pt" style:font-size-asian="4pt" style:font-size-complex="4pt" style:font-family-generic="swiss"/>
    </style:style>
    <style:style style:name="ce6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6E6E70" fo:font-size="4pt" style:font-size-asian="4pt" style:font-size-complex="4pt" style:font-family-generic="swiss"/>
    </style:style>
    <style:style style:name="ce6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D5B5D" fo:font-size="4pt" style:font-size-asian="4pt" style:font-size-complex="4pt" style:font-family-generic="swiss"/>
    </style:style>
    <style:style style:name="ce6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B3838" fo:font-size="4pt" style:font-size-asian="4pt" style:font-size-complex="4pt" style:font-family-generic="swiss"/>
    </style:style>
    <style:style style:name="ce6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4D4B4D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4D4B4D" fo:font-size="4pt" style:font-size-asian="4pt" style:font-size-complex="4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31F21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231F21" fo:font-size="4pt" style:font-size-asian="4pt" style:font-size-complex="4pt" style:font-family-generic="swiss"/>
    </style:style>
    <style:style style:name="ce7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3B3838" fo:font-size="4pt" style:font-size-asian="4pt" style:font-size-complex="4pt" style:font-family-generic="swiss"/>
    </style:style>
    <style:style style:name="T1" style:family="text" style:parent-style-name="Default">
      <style:text-properties fo:color="#231F2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D4B4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B38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D4B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31F2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D5B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E6E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282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7955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D4B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E6E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B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D4B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B38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D5B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B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D4B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E6E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5D5B5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D5B5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E6E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E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E6E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E6E7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393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6E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<text:span text:style-name="T1">Em</text:span><text:span text:style-name="T2">presa</text:span><text:span text:style-name="T1">:</text:span></text:p>
          </table:table-cell>
          <table:table-cell office:value-type="string" table:number-columns-spanned="5" table:number-rows-spanned="1" table:style-name="ce53">
            <text:p><text:span text:style-name="T3">ASSOCIAÇÃO<text:s text:c="2"/></text:span><text:span text:style-name="T2">Q...l_</text:span><text:span text:style-name="T4"><text:s/></text:span><text:span text:style-name="T3">TURAL <text:s/>BIQUIN-!A-CABUOJ</text:span></text:p>
          </table:table-cell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style-name="ce4">
            <text:p><text:span text:style-name="T5">F</text:span><text:span text:style-name="T6">o</text:span><text:span text:style-name="T5">l<text:s/></text:span><text:span text:style-name="T6">ha</text:span></text:p>
          </table:table-cell>
          <table:table-cell office:value-type="string" table:style-name="ce4">
            <text:p><text:span text:style-name="T7">000<text:s/></text:span><text:span text:style-name="T4">1</text:span>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pan text:style-name="T7">C.</text:span><text:span text:style-name="T4">N<text:s/></text:span><text:span text:style-name="T5">.</text:span><text:span text:style-name="T4">P.J</text:span></text:p>
          </table:table-cell>
          <table:table-cell office:value-type="string" table:number-columns-spanned="5" table:number-rows-spanned="1" table:style-name="ce55">
            <text:p><text:span text:style-name="T3">1</text:span><text:span text:style-name="T7">6<text:s/></text:span><text:span text:style-name="T5">.</text:span><text:span text:style-name="T8">499<text:s/></text:span><text:span text:style-name="T5">.</text:span><text:span text:style-name="T7">607</text:span><text:span text:style-name="T9">f00:2.</text:span><text:span text:style-name="T7">2-89</text:span></text:p>
          </table:table-cell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style-name="ce5">
            <text:p><text:span text:style-name="T7">N.J<text:s/></text:span><text:span text:style-name="T4">m<text:s/></text:span><text:span text:style-name="T7">ero<text:s/></text:span><text:span text:style-name="T5">l<text:s/></text:span><text:span text:style-name="T7">M""o</text:span></text:p>
          </table:table-cell>
          <table:table-cell office:value-type="string" table:style-name="ce5">
            <text:p><text:span text:style-name="T7">000<text:s/></text:span><text:span text:style-name="T4">1</text:span>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<text:span text:style-name="T10">P</text:span><text:span text:style-name="T11">e</text:span><text:span text:style-name="T12">rí</text:span><text:span text:style-name="T11">oó:J</text:span></text:p>
          </table:table-cell>
          <table:table-cell office:value-type="string" table:number-columns-spanned="5" table:number-rows-spanned="1" table:style-name="ce54">
            <text:p><text:span text:style-name="T4">0</text:span><text:span text:style-name="T5">1<text:s/></text:span><text:span text:style-name="T3">01<text:s/></text:span><text:span text:style-name="T13">2</text:span><text:span text:style-name="T4">02<text:s/></text:span><text:span text:style-name="T5">1-<text:s/></text:span><text:span text:style-name="T3">31<text:s/></text:span><text:span text:style-name="T5">1</text:span><text:span text:style-name="T4">2<text:s/></text:span><text:span text:style-name="T3">2021</text:span></text:p>
          </table:table-cell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repeated="16367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56">
            <text:p><text:span text:style-name="T14">RAI MJ(FTF</text:span></text:p>
          </table:table-cell>
          <table:covered-table-cell table:number-columns-repeated="6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repeated="16367"/>
        </table:table-row>
        <table:table-row table:style-name="ro4">
          <table:table-cell office:value-type="string" table:style-name="ce7">
            <text:p><text:span text:style-name="T2">Cód</text:span><text:span text:style-name="T1">i</text:span><text:span text:style-name="T2">ao</text:span></text:p>
          </table:table-cell>
          <table:table-cell office:value-type="string" table:style-name="ce7">
            <text:p><text:span text:style-name="T15">C</text:span><text:span text:style-name="T1">l</text:span><text:span text:style-name="T2">ass</text:span><text:span text:style-name="T1">ifi</text:span><text:span text:style-name="T15">ca;ão</text:span></text:p>
          </table:table-cell>
          <table:table-cell office:value-type="string" table:number-columns-spanned="7" table:number-rows-spanned="1" table:style-name="ce54">
            <text:p><text:span text:style-name="T14">Descriç</text:span><text:span text:style-name="T15">ão<text:s/></text:span><text:span text:style-name="T12">da</text:span><text:span text:style-name="T16"><text:s/></text:span><text:span text:style-name="T15">co</text:span><text:span text:style-name="T14">nta</text:span></text:p>
          </table:table-cell>
          <table:covered-table-cell table:number-columns-repeated="6"/>
          <table:table-cell office:value-type="string" table:number-columns-spanned="2" table:number-rows-spanned="1" table:style-name="ce57">
            <text:p><text:span text:style-name="T14">Saldo<text:s/></text:span><text:span text:style-name="T2">An</text:span><text:span text:style-name="T1">t</text:span><text:span text:style-name="T2">a-</text:span><text:span text:style-name="T1">i</text:span><text:span text:style-name="T2">or</text:span></text:p>
          </table:table-cell>
          <table:covered-table-cell/>
          <table:table-cell office:value-type="string" table:number-columns-spanned="4" table:number-rows-spanned="1" table:style-name="ce57">
            <text:p><text:span text:style-name="T2">Déb</text:span><text:span text:style-name="T1">it</text:span><text:span text:style-name="T2">o</text:span></text:p>
          </table:table-cell>
          <table:covered-table-cell table:number-columns-repeated="3"/>
          <table:table-cell office:value-type="string" table:style-name="ce8">
            <text:p><text:span text:style-name="T2">O-éd</text:span><text:span text:style-name="T1">it</text:span><text:span text:style-name="T2">o</text:span></text:p>
          </table:table-cell>
          <table:table-cell office:value-type="string" table:style-name="ce7">
            <text:p><text:span text:style-name="T14">Saldo<text:s/></text:span><text:span text:style-name="T2">A</text:span><text:span text:style-name="T1">tual</text:span></text:p>
          </table:table-cell>
          <table:table-cell table:number-columns-repeated="1636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number-columns-spanned="7" table:number-rows-spanned="1" table:style-name="ce55">
            <text:p><text:span text:style-name="T3">ATIVO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4">27<text:s/></text:span><text:span text:style-name="T5">1.</text:span><text:span text:style-name="T6">29</text:span><text:span text:style-name="T3">7,86d</text:span></text:p>
          </table:table-cell>
          <table:covered-table-cell/>
          <table:table-cell office:value-type="float" office:value="3602863.37" table:number-columns-spanned="4" table:number-rows-spanned="1" table:style-name="ce58">
            <text:p>3,602,863.37</text:p>
          </table:table-cell>
          <table:covered-table-cell table:number-columns-repeated="3"/>
          <table:table-cell office:value-type="float" office:value="3595988.22" table:style-name="ce11">
            <text:p>3,595,988.22</text:p>
          </table:table-cell>
          <table:table-cell office:value-type="string" table:style-name="ce5">
            <text:p><text:span text:style-name="T4">278</text:span><text:span text:style-name="T5">.1</text:span><text:span text:style-name="T4">73,0</text:span><text:span text:style-name="T5">l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string" table:number-columns-spanned="2" table:number-rows-spanned="1" table:style-name="ce55">
            <text:p><text:span text:style-name="T4">206</text:span><text:span text:style-name="T5">.454</text:span><text:span text:style-name="T4">,04d</text:span></text:p>
          </table:table-cell>
          <table:covered-table-cell/>
          <table:table-cell office:value-type="float" office:value="3596194.53" table:number-columns-spanned="4" table:number-rows-spanned="1" table:style-name="ce58">
            <text:p>3,596,194.53</text:p>
          </table:table-cell>
          <table:covered-table-cell table:number-columns-repeated="3"/>
          <table:table-cell office:value-type="float" office:value="3595988.22" table:style-name="ce11">
            <text:p>3,595,988.22</text:p>
          </table:table-cell>
          <table:table-cell office:value-type="string" table:style-name="ce5">
            <text:p><text:span text:style-name="T6">206</text:span><text:span text:style-name="T5">.</text:span><text:span text:style-name="T6">660,35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4">
            <text:p><text:span text:style-name="T4">CAIXA<text:s/></text:span><text:span text:style-name="T1">E</text:span><text:span text:style-name="T5"><text:s/></text:span><text:span text:style-name="T3">EQUIVALENfES DE<text:s/></text:span><text:span text:style-name="T4">CAIXA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4">206</text:span><text:span text:style-name="T5">.454</text:span><text:span text:style-name="T4">,04d</text:span></text:p>
          </table:table-cell>
          <table:covered-table-cell/>
          <table:table-cell office:value-type="float" office:value="3596194.53" table:number-columns-spanned="4" table:number-rows-spanned="1" table:style-name="ce58">
            <text:p>3,596,194.53</text:p>
          </table:table-cell>
          <table:covered-table-cell table:number-columns-repeated="3"/>
          <table:table-cell office:value-type="float" office:value="3595988.22" table:style-name="ce11">
            <text:p>3,595,988.22</text:p>
          </table:table-cell>
          <table:table-cell office:value-type="string" table:style-name="ce5">
            <text:p><text:span text:style-name="T6">206</text:span><text:span text:style-name="T5">.</text:span><text:span text:style-name="T6">660,35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CA</text:span><text:span text:style-name="T4">I</text:span><text:span text:style-name="T8">XA AD'v1</text:span><text:span text:style-name="T5">I</text:span><text:span text:style-name="T4">N</text:span><text:span text:style-name="T5">I</text:span><text:span text:style-name="T7">S</text:span><text:span text:style-name="T4">lR<text:s/></text:span><text:span text:style-name="T7">AÇÃO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6">10,SO</text:span></text:p>
          </table:table-cell>
          <table:covered-table-cell table:number-columns-repeated="3"/>
          <table:table-cell office:value-type="float" office:value="10.9" table:style-name="ce13">
            <text:p>10.9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3">BANCOS CDNTAS<text:s/></text:span><text:span text:style-name="T4">MCNIM</text:span><text:span text:style-name="T5">ENf<text:s/></text:span><text:span text:style-name="T4">O CXl'-1<text:s/></text:span><text:span text:style-name="T3">RESTRIÇÃO­</text:span></text:p>
          </table:table-cell>
          <table:covered-table-cell table:number-columns-repeated="6"/>
          <table:table-cell office:value-type="string" table:number-columns-spanned="2" table:number-rows-spanned="1" table:style-name="ce57">
            <text:p><text:span text:style-name="T2">62,33d</text:span></text:p>
          </table:table-cell>
          <table:covered-table-cell/>
          <table:table-cell office:value-type="float" office:value="2331539.5" table:number-columns-spanned="4" table:number-rows-spanned="1" table:style-name="ce58">
            <text:p>2,331,539.50</text:p>
          </table:table-cell>
          <table:covered-table-cell table:number-columns-repeated="3"/>
          <table:table-cell office:value-type="float" office:value="2345852.0099999998" table:style-name="ce14">
            <text:p>2,345,852.01</text:p>
          </table:table-cell>
          <table:table-cell office:value-type="string" table:style-name="ce5">
            <text:p><text:span text:style-name="T5">14.</text:span><text:span text:style-name="T4">250,<text:s/></text:span><text:span text:style-name="T5">1</text:span><text:span text:style-name="T6">8c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CO\ITA CORR</text:span><text:span text:style-name="T3">E</text:span><text:span text:style-name="T6">N</text:span><text:span text:style-name="T3">TE<text:s/></text:span><text:span text:style-name="T5">-<text:s/></text:span><text:span text:style-name="T6">LN</text:span><text:span text:style-name="T5">I</text:span><text:span text:style-name="T6">DtüE<text:s/></text:span><text:span text:style-name="T4">1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7">62,33d</text:span></text:p>
          </table:table-cell>
          <table:covered-table-cell/>
          <table:table-cell office:value-type="float" office:value="1436.5" table:number-columns-spanned="4" table:number-rows-spanned="1" table:style-name="ce58">
            <text:p>1,436.50</text:p>
          </table:table-cell>
          <table:covered-table-cell table:number-columns-repeated="3"/>
          <table:table-cell office:value-type="string" table:style-name="ce15">
            <text:p><text:span text:style-name="T6">9<text:s/></text:span><text:span text:style-name="T3">.</text:span><text:span text:style-name="T7">8</text:span><text:span text:style-name="T4">19</text:span><text:span text:style-name="T7">,85</text:span></text:p>
          </table:table-cell>
          <table:table-cell office:value-type="string" table:style-name="ce5">
            <text:p><text:span text:style-name="T7">8.32<text:s/></text:span><text:span text:style-name="T4">1</text:span><text:span text:style-name="T7">p2c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7">2<text:s/></text:span><text:span text:style-name="T5">.</text:span><text:span text:style-name="T7">330<text:s/></text:span><text:span text:style-name="T5">.<text:s/></text:span><text:span text:style-name="T6">103,00</text:span></text:p>
          </table:table-cell>
          <table:covered-table-cell table:number-columns-repeated="3"/>
          <table:table-cell office:value-type="string" table:style-name="ce5">
            <text:p><text:span text:style-name="T7">2.336<text:s/></text:span><text:span text:style-name="T4">.</text:span><text:span text:style-name="T7">032,<text:s/></text:span><text:span text:style-name="T3">1</text:span><text:span text:style-name="T7">6</text:span></text:p>
          </table:table-cell>
          <table:table-cell office:value-type="string" table:style-name="ce5">
            <text:p><text:span text:style-name="T6">5</text:span><text:span text:style-name="T5">.</text:span><text:span text:style-name="T7">929,<text:s/></text:span><text:span text:style-name="T3">1</text:span><text:span text:style-name="T7">6c</text:span>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4">
            <text:p><text:span text:style-name="T3">BANCOS<text:s/></text:span><text:span text:style-name="T4">CDNTAS<text:s/></text:span><text:span text:style-name="T2">POlPM.çA</text:span><text:span text:style-name="T4"><text:s/>CQ'l.1<text:s/></text:span><text:span text:style-name="T3">RESTRIÇÃO- EDUCAÇÃO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4">90</text:span><text:span text:style-name="T5">.1</text:span><text:span text:style-name="T4">5</text:span><text:span text:style-name="T5">1</text:span><text:span text:style-name="T4">,77d</text:span></text:p>
          </table:table-cell>
          <table:covered-table-cell/>
          <table:table-cell office:value-type="float" office:value="126186.98" table:number-columns-spanned="4" table:number-rows-spanned="1" table:style-name="ce60">
            <text:p>126,186.98</text:p>
          </table:table-cell>
          <table:covered-table-cell table:number-columns-repeated="3"/>
          <table:table-cell office:value-type="float" office:value="95480.24" table:style-name="ce11">
            <text:p>95,480.24</text:p>
          </table:table-cell>
          <table:table-cell office:value-type="string" table:style-name="ce5">
            <text:p><text:span text:style-name="T5">1<text:s/></text:span><text:span text:style-name="T4">.858,5</text:span><text:span text:style-name="T5">1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CO\ITA PCXPAN:;A<text:s text:c="2"/></text:span><text:span text:style-name="T5">-<text:s/></text:span><text:span text:style-name="T6">LN</text:span><text:span text:style-name="T5">I</text:span><text:span text:style-name="T6">DADE<text:s/></text:span><text:span text:style-name="T7">2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7">90<text:s/></text:span><text:span text:style-name="T5">.<text:s/></text:span><text:span text:style-name="T4">151</text:span><text:span text:style-name="T7">,77d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4">1</text:span><text:span text:style-name="T7">26<text:s/></text:span><text:span text:style-name="T5">.<text:s/></text:span><text:span text:style-name="T4">1</text:span><text:span text:style-name="T7">86,SE</text:span></text:p>
          </table:table-cell>
          <table:covered-table-cell table:number-columns-repeated="3"/>
          <table:table-cell office:value-type="float" office:value="95480.24" table:style-name="ce17">
            <text:p>95,480.24</text:p>
          </table:table-cell>
          <table:table-cell office:value-type="string" table:style-name="ce5">
            <text:p><text:span text:style-name="T4">1</text:span><text:span text:style-name="T7">20<text:s/></text:span><text:span text:style-name="T3">.</text:span><text:span text:style-name="T7">858,S<text:s/></text:span><text:span text:style-name="T3">l</text:span><text:span text:style-name="T6">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3">BANCOS CDNTA APLICAÇÃO<text:s/></text:span><text:span text:style-name="T4">CQ'l.1<text:s/></text:span><text:span text:style-name="T3">RESTRIÇÃO-<text:s text:c="2"/></text:span><text:span text:style-name="T5">EDUCA</text:span><text:span text:style-name="T4">ÇÃO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5">11</text:span><text:span text:style-name="T4">6</text:span><text:span text:style-name="T5">.</text:span><text:span text:style-name="T4">Z39,94d</text:span></text:p>
          </table:table-cell>
          <table:covered-table-cell/>
          <table:table-cell office:value-type="float" office:value="1133457.1499999999" table:number-columns-spanned="4" table:number-rows-spanned="1" table:style-name="ce60">
            <text:p>1,133,457.15</text:p>
          </table:table-cell>
          <table:covered-table-cell table:number-columns-repeated="3"/>
          <table:table-cell office:value-type="float" office:value="1154645.07" table:style-name="ce16">
            <text:p>1,154,645.07</text:p>
          </table:table-cell>
          <table:table-cell office:value-type="string" table:style-name="ce5">
            <text:p><text:span text:style-name="T5">1</text:span><text:span text:style-name="T4">00.052,02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CQ\J</text:span><text:span text:style-name="T3">T</text:span><text:span text:style-name="T7">A APL<text:s/></text:span><text:span text:style-name="T5">I</text:span><text:span text:style-name="T7">CAÇÃO<text:s/></text:span><text:span text:style-name="T5">-<text:s/></text:span><text:span text:style-name="T4">Ll\J<text:s/></text:span><text:span text:style-name="T5">I</text:span><text:span text:style-name="T6">DADE<text:s/></text:span><text:span text:style-name="T7">2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4">11</text:span><text:span text:style-name="T7">6<text:s/></text:span><text:span text:style-name="T3">.</text:span><text:span text:style-name="T7">239,94</text:span><text:span text:style-name="T4">d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3">1.1</text:span><text:span text:style-name="T7">38<text:s/></text:span><text:span text:style-name="T4">.45</text:span><text:span text:style-name="T7">7,<text:s/></text:span><text:span text:style-name="T4">15</text:span></text:p>
          </table:table-cell>
          <table:covered-table-cell table:number-columns-repeated="3"/>
          <table:table-cell office:value-type="string" table:style-name="ce5">
            <text:p><text:span text:style-name="T3">1.1</text:span><text:span text:style-name="T6">54<text:s/></text:span><text:span text:style-name="T5">.</text:span><text:span text:style-name="T7">645,07</text:span></text:p>
          </table:table-cell>
          <table:table-cell office:value-type="string" table:style-name="ce5">
            <text:p><text:span text:style-name="T4">1</text:span><text:span text:style-name="T8">00<text:s/></text:span><text:span text:style-name="T3">.</text:span><text:span text:style-name="T7">052p2d</text:span>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3">ATIVONÃOCIRLl.ANTE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4">64</text:span><text:span text:style-name="T5">.</text:span><text:span text:style-name="T4">B43,82d</text:span></text:p>
          </table:table-cell>
          <table:covered-table-cell/>
          <table:table-cell office:value-type="float" office:value="6668.84" table:number-columns-spanned="4" table:number-rows-spanned="1" table:style-name="ce58">
            <text:p>6,668.84</text:p>
          </table:table-cell>
          <table:covered-table-cell table:number-columns-repeated="3"/>
          <table:table-cell office:value-type="string" table:style-name="ce18">
            <text:p><text:span text:style-name="T17">o,oo</text:span></text:p>
          </table:table-cell>
          <table:table-cell office:value-type="string" table:style-name="ce5">
            <text:p><text:span text:style-name="T3">71.512,66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5">1Ma3ILI</text:span><text:span text:style-name="T4">ZADO<text:s text:c="2"/></text:span><text:span text:style-name="T3">DE<text:s text:c="2"/></text:span><text:span text:style-name="T5">TER</text:span><text:span text:style-name="T4">C</text:span><text:span text:style-name="T5">EIR</text:span><text:span text:style-name="T4">OS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4">64</text:span><text:span text:style-name="T5">.</text:span><text:span text:style-name="T4">B43,82d</text:span></text:p>
          </table:table-cell>
          <table:covered-table-cell/>
          <table:table-cell office:value-type="float" office:value="6668.84" table:number-columns-spanned="4" table:number-rows-spanned="1" table:style-name="ce58">
            <text:p>6,668.84</text:p>
          </table:table-cell>
          <table:covered-table-cell table:number-columns-repeated="3"/>
          <table:table-cell office:value-type="string" table:style-name="ce18">
            <text:p><text:span text:style-name="T17">o,oo</text:span></text:p>
          </table:table-cell>
          <table:table-cell office:value-type="string" table:style-name="ce5">
            <text:p><text:span text:style-name="T3">71.512,66d</text:span>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5">I</text:span><text:span text:style-name="T4">MOB</text:span><text:span text:style-name="T5">ILI</text:span><text:span text:style-name="T4">ZADO<text:s/></text:span><text:span text:style-name="T3">S::CRETARIA DE EDU::AÇÃO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4">64</text:span><text:span text:style-name="T5">.</text:span><text:span text:style-name="T4">B43,82d</text:span></text:p>
          </table:table-cell>
          <table:covered-table-cell/>
          <table:table-cell office:value-type="float" office:value="6668.84" table:number-columns-spanned="4" table:number-rows-spanned="1" table:style-name="ce58">
            <text:p>6,668.84</text:p>
          </table:table-cell>
          <table:covered-table-cell table:number-columns-repeated="3"/>
          <table:table-cell office:value-type="string" table:style-name="ce18">
            <text:p><text:span text:style-name="T17">o,oo</text:span></text:p>
          </table:table-cell>
          <table:table-cell office:value-type="string" table:style-name="ce5">
            <text:p><text:span text:style-name="T3">71.512,66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rvi'i.QU<text:s/></text:span><text:span text:style-name="T5">I<text:s text:c="3"/></text:span><text:span text:style-name="T6">S<text:s/></text:span><text:span text:style-name="T3">E E</text:span><text:span text:style-name="T6">QJ</text:span><text:span text:style-name="T5">I</text:span><text:span text:style-name="T6">PAIVENTO'i<text:s/></text:span><text:span text:style-name="T4">Ll\J<text:s/></text:span><text:span text:style-name="T5">I</text:span><text:span text:style-name="T6">D<text:s/></text:span><text:span text:style-name="T5">.<text:s/></text:span><text:span text:style-name="T7">2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7">27.694,84</text:span><text:span text:style-name="T4">d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7">280,:&lt;J</text:span></text:p>
          </table:table-cell>
          <table:covered-table-cell table:number-columns-repeated="3"/>
          <table:table-cell office:value-type="float" office:value="0" table:style-name="ce19">
            <text:p>0.00</text:p>
          </table:table-cell>
          <table:table-cell office:value-type="string" table:style-name="ce5">
            <text:p><text:span text:style-name="T7">27<text:s/></text:span><text:span text:style-name="T5">.</text:span><text:span text:style-name="T6">975,14d</text:span>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M:':lVE<text:s/></text:span><text:span text:style-name="T5">I</text:span><text:span text:style-name="T7">S<text:s/></text:span><text:span text:style-name="T3">E<text:s/></text:span><text:span text:style-name="T4">UTE</text:span><text:span text:style-name="T7">NS<text:s/></text:span><text:span text:style-name="T3">ÍLI</text:span><text:span text:style-name="T7">O'i<text:s/></text:span><text:span text:style-name="T6">LN<text:s/></text:span><text:span text:style-name="T5">I</text:span><text:span text:style-name="T6">D<text:s/></text:span><text:span text:style-name="T5">.<text:s/></text:span><text:span text:style-name="T7">2</text:span></text:p>
          </table:table-cell>
          <table:covered-table-cell table:number-columns-repeated="6"/>
          <table:table-cell office:value-type="string" table:number-columns-spanned="2" table:number-rows-spanned="1" table:style-name="ce55">
            <text:p><text:span text:style-name="T7">37<text:s/></text:span><text:span text:style-name="T5">.<text:s/></text:span><text:span text:style-name="T4">14</text:span><text:span text:style-name="T7">8,98d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7">6<text:s/></text:span><text:span text:style-name="T5">.</text:span><text:span text:style-name="T7">388,54</text:span></text:p>
          </table:table-cell>
          <table:covered-table-cell table:number-columns-repeated="3"/>
          <table:table-cell office:value-type="float" office:value="0" table:style-name="ce19">
            <text:p>0.00</text:p>
          </table:table-cell>
          <table:table-cell office:value-type="string" table:style-name="ce5">
            <text:p><text:span text:style-name="T6">43.537,52d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string" table:number-columns-spanned="2" table:number-rows-spanned="1" table:style-name="ce55">
            <text:p><text:span text:style-name="T6">ZE.568,88c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4">3</text:span><text:span text:style-name="T5">.11</text:span><text:span text:style-name="T4">3.09</text:span><text:span text:style-name="T5">1</text:span><text:span text:style-name="T4">,Cl3</text:span></text:p>
          </table:table-cell>
          <table:covered-table-cell table:number-columns-repeated="3"/>
          <table:table-cell office:value-type="float" office:value="3132842" table:style-name="ce11">
            <text:p>3,132,842.00</text:p>
          </table:table-cell>
          <table:table-cell office:value-type="string" table:style-name="ce5">
            <text:p><text:span text:style-name="T6">258</text:span><text:span text:style-name="T5">.</text:span><text:span text:style-name="T4">3</text:span><text:span text:style-name="T5">1</text:span><text:span text:style-name="T4">9,93c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string" table:number-columns-spanned="2" table:number-rows-spanned="1" table:style-name="ce55">
            <text:p><text:span text:style-name="T4">96</text:span><text:span text:style-name="T5">.44</text:span><text:span text:style-name="T4">9,34c</text:span></text:p>
          </table:table-cell>
          <table:covered-table-cell/>
          <table:table-cell office:value-type="string" table:number-columns-spanned="4" table:number-rows-spanned="1" table:style-name="ce55">
            <text:p><text:span text:style-name="T4">3.0<text:s/></text:span><text:span text:style-name="T5">17.71</text:span><text:span text:style-name="T4">3,24</text:span></text:p>
          </table:table-cell>
          <table:covered-table-cell table:number-columns-repeated="3"/>
          <table:table-cell office:value-type="string" table:style-name="ce5">
            <text:p><text:span text:style-name="T4">3</text:span><text:span text:style-name="T5">.041.</text:span><text:span text:style-name="T4">876,<text:s/></text:span><text:span text:style-name="T5">1</text:span><text:span text:style-name="T4">6</text:span></text:p>
          </table:table-cell>
          <table:table-cell office:value-type="string" table:style-name="ce5">
            <text:p><text:span text:style-name="T5">1 <text:s/>.</text:span><text:span text:style-name="T4">6</text:span><text:span text:style-name="T5">1</text:span><text:span text:style-name="T4">2,26c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string" table:number-columns-spanned="2" table:number-rows-spanned="1" table:style-name="ce55">
            <text:p><text:span text:style-name="T4">96</text:span><text:span text:style-name="T5">.<text:s text:c="3"/></text:span><text:span text:style-name="T4">4,</text:span><text:span text:style-name="T5">l</text:span><text:span text:style-name="T4">Sc</text:span></text:p>
          </table:table-cell>
          <table:covered-table-cell/>
          <table:table-cell office:value-type="float" office:value="1884452.06" table:number-columns-spanned="4" table:number-rows-spanned="1" table:style-name="ce60">
            <text:p>1,884,452.06</text:p>
          </table:table-cell>
          <table:covered-table-cell table:number-columns-repeated="3"/>
          <table:table-cell office:value-type="string" table:style-name="ce5">
            <text:p><text:span text:style-name="T5">1.</text:span><text:span text:style-name="T6">'Xl'3</text:span><text:span text:style-name="T5">.</text:span><text:span text:style-name="T4">565,10</text:span></text:p>
          </table:table-cell>
          <table:table-cell office:value-type="string" table:style-name="ce5">
            <text:p><text:span text:style-name="T5">1 <text:s/>.</text:span><text:span text:style-name="T4">3</text:span><text:span text:style-name="T5">17</text:span><text:span text:style-name="T4">,</text:span><text:span text:style-name="T5">1</text:span><text:span text:style-name="T6">9c</text:span>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5">1</text:span><text:span text:style-name="T4">85.4&lt;Xl,96</text:span></text:p>
          </table:table-cell>
          <table:covered-table-cell table:number-columns-repeated="3"/>
          <table:table-cell office:value-type="string" table:style-name="ce5">
            <text:p><text:span text:style-name="T5">1</text:span><text:span text:style-name="T4">85</text:span><text:span text:style-name="T5">.</text:span><text:span text:style-name="T4">4&lt;Xl,96</text:span></text:p>
          </table:table-cell>
          <table:table-cell office:value-type="float" office:value="0" table:style-name="ce20">
            <text:p>0.0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5">I</text:span><text:span text:style-name="T4">ED</text:span><text:span text:style-name="T7">A<text:s/></text:span><text:span text:style-name="T6">PER<text:s/></text:span><text:span text:style-name="T3">EI</text:span><text:span text:style-name="T6">R</text:span><text:span text:style-name="T8">A<text:s/></text:span><text:span text:style-name="T6">FRAGA<text:s/></text:span><text:span text:style-name="T3">M: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650" table:number-columns-spanned="4" table:number-rows-spanned="1" table:style-name="ce58">
            <text:p>1,650.00</text:p>
          </table:table-cell>
          <table:covered-table-cell table:number-columns-repeated="3"/>
          <table:table-cell office:value-type="float" office:value="1650" table:style-name="ce21">
            <text:p>1,650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CARVALHO CCJl.-1<text:s/></text:span><text:span text:style-name="T5">.<text:s/></text:span><text:span text:style-name="T6">DE<text:s/></text:span><text:span text:style-name="T3">TINT</text:span><text:span text:style-name="T7">AS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9590" table:number-columns-spanned="4" table:number-rows-spanned="1" table:style-name="ce62">
            <text:p>9,590.00</text:p>
          </table:table-cell>
          <table:covered-table-cell table:number-columns-repeated="3"/>
          <table:table-cell office:value-type="float" office:value="9590" table:style-name="ce17">
            <text:p>9,590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SU'RY<text:s/></text:span><text:span text:style-name="T3">TEQ-i<text:s/></text:span><text:span text:style-name="T7">CCP</text:span><text:span text:style-name="T3">I</text:span><text:span text:style-name="T7">ACüRA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95" table:number-columns-spanned="4" table:number-rows-spanned="1" table:style-name="ce61">
            <text:p>195.00</text:p>
          </table:table-cell>
          <table:covered-table-cell table:number-columns-repeated="3"/>
          <table:table-cell office:value-type="float" office:value="195" table:style-name="ce22">
            <text:p>195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6">R<text:s/></text:span><text:span text:style-name="T5">.F.<text:s/></text:span><text:span text:style-name="T7">COM<text:s/></text:span><text:span text:style-name="T6">DE<text:s/></text:span><text:span text:style-name="T7">PRCO SA"J<text:s/></text:span><text:span text:style-name="T3">E<text:s/></text:span><text:span text:style-name="T7">S</text:span><text:span text:style-name="T3">E</text:span><text:span text:style-name="T6">RV DE<text:s/></text:span><text:span text:style-name="T7">f'vW.U</text:span><text:span text:style-name="T3">TE</text:span><text:span text:style-name="T7">N:;ÃO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7">79<text:s/></text:span><text:span text:style-name="T5">.</text:span><text:span text:style-name="T7">698,10</text:span></text:p>
          </table:table-cell>
          <table:covered-table-cell table:number-columns-repeated="3"/>
          <table:table-cell office:value-type="float" office:value="79698.100000000006" table:style-name="ce23">
            <text:p>79,698.1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CALVO COM_<text:s/></text:span><text:span text:style-name="T5">I<text:s/></text:span><text:span text:style-name="T4">l'vl'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4">1</text:span><text:span text:style-name="T7">7<text:s/></text:span><text:span text:style-name="T5">.</text:span><text:span text:style-name="T7">582,ffi</text:span></text:p>
          </table:table-cell>
          <table:covered-table-cell table:number-columns-repeated="3"/>
          <table:table-cell office:value-type="string" table:style-name="ce15">
            <text:p><text:span text:style-name="T4">1</text:span><text:span text:style-name="T7">7<text:s/></text:span><text:span text:style-name="T4">.</text:span><text:span text:style-name="T7">582,88</text:span>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4">19</text:span><text:span text:style-name="T7">3,ai</text:span></text:p>
          </table:table-cell>
          <table:covered-table-cell table:number-columns-repeated="3"/>
          <table:table-cell office:value-type="float" office:value="193.06" table:style-name="ce22">
            <text:p>193.06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84.89" table:number-columns-spanned="4" table:number-rows-spanned="1" table:style-name="ce59">
            <text:p>84.89</text:p>
          </table:table-cell>
          <table:covered-table-cell table:number-columns-repeated="3"/>
          <table:table-cell office:value-type="string" table:style-name="ce15">
            <text:p><text:span text:style-name="T7">8</text:span><text:span text:style-name="T4">4<text:s/></text:span><text:span text:style-name="T7">,89</text:span>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80" table:number-columns-spanned="4" table:number-rows-spanned="1" table:style-name="ce61">
            <text:p>180.00</text:p>
          </table:table-cell>
          <table:covered-table-cell table:number-columns-repeated="3"/>
          <table:table-cell office:value-type="float" office:value="180" table:style-name="ce24">
            <text:p>180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302.7" table:number-columns-spanned="4" table:number-rows-spanned="1" table:style-name="ce59">
            <text:p>302.70</text:p>
          </table:table-cell>
          <table:covered-table-cell table:number-columns-repeated="3"/>
          <table:table-cell office:value-type="float" office:value="302.7" table:style-name="ce19">
            <text:p>302.7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V<text:s/></text:span><text:span text:style-name="T5">I</text:span><text:span text:style-name="T4">N<text:s/></text:span><text:span text:style-name="T5">IL</text:span><text:span text:style-name="T7">ANA<text:s/></text:span><text:span text:style-name="T6">R</text:span><text:span text:style-name="T3">E</text:span><text:span text:style-name="T6">VES</text:span><text:span text:style-name="T3">TIM:N</text:span><text:span text:style-name="T6">TO'i<text:s/></text:span><text:span text:style-name="T3">E</text:span><text:span text:style-name="T7">SPEC</text:span><text:span text:style-name="T3">I</text:span><text:span text:style-name="T7">A<text:s/></text:span><text:span text:style-name="T5">I</text:span><text:span text:style-name="T7">S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4969" table:number-columns-spanned="4" table:number-rows-spanned="1" table:style-name="ce58">
            <text:p>14,969.00</text:p>
          </table:table-cell>
          <table:covered-table-cell table:number-columns-repeated="3"/>
          <table:table-cell office:value-type="string" table:style-name="ce15">
            <text:p><text:span text:style-name="T3">1</text:span><text:span text:style-name="T6">4<text:s/></text:span><text:span text:style-name="T5">.</text:span><text:span text:style-name="T7">969,00</text:span>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3">ELI</text:span><text:span text:style-name="T7">AS C</text:span><text:span text:style-name="T5">I</text:span><text:span text:style-name="T7">PR<text:s/></text:span><text:span text:style-name="T5">I</text:span><text:span text:style-name="T7">ANO cai SANTO'i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3330" table:number-columns-spanned="4" table:number-rows-spanned="1" table:style-name="ce63">
            <text:p>3,330.00</text:p>
          </table:table-cell>
          <table:covered-table-cell table:number-columns-repeated="3"/>
          <table:table-cell office:value-type="float" office:value="3330" table:style-name="ce17">
            <text:p>3,330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4">
            <text:p><text:span text:style-name="T7">O..</text:span><text:span text:style-name="T5">J</text:span><text:span text:style-name="T6">VE<text:s/></text:span><text:span text:style-name="T5">I</text:span><text:span text:style-name="T6">RA<text:s/></text:span><text:span text:style-name="T18">&amp;</text:span><text:span text:style-name="T7"><text:s/>l'vY\R</text:span><text:span text:style-name="T3">TI</text:span><text:span text:style-name="T7">NS C</text:span><text:span text:style-name="T4">el"ERCI</text:span><text:span text:style-name="T7">O<text:s/></text:span><text:span text:style-name="T6">DE<text:s/></text:span><text:span text:style-name="T3">UTIL!</text:span><text:span text:style-name="T6">DtüES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7">36<text:s/></text:span><text:span text:style-name="T5">.<text:s/></text:span><text:span text:style-name="T4">1</text:span><text:span text:style-name="T7">60,ffi</text:span></text:p>
          </table:table-cell>
          <table:covered-table-cell table:number-columns-repeated="3"/>
          <table:table-cell office:value-type="string" table:style-name="ce15">
            <text:p><text:span text:style-name="T7">36<text:s/></text:span><text:span text:style-name="T5">.<text:s/></text:span><text:span text:style-name="T4">1</text:span><text:span text:style-name="T7">60,80</text:span>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4">1</text:span><text:span text:style-name="T5">.</text:span><text:span text:style-name="T7">829,3'.l</text:span></text:p>
          </table:table-cell>
          <table:covered-table-cell table:number-columns-repeated="3"/>
          <table:table-cell office:value-type="float" office:value="1829.2" table:style-name="ce21">
            <text:p>1,829.2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SCA l'vY\</text:span><text:span text:style-name="T3">TE</text:span><text:span text:style-name="T6">R<text:s/></text:span><text:span text:style-name="T5">I</text:span><text:span text:style-name="T7">A</text:span><text:span text:style-name="T3">I</text:span><text:span text:style-name="T7">S<text:s/></text:span><text:span text:style-name="T3">E<text:s/></text:span><text:span text:style-name="T6">E'R<text:s/></text:span><text:span text:style-name="T5">I<text:s text:c="5"/></text:span><text:span text:style-name="T7">D:l'i<text:s/></text:span><text:span text:style-name="T4">PED</text:span><text:span text:style-name="T7">AG03</text:span><text:span text:style-name="T5">I</text:span><text:span text:style-name="T7">CO'i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7">7<text:s/></text:span><text:span text:style-name="T5">.</text:span><text:span text:style-name="T7">200,00</text:span></text:p>
          </table:table-cell>
          <table:covered-table-cell table:number-columns-repeated="3"/>
          <table:table-cell office:value-type="string" table:style-name="ce15">
            <text:p><text:span text:style-name="T7">7<text:s/></text:span><text:span text:style-name="T5">.</text:span><text:span text:style-name="T8">200,00</text:span>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4">M:L</text:span><text:span text:style-name="T7">O SANTO'i CCJl.-1<text:s/></text:span><text:span text:style-name="T5">.<text:s/></text:span><text:span text:style-name="T6">DE<text:s/></text:span><text:span text:style-name="T4">UTIL<text:s/></text:span><text:span text:style-name="T5">.<text:s/></text:span><text:span text:style-name="T3">LID</text:span><text:span text:style-name="T7">A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6">9<text:s/></text:span><text:span text:style-name="T5">.</text:span><text:span text:style-name="T8">06</text:span><text:span text:style-name="T6">4,74</text:span></text:p>
          </table:table-cell>
          <table:covered-table-cell table:number-columns-repeated="3"/>
          <table:table-cell office:value-type="float" office:value="9064.74" table:style-name="ce23">
            <text:p>9,064.74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6">459,SO</text:span></text:p>
          </table:table-cell>
          <table:covered-table-cell table:number-columns-repeated="3"/>
          <table:table-cell office:value-type="float" office:value="459.9" table:style-name="ce22">
            <text:p>459.9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7">768,E4</text:span></text:p>
          </table:table-cell>
          <table:covered-table-cell table:number-columns-repeated="3"/>
          <table:table-cell office:value-type="float" office:value="768.64" table:style-name="ce19">
            <text:p>768.64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7">2<text:s/></text:span><text:span text:style-name="T5">.<text:s/></text:span><text:span text:style-name="T4">14</text:span><text:span text:style-name="T7">2,CE</text:span></text:p>
          </table:table-cell>
          <table:covered-table-cell table:number-columns-repeated="3"/>
          <table:table-cell office:value-type="string" table:style-name="ce15">
            <text:p><text:span text:style-name="T7">2<text:s/></text:span><text:span text:style-name="T5">.1</text:span><text:span text:style-name="T6">42,05</text:span>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3">PRESTADOOES DE S::RVIÇOS</text:span></text:p>
          </table:table-cell>
          <table:covered-table-cell table:number-columns-repeated="6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office:value-type="float" office:value="905.36" table:number-columns-spanned="4" table:number-rows-spanned="1" table:style-name="ce64">
            <text:p>00,905.36</text:p>
          </table:table-cell>
          <table:covered-table-cell table:number-columns-repeated="3"/>
          <table:table-cell office:value-type="float" office:value="905.36" table:style-name="ce25">
            <text:p>00,905.36</text:p>
          </table:table-cell>
          <table:table-cell office:value-type="float" office:value="0" table:style-name="ce20">
            <text:p>0.0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VALDEM<text:s/></text:span><text:span text:style-name="T5">I</text:span><text:span text:style-name="T6">RO<text:s/></text:span><text:span text:style-name="T7">APAR</text:span><text:span text:style-name="T3">E</text:span><text:span text:style-name="T7">C</text:span><text:span text:style-name="T5">I</text:span><text:span text:style-name="T7">OO TCXJ</text:span><text:span text:style-name="T5">I</text:span><text:span text:style-name="T4">N</text:span><text:span text:style-name="T5">I</text:span><text:span text:style-name="T4">N</text:span><text:span text:style-name="T5">I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4035" table:number-columns-spanned="4" table:number-rows-spanned="1" table:style-name="ce58">
            <text:p>14,035.00</text:p>
          </table:table-cell>
          <table:covered-table-cell table:number-columns-repeated="3"/>
          <table:table-cell office:value-type="float" office:value="14035" table:style-name="ce21">
            <text:p>14,035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table:number-columns-spanned="7" table:number-rows-spanned="1" table:style-name="ce54"/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83" table:number-columns-spanned="4" table:number-rows-spanned="1" table:style-name="ce61">
            <text:p>183.00</text:p>
          </table:table-cell>
          <table:covered-table-cell table:number-columns-repeated="3"/>
          <table:table-cell office:value-type="float" office:value="183" table:style-name="ce22">
            <text:p>183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7">PR CCU'AC<text:s/></text:span><text:span text:style-name="T5">I</text:span><text:span text:style-name="T7">Q'\W_<text:s/></text:span><text:span text:style-name="T3">M:</text:span><text:span text:style-name="T6">D</text:span><text:span text:style-name="T5">I</text:span><text:span text:style-name="T7">C.<text:s/></text:span><text:span text:style-name="T6">SEG<text:s/></text:span><text:span text:style-name="T4">lRABALHO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4">1</text:span><text:span text:style-name="T5">.</text:span><text:span text:style-name="T7">669,::ti</text:span></text:p>
          </table:table-cell>
          <table:covered-table-cell table:number-columns-repeated="3"/>
          <table:table-cell office:value-type="float" office:value="1669.36" table:style-name="ce21">
            <text:p>1,669.36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6">DAN</text:span><text:span text:style-name="T5">IL</text:span><text:span text:style-name="T7">O l'vY\ZLQJ<text:s/></text:span><text:span text:style-name="T5">I</text:span><text:span text:style-name="T4">N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200" table:number-columns-spanned="4" table:number-rows-spanned="1" table:style-name="ce58">
            <text:p>1,200.00</text:p>
          </table:table-cell>
          <table:covered-table-cell table:number-columns-repeated="3"/>
          <table:table-cell office:value-type="float" office:value="1200" table:style-name="ce21">
            <text:p>1,200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6">R<text:s/></text:span><text:span text:style-name="T3">F<text:s/></text:span><text:span text:style-name="T7">C</text:span><text:span text:style-name="T4">el"ER</text:span><text:span text:style-name="T7">C</text:span><text:span text:style-name="T3">I</text:span><text:span text:style-name="T6">O DE<text:s/></text:span><text:span text:style-name="T7">PRCDUTOS<text:s/></text:span><text:span text:style-name="T6">DE<text:s/></text:span><text:span text:style-name="T7">SA'\EANTES<text:s/></text:span><text:span text:style-name="T3">E<text:s/></text:span><text:span text:style-name="T6">SERV</text:span><text:span text:style-name="T5">I</text:span><text:span text:style-name="T7">ÇO'i<text:s/></text:span><text:span text:style-name="T6">DE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4" table:number-rows-spanned="1" table:style-name="ce55">
            <text:p><text:span text:style-name="T7">24<text:s/></text:span><text:span text:style-name="T5">.</text:span><text:span text:style-name="T7">013,00</text:span></text:p>
          </table:table-cell>
          <table:covered-table-cell table:number-columns-repeated="3"/>
          <table:table-cell office:value-type="float" office:value="24013" table:style-name="ce17">
            <text:p>24,013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55">
            <text:p><text:span text:style-name="T6">Q</text:span><text:span text:style-name="T5">I</text:span><text:span text:style-name="T4">NIC</text:span><text:span text:style-name="T7">A<text:s/></text:span><text:span text:style-name="T6">NABLCO<text:s/></text:span><text:span text:style-name="T3">EI</text:span><text:span text:style-name="T6">R</text:span><text:span text:style-name="T3">ELI</text:span></text:p>
          </table:table-cell>
          <table:covered-table-cell table:number-columns-repeated="6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885" table:number-columns-spanned="4" table:number-rows-spanned="1" table:style-name="ce58">
            <text:p>1,885.00</text:p>
          </table:table-cell>
          <table:covered-table-cell table:number-columns-repeated="3"/>
          <table:table-cell office:value-type="float" office:value="1885" table:style-name="ce21">
            <text:p>1,885.00</text:p>
          </table:table-cell>
          <table:table-cell office:value-type="float" office:value="0" table:style-name="ce12">
            <text:p>0.00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<text:span text:style-name="T7">327 <text:s text:c="8"/>2<text:s/></text:span><text:span text:style-name="T4">.</text:span><text:span text:style-name="T7">0<text:s/></text:span><text:span text:style-name="T4">1.</text:span><text:span text:style-name="T7">0<text:s/></text:span><text:span text:style-name="T4">1.</text:span><text:span text:style-name="T7">03</text:span><text:span text:style-name="T5">.</text:span><text:span text:style-name="T7">00'.l3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329 <text:s text:c="7"/>2<text:s/></text:span><text:span text:style-name="T3">.</text:span><text:span text:style-name="T7">0<text:s/></text:span><text:span text:style-name="T3">1.</text:span><text:span text:style-name="T7">0<text:s/></text:span><text:span text:style-name="T3">1.</text:span><text:span text:style-name="T7">03</text:span><text:span text:style-name="T5">.</text:span><text:span text:style-name="T7">00)4<text:s/></text:span><text:span text:style-name="T3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6">BANT</text:span><text:span text:style-name="T5">I</text:span><text:span text:style-name="T4">N<text:s/></text:span><text:span text:style-name="T5">I<text:s/></text:span><text:span text:style-name="T6">SERV<text:s/></text:span><text:span text:style-name="T3">I</text:span><text:span text:style-name="T6">ÇOS DE<text:s/></text:span><text:span text:style-name="T3">E <text:s text:c="15"/>I</text:span><text:span text:style-name="T7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VMESSA V<text:s/></text:span><text:span text:style-name="T5">IEI</text:span><text:span text:style-name="T6">RA rvD</text:span><text:span text:style-name="T3">T</text:span><text:span text:style-name="T6">CBCl.J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OBRIGAÇÕES<text:s/></text:span><text:span text:style-name="T4">CQ'l.1<text:s/></text:span><text:span text:style-name="T3">RJl\CICNÁRIOS <text:s/>(conta u</text:span><text:span text:style-name="T6">n<text:s/></text:span><text:span text:style-name="T3">ivH"sal)<text:s/></text:span><text:span text:style-name="T7">SALÁR<text:s/></text:span><text:span text:style-name="T5">I</text:span><text:span text:style-name="T7">O'i<text:s/></text:span><text:span text:style-name="T3">E<text:s/></text:span><text:span text:style-name="T7">CR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SALÁR<text:s/></text:span><text:span text:style-name="T5">I</text:span><text:span text:style-name="T7">O'i A<text:s/></text:span><text:span text:style-name="T6">PAG\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FÉ</text:span><text:span text:style-name="T6">R<text:s/></text:span><text:span text:style-name="T3">I</text:span><text:span text:style-name="T7">AS<text:s/></text:span><text:span text:style-name="T4">1</text:span><text:span text:style-name="T7">3"SALÁR<text:s/></text:span><text:span text:style-name="T5">I</text:span><text:span text:style-name="T7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CQ\J</text:span><text:span text:style-name="T4">lR<text:s/></text:span><text:span text:style-name="T5">I</text:span><text:span text:style-name="T6">BJ<text:s/></text:span><text:span text:style-name="T5">I</text:span><text:span text:style-name="T7">ÇÃO ASS</text:span><text:span text:style-name="T5">I</text:span><text:span text:style-name="T7">S</text:span><text:span text:style-name="T3">TE</text:span><text:span text:style-name="T6">N::<text:s/></text:span><text:span text:style-name="T5">I</text:span><text:span text:style-name="T6">AL<text:s/></text:span><text:span text:style-name="T7">FU\C A<text:s/></text:span><text:span text:style-name="T6">R</text:span><text:span text:style-name="T3">E</text:span><text:span text:style-name="T7">CCX</text:span><text:span text:style-name="T3">J-t:</text:span><text:span text:style-name="T6">R<text:s/></text:span><text:span text:style-name="T3">rvE<text:s/></text:span><text:span text:style-name="T6">N'iAL<text:s/></text:span><text:span text:style-name="T5">I</text:span><text:span text:style-name="T6">DADE<text:s/></text:span><text:span text:style-name="T7">ASSCC<text:s/></text:span><text:span text:style-name="T5">I</text:span><text:span text:style-name="T7">A</text:span><text:span text:style-name="T3">TI</text:span><text:span text:style-name="T8">VA<text:s/></text:span><text:span text:style-name="T7">A R</text:span><text:span text:style-name="T3">E</text:span><text:span text:style-name="T7">CG..</text:span><text:span text:style-name="T4">H:</text:span><text:span text:style-name="T7">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ASS</text:span><text:span text:style-name="T5">I</text:span><text:span text:style-name="T7">S</text:span><text:span text:style-name="T3">TÊ</text:span><text:span text:style-name="T6">N::<text:s/></text:span><text:span text:style-name="T5">I</text:span><text:span text:style-name="T7">AClXX\ITG..éxJ<text:s/></text:span><text:span text:style-name="T5">I</text:span><text:span text:style-name="T7">C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HOrvO...CG'.\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6">BEM<text:s/></text:span><text:span text:style-name="T3">E</text:span><text:span text:style-name="T7">S</text:span><text:span text:style-name="T3">T</text:span><text:span text:style-name="T7">ARSCX:<text:s/></text:span><text:span text:style-name="T5">I</text:span><text:span text:style-name="T6">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5">ENCAR</text:span><text:span text:style-name="T4">GOS<text:s text:c="2"/></text:span><text:span text:style-name="T3">parte<text:s text:c="3"/></text:span><text:span text:style-name="T4">empresa<text:s/></text:span><text:span text:style-name="T5">I</text:span><text:span text:style-name="T6">N'iS PAR</text:span><text:span text:style-name="T3">TE E<text:s/></text:span><text:span text:style-name="T6">l'vl'R</text:span><text:span text:style-name="T3">E</text:span><text:span text:style-name="T7">S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F</text:span><text:span text:style-name="T6">GTS<text:s/></text:span><text:span text:style-name="T7">S/<text:s/></text:span><text:span text:style-name="T4">FO....HA<text:s/></text:span><text:span text:style-name="T6">DE PAG'.\rvENTO<text:s/></text:span><text:span text:style-name="T7">A<text:s/></text:span><text:span text:style-name="T6">R</text:span><text:span text:style-name="T3">E</text:span><text:span text:style-name="T7">CG..</text:span><text:span text:style-name="T4">H:R<text:s/></text:span><text:span text:style-name="T6">P</text:span><text:span text:style-name="T5">I</text:span><text:span text:style-name="T7">SSC8<text:s/></text:span><text:span text:style-name="T3">F</text:span><text:span text:style-name="T6">G..H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PROVIS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6">PROV</text:span><text:span text:style-name="T5">I</text:span><text:span text:style-name="T7">SÃO<text:s/></text:span><text:span text:style-name="T6">DE<text:s/></text:span><text:span text:style-name="T3">FÉ</text:span><text:span text:style-name="T6">R<text:s/></text:span><text:span text:style-name="T5">I</text:span><text:span text:style-name="T7">AS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6">PROV</text:span><text:span text:style-name="T5">I</text:span><text:span text:style-name="T7">SÃO<text:s/></text:span><text:span text:style-name="T6">DE<text:s/></text:span><text:span text:style-name="T3">1</text:span><text:span text:style-name="T7">3" SALÁR<text:s/></text:span><text:span text:style-name="T5">I</text:span><text:span text:style-name="T7">O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7">PROV</text:span><text:span text:style-name="T5">I</text:span><text:span text:style-name="T7">SÃO<text:s/></text:span><text:span text:style-name="T4">DE FGTS<text:s/></text:span><text:span text:style-name="T6">R</text:span><text:span text:style-name="T3">E</text:span><text:span text:style-name="T7">SC</text:span><text:span text:style-name="T5">I</text:span><text:span text:style-name="T7">SÓR</text:span><text:span text:style-name="T3">I</text:span><text:span text:style-name="T6">O<text:s/></text:span><text:span text:style-name="T3">RETEN;â:S <text:s/>NA <text:s text:c="2"/>FCNTE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5">I</text:span><text:span text:style-name="T7">SS<text:s/></text:span><text:span text:style-name="T6">R</text:span><text:span text:style-name="T3">ETI</text:span><text:span text:style-name="T7">OO<text:s text:c="4"/></text:span><text:span text:style-name="T4">FO'\ITE<text:s/></text:span><text:span text:style-name="T6">P</text:span><text:span text:style-name="T3">J<text:s/></text:span><text:span text:style-name="T7">A<text:s/></text:span><text:span text:style-name="T6">R</text:span><text:span text:style-name="T3">E</text:span><text:span text:style-name="T7">CG..</text:span><text:span text:style-name="T4">H:R OBRIGAÇÕES<text:s text:c="2"/></text:span><text:span text:style-name="T3">ADMINISTRA<text:s/></text:span><text:span text:style-name="T5">TIVA</text:span><text:span text:style-name="T4">S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7">CQ\J</text:span><text:span text:style-name="T3">T</text:span><text:span text:style-name="T7">AS<text:s/></text:span><text:span text:style-name="T6">DE<text:s/></text:span><text:span text:style-name="T7">E!\ERG<text:s/></text:span><text:span text:style-name="T3">I</text:span><text:span text:style-name="T7">A<text:s/></text:span><text:span text:style-name="T3">ELÉlRI</text:span><text:span text:style-name="T7">CA A<text:s/></text:span><text:span text:style-name="T6">PAGAA<text:s/></text:span><text:span text:style-name="T7">CO\ITAS<text:s/></text:span><text:span text:style-name="T6">DE<text:s/></text:span><text:span text:style-name="T7">i&gt;oJA<text:s/></text:span><text:span text:style-name="T3">E E</text:span><text:span text:style-name="T7">SGO</text:span><text:span text:style-name="T3">T</text:span><text:span text:style-name="T7">O A<text:s/></text:span><text:span text:style-name="T6">PAG\R<text:s/></text:span><text:span text:style-name="T7">CO\ITAS<text:s/></text:span><text:span text:style-name="T6">DE<text:s/></text:span><text:span text:style-name="T5">I</text:span><text:span text:style-name="T4">NTER<text:s/></text:span><text:span text:style-name="T7">N:</text:span><text:span text:style-name="T3">T<text:s/></text:span><text:span text:style-name="T7">A<text:s/></text:span><text:span text:style-name="T6">PAGAR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7">HO'rn/iR<text:s/></text:span><text:span text:style-name="T3">I</text:span><text:span text:style-name="T7">O'i CO\ITÁBE<text:s/></text:span><text:span text:style-name="T5">I</text:span><text:span text:style-name="T7">S HO\CRAA<text:s/></text:span><text:span text:style-name="T3">I</text:span><text:span text:style-name="T7">O'i ADVCX:A<text:s/></text:span><text:span text:style-name="T3">TI</text:span><text:span text:style-name="T7">C</text:span><text:span text:style-name="T5">I</text:span><text:span text:style-name="T7">O'i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3">OBRIGAÇÕES<text:s/></text:span><text:span text:style-name="T4">CQ'l.1<text:s/></text:span><text:span text:style-name="T3">IN&gt;TITUIÇâ:S<text:s/></text:span><text:span text:style-name="T5">FINAl\CEIRA<text:s/></text:span><text:span text:style-name="T4">S<text:s/></text:span><text:span text:style-name="T3">T</text:span><text:span text:style-name="T7">AR<text:s/></text:span><text:span text:style-name="T5">IF</text:span><text:span text:style-name="T7">AS<text:s/></text:span><text:span text:style-name="T6">BA'\CfiR<text:s/></text:span><text:span text:style-name="T3">I</text:span><text:span text:style-name="T7">AS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5">I</text:span><text:span text:style-name="T6">CFAPL<text:s/></text:span><text:span text:style-name="T5">I</text:span><text:span text:style-name="T7">CAÇÃO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5">I</text:span><text:span text:style-name="T6">RSC8R<text:s/></text:span><text:span text:style-name="T3">E<text:s/></text:span><text:span text:style-name="T6">AA...<text:s/></text:span><text:span text:style-name="T5">I</text:span><text:span text:style-name="T7">CAÇÃO<text:s/></text:span><text:span text:style-name="T3">PRCNISâ:S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3">PROVIsCJES<text:s/></text:span><text:span text:style-name="T4">CIVEIS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7">13...Cl'iAS<text:s/></text:span><text:span text:style-name="T6">DE<text:s/></text:span><text:span text:style-name="T7">PR</text:span><text:span text:style-name="T3">E</text:span><text:span text:style-name="T7">S</text:span><text:span text:style-name="T3">T</text:span><text:span text:style-name="T7">AÇÃO<text:s/></text:span><text:span text:style-name="T6">DE<text:s/></text:span><text:span text:style-name="T7">CQ\J</text:span><text:span text:style-name="T3">T</text:span><text:span text:style-name="T7">AS<text:s/></text:span><text:span text:style-name="T3">REQJRSOS <text:s/>DE <text:s text:c="2"/>PRO::ET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PARCERIA <text:s/>S::CRETARIA <text:s/>DE<text:s/></text:span><text:span text:style-name="T5">E</text:span><text:span text:style-name="T4">DUCAÇÃO<text:s/></text:span><text:span text:style-name="T3">GUARLl.HOS TE</text:span><text:span text:style-name="T6">RrvD<text:s/></text:span><text:span text:style-name="T7">CG..ABCRAÇÃO<text:s/></text:span><text:span text:style-name="T19">NJ</text:span><text:span text:style-name="T20"><text:s/></text:span><text:span text:style-name="T4">1</text:span><text:span text:style-name="T7">24(20<text:s/></text:span><text:span text:style-name="T4">19<text:s/></text:span><text:span text:style-name="T6">LN</text:span><text:span text:style-name="T5">I</text:span><text:span text:style-name="T6">D<text:s/></text:span><text:span text:style-name="T5">.<text:s/></text:span><text:span text:style-name="T7">2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3">PATRir-DNIOLIQJIDO<text:s/></text:span><text:span text:style-name="T4">SP</text:span><text:span text:style-name="T5">ERAVIT<text:s/></text:span><text:span text:style-name="T4">OJ<text:s/></text:span><text:span text:style-name="T3">DEACIT</text:span>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27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4">3</text:span><text:span text:style-name="T5">1.7</text:span><text:span text:style-name="T4">03,95c</text:span>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7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2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25,00c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5">1</text:span><text:span text:style-name="T6">2</text:span><text:span text:style-name="T5">.</text:span><text:span text:style-name="T4">6</text:span><text:span text:style-name="T5">1</text:span><text:span text:style-name="T4">6,74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8</text:span><text:span text:style-name="T5">.<text:s/></text:span><text:span text:style-name="T4">1</text:span><text:span text:style-name="T7">65,83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3</text:span><text:span text:style-name="T5">.</text:span><text:span text:style-name="T7">893,9&amp;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556,93c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4">5</text:span><text:span text:style-name="T5">1.</text:span><text:span text:style-name="T4">646,28c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7">32<text:s/></text:span><text:span text:style-name="T5">.</text:span><text:span text:style-name="T7">903,67c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2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4">Zl7,18c<text:s/></text:span><text:span text:style-name="T6">10,</text:span><text:span text:style-name="T8">90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52,35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3">1</text:span><text:span text:style-name="T7">73,93c</text:span>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8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245,</text:span><text:span text:style-name="T5">1</text:span><text:span text:style-name="T4">9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245,</text:span><text:span text:style-name="T5">1</text:span><text:span text:style-name="T4">9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45,<text:s/></text:span><text:span text:style-name="T3">1</text:span><text:span text:style-name="T7">9c</text:span>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2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5">11</text:span><text:span text:style-name="T4">0</text:span><text:span text:style-name="T5">.</text:span><text:span text:style-name="T4">004,70c</text:span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5">11</text:span><text:span text:style-name="T4">0</text:span><text:span text:style-name="T5">.</text:span><text:span text:style-name="T4">004,70c</text:span></text:p>
          </table:table-cell>
          <table:table-cell table:number-columns-repeated="16383"/>
        </table:table-row>
        <table:table-row table:style-name="ro2">
          <table:table-cell office:value-type="float" office:value="3580" table:style-name="ce32">
            <text:p>3,580.00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7">3</text:span><text:span text:style-name="T5">.</text:span><text:span text:style-name="T21">"</text:span><text:span text:style-name="T6">93</text:span><text:span text:style-name="T21">'</text:span><text:span text:style-name="T22">°</text:span><text:span text:style-name="T6">0,</text:span><text:span text:style-name="T21">"</text:span><text:span text:style-name="T6">0</text:span><text:span text:style-name="T21">"</text:span><text:span text:style-name="T6">0</text:span>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<text:span text:style-name="T7">30<text:s/></text:span><text:span text:style-name="T5">.<text:s/></text:span><text:span text:style-name="T4">110</text:span><text:span text:style-name="T7">,00</text:span></text:p>
          </table:table-cell>
          <table:table-cell table:number-columns-repeated="16383"/>
        </table:table-row>
        <table:table-row table:style-name="ro6">
          <table:table-cell office:value-type="float" office:value="1225884.29" table:style-name="ce34">
            <text:p>1,225,884.29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<text:span text:style-name="T7">565<text:s/></text:span><text:span text:style-name="T5">.</text:span><text:span text:style-name="T7">770,ffi</text:span>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<text:span text:style-name="T6">479<text:s/></text:span><text:span text:style-name="T5">.</text:span><text:span text:style-name="T7">98</text:span><text:span text:style-name="T4">1</text:span><text:span text:style-name="T7">,SO</text:span></text:p>
          </table:table-cell>
          <table:table-cell table:number-columns-repeated="16383"/>
        </table:table-row>
        <table:table-row table:style-name="ro6">
          <table:table-cell office:value-type="string" table:style-name="ce29">
            <text:p><text:span text:style-name="T6">59<text:s/></text:span><text:span text:style-name="T5">.</text:span><text:span text:style-name="T7">7</text:span><text:span text:style-name="T4">1</text:span><text:span text:style-name="T7">8,70</text:span></text:p>
          </table:table-cell>
          <table:table-cell table:number-columns-repeated="16383"/>
        </table:table-row>
        <table:table-row table:style-name="ro6">
          <table:table-cell office:value-type="float" office:value="61868.92" table:style-name="ce32">
            <text:p>61,868.92</text:p>
          </table:table-cell>
          <table:table-cell table:number-columns-repeated="16383"/>
        </table:table-row>
        <table:table-row table:style-name="ro6">
          <table:table-cell office:value-type="float" office:value="1060.49" table:style-name="ce35">
            <text:p>1,060.49</text:p>
          </table:table-cell>
          <table:table-cell table:number-columns-repeated="16383"/>
        </table:table-row>
        <table:table-row table:style-name="ro6">
          <table:table-cell office:value-type="float" office:value="42312.03" table:style-name="ce36">
            <text:p>42,312.03</text:p>
          </table:table-cell>
          <table:table-cell table:number-columns-repeated="16383"/>
        </table:table-row>
        <table:table-row table:style-name="ro6">
          <table:table-cell office:value-type="float" office:value="5604.03" table:style-name="ce36">
            <text:p>5,604.03</text:p>
          </table:table-cell>
          <table:table-cell table:number-columns-repeated="16383"/>
        </table:table-row>
        <table:table-row table:style-name="ro6">
          <table:table-cell office:value-type="float" office:value="2326.62" table:style-name="ce32">
            <text:p>2,326.62</text:p>
          </table:table-cell>
          <table:table-cell table:number-columns-repeated="16383"/>
        </table:table-row>
        <table:table-row table:style-name="ro6">
          <table:table-cell office:value-type="float" office:value="1360" table:style-name="ce37">
            <text:p>1,360.00</text:p>
          </table:table-cell>
          <table:table-cell table:number-columns-repeated="16383"/>
        </table:table-row>
        <table:table-row table:style-name="ro6">
          <table:table-cell office:value-type="float" office:value="3689.28" table:style-name="ce32">
            <text:p>3,689.28</text:p>
          </table:table-cell>
          <table:table-cell table:number-columns-repeated="16383"/>
        </table:table-row>
        <table:table-row table:style-name="ro2">
          <table:table-cell office:value-type="float" office:value="270" table:style-name="ce38">
            <text:p>270.00</text:p>
          </table:table-cell>
          <table:table-cell table:number-columns-repeated="16383"/>
        </table:table-row>
        <table:table-row table:style-name="ro2">
          <table:table-cell office:value-type="float" office:value="1921.33" table:style-name="ce35">
            <text:p>1,921.33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5">1</text:span><text:span text:style-name="T4">72</text:span><text:span text:style-name="T5">.</text:span><text:span text:style-name="T4">504,<text:s/></text:span><text:span text:style-name="T5">1</text:span><text:span text:style-name="T4">5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1</text:span><text:span text:style-name="T7">29<text:s/></text:span><text:span text:style-name="T4">.4</text:span><text:span text:style-name="T7">76,02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38<text:s/></text:span><text:span text:style-name="T5">.</text:span><text:span text:style-name="T7">076,%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4<text:s/></text:span><text:span text:style-name="T5">.</text:span><text:span text:style-name="T7">95</text:span><text:span text:style-name="T4">1</text:span><text:span text:style-name="T7">,</text:span><text:span text:style-name="T4">1</text:span><text:span text:style-name="T7">7</text:span></text:p>
          </table:table-cell>
          <table:table-cell table:number-columns-repeated="16383"/>
        </table:table-row>
        <table:table-row table:style-name="ro2">
          <table:table-cell office:value-type="float" office:value="133419.70000000001" table:style-name="ce34">
            <text:p>133,419.7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60<text:s/></text:span><text:span text:style-name="T5">.</text:span><text:span text:style-name="T7">568,23</text:span></text:p>
          </table:table-cell>
          <table:table-cell table:number-columns-repeated="16383"/>
        </table:table-row>
        <table:table-row table:style-name="ro2">
          <table:table-cell office:value-type="float" office:value="61868.92" table:style-name="ce32">
            <text:p>61,868.92</text:p>
          </table:table-cell>
          <table:table-cell table:number-columns-repeated="16383"/>
        </table:table-row>
        <table:table-row table:style-name="ro2">
          <table:table-cell office:value-type="float" office:value="15982.55" table:style-name="ce35">
            <text:p>15,982.55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3</text:span><text:span text:style-name="T5">.</text:span><text:span text:style-name="T4">2Z3,64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3</text:span><text:span text:style-name="T5">.</text:span><text:span text:style-name="T7">223,E4</text:span></text:p>
          </table:table-cell>
          <table:table-cell table:number-columns-repeated="16383"/>
        </table:table-row>
        <table:table-row table:style-name="ro2">
          <table:table-cell office:value-type="float" office:value="76262.25" table:style-name="ce37">
            <text:p>76,262.25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3</text:span><text:span text:style-name="T5">.</text:span><text:span text:style-name="T7">209,1'.E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<text:s/></text:span><text:span text:style-name="T5">.</text:span><text:span text:style-name="T7">888,50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<text:s/></text:span><text:span text:style-name="T5">.<text:s/></text:span><text:span text:style-name="T4">1</text:span><text:span text:style-name="T7">00,37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9<text:s/></text:span><text:span text:style-name="T5">.</text:span><text:span text:style-name="T7">766,3'.l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7<text:s/></text:span><text:span text:style-name="T5">.</text:span><text:span text:style-name="T7">048,00</text:span></text:p>
          </table:table-cell>
          <table:table-cell table:number-columns-repeated="16383"/>
        </table:table-row>
        <table:table-row table:style-name="ro2">
          <table:table-cell office:value-type="float" office:value="11250" table:style-name="ce35">
            <text:p>11,250.00</text:p>
          </table:table-cell>
          <table:table-cell table:number-columns-repeated="16383"/>
        </table:table-row>
        <table:table-row table:style-name="ro2">
          <table:table-cell office:value-type="float" office:value="1851.71" table:style-name="ce34">
            <text:p>1,851.71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1.4</text:span><text:span text:style-name="T7">99,SO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57,ffi<text:s/></text:span><text:span text:style-name="T7">294,8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7">o,oo o,o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33261.18" table:style-name="ce40">
            <text:p>1,133,261.18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5">1.1</text:span><text:span text:style-name="T4">33</text:span><text:span text:style-name="T5">.</text:span><text:span text:style-name="T4">26</text:span><text:span text:style-name="T5">1</text:span><text:span text:style-name="T4">,</text:span><text:span text:style-name="T5">1</text:span><text:span text:style-name="T4">8<text:s/></text:span><text:span text:style-name="T3">1.</text:span><text:span text:style-name="T7">133</text:span><text:span text:style-name="T5">.</text:span><text:span text:style-name="T7">26<text:s/></text:span><text:span text:style-name="T4">1</text:span><text:span text:style-name="T7">,<text:s/></text:span><text:span text:style-name="T4">1</text:span><text:span text:style-name="T7">8<text:s/></text:span><text:span text:style-name="T4">95</text:span><text:span text:style-name="T5">.</text:span><text:span text:style-name="T4">'377,79 95</text:span><text:span text:style-name="T5">.</text:span><text:span text:style-name="T4">'377,79</text:span></text:p>
          </table:table-cell>
          <table:table-cell table:number-columns-repeated="16383"/>
        </table:table-row>
        <table:table-row table:style-name="ro2">
          <table:table-cell office:value-type="float" office:value="3580" table:style-name="ce41">
            <text:p>3,580.00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7">:&lt;J0,00 3</text:span><text:span text:style-name="T5">.</text:span><text:span text:style-name="T6">930,</text:span><text:span text:style-name="T8">00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7">30<text:s/></text:span><text:span text:style-name="T5">.1</text:span><text:span text:style-name="T6">10,</text:span><text:span text:style-name="T8">00</text:span></text:p>
          </table:table-cell>
          <table:table-cell table:number-columns-repeated="16383"/>
        </table:table-row>
        <table:table-row table:style-name="ro2">
          <table:table-cell office:value-type="float" office:value="1241594.3700000001" table:style-name="ce34">
            <text:p>1,241,594.37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565<text:s/></text:span><text:span text:style-name="T5">.</text:span><text:span text:style-name="T7">770,88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494<text:s/></text:span><text:span text:style-name="T5">.</text:span><text:span text:style-name="T7">202,37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6">59<text:s/></text:span><text:span text:style-name="T5">.</text:span><text:span text:style-name="T7">7</text:span><text:span text:style-name="T4">1</text:span><text:span text:style-name="T7">8,70</text:span></text:p>
          </table:table-cell>
          <table:table-cell table:number-columns-repeated="16383"/>
        </table:table-row>
        <table:table-row table:style-name="ro2">
          <table:table-cell office:value-type="float" office:value="61868.92" table:style-name="ce41">
            <text:p>61,868.92</text:p>
          </table:table-cell>
          <table:table-cell table:number-columns-repeated="16383"/>
        </table:table-row>
        <table:table-row table:style-name="ro2">
          <table:table-cell office:value-type="float" office:value="1060.49" table:style-name="ce42">
            <text:p>1,060.49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6">43<text:s/></text:span><text:span text:style-name="T3">.</text:span><text:span text:style-name="T7">823,85</text:span></text:p>
          </table:table-cell>
          <table:table-cell table:number-columns-repeated="16383"/>
        </table:table-row>
        <table:table-row table:style-name="ro2">
          <table:table-cell office:value-type="float" office:value="5548.45" table:style-name="ce43">
            <text:p>5,548.45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7">2<text:s/></text:span><text:span text:style-name="T4">.</text:span><text:span text:style-name="T7">385,05</text:span></text:p>
          </table:table-cell>
          <table:table-cell table:number-columns-repeated="16383"/>
        </table:table-row>
        <table:table-row table:style-name="ro2">
          <table:table-cell office:value-type="float" office:value="1560" table:style-name="ce44">
            <text:p>1,560.00</text:p>
          </table:table-cell>
          <table:table-cell table:number-columns-repeated="16383"/>
        </table:table-row>
        <table:table-row table:style-name="ro2">
          <table:table-cell office:value-type="float" office:value="3689.28" table:style-name="ce41">
            <text:p>3,689.28</text:p>
          </table:table-cell>
          <table:table-cell table:number-columns-repeated="16383"/>
        </table:table-row>
        <table:table-row table:style-name="ro2">
          <table:table-cell office:value-type="float" office:value="270" table:style-name="ce38">
            <text:p>270.00</text:p>
          </table:table-cell>
          <table:table-cell table:number-columns-repeated="16383"/>
        </table:table-row>
        <table:table-row table:style-name="ro2">
          <table:table-cell office:value-type="float" office:value="1696.38" table:style-name="ce35">
            <text:p>1,696.38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5">1</text:span><text:span text:style-name="T4">74</text:span><text:span text:style-name="T5">.</text:span><text:span text:style-name="T4">57<text:s/></text:span><text:span text:style-name="T5">1</text:span><text:span text:style-name="T4">,79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1</text:span><text:span text:style-name="T7">30<text:s/></text:span><text:span text:style-name="T4">.</text:span><text:span text:style-name="T7">398,50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39<text:s/></text:span><text:span text:style-name="T5">.<text:s/></text:span><text:span text:style-name="T4">1</text:span><text:span text:style-name="T7">39,89</text:span></text:p>
          </table:table-cell>
          <table:table-cell table:number-columns-repeated="16383"/>
        </table:table-row>
        <table:table-row table:style-name="ro2">
          <table:table-cell office:value-type="float" office:value="5033.3999999999996" table:style-name="ce36">
            <text:p>5,033.4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3">144.771,</text:span><text:span text:style-name="T6">3)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37<text:s/></text:span><text:span text:style-name="T4">.</text:span><text:span text:style-name="T7">672,69</text:span></text:p>
          </table:table-cell>
          <table:table-cell table:number-columns-repeated="16383"/>
        </table:table-row>
        <table:table-row table:style-name="ro2">
          <table:table-cell office:value-type="float" office:value="63378.38" table:style-name="ce32">
            <text:p>63,378.38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43<text:s/></text:span><text:span text:style-name="T5">.</text:span><text:span text:style-name="T7">720,23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3</text:span><text:span text:style-name="T5">.</text:span><text:span text:style-name="T4">2Z3,64</text:span></text:p>
          </table:table-cell>
          <table:table-cell table:number-columns-repeated="16383"/>
        </table:table-row>
        <table:table-row table:style-name="ro2">
          <table:table-cell office:value-type="float" office:value="3223.64" table:style-name="ce32">
            <text:p>3,223.64</text:p>
          </table:table-cell>
          <table:table-cell table:number-columns-repeated="16383"/>
        </table:table-row>
        <table:table-row table:style-name="ro2">
          <table:table-cell office:value-type="float" office:value="76245.97" table:style-name="ce37">
            <text:p>76,245.97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3</text:span><text:span text:style-name="T5">.<text:s/></text:span><text:span text:style-name="T4">1</text:span><text:span text:style-name="T7">98,<text:s/></text:span><text:span text:style-name="T4">1</text:span><text:span text:style-name="T7">8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<text:s/></text:span><text:span text:style-name="T5">.</text:span><text:span text:style-name="T6">930,94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<text:s/></text:span><text:span text:style-name="T4">.</text:span><text:span text:style-name="T7">052,55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9<text:s/></text:span><text:span text:style-name="T5">.</text:span><text:span text:style-name="T7">766,30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7<text:s/></text:span><text:span text:style-name="T4">.</text:span><text:span text:style-name="T7">048,00</text:span></text:p>
          </table:table-cell>
          <table:table-cell table:number-columns-repeated="16383"/>
        </table:table-row>
        <table:table-row table:style-name="ro2">
          <table:table-cell office:value-type="float" office:value="11250" table:style-name="ce37">
            <text:p>11,250.00</text:p>
          </table:table-cell>
          <table:table-cell table:number-columns-repeated="16383"/>
        </table:table-row>
        <table:table-row table:style-name="ro2">
          <table:table-cell office:value-type="float" office:value="1851.71" table:style-name="ce34">
            <text:p>1,851.71</text:p>
          </table:table-cell>
          <table:table-cell table:number-columns-repeated="16383"/>
        </table:table-row>
        <table:table-row table:style-name="ro2">
          <table:table-cell office:value-type="float" office:value="1499.9" table:style-name="ce35">
            <text:p>1,499.90</text:p>
          </table:table-cell>
          <table:table-cell table:number-columns-repeated="16383"/>
        </table:table-row>
        <table:table-row table:style-name="ro2">
          <table:table-cell office:value-type="float" office:value="57.68" table:style-name="ce45">
            <text:p>57.68</text:p>
          </table:table-cell>
          <table:table-cell table:number-columns-repeated="16383"/>
        </table:table-row>
        <table:table-row table:style-name="ro2">
          <table:table-cell office:value-type="float" office:value="294.13" table:style-name="ce38">
            <text:p>294.1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9.88" table:style-name="ce31">
            <text:p>49.88</text:p>
          </table:table-cell>
          <table:table-cell table:number-columns-repeated="16383"/>
        </table:table-row>
        <table:table-row table:style-name="ro2">
          <table:table-cell office:value-type="float" office:value="49.88" table:style-name="ce45">
            <text:p>49.8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133261.18" table:style-name="ce46">
            <text:p>1,133,261.18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3">1.</text:span><text:span text:style-name="T6">133</text:span><text:span text:style-name="T5">.</text:span><text:span text:style-name="T7">26<text:s/></text:span><text:span text:style-name="T3">1</text:span><text:span text:style-name="T7">,<text:s/></text:span><text:span text:style-name="T3">1</text:span><text:span text:style-name="T7">8<text:s/></text:span><text:span text:style-name="T4">84</text:span><text:span text:style-name="T5">.</text:span><text:span text:style-name="T4">297,00 84</text:span><text:span text:style-name="T5">.</text:span><text:span text:style-name="T4">297,00</text:span>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3">47.414,Cl3c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41.467,67c</text:span>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4<text:s/></text:span><text:span text:style-name="T5">.1</text:span><text:span text:style-name="T6">10,BO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3">1</text:span><text:span text:style-name="T6">.405,74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29,82c</text:span>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<text:span text:style-name="T23">""'</text:span><text:span text:style-name="T7">0</text:span><text:span text:style-name="T23">"</text:span><text:span text:style-name="T7">,</text:span><text:span text:style-name="T18">0</text:span><text:span text:style-name="T23">"</text:span><text:span text:style-name="T7">0</text:span><text:span text:style-name="T23">'</text:span>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5">14.</text:span><text:span text:style-name="T4">684,33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9<text:s/></text:span><text:span text:style-name="T5">.</text:span><text:span text:style-name="T7">088,31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4<text:s/></text:span><text:span text:style-name="T5">.</text:span><text:span text:style-name="T7">956,91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639,</text:span><text:span text:style-name="T4">1</text:span><text:span text:style-name="T7">6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57</text:span><text:span text:style-name="T5">.</text:span><text:span text:style-name="T4">997,8&amp;: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10</text:span><text:span text:style-name="T5">.</text:span><text:span text:style-name="T7">008,<text:s/></text:span><text:span text:style-name="T3">1</text:span><text:span text:style-name="T7">3c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47<text:s/></text:span><text:span text:style-name="T5">.</text:span><text:span text:style-name="T7">989,75c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220,'Xk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94,79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3">1</text:span><text:span text:style-name="T7">26,<text:s/></text:span><text:span text:style-name="T3">l<text:s/></text:span><text:span text:style-name="T6">lc</text:span>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295,07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4">295,07c</text:span>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<text:span text:style-name="T24">ll5P7c</text:span>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98</text:span><text:span text:style-name="T5">.</text:span><text:span text:style-name="T4">9Z3,99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98</text:span><text:span text:style-name="T5">.</text:span><text:span text:style-name="T4">9Z3,99c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55">
            <text:p><text:span text:style-name="T3">SJPERÁVIT<text:s/></text:span><text:span text:style-name="T4">OU<text:s/></text:span><text:span text:style-name="T3">DÉACIT<text:s/></text:span><text:span text:style-name="T4">ACLMLl.ADO</text:span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pan text:style-name="T6">36</text:span><text:span text:style-name="T5">.</text:span><text:span text:style-name="T4">525,Slc</text:span></text:p>
          </table:table-cell>
          <table:covered-table-cell table:number-columns-repeated="2"/>
          <table:table-cell office:value-type="float" office:value="11129.33" table:number-columns-spanned="2" table:number-rows-spanned="1" table:style-name="ce60">
            <text:p>11,129.33</text:p>
          </table:table-cell>
          <table:covered-table-cell/>
          <table:table-cell office:value-type="float" office:value="73527.81" table:number-columns-spanned="2" table:number-rows-spanned="1" table:style-name="ce58">
            <text:p>73,527.81</text:p>
          </table:table-cell>
          <table:covered-table-cell/>
          <table:table-cell office:value-type="string" table:number-columns-spanned="3" table:number-rows-spanned="1" table:style-name="ce55">
            <text:p><text:span text:style-name="T6">98</text:span><text:span text:style-name="T5">.</text:span><text:span text:style-name="T4">9Z3,99c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55">
            <text:p><text:span text:style-name="T6">SU'ERÁV<text:s/></text:span><text:span text:style-name="T3">IT<text:s/></text:span><text:span text:style-name="T7">CU<text:s/></text:span><text:span text:style-name="T6">DÉ</text:span><text:span text:style-name="T3">FI</text:span><text:span text:style-name="T7">C</text:span><text:span text:style-name="T5">IT<text:s/></text:span><text:span text:style-name="T7">A</text:span><text:span text:style-name="T4">CLJl.-U</text:span><text:span text:style-name="T7">ADO</text:span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pan text:style-name="T7">36.525,51c</text:span></text:p>
          </table:table-cell>
          <table:covered-table-cell table:number-columns-repeated="2"/>
          <table:table-cell office:value-type="float" office:value="10769.27" table:number-columns-spanned="2" table:number-rows-spanned="1" table:style-name="ce62">
            <text:p>10,769.27</text:p>
          </table:table-cell>
          <table:covered-table-cell/>
          <table:table-cell office:value-type="string" table:number-columns-spanned="2" table:number-rows-spanned="1" table:style-name="ce55">
            <text:p><text:span text:style-name="T7">73</text:span><text:span text:style-name="T4">.47</text:span><text:span text:style-name="T7">9,<text:s/></text:span><text:span text:style-name="T4">19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7">99<text:s/></text:span><text:span text:style-name="T5">.</text:span><text:span text:style-name="T7">235,43c</text:span>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7">ALIS</text:span><text:span text:style-name="T3">TE<text:s/></text:span><text:span text:style-name="T6">DE<text:s/></text:span><text:span text:style-name="T3">E</text:span><text:span text:style-name="T25">X</text:span><text:span text:style-name="T3">E</text:span><text:span text:style-name="T6">RC</text:span><text:span text:style-name="T3">f</text:span><text:span text:style-name="T7">C</text:span><text:span text:style-name="T5">I</text:span><text:span text:style-name="T7">O'i<text:s/></text:span><text:span text:style-name="T4">ANTERI</text:span><text:span text:style-name="T7">OR</text:span><text:span text:style-name="T3">E</text:span><text:span text:style-name="T7">S</text:span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pan text:style-name="T18">360,Cli</text:span></text:p>
          </table:table-cell>
          <table:covered-table-cell/>
          <table:table-cell office:value-type="float" office:value="48.62" table:number-columns-spanned="2" table:number-rows-spanned="1" table:style-name="ce66">
            <text:p>48.62</text:p>
          </table:table-cell>
          <table:covered-table-cell/>
          <table:table-cell office:value-type="string" table:number-columns-spanned="3" table:number-rows-spanned="1" table:style-name="ce55">
            <text:p><text:span text:style-name="T7">3</text:span><text:span text:style-name="T4">11</text:span><text:span text:style-name="T7">,44</text:span><text:span text:style-name="T4">d</text:span>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3">SJPERÁVIT OU DÉACIT<text:s/></text:span><text:span text:style-name="T4">DO<text:s/></text:span><text:span text:style-name="T3">EXERCÍCIO</text:span></text:p>
          </table:table-cell>
          <table:covered-table-cell table:number-columns-repeated="3"/>
          <table:table-cell office:value-type="string" table:number-columns-spanned="3" table:number-rows-spanned="1" table:style-name="ce55">
            <text:p><text:span text:style-name="T4">73.479,<text:s/></text:span><text:span text:style-name="T5">1</text:span><text:span text:style-name="T4">9c</text:span></text:p>
          </table:table-cell>
          <table:covered-table-cell table:number-columns-repeated="2"/>
          <table:table-cell office:value-type="float" office:value="84248.46" table:number-columns-spanned="2" table:number-rows-spanned="1" table:style-name="ce58">
            <text:p>84,248.46</text:p>
          </table:table-cell>
          <table:covered-table-cell/>
          <table:table-cell office:value-type="float" office:value="10769.27" table:number-columns-spanned="2" table:number-rows-spanned="1" table:style-name="ce67">
            <text:p>10,769.27</text:p>
          </table:table-cell>
          <table:covered-table-cell/>
          <table:table-cell office:value-type="float" office:value="0" table:number-columns-spanned="3" table:number-rows-spanned="1" table:style-name="ce68">
            <text:p>0.00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1">
            <text:p><text:span text:style-name="T7">SU'ERÁV<text:s/></text:span><text:span text:style-name="T3">IT<text:s/></text:span><text:span text:style-name="T18">00</text:span><text:span text:style-name="T7"><text:s/></text:span><text:span text:style-name="T3">E</text:span><text:span text:style-name="T7">&gt;il:RCfc<text:s/></text:span><text:span text:style-name="T5">I</text:span><text:span text:style-name="T7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DÉ</text:span><text:span text:style-name="T3">FI</text:span><text:span text:style-name="T7">C</text:span><text:span text:style-name="T3">IT<text:s/></text:span><text:span text:style-name="T18">00</text:span><text:span text:style-name="T7"><text:s/></text:span><text:span text:style-name="T3">E</text:span><text:span text:style-name="T7">&gt;il:RCfc<text:s/></text:span><text:span text:style-name="T5">I</text:span><text:span text:style-name="T7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4">CCNTRQE<text:s text:c="2"/></text:span><text:span text:style-name="T3">DE BEN&gt; <text:s/>S::CRETARIA <text:s/>DE EDUCAÇÃO<text:s/></text:span><text:span text:style-name="T7">CQ\J</text:span><text:span text:style-name="T4">lR</text:span><text:span text:style-name="T7">a..</text:span><text:span text:style-name="T3">E</text:span><text:span text:style-name="T7">ft'vYi.QJ<text:s/></text:span><text:span text:style-name="T5">I</text:span><text:span text:style-name="T7">NAS<text:s/></text:span><text:span text:style-name="T3">E E</text:span><text:span text:style-name="T7">QU</text:span><text:span text:style-name="T5">I</text:span><text:span text:style-name="T6">PIV'l:NTO'i<text:s/></text:span><text:span text:style-name="T7">LN</text:span><text:span text:style-name="T5">I</text:span><text:span text:style-name="T6">D<text:s/></text:span><text:span text:style-name="T5">.<text:s/></text:span><text:span text:style-name="T7">2 CQ\J</text:span><text:span text:style-name="T4">lR</text:span><text:span text:style-name="T7">Q</text:span><text:span text:style-name="T3">E</text:span><text:span text:style-name="T7">ft'v\'.l3<text:s/></text:span><text:span text:style-name="T5">ILI</text:span><text:span text:style-name="T7">ÁR<text:s/></text:span><text:span text:style-name="T3">I</text:span><text:span text:style-name="T7">OS<text:s/></text:span><text:span text:style-name="T3">E<text:s/></text:span><text:span text:style-name="T5">I<text:s/></text:span><text:span text:style-name="T6">N'i<text:s/></text:span><text:span text:style-name="T3">T</text:span><text:span text:style-name="T6">ALAÇÕES<text:s/></text:span><text:span text:style-name="T4">Ll\J<text:s/></text:span><text:span text:style-name="T5">I</text:span><text:span text:style-name="T6">D</text:span><text:span text:style-name="T5">.<text:s/></text:span><text:span text:style-name="T7">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RECEITAS<text:s text:c="3"/></text:span><text:span text:style-name="T4">CP</text:span><text:span text:style-name="T5">ER</text:span><text:span text:style-name="T4">ACICNAIS<text:s/></text:span><text:span text:style-name="T5">REU:IT</text:span><text:span text:style-name="T4">AS CXl'-1<text:s/></text:span><text:span text:style-name="T3">RESTRI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PARCERIA S::CRETARIA DE<text:s/></text:span><text:span text:style-name="T5">E</text:span><text:span text:style-name="T4">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span text:style-name="T7">73</text:span><text:span text:style-name="T4">.4</text:span><text:span text:style-name="T7">79,<text:s/></text:span><text:span text:style-name="T3">1</text:span><text:span text:style-name="T7">9c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38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4">32</text:span><text:span text:style-name="T5">.114</text:span><text:span text:style-name="T4">,84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4">32</text:span><text:span text:style-name="T5">.114</text:span><text:span text:style-name="T4">,84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4">32</text:span><text:span text:style-name="T5">.114</text:span><text:span text:style-name="T4">,84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span text:style-name="T7">27<text:s/></text:span><text:span text:style-name="T5">.</text:span><text:span text:style-name="T7">694,84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span text:style-name="T6">4.420,</text:span><text:span text:style-name="T8">00c</text:span></text:p>
          </table:table-cell>
          <table:table-cell table:number-columns-repeated="16383"/>
        </table:table-row>
        <table:table-row table:style-name="ro2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7">o,o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31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pan text:style-name="T7">73</text:span><text:span text:style-name="T4">.4</text:span><text:span text:style-name="T7">79,<text:s/></text:span><text:span text:style-name="T4">1</text:span><text:span text:style-name="T7">9</text:span></text:p>
          </table:table-cell>
          <table:table-cell table:number-columns-repeated="16383"/>
        </table:table-row>
        <table:table-row table:style-name="ro2">
          <table:table-cell office:value-type="float" office:value="10769.27" table:style-name="ce48">
            <text:p>10,769.27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<text:span text:style-name="T17">o,oo o,oo o,o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28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<text:span text:style-name="T26">o,co</text:span></text:p>
          </table:table-cell>
          <table:table-cell table:number-columns-repeated="16383"/>
        </table:table-row>
        <table:table-row table:style-name="ro4">
          <table:table-cell office:value-type="float" office:value="1141825.94" table:style-name="ce46">
            <text:p>1,141,825.94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1133261.18" table:style-name="ce40">
            <text:p>1,133,261.18</text:p>
          </table:table-cell>
          <table:table-cell table:number-columns-repeated="16383"/>
        </table:table-row>
        <table:table-row table:style-name="ro2">
          <table:table-cell office:value-type="float" office:value="0" table:style-name="ce28">
            <text:p>0.00</text:p>
          </table:table-cell>
          <table:table-cell table:number-columns-repeated="16383"/>
        </table:table-row>
        <table:table-row table:style-name="ro2">
          <table:table-cell office:value-type="float" office:value="10769.27" table:style-name="ce36">
            <text:p>10,769.27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6668.84" table:style-name="ce35">
            <text:p>6,668.84</text:p>
          </table:table-cell>
          <table:table-cell table:number-columns-repeated="16383"/>
        </table:table-row>
        <table:table-row table:style-name="ro2">
          <table:table-cell office:value-type="float" office:value="280.3" table:style-name="ce38">
            <text:p>280.3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6<text:s/></text:span><text:span text:style-name="T4">.</text:span><text:span text:style-name="T7">388,54</text:span></text:p>
          </table:table-cell>
          <table:table-cell table:number-columns-repeated="16383"/>
        </table:table-row>
        <table:table-row table:style-name="ro2">
          <table:table-cell office:value-type="float" office:value="1141825.94" table:style-name="ce34">
            <text:p>1,141,825.94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133261.18" table:style-name="ce46">
            <text:p>1,133,261.1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38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6">33</text:span><text:span text:style-name="T5">.</text:span><text:span text:style-name="T4">783,68c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6">33</text:span><text:span text:style-name="T5">.</text:span><text:span text:style-name="T4">783,68c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6">33</text:span><text:span text:style-name="T5">.</text:span><text:span text:style-name="T4">783,68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7<text:s/></text:span><text:span text:style-name="T5">.</text:span><text:span text:style-name="T6">975,14c</text:span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10</text:span><text:span text:style-name="T5">.</text:span><text:span text:style-name="T7">808,54c</text:span>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31">
            <text:p>0.00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1" table:style-name="ce55">
            <text:p><text:span text:style-name="T4">P</text:span><text:span text:style-name="T7">ARC</text:span><text:span text:style-name="T3">E</text:span><text:span text:style-name="T6">R<text:s/></text:span><text:span text:style-name="T3">I</text:span><text:span text:style-name="T7">A<text:s/></text:span><text:span text:style-name="T3">E</text:span><text:span text:style-name="T7">CU:::AÇÃO<text:s/></text:span><text:span text:style-name="T3">TE</text:span><text:span text:style-name="T6">RrvD DE ca...AEJ()RAÇÃO<text:s/></text:span><text:span text:style-name="T4">1</text:span><text:span text:style-name="T7">2</text:span><text:span text:style-name="T4">4</text:span><text:span text:style-name="T7">(20<text:s/></text:span><text:span text:style-name="T3">1</text:span><text:span text:style-name="T6">9</text:span></text:p>
          </table:table-cell>
          <table:covered-table-cell table:number-columns-repeated="4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2" table:number-rows-spanned="1" table:style-name="ce55">
            <text:p><text:span text:style-name="T3">1.</text:span><text:span text:style-name="T7">133</text:span><text:span text:style-name="T5">.</text:span><text:span text:style-name="T7">26<text:s/></text:span><text:span text:style-name="T4">1</text:span><text:span text:style-name="T7">,<text:s/></text:span><text:span text:style-name="T4">1</text:span><text:span text:style-name="T7">8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3">1.</text:span><text:span text:style-name="T6">133</text:span><text:span text:style-name="T5">.</text:span><text:span text:style-name="T7">26<text:s/></text:span><text:span text:style-name="T3">1</text:span><text:span text:style-name="T7">,<text:s/></text:span><text:span text:style-name="T3">1</text:span><text:span text:style-name="T7">8</text:span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55">
            <text:p><text:span text:style-name="T5">EITA AN</text:span><text:span text:style-name="T4">Al\C</text:span><text:span text:style-name="T5">EIRA</text:span></text:p>
          </table:table-cell>
          <table:covered-table-cell table:number-columns-repeated="4"/>
          <table:table-cell office:value-type="string" table:number-columns-spanned="2" table:number-rows-spanned="1" table:style-name="ce54">
            <text:p><text:span text:style-name="T4">0,00</text:span></text:p>
            <text:p><text:span text:style-name="T17">o,oo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8</text:span><text:span text:style-name="T5">.</text:span><text:span text:style-name="T4">564,76</text:span></text:p>
            <text:p><text:span text:style-name="T6">8</text:span><text:span text:style-name="T5">.</text:span><text:span text:style-name="T4">564,76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6">8</text:span><text:span text:style-name="T5">.</text:span><text:span text:style-name="T4">564,76</text:span></text:p>
            <text:p><text:span text:style-name="T6">8</text:span><text:span text:style-name="T5">.</text:span><text:span text:style-name="T4">564,76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4">0,00</text:span></text:p>
            <text:p><text:span text:style-name="T4">0,00</text:span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55">
            <text:p><text:span text:style-name="T3">RENJIMENTOS<text:s/></text:span><text:span text:style-name="T4">CCNTA<text:s/></text:span><text:span text:style-name="T3">APLICAÇÃO</text:span></text:p>
          </table:table-cell>
          <table:covered-table-cell table:number-columns-repeated="4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office:value-type="float" office:value="5866.88" table:number-columns-spanned="2" table:number-rows-spanned="1" table:style-name="ce58">
            <text:p>5,866.88</text:p>
          </table:table-cell>
          <table:covered-table-cell/>
          <table:table-cell office:value-type="float" office:value="5866.88" table:number-columns-spanned="3" table:number-rows-spanned="1" table:style-name="ce70">
            <text:p>5,866.88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6">
            <text:p><text:span text:style-name="T5">RE</text:span><text:span text:style-name="T4">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R</text:span><text:span text:style-name="T14">ENJIM:N</text:span><text:span text:style-name="T18">TO'i APL<text:s/></text:span><text:span text:style-name="T1">I</text:span><text:span text:style-name="T18">CAÇÃO<text:s/></text:span><text:span text:style-name="T15">5332</text:span><text:span text:style-name="T1">-</text:span><text:span text:style-name="T18">0<text:s/></text:span><text:span text:style-name="T15">LN</text:span><text:span text:style-name="T1">I</text:span><text:span text:style-name="T15">D<text:s/></text:span><text:span text:style-name="T1">. 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RENJIMENTOS<text:s/></text:span><text:span text:style-name="T4">CCNTA<text:s/></text:span><text:span text:style-name="T3">POJPAl\Ç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R</text:span><text:span text:style-name="T14">ENJi<text:s/></text:span><text:span text:style-name="T15">rvEl\ITCl'i PCXPAl\ÇA<text:s/></text:span><text:span text:style-name="T18">74877</text:span><text:span text:style-name="T1">-</text:span><text:span text:style-name="T15">5<text:s/></text:span><text:span text:style-name="T18">LN</text:span><text:span text:style-name="T1">I</text:span><text:span text:style-name="T15">D<text:s/></text:span><text:span text:style-name="T1">. 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DOAÇÕ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OOAÇÃO<text:s/></text:span><text:span text:style-name="T4">PE</text:span><text:span text:style-name="T7">SSOA<text:s/></text:span><text:span text:style-name="T3">FÍ</text:span><text:span text:style-name="T7">S</text:span><text:span text:style-name="T5">I</text:span><text:span text:style-name="T7">CA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51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51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5</text:span><text:span text:style-name="T5">.</text:span><text:span text:style-name="T7">866,ffi</text:span></text:p>
          </table:table-cell>
          <table:table-cell table:number-columns-repeated="16383"/>
        </table:table-row>
        <table:table-row table:style-name="ro2">
          <table:table-cell office:value-type="float" office:value="2686.98" table:style-name="ce35">
            <text:p>2,686.98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7">2<text:s/></text:span><text:span text:style-name="T5">.</text:span><text:span text:style-name="T7">686,SE</text:span></text:p>
          </table:table-cell>
          <table:table-cell table:number-columns-repeated="16383"/>
        </table:table-row>
        <table:table-row table:style-name="ro2">
          <table:table-cell office:value-type="float" office:value="10.9" table:style-name="ce52">
            <text:p>10.90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span text:style-name="T6">10,SO</text:span></text:p>
          </table:table-cell>
          <table:table-cell table:number-columns-repeated="16383"/>
        </table:table-row>
        <table:table-row table:style-name="ro2">
          <table:table-cell office:value-type="float" office:value="5866.88" table:style-name="ce36">
            <text:p>5,866.88</text:p>
          </table:table-cell>
          <table:table-cell table:number-columns-repeated="16383"/>
        </table:table-row>
        <table:table-row table:style-name="ro2">
          <table:table-cell office:value-type="float" office:value="2686.98" table:style-name="ce36">
            <text:p>2,686.98</text:p>
          </table:table-cell>
          <table:table-cell table:number-columns-repeated="16383"/>
        </table:table-row>
        <table:table-row table:style-name="ro2">
          <table:table-cell office:value-type="float" office:value="2686.98" table:style-name="ce32">
            <text:p>2,686.98</text:p>
          </table:table-cell>
          <table:table-cell table:number-columns-repeated="16383"/>
        </table:table-row>
        <table:table-row table:style-name="ro2">
          <table:table-cell office:value-type="float" office:value="10.9" table:style-name="ce52">
            <text:p>10.90</text:p>
          </table:table-cell>
          <table:table-cell table:number-columns-repeated="16383"/>
        </table:table-row>
        <table:table-row table:style-name="ro2">
          <table:table-cell office:value-type="float" office:value="10.9" table:style-name="ce45">
            <text:p>10.90</text:p>
          </table:table-cell>
          <table:table-cell table:number-columns-repeated="16383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51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51">
            <text:p>0.00</text:p>
          </table:table-cell>
          <table:table-cell table:number-columns-repeated="16383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 table:style-name="ce1"/>
        </table:table-row>
        <table:table-row table:style-name="ro2"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71">
            <text:p><text:span text:style-name="T17">o,oo</text:span></text:p>
          </table:table-cell>
          <table:covered-table-cell table:number-columns-repeated="3"/>
          <table:table-cell office:value-type="float" office:value="1107646.24" table:number-columns-spanned="2" table:number-rows-spanned="1" table:style-name="ce60">
            <text:p>1,107,646.24</text:p>
          </table:table-cell>
          <table:covered-table-cell/>
          <table:table-cell office:value-type="float" office:value="1107646.22" table:number-columns-spanned="3" table:number-rows-spanned="1" table:style-name="ce60">
            <text:p>1,107,646.22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pan text:style-name="T4">0,07rl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55">
            <text:p><text:span text:style-name="T3">DEs&gt;ESAS<text:s/></text:span><text:span text:style-name="T4">CXl'-1<text:s/></text:span><text:span text:style-name="T3">RESTRIÇÃO</text:span></text:p>
          </table:table-cell>
          <table:covered-table-cell table:number-columns-repeated="3"/>
          <table:table-cell office:value-type="float" office:value="0" table:number-columns-spanned="4" table:number-rows-spanned="1" table:style-name="ce68">
            <text:p>0.00</text:p>
          </table:table-cell>
          <table:covered-table-cell table:number-columns-repeated="3"/>
          <table:table-cell office:value-type="float" office:value="1107474.17" table:number-columns-spanned="2" table:number-rows-spanned="1" table:style-name="ce60">
            <text:p>1,107,474.17</text:p>
          </table:table-cell>
          <table:covered-table-cell/>
          <table:table-cell office:value-type="float" office:value="1107474.1499999999" table:number-columns-spanned="3" table:number-rows-spanned="1" table:style-name="ce60">
            <text:p>1,107,474.15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pan text:style-name="T4">0,07rl</text:span>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55">
            <text:p><text:span text:style-name="T3">DESPESAS<text:s/></text:span><text:span text:style-name="T4">cnr-1<text:s/></text:span><text:span text:style-name="T3">PRO::ETOS</text:span></text:p>
          </table:table-cell>
          <table:covered-table-cell table:number-columns-repeated="3"/>
          <table:table-cell office:value-type="float" office:value="0" table:number-columns-spanned="4" table:number-rows-spanned="1" table:style-name="ce68">
            <text:p>0.00</text:p>
          </table:table-cell>
          <table:covered-table-cell table:number-columns-repeated="3"/>
          <table:table-cell office:value-type="float" office:value="1107474.17" table:number-columns-spanned="2" table:number-rows-spanned="1" table:style-name="ce60">
            <text:p>1,107,474.17</text:p>
          </table:table-cell>
          <table:covered-table-cell/>
          <table:table-cell office:value-type="float" office:value="1107474.1499999999" table:number-columns-spanned="3" table:number-rows-spanned="1" table:style-name="ce60">
            <text:p>1,107,474.15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pan text:style-name="T4">0,07rl</text:span>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<text:span text:style-name="T3">DES'ESAS-<text:s/></text:span><text:span text:style-name="T5">TERM</text:span><text:span text:style-name="T4">O<text:s/></text:span><text:span text:style-name="T3">DE<text:s/></text:span><text:span text:style-name="T4">al..ABOO.AÇÃO<text:s/></text:span><text:span text:style-name="T14">N"</text:span><text:span text:style-name="T3"><text:s/></text:span><text:span text:style-name="T4">6624</text:span><text:span text:style-name="T7">/</text:span><text:span text:style-name="T3">l1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6">DESPESA<text:s/></text:span><text:span text:style-name="T7">COM<text:s/></text:span><text:span text:style-name="T4">PE</text:span><text:span text:style-name="T7">SSOAL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51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22364.89" table:style-name="ce42">
            <text:p>22,364.8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22<text:s/></text:span><text:span text:style-name="T5">.</text:span><text:span text:style-name="T7">364,89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2364.89" table:style-name="ce43">
            <text:p>22,364.8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22<text:s/></text:span><text:span text:style-name="T4">.</text:span><text:span text:style-name="T7">364,89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51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7">
            <text:p>0.0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54">
            <text:p><text:span text:style-name="T3">DES'ESAS-<text:s/></text:span><text:span text:style-name="T5">TERM</text:span><text:span text:style-name="T4">O<text:s/></text:span><text:span text:style-name="T3">DE<text:s/></text:span><text:span text:style-name="T4">al..ABOO.AÇÃO<text:s/></text:span><text:span text:style-name="T14">N"</text:span><text:span text:style-name="T3"><text:s/></text:span><text:span text:style-name="T5">1</text:span><text:span text:style-name="T6">2</text:span><text:span text:style-name="T3">4</text:span><text:span text:style-name="T7">/</text:span></text:p>
          </table:table-cell>
          <table:covered-table-cell table:number-columns-repeated="2"/>
          <table:table-cell office:value-type="float" office:value="19" table:number-columns-spanned="2" table:number-rows-spanned="1" table:style-name="ce72">
            <text:p>19</text:p>
          </table:table-cell>
          <table:covered-table-cell/>
          <table:table-cell office:value-type="string" table:number-columns-spanned="2" table:number-rows-spanned="1" table:style-name="ce73">
            <text:p><text:span text:style-name="T17">o,oo</text:span></text:p>
          </table:table-cell>
          <table:covered-table-cell/>
          <table:table-cell office:value-type="float" office:value="1085109.28" table:number-columns-spanned="2" table:number-rows-spanned="1" table:style-name="ce60">
            <text:p>1,085,109.28</text:p>
          </table:table-cell>
          <table:covered-table-cell/>
          <table:table-cell office:value-type="string" table:number-columns-spanned="3" table:number-rows-spanned="1" table:style-name="ce55">
            <text:p><text:span text:style-name="T3">1.(</text:span><text:span text:style-name="T6">)35</text:span><text:span text:style-name="T5">,1</text:span><text:span text:style-name="T4">09,26</text:span>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pan text:style-name="T4">0,07rl</text:span>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55">
            <text:p><text:span text:style-name="T6">DESPESA<text:s/></text:span><text:span text:style-name="T7">COM<text:s/></text:span><text:span text:style-name="T4">PE</text:span><text:span text:style-name="T7">SSOAL</text:span></text:p>
          </table:table-cell>
          <table:covered-table-cell table:number-columns-repeated="2"/>
          <table:table-cell table:number-columns-spanned="2" table:number-rows-spanned="1" table:style-name="ce54"/>
          <table:covered-table-cell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2" table:number-rows-spanned="1" table:style-name="ce55">
            <text:p><text:span text:style-name="T7">763<text:s/></text:span><text:span text:style-name="T5">.</text:span><text:span text:style-name="T7">825,32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7">763<text:s/></text:span><text:span text:style-name="T4">.</text:span><text:span text:style-name="T7">825,30</text:span>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pan text:style-name="T7">op2d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55">
            <text:p><text:span text:style-name="T7">CLETOS<text:s/></text:span><text:span text:style-name="T5">I</text:span><text:span text:style-name="T4">NJ<text:s/></text:span><text:span text:style-name="T5">I</text:span><text:span text:style-name="T6">R</text:span><text:span text:style-name="T3">ET</text:span><text:span text:style-name="T7">O'i</text:span></text:p>
          </table:table-cell>
          <table:covered-table-cell table:number-columns-repeated="2"/>
          <table:table-cell table:number-columns-spanned="2" table:number-rows-spanned="1" table:style-name="ce54"/>
          <table:covered-table-cell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2" table:number-rows-spanned="1" table:style-name="ce55">
            <text:p><text:span text:style-name="T7">32<text:s/></text:span><text:span text:style-name="T4">1</text:span><text:span text:style-name="T5">.</text:span><text:span text:style-name="T7">283,%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7">32<text:s/></text:span><text:span text:style-name="T4">1</text:span><text:span text:style-name="T5">.</text:span><text:span text:style-name="T7">283,96</text:span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table:number-columns-repeated="16370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office:value-type="float" office:value="172.07" table:number-columns-spanned="2" table:number-rows-spanned="1" table:style-name="ce74">
            <text:p>172.07</text:p>
          </table:table-cell>
          <table:covered-table-cell/>
          <table:table-cell office:value-type="float" office:value="172.07" table:number-columns-spanned="3" table:number-rows-spanned="1" table:style-name="ce74">
            <text:p>172.0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table:number-columns-repeated="16370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office:value-type="float" office:value="172.07" table:number-columns-spanned="2" table:number-rows-spanned="1" table:style-name="ce74">
            <text:p>172.07</text:p>
          </table:table-cell>
          <table:covered-table-cell/>
          <table:table-cell office:value-type="float" office:value="172.07" table:number-columns-spanned="3" table:number-rows-spanned="1" table:style-name="ce74">
            <text:p>172.0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55">
            <text:p><text:span text:style-name="T3">DES'ESAS <text:s/>ADMINISTRA<text:s/></text:span><text:span text:style-name="T5">TIV</text:span><text:span text:style-name="T4">AS</text:span><text:span text:style-name="T7">/</text:span><text:span text:style-name="T4">CP</text:span><text:span text:style-name="T5">ER</text:span><text:span text:style-name="T4">ACIONAIS</text:span></text:p>
          </table:table-cell>
          <table:covered-table-cell table:number-columns-repeated="2"/>
          <table:table-cell table:number-columns-spanned="2" table:number-rows-spanned="1" table:style-name="ce54"/>
          <table:covered-table-cell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office:value-type="float" office:value="153.74" table:number-columns-spanned="2" table:number-rows-spanned="1" table:style-name="ce74">
            <text:p>153.74</text:p>
          </table:table-cell>
          <table:covered-table-cell/>
          <table:table-cell office:value-type="float" office:value="153.74" table:number-columns-spanned="3" table:number-rows-spanned="1" table:style-name="ce74">
            <text:p>153.74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table:number-columns-repeated="16370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4"/>
          <table:covered-table-cell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53.74" table:number-columns-spanned="2" table:number-rows-spanned="1" table:style-name="ce61">
            <text:p>153.74</text:p>
          </table:table-cell>
          <table:covered-table-cell/>
          <table:table-cell office:value-type="float" office:value="153.74" table:number-columns-spanned="3" table:number-rows-spanned="1" table:style-name="ce61">
            <text:p>153.74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55">
            <text:p><text:span text:style-name="T3">PERDAS DIVERSAS</text:span></text:p>
          </table:table-cell>
          <table:covered-table-cell table:number-columns-repeated="4"/>
          <table:table-cell office:value-type="string" table:number-columns-spanned="2" table:number-rows-spanned="1" table:style-name="ce73">
            <text:p><text:span text:style-name="T17">o,oo</text:span></text:p>
          </table:table-cell>
          <table:covered-table-cell/>
          <table:table-cell office:value-type="float" office:value="18.329999999999998" table:number-columns-spanned="2" table:number-rows-spanned="1" table:style-name="ce74">
            <text:p>18.33</text:p>
          </table:table-cell>
          <table:covered-table-cell/>
          <table:table-cell office:value-type="float" office:value="18.329999999999998" table:number-columns-spanned="3" table:number-rows-spanned="1" table:style-name="ce74">
            <text:p>18.33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.0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55">
            <text:p><text:span text:style-name="T7">(</text:span><text:span text:style-name="T5">-</text:span><text:span text:style-name="T7">)<text:s/></text:span><text:span text:style-name="T4">PERD</text:span><text:span text:style-name="T7">A<text:s/></text:span><text:span text:style-name="T3">E</text:span><text:span text:style-name="T6">M ADl...<text:s/></text:span><text:span text:style-name="T5">I</text:span><text:span text:style-name="T7">CAÇã:S<text:s/></text:span><text:span text:style-name="T3">FI<text:s text:c="8"/></text:span><text:span text:style-name="T5">I</text:span><text:span text:style-name="T6">RAS<text:s/></text:span><text:span text:style-name="T3">TE</text:span><text:span text:style-name="T6">RrvD6624(2017</text:span></text:p>
          </table:table-cell>
          <table:covered-table-cell table:number-columns-repeated="4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float" office:value="18.329999999999998" table:number-columns-spanned="2" table:number-rows-spanned="1" table:style-name="ce61">
            <text:p>18.33</text:p>
          </table:table-cell>
          <table:covered-table-cell/>
          <table:table-cell office:value-type="float" office:value="18.329999999999998" table:number-columns-spanned="3" table:number-rows-spanned="1" table:style-name="ce75">
            <text:p>18.33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5">
            <text:p><text:span text:style-name="T3">TADO<text:s text:c="135"/></text:span><text:span text:style-name="T4">0,00<text:s text:c="22"/></text:span><text:span text:style-name="T5">1.</text:span><text:span text:style-name="T4">087</text:span><text:span text:style-name="T5">.</text:span><text:span text:style-name="T4">220,60<text:s text:c="21"/></text:span><text:span text:style-name="T5">1.</text:span><text:span text:style-name="T6">007</text:span><text:span text:style-name="T5">.</text:span><text:span text:style-name="T4">220,60 <text:s text:c="32"/>0,00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5">
            <text:p><text:span text:style-name="T3">s..l_<text:s/></text:span><text:span text:style-name="T5">TAD</text:span><text:span text:style-name="T4">O DO<text:s/></text:span><text:span text:style-name="T3">EXERCI</text:span><text:span text:style-name="T4">CIO <text:s text:c="107"/>0,00<text:s text:c="23"/></text:span><text:span text:style-name="T5">1.</text:span><text:span text:style-name="T4">087</text:span><text:span text:style-name="T5">.</text:span><text:span text:style-name="T6">220,60<text:s text:c="22"/></text:span><text:span text:style-name="T5">1.</text:span><text:span text:style-name="T6">007</text:span><text:span text:style-name="T5">.</text:span><text:span text:style-name="T4">220,60 <text:s text:c="34"/>0,00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5">
            <text:p><text:span text:style-name="T5">E</text:span><text:span text:style-name="T4">s.A_</text:span><text:span text:style-name="T5">T</text:span><text:span text:style-name="T4">ADODOEXERCICIO <text:s text:c="96"/>0,00<text:s text:c="21"/></text:span><text:span text:style-name="T5">1.</text:span><text:span text:style-name="T4">087</text:span><text:span text:style-name="T5">.</text:span><text:span text:style-name="T6">220,60<text:s text:c="20"/></text:span><text:span text:style-name="T5">1.</text:span><text:span text:style-name="T6">007</text:span><text:span text:style-name="T5">.</text:span><text:span text:style-name="T4">220,60 <text:s text:c="32"/>0,00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5" table:number-rows-spanned="1" table:style-name="ce54">
            <text:p><text:span text:style-name="T6">R</text:span><text:span text:style-name="T3">E</text:span><text:span text:style-name="T7">S</text:span><text:span text:style-name="T3">U..</text:span><text:span text:style-name="T5">T</text:span><text:span text:style-name="T7">tüü<text:s/></text:span><text:span text:style-name="T18">00</text:span><text:span text:style-name="T7"><text:s/></text:span><text:span text:style-name="T3">E</text:span><text:span text:style-name="T7">&gt;il:RC<text:s/></text:span><text:span text:style-name="T5">I</text:span><text:span text:style-name="T7">C</text:span><text:span text:style-name="T5">I</text:span><text:span text:style-name="T7">O</text:span></text:p>
          </table:table-cell>
          <table:covered-table-cell table:number-columns-repeated="4"/>
          <table:table-cell office:value-type="float" office:value="0" table:number-columns-spanned="2" table:number-rows-spanned="1" table:style-name="ce59">
            <text:p>0.00</text:p>
          </table:table-cell>
          <table:covered-table-cell/>
          <table:table-cell office:value-type="string" table:number-columns-spanned="2" table:number-rows-spanned="1" table:style-name="ce55">
            <text:p><text:span text:style-name="T4">1</text:span><text:span text:style-name="T5">.</text:span><text:span text:style-name="T7">087<text:s/></text:span><text:span text:style-name="T5">.</text:span><text:span text:style-name="T7">220,60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4">1.</text:span><text:span text:style-name="T7">087<text:s/></text:span><text:span text:style-name="T5">.</text:span><text:span text:style-name="T7">220,60</text:span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6">
            <text:p><text:span text:style-name="T3">REs.A_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3">R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5">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7">S</text:span><text:span text:style-name="T3">i<text:s/></text:span><text:span text:style-name="T6">sterm<text:s/></text:span><text:span text:style-name="T5">li<text:s/></text:span><text:span text:style-name="T7">c</text:span><text:span text:style-name="T4">on:i</text:span><text:span text:style-name="T8">ado<text:s/></text:span><text:span text:style-name="T6">pil'"a<text:s/></text:span><text:span text:style-name="T3">T</text:span><text:span text:style-name="T6">AL</text:span><text:span text:style-name="T3">ENT<text:s/></text:span><text:span text:style-name="T7">ASSESSOR<text:s/></text:span><text:span text:style-name="T3">I</text:span><text:span text:style-name="T7">A CONTAB</text:span><text:span text:style-name="T5">IL<text:s/></text:span><text:span text:style-name="T3">L</text:span><text:span text:style-name="T4">TD</text:span><text:span text:style-name="T7">A</text:span></text:p>
          </table:table-cell>
          <table:table-cell table:number-columns-repeated="16383" table:style-name="ce1"/>
        </table:table-row>
        <table:table-row table:number-rows-repeated="10482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5" number:grouping="true"/>
    </number:number-style>
    <number:number-style style:name="N39">
      <number:number number:decimal-places="2" number:min-integer-digits="5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3:50Z</meta:creation-date>
    <dc:date>2024-04-20T23:13:51Z</dc:date>
    <meta:editing-duration>PT0S</meta:editing-duration>
  </office:meta>
</office:document-meta>
</file>