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59722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59722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59722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59722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5in" svg:height="11.59722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278in" svg:width="8.25in" svg:height="11.59722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1278in" svg:width="8.25in" svg:height="11.59722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9944in" svg:width="7.02431in" svg:height="2.43833in"/>
      <presentation:placeholder presentation:object="subtitle" svg:x="1.23958in" svg:y="6.50222in" svg:width="5.78472in" svg:height="2.90278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2" style:display-name="Title and Content">
      <presentation:placeholder presentation:object="title" svg:x="0.41319in" svg:y="0.46444in" svg:width="7.4375in" svg:height="1.85778in"/>
      <presentation:placeholder presentation:object="outline" svg:x="0.41319in" svg:y="2.67056in" svg:width="7.4375in" svg:height="7.66333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3" style:display-name="Two Content">
      <presentation:placeholder presentation:object="title" svg:x="0.41319in" svg:y="0.46444in" svg:width="7.4375in" svg:height="1.85778in"/>
      <presentation:placeholder presentation:object="object" svg:x="0.41319in" svg:y="2.67056in" svg:width="3.59479in" svg:height="7.66333in"/>
      <presentation:placeholder presentation:object="object" svg:x="4.2559in" svg:y="2.67056in" svg:width="3.59479in" svg:height="7.66333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4" style:display-name="Title Only">
      <presentation:placeholder presentation:object="title" svg:x="0.41319in" svg:y="0.46444in" svg:width="7.4375in" svg:height="1.85778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5" style:display-name="Blank"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8.26389in" fo:page-height="11.61111in" style:print-orientation="portrait" style:register-truth-ref-style-name=""/>
    </style:page-layout>
    <style:page-layout style:name="pageLayout2">
      <style:page-layout-properties fo:page-width="8.26389in" fo:page-height="11.61111in" style:print-orientation="portrait" style:register-truth-ref-style-name=""/>
    </style:page-layout>
    <style:page-layout style:name="pageLayout3">
      <style:page-layout-properties fo:page-width="8.26389in" fo:page-height="11.61111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444in" svg:width="7.4375in" svg:height="1.8577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7056in" svg:width="7.4375in" svg:height="7.663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79833in" svg:width="2.64444in" svg:height="0.58056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79833in" svg:width="1.90069in" svg:height="0.58056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79833in" svg:width="1.90069in" svg:height="0.58056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9944in" svg:width="7.02431in" svg:height="2.4383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0222in" svg:width="5.78472in" svg:height="2.90278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79833in" svg:width="2.64444in" svg:height="0.5805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79833in" svg:width="1.90069in" svg:height="0.58056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79833in" svg:width="1.90069in" svg:height="0.5805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444in" svg:width="7.4375in" svg:height="1.85778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7056in" svg:width="7.4375in" svg:height="7.663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79833in" svg:width="2.64444in" svg:height="0.58056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79833in" svg:width="1.90069in" svg:height="0.58056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79833in" svg:width="1.90069in" svg:height="0.5805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444in" svg:width="7.4375in" svg:height="1.85778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7056in" svg:width="3.59479in" svg:height="7.663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7056in" svg:width="3.59479in" svg:height="7.663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79833in" svg:width="2.64444in" svg:height="0.5805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79833in" svg:width="1.90069in" svg:height="0.58056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79833in" svg:width="1.90069in" svg:height="0.58056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444in" svg:width="7.4375in" svg:height="1.85778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79833in" svg:width="2.64444in" svg:height="0.58056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79833in" svg:width="1.90069in" svg:height="0.5805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79833in" svg:width="1.90069in" svg:height="0.58056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79833in" svg:width="2.64444in" svg:height="0.58056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79833in" svg:width="1.90069in" svg:height="0.58056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79833in" svg:width="1.90069in" svg:height="0.58056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3:10Z</meta:creation-date>
    <dc:date>2024-04-21T18:23:1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