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9pt" style:font-size-asian="19pt" style:font-size-complex="19pt"/>
    </style:style>
    <style:style style:name="ce19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4D4D4D" fo:font-size="8pt" style:font-size-asian="8pt" style:font-size-complex="8pt" style:font-family-generic="swiss"/>
    </style:style>
    <style:style style:name="ce20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62606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9pt" style:font-size-asian="19pt" style:font-size-complex="19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4D4B4D" fo:font-size="8pt" style:font-size-asian="8pt" style:font-size-complex="8pt" style:font-family-generic="swiss"/>
    </style:style>
    <style:style style:name="ce28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4D4B4D" fo:font-size="8pt" style:font-size-asian="8pt" style:font-size-complex="8pt" style:font-family-generic="swiss"/>
    </style:style>
    <style:style style:name="ce29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60606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1pt" style:font-size-asian="21pt" style:font-size-complex="21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626060" fo:font-size="8pt" style:font-size-asian="8pt" style:font-size-complex="8pt" style:font-family-generic="swiss"/>
    </style:style>
    <style:style style:name="ce3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626060" fo:font-size="8pt" style:font-size-asian="8pt" style:font-size-complex="8pt" style:font-family-generic="swiss"/>
    </style:style>
    <style:style style:name="ce4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878787" fo:font-size="8pt" style:font-size-asian="8pt" style:font-size-complex="8pt" style:font-family-generic="swiss"/>
    </style:style>
    <style:style style:name="ce4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4D4D4D" fo:font-size="8pt" style:font-size-asian="8pt" style:font-size-complex="8pt" style:font-family-generic="swiss"/>
    </style:style>
    <style:style style:name="ce4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4D4D4D" fo:font-size="8pt" style:font-size-asian="8pt" style:font-size-complex="8pt" style:font-family-generic="swiss"/>
    </style:style>
    <style:style style:name="ce43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4D4D4D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727272" fo:font-size="8pt" style:font-size-asian="8pt" style:font-size-complex="8pt" style:font-family-generic="swiss"/>
    </style:style>
    <style:style style:name="ce45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626060" fo:font-size="8pt" style:font-size-asian="8pt" style:font-size-complex="8pt" style:font-family-generic="swiss"/>
    </style:style>
    <style:style style:name="ce4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363434" fo:font-size="8pt" style:font-size-asian="8pt" style:font-size-complex="8pt" style:font-family-generic="swiss"/>
    </style:style>
    <style:style style:name="ce47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727272" fo:font-size="8pt" style:font-size-asian="8pt" style:font-size-complex="8pt" style:font-family-generic="swiss"/>
    </style:style>
    <style:style style:name="ce48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727272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727272" fo:font-size="8pt" style:font-size-asian="8pt" style:font-size-complex="8pt" style:font-family-generic="swiss"/>
    </style:style>
    <style:style style:name="ce5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878787" fo:font-size="8pt" style:font-size-asian="8pt" style:font-size-complex="8pt" style:font-family-generic="swiss"/>
    </style:style>
    <style:style style:name="ce53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fo:font-size="8pt" style:font-size-asian="8pt" style:font-size-complex="8pt" style:font-family-generic="swiss"/>
    </style:style>
    <style:style style:name="ce54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4D4D4D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fo:color="#4D4D4D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4848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39">
      <style:table-cell-properties fo:border-top="none" fo:border-bottom="thin solid #48484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D4D4D" fo:font-size="8pt" style:font-size-asian="8pt" style:font-size-complex="8pt" style:font-family-generic="swiss"/>
    </style:style>
    <style:style style:name="ce61" style:family="table-cell" style:parent-style-name="Default" style:data-style-name="N37">
      <style:table-cell-properties fo:border-top="none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434" fo:font-size="8pt" style:font-size-asian="8pt" style:font-size-complex="8pt" style:font-family-generic="swiss"/>
    </style:style>
    <style:style style:name="ce6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4D4B4D" fo:font-size="8pt" style:font-size-asian="8pt" style:font-size-complex="8pt" style:font-family-generic="swiss"/>
    </style:style>
    <style:style style:name="ce6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343333" fo:font-size="8pt" style:font-size-asian="8pt" style:font-size-complex="8pt" style:font-family-generic="swiss"/>
    </style:style>
    <style:style style:name="ce64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4D4B4D" fo:font-size="8pt" style:font-size-asian="8pt" style:font-size-complex="8pt" style:font-family-generic="swiss"/>
    </style:style>
    <style:style style:name="ce6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606060" fo:font-size="8pt" style:font-size-asian="8pt" style:font-size-complex="8pt" style:font-family-generic="swiss"/>
    </style:style>
    <style:style style:name="ce66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606060" fo:font-size="8pt" style:font-size-asian="8pt" style:font-size-complex="8pt" style:font-family-generic="swiss"/>
    </style:style>
    <style:style style:name="ce6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606060" fo:font-size="8pt" style:font-size-asian="8pt" style:font-size-complex="8pt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06060" fo:font-size="8pt" style:font-size-asian="8pt" style:font-size-complex="8pt" style:font-family-generic="swiss"/>
    </style:style>
    <style:style style:name="ce6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D4B4D" fo:font-size="8pt" style:font-size-asian="8pt" style:font-size-complex="8pt" style:font-family-generic="swiss"/>
    </style:style>
    <style:style style:name="ce70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fo:color="#4D4B4D" fo:font-size="8pt" style:font-size-asian="8pt" style:font-size-complex="8pt" style:font-family-generic="swiss"/>
    </style:style>
    <style:style style:name="ce71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center"/>
      <style:text-properties fo:color="#343333" fo:font-size="8pt" style:font-size-asian="8pt" style:font-size-complex="8pt" style:font-family-generic="swiss"/>
    </style:style>
    <style:style style:name="ce72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343333" fo:font-size="8pt" style:font-size-asian="8pt" style:font-size-complex="8pt" style:font-family-generic="swiss"/>
    </style:style>
    <style:style style:name="ce73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606060" fo:font-size="8pt" style:font-size-asian="8pt" style:font-size-complex="8pt" fo:font-style="italic" style:font-style-asian="italic" style:font-style-complex="italic" style:font-family-generic="swiss"/>
    </style:style>
    <style:style style:name="ce74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fo:color="#60606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Default" style:data-style-name="N39">
      <style:table-cell-properties fo:border-top="none" fo:border-bottom="thin solid #6B6B6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D4B4D" fo:font-size="8pt" style:font-size-asian="8pt" style:font-size-complex="8pt" style:font-family-generic="swiss"/>
    </style:style>
    <style:style style:name="ce77" style:family="table-cell" style:parent-style-name="Default" style:data-style-name="N37">
      <style:table-cell-properties fo:border-top="none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4D4B4D" fo:font-size="8pt" style:font-size-asian="8pt" style:font-size-complex="8pt" style:font-family-generic="swiss"/>
    </style:style>
    <style:style style:name="ce82" style:family="table-cell" style:parent-style-name="Default" style:data-style-name="N39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B4D" fo:font-size="8pt" style:font-size-asian="8pt" style:font-size-complex="8pt" style:font-family-generic="swiss"/>
    </style:style>
    <style:style style:name="ce8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808080" fo:font-size="8pt" style:font-size-asian="8pt" style:font-size-complex="8pt" style:font-family-generic="swiss"/>
    </style:style>
    <style:style style:name="ce84" style:family="table-cell" style:parent-style-name="Default" style:data-style-name="N39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43333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9pt" style:font-size-asian="19pt" style:font-size-complex="19pt"/>
    </style:style>
    <style:style style:name="ce86" style:family="table-cell" style:parent-style-name="Default" style:data-style-name="N0">
      <style:table-cell-properties fo:border-top="thin solid #000000" fo:border-bottom="thin solid #4B4B4B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4B4B4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4B4B4B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4B4B4B" fo:border-bottom="none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4B4B4B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6B6B70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6B6B7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6B6B70" fo:border-bottom="none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6B6B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6B6B7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6B6B7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646464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646464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646464" fo:border-bottom="none" fo:border-left="thin solid #4B484B" fo:border-right="none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646464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thin solid #4B48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676B6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67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67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676B6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676B6B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676B6B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676B6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676B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676B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676B6B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thin solid #6B6B6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6B6B6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6B6B6B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6B6B6B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6B6B6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6B6B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6B6B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6B6B6B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676B6B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676B6B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60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60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60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60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60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606464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6064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6064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6064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606464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6B6B7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6B6B7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6B6B7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6B6B7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6B6B7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thin solid #6B6B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74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6B6B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6B6B7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n solid #74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solid #7474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777777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thin solid #4B4B4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thin solid #4B4B4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4B4B4F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4B4B4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4B4B4F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64676B" fo:border-bottom="thin solid #444848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64676B" fo:border-bottom="thin solid #44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64676B" fo:border-bottom="thin solid #444848" fo:border-left="none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444848" fo:border-bottom="thin solid #5B6060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444848" fo:border-bottom="thin solid #5B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444848" fo:border-bottom="thin solid #5B6060" fo:border-left="none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5B6060" fo:border-bottom="thin solid #747777" fo:border-left="thin solid #4B4B4B" fo:border-right="none" style:vertical-align="top" fo:wrap-option="wrap" fo:background-color="transparent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thin solid #5B6060" fo:border-bottom="thin solid #747777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order-top="thin solid #5B6060" fo:border-bottom="thin solid #747777" fo:border-left="none" fo:border-right="thin solid #4B4848" style:vertical-align="top" fo:wrap-option="wrap" fo:background-color="transparent" style:repeat-content="false"/>
      <style:paragraph-properties fo:text-align="end" fo:margin-right="0cm"/>
    </style:style>
    <style:style style:name="ce184" style:family="table-cell" style:parent-style-name="Default" style:data-style-name="N0">
      <style:table-cell-properties fo:border-top="thin solid #747777" fo:border-bottom="thin solid #3F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747777" fo:border-bottom="thin solid #3F4444" fo:border-left="none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3F4444" fo:border-bottom="thin solid #60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3F4444" fo:border-bottom="thin solid #606767" fo:border-left="none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6B6B70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6B6B70" fo:border-bottom="thin solid #4B4B4F" fo:border-left="none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4B4B4F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4B4B4F" fo:border-bottom="thin solid #5B5B60" fo:border-left="none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5B5B60" fo:border-bottom="thin solid #676B6B" fo:border-left="thin solid #4F4B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thin solid #5B5B60" fo:border-bottom="thin solid #67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thin solid #5B5B60" fo:border-bottom="thin solid #676B6B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thin solid #676B6B" fo:border-bottom="thin solid #676B6B" fo:border-left="thin solid #4F4B4F" fo:border-right="none" style:vertical-align="top" fo:wrap-option="wrap" fo:background-color="transparent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676B6B" fo:border-bottom="thin solid #676B6B" fo:border-left="none" fo:border-right="none" style:vertical-align="top" fo:wrap-option="wrap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676B6B" fo:border-bottom="thin solid #676B6B" fo:border-left="none" fo:border-right="thin solid #4B4848" style:vertical-align="top" fo:wrap-option="wrap" fo:background-color="transparent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676B6B" fo:border-bottom="thin solid #777C7C" fo:border-left="thin solid #4F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thin solid #676B6B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-top="thin solid #676B6B" fo:border-bottom="thin solid #777C7C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-top="thin solid #777C7C" fo:border-bottom="thin solid #747777" fo:border-left="thin solid #4F4B4F" fo:border-right="none" style:vertical-align="top" fo:wrap-option="wrap" fo:background-color="transparent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-top="thin solid #777C7C" fo:border-bottom="thin solid #747777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thin solid #777C7C" fo:border-bottom="thin solid #747777" fo:border-left="none" fo:border-right="thin solid #4B4848" style:vertical-align="top" fo:wrap-option="wrap" fo:background-color="transparent" style:repeat-content="false"/>
      <style:paragraph-properties fo:text-align="end" fo:margin-right="0cm"/>
    </style:style>
    <style:style style:name="ce204" style:family="table-cell" style:parent-style-name="Default" style:data-style-name="N0">
      <style:table-cell-properties fo:border-top="thin solid #747777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747777" fo:border-bottom="thin solid #48484B" fo:border-left="none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48484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48484B" fo:border-bottom="none" fo:border-left="none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5B5B60" fo:border-bottom="thin solid #676B6B" fo:border-left="thin solid #4F4B4F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thin solid #676B6B" fo:border-bottom="thin solid #676B6B" fo:border-left="thin solid #4F4B4F" fo:border-right="thin solid #4B4848" style:vertical-align="top" fo:wrap-option="wrap" fo:background-color="transparent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676B6B" fo:border-bottom="thin solid #777C7C" fo:border-left="thin solid #4F4B4F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thin solid #777C7C" fo:border-bottom="thin solid #747777" fo:border-left="thin solid #4F4B4F" fo:border-right="thin solid #4B4848" style:vertical-align="top" fo:wrap-option="wrap" fo:background-color="transparent" style:repeat-content="false"/>
      <style:paragraph-properties fo:text-align="end" fo:margin-right="0cm"/>
    </style:style>
    <style:style style:name="ce212" style:family="table-cell" style:parent-style-name="Default" style:data-style-name="N0">
      <style:table-cell-properties fo:border-top="none" fo:border-bottom="thin solid #4B4B4F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4B4B4F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64676B" fo:border-bottom="thin solid #444848" fo:border-left="thin solid #4B4B4B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444848" fo:border-bottom="thin solid #5B6060" fo:border-left="thin solid #4B4B4B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5B6060" fo:border-bottom="thin solid #747777" fo:border-left="thin solid #4B4B4B" fo:border-right="thin solid #4B4848" style:vertical-align="top" fo:wrap-option="wrap" fo:background-color="transparent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6B6B70" fo:border-bottom="thin solid #7474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6B6B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39">
      <style:table-cell-properties fo:border-top="thin solid #6B6B6B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4D4B4D" fo:font-size="8pt" style:font-size-asian="8pt" style:font-size-complex="8pt" style:font-family-generic="swiss"/>
    </style:style>
    <style:style style:name="T1" style:family="text" style:parent-style-name="Default">
      <style:text-properties fo:color="#A7A5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2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2414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1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565656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12F2F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24141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676767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5656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67676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6767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7E7C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676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6767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93919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42414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7E7C7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312F2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42414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424141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676767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36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62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9E9E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36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62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36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7272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87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9E9E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62606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9E9E9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4D4D4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B1B1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3634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4D4D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4D4D4D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62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72727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72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4D4D4D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72727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1613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9E9E9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87878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626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87878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9E9E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7272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72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87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0" style:family="text" style:parent-style-name="Default">
      <style:text-properties fo:color="#62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4D4B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2" style:family="text" style:parent-style-name="Default">
      <style:text-properties fo:color="#4D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4D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34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7270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1D1C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4D4B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34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A1A1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727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3" style:family="text" style:parent-style-name="Default">
      <style:text-properties fo:color="#34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4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1D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4D4B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80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3433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72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9090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4D4B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4D4B4D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80808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90909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A1A1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7" style:family="text" style:parent-style-name="Default">
      <style:text-properties fo:color="#4D4B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8" style:family="text" style:parent-style-name="Default">
      <style:text-properties fo:color="#80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A1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90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7C89AF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4D4B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72707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4D4B4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4D4B4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6060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8" style:family="text" style:parent-style-name="Default">
      <style:text-properties fo:color="#6060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9" style:family="text" style:parent-style-name="Default">
      <style:text-properties fo:color="#7270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0" style:family="text" style:parent-style-name="Default">
      <style:text-properties fo:color="#8080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1" style:family="text" style:parent-style-name="Default">
      <style:text-properties fo:color="#60606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2" style:family="text" style:parent-style-name="Default">
      <style:text-properties fo:color="#72707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3" style:family="text" style:parent-style-name="Default">
      <style:text-properties fo:color="#727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4" style:family="text" style:parent-style-name="Default">
      <style:text-properties fo:color="#72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5" style:family="text" style:parent-style-name="Default">
      <style:text-properties fo:color="#9090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6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7" style:family="text" style:parent-style-name="Default">
      <style:text-properties fo:color="#A1A1A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90909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484848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0" style:family="text" style:parent-style-name="Default">
      <style:text-properties fo:color="#4848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4848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7979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7979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908E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A7A5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48484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7979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4848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3636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908E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4848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1F1D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A7A5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908E8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A7A5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60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79797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79797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908E8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A7A5A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7979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3D3D3D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48" style:family="text" style:parent-style-name="Default">
      <style:text-properties fo:color="#3D3D3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9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52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52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69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7E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A3A3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52545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69696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52545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69696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5254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52545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7E7E7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7E7E7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69696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6969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6969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7E7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69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A3A3A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A3A3A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494949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76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7574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605E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38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8585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7574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38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605E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38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38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26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7574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3836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75747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605E6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494949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85858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97959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85858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605E6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A8A8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858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9795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A8A8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A8A8A8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42424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0" style:family="text" style:parent-style-name="Default">
      <style:text-properties fo:color="#3131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424242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50525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60606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31312F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75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9E9C9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8090BD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5052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75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50525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3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89878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75757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50525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8987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9E9C9E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89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50525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50.9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3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16341" table:default-cell-style-name="ce1"/>
        <table:table-row table:style-name="ro1">
          <table:table-cell office:value-type="string" table:style-name="ce2">
            <text:p><text:span text:style-name="T1">,.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Página: <text:s/>1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3">TERMO DE ABERTUR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3">DIÁRIO GERAL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N</text:span><text:span text:style-name="T5">.<text:s/></text:span><text:span text:style-name="T4">d</text:span><text:span text:style-name="T5">e<text:s/></text:span><text:span text:style-name="T4">Ordem<text:s/></text:span><text:span text:style-name="T5">: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Contém este livro<text:s/></text:span><text:span text:style-name="T7">0</text:span><text:span text:style-name="T6">0</text:span><text:span text:style-name="T7">00</text:span><text:span text:style-name="T6">07<text:s/></text:span><text:span text:style-name="T8">(sete)<text:s/></text:span><text:span text:style-name="T6">folha<text:s/></text:span><text:span text:style-name="T7">(</text:span><text:span text:style-name="T6">s), numerada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9">ele</text:span><text:span text:style-name="T8">tr</text:span><text:span text:style-name="T9">onicamente<text:s/></text:span><text:span text:style-name="T8">de<text:s/></text:span><text:span text:style-name="T6">000001 a 000007, do período<text:s/></text:span><text:span text:style-name="T9">01/01/2019<text:s/></text:span><text:span text:style-name="T6">a<text:s/></text:span><text:span text:style-name="T9">31/</text:span><text:span text:style-name="T8">12/2019,<text:s/></text:span><text:span text:style-name="T9">e<text:s/></text:span><text:span text:style-name="T6">servirá para<text:s/></text:span><text:span text:style-name="T9">os lançamentos<text:s/></text:span><text:span text:style-name="T6">no DIÁRIO GERAL<text:s/></text:span><text:span text:style-name="T8">de<text:s/></text:span><text:span text:style-name="T6">nº 000001 das operações próprias do estabelecimento<text:s/></text:span><text:span text:style-name="T8">do<text:s/></text:span><text:span text:style-name="T6">contribuinte identificado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Guarulhos, 01 de Janeir</text:span><text:span text:style-name="T5">o<text:s/></text:span><text:span text:style-name="T2">de<text:s/></text:span><text:span text:style-name="T5">2</text:span><text:span text:style-name="T4">019</text:span><text:span text:style-name="T5">.<text:s text:c="36"/></text:span><text:span text:style-name="T10">JMlillt<text:s/></text:span><text:span text:style-name="T11">tt</text:span><text:span text:style-name="T12"><text:s/></text:span><text:span text:style-name="T13">C.<text:s/></text:span><text:span text:style-name="T14">A.<text:s/></text:span><text:span text:style-name="T15">Souz</text:span><text:span text:style-name="T16">a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7">Contadore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8">CRC<text:s/></text:span><text:span text:style-name="T19">l</text:span><text:span text:style-name="T17">8P217Ut-07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20">MARTA SILVA GODOY<text:s/></text:span><text:span text:style-name="T21">BARONE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22">RG: J 7.41</text:span><text:span text:style-name="T23">7.99</text:span><text:span text:style-name="T22">4-<text:s/></text:span><text:span text:style-name="T23">7<text:s/></text:span><text:span text:style-name="T24">-<text:s/></text:span><text:span text:style-name="T25">CPF:083<text:s/></text:span><text:span text:style-name="T26">.</text:span><text:span text:style-name="T25">843</text:span><text:span text:style-name="T27">.098</text:span><text:span text:style-name="T25">-84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28">N</text:span><text:span text:style-name="T29">EDA C.ANDRADESOUZA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span text:style-name="T20">E<text:s/></text:span><text:span text:style-name="T21">DE<text:s/></text:span><text:span text:style-name="T20">CASSIA ANDRADE SOUZ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0">ASSOCIACAO</text:span><text:span text:style-name="T31"><text:s/>CULTIJRAL BIQUINHA-CABUCU<text:s text:c="90"/></text:span><text:span text:style-name="T32">C</text:span><text:span text:style-name="T33">N</text:span><text:span text:style-name="T32">P</text:span><text:span text:style-name="T33">J</text:span><text:span text:style-name="T34">:<text:s/></text:span><text:span text:style-name="T33">16</text:span><text:span text:style-name="T32">.49</text:span><text:span text:style-name="T33">9<text:s/></text:span><text:span text:style-name="T32">.</text:span><text:span text:style-name="T33">607/000</text:span><text:span text:style-name="T32">2-89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30">Período : 01</text:span><text:span text:style-name="T35">/</text:span><text:span text:style-name="T30">01/2019<text:s/></text:span><text:span text:style-name="T36">a 31/12120<text:s/></text:span><text:span text:style-name="T37">1</text:span><text:span text:style-name="T30">9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0">Conta Contabil <text:s text:c="19"/>Descrição<text:s/></text:span><text:span text:style-name="T31">da</text:span><text:span text:style-name="T30"><text:s/>C</text:span><text:span text:style-name="T37">on</text:span><text:span text:style-name="T30">ta <text:s text:c="28"/>Sa</text:span><text:span text:style-name="T37">l</text:span><text:span text:style-name="T30">do Anterior <text:s text:c="19"/>Débito <text:s text:c="15"/>Crédito <text:s text:c="7"/>Sa</text:span><text:span text:style-name="T37">l</text:span><text:span text:style-name="T30">do Atua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36">
            <text:p><text:span text:style-name="T38">1</text:span></text:p>
            <text:p><text:span text:style-name="T39">l.</text:span><text:span text:style-name="T40">l</text:span></text:p>
          </table:table-cell>
          <table:covered-table-cell table:number-columns-repeated="2"/>
          <table:table-cell office:value-type="string" table:number-columns-spanned="8" table:number-rows-spanned="1" table:style-name="ce36">
            <text:p><text:span text:style-name="T38">ATIVO</text:span></text:p>
            <text:p><text:span text:style-name="T38">ATIVO CIRCULANTE</text:span>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36">
            <text:p><text:span text:style-name="T41">l.</text:span><text:span text:style-name="T42">1.1</text:span></text:p>
          </table:table-cell>
          <table:covered-table-cell table:number-columns-repeated="2"/>
          <table:table-cell office:value-type="string" table:number-columns-spanned="8" table:number-rows-spanned="1" table:style-name="ce37">
            <text:p><text:span text:style-name="T43">DISPONIB</text:span><text:span text:style-name="T42">I</text:span><text:span text:style-name="T43">LIDADE</text:span>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float" office:value="11110" table:number-columns-spanned="3" table:number-rows-spanned="1" table:style-name="ce38">
            <text:p>11,110</text:p>
          </table:table-cell>
          <table:covered-table-cell table:number-columns-repeated="2"/>
          <table:table-cell office:value-type="string" table:number-columns-spanned="8" table:number-rows-spanned="1" table:style-name="ce37">
            <text:p><text:span text:style-name="T43">BANCO<text:s/></text:span><text:span text:style-name="T38">COM<text:s/></text:span><text:span text:style-name="T43">MOV</text:span><text:span text:style-name="T42">I<text:s/></text:span><text:span text:style-name="T43">M ENTO</text:span>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36">
            <text:p><text:span text:style-name="T32">l.J</text:span><text:span text:style-name="T43"><text:s/></text:span><text:span text:style-name="T42">.<text:s/></text:span><text:span text:style-name="T43">1.10</text:span><text:span text:style-name="T44">.</text:span><text:span text:style-name="T43">0001</text:span></text:p>
          </table:table-cell>
          <table:covered-table-cell table:number-columns-repeated="2"/>
          <table:table-cell office:value-type="string" table:number-columns-spanned="8" table:number-rows-spanned="1" table:style-name="ce37">
            <text:p><text:span text:style-name="T38">CAIXA E</text:span><text:span text:style-name="T45">.<text:s/></text:span><text:span text:style-name="T38">FEDERAL C</text:span><text:span text:style-name="T46">/</text:span><text:span text:style-name="T38">C<text:s/></text:span><text:span text:style-name="T43">5332-0</text:span>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37">
            <text:p><text:span text:style-name="T44">l.<text:s/></text:span><text:span text:style-name="T42">J.l<text:s/></text:span><text:span text:style-name="T44">.<text:s/></text:span><text:span text:style-name="T43">l0.0002</text:span></text:p>
          </table:table-cell>
          <table:covered-table-cell table:number-columns-repeated="2"/>
          <table:table-cell office:value-type="string" table:number-columns-spanned="8" table:number-rows-spanned="1" table:style-name="ce36">
            <text:p><text:span text:style-name="T38">CAIXA E.<text:s/></text:span><text:span text:style-name="T43">FEDERA L<text:s/></text:span><text:span text:style-name="T47">C</text:span><text:span text:style-name="T48">I</text:span><text:span text:style-name="T49">P<text:s/></text:span><text:span text:style-name="T38">74877-5</text:span>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office:value-type="float" office:value="857119.58" table:number-columns-spanned="3" table:number-rows-spanned="1" table:style-name="ce39">
            <text:p>857,119.58</text:p>
          </table:table-cell>
          <table:covered-table-cell table:number-columns-repeated="2"/>
          <table:table-cell office:value-type="string" table:number-columns-spanned="4" table:number-rows-spanned="1" table:style-name="ce37">
            <text:p><text:span text:style-name="T38">778.409,<text:s/></text:span><text:span text:style-name="T42">1</text:span><text:span text:style-name="T38">2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float" office:value="857119.58" table:number-columns-spanned="3" table:number-rows-spanned="1" table:style-name="ce39">
            <text:p>857,119.58</text:p>
          </table:table-cell>
          <table:covered-table-cell table:number-columns-repeated="2"/>
          <table:table-cell office:value-type="string" table:number-columns-spanned="4" table:number-rows-spanned="1" table:style-name="ce37">
            <text:p><text:span text:style-name="T44">778</text:span><text:span text:style-name="T42">.</text:span><text:span text:style-name="T38">409,<text:s/></text:span><text:span text:style-name="T43">12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float" office:value="800493.76" table:number-columns-spanned="3" table:number-rows-spanned="1" table:style-name="ce39">
            <text:p>800,493.76</text:p>
          </table:table-cell>
          <table:covered-table-cell table:number-columns-repeated="2"/>
          <table:table-cell office:value-type="string" table:number-columns-spanned="4" table:number-rows-spanned="1" table:style-name="ce37">
            <text:p><text:span text:style-name="T44">778.</text:span><text:span text:style-name="T43">409<text:s/></text:span><text:span text:style-name="T44">,</text:span><text:span text:style-name="T43">12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float" office:value="800493.76" table:number-columns-spanned="3" table:number-rows-spanned="1" table:style-name="ce39">
            <text:p>800,493.76</text:p>
          </table:table-cell>
          <table:covered-table-cell table:number-columns-repeated="2"/>
          <table:table-cell office:value-type="string" table:number-columns-spanned="4" table:number-rows-spanned="1" table:style-name="ce37">
            <text:p><text:span text:style-name="T45">7<text:s/></text:span><text:span text:style-name="T38">78.409<text:s/></text:span><text:span text:style-name="T45">,<text:s/></text:span><text:span text:style-name="T42">1</text:span><text:span text:style-name="T38">2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37">
            <text:p><text:span text:style-name="T38">782<text:s/></text:span><text:span text:style-name="T42">.</text:span><text:span text:style-name="T38">550,81</text:span></text:p>
          </table:table-cell>
          <table:covered-table-cell table:number-columns-repeated="2"/>
          <table:table-cell office:value-type="float" office:value="77840912" table:number-columns-spanned="4" table:number-rows-spanned="1" table:style-name="ce40">
            <text:p>77,840,912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float" office:value="17942.95" table:number-columns-spanned="3" table:number-rows-spanned="1" table:style-name="ce41">
            <text:p>17,942.95</text:p>
          </table:table-cell>
          <table:covered-table-cell table:number-columns-repeated="2"/>
          <table:table-cell office:value-type="float" office:value="0" table:number-columns-spanned="4" table:number-rows-spanned="1" table:style-name="ce42">
            <text:p>000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style-name="ce15">
            <text:p><text:span text:style-name="T50">º·ºº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43">0<text:s/></text:span><text:span text:style-name="T45">,</text:span><text:span text:style-name="T43">00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43">0<text:s/></text:span><text:span text:style-name="T45">,</text:span><text:span text:style-name="T43">00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43">0<text:s/></text:span><text:span text:style-name="T45">,</text:span><text:span text:style-name="T43">00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43">0<text:s/></text:span><text:span text:style-name="T46">,</text:span><text:span text:style-name="T38">00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43">0<text:s/></text:span><text:span text:style-name="T45">,</text:span><text:span text:style-name="T43">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38">78.710.46<text:s/></text:span><text:span text:style-name="T43">D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38">78.710,46 D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38">22.084,64<text:s/></text:span><text:span text:style-name="T43">D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38">22.084<text:s/></text:span><text:span text:style-name="T45">,</text:span><text:span text:style-name="T38">64<text:s/></text:span><text:span text:style-name="T43">D 4.14<text:s/></text:span><text:span text:style-name="T42">1</text:span><text:span text:style-name="T38">,69<text:s/></text:span><text:span text:style-name="T43">D 17.94</text:span><text:span text:style-name="T44">2<text:s/></text:span><text:span text:style-name="T46">,</text:span><text:span text:style-name="T38">95<text:s/></text:span><text:span text:style-name="T43">D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<text:span text:style-name="T51">!·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36">
            <text:p><text:span text:style-name="T39">l.</text:span><text:span text:style-name="T41">l.3</text:span></text:p>
          </table:table-cell>
          <table:covered-table-cell table:number-columns-repeated="2"/>
          <table:table-cell office:value-type="string" table:number-columns-spanned="12" table:number-rows-spanned="1" table:style-name="ce37">
            <text:p><text:span text:style-name="T43">ATIVO IMOBILIZADO</text:span></text:p>
          </table:table-cell>
          <table:covered-table-cell table:number-columns-repeated="11"/>
          <table:table-cell office:value-type="string" table:number-columns-spanned="5" table:number-rows-spanned="1" table:style-name="ce37">
            <text:p><text:span text:style-name="T43">0<text:s/></text:span><text:span text:style-name="T44">,</text:span><text:span text:style-name="T43">00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38">56<text:s/></text:span><text:span text:style-name="T45">.</text:span><text:span text:style-name="T43">625</text:span><text:span text:style-name="T44">,82</text:span></text:p>
          </table:table-cell>
          <table:covered-table-cell table:number-columns-repeated="5"/>
          <table:table-cell office:value-type="float" office:value="0" table:number-columns-spanned="2" table:number-rows-spanned="1" table:style-name="ce43">
            <text:p>0.00</text:p>
          </table:table-cell>
          <table:covered-table-cell/>
          <table:table-cell office:value-type="string" table:number-columns-spanned="6" table:number-rows-spanned="1" table:style-name="ce37">
            <text:p><text:span text:style-name="T38">56.625,82<text:s/></text:span><text:span text:style-name="T43">D</text:span></text:p>
          </table:table-cell>
          <table:covered-table-cell table:number-columns-repeated="5"/>
          <table:table-cell table:number-columns-repeated="16350"/>
        </table:table-row>
        <table:table-row table:style-name="ro7">
          <table:table-cell office:value-type="string" table:number-columns-spanned="3" table:number-rows-spanned="1" table:style-name="ce37">
            <text:p><text:span text:style-name="T43">l.1<text:s/></text:span><text:span text:style-name="T42">.</text:span><text:span text:style-name="T44">3.<text:s/></text:span><text:span text:style-name="T43">10</text:span></text:p>
          </table:table-cell>
          <table:covered-table-cell table:number-columns-repeated="2"/>
          <table:table-cell office:value-type="string" table:number-columns-spanned="12" table:number-rows-spanned="1" table:style-name="ce37">
            <text:p><text:span text:style-name="T43">BENS PERMANENTES</text:span></text:p>
          </table:table-cell>
          <table:covered-table-cell table:number-columns-repeated="11"/>
          <table:table-cell office:value-type="string" table:number-columns-spanned="5" table:number-rows-spanned="1" table:style-name="ce37">
            <text:p><text:span text:style-name="T43">0<text:s/></text:span><text:span text:style-name="T44">,</text:span><text:span text:style-name="T43">00</text:span></text:p>
          </table:table-cell>
          <table:covered-table-cell table:number-columns-repeated="4"/>
          <table:table-cell office:value-type="float" office:value="56625.82" table:number-columns-spanned="6" table:number-rows-spanned="1" table:style-name="ce39">
            <text:p>56,625.82</text:p>
          </table:table-cell>
          <table:covered-table-cell table:number-columns-repeated="5"/>
          <table:table-cell office:value-type="float" office:value="0" table:number-columns-spanned="2" table:number-rows-spanned="1" table:style-name="ce43">
            <text:p>0.00</text:p>
          </table:table-cell>
          <table:covered-table-cell/>
          <table:table-cell office:value-type="string" table:number-columns-spanned="6" table:number-rows-spanned="1" table:style-name="ce37">
            <text:p><text:span text:style-name="T38">56.625<text:s/></text:span><text:span text:style-name="T46">,</text:span><text:span text:style-name="T38">82<text:s/></text:span><text:span text:style-name="T43">D</text:span></text:p>
          </table:table-cell>
          <table:covered-table-cell table:number-columns-repeated="5"/>
          <table:table-cell table:number-columns-repeated="16350"/>
        </table:table-row>
        <table:table-row table:style-name="ro7">
          <table:table-cell office:value-type="string" table:number-columns-spanned="3" table:number-rows-spanned="1" table:style-name="ce37">
            <text:p><text:span text:style-name="T44">l.l.3.1</text:span><text:span text:style-name="T43">0</text:span><text:span text:style-name="T44">.0</text:span><text:span text:style-name="T43">00<text:s text:c="2"/></text:span><text:span text:style-name="T46">1</text:span></text:p>
          </table:table-cell>
          <table:covered-table-cell table:number-columns-repeated="2"/>
          <table:table-cell office:value-type="string" table:number-columns-spanned="12" table:number-rows-spanned="1" table:style-name="ce37">
            <text:p><text:span text:style-name="T38">COMP UTADOR E<text:s/></text:span><text:span text:style-name="T43">P</text:span><text:span text:style-name="T38">ERlFERlCOS</text:span></text:p>
          </table:table-cell>
          <table:covered-table-cell table:number-columns-repeated="11"/>
          <table:table-cell office:value-type="string" table:number-columns-spanned="5" table:number-rows-spanned="1" table:style-name="ce37">
            <text:p><text:span text:style-name="T43">0<text:s/></text:span><text:span text:style-name="T45">,</text:span><text:span text:style-name="T43">00</text:span></text:p>
          </table:table-cell>
          <table:covered-table-cell table:number-columns-repeated="4"/>
          <table:table-cell office:value-type="float" office:value="505400" table:number-columns-spanned="6" table:number-rows-spanned="1" table:style-name="ce44">
            <text:p>505,400</text:p>
          </table:table-cell>
          <table:covered-table-cell table:number-columns-repeated="5"/>
          <table:table-cell office:value-type="float" office:value="0" table:number-columns-spanned="2" table:number-rows-spanned="1" table:style-name="ce45">
            <text:p>0.00</text:p>
          </table:table-cell>
          <table:covered-table-cell/>
          <table:table-cell office:value-type="string" table:number-columns-spanned="6" table:number-rows-spanned="1" table:style-name="ce37">
            <text:p><text:span text:style-name="T38">5.054,00<text:s/></text:span><text:span text:style-name="T43">D</text:span></text:p>
          </table:table-cell>
          <table:covered-table-cell table:number-columns-repeated="5"/>
          <table:table-cell table:number-columns-repeated="16350"/>
        </table:table-row>
        <table:table-row table:style-name="ro7">
          <table:table-cell office:value-type="string" table:number-columns-spanned="3" table:number-rows-spanned="1" table:style-name="ce37">
            <text:p><text:span text:style-name="T44">l.1.3.<text:s/></text:span><text:span text:style-name="T43">10</text:span><text:span text:style-name="T44">.0</text:span><text:span text:style-name="T43">002</text:span></text:p>
          </table:table-cell>
          <table:covered-table-cell table:number-columns-repeated="2"/>
          <table:table-cell office:value-type="string" table:number-columns-spanned="12" table:number-rows-spanned="1" table:style-name="ce37">
            <text:p><text:span text:style-name="T38">MOVEISE<text:s/></text:span><text:span text:style-name="T43">UT<text:s/></text:span><text:span text:style-name="T44">EN</text:span><text:span text:style-name="T43">SILIOS</text:span></text:p>
          </table:table-cell>
          <table:covered-table-cell table:number-columns-repeated="11"/>
          <table:table-cell office:value-type="string" table:number-columns-spanned="5" table:number-rows-spanned="1" table:style-name="ce37">
            <text:p><text:span text:style-name="T43">0<text:s/></text:span><text:span text:style-name="T44">,0</text:span><text:span text:style-name="T43">0</text:span></text:p>
          </table:table-cell>
          <table:covered-table-cell table:number-columns-repeated="4"/>
          <table:table-cell office:value-type="float" office:value="23848.99" table:number-columns-spanned="6" table:number-rows-spanned="1" table:style-name="ce39">
            <text:p>23,848.99</text:p>
          </table:table-cell>
          <table:covered-table-cell table:number-columns-repeated="5"/>
          <table:table-cell office:value-type="float" office:value="0" table:number-columns-spanned="2" table:number-rows-spanned="1" table:style-name="ce45">
            <text:p>0.00</text:p>
          </table:table-cell>
          <table:covered-table-cell/>
          <table:table-cell office:value-type="string" table:number-columns-spanned="6" table:number-rows-spanned="1" table:style-name="ce37">
            <text:p><text:span text:style-name="T38">23.848,99<text:s/></text:span><text:span text:style-name="T43">D</text:span></text:p>
          </table:table-cell>
          <table:covered-table-cell table:number-columns-repeated="5"/>
          <table:table-cell table:number-columns-repeated="16350"/>
        </table:table-row>
        <table:table-row table:style-name="ro7">
          <table:table-cell office:value-type="string" table:number-columns-spanned="3" table:number-rows-spanned="1" table:style-name="ce37">
            <text:p><text:span text:style-name="T43">l.<text:s/></text:span><text:span text:style-name="T38">l.3.<text:s/></text:span><text:span text:style-name="T43">l0.000</text:span><text:span text:style-name="T44">3</text:span></text:p>
          </table:table-cell>
          <table:covered-table-cell table:number-columns-repeated="2"/>
          <table:table-cell office:value-type="string" table:number-columns-spanned="12" table:number-rows-spanned="1" table:style-name="ce37">
            <text:p><text:span text:style-name="T43">ELETRODOMESTI<text:s text:c="2"/></text:span><text:span text:style-name="T44">CO</text:span></text:p>
          </table:table-cell>
          <table:covered-table-cell table:number-columns-repeated="11"/>
          <table:table-cell office:value-type="string" table:number-columns-spanned="5" table:number-rows-spanned="1" table:style-name="ce37">
            <text:p><text:span text:style-name="T43">0<text:s/></text:span><text:span text:style-name="T45">,</text:span><text:span text:style-name="T38">00</text:span>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pan text:style-name="T43">1</text:span><text:span text:style-name="T44">7.7<text:s/></text:span><text:span text:style-name="T43">10</text:span><text:span text:style-name="T44">,21</text:span></text:p>
          </table:table-cell>
          <table:covered-table-cell table:number-columns-repeated="5"/>
          <table:table-cell office:value-type="float" office:value="0" table:number-columns-spanned="2" table:number-rows-spanned="1" table:style-name="ce45">
            <text:p>0.00</text:p>
          </table:table-cell>
          <table:covered-table-cell/>
          <table:table-cell office:value-type="string" table:number-columns-spanned="6" table:number-rows-spanned="1" table:style-name="ce37">
            <text:p><text:span text:style-name="T38">17</text:span><text:span text:style-name="T45">.</text:span><text:span text:style-name="T43">7<text:s/></text:span><text:span text:style-name="T42">1</text:span><text:span text:style-name="T43">0<text:s/></text:span><text:span text:style-name="T45">,</text:span><text:span text:style-name="T38">21<text:s/></text:span><text:span text:style-name="T43">D</text:span></text:p>
          </table:table-cell>
          <table:covered-table-cell table:number-columns-repeated="5"/>
          <table:table-cell table:number-columns-repeated="16350"/>
        </table:table-row>
        <table:table-row table:style-name="ro7">
          <table:table-cell office:value-type="string" table:number-columns-spanned="3" table:number-rows-spanned="1" table:style-name="ce37">
            <text:p><text:span text:style-name="T38">l.1.3<text:s/></text:span><text:span text:style-name="T44">.<text:s/></text:span><text:span text:style-name="T43">10</text:span><text:span text:style-name="T45">.</text:span><text:span text:style-name="T38">0004</text:span></text:p>
          </table:table-cell>
          <table:covered-table-cell table:number-columns-repeated="2"/>
          <table:table-cell office:value-type="string" table:number-columns-spanned="12" table:number-rows-spanned="1" table:style-name="ce37">
            <text:p><text:span text:style-name="T43">BRINQUEDOS PEDAGOG!COS</text:span></text:p>
          </table:table-cell>
          <table:covered-table-cell table:number-columns-repeated="11"/>
          <table:table-cell office:value-type="string" table:number-columns-spanned="5" table:number-rows-spanned="1" table:style-name="ce37">
            <text:p><text:span text:style-name="T43">0<text:s/></text:span><text:span text:style-name="T44">,</text:span><text:span text:style-name="T43">00</text:span></text:p>
          </table:table-cell>
          <table:covered-table-cell table:number-columns-repeated="4"/>
          <table:table-cell office:value-type="float" office:value="8879.99" table:number-columns-spanned="6" table:number-rows-spanned="1" table:style-name="ce41">
            <text:p>8,879.99</text:p>
          </table:table-cell>
          <table:covered-table-cell table:number-columns-repeated="5"/>
          <table:table-cell office:value-type="string" table:number-columns-spanned="8" table:number-rows-spanned="1" table:style-name="ce37">
            <text:p><text:span text:style-name="T38">0,00<text:s text:c="18"/></text:span><text:span text:style-name="T43">8</text:span><text:span text:style-name="T45">.</text:span><text:span text:style-name="T38">879,99<text:s/></text:span><text:span text:style-name="T43">D</text:span></text:p>
          </table:table-cell>
          <table:covered-table-cell table:number-columns-repeated="7"/>
          <table:table-cell table:number-columns-repeated="16350"/>
        </table:table-row>
        <table:table-row table:style-name="ro5">
          <table:table-cell office:value-type="string" table:number-columns-spanned="3" table:number-rows-spanned="1" table:style-name="ce37">
            <text:p><text:span text:style-name="T38">1.1.3.<text:s/></text:span><text:span text:style-name="T43">l<text:s/></text:span><text:span text:style-name="T38">0.0005</text:span></text:p>
          </table:table-cell>
          <table:covered-table-cell table:number-columns-repeated="2"/>
          <table:table-cell office:value-type="string" table:number-columns-spanned="12" table:number-rows-spanned="1" table:style-name="ce37">
            <text:p><text:span text:style-name="T43">ELETROELETRONI<text:s/></text:span><text:span text:style-name="T44">CO</text:span></text:p>
          </table:table-cell>
          <table:covered-table-cell table:number-columns-repeated="11"/>
          <table:table-cell office:value-type="float" office:value="0" table:number-columns-spanned="5" table:number-rows-spanned="1" table:style-name="ce43">
            <text:p>0.00</text:p>
          </table:table-cell>
          <table:covered-table-cell table:number-columns-repeated="4"/>
          <table:table-cell office:value-type="float" office:value="1132.6300000000001" table:number-columns-spanned="6" table:number-rows-spanned="1" table:style-name="ce46">
            <text:p>1,132.63</text:p>
          </table:table-cell>
          <table:covered-table-cell table:number-columns-repeated="5"/>
          <table:table-cell office:value-type="float" office:value="0" table:number-columns-spanned="2" table:number-rows-spanned="1" table:style-name="ce43">
            <text:p>0.00</text:p>
          </table:table-cell>
          <table:covered-table-cell/>
          <table:table-cell office:value-type="string" table:number-columns-spanned="6" table:number-rows-spanned="1" table:style-name="ce37">
            <text:p><text:span text:style-name="T43">1.1</text:span><text:span text:style-name="T44">32,</text:span><text:span text:style-name="T43">63 D</text:span></text:p>
          </table:table-cell>
          <table:covered-table-cell table:number-columns-repeated="5"/>
          <table:table-cell table:number-columns-repeated="16350"/>
        </table:table-row>
        <table:table-row table:style-name="ro5"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string" table:number-columns-spanned="13" table:number-rows-spanned="1" table:style-name="ce37">
            <text:p><text:span text:style-name="T43">PAs.5IVO</text:span></text:p>
          </table:table-cell>
          <table:covered-table-cell table:number-columns-repeated="12"/>
          <table:table-cell office:value-type="float" office:value="0" table:number-columns-spanned="4" table:number-rows-spanned="1" table:style-name="ce43">
            <text:p>0.00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38">3</text:span><text:span text:style-name="T42">1</text:span><text:span text:style-name="T44">9<text:s/></text:span><text:span text:style-name="T43">.405</text:span><text:span text:style-name="T44">,<text:s/></text:span><text:span text:style-name="T43">13</text:span></text:p>
          </table:table-cell>
          <table:covered-table-cell table:number-columns-repeated="3"/>
          <table:table-cell office:value-type="string" table:number-columns-spanned="5" table:number-rows-spanned="1" table:style-name="ce37">
            <text:p><text:span text:style-name="T38">398.<text:s/></text:span><text:span text:style-name="T42">11</text:span><text:span text:style-name="T38">5,59</text:span></text:p>
          </table:table-cell>
          <table:covered-table-cell table:number-columns-repeated="4"/>
          <table:table-cell table:number-columns-repeated="16355" table:style-name="ce1"/>
        </table:table-row>
        <table:table-row table:style-name="ro7">
          <table:table-cell office:value-type="float" office:value="21" table:number-columns-spanned="3" table:number-rows-spanned="1" table:style-name="ce38">
            <text:p>21</text:p>
          </table:table-cell>
          <table:covered-table-cell table:number-columns-repeated="2"/>
          <table:table-cell office:value-type="string" table:number-columns-spanned="13" table:number-rows-spanned="1" table:style-name="ce37">
            <text:p><text:span text:style-name="T43">PASSIVO<text:s/></text:span><text:span text:style-name="T44">C</text:span><text:span text:style-name="T43">lRCULANT<text:s/></text:span><text:span text:style-name="T44">E</text:span></text:p>
          </table:table-cell>
          <table:covered-table-cell table:number-columns-repeated="12"/>
          <table:table-cell office:value-type="string" table:number-columns-spanned="4" table:number-rows-spanned="1" table:style-name="ce37">
            <text:p><text:span text:style-name="T43">0<text:s/></text:span><text:span text:style-name="T44">,0</text:span><text:span text:style-name="T43">0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43">3</text:span><text:span text:style-name="T42">1</text:span><text:span text:style-name="T44">9<text:s/></text:span><text:span text:style-name="T43">.405</text:span><text:span text:style-name="T45">,<text:s/></text:span><text:span text:style-name="T43">13</text:span></text:p>
          </table:table-cell>
          <table:covered-table-cell table:number-columns-repeated="3"/>
          <table:table-cell office:value-type="string" table:number-columns-spanned="5" table:number-rows-spanned="1" table:style-name="ce37">
            <text:p><text:span text:style-name="T38">3<text:s/></text:span><text:span text:style-name="T42">1</text:span><text:span text:style-name="T38">9.405,<text:s/></text:span><text:span text:style-name="T42">1</text:span><text:span text:style-name="T43">3</text:span></text:p>
          </table:table-cell>
          <table:covered-table-cell table:number-columns-repeated="4"/>
          <table:table-cell table:number-columns-repeated="16355" table:style-name="ce1"/>
        </table:table-row>
        <table:table-row table:style-name="ro7">
          <table:table-cell office:value-type="string" table:number-columns-spanned="3" table:number-rows-spanned="1" table:style-name="ce37">
            <text:p><text:span text:style-name="T44">2.<text:s/></text:span><text:span text:style-name="T43">1<text:s/></text:span><text:span text:style-name="T44">.<text:s/></text:span><text:span text:style-name="T43">1</text:span></text:p>
          </table:table-cell>
          <table:covered-table-cell table:number-columns-repeated="2"/>
          <table:table-cell office:value-type="string" table:number-columns-spanned="13" table:number-rows-spanned="1" table:style-name="ce37">
            <text:p><text:span text:style-name="T43">EXIGIVEL<text:s/></text:span><text:span text:style-name="T38">A CURTO<text:s/></text:span><text:span text:style-name="T43">PRAZO</text:span></text:p>
          </table:table-cell>
          <table:covered-table-cell table:number-columns-repeated="12"/>
          <table:table-cell office:value-type="string" table:number-columns-spanned="4" table:number-rows-spanned="1" table:style-name="ce37">
            <text:p><text:span text:style-name="T43">0<text:s/></text:span><text:span text:style-name="T44">,0</text:span><text:span text:style-name="T43">0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38">319.405<text:s/></text:span><text:span text:style-name="T45">,</text:span><text:span text:style-name="T43">13</text:span></text:p>
          </table:table-cell>
          <table:covered-table-cell table:number-columns-repeated="3"/>
          <table:table-cell office:value-type="string" table:number-columns-spanned="5" table:number-rows-spanned="1" table:style-name="ce37">
            <text:p><text:span text:style-name="T44">3<text:s/></text:span><text:span text:style-name="T43">19.405,13</text:span></text:p>
          </table:table-cell>
          <table:covered-table-cell table:number-columns-repeated="4"/>
          <table:table-cell table:number-columns-repeated="16355"/>
        </table:table-row>
        <table:table-row table:style-name="ro7">
          <table:table-cell office:value-type="string" table:number-columns-spanned="3" table:number-rows-spanned="1" table:style-name="ce37">
            <text:p><text:span text:style-name="T44">2.<text:s/></text:span><text:span text:style-name="T43">J. l.10</text:span></text:p>
          </table:table-cell>
          <table:covered-table-cell table:number-columns-repeated="2"/>
          <table:table-cell office:value-type="string" table:number-columns-spanned="13" table:number-rows-spanned="1" table:style-name="ce37">
            <text:p><text:span text:style-name="T43">OBRIGAÇÕES <text:s/>TRABALHISTA</text:span></text:p>
          </table:table-cell>
          <table:covered-table-cell table:number-columns-repeated="12"/>
          <table:table-cell office:value-type="string" table:number-columns-spanned="4" table:number-rows-spanned="1" table:style-name="ce37">
            <text:p><text:span text:style-name="T42">0<text:s/></text:span><text:span text:style-name="T44">,</text:span><text:span text:style-name="T43">00</text:span></text:p>
          </table:table-cell>
          <table:covered-table-cell table:number-columns-repeated="3"/>
          <table:table-cell office:value-type="float" office:value="319405.13" table:number-columns-spanned="4" table:number-rows-spanned="1" table:style-name="ce39">
            <text:p>319,405.13</text:p>
          </table:table-cell>
          <table:covered-table-cell table:number-columns-repeated="3"/>
          <table:table-cell office:value-type="string" table:number-columns-spanned="5" table:number-rows-spanned="1" table:style-name="ce37">
            <text:p><text:span text:style-name="T44">3<text:s/></text:span><text:span text:style-name="T42">1</text:span><text:span text:style-name="T38">9.405,13</text:span></text:p>
          </table:table-cell>
          <table:covered-table-cell table:number-columns-repeated="4"/>
          <table:table-cell table:number-columns-repeated="16355"/>
        </table:table-row>
        <table:table-row table:style-name="ro7">
          <table:table-cell office:value-type="string" table:number-columns-spanned="3" table:number-rows-spanned="1" table:style-name="ce36">
            <text:p><text:span text:style-name="T38">2.<text:s/></text:span><text:span text:style-name="T40">l.</text:span><text:span text:style-name="T38">l.10.0001</text:span></text:p>
          </table:table-cell>
          <table:covered-table-cell table:number-columns-repeated="2"/>
          <table:table-cell office:value-type="string" table:number-columns-spanned="13" table:number-rows-spanned="1" table:style-name="ce37">
            <text:p><text:span text:style-name="T43">SALARIOS'ORDENADOS A PAGAR</text:span></text:p>
          </table:table-cell>
          <table:covered-table-cell table:number-columns-repeated="12"/>
          <table:table-cell office:value-type="string" table:number-columns-spanned="4" table:number-rows-spanned="1" table:style-name="ce37">
            <text:p><text:span text:style-name="T43">0<text:s/></text:span><text:span text:style-name="T44">,</text:span><text:span text:style-name="T43">00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42">1</text:span><text:span text:style-name="T43">97.</text:span><text:span text:style-name="T44">727,7<text:s/></text:span><text:span text:style-name="T43">1</text:span></text:p>
          </table:table-cell>
          <table:covered-table-cell table:number-columns-repeated="3"/>
          <table:table-cell office:value-type="float" office:value="197727.71" table:number-columns-spanned="5" table:number-rows-spanned="1" table:style-name="ce39">
            <text:p>197,727.71</text:p>
          </table:table-cell>
          <table:covered-table-cell table:number-columns-repeated="4"/>
          <table:table-cell table:number-columns-repeated="16355"/>
        </table:table-row>
        <table:table-row table:style-name="ro7">
          <table:table-cell office:value-type="string" table:number-columns-spanned="3" table:number-rows-spanned="1" table:style-name="ce36">
            <text:p><text:span text:style-name="T38">2.<text:s/></text:span><text:span text:style-name="T52">l.</text:span><text:span text:style-name="T38">l.10.0002</text:span></text:p>
          </table:table-cell>
          <table:covered-table-cell table:number-columns-repeated="2"/>
          <table:table-cell office:value-type="string" table:number-columns-spanned="13" table:number-rows-spanned="1" table:style-name="ce37">
            <text:p><text:span text:style-name="T43">INSS A PAGAR</text:span></text:p>
          </table:table-cell>
          <table:covered-table-cell table:number-columns-repeated="12"/>
          <table:table-cell office:value-type="string" table:number-columns-spanned="4" table:number-rows-spanned="1" table:style-name="ce37">
            <text:p><text:span text:style-name="T43">0<text:s/></text:span><text:span text:style-name="T45">,</text:span><text:span text:style-name="T43">00</text:span></text:p>
          </table:table-cell>
          <table:covered-table-cell table:number-columns-repeated="3"/>
          <table:table-cell office:value-type="float" office:value="82898.55" table:number-columns-spanned="4" table:number-rows-spanned="1" table:style-name="ce39">
            <text:p>82,898.55</text:p>
          </table:table-cell>
          <table:covered-table-cell table:number-columns-repeated="3"/>
          <table:table-cell office:value-type="float" office:value="82898.55" table:number-columns-spanned="5" table:number-rows-spanned="1" table:style-name="ce39">
            <text:p>82,898.55</text:p>
          </table:table-cell>
          <table:covered-table-cell table:number-columns-repeated="4"/>
          <table:table-cell table:number-columns-repeated="16355"/>
        </table:table-row>
        <table:table-row table:style-name="ro7">
          <table:table-cell office:value-type="string" table:number-columns-spanned="3" table:number-rows-spanned="1" table:style-name="ce36">
            <text:p><text:span text:style-name="T44">2.<text:s/></text:span><text:span text:style-name="T42">1.<text:s/></text:span><text:span text:style-name="T40">l.</text:span><text:span text:style-name="T43">I 0</text:span><text:span text:style-name="T44">.</text:span><text:span text:style-name="T43">000</text:span><text:span text:style-name="T44">3</text:span></text:p>
          </table:table-cell>
          <table:covered-table-cell table:number-columns-repeated="2"/>
          <table:table-cell office:value-type="string" table:number-columns-spanned="13" table:number-rows-spanned="1" table:style-name="ce37">
            <text:p><text:span text:style-name="T43">FGTS A PAGAR</text:span></text:p>
          </table:table-cell>
          <table:covered-table-cell table:number-columns-repeated="12"/>
          <table:table-cell office:value-type="string" table:number-columns-spanned="4" table:number-rows-spanned="1" table:style-name="ce37">
            <text:p><text:span text:style-name="T42">0<text:s/></text:span><text:span text:style-name="T45">,</text:span><text:span text:style-name="T43">00</text:span></text:p>
          </table:table-cell>
          <table:covered-table-cell table:number-columns-repeated="3"/>
          <table:table-cell office:value-type="float" office:value="18528.29" table:number-columns-spanned="4" table:number-rows-spanned="1" table:style-name="ce41">
            <text:p>18,528.29</text:p>
          </table:table-cell>
          <table:covered-table-cell table:number-columns-repeated="3"/>
          <table:table-cell office:value-type="float" office:value="18528.29" table:number-columns-spanned="5" table:number-rows-spanned="1" table:style-name="ce41">
            <text:p>18,528.29</text:p>
          </table:table-cell>
          <table:covered-table-cell table:number-columns-repeated="4"/>
          <table:table-cell table:number-columns-repeated="16355"/>
        </table:table-row>
        <table:table-row table:style-name="ro7">
          <table:table-cell office:value-type="string" table:number-columns-spanned="3" table:number-rows-spanned="1" table:style-name="ce37">
            <text:p><text:span text:style-name="T44">2.<text:s/></text:span><text:span text:style-name="T43">1.1.</text:span><text:span text:style-name="T38">I<text:s/></text:span><text:span text:style-name="T43">0</text:span><text:span text:style-name="T44">.</text:span><text:span text:style-name="T43">0004</text:span></text:p>
          </table:table-cell>
          <table:covered-table-cell table:number-columns-repeated="2"/>
          <table:table-cell office:value-type="string" table:number-columns-spanned="13" table:number-rows-spanned="1" table:style-name="ce37">
            <text:p><text:span text:style-name="T43">PIS A PAGAR</text:span></text:p>
          </table:table-cell>
          <table:covered-table-cell table:number-columns-repeated="12"/>
          <table:table-cell office:value-type="string" table:number-columns-spanned="4" table:number-rows-spanned="1" table:style-name="ce37">
            <text:p><text:span text:style-name="T43">0<text:s/></text:span><text:span text:style-name="T44">,</text:span><text:span text:style-name="T43">00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38">2.226<text:s/></text:span><text:span text:style-name="T45">,</text:span><text:span text:style-name="T43">1</text:span><text:span text:style-name="T44">7</text:span></text:p>
          </table:table-cell>
          <table:covered-table-cell table:number-columns-repeated="3"/>
          <table:table-cell office:value-type="string" table:number-columns-spanned="5" table:number-rows-spanned="1" table:style-name="ce37">
            <text:p><text:span text:style-name="T44">2<text:s/></text:span><text:span text:style-name="T43">.226,<text:s/></text:span><text:span text:style-name="T42">1</text:span><text:span text:style-name="T38">7</text:span></text:p>
          </table:table-cell>
          <table:covered-table-cell table:number-columns-repeated="4"/>
          <table:table-cell table:number-columns-repeated="16355"/>
        </table:table-row>
        <table:table-row table:style-name="ro7">
          <table:table-cell office:value-type="string" table:number-columns-spanned="3" table:number-rows-spanned="1" table:style-name="ce37">
            <text:p><text:span text:style-name="T44">2.<text:s/></text:span><text:span text:style-name="T43">1.l.10</text:span><text:span text:style-name="T44">.</text:span><text:span text:style-name="T43">0005</text:span></text:p>
          </table:table-cell>
          <table:covered-table-cell table:number-columns-repeated="2"/>
          <table:table-cell office:value-type="string" table:number-columns-spanned="13" table:number-rows-spanned="1" table:style-name="ce37">
            <text:p><text:span text:style-name="T43">lRRF<text:s/></text:span><text:span text:style-name="T38">A PAGAR</text:span></text:p>
          </table:table-cell>
          <table:covered-table-cell table:number-columns-repeated="12"/>
          <table:table-cell office:value-type="string" table:number-columns-spanned="4" table:number-rows-spanned="1" table:style-name="ce37">
            <text:p><text:span text:style-name="T43">0<text:s/></text:span><text:span text:style-name="T45">,</text:span><text:span text:style-name="T43">00</text:span></text:p>
          </table:table-cell>
          <table:covered-table-cell table:number-columns-repeated="3"/>
          <table:table-cell office:value-type="float" office:value="833.89" table:number-columns-spanned="4" table:number-rows-spanned="1" table:style-name="ce45">
            <text:p>833.89</text:p>
          </table:table-cell>
          <table:covered-table-cell table:number-columns-repeated="3"/>
          <table:table-cell office:value-type="float" office:value="833.89" table:number-columns-spanned="5" table:number-rows-spanned="1" table:style-name="ce48">
            <text:p>833.89</text:p>
          </table:table-cell>
          <table:covered-table-cell table:number-columns-repeated="4"/>
          <table:table-cell table:number-columns-repeated="16355"/>
        </table:table-row>
        <table:table-row table:style-name="ro10">
          <table:table-cell office:value-type="string" table:number-columns-spanned="3" table:number-rows-spanned="1" table:style-name="ce37">
            <text:p><text:span text:style-name="T44">2.<text:s/></text:span><text:span text:style-name="T43">1.1.10.0007</text:span></text:p>
          </table:table-cell>
          <table:covered-table-cell table:number-columns-repeated="2"/>
          <table:table-cell office:value-type="string" table:number-columns-spanned="13" table:number-rows-spanned="1" table:style-name="ce37">
            <text:p><text:span text:style-name="T43">RESCISÃO A PAGAR</text:span></text:p>
          </table:table-cell>
          <table:covered-table-cell table:number-columns-repeated="12"/>
          <table:table-cell office:value-type="string" table:number-columns-spanned="4" table:number-rows-spanned="1" table:style-name="ce37">
            <text:p><text:span text:style-name="T43">0<text:s/></text:span><text:span text:style-name="T45">,</text:span><text:span text:style-name="T43">00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42">l<text:s/></text:span><text:span text:style-name="T38">7.<text:s/></text:span><text:span text:style-name="T43">l 90</text:span><text:span text:style-name="T44">,5</text:span><text:span text:style-name="T43">2</text:span></text:p>
          </table:table-cell>
          <table:covered-table-cell table:number-columns-repeated="3"/>
          <table:table-cell office:value-type="string" table:number-columns-spanned="5" table:number-rows-spanned="1" table:style-name="ce37">
            <text:p><text:span text:style-name="T42">1</text:span><text:span text:style-name="T44">7.<text:s/></text:span><text:span text:style-name="T43">190</text:span><text:span text:style-name="T45">,</text:span><text:span text:style-name="T38">52</text:span></text:p>
          </table:table-cell>
          <table:covered-table-cell table:number-columns-repeated="4"/>
          <table:table-cell table:number-columns-repeated="16355"/>
        </table:table-row>
        <table:table-row table:style-name="ro5">
          <table:table-cell office:value-type="string" table:style-name="ce1">
            <text:p><text:span text:style-name="T38">78.7<text:s/></text:span><text:span text:style-name="T42">1</text:span><text:span text:style-name="T43">0.46<text:s/></text:span><text:span text:style-name="T53">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<text:span text:style-name="T43">0<text:s/></text:span><text:span text:style-name="T44">,</text:span><text:span text:style-name="T43">00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<text:span text:style-name="T43">0<text:s/></text:span><text:span text:style-name="T44">,</text:span><text:span text:style-name="T43">00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8">
            <text:p><text:span text:style-name="T54">º·ºº</text:span></text:p>
          </table:table-cell>
          <table:table-cell table:number-columns-repeated="16383" table:style-name="ce1"/>
        </table:table-row>
        <table:table-row table:number-rows-repeated="3" table:style-name="ro11">
          <table:table-cell office:value-type="float" office:value="0" table:style-name="ce19">
            <text:p>0.00</text:p>
          </table:table-cell>
          <table:table-cell table:number-columns-repeated="16383" table:style-name="ce1"/>
        </table:table-row>
        <table:table-row table:style-name="ro11">
          <table:table-cell office:value-type="float" office:value="0" table:style-name="ce20">
            <text:p>0.00</text:p>
          </table:table-cell>
          <table:table-cell table:number-columns-repeated="16383" table:style-name="ce1"/>
        </table:table-row>
        <table:table-row table:style-name="ro11">
          <table:table-cell office:value-type="float" office:value="0" table:style-name="ce19">
            <text:p>0.00</text:p>
          </table:table-cell>
          <table:table-cell table:number-columns-repeated="16383" table:style-name="ce1"/>
        </table:table-row>
        <table:table-row table:style-name="ro5">
          <table:table-cell office:value-type="float" office:value="22" table:number-columns-spanned="3" table:number-rows-spanned="1" table:style-name="ce44">
            <text:p>22</text:p>
          </table:table-cell>
          <table:covered-table-cell table:number-columns-repeated="2"/>
          <table:table-cell office:value-type="string" table:number-columns-spanned="8" table:number-rows-spanned="1" table:style-name="ce37">
            <text:p><text:span text:style-name="T43">PATRlMONlO LIQUIDO</text:span></text:p>
          </table:table-cell>
          <table:covered-table-cell table:number-columns-repeated="7"/>
          <table:table-cell office:value-type="string" table:number-columns-spanned="11" table:number-rows-spanned="1" table:style-name="ce49">
            <text:p><text:span text:style-name="T43">0<text:s/></text:span><text:span text:style-name="T45">,</text:span><text:span text:style-name="T38">00</text:span></text:p>
          </table:table-cell>
          <table:covered-table-cell table:number-columns-repeated="10"/>
          <table:table-cell office:value-type="float" office:value="0" table:number-columns-spanned="3" table:number-rows-spanned="1" table:style-name="ce43">
            <text:p>0.00</text:p>
          </table:table-cell>
          <table:covered-table-cell table:number-columns-repeated="2"/>
          <table:table-cell office:value-type="string" table:number-columns-spanned="5" table:number-rows-spanned="1" table:style-name="ce37">
            <text:p><text:span text:style-name="T38">78</text:span><text:span text:style-name="T42">.</text:span><text:span text:style-name="T43">7<text:s/></text:span><text:span text:style-name="T44">1</text:span><text:span text:style-name="T43">0.46</text:span>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43">78.710.46 C</text:span></text:p>
          </table:table-cell>
          <table:covered-table-cell table:number-columns-repeated="3"/>
          <table:table-cell table:number-columns-repeated="16350"/>
        </table:table-row>
        <table:table-row table:style-name="ro6">
          <table:table-cell office:value-type="string" table:number-columns-spanned="3" table:number-rows-spanned="1" table:style-name="ce36">
            <text:p><text:span text:style-name="T44">2.2.<text:s/></text:span><text:span text:style-name="T42">l</text:span></text:p>
            <text:p><text:span text:style-name="T38">2.2.1.J<text:s/></text:span><text:span text:style-name="T55">o</text:span></text:p>
          </table:table-cell>
          <table:covered-table-cell table:number-columns-repeated="2"/>
          <table:table-cell office:value-type="string" table:number-columns-spanned="31" table:number-rows-spanned="1" table:style-name="ce36">
            <text:p><text:span text:style-name="T43">ENCERRAMENTO DO PERIO</text:span><text:span text:style-name="T42">D</text:span><text:span text:style-name="T43">O<text:s text:c="53"/></text:span><text:span text:style-name="T54">º</text:span><text:span text:style-name="T56">·</text:span><text:span text:style-name="T54">ºº<text:s text:c="10"/></text:span><text:span text:style-name="T43">0</text:span><text:span text:style-name="T44">,</text:span><text:span text:style-name="T43">00<text:s text:c="14"/></text:span><text:span text:style-name="T38">78.710,46 <text:s text:c="13"/>78.7 l 0,46 C</text:span></text:p>
            <text:p><text:span text:style-name="T43">LUCRO/PREJUIZO <text:s text:c="81"/>0<text:s/></text:span><text:span text:style-name="T45">,</text:span><text:span text:style-name="T43">00 <text:s text:c="26"/>0</text:span><text:span text:style-name="T45">,</text:span><text:span text:style-name="T43">00<text:s text:c="15"/></text:span><text:span text:style-name="T38">78.710,46<text:s text:c="15"/></text:span><text:span text:style-name="T43">78</text:span><text:span text:style-name="T44">.</text:span><text:span text:style-name="T43">7</text:span><text:span text:style-name="T42">1</text:span><text:span text:style-name="T43">0</text:span><text:span text:style-name="T44">,</text:span><text:span text:style-name="T43">46 C</text:span></text:p>
          </table:table-cell>
          <table:covered-table-cell table:number-columns-repeated="30"/>
          <table:table-cell table:number-columns-repeated="16350"/>
        </table:table-row>
        <table:table-row table:style-name="ro10">
          <table:table-cell office:value-type="string" table:number-columns-spanned="3" table:number-rows-spanned="1" table:style-name="ce37">
            <text:p><text:span text:style-name="T38">2.2<text:s/></text:span><text:span text:style-name="T42">.<text:s/></text:span><text:span text:style-name="T43">1.J 0</text:span><text:span text:style-name="T45">.</text:span><text:span text:style-name="T43">0001</text:span></text:p>
          </table:table-cell>
          <table:covered-table-cell table:number-columns-repeated="2"/>
          <table:table-cell office:value-type="string" table:number-columns-spanned="31" table:number-rows-spanned="1" table:style-name="ce37">
            <text:p><text:span text:style-name="T43">LUCRO <text:s text:c="94"/>0<text:s/></text:span><text:span text:style-name="T45">,0</text:span><text:span text:style-name="T38">0<text:s text:c="25"/></text:span><text:span text:style-name="T43">0</text:span><text:span text:style-name="T45">,</text:span><text:span text:style-name="T43">00<text:s text:c="14"/></text:span><text:span text:style-name="T44">78.71</text:span><text:span text:style-name="T43">0</text:span><text:span text:style-name="T44">,</text:span><text:span text:style-name="T43">46 <text:s text:c="13"/>78</text:span><text:span text:style-name="T44">.7</text:span><text:span text:style-name="T43">10</text:span><text:span text:style-name="T44">,</text:span><text:span text:style-name="T43">46 C</text:span></text:p>
          </table:table-cell>
          <table:covered-table-cell table:number-columns-repeated="30"/>
          <table:table-cell table:number-columns-repeated="16350"/>
        </table:table-row>
        <table:table-row table:style-name="ro10">
          <table:table-cell table:style-name="ce1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5" table:style-name="ce1"/>
        </table:table-row>
        <table:table-row table:style-name="ro7">
          <table:table-cell table:style-name="ce1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5" table:style-name="ce1"/>
        </table:table-row>
        <table:table-row table:style-name="ro10">
          <table:table-cell table:style-name="ce13"/>
          <table:table-cell table:number-columns-spanned="4" table:number-rows-spanned="1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5" table:style-name="ce1"/>
        </table:table-row>
        <table:table-row table:style-name="ro11">
          <table:table-cell office:value-type="string" table:style-name="ce1">
            <text:p><text:span text:style-name="T39">3<text:s text:c="24"/></text:span><text:span text:style-name="T57"><text:s/></text:span><text:span text:style-name="T43">RECEITA <text:s text:c="94"/>0,00 <text:s text:c="14"/>782<text:s/></text:span><text:span text:style-name="T45">.</text:span><text:span text:style-name="T38">550,8<text:s/></text:span><text:span text:style-name="T42">1<text:s text:c="12"/></text:span><text:span text:style-name="T38">782.550,81<text:s text:c="24"/></text:span><text:span text:style-name="T54">º·ºº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1">
            <text:p><text:span text:style-name="T54">º</text:span><text:span text:style-name="T56">·</text:span><text:span text:style-name="T54">ºº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2">
            <text:p><text:span text:style-name="T43">0<text:s/></text:span><text:span text:style-name="T45">,</text:span><text:span text:style-name="T43">00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2">
            <text:p><text:span text:style-name="T43">0<text:s/></text:span><text:span text:style-name="T44">,</text:span><text:span text:style-name="T43">00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2">
            <text:p><text:span text:style-name="T43">0<text:s/></text:span><text:span text:style-name="T44">,</text:span><text:span text:style-name="T43">00</text:span></text:p>
          </table:table-cell>
          <table:table-cell table:number-columns-repeated="16383" table:style-name="ce1"/>
        </table:table-row>
        <table:table-row table:style-name="ro10">
          <table:table-cell table:number-columns-spanned="3" table:number-rows-spanned="1" table:style-name="ce36"/>
          <table:covered-table-cell table:number-columns-repeated="2"/>
          <table:table-cell office:value-type="string" table:number-columns-spanned="9" table:number-rows-spanned="1" table:style-name="ce50">
            <text:p><text:span text:style-name="T58">xxxxxxxxxxxxxxx<text:s/></text:span><text:span text:style-name="T59">xx</text:span><text:span text:style-name="T58">xxxxxxxxxxxxx</text:span></text:p>
          </table:table-cell>
          <table:covered-table-cell table:number-columns-repeated="8"/>
          <table:table-cell table:number-columns-repeated="16372" table:style-name="ce1"/>
        </table:table-row>
        <table:table-row table:style-name="ro7">
          <table:table-cell office:value-type="string" table:number-columns-spanned="3" table:number-rows-spanned="1" table:style-name="ce37">
            <text:p><text:span text:style-name="T44">3.<text:s/></text:span><text:span text:style-name="T43">1</text:span></text:p>
          </table:table-cell>
          <table:covered-table-cell table:number-columns-repeated="2"/>
          <table:table-cell office:value-type="string" table:number-columns-spanned="9" table:number-rows-spanned="1" table:style-name="ce37">
            <text:p><text:span text:style-name="T43">RECEIT A OPERACIONAL</text:span></text:p>
          </table:table-cell>
          <table:covered-table-cell table:number-columns-repeated="8"/>
          <table:table-cell table:number-columns-repeated="16372" table:style-name="ce1"/>
        </table:table-row>
        <table:table-row table:style-name="ro7">
          <table:table-cell office:value-type="float" office:value="311" table:number-columns-spanned="3" table:number-rows-spanned="1" table:style-name="ce38">
            <text:p>311</text:p>
          </table:table-cell>
          <table:covered-table-cell table:number-columns-repeated="2"/>
          <table:table-cell office:value-type="string" table:number-columns-spanned="9" table:number-rows-spanned="1" table:style-name="ce37">
            <text:p><text:span text:style-name="T43">PARCERIA<text:s/></text:span><text:span text:style-name="T38">E<text:s/></text:span><text:span text:style-name="T43">DOAÇÕ</text:span><text:span text:style-name="T44">ES</text:span></text:p>
          </table:table-cell>
          <table:covered-table-cell table:number-columns-repeated="8"/>
          <table:table-cell table:number-columns-repeated="16372" table:style-name="ce1"/>
        </table:table-row>
        <table:table-row table:style-name="ro11">
          <table:table-cell office:value-type="string" table:number-columns-spanned="3" table:number-rows-spanned="1" table:style-name="ce36">
            <text:p><text:span text:style-name="T44">3.</text:span><text:span text:style-name="T43">1.1.10</text:span></text:p>
            <text:p><text:span text:style-name="T38">3.<text:s/></text:span><text:span text:style-name="T40">l.l.l</text:span><text:span text:style-name="T43">0.0001</text:span></text:p>
          </table:table-cell>
          <table:covered-table-cell table:number-columns-repeated="2"/>
          <table:table-cell office:value-type="string" table:number-columns-spanned="9" table:number-rows-spanned="1" table:style-name="ce37">
            <text:p><text:span text:style-name="T38">CONVENIO<text:s/></text:span><text:span text:style-name="T43">PMG<text:s/></text:span><text:span text:style-name="T38">VERBA PMG</text:span></text:p>
          </table:table-cell>
          <table:covered-table-cell table:number-columns-repeated="8"/>
          <table:table-cell table:number-columns-repeated="16372" table:style-name="ce1"/>
        </table:table-row>
        <table:table-row table:style-name="ro10">
          <table:table-cell office:value-type="float" office:value="0" table:number-columns-spanned="3" table:number-rows-spanned="1" table:style-name="ce43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43">
            <text:p>0.00</text:p>
          </table:table-cell>
          <table:covered-table-cell table:number-columns-repeated="4"/>
          <table:table-cell office:value-type="string" table:number-columns-spanned="2" table:number-rows-spanned="1" table:style-name="ce37">
            <text:p><text:span text:style-name="T43">0<text:s/></text:span><text:span text:style-name="T44">,</text:span><text:span text:style-name="T43">00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37">
            <text:p><text:span text:style-name="T43">782<text:s/></text:span><text:span text:style-name="T44">.55</text:span><text:span text:style-name="T43">0</text:span><text:span text:style-name="T45">,</text:span><text:span text:style-name="T38">8</text:span><text:span text:style-name="T42">1</text:span></text:p>
          </table:table-cell>
          <table:covered-table-cell table:number-columns-repeated="2"/>
          <table:table-cell office:value-type="float" office:value="782550.81" table:number-columns-spanned="5" table:number-rows-spanned="1" table:style-name="ce51">
            <text:p>782,550.81</text:p>
          </table:table-cell>
          <table:covered-table-cell table:number-columns-repeated="4"/>
          <table:table-cell office:value-type="string" table:number-columns-spanned="2" table:number-rows-spanned="1" table:style-name="ce37">
            <text:p><text:span text:style-name="T43">0<text:s/></text:span><text:span text:style-name="T44">.</text:span><text:span text:style-name="T43">00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float" office:value="782550.81" table:number-columns-spanned="3" table:number-rows-spanned="1" table:style-name="ce41">
            <text:p>782,550.81</text:p>
          </table:table-cell>
          <table:covered-table-cell table:number-columns-repeated="2"/>
          <table:table-cell office:value-type="float" office:value="782550.81" table:number-columns-spanned="5" table:number-rows-spanned="1" table:style-name="ce52">
            <text:p>782,550.81</text:p>
          </table:table-cell>
          <table:covered-table-cell table:number-columns-repeated="4"/>
          <table:table-cell office:value-type="string" table:number-columns-spanned="2" table:number-rows-spanned="1" table:style-name="ce37">
            <text:p><text:span text:style-name="T43">0<text:s/></text:span><text:span text:style-name="T44">,</text:span><text:span text:style-name="T43">00</text:span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37">
            <text:p><text:span text:style-name="T43">782<text:s/></text:span><text:span text:style-name="T44">.5</text:span><text:span text:style-name="T43">50</text:span><text:span text:style-name="T45">,</text:span><text:span text:style-name="T38">81</text:span></text:p>
          </table:table-cell>
          <table:covered-table-cell table:number-columns-repeated="2"/>
          <table:table-cell office:value-type="float" office:value="782550.81" table:number-columns-spanned="5" table:number-rows-spanned="1" table:style-name="ce51">
            <text:p>782,550.81</text:p>
          </table:table-cell>
          <table:covered-table-cell table:number-columns-repeated="4"/>
          <table:table-cell office:value-type="float" office:value="0" table:number-columns-spanned="2" table:number-rows-spanned="1" table:style-name="ce43">
            <text:p>0.00</text:p>
          </table:table-cell>
          <table:covered-table-cell/>
          <table:table-cell table:number-columns-repeated="16374" table:style-name="ce1"/>
        </table:table-row>
        <table:table-row table:style-name="ro10">
          <table:table-cell office:value-type="string" table:number-columns-spanned="3" table:number-rows-spanned="1" table:style-name="ce37">
            <text:p><text:span text:style-name="T43">782<text:s/></text:span><text:span text:style-name="T44">.</text:span><text:span text:style-name="T43">550</text:span><text:span text:style-name="T45">,</text:span><text:span text:style-name="T38">81</text:span></text:p>
          </table:table-cell>
          <table:covered-table-cell table:number-columns-repeated="2"/>
          <table:table-cell office:value-type="string" table:number-columns-spanned="5" table:number-rows-spanned="1" table:style-name="ce37">
            <text:p><text:span text:style-name="T44">782.5<text:s/></text:span><text:span text:style-name="T43">50</text:span><text:span text:style-name="T45">,</text:span><text:span text:style-name="T38">81</text:span></text:p>
          </table:table-cell>
          <table:covered-table-cell table:number-columns-repeated="4"/>
          <table:table-cell office:value-type="string" table:number-columns-spanned="2" table:number-rows-spanned="1" table:style-name="ce37">
            <text:p><text:span text:style-name="T43">0<text:s/></text:span><text:span text:style-name="T44">,</text:span><text:span text:style-name="T43">00</text:span></text:p>
          </table:table-cell>
          <table:covered-table-cell/>
          <table:table-cell table:number-columns-repeated="16374" table:style-name="ce1"/>
        </table:table-row>
        <table:table-row table:style-name="ro10">
          <table:table-cell office:value-type="float" office:value="4" table:number-columns-spanned="4" table:number-rows-spanned="1" table:style-name="ce53">
            <text:p>4</text:p>
          </table:table-cell>
          <table:covered-table-cell table:number-columns-repeated="3"/>
          <table:table-cell office:value-type="string" table:number-columns-spanned="10" table:number-rows-spanned="1" table:style-name="ce37">
            <text:p><text:span text:style-name="T43">DESPESAS</text:span></text:p>
          </table:table-cell>
          <table:covered-table-cell table:number-columns-repeated="9"/>
          <table:table-cell office:value-type="string" table:number-columns-spanned="6" table:number-rows-spanned="1" table:style-name="ce49">
            <text:p><text:span text:style-name="T43">0<text:s/></text:span><text:span text:style-name="T44">,</text:span><text:span text:style-name="T43">00</text:span></text:p>
          </table:table-cell>
          <table:covered-table-cell table:number-columns-repeated="5"/>
          <table:table-cell office:value-type="float" office:value="703840.35" table:number-columns-spanned="5" table:number-rows-spanned="1" table:style-name="ce41">
            <text:p>703,840.35</text:p>
          </table:table-cell>
          <table:covered-table-cell table:number-columns-repeated="4"/>
          <table:table-cell office:value-type="float" office:value="703840.35" table:number-columns-spanned="4" table:number-rows-spanned="1" table:style-name="ce52">
            <text:p>703,840.35</text:p>
          </table:table-cell>
          <table:covered-table-cell table:number-columns-repeated="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55">
            <text:p><text:span text:style-name="T43">4</text:span><text:span text:style-name="T44">.<text:s/></text:span><text:span text:style-name="T42">1</text:span></text:p>
          </table:table-cell>
          <table:covered-table-cell table:number-columns-repeated="3"/>
          <table:table-cell office:value-type="string" table:number-columns-spanned="10" table:number-rows-spanned="1" table:style-name="ce37">
            <text:p><text:span text:style-name="T43">DESPESA OPE</text:span><text:span text:style-name="T42">R</text:span><text:span text:style-name="T43">AC</text:span><text:span text:style-name="T42">f<text:s/></text:span><text:span text:style-name="T43">ONA L</text:span></text:p>
          </table:table-cell>
          <table:covered-table-cell table:number-columns-repeated="9"/>
          <table:table-cell office:value-type="string" table:number-columns-spanned="6" table:number-rows-spanned="1" table:style-name="ce49">
            <text:p><text:span text:style-name="T43">0<text:s/></text:span><text:span text:style-name="T45">,</text:span><text:span text:style-name="T43">00</text:span></text:p>
          </table:table-cell>
          <table:covered-table-cell table:number-columns-repeated="5"/>
          <table:table-cell office:value-type="float" office:value="703840.35" table:number-columns-spanned="5" table:number-rows-spanned="1" table:style-name="ce41">
            <text:p>703,840.35</text:p>
          </table:table-cell>
          <table:covered-table-cell table:number-columns-repeated="4"/>
          <table:table-cell office:value-type="float" office:value="703840.35" table:number-columns-spanned="4" table:number-rows-spanned="1" table:style-name="ce52">
            <text:p>703,840.35</text:p>
          </table:table-cell>
          <table:covered-table-cell table:number-columns-repeated="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55">
            <text:p><text:span text:style-name="T43">4.<text:s/></text:span><text:span text:style-name="T42">1 1</text:span></text:p>
          </table:table-cell>
          <table:covered-table-cell table:number-columns-repeated="3"/>
          <table:table-cell office:value-type="string" table:number-columns-spanned="10" table:number-rows-spanned="1" table:style-name="ce37">
            <text:p><text:span text:style-name="T43">DESPESA<text:s/></text:span><text:span text:style-name="T38">EM<text:s/></text:span><text:span text:style-name="T43">GERAL</text:span></text:p>
          </table:table-cell>
          <table:covered-table-cell table:number-columns-repeated="9"/>
          <table:table-cell office:value-type="string" table:number-columns-spanned="6" table:number-rows-spanned="1" table:style-name="ce49">
            <text:p><text:span text:style-name="T43">0<text:s/></text:span><text:span text:style-name="T45">,</text:span><text:span text:style-name="T43">00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43">703.840<text:s/></text:span><text:span text:style-name="T44">,35</text:span>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44">7</text:span><text:span text:style-name="T43">03<text:s/></text:span><text:span text:style-name="T60">.</text:span><text:span text:style-name="T43">840</text:span><text:span text:style-name="T44">,</text:span><text:span text:style-name="T43">35</text:span></text:p>
          </table:table-cell>
          <table:covered-table-cell table:number-columns-repeated="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55">
            <text:p><text:span text:style-name="T43">4</text:span><text:span text:style-name="T44">.<text:s/></text:span><text:span text:style-name="T42">1.1.</text:span><text:span text:style-name="T43">10</text:span></text:p>
          </table:table-cell>
          <table:covered-table-cell table:number-columns-repeated="3"/>
          <table:table-cell office:value-type="string" table:number-columns-spanned="10" table:number-rows-spanned="1" table:style-name="ce37">
            <text:p><text:span text:style-name="T43">DESPESAS TRABALHJSI'<text:s/></text:span><text:span text:style-name="T38">A</text:span></text:p>
          </table:table-cell>
          <table:covered-table-cell table:number-columns-repeated="9"/>
          <table:table-cell office:value-type="string" table:number-columns-spanned="6" table:number-rows-spanned="1" table:style-name="ce49">
            <text:p><text:span text:style-name="T43">0<text:s/></text:span><text:span text:style-name="T45">,</text:span><text:span text:style-name="T43">00</text:span></text:p>
          </table:table-cell>
          <table:covered-table-cell table:number-columns-repeated="5"/>
          <table:table-cell office:value-type="float" office:value="413611.57" table:number-columns-spanned="5" table:number-rows-spanned="1" table:style-name="ce39">
            <text:p>413,611.57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43">4<text:s/></text:span><text:span text:style-name="T42">1</text:span><text:span text:style-name="T38">3.611</text:span><text:span text:style-name="T45">,</text:span><text:span text:style-name="T38">57</text:span></text:p>
          </table:table-cell>
          <table:covered-table-cell table:number-columns-repeated="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55">
            <text:p><text:span text:style-name="T43">4</text:span><text:span text:style-name="T45">.<text:s/></text:span><text:span text:style-name="T42">1<text:s/></text:span><text:span text:style-name="T38">.<text:s/></text:span><text:span text:style-name="T42">1<text:s/></text:span><text:span text:style-name="T38">.1 0.0001</text:span></text:p>
          </table:table-cell>
          <table:covered-table-cell table:number-columns-repeated="3"/>
          <table:table-cell office:value-type="string" table:number-columns-spanned="10" table:number-rows-spanned="1" table:style-name="ce37">
            <text:p><text:span text:style-name="T43">SALARTOS<text:s/></text:span><text:span text:style-name="T38">E<text:s/></text:span><text:span text:style-name="T43">OR</text:span><text:span text:style-name="T42">D</text:span><text:span text:style-name="T38">ENADOS</text:span></text:p>
          </table:table-cell>
          <table:covered-table-cell table:number-columns-repeated="9"/>
          <table:table-cell office:value-type="string" table:number-columns-spanned="6" table:number-rows-spanned="1" table:style-name="ce49">
            <text:p><text:span text:style-name="T42">0<text:s/></text:span><text:span text:style-name="T45">,</text:span><text:span text:style-name="T43">00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44">229.6</text:span><text:span text:style-name="T43">01<text:s/></text:span><text:span text:style-name="T45">,</text:span><text:span text:style-name="T38">84</text:span>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38">229.60<text:s/></text:span><text:span text:style-name="T42">1<text:s/></text:span><text:span text:style-name="T44">,</text:span><text:span text:style-name="T43">84</text:span></text:p>
          </table:table-cell>
          <table:covered-table-cell table:number-columns-repeated="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55">
            <text:p><text:span text:style-name="T38">4.<text:s/></text:span><text:span text:style-name="T42">1 . 1 .<text:s/></text:span><text:span text:style-name="T43">1 0</text:span><text:span text:style-name="T44">.</text:span><text:span text:style-name="T43">000</text:span><text:span text:style-name="T44">2</text:span></text:p>
          </table:table-cell>
          <table:covered-table-cell table:number-columns-repeated="3"/>
          <table:table-cell office:value-type="string" table:number-columns-spanned="10" table:number-rows-spanned="1" table:style-name="ce56">
            <text:p><text:span text:style-name="T40">TNSS</text:span></text:p>
          </table:table-cell>
          <table:covered-table-cell table:number-columns-repeated="9"/>
          <table:table-cell office:value-type="string" table:number-columns-spanned="6" table:number-rows-spanned="1" table:style-name="ce49">
            <text:p><text:span text:style-name="T43">0<text:s/></text:span><text:span text:style-name="T44">,</text:span><text:span text:style-name="T43">00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42">1<text:s/></text:span><text:span text:style-name="T43">00<text:s/></text:span><text:span text:style-name="T44">.875,</text:span><text:span text:style-name="T43">76</text:span>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38">1 00<text:s/></text:span><text:span text:style-name="T60">.</text:span><text:span text:style-name="T38">875,76</text:span></text:p>
          </table:table-cell>
          <table:covered-table-cell table:number-columns-repeated="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55">
            <text:p><text:span text:style-name="T43">4</text:span><text:span text:style-name="T44">.<text:s/></text:span><text:span text:style-name="T43">1<text:s/></text:span><text:span text:style-name="T44">.<text:s/></text:span><text:span text:style-name="T42">1 .<text:s/></text:span><text:span text:style-name="T43">1 0</text:span><text:span text:style-name="T45">.</text:span><text:span text:style-name="T43">0003</text:span></text:p>
          </table:table-cell>
          <table:covered-table-cell table:number-columns-repeated="3"/>
          <table:table-cell office:value-type="string" table:number-columns-spanned="10" table:number-rows-spanned="1" table:style-name="ce37">
            <text:p><text:span text:style-name="T43">FCITS</text:span></text:p>
          </table:table-cell>
          <table:covered-table-cell table:number-columns-repeated="9"/>
          <table:table-cell office:value-type="string" table:number-columns-spanned="6" table:number-rows-spanned="1" table:style-name="ce49">
            <text:p><text:span text:style-name="T43">0<text:s/></text:span><text:span text:style-name="T45">,</text:span><text:span text:style-name="T43">00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38">21<text:s/></text:span><text:span text:style-name="T44">.</text:span><text:span text:style-name="T43">969</text:span><text:span text:style-name="T45">,</text:span><text:span text:style-name="T38">26</text:span>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38">21 .969</text:span><text:span text:style-name="T45">,</text:span><text:span text:style-name="T38">26</text:span></text:p>
          </table:table-cell>
          <table:covered-table-cell table:number-columns-repeated="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55">
            <text:p><text:span text:style-name="T43">4.<text:s/></text:span><text:span text:style-name="T44">1.</text:span><text:span text:style-name="T43">1.10.0004</text:span></text:p>
          </table:table-cell>
          <table:covered-table-cell table:number-columns-repeated="3"/>
          <table:table-cell office:value-type="string" table:number-columns-spanned="10" table:number-rows-spanned="1" table:style-name="ce37">
            <text:p><text:span text:style-name="T43">PIS</text:span></text:p>
          </table:table-cell>
          <table:covered-table-cell table:number-columns-repeated="9"/>
          <table:table-cell office:value-type="string" table:number-columns-spanned="6" table:number-rows-spanned="1" table:style-name="ce49">
            <text:p><text:span text:style-name="T43">0<text:s/></text:span><text:span text:style-name="T45">,</text:span><text:span text:style-name="T43">00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38">2.78<text:s/></text:span><text:span text:style-name="T42">1<text:s/></text:span><text:span text:style-name="T44">,4</text:span><text:span text:style-name="T43">2</text:span>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38">2.781<text:s/></text:span><text:span text:style-name="T45">,</text:span><text:span text:style-name="T43">42</text:span></text:p>
          </table:table-cell>
          <table:covered-table-cell table:number-columns-repeated="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55">
            <text:p><text:span text:style-name="T43">4</text:span><text:span text:style-name="T42">.<text:s/></text:span><text:span text:style-name="T38">1.1.10</text:span><text:span text:style-name="T45">.</text:span><text:span text:style-name="T43">0005</text:span></text:p>
          </table:table-cell>
          <table:covered-table-cell table:number-columns-repeated="3"/>
          <table:table-cell office:value-type="string" table:number-columns-spanned="10" table:number-rows-spanned="1" table:style-name="ce37">
            <text:p><text:span text:style-name="T42">I</text:span><text:span text:style-name="T43">RRF</text:span></text:p>
          </table:table-cell>
          <table:covered-table-cell table:number-columns-repeated="9"/>
          <table:table-cell office:value-type="float" office:value="0" table:number-columns-spanned="6" table:number-rows-spanned="1" table:style-name="ce57">
            <text:p>0.00</text:p>
          </table:table-cell>
          <table:covered-table-cell table:number-columns-repeated="5"/>
          <table:table-cell office:value-type="float" office:value="948.59" table:number-columns-spanned="5" table:number-rows-spanned="1" table:style-name="ce45">
            <text:p>948.59</text:p>
          </table:table-cell>
          <table:covered-table-cell table:number-columns-repeated="4"/>
          <table:table-cell office:value-type="float" office:value="948.59" table:number-columns-spanned="4" table:number-rows-spanned="1" table:style-name="ce43">
            <text:p>948.59</text:p>
          </table:table-cell>
          <table:covered-table-cell table:number-columns-repeated="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55">
            <text:p><text:span text:style-name="T43">4.<text:s/></text:span><text:span text:style-name="T42">1.1.</text:span><text:span text:style-name="T43">10</text:span><text:span text:style-name="T45">.</text:span><text:span text:style-name="T43">0007</text:span></text:p>
          </table:table-cell>
          <table:covered-table-cell table:number-columns-repeated="3"/>
          <table:table-cell office:value-type="string" table:number-columns-spanned="10" table:number-rows-spanned="1" table:style-name="ce37">
            <text:p><text:span text:style-name="T43">RESCISÃO</text:span></text:p>
          </table:table-cell>
          <table:covered-table-cell table:number-columns-repeated="9"/>
          <table:table-cell office:value-type="float" office:value="0" table:number-columns-spanned="6" table:number-rows-spanned="1" table:style-name="ce57">
            <text:p>0.00</text:p>
          </table:table-cell>
          <table:covered-table-cell table:number-columns-repeated="5"/>
          <table:table-cell office:value-type="float" office:value="32417.34" table:number-columns-spanned="5" table:number-rows-spanned="1" table:style-name="ce39">
            <text:p>32,417.34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38">32.41 7,34</text:span></text:p>
          </table:table-cell>
          <table:covered-table-cell table:number-columns-repeated="3"/>
          <table:table-cell table:number-columns-repeated="16355"/>
        </table:table-row>
        <table:table-row table:style-name="ro9">
          <table:table-cell office:value-type="string" table:number-columns-spanned="4" table:number-rows-spanned="1" table:style-name="ce58">
            <text:p><text:span text:style-name="T43">4.1.1.l 0.0008</text:span></text:p>
          </table:table-cell>
          <table:covered-table-cell table:number-columns-repeated="3"/>
          <table:table-cell office:value-type="string" table:number-columns-spanned="10" table:number-rows-spanned="1" table:style-name="ce59">
            <text:p><text:span text:style-name="T42">1</text:span><text:span text:style-name="T38">3 SALARIO</text:span></text:p>
          </table:table-cell>
          <table:covered-table-cell table:number-columns-repeated="9"/>
          <table:table-cell office:value-type="float" office:value="0" table:number-columns-spanned="6" table:number-rows-spanned="1" table:style-name="ce60">
            <text:p>0.00</text:p>
          </table:table-cell>
          <table:covered-table-cell table:number-columns-repeated="5"/>
          <table:table-cell office:value-type="float" office:value="14963.98" table:number-columns-spanned="5" table:number-rows-spanned="1" table:style-name="ce61">
            <text:p>14,963.98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pan text:style-name="T42">1</text:span><text:span text:style-name="T43">4<text:s/></text:span><text:span text:style-name="T42">.</text:span><text:span text:style-name="T43">963,98</text:span></text:p>
          </table:table-cell>
          <table:covered-table-cell table:number-columns-repeated="3"/>
          <table:table-cell table:number-columns-repeated="16355"/>
        </table:table-row>
        <table:table-row table:style-name="ro8">
          <table:table-cell office:value-type="string" table:style-name="ce16">
            <text:p><text:span text:style-name="T43">0<text:s/></text:span><text:span text:style-name="T44">,</text:span><text:span text:style-name="T43">00</text:span></text:p>
          </table:table-cell>
          <table:table-cell table:number-columns-repeated="16383"/>
        </table:table-row>
        <table:table-row table:style-name="ro8">
          <table:table-cell office:value-type="string" table:style-name="ce16">
            <text:p><text:span text:style-name="T43">0<text:s/></text:span><text:span text:style-name="T44">,</text:span><text:span text:style-name="T43">00</text:span></text:p>
          </table:table-cell>
          <table:table-cell table:number-columns-repeated="16383"/>
        </table:table-row>
        <table:table-row table:number-rows-repeated="3" table:style-name="ro8">
          <table:table-cell office:value-type="float" office:value="0" table:style-name="ce19">
            <text:p>0.00</text:p>
          </table:table-cell>
          <table:table-cell table:number-columns-repeated="16383"/>
        </table:table-row>
        <table:table-row table:style-name="ro8">
          <table:table-cell office:value-type="string" table:style-name="ce16">
            <text:p><text:span text:style-name="T43">0<text:s/></text:span><text:span text:style-name="T45">,</text:span><text:span text:style-name="T38">00</text:span></text:p>
          </table:table-cell>
          <table:table-cell table:number-columns-repeated="16383"/>
        </table:table-row>
        <table:table-row table:style-name="ro8">
          <table:table-cell office:value-type="float" office:value="0" table:style-name="ce19">
            <text:p>0.00</text:p>
          </table:table-cell>
          <table:table-cell table:number-columns-repeated="16383"/>
        </table:table-row>
        <table:table-row table:style-name="ro8">
          <table:table-cell office:value-type="string" table:style-name="ce16">
            <text:p><text:span text:style-name="T43">0<text:s/></text:span><text:span text:style-name="T44">,</text:span><text:span text:style-name="T43">00</text:span>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<text:span text:style-name="T43">O.DO</text:span>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<text:span text:style-name="T61">-<text:s/></text:span><text:span text:style-name="T62">- -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63">J</text:span><text:span text:style-name="T64">squell!le</text:span><text:span text:style-name="T65">ie<text:s/></text:span><text:span text:style-name="T64">C. t<text:s/></text:span><text:span text:style-name="T66">Souza</text:span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<text:span text:style-name="T67">Contador•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34">CR</text:span><text:span text:style-name="T68">C<text:s/></text:span><text:span text:style-name="T67">1</text:span><text:span text:style-name="T69">&amp;PUTIM-0</text:span><text:span text:style-name="T70">7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1">ASSOCIACAO</text:span><text:span text:style-name="T72"><text:s/>CULTIJRAL BIQUINHA-CABUCU<text:s text:c="77"/></text:span><text:span text:style-name="T73">C</text:span><text:span text:style-name="T74">N</text:span><text:span text:style-name="T73">PJ:<text:s/></text:span><text:span text:style-name="T74">1</text:span><text:span text:style-name="T73">6</text:span><text:span text:style-name="T75">.</text:span><text:span text:style-name="T73">499.6<text:s/></text:span><text:span text:style-name="T74">0</text:span><text:span text:style-name="T73">7</text:span><text:span text:style-name="T76">/000</text:span><text:span text:style-name="T73">2-89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1">Período :<text:s/></text:span><text:span text:style-name="T77">0</text:span><text:span text:style-name="T78">1</text:span><text:span text:style-name="T79">/</text:span><text:span text:style-name="T77">0</text:span><text:span text:style-name="T78">1</text:span><text:span text:style-name="T80">/20</text:span><text:span text:style-name="T77">19 a<text:s/></text:span><text:span text:style-name="T81">31/12/20<text:s/></text:span><text:span text:style-name="T78">1</text:span><text:span text:style-name="T77">9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span text:style-name="T82">Conta Contabil<text:s text:c="16"/></text:span><text:span text:style-name="T71">Descrição da C</text:span><text:span text:style-name="T83">on</text:span><text:span text:style-name="T71">ta <text:s text:c="22"/>Saldo Anterior <text:s text:c="15"/>Débito <text:s text:c="12"/>Crédito <text:s text:c="5"/>Saldo Atual</text:span></text:p>
          </table:table-cell>
          <table:table-cell table:number-columns-repeated="16383"/>
        </table:table-row>
        <table:table-row table:style-name="ro1">
          <table:table-cell office:value-type="float" office:value="1838.08" table:number-columns-spanned="2" table:number-rows-spanned="1" table:style-name="ce62">
            <text:p>1,838.08</text:p>
          </table:table-cell>
          <table:covered-table-cell/>
          <table:table-cell office:value-type="float" office:value="1838.08" table:number-columns-spanned="4" table:number-rows-spanned="1" table:style-name="ce63">
            <text:p>1,838.08</text:p>
          </table:table-cell>
          <table:covered-table-cell table:number-columns-repeated="3"/>
          <table:table-cell table:number-columns-repeated="16378" table:style-name="ce1"/>
        </table:table-row>
        <table:table-row table:style-name="ro7">
          <table:table-cell office:value-type="float" office:value="641.11" table:number-columns-spanned="2" table:number-rows-spanned="1" table:style-name="ce64">
            <text:p>641.11</text:p>
          </table:table-cell>
          <table:covered-table-cell/>
          <table:table-cell office:value-type="float" office:value="641.11" table:number-columns-spanned="4" table:number-rows-spanned="1" table:style-name="ce64">
            <text:p>641.11</text:p>
          </table:table-cell>
          <table:covered-table-cell table:number-columns-repeated="3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37">
            <text:p><text:span text:style-name="T84">2<text:s/></text:span><text:span text:style-name="T85">.</text:span><text:span text:style-name="T86">606</text:span><text:span text:style-name="T87">,</text:span><text:span text:style-name="T86">00</text:span></text:p>
          </table:table-cell>
          <table:covered-table-cell/>
          <table:table-cell office:value-type="float" office:value="2606" table:number-columns-spanned="4" table:number-rows-spanned="1" table:style-name="ce65">
            <text:p>2,606.00</text:p>
          </table:table-cell>
          <table:covered-table-cell table:number-columns-repeated="3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37">
            <text:p><text:span text:style-name="T84">4.1 92,59</text:span></text:p>
          </table:table-cell>
          <table:covered-table-cell/>
          <table:table-cell office:value-type="string" table:number-columns-spanned="4" table:number-rows-spanned="1" table:style-name="ce37">
            <text:p><text:span text:style-name="T84">4.<text:s/></text:span><text:span text:style-name="T88">1</text:span><text:span text:style-name="T84">92,59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10">
          <table:table-cell office:value-type="float" office:value="775.6" table:number-columns-spanned="2" table:number-rows-spanned="1" table:style-name="ce66">
            <text:p>775.60</text:p>
          </table:table-cell>
          <table:covered-table-cell/>
          <table:table-cell office:value-type="float" office:value="77560" table:number-columns-spanned="4" table:number-rows-spanned="1" table:style-name="ce67">
            <text:p>77,560</text:p>
          </table:table-cell>
          <table:covered-table-cell table:number-columns-repeated="3"/>
          <table:table-cell table:number-columns-repeated="16378" table:style-name="ce1"/>
        </table:table-row>
        <table:table-row table:style-name="ro8">
          <table:table-cell office:value-type="string" table:style-name="ce16">
            <text:p><text:span text:style-name="T84">4</text:span><text:span text:style-name="T88">.<text:s/></text:span><text:span text:style-name="T86">1.1.10</text:span><text:span text:style-name="T89">.</text:span><text:span text:style-name="T86">0009<text:s text:c="5"/></text:span><text:span text:style-name="T84">MULTA FGT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84">4.1.1.10.0011 <text:s text:c="4"/>TRANSPORTES<text:s text:c="87"/></text:span><text:span text:style-name="T86">0<text:s/></text:span><text:span text:style-name="T89">,</text:span><text:span text:style-name="T86">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84">4.1.1.10.0012 <text:s text:c="4"/>EXAME<text:s/></text:span><text:span text:style-name="T86">ADMISSIONAL <text:s text:c="70"/>0<text:s/></text:span><text:span text:style-name="T89">,</text:span><text:span text:style-name="T86">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86">4</text:span><text:span text:style-name="T87">.</text:span><text:span text:style-name="T86">1. l.10</text:span><text:span text:style-name="T89">.</text:span><text:span text:style-name="T86">0013<text:s text:c="5"/></text:span><text:span text:style-name="T84">ALIM ENT AÇÃO<text:s text:c="83"/></text:span><text:span text:style-name="T86">0<text:s/></text:span><text:span text:style-name="T90">,</text:span><text:span text:style-name="T84">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86">4.1.<text:s/></text:span><text:span text:style-name="T91">l.l</text:span><text:span text:style-name="T84">0.00<text:s/></text:span><text:span text:style-name="T88">1</text:span><text:span text:style-name="T84">4<text:s text:c="4"/></text:span><text:span text:style-name="T86">PLANO ODONTOLOG</text:span><text:span text:style-name="T88">l</text:span><text:span text:style-name="T84">CO<text:s text:c="62"/></text:span><text:span text:style-name="T86">0<text:s/></text:span><text:span text:style-name="T87">,</text:span><text:span text:style-name="T86">00</text:span></text:p>
          </table:table-cell>
          <table:table-cell table:number-columns-repeated="16383" table:style-name="ce1"/>
        </table:table-row>
        <table:table-row table:number-rows-repeated="2" table:style-name="ro8">
          <table:table-cell office:value-type="float" office:value="0" table:style-name="ce28">
            <text:p>0.00</text:p>
          </table:table-cell>
          <table:table-cell table:number-columns-repeated="16383" table:style-name="ce1"/>
        </table:table-row>
        <table:table-row table:style-name="ro8">
          <table:table-cell office:value-type="float" office:value="0" table:style-name="ce29">
            <text:p>0.00</text:p>
          </table:table-cell>
          <table:table-cell table:number-columns-repeated="16383" table:style-name="ce1"/>
        </table:table-row>
        <table:table-row table:style-name="ro8">
          <table:table-cell office:value-type="float" office:value="0" table:style-name="ce28">
            <text:p>0.00</text:p>
          </table:table-cell>
          <table:table-cell table:number-columns-repeated="16383" table:style-name="ce1"/>
        </table:table-row>
        <table:table-row table:style-name="ro10">
          <table:table-cell office:value-type="float" office:value="41120" table:number-columns-spanned="4" table:number-rows-spanned="1" table:style-name="ce68">
            <text:p>41,120</text:p>
          </table:table-cell>
          <table:covered-table-cell table:number-columns-repeated="3"/>
          <table:table-cell office:value-type="string" table:number-columns-spanned="15" table:number-rows-spanned="1" table:style-name="ce37">
            <text:p><text:span text:style-name="T86">DESPESA<text:s/></text:span><text:span text:style-name="T84">CONSUMO</text:span></text:p>
          </table:table-cell>
          <table:covered-table-cell table:number-columns-repeated="14"/>
          <table:table-cell office:value-type="string" table:style-name="ce14">
            <text:p><text:span text:style-name="T86">0<text:s/></text:span><text:span text:style-name="T87">,</text:span><text:span text:style-name="T84">00</text:span></text:p>
          </table:table-cell>
          <table:table-cell office:value-type="float" office:value="17451.77" table:number-columns-spanned="5" table:number-rows-spanned="1" table:style-name="ce62">
            <text:p>17,451.77</text:p>
          </table:table-cell>
          <table:covered-table-cell table:number-columns-repeated="4"/>
          <table:table-cell office:value-type="string" table:number-columns-spanned="8" table:number-rows-spanned="1" table:style-name="ce36">
            <text:p><text:span text:style-name="T84">17.451,77<text:s text:c="24"/></text:span><text:span text:style-name="T92">º</text:span><text:span text:style-name="T93">·</text:span><text:span text:style-name="T92">ºº</text:span></text:p>
          </table:table-cell>
          <table:covered-table-cell table:number-columns-repeated="7"/>
          <table:table-cell table:number-columns-repeated="16351"/>
        </table:table-row>
        <table:table-row table:style-name="ro7">
          <table:table-cell office:value-type="string" table:number-columns-spanned="4" table:number-rows-spanned="1" table:style-name="ce55">
            <text:p><text:span text:style-name="T84">4.1.1.20<text:s/></text:span><text:span text:style-name="T87">.</text:span><text:span text:style-name="T86">000<text:s/></text:span><text:span text:style-name="T84">l</text:span></text:p>
          </table:table-cell>
          <table:covered-table-cell table:number-columns-repeated="3"/>
          <table:table-cell office:value-type="string" table:number-columns-spanned="15" table:number-rows-spanned="1" table:style-name="ce37">
            <text:p><text:span text:style-name="T86">ALUGUEL</text:span></text:p>
          </table:table-cell>
          <table:covered-table-cell table:number-columns-repeated="14"/>
          <table:table-cell office:value-type="string" table:style-name="ce14">
            <text:p><text:span text:style-name="T86">0<text:s/></text:span><text:span text:style-name="T87">,</text:span><text:span text:style-name="T84">00</text:span></text:p>
          </table:table-cell>
          <table:table-cell office:value-type="float" office:value="14042.8" table:number-columns-spanned="5" table:number-rows-spanned="1" table:style-name="ce62">
            <text:p>14,042.80</text:p>
          </table:table-cell>
          <table:covered-table-cell table:number-columns-repeated="4"/>
          <table:table-cell office:value-type="string" table:number-columns-spanned="8" table:number-rows-spanned="1" table:style-name="ce37">
            <text:p><text:span text:style-name="T84">14.042</text:span><text:span text:style-name="T87">,</text:span><text:span text:style-name="T84">80<text:s text:c="23"/></text:span><text:span text:style-name="T86">0</text:span><text:span text:style-name="T89">,</text:span><text:span text:style-name="T86">00</text:span></text:p>
          </table:table-cell>
          <table:covered-table-cell table:number-columns-repeated="7"/>
          <table:table-cell table:number-columns-repeated="16351"/>
        </table:table-row>
        <table:table-row table:style-name="ro7">
          <table:table-cell office:value-type="string" table:number-columns-spanned="4" table:number-rows-spanned="1" table:style-name="ce55">
            <text:p><text:span text:style-name="T86">4. l . l<text:s/></text:span><text:span text:style-name="T89">.</text:span><text:span text:style-name="T86">20.0002</text:span></text:p>
          </table:table-cell>
          <table:covered-table-cell table:number-columns-repeated="3"/>
          <table:table-cell office:value-type="string" table:number-columns-spanned="15" table:number-rows-spanned="1" table:style-name="ce37">
            <text:p><text:span text:style-name="T86">INTERNET<text:s/></text:span><text:span text:style-name="T89">/</text:span><text:span text:style-name="T86">TELEFONE</text:span></text:p>
          </table:table-cell>
          <table:covered-table-cell table:number-columns-repeated="14"/>
          <table:table-cell office:value-type="string" table:style-name="ce14">
            <text:p><text:span text:style-name="T86">0<text:s/></text:span><text:span text:style-name="T87">,</text:span><text:span text:style-name="T84">00</text:span></text:p>
          </table:table-cell>
          <table:table-cell office:value-type="string" table:number-columns-spanned="5" table:number-rows-spanned="1" table:style-name="ce37">
            <text:p><text:span text:style-name="T88">l<text:s/></text:span><text:span text:style-name="T86">.056</text:span><text:span text:style-name="T89">,2</text:span><text:span text:style-name="T86">6</text:span></text:p>
          </table:table-cell>
          <table:covered-table-cell table:number-columns-repeated="4"/>
          <table:table-cell office:value-type="string" table:number-columns-spanned="8" table:number-rows-spanned="1" table:style-name="ce37">
            <text:p><text:span text:style-name="T86">1<text:s/></text:span><text:span text:style-name="T89">.056,26<text:s text:c="25"/></text:span><text:span text:style-name="T84">0,00</text:span></text:p>
          </table:table-cell>
          <table:covered-table-cell table:number-columns-repeated="7"/>
          <table:table-cell table:number-columns-repeated="16351"/>
        </table:table-row>
        <table:table-row table:style-name="ro7">
          <table:table-cell office:value-type="string" table:number-columns-spanned="4" table:number-rows-spanned="1" table:style-name="ce55">
            <text:p><text:span text:style-name="T86">4</text:span><text:span text:style-name="T89">.</text:span><text:span text:style-name="T86">l<text:s/></text:span><text:span text:style-name="T89">.<text:s/></text:span><text:span text:style-name="T86">l<text:s/></text:span><text:span text:style-name="T89">.20.</text:span><text:span text:style-name="T86">0003</text:span></text:p>
          </table:table-cell>
          <table:covered-table-cell table:number-columns-repeated="3"/>
          <table:table-cell office:value-type="string" table:number-columns-spanned="15" table:number-rows-spanned="1" table:style-name="ce37">
            <text:p><text:span text:style-name="T84">ENERGIA ELETRlCA</text:span></text:p>
          </table:table-cell>
          <table:covered-table-cell table:number-columns-repeated="14"/>
          <table:table-cell office:value-type="string" table:style-name="ce14">
            <text:p><text:span text:style-name="T88">0<text:s/></text:span><text:span text:style-name="T87">,</text:span><text:span text:style-name="T84">00</text:span></text:p>
          </table:table-cell>
          <table:table-cell office:value-type="string" table:number-columns-spanned="5" table:number-rows-spanned="1" table:style-name="ce36">
            <text:p><text:span text:style-name="T73">l.7</text:span><text:span text:style-name="T84">54,80</text:span></text:p>
          </table:table-cell>
          <table:covered-table-cell table:number-columns-repeated="4"/>
          <table:table-cell office:value-type="string" table:number-columns-spanned="8" table:number-rows-spanned="1" table:style-name="ce37">
            <text:p><text:span text:style-name="T86">l<text:s/></text:span><text:span text:style-name="T89">.75</text:span><text:span text:style-name="T86">4</text:span><text:span text:style-name="T89">,</text:span><text:span text:style-name="T86">80<text:s text:c="25"/></text:span><text:span text:style-name="T84">0,00</text:span></text:p>
          </table:table-cell>
          <table:covered-table-cell table:number-columns-repeated="7"/>
          <table:table-cell table:number-columns-repeated="16351"/>
        </table:table-row>
        <table:table-row table:style-name="ro6">
          <table:table-cell office:value-type="string" table:number-columns-spanned="4" table:number-rows-spanned="1" table:style-name="ce55">
            <text:p><text:span text:style-name="T86">4</text:span><text:span text:style-name="T89">.</text:span><text:span text:style-name="T86">J. l.20</text:span><text:span text:style-name="T89">.</text:span><text:span text:style-name="T86">0004</text:span></text:p>
          </table:table-cell>
          <table:covered-table-cell table:number-columns-repeated="3"/>
          <table:table-cell office:value-type="string" table:number-columns-spanned="15" table:number-rows-spanned="1" table:style-name="ce37">
            <text:p><text:span text:style-name="T84">AGUA</text:span></text:p>
          </table:table-cell>
          <table:covered-table-cell table:number-columns-repeated="14"/>
          <table:table-cell office:value-type="string" table:style-name="ce14">
            <text:p><text:span text:style-name="T86">0<text:s/></text:span><text:span text:style-name="T87">,</text:span><text:span text:style-name="T84">00</text:span></text:p>
          </table:table-cell>
          <table:table-cell office:value-type="string" table:number-columns-spanned="5" table:number-rows-spanned="1" table:style-name="ce37">
            <text:p><text:span text:style-name="T89">597</text:span><text:span text:style-name="T90">,</text:span><text:span text:style-name="T86">9<text:s/></text:span><text:span text:style-name="T88">1</text:span></text:p>
          </table:table-cell>
          <table:covered-table-cell table:number-columns-repeated="4"/>
          <table:table-cell office:value-type="string" table:number-columns-spanned="8" table:number-rows-spanned="1" table:style-name="ce36">
            <text:p><text:span text:style-name="T84">597,91<text:s text:c="23"/></text:span><text:span text:style-name="T92">º</text:span><text:span text:style-name="T94">·</text:span><text:span text:style-name="T92">ºº</text:span></text:p>
          </table:table-cell>
          <table:covered-table-cell table:number-columns-repeated="7"/>
          <table:table-cell table:number-columns-repeated="16351"/>
        </table:table-row>
        <table:table-row table:style-name="ro1">
          <table:table-cell office:value-type="float" office:value="41130" table:number-columns-spanned="4" table:number-rows-spanned="1" table:style-name="ce69">
            <text:p>41,130</text:p>
          </table:table-cell>
          <table:covered-table-cell table:number-columns-repeated="3"/>
          <table:table-cell office:value-type="string" table:number-columns-spanned="15" table:number-rows-spanned="1" table:style-name="ce37">
            <text:p><text:span text:style-name="T86">DESPESAS ADMINlSf RATIVA</text:span></text:p>
          </table:table-cell>
          <table:covered-table-cell table:number-columns-repeated="14"/>
          <table:table-cell office:value-type="string" table:style-name="ce14">
            <text:p><text:span text:style-name="T86">0<text:s/></text:span><text:span text:style-name="T87">,</text:span><text:span text:style-name="T86">00</text:span></text:p>
          </table:table-cell>
          <table:table-cell office:value-type="float" office:value="129365.52" table:number-columns-spanned="5" table:number-rows-spanned="1" table:style-name="ce62">
            <text:p>129,365.52</text:p>
          </table:table-cell>
          <table:covered-table-cell table:number-columns-repeated="4"/>
          <table:table-cell office:value-type="float" office:value="129365.52" table:number-columns-spanned="4" table:number-rows-spanned="1" table:style-name="ce65">
            <text:p>129,365.52</text:p>
          </table:table-cell>
          <table:covered-table-cell table:number-columns-repeated="3"/>
          <table:table-cell office:value-type="float" office:value="0" table:number-columns-spanned="4" table:number-rows-spanned="1" table:style-name="ce70">
            <text:p>0.00</text:p>
          </table:table-cell>
          <table:covered-table-cell table:number-columns-repeated="3"/>
          <table:table-cell table:number-columns-repeated="16351"/>
        </table:table-row>
        <table:table-row table:style-name="ro7">
          <table:table-cell office:value-type="string" table:number-columns-spanned="4" table:number-rows-spanned="1" table:style-name="ce37">
            <text:p><text:span text:style-name="T86">4.<text:s/></text:span><text:span text:style-name="T88">1.1</text:span><text:span text:style-name="T89">.3</text:span><text:span text:style-name="T86">0</text:span><text:span text:style-name="T89">.</text:span><text:span text:style-name="T86">0001</text:span></text:p>
          </table:table-cell>
          <table:covered-table-cell table:number-columns-repeated="3"/>
          <table:table-cell office:value-type="string" table:number-columns-spanned="15" table:number-rows-spanned="1" table:style-name="ce37">
            <text:p><text:span text:style-name="T86">MATERIAL DE H</text:span><text:span text:style-name="T88">I</text:span><text:span text:style-name="T86">G!ENE/L</text:span><text:span text:style-name="T88">I</text:span><text:span text:style-name="T86">MPEZA/ESCRITORIO</text:span></text:p>
          </table:table-cell>
          <table:covered-table-cell table:number-columns-repeated="14"/>
          <table:table-cell office:value-type="string" table:style-name="ce14">
            <text:p><text:span text:style-name="T86">0<text:s/></text:span><text:span text:style-name="T89">,</text:span><text:span text:style-name="T86">00</text:span></text:p>
          </table:table-cell>
          <table:table-cell office:value-type="string" table:number-columns-spanned="5" table:number-rows-spanned="1" table:style-name="ce37">
            <text:p><text:span text:style-name="T84">85.9<text:s/></text:span><text:span text:style-name="T88">1</text:span><text:span text:style-name="T84">2</text:span><text:span text:style-name="T95">,</text:span><text:span text:style-name="T88">1</text:span><text:span text:style-name="T84">2</text:span>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84">85.912<text:s/></text:span><text:span text:style-name="T87">,<text:s/></text:span><text:span text:style-name="T86">12</text:span></text:p>
          </table:table-cell>
          <table:covered-table-cell table:number-columns-repeated="3"/>
          <table:table-cell office:value-type="float" office:value="0" table:number-columns-spanned="4" table:number-rows-spanned="1" table:style-name="ce70">
            <text:p>0.00</text:p>
          </table:table-cell>
          <table:covered-table-cell table:number-columns-repeated="3"/>
          <table:table-cell table:number-columns-repeated="16351"/>
        </table:table-row>
        <table:table-row table:style-name="ro10">
          <table:table-cell office:value-type="string" table:number-columns-spanned="4" table:number-rows-spanned="1" table:style-name="ce37">
            <text:p><text:span text:style-name="T84">4.l.1.30<text:s/></text:span><text:span text:style-name="T87">.</text:span><text:span text:style-name="T86">0002</text:span></text:p>
          </table:table-cell>
          <table:covered-table-cell table:number-columns-repeated="3"/>
          <table:table-cell office:value-type="string" table:number-columns-spanned="15" table:number-rows-spanned="1" table:style-name="ce37">
            <text:p><text:span text:style-name="T86">MATERIAL <text:s/>PEDAGOGICO</text:span></text:p>
          </table:table-cell>
          <table:covered-table-cell table:number-columns-repeated="14"/>
          <table:table-cell office:value-type="string" table:style-name="ce14">
            <text:p><text:span text:style-name="T86">0<text:s/></text:span><text:span text:style-name="T87">,</text:span><text:span text:style-name="T86">00</text:span></text:p>
          </table:table-cell>
          <table:table-cell office:value-type="string" table:number-columns-spanned="5" table:number-rows-spanned="1" table:style-name="ce37">
            <text:p><text:span text:style-name="T86">43 .453,40</text:span>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84">43<text:s/></text:span><text:span text:style-name="T89">.453,4</text:span><text:span text:style-name="T86">0</text:span></text:p>
          </table:table-cell>
          <table:covered-table-cell table:number-columns-repeated="3"/>
          <table:table-cell office:value-type="float" office:value="0" table:number-columns-spanned="4" table:number-rows-spanned="1" table:style-name="ce70">
            <text:p>0.00</text:p>
          </table:table-cell>
          <table:covered-table-cell table:number-columns-repeated="3"/>
          <table:table-cell table:number-columns-repeated="16351"/>
        </table:table-row>
        <table:table-row table:style-name="ro5">
          <table:table-cell office:value-type="string" table:number-columns-spanned="3" table:number-rows-spanned="1" table:style-name="ce37">
            <text:p><text:span text:style-name="T86">4.1<text:s/></text:span><text:span text:style-name="T87">.</text:span><text:span text:style-name="T86">1<text:s/></text:span><text:span text:style-name="T87">.</text:span><text:span text:style-name="T86">40</text:span></text:p>
          </table:table-cell>
          <table:covered-table-cell table:number-columns-repeated="2"/>
          <table:table-cell office:value-type="string" table:number-columns-spanned="15" table:number-rows-spanned="1" table:style-name="ce37">
            <text:p><text:span text:style-name="T86">MANUTENÇÃO/PREST AÇÃO DE SERVTÇOS</text:span></text:p>
          </table:table-cell>
          <table:covered-table-cell table:number-columns-repeated="14"/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office:value-type="float" office:value="143268.57" table:number-columns-spanned="4" table:number-rows-spanned="1" table:style-name="ce62">
            <text:p>143,268.57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86">143.268,5<text:s/></text:span><text:span text:style-name="T89">7</text:span></text:p>
          </table:table-cell>
          <table:covered-table-cell table:number-columns-repeated="3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37">
            <text:p><text:span text:style-name="T86">4</text:span><text:span text:style-name="T89">.<text:s/></text:span><text:span text:style-name="T86">1<text:s/></text:span><text:span text:style-name="T87">.</text:span><text:span text:style-name="T86">1</text:span><text:span text:style-name="T87">.</text:span><text:span text:style-name="T84">40.0001</text:span></text:p>
          </table:table-cell>
          <table:covered-table-cell table:number-columns-repeated="2"/>
          <table:table-cell office:value-type="string" table:number-columns-spanned="15" table:number-rows-spanned="1" table:style-name="ce37">
            <text:p><text:span text:style-name="T84">CONTABILIDADE</text:span></text:p>
          </table:table-cell>
          <table:covered-table-cell table:number-columns-repeated="14"/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office:value-type="string" table:number-columns-spanned="4" table:number-rows-spanned="1" table:style-name="ce37">
            <text:p><text:span text:style-name="T84">9.342<text:s/></text:span><text:span text:style-name="T90">,</text:span><text:span text:style-name="T86">00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84">9<text:s/></text:span><text:span text:style-name="T87">.</text:span><text:span text:style-name="T84">342,00</text:span></text:p>
          </table:table-cell>
          <table:covered-table-cell table:number-columns-repeated="3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37">
            <text:p><text:span text:style-name="T86">4</text:span><text:span text:style-name="T89">.</text:span><text:span text:style-name="T86">l<text:s/></text:span><text:span text:style-name="T88">.<text:s/></text:span><text:span text:style-name="T86">1</text:span><text:span text:style-name="T89">.</text:span><text:span text:style-name="T86">40<text:s/></text:span><text:span text:style-name="T89">.</text:span><text:span text:style-name="T86">0002</text:span></text:p>
          </table:table-cell>
          <table:covered-table-cell table:number-columns-repeated="2"/>
          <table:table-cell office:value-type="string" table:number-columns-spanned="15" table:number-rows-spanned="1" table:style-name="ce37">
            <text:p><text:span text:style-name="T86">MANUTENÇÃO</text:span></text:p>
          </table:table-cell>
          <table:covered-table-cell table:number-columns-repeated="14"/>
          <table:table-cell office:value-type="float" office:value="0" table:number-columns-spanned="2" table:number-rows-spanned="1" table:style-name="ce64">
            <text:p>0.00</text:p>
          </table:table-cell>
          <table:covered-table-cell/>
          <table:table-cell office:value-type="float" office:value="132947.57" table:number-columns-spanned="4" table:number-rows-spanned="1" table:style-name="ce62">
            <text:p>132,947.57</text:p>
          </table:table-cell>
          <table:covered-table-cell table:number-columns-repeated="3"/>
          <table:table-cell office:value-type="float" office:value="132947.57" table:number-columns-spanned="4" table:number-rows-spanned="1" table:style-name="ce65">
            <text:p>132,947.57</text:p>
          </table:table-cell>
          <table:covered-table-cell table:number-columns-repeated="3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37">
            <text:p><text:span text:style-name="T84">4.<text:s/></text:span><text:span text:style-name="T86">l<text:s/></text:span><text:span text:style-name="T88">.<text:s/></text:span><text:span text:style-name="T86">1.40.0003</text:span></text:p>
          </table:table-cell>
          <table:covered-table-cell table:number-columns-repeated="2"/>
          <table:table-cell office:value-type="string" table:number-columns-spanned="15" table:number-rows-spanned="1" table:style-name="ce37">
            <text:p><text:span text:style-name="T89">CE</text:span><text:span text:style-name="T86">RTIFI</text:span><text:span text:style-name="T89">CA</text:span><text:span text:style-name="T86">DO <text:s/>DIGITAL</text:span></text:p>
          </table:table-cell>
          <table:covered-table-cell table:number-columns-repeated="14"/>
          <table:table-cell office:value-type="string" table:number-columns-spanned="2" table:number-rows-spanned="1" table:style-name="ce37">
            <text:p><text:span text:style-name="T86">0<text:s/></text:span><text:span text:style-name="T87">,</text:span><text:span text:style-name="T86">00</text:span></text:p>
          </table:table-cell>
          <table:covered-table-cell/>
          <table:table-cell office:value-type="float" office:value="379" table:number-columns-spanned="4" table:number-rows-spanned="1" table:style-name="ce66">
            <text:p>379.00</text:p>
          </table:table-cell>
          <table:covered-table-cell table:number-columns-repeated="3"/>
          <table:table-cell office:value-type="float" office:value="379" table:number-columns-spanned="4" table:number-rows-spanned="1" table:style-name="ce66">
            <text:p>379.00</text:p>
          </table:table-cell>
          <table:covered-table-cell table:number-columns-repeated="3"/>
          <table:table-cell table:number-columns-repeated="16356" table:style-name="ce1"/>
        </table:table-row>
        <table:table-row table:style-name="ro10">
          <table:table-cell office:value-type="string" table:number-columns-spanned="3" table:number-rows-spanned="1" table:style-name="ce37">
            <text:p><text:span text:style-name="T84">4.<text:s/></text:span><text:span text:style-name="T86">l . l .40</text:span><text:span text:style-name="T89">.</text:span><text:span text:style-name="T86">0004</text:span></text:p>
          </table:table-cell>
          <table:covered-table-cell table:number-columns-repeated="2"/>
          <table:table-cell office:value-type="string" table:number-columns-spanned="15" table:number-rows-spanned="1" table:style-name="ce37">
            <text:p><text:span text:style-name="T84">ASSESSORIA<text:s text:c="2"/></text:span><text:span text:style-name="T86">JURIDICA</text:span></text:p>
          </table:table-cell>
          <table:covered-table-cell table:number-columns-repeated="14"/>
          <table:table-cell office:value-type="string" table:number-columns-spanned="2" table:number-rows-spanned="1" table:style-name="ce37">
            <text:p><text:span text:style-name="T86">0<text:s/></text:span><text:span text:style-name="T87">,</text:span><text:span text:style-name="T86">00</text:span></text:p>
          </table:table-cell>
          <table:covered-table-cell/>
          <table:table-cell office:value-type="float" office:value="600" table:number-columns-spanned="4" table:number-rows-spanned="1" table:style-name="ce66">
            <text:p>600.00</text:p>
          </table:table-cell>
          <table:covered-table-cell table:number-columns-repeated="3"/>
          <table:table-cell office:value-type="float" office:value="600" table:number-columns-spanned="4" table:number-rows-spanned="1" table:style-name="ce64">
            <text:p>600.00</text:p>
          </table:table-cell>
          <table:covered-table-cell table:number-columns-repeated="3"/>
          <table:table-cell table:number-columns-repeated="16356" table:style-name="ce1"/>
        </table:table-row>
        <table:table-row table:style-name="ro8">
          <table:table-cell office:value-type="float" office:value="0" table:style-name="ce28">
            <text:p>0.00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8">
            <text:p><text:span text:style-name="T92">º·ºº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<text:span text:style-name="T86">0<text:s/></text:span><text:span text:style-name="T87">,</text:span><text:span text:style-name="T84">00</text:span></text:p>
          </table:table-cell>
          <table:table-cell table:number-columns-repeated="16383" table:style-name="ce1"/>
        </table:table-row>
        <table:table-row table:style-name="ro11">
          <table:table-cell office:value-type="float" office:value="0" table:style-name="ce28">
            <text:p>0.00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37">
            <text:p><text:span text:style-name="T86">4.<text:s/></text:span><text:span text:style-name="T88">1.1<text:s/></text:span><text:span text:style-name="T86">.50</text:span></text:p>
          </table:table-cell>
          <table:covered-table-cell table:number-columns-repeated="2"/>
          <table:table-cell office:value-type="string" table:number-columns-spanned="14" table:number-rows-spanned="1" table:style-name="ce37">
            <text:p><text:span text:style-name="T86">TAXAS<text:s/></text:span><text:span text:style-name="T84">E<text:s/></text:span><text:span text:style-name="T88">I</text:span><text:span text:style-name="T86">MPOSTOS</text:span></text:p>
          </table:table-cell>
          <table:covered-table-cell table:number-columns-repeated="13"/>
          <table:table-cell office:value-type="string" table:number-columns-spanned="4" table:number-rows-spanned="1" table:style-name="ce37">
            <text:p><text:span text:style-name="T86">0<text:s/></text:span><text:span text:style-name="T89">,</text:span><text:span text:style-name="T86">00</text:span></text:p>
          </table:table-cell>
          <table:covered-table-cell table:number-columns-repeated="3"/>
          <table:table-cell office:value-type="string" table:number-columns-spanned="5" table:number-rows-spanned="1" table:style-name="ce37">
            <text:p><text:span text:style-name="T86">1 4</text:span><text:span text:style-name="T89">2,</text:span><text:span text:style-name="T86">9</text:span><text:span text:style-name="T89">2</text:span></text:p>
          </table:table-cell>
          <table:covered-table-cell table:number-columns-repeated="4"/>
          <table:table-cell office:value-type="string" table:number-columns-spanned="5" table:number-rows-spanned="1" table:style-name="ce37">
            <text:p><text:span text:style-name="T86">1<text:s/></text:span><text:span text:style-name="T89">4</text:span><text:span text:style-name="T86">2<text:s/></text:span><text:span text:style-name="T89">,92</text:span></text:p>
          </table:table-cell>
          <table:covered-table-cell table:number-columns-repeated="4"/>
          <table:table-cell office:value-type="float" office:value="0" table:style-name="ce27">
            <text:p>0.00</text:p>
          </table:table-cell>
          <table:table-cell table:number-columns-repeated="16352" table:style-name="ce1"/>
        </table:table-row>
        <table:table-row table:style-name="ro7">
          <table:table-cell office:value-type="string" table:number-columns-spanned="3" table:number-rows-spanned="1" table:style-name="ce37">
            <text:p><text:span text:style-name="T84">4.1.1.50<text:s/></text:span><text:span text:style-name="T88">.</text:span><text:span text:style-name="T84">0001</text:span></text:p>
          </table:table-cell>
          <table:covered-table-cell table:number-columns-repeated="2"/>
          <table:table-cell office:value-type="string" table:number-columns-spanned="14" table:number-rows-spanned="1" table:style-name="ce37">
            <text:p><text:span text:style-name="T86">TAXA LICEN</text:span><text:span text:style-name="T89">ÇA<text:s/></text:span><text:span text:style-name="T84">FUNCIONAMENTO</text:span></text:p>
          </table:table-cell>
          <table:covered-table-cell table:number-columns-repeated="13"/>
          <table:table-cell office:value-type="float" office:value="0" table:number-columns-spanned="4" table:number-rows-spanned="1" table:style-name="ce64">
            <text:p>0.00</text:p>
          </table:table-cell>
          <table:covered-table-cell table:number-columns-repeated="3"/>
          <table:table-cell office:value-type="float" office:value="18.920000000000002" table:number-columns-spanned="5" table:number-rows-spanned="1" table:style-name="ce66">
            <text:p>18.92</text:p>
          </table:table-cell>
          <table:covered-table-cell table:number-columns-repeated="4"/>
          <table:table-cell office:value-type="float" office:value="18.920000000000002" table:number-columns-spanned="5" table:number-rows-spanned="1" table:style-name="ce71">
            <text:p>18.92</text:p>
          </table:table-cell>
          <table:covered-table-cell table:number-columns-repeated="4"/>
          <table:table-cell office:value-type="float" office:value="0" table:style-name="ce27">
            <text:p>0.00</text:p>
          </table:table-cell>
          <table:table-cell table:number-columns-repeated="16352" table:style-name="ce1"/>
        </table:table-row>
        <table:table-row table:style-name="ro10">
          <table:table-cell office:value-type="string" table:number-columns-spanned="3" table:number-rows-spanned="1" table:style-name="ce37">
            <text:p><text:span text:style-name="T84">4.1.1<text:s/></text:span><text:span text:style-name="T87">.</text:span><text:span text:style-name="T84">50.0002</text:span></text:p>
          </table:table-cell>
          <table:covered-table-cell table:number-columns-repeated="2"/>
          <table:table-cell office:value-type="string" table:number-columns-spanned="14" table:number-rows-spanned="1" table:style-name="ce37">
            <text:p><text:span text:style-name="T86">ISSQN</text:span></text:p>
          </table:table-cell>
          <table:covered-table-cell table:number-columns-repeated="13"/>
          <table:table-cell office:value-type="float" office:value="0" table:number-columns-spanned="4" table:number-rows-spanned="1" table:style-name="ce64">
            <text:p>0.00</text:p>
          </table:table-cell>
          <table:covered-table-cell table:number-columns-repeated="3"/>
          <table:table-cell office:value-type="float" office:value="124" table:number-columns-spanned="5" table:number-rows-spanned="1" table:style-name="ce64">
            <text:p>124.00</text:p>
          </table:table-cell>
          <table:covered-table-cell table:number-columns-repeated="4"/>
          <table:table-cell office:value-type="float" office:value="124" table:number-columns-spanned="5" table:number-rows-spanned="1" table:style-name="ce72">
            <text:p>124.00</text:p>
          </table:table-cell>
          <table:covered-table-cell table:number-columns-repeated="4"/>
          <table:table-cell office:value-type="string" table:style-name="ce14">
            <text:p><text:span text:style-name="T86">0<text:s/></text:span><text:span text:style-name="T89">,</text:span><text:span text:style-name="T86">00</text:span></text:p>
          </table:table-cell>
          <table:table-cell table:number-columns-repeated="16352" table:style-name="ce1"/>
        </table:table-row>
        <table:table-row table:style-name="ro10">
          <table:table-cell office:value-type="float" office:value="5" table:number-columns-spanned="4" table:number-rows-spanned="1" table:style-name="ce73">
            <text:p>5</text:p>
          </table:table-cell>
          <table:covered-table-cell table:number-columns-repeated="3"/>
          <table:table-cell office:value-type="string" table:number-columns-spanned="9" table:number-rows-spanned="1" table:style-name="ce37">
            <text:p><text:span text:style-name="T86">RESULT ADO<text:s/></text:span><text:span text:style-name="T89">EXE</text:span><text:span text:style-name="T86">RCTCTO</text:span></text:p>
          </table:table-cell>
          <table:covered-table-cell table:number-columns-repeated="8"/>
          <table:table-cell office:value-type="float" office:value="0" table:number-columns-spanned="7" table:number-rows-spanned="1" table:style-name="ce74">
            <text:p>0.00</text:p>
          </table:table-cell>
          <table:covered-table-cell table:number-columns-repeated="6"/>
          <table:table-cell office:value-type="string" table:number-columns-spanned="4" table:number-rows-spanned="1" table:style-name="ce37">
            <text:p><text:span text:style-name="T84">782.550,8<text:s/></text:span><text:span text:style-name="T88">1</text:span></text:p>
          </table:table-cell>
          <table:covered-table-cell table:number-columns-repeated="3"/>
          <table:table-cell office:value-type="string" table:number-columns-spanned="12" table:number-rows-spanned="1" table:style-name="ce37">
            <text:p><text:span text:style-name="T87">78</text:span><text:span text:style-name="T84">2.550<text:s/></text:span><text:span text:style-name="T87">,</text:span><text:span text:style-name="T84">81<text:s text:c="25"/></text:span><text:span text:style-name="T86">0<text:s/></text:span><text:span text:style-name="T89">,</text:span><text:span text:style-name="T86">00</text:span>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4" table:number-rows-spanned="1" table:style-name="ce37">
            <text:p><text:span text:style-name="T84">5.<text:s/></text:span><text:span text:style-name="T85">1</text:span></text:p>
          </table:table-cell>
          <table:covered-table-cell table:number-columns-repeated="3"/>
          <table:table-cell office:value-type="string" table:number-columns-spanned="9" table:number-rows-spanned="1" table:style-name="ce37">
            <text:p><text:span text:style-name="T86">R<text:s/></text:span><text:span text:style-name="T89">E</text:span><text:span text:style-name="T86">ULT ADO<text:s/></text:span><text:span text:style-name="T84">EXERC</text:span><text:span text:style-name="T88">I<text:s/></text:span><text:span text:style-name="T86">C</text:span><text:span text:style-name="T88">I</text:span><text:span text:style-name="T86">O</text:span></text:p>
          </table:table-cell>
          <table:covered-table-cell table:number-columns-repeated="8"/>
          <table:table-cell office:value-type="float" office:value="0" table:number-columns-spanned="7" table:number-rows-spanned="1" table:style-name="ce70">
            <text:p>0.00</text:p>
          </table:table-cell>
          <table:covered-table-cell table:number-columns-repeated="6"/>
          <table:table-cell office:value-type="string" table:number-columns-spanned="4" table:number-rows-spanned="1" table:style-name="ce37">
            <text:p><text:span text:style-name="T86">782.550<text:s/></text:span><text:span text:style-name="T89">,8<text:s/></text:span><text:span text:style-name="T86">1</text:span></text:p>
          </table:table-cell>
          <table:covered-table-cell table:number-columns-repeated="3"/>
          <table:table-cell office:value-type="string" table:number-columns-spanned="12" table:number-rows-spanned="1" table:style-name="ce36">
            <text:p><text:span text:style-name="T87">7</text:span><text:span text:style-name="T84">82.550,81<text:s text:c="24"/></text:span><text:span text:style-name="T92">º·ºº</text:span>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4" table:number-rows-spanned="1" table:style-name="ce37">
            <text:p><text:span text:style-name="T89">5.<text:s/></text:span><text:span text:style-name="T88">1.1</text:span></text:p>
          </table:table-cell>
          <table:covered-table-cell table:number-columns-repeated="3"/>
          <table:table-cell office:value-type="string" table:number-columns-spanned="9" table:number-rows-spanned="1" table:style-name="ce37">
            <text:p><text:span text:style-name="T86">REULT<text:s/></text:span><text:span text:style-name="T84">ADO EXERC</text:span><text:span text:style-name="T88">I<text:s/></text:span><text:span text:style-name="T86">C</text:span><text:span text:style-name="T88">I</text:span><text:span text:style-name="T84">O</text:span></text:p>
          </table:table-cell>
          <table:covered-table-cell table:number-columns-repeated="8"/>
          <table:table-cell office:value-type="float" office:value="0" table:number-columns-spanned="7" table:number-rows-spanned="1" table:style-name="ce70">
            <text:p>0.00</text:p>
          </table:table-cell>
          <table:covered-table-cell table:number-columns-repeated="6"/>
          <table:table-cell office:value-type="string" table:number-columns-spanned="4" table:number-rows-spanned="1" table:style-name="ce37">
            <text:p><text:span text:style-name="T86">782.5</text:span><text:span text:style-name="T89">5</text:span><text:span text:style-name="T86">0</text:span><text:span text:style-name="T90">,</text:span><text:span text:style-name="T86">8<text:s/></text:span><text:span text:style-name="T88">1</text:span></text:p>
          </table:table-cell>
          <table:covered-table-cell table:number-columns-repeated="3"/>
          <table:table-cell office:value-type="string" table:number-columns-spanned="12" table:number-rows-spanned="1" table:style-name="ce37">
            <text:p><text:span text:style-name="T90">7</text:span><text:span text:style-name="T84">82.550</text:span><text:span text:style-name="T87">,</text:span><text:span text:style-name="T84">81<text:s text:c="24"/></text:span><text:span text:style-name="T86">0<text:s/></text:span><text:span text:style-name="T87">,</text:span><text:span text:style-name="T86">00</text:span>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4" table:number-rows-spanned="1" table:style-name="ce37">
            <text:p><text:span text:style-name="T89">5.<text:s/></text:span><text:span text:style-name="T86">1.1.</text:span><text:span text:style-name="T89">1</text:span><text:span text:style-name="T86">0</text:span></text:p>
          </table:table-cell>
          <table:covered-table-cell table:number-columns-repeated="3"/>
          <table:table-cell office:value-type="string" table:number-columns-spanned="9" table:number-rows-spanned="1" table:style-name="ce37">
            <text:p><text:span text:style-name="T86">RE</text:span><text:span text:style-name="T89">U</text:span><text:span text:style-name="T86">LT ADO<text:s/></text:span><text:span text:style-name="T84">EXERCI CIO</text:span></text:p>
          </table:table-cell>
          <table:covered-table-cell table:number-columns-repeated="8"/>
          <table:table-cell office:value-type="float" office:value="0" table:number-columns-spanned="7" table:number-rows-spanned="1" table:style-name="ce70">
            <text:p>0.00</text:p>
          </table:table-cell>
          <table:covered-table-cell table:number-columns-repeated="6"/>
          <table:table-cell office:value-type="float" office:value="782550.81" table:number-columns-spanned="4" table:number-rows-spanned="1" table:style-name="ce65">
            <text:p>782,550.81</text:p>
          </table:table-cell>
          <table:covered-table-cell table:number-columns-repeated="3"/>
          <table:table-cell office:value-type="string" table:number-columns-spanned="12" table:number-rows-spanned="1" table:style-name="ce37">
            <text:p><text:span text:style-name="T87">7</text:span><text:span text:style-name="T84">82.550,81<text:s text:c="25"/></text:span><text:span text:style-name="T86">0</text:span><text:span text:style-name="T87">,</text:span><text:span text:style-name="T86">00</text:span></text:p>
          </table:table-cell>
          <table:covered-table-cell table:number-columns-repeated="11"/>
          <table:table-cell table:number-columns-repeated="16348"/>
        </table:table-row>
        <table:table-row table:style-name="ro2">
          <table:table-cell office:value-type="string" table:number-columns-spanned="4" table:number-rows-spanned="1" table:style-name="ce75">
            <text:p><text:span text:style-name="T84">5.1.1. l<text:s/></text:span><text:span text:style-name="T86">0</text:span><text:span text:style-name="T87">.</text:span><text:span text:style-name="T86">000<text:s/></text:span><text:span text:style-name="T89">1</text:span></text:p>
          </table:table-cell>
          <table:covered-table-cell table:number-columns-repeated="3"/>
          <table:table-cell office:value-type="string" table:number-columns-spanned="9" table:number-rows-spanned="1" table:style-name="ce75">
            <text:p><text:span text:style-name="T86">REULT ADO<text:s/></text:span><text:span text:style-name="T84">EXERCI CIO</text:span></text:p>
          </table:table-cell>
          <table:covered-table-cell table:number-columns-repeated="8"/>
          <table:table-cell office:value-type="float" office:value="0" table:number-columns-spanned="7" table:number-rows-spanned="1" table:style-name="ce76">
            <text:p>0.00</text:p>
          </table:table-cell>
          <table:covered-table-cell table:number-columns-repeated="6"/>
          <table:table-cell office:value-type="float" office:value="782550.81" table:number-columns-spanned="4" table:number-rows-spanned="1" table:style-name="ce77">
            <text:p>782,550.81</text:p>
          </table:table-cell>
          <table:covered-table-cell table:number-columns-repeated="3"/>
          <table:table-cell office:value-type="string" table:number-columns-spanned="12" table:number-rows-spanned="1" table:style-name="ce75">
            <text:p><text:span text:style-name="T87">7</text:span><text:span text:style-name="T84">82</text:span><text:span text:style-name="T87">.</text:span><text:span text:style-name="T84">550,81<text:s text:c="25"/></text:span><text:span text:style-name="T86">0,00</text:span></text:p>
          </table:table-cell>
          <table:covered-table-cell table:number-columns-repeated="11"/>
          <table:table-cell table:number-columns-repeated="16348"/>
        </table:table-row>
        <table:table-row table:style-name="ro1">
          <table:table-cell office:value-type="string" table:number-columns-spanned="4" table:number-rows-spanned="1" table:style-name="ce218">
            <text:p><text:span text:style-name="T96">ATIVO</text:span></text:p>
          </table:table-cell>
          <table:covered-table-cell table:number-columns-repeated="3"/>
          <table:table-cell table:number-columns-spanned="9" table:number-rows-spanned="1" table:style-name="ce137"/>
          <table:covered-table-cell table:number-columns-repeated="8"/>
          <table:table-cell office:value-type="float" office:value="0" table:number-columns-spanned="7" table:number-rows-spanned="1" table:style-name="ce219">
            <text:p>0.00</text:p>
          </table:table-cell>
          <table:covered-table-cell table:number-columns-repeated="6"/>
          <table:table-cell office:value-type="string" table:number-columns-spanned="4" table:number-rows-spanned="1" table:style-name="ce139">
            <text:p><text:span text:style-name="T89">857.1<text:s/></text:span><text:span text:style-name="T88">1</text:span><text:span text:style-name="T84">9,58</text:span></text:p>
          </table:table-cell>
          <table:covered-table-cell table:number-columns-repeated="3"/>
          <table:table-cell office:value-type="string" table:number-columns-spanned="5" table:number-rows-spanned="1" table:style-name="ce139">
            <text:p><text:span text:style-name="T87">778<text:s/></text:span><text:span text:style-name="T84">.409,<text:s/></text:span><text:span text:style-name="T86">12</text:span></text:p>
          </table:table-cell>
          <table:covered-table-cell table:number-columns-repeated="4"/>
          <table:table-cell office:value-type="string" table:number-columns-spanned="7" table:number-rows-spanned="1" table:style-name="ce140">
            <text:p><text:span text:style-name="T86">7</text:span><text:span text:style-name="T87">8</text:span><text:span text:style-name="T84">.710</text:span><text:span text:style-name="T87">,</text:span><text:span text:style-name="T84">46<text:s/></text:span><text:span text:style-name="T86">D</text:span></text:p>
          </table:table-cell>
          <table:covered-table-cell table:number-columns-repeated="6"/>
          <table:table-cell table:number-columns-repeated="16348"/>
        </table:table-row>
        <table:table-row table:style-name="ro2">
          <table:table-cell office:value-type="string" table:number-columns-spanned="4" table:number-rows-spanned="1" table:style-name="ce78">
            <text:p><text:span text:style-name="T97">PASSIVO</text:span></text:p>
          </table:table-cell>
          <table:covered-table-cell table:number-columns-repeated="3"/>
          <table:table-cell table:number-columns-spanned="9" table:number-rows-spanned="1" table:style-name="ce36"/>
          <table:covered-table-cell table:number-columns-repeated="8"/>
          <table:table-cell office:value-type="float" office:value="0" table:number-columns-spanned="7" table:number-rows-spanned="1" table:style-name="ce70">
            <text:p>0.00</text:p>
          </table:table-cell>
          <table:covered-table-cell table:number-columns-repeated="6"/>
          <table:table-cell office:value-type="string" table:number-columns-spanned="4" table:number-rows-spanned="1" table:style-name="ce37">
            <text:p><text:span text:style-name="T89">3<text:s/></text:span><text:span text:style-name="T86">19</text:span><text:span text:style-name="T89">.</text:span><text:span text:style-name="T86">405<text:s/></text:span><text:span text:style-name="T89">,<text:s/></text:span><text:span text:style-name="T86">13</text:span></text:p>
          </table:table-cell>
          <table:covered-table-cell table:number-columns-repeated="3"/>
          <table:table-cell office:value-type="string" table:number-columns-spanned="5" table:number-rows-spanned="1" table:style-name="ce37">
            <text:p><text:span text:style-name="T87">3</text:span><text:span text:style-name="T84">98</text:span><text:span text:style-name="T87">.</text:span><text:span text:style-name="T86">1<text:s/></text:span><text:span text:style-name="T88">1</text:span><text:span text:style-name="T84">5,59</text:span></text:p>
          </table:table-cell>
          <table:covered-table-cell table:number-columns-repeated="4"/>
          <table:table-cell office:value-type="string" table:number-columns-spanned="7" table:number-rows-spanned="1" table:style-name="ce79">
            <text:p><text:span text:style-name="T84">78</text:span><text:span text:style-name="T87">.</text:span><text:span text:style-name="T84">710<text:s/></text:span><text:span text:style-name="T87">,</text:span><text:span text:style-name="T86">46 C</text:span></text:p>
          </table:table-cell>
          <table:covered-table-cell table:number-columns-repeated="6"/>
          <table:table-cell table:number-columns-repeated="16348"/>
        </table:table-row>
        <table:table-row table:style-name="ro7">
          <table:table-cell office:value-type="string" table:number-columns-spanned="4" table:number-rows-spanned="1" table:style-name="ce80">
            <text:p><text:span text:style-name="T71">RECEITA</text:span></text:p>
          </table:table-cell>
          <table:covered-table-cell table:number-columns-repeated="3"/>
          <table:table-cell table:number-columns-spanned="9" table:number-rows-spanned="1" table:style-name="ce36"/>
          <table:covered-table-cell table:number-columns-repeated="8"/>
          <table:table-cell office:value-type="float" office:value="0" table:number-columns-spanned="7" table:number-rows-spanned="1" table:style-name="ce70">
            <text:p>0.00</text:p>
          </table:table-cell>
          <table:covered-table-cell table:number-columns-repeated="6"/>
          <table:table-cell office:value-type="float" office:value="0" table:number-columns-spanned="4" table:number-rows-spanned="1" table:style-name="ce6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81">
            <text:p>000</text:p>
          </table:table-cell>
          <table:covered-table-cell table:number-columns-repeated="4"/>
          <table:table-cell office:value-type="float" office:value="0" table:number-columns-spanned="7" table:number-rows-spanned="1" table:style-name="ce82">
            <text:p>0.00</text:p>
          </table:table-cell>
          <table:covered-table-cell table:number-columns-repeated="6"/>
          <table:table-cell table:number-columns-repeated="16348"/>
        </table:table-row>
        <table:table-row table:style-name="ro7">
          <table:table-cell office:value-type="string" table:number-columns-spanned="4" table:number-rows-spanned="1" table:style-name="ce80">
            <text:p><text:span text:style-name="T71">DESPESAS</text:span></text:p>
          </table:table-cell>
          <table:covered-table-cell table:number-columns-repeated="3"/>
          <table:table-cell table:number-columns-spanned="9" table:number-rows-spanned="1" table:style-name="ce36"/>
          <table:covered-table-cell table:number-columns-repeated="8"/>
          <table:table-cell office:value-type="string" table:number-columns-spanned="7" table:number-rows-spanned="1" table:style-name="ce49">
            <text:p><text:span text:style-name="T86">0<text:s/></text:span><text:span text:style-name="T90">,</text:span><text:span text:style-name="T86">00</text:span></text:p>
          </table:table-cell>
          <table:covered-table-cell table:number-columns-repeated="6"/>
          <table:table-cell office:value-type="float" office:value="703840.35" table:number-columns-spanned="4" table:number-rows-spanned="1" table:style-name="ce62">
            <text:p>703,840.35</text:p>
          </table:table-cell>
          <table:covered-table-cell table:number-columns-repeated="3"/>
          <table:table-cell office:value-type="float" office:value="703840.35" table:number-columns-spanned="5" table:number-rows-spanned="1" table:style-name="ce83">
            <text:p>703,840.35</text:p>
          </table:table-cell>
          <table:covered-table-cell table:number-columns-repeated="4"/>
          <table:table-cell office:value-type="float" office:value="0" table:number-columns-spanned="7" table:number-rows-spanned="1" table:style-name="ce84">
            <text:p>0.00</text:p>
          </table:table-cell>
          <table:covered-table-cell table:number-columns-repeated="6"/>
          <table:table-cell table:number-columns-repeated="16348"/>
        </table:table-row>
        <table:table-row table:style-name="ro2">
          <table:table-cell office:value-type="string" table:number-columns-spanned="4" table:number-rows-spanned="1" table:style-name="ce80">
            <text:p><text:span text:style-name="T71">RESULTAD</text:span></text:p>
          </table:table-cell>
          <table:covered-table-cell table:number-columns-repeated="3"/>
          <table:table-cell office:value-type="string" table:number-columns-spanned="9" table:number-rows-spanned="1" table:style-name="ce80">
            <text:p><text:span text:style-name="T71">O EXF.RCICIO</text:span></text:p>
          </table:table-cell>
          <table:covered-table-cell table:number-columns-repeated="8"/>
          <table:table-cell office:value-type="string" table:number-columns-spanned="7" table:number-rows-spanned="1" table:style-name="ce85">
            <text:p><text:span text:style-name="T92">º</text:span><text:span text:style-name="T93">·</text:span><text:span text:style-name="T92">ºº</text:span></text:p>
          </table:table-cell>
          <table:covered-table-cell table:number-columns-repeated="6"/>
          <table:table-cell office:value-type="string" table:number-columns-spanned="4" table:number-rows-spanned="1" table:style-name="ce37">
            <text:p><text:span text:style-name="T84">782.550<text:s/></text:span><text:span text:style-name="T90">,</text:span><text:span text:style-name="T84">81</text:span></text:p>
          </table:table-cell>
          <table:covered-table-cell table:number-columns-repeated="3"/>
          <table:table-cell office:value-type="float" office:value="782550.81" table:number-columns-spanned="5" table:number-rows-spanned="1" table:style-name="ce83">
            <text:p>782,550.81</text:p>
          </table:table-cell>
          <table:covered-table-cell table:number-columns-repeated="4"/>
          <table:table-cell office:value-type="string" table:number-columns-spanned="7" table:number-rows-spanned="1" table:style-name="ce79">
            <text:p><text:span text:style-name="T86">0<text:s/></text:span><text:span text:style-name="T87">,</text:span><text:span text:style-name="T84">00</text:span></text:p>
          </table:table-cell>
          <table:covered-table-cell table:number-columns-repeated="6"/>
          <table:table-cell table:number-columns-repeated="16348"/>
        </table:table-row>
        <table:table-row table:style-name="ro2">
          <table:table-cell office:value-type="string" table:style-name="ce1">
            <text:p><text:span text:style-name="T71">RESULTADO<text:s text:c="172"/></text:span><text:span text:style-name="T86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77">Guaru</text:span><text:span text:style-name="T78">lh</text:span><text:span text:style-name="T77">os</text:span><text:span text:style-name="T98">,<text:s/></text:span><text:span text:style-name="T80">3</text:span><text:span text:style-name="T78">1<text:s/></text:span><text:span text:style-name="T77">de Dez.ernbro de<text:s/></text:span><text:span text:style-name="T81">20</text:span><text:span text:style-name="T78">1</text:span><text:span text:style-name="T77">9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9">'</text:span><text:span text:style-name="T100">: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0">
            <text:p><text:span text:style-name="T101">""-'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77">PRESID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81">E SOUU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1">
            <text:p><text:span text:style-name="T102">MARTA<text:s/></text:span><text:span text:style-name="T103">SILVA GODO Y BARONE <text:s text:c="58"/>JAQU ELTNE DE<text:s/></text:span><text:span text:style-name="T102">CASS!A ANDRADE<text:s/></text:span><text:span text:style-name="T103">SOUZ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02">CPF:<text:s/></text:span><text:span text:style-name="T103">0</text:span><text:span text:style-name="T104">8</text:span><text:span text:style-name="T103">3</text:span><text:span text:style-name="T104">.84</text:span><text:span text:style-name="T103">3</text:span><text:span text:style-name="T104">.</text:span><text:span text:style-name="T103">098-84<text:s text:c="84"/></text:span><text:span text:style-name="T105">rc</text:span><text:span text:style-name="T106"><text:s/></text:span><text:span text:style-name="T103">CRC</text:span><text:span text:style-name="T104">:<text:s/></text:span><text:span text:style-name="T102">26793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07">J</text:span><text:span text:style-name="T108"><text:s/></text:span><text:span text:style-name="T109">''<text:s/></text:span><text:span text:style-name="T110">C</text:span><text:span text:style-name="T111">.<text:s/></text:span><text:span text:style-name="T112">l Son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<text:span text:style-name="T113">Contadof •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11">c"c<text:s/></text:span><text:span text:style-name="T114">;gPU</text:span><text:span text:style-name="T115">l</text:span><text:span text:style-name="T114">H</text:span><text:span text:style-name="T115">i</text:span><text:span text:style-name="T116">-0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<text:span text:style-name="T117">- -<text:s/></text:span><text:span text:style-name="T118">-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3" table:number-rows-spanned="1" table:style-name="ce86">
            <text:p><text:span text:style-name="T119">Demonstração do Resultado do Exercício</text:span></text:p>
          </table:table-cell>
          <table:covered-table-cell table:number-columns-repeated="22"/>
          <table:table-cell table:number-columns-spanned="4" table:number-rows-spanned="1" table:style-name="ce88"/>
          <table:covered-table-cell table:number-columns-repeated="3"/>
          <table:table-cell office:value-type="string" table:number-columns-spanned="10" table:number-rows-spanned="1" table:style-name="ce90">
            <text:p><text:span text:style-name="T120">Página: 4</text:span></text:p>
          </table:table-cell>
          <table:covered-table-cell table:number-columns-repeated="9"/>
          <table:table-cell table:number-columns-repeated="16347"/>
        </table:table-row>
        <table:table-row table:style-name="ro1">
          <table:table-cell office:value-type="string" table:number-columns-spanned="23" table:number-rows-spanned="1" table:style-name="ce91">
            <text:p><text:span text:style-name="T81">ASSOC</text:span><text:span text:style-name="T121">IA</text:span><text:span text:style-name="T81">CA</text:span><text:span text:style-name="T121">O<text:s/></text:span><text:span text:style-name="T81">CUL</text:span><text:span text:style-name="T121">TURAL BIQUINHA<text:s/></text:span><text:span text:style-name="T81">-</text:span><text:span text:style-name="T121">CABUCU</text:span></text:p>
          </table:table-cell>
          <table:covered-table-cell table:number-columns-repeated="22"/>
          <table:table-cell office:value-type="string" table:number-columns-spanned="14" table:number-rows-spanned="1" table:style-name="ce94">
            <text:p><text:span text:style-name="T120">CNPJ</text:span><text:span text:style-name="T122">:<text:s/></text:span><text:span text:style-name="T123">16.499.607/0002-89</text:span></text:p>
          </table:table-cell>
          <table:covered-table-cell table:number-columns-repeated="13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95">
            <text:p><text:span text:style-name="T121">Período: <text:s/>0</text:span><text:span text:style-name="T81">1/</text:span><text:span text:style-name="T121">01</text:span><text:span text:style-name="T124">/</text:span><text:span text:style-name="T81">2</text:span><text:span text:style-name="T121">01</text:span><text:span text:style-name="T81">9 a 3</text:span><text:span text:style-name="T121">1</text:span><text:span text:style-name="T125">/<text:s/></text:span><text:span text:style-name="T121">1</text:span><text:span text:style-name="T81">2</text:span><text:span text:style-name="T126">/</text:span><text:span text:style-name="T81">2</text:span><text:span text:style-name="T121">019</text:span></text:p>
          </table:table-cell>
          <table:covered-table-cell table:number-columns-repeated="22"/>
          <table:table-cell table:number-columns-spanned="14" table:number-rows-spanned="1" table:style-name="ce98"/>
          <table:covered-table-cell table:number-columns-repeated="13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99">
            <text:p><text:span text:style-name="T127">Receitas Brutas</text:span></text:p>
          </table:table-cell>
          <table:covered-table-cell table:number-columns-repeated="22"/>
          <table:table-cell table:number-columns-spanned="14" table:number-rows-spanned="1" table:style-name="ce102"/>
          <table:covered-table-cell table:number-columns-repeated="13"/>
          <table:table-cell table:number-columns-repeated="16347"/>
        </table:table-row>
        <table:table-row table:style-name="ro2">
          <table:table-cell office:value-type="string" table:number-columns-spanned="23" table:number-rows-spanned="1" table:style-name="ce103">
            <text:p><text:span text:style-name="T123">VERBA<text:s/></text:span><text:span text:style-name="T120">PMG</text:span></text:p>
          </table:table-cell>
          <table:covered-table-cell table:number-columns-repeated="22"/>
          <table:table-cell office:value-type="string" table:number-columns-spanned="14" table:number-rows-spanned="1" table:style-name="ce106">
            <text:p><text:span text:style-name="T84">182.sso.81<text:s/></text:span><text:span text:style-name="T128">e</text:span></text:p>
          </table:table-cell>
          <table:covered-table-cell table:number-columns-repeated="13"/>
          <table:table-cell table:number-columns-repeated="16347"/>
        </table:table-row>
        <table:table-row table:style-name="ro8">
          <table:table-cell table:number-columns-spanned="23" table:number-rows-spanned="1" table:style-name="ce107"/>
          <table:covered-table-cell table:number-columns-repeated="22"/>
          <table:table-cell office:value-type="string" table:number-columns-spanned="4" table:number-rows-spanned="1" table:style-name="ce109">
            <text:p><text:span text:style-name="T120">Total</text:span><text:span text:style-name="T129">:</text:span></text:p>
          </table:table-cell>
          <table:covered-table-cell table:number-columns-repeated="3"/>
          <table:table-cell office:value-type="string" table:number-columns-spanned="10" table:number-rows-spanned="1" table:style-name="ce111">
            <text:p><text:span text:style-name="T130">762</text:span><text:span text:style-name="T84">.</text:span><text:span text:style-name="T130">550</text:span><text:span text:style-name="T84">,</text:span><text:span text:style-name="T130">61 e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2">
            <text:p><text:span text:style-name="T131">=<text:s/></text:span><text:span text:style-name="T127">Receita Líquida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130">782.550<text:s/></text:span><text:span text:style-name="T84">,</text:span><text:span text:style-name="T130">81 e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2">
            <text:p><text:span text:style-name="T131">=<text:s/></text:span><text:span text:style-name="T127">Lucro Bruto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130">782</text:span><text:span text:style-name="T84">.</text:span><text:span text:style-name="T130">550,81 e</text:span></text:p>
          </table:table-cell>
          <table:covered-table-cell table:number-columns-repeated="9"/>
          <table:table-cell table:number-columns-repeated="16347"/>
        </table:table-row>
        <table:table-row table:style-name="ro8">
          <table:table-cell office:value-type="string" table:number-columns-spanned="23" table:number-rows-spanned="1" table:style-name="ce112">
            <text:p><text:span text:style-name="T127">( ) Despesas Administrativas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table:number-columns-spanned="10" table:number-rows-spanned="1" table:style-name="ce114"/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0">SALARIOS E ORDENADOS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84">229<text:s/></text:span><text:span text:style-name="T128">.</text:span><text:span text:style-name="T130">601<text:s/></text:span><text:span text:style-name="T128">,</text:span><text:span text:style-name="T84">8</text:span><text:span text:style-name="T130">4 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3">INSS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132">100</text:span><text:span text:style-name="T84">.875</text:span><text:span text:style-name="T133">,</text:span><text:span text:style-name="T130">7</text:span><text:span text:style-name="T84">6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0">FGTS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84">2<text:s/></text:span><text:span text:style-name="T130">1.9</text:span><text:span text:style-name="T84">69</text:span><text:span text:style-name="T133">,</text:span><text:span text:style-name="T84">26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0">AS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84">2.78<text:s/></text:span><text:span text:style-name="T130">l<text:s/></text:span><text:span text:style-name="T133">,</text:span><text:span text:style-name="T84">42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0">IRRF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117">
            <text:p><text:span text:style-name="T130">9</text:span><text:span text:style-name="T84">48<text:s/></text:span><text:span text:style-name="T133">,</text:span><text:span text:style-name="T130">5</text:span><text:span text:style-name="T84">9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8">
            <text:p><text:span text:style-name="T134">RESOSÃO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84">32.41</text:span><text:span text:style-name="T128">7.</text:span><text:span text:style-name="T84">34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9">
            <text:p><text:span text:style-name="T130">13</text:span><text:span text:style-name="T120"><text:s/>SALAf O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84">1</text:span><text:span text:style-name="T130">4</text:span><text:span text:style-name="T84">.</text:span><text:span text:style-name="T130">96</text:span><text:span text:style-name="T128">3,</text:span><text:span text:style-name="T84">98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0">M.JLTA FGTS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84">1.838</text:span><text:span text:style-name="T133">,</text:span><text:span text:style-name="T130">0</text:span><text:span text:style-name="T128">8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0">TRANSPORTES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117">
            <text:p><text:span text:style-name="T130">6</text:span><text:span text:style-name="T84">4<text:s/></text:span><text:span text:style-name="T130">1.l<text:s/></text:span><text:span text:style-name="T84">l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0">EXAM</text:span><text:span text:style-name="T129">E</text:span><text:span text:style-name="T120">ADMSSIONAL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84">2.</text:span><text:span text:style-name="T130">60</text:span><text:span text:style-name="T84">6,</text:span><text:span text:style-name="T130">0</text:span><text:span text:style-name="T84">0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0">ALIMENTAÇÃO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130">4<text:s/></text:span><text:span text:style-name="T84">.<text:s/></text:span><text:span text:style-name="T130">1</text:span><text:span text:style-name="T84">92<text:s/></text:span><text:span text:style-name="T128">,</text:span><text:span text:style-name="T130">5</text:span><text:span text:style-name="T84">9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2">
          <table:table-cell office:value-type="string" table:number-columns-spanned="23" table:number-rows-spanned="1" table:style-name="ce120">
            <text:p><text:span text:style-name="T120">FlANO OOONTOLOGICO</text:span></text:p>
          </table:table-cell>
          <table:covered-table-cell table:number-columns-repeated="22"/>
          <table:table-cell table:number-columns-spanned="4" table:number-rows-spanned="1" table:style-name="ce122"/>
          <table:covered-table-cell table:number-columns-repeated="3"/>
          <table:table-cell office:value-type="string" table:number-columns-spanned="10" table:number-rows-spanned="1" table:style-name="ce124">
            <text:p><text:span text:style-name="T84">7</text:span><text:span text:style-name="T130">7</text:span><text:span text:style-name="T84">5.</text:span><text:span text:style-name="T130">60 D</text:span></text:p>
          </table:table-cell>
          <table:covered-table-cell table:number-columns-repeated="9"/>
          <table:table-cell table:number-columns-repeated="16347"/>
        </table:table-row>
        <table:table-row table:style-name="ro8">
          <table:table-cell table:number-columns-spanned="23" table:number-rows-spanned="1" table:style-name="ce125"/>
          <table:covered-table-cell table:number-columns-repeated="22"/>
          <table:table-cell office:value-type="string" table:number-columns-spanned="4" table:number-rows-spanned="1" table:style-name="ce127">
            <text:p><text:span text:style-name="T120">Tota</text:span><text:span text:style-name="T129">l</text:span><text:span text:style-name="T122">:</text:span></text:p>
          </table:table-cell>
          <table:covered-table-cell table:number-columns-repeated="3"/>
          <table:table-cell office:value-type="string" table:number-columns-spanned="10" table:number-rows-spanned="1" table:style-name="ce129">
            <text:p><text:span text:style-name="T130">413.611<text:s/></text:span><text:span text:style-name="T128">,</text:span><text:span text:style-name="T130">57 0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30">
            <text:p><text:span text:style-name="T127">(-) DespesasGerais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table:number-columns-spanned="10" table:number-rows-spanned="1" table:style-name="ce114"/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3">ALUGUEL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84">1</text:span><text:span text:style-name="T130">4</text:span><text:span text:style-name="T128">.</text:span><text:span text:style-name="T130">04</text:span><text:span text:style-name="T84">2</text:span><text:span text:style-name="T133">,</text:span><text:span text:style-name="T84">8</text:span><text:span text:style-name="T130">0 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3">INTERNET/TB.EFON<text:s/></text:span><text:span text:style-name="T129">E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130">l<text:s/></text:span><text:span text:style-name="T128">.</text:span><text:span text:style-name="T130">0</text:span><text:span text:style-name="T84">5</text:span><text:span text:style-name="T130">6</text:span><text:span text:style-name="T128">,</text:span><text:span text:style-name="T130">2</text:span><text:span text:style-name="T84">6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0">ENERGIA ELETRJCA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130">1<text:s/></text:span><text:span text:style-name="T128">.</text:span><text:span text:style-name="T84">75</text:span><text:span text:style-name="T130">4</text:span><text:span text:style-name="T128">,</text:span><text:span text:style-name="T84">80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31">
            <text:p><text:span text:style-name="T120">AGUA</text:span></text:p>
          </table:table-cell>
          <table:covered-table-cell table:number-columns-repeated="22"/>
          <table:table-cell table:number-columns-spanned="4" table:number-rows-spanned="1" table:style-name="ce133"/>
          <table:covered-table-cell table:number-columns-repeated="3"/>
          <table:table-cell office:value-type="string" table:number-columns-spanned="10" table:number-rows-spanned="1" table:style-name="ce135">
            <text:p><text:span text:style-name="T84">597<text:s/></text:span><text:span text:style-name="T128">,</text:span><text:span text:style-name="T130">91 D</text:span></text:p>
          </table:table-cell>
          <table:covered-table-cell table:number-columns-repeated="9"/>
          <table:table-cell table:number-columns-repeated="16347"/>
        </table:table-row>
        <table:table-row table:style-name="ro8">
          <table:table-cell table:number-columns-spanned="23" table:number-rows-spanned="1" table:style-name="ce136"/>
          <table:covered-table-cell table:number-columns-repeated="22"/>
          <table:table-cell office:value-type="string" table:number-columns-spanned="4" table:number-rows-spanned="1" table:style-name="ce138">
            <text:p><text:span text:style-name="T120">Total:</text:span></text:p>
          </table:table-cell>
          <table:covered-table-cell table:number-columns-repeated="3"/>
          <table:table-cell office:value-type="string" table:number-columns-spanned="10" table:number-rows-spanned="1" table:style-name="ce140">
            <text:p><text:span text:style-name="T130">17.4</text:span><text:span text:style-name="T84">5</text:span><text:span text:style-name="T130">1</text:span><text:span text:style-name="T84">,</text:span><text:span text:style-name="T130">77 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30">
            <text:p><text:span text:style-name="T127">(</text:span><text:span text:style-name="T131">-</text:span><text:span text:style-name="T127">) <text:s/>Despesas Tributárias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table:number-columns-spanned="10" table:number-rows-spanned="1" table:style-name="ce114"/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0">TAXA LICENÇA FUNCIONAMENTO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117">
            <text:p><text:span text:style-name="T130">1</text:span><text:span text:style-name="T84">8</text:span><text:span text:style-name="T128">.</text:span><text:span text:style-name="T84">92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2">
          <table:table-cell office:value-type="string" table:number-columns-spanned="23" table:number-rows-spanned="1" table:style-name="ce120">
            <text:p><text:span text:style-name="T120">ISSQN</text:span></text:p>
          </table:table-cell>
          <table:covered-table-cell table:number-columns-repeated="22"/>
          <table:table-cell table:number-columns-spanned="4" table:number-rows-spanned="1" table:style-name="ce122"/>
          <table:covered-table-cell table:number-columns-repeated="3"/>
          <table:table-cell office:value-type="string" table:number-columns-spanned="10" table:number-rows-spanned="1" table:style-name="ce124">
            <text:p><text:span text:style-name="T130">1<text:s/></text:span><text:span text:style-name="T84">24</text:span><text:span text:style-name="T128">,</text:span><text:span text:style-name="T84">0</text:span><text:span text:style-name="T130">0 D</text:span></text:p>
          </table:table-cell>
          <table:covered-table-cell table:number-columns-repeated="9"/>
          <table:table-cell table:number-columns-repeated="16347"/>
        </table:table-row>
        <table:table-row table:style-name="ro8">
          <table:table-cell table:number-columns-spanned="23" table:number-rows-spanned="1" table:style-name="ce125"/>
          <table:covered-table-cell table:number-columns-repeated="22"/>
          <table:table-cell office:value-type="string" table:number-columns-spanned="4" table:number-rows-spanned="1" table:style-name="ce127">
            <text:p><text:span text:style-name="T120">Total:</text:span></text:p>
          </table:table-cell>
          <table:covered-table-cell table:number-columns-repeated="3"/>
          <table:table-cell office:value-type="string" table:number-columns-spanned="10" table:number-rows-spanned="1" table:style-name="ce142">
            <text:p><text:span text:style-name="T132">142,92 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30">
            <text:p><text:span text:style-name="T127">(</text:span><text:span text:style-name="T131">-</text:span><text:span text:style-name="T127">) Outras Despesas Operacionais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table:number-columns-spanned="10" table:number-rows-spanned="1" table:style-name="ce114"/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3">MATERIAL<text:s/></text:span><text:span text:style-name="T120">DE<text:s/></text:span><text:span text:style-name="T123">HIGIENE/LlA/ESffirTORIO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84">R<text:s/></text:span><text:span text:style-name="T128">S.</text:span><text:span text:style-name="T84">9<text:s/></text:span><text:span text:style-name="T130">1<text:s/></text:span><text:span text:style-name="T84">2<text:s/></text:span><text:span text:style-name="T130">.1</text:span><text:span text:style-name="T84">2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2">
          <table:table-cell office:value-type="string" table:number-columns-spanned="23" table:number-rows-spanned="1" table:style-name="ce143">
            <text:p><text:span text:style-name="T120">MATERIAL PEDAGOGICO</text:span></text:p>
          </table:table-cell>
          <table:covered-table-cell table:number-columns-repeated="22"/>
          <table:table-cell table:number-columns-spanned="4" table:number-rows-spanned="1" table:style-name="ce145"/>
          <table:covered-table-cell table:number-columns-repeated="3"/>
          <table:table-cell office:value-type="string" table:number-columns-spanned="10" table:number-rows-spanned="1" table:style-name="ce147">
            <text:p><text:span text:style-name="T130">4</text:span><text:span text:style-name="T128">3</text:span><text:span text:style-name="T84">.453,4</text:span><text:span text:style-name="T130">0 D</text:span></text:p>
          </table:table-cell>
          <table:covered-table-cell table:number-columns-repeated="9"/>
          <table:table-cell table:number-columns-repeated="16347"/>
        </table:table-row>
        <table:table-row table:style-name="ro8">
          <table:table-cell table:number-columns-spanned="23" table:number-rows-spanned="1" table:style-name="ce148"/>
          <table:covered-table-cell table:number-columns-repeated="22"/>
          <table:table-cell office:value-type="string" table:number-columns-spanned="4" table:number-rows-spanned="1" table:style-name="ce150">
            <text:p><text:span text:style-name="T120">Tota</text:span><text:span text:style-name="T135">l</text:span><text:span text:style-name="T129">:</text:span></text:p>
          </table:table-cell>
          <table:covered-table-cell table:number-columns-repeated="3"/>
          <table:table-cell office:value-type="string" table:number-columns-spanned="10" table:number-rows-spanned="1" table:style-name="ce152">
            <text:p><text:span text:style-name="T130">129.365</text:span><text:span text:style-name="T84">,</text:span><text:span text:style-name="T130">52 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30">
            <text:p><text:span text:style-name="T131">=<text:s/></text:span><text:span text:style-name="T127">Lucro Operacional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130">221.979,03 e</text:span></text:p>
          </table:table-cell>
          <table:covered-table-cell table:number-columns-repeated="9"/>
          <table:table-cell table:number-columns-repeated="16347"/>
        </table:table-row>
        <table:table-row table:style-name="ro8">
          <table:table-cell office:value-type="string" table:number-columns-spanned="23" table:number-rows-spanned="1" table:style-name="ce130">
            <text:p><text:span text:style-name="T127">(-) Outras Despesas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table:number-columns-spanned="10" table:number-rows-spanned="1" table:style-name="ce114"/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0">CONTABILIDADE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84">9.34</text:span><text:span text:style-name="T128">2,</text:span><text:span text:style-name="T130">00 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0">MANUTENÇÃO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79">
            <text:p><text:span text:style-name="T130">13</text:span><text:span text:style-name="T84">2.</text:span><text:span text:style-name="T130">94</text:span><text:span text:style-name="T84">7.5</text:span><text:span text:style-name="T128">7<text:s/></text:span><text:span text:style-name="T130">D</text:span></text:p>
          </table:table-cell>
          <table:covered-table-cell table:number-columns-repeated="9"/>
          <table:table-cell table:number-columns-repeated="16347"/>
        </table:table-row>
        <table:table-row table:style-name="ro7">
          <table:table-cell office:value-type="string" table:number-columns-spanned="23" table:number-rows-spanned="1" table:style-name="ce115">
            <text:p><text:span text:style-name="T120">CERTIFICADO <text:s/>DIGlrAL</text:span></text:p>
          </table:table-cell>
          <table:covered-table-cell table:number-columns-repeated="22"/>
          <table:table-cell table:number-columns-spanned="4" table:number-rows-spanned="1" table:style-name="ce36"/>
          <table:covered-table-cell table:number-columns-repeated="3"/>
          <table:table-cell office:value-type="string" table:number-columns-spanned="10" table:number-rows-spanned="1" table:style-name="ce117">
            <text:p><text:span text:style-name="T84">3</text:span><text:span text:style-name="T130">7</text:span><text:span text:style-name="T84">9,</text:span><text:span text:style-name="T130">0</text:span><text:span text:style-name="T84">0<text:s/></text:span><text:span text:style-name="T130">D</text:span></text:p>
          </table:table-cell>
          <table:covered-table-cell table:number-columns-repeated="9"/>
          <table:table-cell table:number-columns-repeated="16347" table:style-name="ce1"/>
        </table:table-row>
        <table:table-row table:style-name="ro2">
          <table:table-cell office:value-type="string" table:number-columns-spanned="23" table:number-rows-spanned="1" table:style-name="ce153">
            <text:p><text:span text:style-name="T120">ASSESSORlA.<text:s text:c="2"/></text:span><text:span text:style-name="T129">J</text:span><text:span text:style-name="T120">URDICA</text:span></text:p>
          </table:table-cell>
          <table:covered-table-cell table:number-columns-repeated="22"/>
          <table:table-cell table:number-columns-spanned="4" table:number-rows-spanned="1" table:style-name="ce97"/>
          <table:covered-table-cell table:number-columns-repeated="3"/>
          <table:table-cell office:value-type="string" table:number-columns-spanned="10" table:number-rows-spanned="1" table:style-name="ce156">
            <text:p><text:span text:style-name="T84">6</text:span><text:span text:style-name="T130">00</text:span><text:span text:style-name="T84">,</text:span><text:span text:style-name="T130">0</text:span><text:span text:style-name="T84">0<text:s/></text:span><text:span text:style-name="T130">D</text:span></text:p>
          </table:table-cell>
          <table:covered-table-cell table:number-columns-repeated="9"/>
          <table:table-cell table:number-columns-repeated="16347" table:style-name="ce1"/>
        </table:table-row>
        <table:table-row table:style-name="ro8">
          <table:table-cell office:value-type="string" table:number-columns-spanned="23" table:number-rows-spanned="2" table:style-name="ce157">
            <text:p><text:span text:style-name="T127">= Lucro Contábil Líquido antes da Contribuição Social</text:span></text:p>
          </table:table-cell>
          <table:covered-table-cell table:number-columns-repeated="22"/>
          <table:table-cell office:value-type="string" table:number-columns-spanned="4" table:number-rows-spanned="6" table:style-name="ce217">
            <text:p><text:span text:style-name="T120">Total:</text:span></text:p>
          </table:table-cell>
          <table:covered-table-cell table:number-columns-repeated="3"/>
          <table:table-cell office:value-type="string" table:number-columns-spanned="10" table:number-rows-spanned="1" table:style-name="ce164">
            <text:p><text:span text:style-name="T132">143.268</text:span><text:span text:style-name="T84">,</text:span><text:span text:style-name="T130">57<text:s/></text:span><text:span text:style-name="T132">D</text:span></text:p>
          </table:table-cell>
          <table:covered-table-cell table:number-columns-repeated="9"/>
          <table:table-cell table:number-columns-repeated="16347" table:style-name="ce1"/>
        </table:table-row>
        <table:table-row table:style-name="ro7">
          <table:covered-table-cell/>
          <table:covered-table-cell table:number-columns-repeated="22"/>
          <table:covered-table-cell/>
          <table:covered-table-cell table:number-columns-repeated="3"/>
          <table:table-cell office:value-type="string" table:number-columns-spanned="10" table:number-rows-spanned="1" table:style-name="ce79">
            <text:p><text:span text:style-name="T130">78.710,46 C</text:span></text:p>
          </table:table-cell>
          <table:covered-table-cell table:number-columns-repeated="9"/>
          <table:table-cell table:number-columns-repeated="16347" table:style-name="ce1"/>
        </table:table-row>
        <table:table-row table:style-name="ro7">
          <table:table-cell office:value-type="string" table:number-columns-spanned="23" table:number-rows-spanned="1" table:style-name="ce130">
            <text:p><text:span text:style-name="T127">= Lucro Contábit Líquido antes do<text:s/></text:span><text:span text:style-name="T136">Imposto de Renda</text:span></text:p>
          </table:table-cell>
          <table:covered-table-cell table:number-columns-repeated="22"/>
          <table:covered-table-cell/>
          <table:covered-table-cell table:number-columns-repeated="3"/>
          <table:table-cell office:value-type="string" table:number-columns-spanned="10" table:number-rows-spanned="1" table:style-name="ce79">
            <text:p><text:span text:style-name="T130">78.710,46 C</text:span></text:p>
          </table:table-cell>
          <table:covered-table-cell table:number-columns-repeated="9"/>
          <table:table-cell table:number-columns-repeated="16347" table:style-name="ce1"/>
        </table:table-row>
        <table:table-row table:style-name="ro7">
          <table:table-cell office:value-type="string" table:number-columns-spanned="23" table:number-rows-spanned="1" table:style-name="ce130">
            <text:p><text:span text:style-name="T131">=<text:s/></text:span><text:span text:style-name="T127">Lucro</text:span></text:p>
          </table:table-cell>
          <table:covered-table-cell table:number-columns-repeated="22"/>
          <table:covered-table-cell/>
          <table:covered-table-cell table:number-columns-repeated="3"/>
          <table:table-cell office:value-type="string" table:number-columns-spanned="10" table:number-rows-spanned="1" table:style-name="ce79">
            <text:p><text:span text:style-name="T130">1s.110,46 e</text:span></text:p>
          </table:table-cell>
          <table:covered-table-cell table:number-columns-repeated="9"/>
          <table:table-cell table:number-columns-repeated="16347" table:style-name="ce1"/>
        </table:table-row>
        <table:table-row table:style-name="ro3">
          <table:table-cell office:value-type="string" table:number-columns-spanned="23" table:number-rows-spanned="1" table:style-name="ce130">
            <text:p><text:span text:style-name="T131">=<text:s/></text:span><text:span text:style-name="T127">Lucro Líquido do Período</text:span></text:p>
          </table:table-cell>
          <table:covered-table-cell table:number-columns-repeated="22"/>
          <table:covered-table-cell/>
          <table:covered-table-cell table:number-columns-repeated="3"/>
          <table:table-cell office:value-type="string" table:number-columns-spanned="10" table:number-rows-spanned="2" table:style-name="ce166">
            <text:p><text:span text:style-name="T130">78.710.46 e</text:span></text:p>
          </table:table-cell>
          <table:covered-table-cell table:number-columns-repeated="9"/>
          <table:table-cell table:number-columns-repeated="16347" table:style-name="ce1"/>
        </table:table-row>
        <table:table-row table:style-name="ro13">
          <table:table-cell office:value-type="string" table:number-columns-spanned="23" table:number-rows-spanned="1" table:style-name="ce167">
            <text:p><text:span text:style-name="T120">Guarulhos</text:span><text:span text:style-name="T130"><text:s/></text:span><text:span text:style-name="T84">.<text:s/></text:span><text:span text:style-name="T130">31 de Dezembro<text:s/></text:span><text:span text:style-name="T132">de<text:s/></text:span><text:span text:style-name="T130">2019</text:span><text:span text:style-name="T132">.</text:span></text:p>
          </table:table-cell>
          <table:covered-table-cell table:number-columns-repeated="22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47" table:style-name="ce1"/>
        </table:table-row>
        <table:table-row table:style-name="ro14">
          <table:table-cell table:number-columns-spanned="37" table:number-rows-spanned="1" table:style-name="ce212"/>
          <table:covered-table-cell table:number-columns-repeated="36"/>
          <table:table-cell table:number-columns-repeated="16347" table:style-name="ce1"/>
        </table:table-row>
        <table:table-row table:style-name="ro4">
          <table:table-cell office:value-type="string" table:number-columns-spanned="37" table:number-rows-spanned="1" table:style-name="ce213">
            <text:p><text:span text:style-name="T137">.</text:span><text:span text:style-name="T126"><text:s/></text:span><text:span text:style-name="T138">-<text:s/></text:span><text:span text:style-name="T139">-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15">
          <table:table-cell office:value-type="string" table:style-name="ce9">
            <text:p><text:span text:style-name="T140">J</text:span><text:span text:style-name="T141">•<text:s/></text:span><text:span text:style-name="T142">i•<text:s/></text:span><text:span text:style-name="T143">e.<text:s/></text:span><text:span text:style-name="T144">.</text:span><text:span text:style-name="T145">S11</text:span><text:span text:style-name="T146">61a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3">
            <text:p><text:span text:style-name="T124">Cont<text:s/></text:span><text:span text:style-name="T126">a</text:span><text:span text:style-name="T124">dor<text:s/></text:span><text:span text:style-name="T126">8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2">
            <text:p><text:span text:style-name="T84">CR</text:span><text:span text:style-name="T128">C 1SP2<text:s/></text:span><text:span text:style-name="T133">H3<text:s/></text:span><text:span text:style-name="T84">-</text:span><text:span text:style-name="T128">07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8" table:number-rows-spanned="1" table:style-name="ce214">
            <text:p><text:span text:style-name="T147">Demonstra<text:s text:c="2"/></text:span><text:span text:style-name="T148">ão<text:s/></text:span><text:span text:style-name="T147">do Resultado do Exercício<text:s text:c="31"/></text:span><text:span text:style-name="T149">Página: 5</text:span></text:p>
          </table:table-cell>
          <table:covered-table-cell table:number-columns-repeated="37"/>
          <table:table-cell table:number-columns-repeated="16346"/>
        </table:table-row>
        <table:table-row table:style-name="ro15">
          <table:table-cell office:value-type="string" table:number-columns-spanned="38" table:number-rows-spanned="1" table:style-name="ce215">
            <text:p><text:span text:style-name="T150">ASSOCIACAO</text:span><text:span text:style-name="T151"><text:s/>CULTURAL BIQUINHA-CABUCU<text:s text:c="99"/></text:span><text:span text:style-name="T149">CNPJ</text:span><text:span text:style-name="T152">:<text:s/></text:span><text:span text:style-name="T149">16.499.607/0002-89</text:span></text:p>
            <text:p><text:span text:style-name="T150">Período:<text:s/></text:span><text:span text:style-name="T153">01</text:span><text:span text:style-name="T154">/</text:span><text:span text:style-name="T153">01</text:span><text:span text:style-name="T154">/</text:span><text:span text:style-name="T150">2019 a 31/12</text:span><text:span text:style-name="T155">/</text:span><text:span text:style-name="T150">2019</text:span></text:p>
          </table:table-cell>
          <table:covered-table-cell table:number-columns-repeated="37"/>
          <table:table-cell table:number-columns-repeated="16346"/>
        </table:table-row>
        <table:table-row table:style-name="ro16">
          <table:table-cell office:value-type="string" table:number-columns-spanned="38" table:number-rows-spanned="1" table:style-name="ce216">
            <text:p><text:span text:style-name="T156"><text:tab/></text:span></text:p>
            <text:p><text:span text:style-name="T157">JAQU ELJNE<text:s/></text:span><text:span text:style-name="T158">DE<text:s/></text:span><text:span text:style-name="T157">CAS<text:s/></text:span><text:span text:style-name="T159">J</text:span><text:span text:style-name="T160">A<text:s/></text:span><text:span text:style-name="T157">ANDRADE SOUZA</text:span></text:p>
            <text:p><text:span text:style-name="T161">TC<text:s/></text:span><text:span text:style-name="T162">CRC:<text:s/></text:span><text:span text:style-name="T161">267939</text:span></text:p>
            <text:p><text:span text:style-name="T163">,<text:s/></text:span><text:span text:style-name="T164"><text:s/></text:span><text:span text:style-name="T165">· i'</text:span><text:span text:style-name="T166">e. ;..<text:s/></text:span><text:span text:style-name="T167">-</text:span><text:span text:style-name="T168">11</text:span></text:p>
            <text:p><text:span text:style-name="T169">...<text:s text:c="3"/></text:span><text:span text:style-name="T170">Col'l"ôof•</text:span></text:p>
            <text:p><text:span text:style-name="T171">CflC<text:s/></text:span><text:span text:style-name="T172">i</text:span><text:span text:style-name="T171"><text:s/></text:span><text:span text:style-name="T154">pitnii--07</text:span></text:p>
          </table:table-cell>
          <table:covered-table-cell table:number-columns-repeated="37"/>
          <table:table-cell table:number-columns-repeated="16346"/>
        </table:table-row>
        <table:table-row table:style-name="ro17">
          <table:table-cell table:number-columns-spanned="38" table:number-rows-spanned="1" table:style-name="ce185"/>
          <table:covered-table-cell table:number-columns-repeated="37"/>
          <table:table-cell table:number-columns-repeated="16346"/>
        </table:table-row>
        <table:table-row table:style-name="ro3">
          <table:table-cell table:number-columns-spanned="38" table:number-rows-spanned="1" table:style-name="ce187"/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style-name="ce1">
            <text:p><text:span text:style-name="T173">..</text:span><text:span text:style-name="T174">·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35" table:number-rows-spanned="1" table:style-name="ce189">
            <text:p><text:span text:style-name="T175">Balanço Patrimonial<text:s text:c="60"/></text:span><text:span text:style-name="T176">Página</text:span><text:span text:style-name="T177">:<text:s/></text:span><text:span text:style-name="T176">6</text:span></text:p>
          </table:table-cell>
          <table:covered-table-cell table:number-columns-repeated="34"/>
          <table:table-cell table:number-columns-repeated="16349" table:style-name="ce1"/>
        </table:table-row>
        <table:table-row table:style-name="ro18">
          <table:table-cell office:value-type="string" table:number-columns-spanned="35" table:number-rows-spanned="1" table:style-name="ce191">
            <text:p><text:span text:style-name="T178">ASSOC!ACAO<text:s/></text:span><text:span text:style-name="T179">CULTURALB</text:span><text:span text:style-name="T180">lQUINHA-</text:span><text:span text:style-name="T179">CABUCU <text:s text:c="84"/>CNPJ:<text:s/></text:span><text:span text:style-name="T178">16.499.607</text:span><text:span text:style-name="T181">/<text:s/></text:span><text:span text:style-name="T178">0002-89 Períoà:I : 01/0112019<text:s/></text:span><text:span text:style-name="T179">a<text:s/></text:span><text:span text:style-name="T178">31</text:span><text:span text:style-name="T181">/<text:s/></text:span><text:span text:style-name="T178">12</text:span><text:span text:style-name="T182">/2</text:span><text:span text:style-name="T178">019</text:span>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office:value-type="string" table:number-columns-spanned="35" table:number-rows-spanned="1" table:style-name="ce208">
            <text:p><text:span text:style-name="T183">ATIVO</text:span></text:p>
          </table:table-cell>
          <table:covered-table-cell table:number-columns-repeated="34"/>
          <table:table-cell table:number-columns-repeated="16349" table:style-name="ce1"/>
        </table:table-row>
        <table:table-row table:style-name="ro19">
          <table:table-cell office:value-type="string" table:number-columns-spanned="35" table:number-rows-spanned="1" table:style-name="ce209">
            <text:p><text:span text:style-name="T184">ATIVO<text:s text:c="187"/></text:span><text:span text:style-name="T176">78.710,46</text:span></text:p>
            <text:p><text:span text:style-name="T184">ATIVO aRCULANTE<text:s text:c="162"/></text:span><text:span text:style-name="T185">78</text:span><text:span text:style-name="T186">.7</text:span><text:span text:style-name="T185">10,46</text:span></text:p>
            <text:p><text:span text:style-name="T176">DISPONBILIDADE <text:s text:c="189"/>22</text:span><text:span text:style-name="T177">.</text:span><text:span text:style-name="T176">084,64</text:span></text:p>
            <text:p><text:span text:style-name="T184">BANCO COM MOVMENTO<text:s text:c="157"/></text:span><text:span text:style-name="T176">22.084,64</text:span></text:p>
            <text:p><text:span text:style-name="T176">CAIXA<text:s/></text:span><text:span text:style-name="T184">E.<text:s/></text:span><text:span text:style-name="T176">FEDffiAL C/C 5332-0 <text:s text:c="163"/>4.141,69</text:span></text:p>
            <text:p><text:span text:style-name="T176">CAIXA<text:s/></text:span><text:span text:style-name="T184">E.<text:s/></text:span><text:span text:style-name="T176">FEDffiAL C/P74877-5<text:s text:c="161"/></text:span><text:span text:style-name="T185">17.942,95</text:span></text:p>
            <text:p><text:span text:style-name="T184">ATIVO<text:s/></text:span><text:span text:style-name="T185">ltv10BILIZAOO<text:s text:c="182"/></text:span><text:span text:style-name="T176">56.625,82</text:span></text:p>
            <text:p><text:span text:style-name="T187">BENS<text:s/></text:span><text:span text:style-name="T184">PERMANENTES<text:s text:c="161"/></text:span><text:span text:style-name="T176">56.625,82</text:span></text:p>
            <text:p><text:span text:style-name="T184">COMAJTADOR EF{;R.Fffi!COS<text:s text:c="149"/></text:span><text:span text:style-name="T176">5</text:span><text:span text:style-name="T177">.</text:span><text:span text:style-name="T185">054,00</text:span></text:p>
            <text:p><text:span text:style-name="T184">MOVBS E UTENSILIOS<text:s text:c="160"/></text:span><text:span text:style-name="T176">23.848,99</text:span></text:p>
            <text:p><text:span text:style-name="T184">ELETRODOMESTlCO<text:s text:c="163"/></text:span><text:span text:style-name="T185">17</text:span><text:span text:style-name="T186">.7</text:span><text:span text:style-name="T185">10,21</text:span></text:p>
            <text:p><text:span text:style-name="T184">BRINQUEDOS PBJAGOGICOS<text:s text:c="149"/></text:span><text:span text:style-name="T176">8.879</text:span><text:span text:style-name="T177">,</text:span><text:span text:style-name="T176">99</text:span></text:p>
            <text:p><text:span text:style-name="T184">ELETROELETRONICO<text:s text:c="163"/></text:span><text:span text:style-name="T176">1</text:span><text:span text:style-name="T177">.</text:span><text:span text:style-name="T176">132,63</text:span>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office:value-type="string" table:number-columns-spanned="35" table:number-rows-spanned="1" table:style-name="ce210">
            <text:p><text:span text:style-name="T188">PASSJVO</text:span></text:p>
          </table:table-cell>
          <table:covered-table-cell table:number-columns-repeated="34"/>
          <table:table-cell table:number-columns-repeated="16349" table:style-name="ce1"/>
        </table:table-row>
        <table:table-row table:style-name="ro16">
          <table:table-cell office:value-type="string" table:number-columns-spanned="35" table:number-rows-spanned="1" table:style-name="ce211">
            <text:p><text:span text:style-name="T184">PASSNO<text:s text:c="196"/></text:span><text:span text:style-name="T176">78.710,46</text:span></text:p>
            <text:p><text:span text:style-name="T176">PATRIMONO LIQUIDO <text:s text:c="184"/>78</text:span><text:span text:style-name="T177">.</text:span><text:span text:style-name="T176">710,46</text:span></text:p>
            <text:p><text:span text:style-name="T184">ENCERRAMENTO DO PERK:lOO<text:s text:c="149"/></text:span><text:span text:style-name="T176">78.710,46</text:span></text:p>
            <text:p><text:span text:style-name="T184">LUCRO/PRE.JUIZO<text:s text:c="169"/></text:span><text:span text:style-name="T176">78.710,46</text:span></text:p>
            <text:p><text:span text:style-name="T189">LUCRO<text:s text:c="192"/></text:span><text:span text:style-name="T184"><text:s/></text:span><text:span text:style-name="T176">78.710,46</text:span></text:p>
            <text:p><text:span text:style-name="T185">Guarulhos<text:s/></text:span><text:span text:style-name="T177">,<text:s/></text:span><text:span text:style-name="T185">31 de<text:s/></text:span><text:span text:style-name="T176">Dezenilro<text:s/></text:span><text:span text:style-name="T185">de<text:s/></text:span><text:span text:style-name="T176">2019.</text:span></text:p>
            <text:p><text:span text:style-name="T176">Reconhecerros</text:span><text:span text:style-name="T190"><text:s/>a exatidão do<text:s/></text:span><text:span text:style-name="T191">presente Balanço Patrirronial,<text:s/></text:span><text:span text:style-name="T190">c</text:span><text:span text:style-name="T192">uj</text:span><text:span text:style-name="T190">os<text:s/></text:span><text:span text:style-name="T191">valores<text:s/></text:span><text:span text:style-name="T190">do<text:s/></text:span><text:span text:style-name="T191">Ativo<text:s/></text:span><text:span text:style-name="T190">e Passivo rra</text:span><text:span text:style-name="T192">i</text:span><text:span text:style-name="T190">s Pa</text:span><text:span text:style-name="T193">t</text:span><text:span text:style-name="T191">rirrõnio<text:s/></text:span><text:span text:style-name="T190">Lquido importam e</text:span><text:span text:style-name="T192">m<text:s/></text:span><text:span text:style-name="T194">R$</text:span></text:p>
            <text:p><text:span text:style-name="T176">78</text:span><text:span text:style-name="T177">.</text:span><text:span text:style-name="T176">710,46 (setenta e<text:s/></text:span><text:span text:style-name="T185">oo nil</text:span><text:span text:style-name="T186">,<text:s/></text:span><text:span text:style-name="T176">setecentos e<text:s/></text:span><text:span text:style-name="T185">dez Reais<text:s/></text:span><text:span text:style-name="T176">e<text:s/></text:span><text:span text:style-name="T185">quarenta<text:s/></text:span><text:span text:style-name="T176">e seis Centavos)</text:span></text:p>
            <text:p><text:span text:style-name="T178">JAQUEL</text:span></text:p>
            <text:p><text:span text:style-name="T183">JAQUE <text:s text:c="5"/>E DE<text:s/></text:span><text:span text:style-name="T195">C:4</text:span><text:span text:style-name="T183">SSIA<text:s/></text:span><text:span text:style-name="T196">ANDRADE<text:s/></text:span><text:span text:style-name="T183">SOUZA</text:span></text:p>
            <text:p><text:span text:style-name="T197">rc</text:span><text:span text:style-name="T198"><text:s/></text:span><text:span text:style-name="T196">CRC:<text:s/></text:span><text:span text:style-name="T195">2679</text:span><text:span text:style-name="T183">39</text:span></text:p>
            <text:p><text:span text:style-name="T199">J<text:s text:c="7"/></text:span><text:span text:style-name="T200">A<text:s text:c="3"/></text:span><text:span text:style-name="T201">C. l<text:s/></text:span><text:span text:style-name="T202">souu</text:span></text:p>
            <text:p><text:span text:style-name="T177">cor.t</text:span><text:span text:style-name="T203">1.</text:span><text:span text:style-name="T204">do</text:span><text:span text:style-name="T186">r<text:s/></text:span><text:span text:style-name="T205">1</text:span></text:p>
            <text:p><text:span text:style-name="T182">Cf\C t M</text:span><text:span text:style-name="T206">'</text:span><text:span text:style-name="T181">2t)tM;-&lt;J7</text:span></text:p>
          </table:table-cell>
          <table:covered-table-cell table:number-columns-repeated="34"/>
          <table:table-cell table:number-columns-repeated="16349" table:style-name="ce1"/>
        </table:table-row>
        <table:table-row table:style-name="ro17">
          <table:table-cell table:number-columns-spanned="35" table:number-rows-spanned="1" table:style-name="ce205"/>
          <table:covered-table-cell table:number-columns-repeated="34"/>
          <table:table-cell table:number-columns-repeated="16349" table:style-name="ce1"/>
        </table:table-row>
        <table:table-row table:style-name="ro20">
          <table:table-cell table:number-columns-spanned="35" table:number-rows-spanned="1" table:style-name="ce207"/>
          <table:covered-table-cell table:number-columns-repeated="34"/>
          <table:table-cell table:number-columns-repeated="16349" table:style-name="ce1"/>
        </table:table-row>
        <table:table-row table:style-name="ro21">
          <table:table-cell office:value-type="string" table:style-name="ce34">
            <text:p><text:span text:style-name="T207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08">Página: 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09">TERMO <text:s/>DE ENCERRAME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09">DIÁRIO G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10">N</text:span><text:span text:style-name="T211">.<text:s/></text:span><text:span text:style-name="T210">de<text:s/></text:span><text:span text:style-name="T208">Ordem 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12">O<text:s/></text:span><text:span text:style-name="T213">presente<text:s text:c="2"/></text:span><text:span text:style-name="T212">Livro <text:s/>Diário Geral<text:s/></text:span><text:span text:style-name="T213">possui<text:s text:c="2"/></text:span><text:span text:style-name="T212">7 <text:s/>página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14">numeradas do<text:s/></text:span><text:span text:style-name="T212">nº 1<text:s/></text:span><text:span text:style-name="T213">ao<text:s/></text:span><text:span text:style-name="T212">n</text:span><text:span text:style-name="T214">º<text:s/></text:span><text:span text:style-name="T213">7<text:s/></text:span><text:span text:style-name="T214">e<text:s/></text:span><text:span text:style-name="T213">serviu<text:s/></text:span><text:span text:style-name="T214">para<text:s/></text:span><text:span text:style-name="T213">a<text:s/></text:span><text:span text:style-name="T214">escri</text:span><text:span text:style-name="T212">tura</text:span><text:span text:style-name="T214">ção<text:s/></text:span><text:span text:style-name="T213">do período de 01</text:span><text:span text:style-name="T215">/0</text:span><text:span text:style-name="T213">1/2019 a <text:s/>31/12/2019<text:s/></text:span><text:span text:style-name="T214">da<text:s/></text:span><text:span text:style-name="T213">sociedade<text:s/></text:span><text:span text:style-name="T214">empresár</text:span><text:span text:style-name="T212">ia<text:s/></text:span><text:span text:style-name="T213">ASSOCIACAO<text:s/></text:span><text:span text:style-name="T212">CULTURAL<text:s/></text:span><text:span text:style-name="T213">BIQUINHA-CABUCU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8">Guarulhos, 31 de Dezembro de 2019</text:span><text:span text:style-name="T211">.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216">,</text:span><text:span text:style-name="T217">.</text:span><text:span text:style-name="T216">..</text:span></text:p>
          </table:table-cell>
          <table:table-cell table:number-columns-repeated="16383"/>
        </table:table-row>
        <table:table-row table:style-name="ro14">
          <table:table-cell office:value-type="string" table:style-name="ce35">
            <text:p><text:span text:style-name="T218">I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219">.JAQU<text:s text:c="6"/></text:span><text:span text:style-name="T220">E<text:s/></text:span><text:span text:style-name="T219">DE<text:s text:c="2"/></text:span><text:span text:style-name="T221">.<text:s/></text:span><text:span text:style-name="T220">ANDRADE<text:s/></text:span><text:span text:style-name="T219">SOUZA<text:s/></text:span><text:span text:style-name="T222">JAQUELINE<text:s/></text:span><text:span text:style-name="T223">DE<text:s/></text:span><text:span text:style-name="T224">CASSIA AND</text:span><text:span text:style-name="T223">RADE<text:s/></text:span><text:span text:style-name="T222">SOUZA<text:s/></text:span><text:span text:style-name="T102">TC CRC: 26<text:s/></text:span><text:span text:style-name="T225">7</text:span><text:span text:style-name="T102">939<text:s/></text:span><text:span text:style-name="T84">-<text:s/></text:span><text:span text:style-name="T226">CPF:29</text:span><text:span text:style-name="T227">0.900.8<text:s/></text:span><text:span text:style-name="T225">7</text:span><text:span text:style-name="T102">8-93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228">,</text:span><text:span text:style-name="T229">.</text:span><text:span text:style-name="T228">..<text:s text:c="2"/></text:span><text:span text:style-name="T230"><text:s/></text:span><text:span text:style-name="T231">.</text:span></text:p>
          </table:table-cell>
          <table:table-cell table:number-columns-repeated="16383"/>
        </table:table-row>
        <table:table-row table:number-rows-repeated="104832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3" number:grouping="true"/>
    </number:number-style>
    <number:number-style style:name="N38">
      <number:number number:decimal-places="0" number:min-integer-digits="3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P0">
      <number:number number:decimal-places="0" number:min-integer-digits="1"/>
    </number:number-style>
    <number:number-style style:name="N40">
      <number:number number:decimal-places="0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46:14Z</meta:creation-date>
    <dc:date>2024-04-20T23:46:15Z</dc:date>
    <meta:editing-duration>PT0S</meta:editing-duration>
  </office:meta>
</office:document-meta>
</file>