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0694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Standard" style:family="paragraph">
      <style:paragraph-properties style:line-height-at-least="0.1388in" fo:margin-left="0.0694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Standard" style:family="paragraph">
      <style:paragraph-properties style:line-height-at-least="0.1388in" fo:margin-left="0.0694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6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Standard" style:family="paragraph">
      <style:paragraph-properties style:line-height-at-least="0.1388in" fo:margin-left="0.0694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77906in" svg:height="11.0986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7.77906in" svg:height="11.09865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7.77906in" svg:height="11.09865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7.77906in" svg:height="11.09865in" style:rel-width="scale" style:rel-height="scale"><draw:image xlink:href="media/image4.jpeg" xlink:type="simple" xlink:show="embed" xlink:actuate="onLoad"/><svg:title/><svg:desc/></draw:frame></text:span></text:p>
      <text:p text:style-name="P13"/>
      <text:p text:style-name="P14"><text:span text:style-name="T15"><draw:frame draw:style-name="a4" draw:name="image5.jpeg" text:anchor-type="as-char" svg:x="0in" svg:y="0in" svg:width="7.77906in" svg:height="11.09865in" style:rel-width="scale" style:rel-height="scale"><draw:image xlink:href="media/image5.jpeg" xlink:type="simple" xlink:show="embed" xlink:actuate="onLoad"/><svg:title/><svg:desc/></draw:frame></text:span></text:p>
      <text:p text:style-name="P16"/>
      <text:p text:style-name="P17"><text:span text:style-name="T18"><draw:frame draw:style-name="a5" draw:name="image6.jpeg" text:anchor-type="as-char" svg:x="0in" svg:y="0in" svg:width="7.77906in" svg:height="11.09865in" style:rel-width="scale" style:rel-height="scale"><draw:image xlink:href="media/image6.jpeg" xlink:type="simple" xlink:show="embed" xlink:actuate="onLoad"/><svg:title/><svg:desc/></draw:frame></text:span></text:p>
      <text:p text:style-name="P19"/>
      <text:p text:style-name="P20"><text:span text:style-name="T21"><draw:frame draw:style-name="a6" draw:name="image7.jpeg" text:anchor-type="as-char" svg:x="0in" svg:y="0in" svg:width="7.77906in" svg:height="11.09865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111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111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111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111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111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111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111in" style:print-orientation="portrait" fo:margin-top="0.1527in" fo:margin-left="0.138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0:00Z</meta:creation-date>
    <dc:date>2024-04-20T21:50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7" meta:paragraph-count="0" meta:word-count="0" meta:character-count="-6" meta:row-count="20" meta:non-whitespace-character-count="0"/>
  </office:meta>
</office:document-meta>
</file>