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62123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42123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to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7">
      <style:table-cell-properties style:vertical-align="top" fo:background-color="transparent" style:repeat-content="false"/>
      <style:paragraph-properties fo:text-align="center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7">
      <style:table-cell-properties style:vertical-align="top" fo:background-color="transparent" style:repeat-content="false"/>
      <style:paragraph-properties fo:text-align="center"/>
      <style:text-properties fo:color="#242121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43">
      <style:table-cell-properties style:vertical-align="to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1F1C1F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262323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61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62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color="#413F41" fo:font-size="7pt" style:font-size-asian="7pt" style:font-size-complex="7pt" style:font-family-generic="swiss"/>
    </style:style>
    <style:style style:name="ce63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color="#262323"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65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66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67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68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72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73" style:family="table-cell" style:parent-style-name="Default" style:data-style-name="N42">
      <style:table-cell-properties style:vertical-align="middle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7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262323" fo:font-size="7pt" style:font-size-asian="7pt" style:font-size-complex="7pt" style:font-family-generic="swiss"/>
    </style:style>
    <style:style style:name="ce75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center"/>
      <style:text-properties fo:color="#413F41" fo:font-size="7pt" style:font-size-asian="7pt" style:font-size-complex="7pt" style:font-family-generic="swiss"/>
    </style:style>
    <style:style style:name="ce76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center"/>
      <style:text-properties fo:color="#413F41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78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center"/>
      <style:text-properties fo:color="#262323" fo:font-size="7pt" style:font-size-asian="7pt" style:font-size-complex="7pt" style:font-family-generic="swiss"/>
    </style:style>
    <style:style style:name="ce7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center"/>
      <style:text-properties fo:color="#262323" fo:font-size="7pt" style:font-size-asian="7pt" style:font-size-complex="7pt" style:font-family-generic="swiss"/>
    </style:style>
    <style:style style:name="ce8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262123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4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83" style:family="table-cell" style:parent-style-name="Default" style:data-style-name="N41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84" style:family="table-cell" style:parent-style-name="Default" style:data-style-name="N4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13F41" fo:font-size="7pt" style:font-size-asian="7pt" style:font-size-complex="7pt" style:font-family-generic="swiss"/>
    </style:style>
    <style:style style:name="ce85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262123" fo:font-size="7pt" style:font-size-asian="7pt" style:font-size-complex="7pt" style:font-family-generic="swiss"/>
    </style:style>
    <style:style style:name="ce86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262123" fo:font-size="7pt" style:font-size-asian="7pt" style:font-size-complex="7pt" style:font-family-generic="swiss"/>
    </style:style>
    <style:style style:name="ce8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88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36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37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4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06" style:family="table-cell" style:parent-style-name="Default" style:data-style-name="N41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4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42123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13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242123"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17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18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1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42123" fo:font-size="7pt" style:font-size-asian="7pt" style:font-size-complex="7pt" style:font-family-generic="swiss"/>
    </style:style>
    <style:style style:name="ce121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242123" fo:font-size="7pt" style:font-size-asian="7pt" style:font-size-complex="7pt" style:font-family-generic="swiss"/>
    </style:style>
    <style:style style:name="ce122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center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23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center"/>
      <style:text-properties fo:color="#242123" fo:font-size="7pt" style:font-size-asian="7pt" style:font-size-complex="7pt" style:font-family-generic="swiss"/>
    </style:style>
    <style:style style:name="ce1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6pt" style:font-size-asian="6pt" style:font-size-complex="6pt" style:font-family-generic="swiss"/>
    </style:style>
    <style:style style:name="ce12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13F41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242121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0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fo:color="#242121"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43">
      <style:table-cell-properties style:vertical-align="top" fo:wrap-option="wrap" fo:background-color="transparent" style:repeat-content="false"/>
      <style:paragraph-properties fo:text-align="end" fo:margin-right="0cm"/>
      <style:text-properties fo:color="#242121"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7">
      <style:table-cell-properties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7">
      <style:table-cell-properties style:vertical-align="top" fo:wrap-option="wrap" fo:background-color="transparent" style:repeat-content="false"/>
      <style:paragraph-properties fo:text-align="end" fo:margin-right="0cm"/>
      <style:text-properties fo:color="#242121"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thin solid #1F1C1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1F1C1F" fo:border-bottom="thin solid #1F1C1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1F1C1F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1F1C1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1F1C1F" fo:border-bottom="thin solid #000000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1F1C1F" fo:border-bottom="thin solid #000000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1F1C1F" fo:border-bottom="thin solid #000000" fo:border-left="thin solid #1F1C1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1F1C1F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1F1C1F" fo:border-bottom="thin solid #000000" fo:border-left="none" fo:border-right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thin solid #1F1C1F" fo:border-left="thin solid #1F1C1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1F1C1F" fo:border-left="none" fo:border-right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1F1C1F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1F1C1F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1F1C1F" fo:border-bottom="thin solid #1F1C1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1F1C1F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thin solid #1F1C1F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1F1C1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262323" style:font-name="Arial" style:font-name-asian="Arial" style:font-name-complex="Arial" style:font-family-generic="swiss"/>
    </style:style>
    <style:style style:name="ce177" style:family="table-cell" style:parent-style-name="Default" style:data-style-name="N36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center"/>
      <style:text-properties fo:color="#262323" style:font-name="Arial" style:font-name-asian="Arial" style:font-name-complex="Arial" style:font-family-generic="swiss"/>
    </style:style>
    <style:style style:name="ce178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262323"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1F1C1F" fo:border-bottom="thin solid #000000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1F1C1F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1F1C1F" fo:border-bottom="thin solid #000000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1F1C1F" fo:border-bottom="thin solid #000000" fo:border-left="thin solid #000000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1F1C1F" fo:border-bottom="thin solid #000000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1F1C1F" fo:border-bottom="thin solid #000000" fo:border-left="thin solid #1F1C1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1F1C1F" fo:border-left="thin solid #000000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1F1C1F" fo:border-bottom="thin solid #1F1C1F" fo:border-left="thin solid #000000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1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62323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1F1C1F" fo:border-bottom="thin solid #000000" fo:border-left="thin solid #1F1C1F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1F1C1F" fo:border-bottom="thin solid #1F1C1F" fo:border-left="thin solid #1F1C1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thin solid #1F1C1F" fo:border-left="thin solid #000000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thin solid #1F1C1F" fo:border-left="thin solid #1F1C1F" fo:border-right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1F1C1F" fo:border-bottom="thin solid #000000" fo:border-left="thin solid #1F1C1F" fo:border-right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24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4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6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4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6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4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24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4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8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4D4B4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4212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D4B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836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836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D4B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6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6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413F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6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413F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13F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26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2621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421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24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421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413F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4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846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2623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D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4D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4B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4D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4D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26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6232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26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26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4D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D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2621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26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26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49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6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26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2621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26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38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26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57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41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7" table:number-columns-repeated="16316" table:default-cell-style-name="ce1"/>
        <table:table-row table:style-name="ro1">
          <table:table-cell office:value-type="string" table:style-name="ce3">
            <text:p><text:span text:style-name="T7">Empresa: <text:s text:c="3"/>ASSOCIAÇÃO CULTURAL BIQUINHA-CABUÇ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8">C.N.P.J.: <text:s text:c="7"/>16.499.607/0001-0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8">Balanço encerrado em: <text:s text:c="2"/>31/12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8">Folha: <text:s text:c="20"/>0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BALANÇO PATRIMON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Código Classificação <text:s text:c="22"/>Descrição <text:s text:c="119"/>Saldo Atu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2" table:number-rows-spanned="1" table:style-name="ce37">
            <text:p><text:span text:style-name="T1">1 1</text:span></text:p>
          </table:table-cell>
          <table:covered-table-cell table:number-columns-repeated="11"/>
          <table:table-cell office:value-type="string" table:number-columns-spanned="35" table:number-rows-spanned="1" table:style-name="ce37">
            <text:p><text:span text:style-name="T1">ATIVO</text:span></text:p>
          </table:table-cell>
          <table:covered-table-cell table:number-columns-repeated="34"/>
          <table:table-cell office:value-type="string" table:number-columns-spanned="14" table:number-rows-spanned="1" table:style-name="ce37">
            <text:p><text:span text:style-name="T1">329.210,84D</text:span></text:p>
          </table:table-cell>
          <table:covered-table-cell table:number-columns-repeated="13"/>
          <table:table-cell table:number-columns-repeated="16323"/>
        </table:table-row>
        <table:table-row table:style-name="ro2">
          <table:table-cell office:value-type="string" table:number-columns-spanned="12" table:number-rows-spanned="1" table:style-name="ce38">
            <text:p><text:span text:style-name="T1">2 <text:s/>1.01</text:span></text:p>
          </table:table-cell>
          <table:covered-table-cell table:number-columns-repeated="11"/>
          <table:table-cell office:value-type="string" table:number-columns-spanned="35" table:number-rows-spanned="1" table:style-name="ce38">
            <text:p><text:span text:style-name="T1">CIRCULANTE</text:span></text:p>
          </table:table-cell>
          <table:covered-table-cell table:number-columns-repeated="34"/>
          <table:table-cell office:value-type="string" table:number-columns-spanned="14" table:number-rows-spanned="1" table:style-name="ce38">
            <text:p><text:span text:style-name="T1">226.198,58D</text:span></text:p>
          </table:table-cell>
          <table:covered-table-cell table:number-columns-repeated="13"/>
          <table:table-cell table:number-columns-repeated="16323"/>
        </table:table-row>
        <table:table-row table:style-name="ro2">
          <table:table-cell office:value-type="string" table:number-columns-spanned="12" table:number-rows-spanned="1" table:style-name="ce38">
            <text:p><text:span text:style-name="T1">3 1.01.01</text:span></text:p>
          </table:table-cell>
          <table:covered-table-cell table:number-columns-repeated="11"/>
          <table:table-cell office:value-type="string" table:number-columns-spanned="35" table:number-rows-spanned="1" table:style-name="ce38">
            <text:p><text:span text:style-name="T1">CAIXA E EQUIVALENTES DE CAIXA</text:span></text:p>
          </table:table-cell>
          <table:covered-table-cell table:number-columns-repeated="34"/>
          <table:table-cell office:value-type="string" table:number-columns-spanned="14" table:number-rows-spanned="1" table:style-name="ce38">
            <text:p><text:span text:style-name="T1">226.198,58D</text:span></text:p>
          </table:table-cell>
          <table:covered-table-cell table:number-columns-repeated="13"/>
          <table:table-cell table:number-columns-repeated="16323"/>
        </table:table-row>
        <table:table-row table:style-name="ro2">
          <table:table-cell office:value-type="string" table:number-columns-spanned="12" table:number-rows-spanned="1" table:style-name="ce38">
            <text:p><text:span text:style-name="T1">116 1.01.01.09</text:span></text:p>
          </table:table-cell>
          <table:covered-table-cell table:number-columns-repeated="11"/>
          <table:table-cell office:value-type="string" table:number-columns-spanned="35" table:number-rows-spanned="1" table:style-name="ce38">
            <text:p><text:span text:style-name="T1">BANCOS CONTAS POUPANÇA COM RESTRIÇÃO - EDUCAÇÃO</text:span></text:p>
          </table:table-cell>
          <table:covered-table-cell table:number-columns-repeated="34"/>
          <table:table-cell office:value-type="string" table:number-columns-spanned="14" table:number-rows-spanned="1" table:style-name="ce38">
            <text:p><text:span text:style-name="T1">120.858,51D</text:span></text:p>
          </table:table-cell>
          <table:covered-table-cell table:number-columns-repeated="13"/>
          <table:table-cell table:number-columns-repeated="16323"/>
        </table:table-row>
        <table:table-row table:style-name="ro4">
          <table:table-cell office:value-type="string" table:number-columns-spanned="12" table:number-rows-spanned="1" table:style-name="ce39">
            <text:p><text:span text:style-name="T2">119 1.01.01.09.00003</text:span></text:p>
          </table:table-cell>
          <table:covered-table-cell table:number-columns-repeated="11"/>
          <table:table-cell office:value-type="string" table:number-columns-spanned="35" table:number-rows-spanned="1" table:style-name="ce39">
            <text:p><text:span text:style-name="T2">CONTA POUPANÇA - UNIDADE 2</text:span></text:p>
          </table:table-cell>
          <table:covered-table-cell table:number-columns-repeated="34"/>
          <table:table-cell office:value-type="string" table:number-columns-spanned="14" table:number-rows-spanned="1" table:style-name="ce39">
            <text:p><text:span text:style-name="T2">120.8S8, S1D</text:span></text:p>
          </table:table-cell>
          <table:covered-table-cell table:number-columns-repeated="13"/>
          <table:table-cell table:number-columns-repeated="16323"/>
        </table:table-row>
        <table:table-row table:style-name="ro4">
          <table:table-cell office:value-type="float" office:value="132" table:number-columns-spanned="2" table:number-rows-spanned="1" table:style-name="ce40">
            <text:p>132</text:p>
          </table:table-cell>
          <table:covered-table-cell/>
          <table:table-cell office:value-type="float" office:value="1010110" table:number-columns-spanned="12" table:number-rows-spanned="1" table:style-name="ce41">
            <text:p>1,010,110</text:p>
          </table:table-cell>
          <table:covered-table-cell table:number-columns-repeated="11"/>
          <table:table-cell office:value-type="string" table:number-columns-spanned="33" table:number-rows-spanned="1" table:style-name="ce38">
            <text:p><text:span text:style-name="T1">BANCOS CONTA APLICAÇÃO COM RESTRIÇÃO - EDUCAÇÃO</text:span></text:p>
          </table:table-cell>
          <table:covered-table-cell table:number-columns-repeated="32"/>
          <table:table-cell office:value-type="string" table:number-columns-spanned="14" table:number-rows-spanned="1" table:style-name="ce38">
            <text:p><text:span text:style-name="T1">105.340,07D</text:span></text:p>
          </table:table-cell>
          <table:covered-table-cell table:number-columns-repeated="13"/>
          <table:table-cell table:number-columns-repeated="16323"/>
        </table:table-row>
        <table:table-row table:style-name="ro2">
          <table:table-cell office:value-type="float" office:value="134" table:number-columns-spanned="2" table:number-rows-spanned="1" table:style-name="ce42">
            <text:p>134</text:p>
          </table:table-cell>
          <table:covered-table-cell/>
          <table:table-cell office:value-type="float" office:value="101011000002" table:number-columns-spanned="12" table:number-rows-spanned="1" table:style-name="ce43">
            <text:p>101,011,000,002</text:p>
          </table:table-cell>
          <table:covered-table-cell table:number-columns-repeated="11"/>
          <table:table-cell office:value-type="string" table:number-columns-spanned="33" table:number-rows-spanned="1" table:style-name="ce39">
            <text:p><text:span text:style-name="T2">CONTA APLICAÇÃO - UNIDADE 1</text:span></text:p>
          </table:table-cell>
          <table:covered-table-cell table:number-columns-repeated="32"/>
          <table:table-cell office:value-type="string" table:number-columns-spanned="14" table:number-rows-spanned="1" table:style-name="ce44">
            <text:p><text:span text:style-name="T2">S.288,0SD</text:span></text:p>
          </table:table-cell>
          <table:covered-table-cell table:number-columns-repeated="13"/>
          <table:table-cell table:number-columns-repeated="16323"/>
        </table:table-row>
        <table:table-row table:style-name="ro4">
          <table:table-cell office:value-type="string" table:number-columns-spanned="2" table:number-rows-spanned="1" table:style-name="ce39">
            <text:p><text:span text:style-name="T2">13S</text:span></text:p>
          </table:table-cell>
          <table:covered-table-cell/>
          <table:table-cell office:value-type="float" office:value="101011000003" table:number-columns-spanned="12" table:number-rows-spanned="1" table:style-name="ce43">
            <text:p>101,011,000,003</text:p>
          </table:table-cell>
          <table:covered-table-cell table:number-columns-repeated="11"/>
          <table:table-cell office:value-type="string" table:number-columns-spanned="33" table:number-rows-spanned="1" table:style-name="ce39">
            <text:p><text:span text:style-name="T2">CONTA APLICAÇÃO - UNIDADE 2</text:span></text:p>
          </table:table-cell>
          <table:covered-table-cell table:number-columns-repeated="32"/>
          <table:table-cell office:value-type="string" table:number-columns-spanned="14" table:number-rows-spanned="1" table:style-name="ce39">
            <text:p><text:span text:style-name="T2">100.0S2,02D</text:span></text:p>
          </table:table-cell>
          <table:covered-table-cell table:number-columns-repeated="13"/>
          <table:table-cell table:number-columns-repeated="16323"/>
        </table:table-row>
        <table:table-row table:style-name="ro4">
          <table:table-cell office:value-type="float" office:value="227" table:number-columns-spanned="2" table:number-rows-spanned="1" table:style-name="ce40">
            <text:p>227</text:p>
          </table:table-cell>
          <table:covered-table-cell/>
          <table:table-cell office:value-type="float" office:value="102" table:number-columns-spanned="11" table:number-rows-spanned="1" table:style-name="ce41">
            <text:p>102</text:p>
          </table:table-cell>
          <table:covered-table-cell table:number-columns-repeated="10"/>
          <table:table-cell office:value-type="string" table:number-columns-spanned="28" table:number-rows-spanned="1" table:style-name="ce38">
            <text:p><text:span text:style-name="T1">ATIVO NÃO CIRULANTE</text:span></text:p>
          </table:table-cell>
          <table:covered-table-cell table:number-columns-repeated="27"/>
          <table:table-cell office:value-type="string" table:number-columns-spanned="20" table:number-rows-spanned="1" table:style-name="ce38">
            <text:p><text:span text:style-name="T1">103.012,26D</text:span></text:p>
          </table:table-cell>
          <table:covered-table-cell table:number-columns-repeated="19"/>
          <table:table-cell table:number-columns-repeated="16323"/>
        </table:table-row>
        <table:table-row table:style-name="ro2">
          <table:table-cell office:value-type="float" office:value="257" table:number-columns-spanned="2" table:number-rows-spanned="1" table:style-name="ce40">
            <text:p>257</text:p>
          </table:table-cell>
          <table:covered-table-cell/>
          <table:table-cell office:value-type="date" office:date-value="2004-02-01T00:00:00" table:number-columns-spanned="11" table:number-rows-spanned="1" table:style-name="ce45">
            <text:p>1.02.04</text:p>
          </table:table-cell>
          <table:covered-table-cell table:number-columns-repeated="10"/>
          <table:table-cell office:value-type="string" table:number-columns-spanned="28" table:number-rows-spanned="1" table:style-name="ce38">
            <text:p><text:span text:style-name="T1">IMOBILIZADO DE TERCEIROS</text:span></text:p>
          </table:table-cell>
          <table:covered-table-cell table:number-columns-repeated="27"/>
          <table:table-cell office:value-type="string" table:number-columns-spanned="20" table:number-rows-spanned="1" table:style-name="ce38">
            <text:p><text:span text:style-name="T1">103.012,26D</text:span></text:p>
          </table:table-cell>
          <table:covered-table-cell table:number-columns-repeated="19"/>
          <table:table-cell table:number-columns-repeated="16323"/>
        </table:table-row>
        <table:table-row table:style-name="ro2">
          <table:table-cell office:value-type="float" office:value="258" table:number-columns-spanned="2" table:number-rows-spanned="1" table:style-name="ce40">
            <text:p>258</text:p>
          </table:table-cell>
          <table:covered-table-cell/>
          <table:table-cell office:value-type="float" office:value="1020401" table:number-columns-spanned="11" table:number-rows-spanned="1" table:style-name="ce41">
            <text:p>1,020,401</text:p>
          </table:table-cell>
          <table:covered-table-cell table:number-columns-repeated="10"/>
          <table:table-cell office:value-type="string" table:number-columns-spanned="28" table:number-rows-spanned="1" table:style-name="ce38">
            <text:p><text:span text:style-name="T1">IMOBILIZADO SECRETARIA DE EDUCAÇÃO</text:span></text:p>
          </table:table-cell>
          <table:covered-table-cell table:number-columns-repeated="27"/>
          <table:table-cell office:value-type="string" table:number-columns-spanned="20" table:number-rows-spanned="1" table:style-name="ce38">
            <text:p><text:span text:style-name="T1">103.012,26D</text:span></text:p>
          </table:table-cell>
          <table:covered-table-cell table:number-columns-repeated="19"/>
          <table:table-cell table:number-columns-repeated="16323"/>
        </table:table-row>
        <table:table-row table:style-name="ro2">
          <table:table-cell office:value-type="string" table:number-columns-spanned="2" table:number-rows-spanned="1" table:style-name="ce39">
            <text:p><text:span text:style-name="T2">2S9</text:span></text:p>
          </table:table-cell>
          <table:covered-table-cell/>
          <table:table-cell office:value-type="float" office:value="102040100001" table:number-columns-spanned="11" table:number-rows-spanned="1" table:style-name="ce43">
            <text:p>102,040,100,001</text:p>
          </table:table-cell>
          <table:covered-table-cell table:number-columns-repeated="10"/>
          <table:table-cell office:value-type="string" table:number-columns-spanned="28" table:number-rows-spanned="1" table:style-name="ce39">
            <text:p><text:span text:style-name="T2">MAQUINAS E EQUIPAMENTOS UNID. 1</text:span></text:p>
          </table:table-cell>
          <table:covered-table-cell table:number-columns-repeated="27"/>
          <table:table-cell office:value-type="string" table:number-columns-spanned="20" table:number-rows-spanned="1" table:style-name="ce44">
            <text:p><text:span text:style-name="T2">17.414,60D</text:span></text:p>
          </table:table-cell>
          <table:covered-table-cell table:number-columns-repeated="19"/>
          <table:table-cell table:number-columns-repeated="16323"/>
        </table:table-row>
        <table:table-row table:style-name="ro2">
          <table:table-cell office:value-type="float" office:value="260" table:number-columns-spanned="2" table:number-rows-spanned="1" table:style-name="ce42">
            <text:p>260</text:p>
          </table:table-cell>
          <table:covered-table-cell/>
          <table:table-cell office:value-type="float" office:value="102040100002" table:number-columns-spanned="11" table:number-rows-spanned="1" table:style-name="ce43">
            <text:p>102,040,100,002</text:p>
          </table:table-cell>
          <table:covered-table-cell table:number-columns-repeated="10"/>
          <table:table-cell office:value-type="string" table:number-columns-spanned="28" table:number-rows-spanned="1" table:style-name="ce39">
            <text:p><text:span text:style-name="T2">MOVEIS E UTENSILIOS UNID. 1</text:span></text:p>
          </table:table-cell>
          <table:covered-table-cell table:number-columns-repeated="27"/>
          <table:table-cell office:value-type="string" table:number-columns-spanned="20" table:number-rows-spanned="1" table:style-name="ce44">
            <text:p><text:span text:style-name="T2">14.08S,OOD</text:span></text:p>
          </table:table-cell>
          <table:covered-table-cell table:number-columns-repeated="19"/>
          <table:table-cell table:number-columns-repeated="16323"/>
        </table:table-row>
        <table:table-row table:style-name="ro2">
          <table:table-cell office:value-type="float" office:value="263" table:number-columns-spanned="2" table:number-rows-spanned="1" table:style-name="ce42">
            <text:p>263</text:p>
          </table:table-cell>
          <table:covered-table-cell/>
          <table:table-cell office:value-type="string" table:number-columns-spanned="11" table:number-rows-spanned="1" table:style-name="ce39">
            <text:p><text:span text:style-name="T2">1.02.04.01.0000S</text:span></text:p>
          </table:table-cell>
          <table:covered-table-cell table:number-columns-repeated="10"/>
          <table:table-cell office:value-type="string" table:number-columns-spanned="28" table:number-rows-spanned="1" table:style-name="ce39">
            <text:p><text:span text:style-name="T2">MÁQUINAS E EQUIPAMENTOS UNID. 2</text:span></text:p>
          </table:table-cell>
          <table:covered-table-cell table:number-columns-repeated="27"/>
          <table:table-cell office:value-type="string" table:number-columns-spanned="20" table:number-rows-spanned="1" table:style-name="ce44">
            <text:p><text:span text:style-name="T2">27.97S, 14D</text:span></text:p>
          </table:table-cell>
          <table:covered-table-cell table:number-columns-repeated="19"/>
          <table:table-cell table:number-columns-repeated="16323"/>
        </table:table-row>
        <table:table-row table:style-name="ro4">
          <table:table-cell office:value-type="float" office:value="266" table:number-columns-spanned="2" table:number-rows-spanned="1" table:style-name="ce42">
            <text:p>266</text:p>
          </table:table-cell>
          <table:covered-table-cell/>
          <table:table-cell office:value-type="float" office:value="102040100008" table:number-columns-spanned="11" table:number-rows-spanned="1" table:style-name="ce43">
            <text:p>102,040,100,008</text:p>
          </table:table-cell>
          <table:covered-table-cell table:number-columns-repeated="10"/>
          <table:table-cell office:value-type="string" table:number-columns-spanned="28" table:number-rows-spanned="1" table:style-name="ce39">
            <text:p><text:span text:style-name="T2">MÓVEIS E UTENSÍLIOS UNID. 2</text:span></text:p>
          </table:table-cell>
          <table:covered-table-cell table:number-columns-repeated="27"/>
          <table:table-cell office:value-type="string" table:number-columns-spanned="20" table:number-rows-spanned="1" table:style-name="ce44">
            <text:p><text:span text:style-name="T2">43.S37, S2D</text:span></text:p>
          </table:table-cell>
          <table:covered-table-cell table:number-columns-repeated="19"/>
          <table:table-cell table:number-columns-repeated="16323"/>
        </table:table-row>
        <table:table-row table:style-name="ro4">
          <table:table-cell office:value-type="float" office:value="282" table:number-columns-spanned="2" table:number-rows-spanned="1" table:style-name="ce40">
            <text:p>282</text:p>
          </table:table-cell>
          <table:covered-table-cell/>
          <table:table-cell office:value-type="float" office:value="2" table:number-columns-spanned="10" table:number-rows-spanned="1" table:style-name="ce40">
            <text:p>2</text:p>
          </table:table-cell>
          <table:covered-table-cell table:number-columns-repeated="9"/>
          <table:table-cell office:value-type="string" table:number-columns-spanned="33" table:number-rows-spanned="1" table:style-name="ce38">
            <text:p><text:span text:style-name="T1">PASSIVO</text:span></text:p>
          </table:table-cell>
          <table:covered-table-cell table:number-columns-repeated="32"/>
          <table:table-cell office:value-type="string" table:number-columns-spanned="16" table:number-rows-spanned="1" table:style-name="ce38">
            <text:p><text:span text:style-name="T1">329.210,84C</text:span></text:p>
          </table:table-cell>
          <table:covered-table-cell table:number-columns-repeated="15"/>
          <table:table-cell table:number-columns-repeated="16323"/>
        </table:table-row>
        <table:table-row table:style-name="ro2">
          <table:table-cell office:value-type="float" office:value="283" table:number-columns-spanned="2" table:number-rows-spanned="1" table:style-name="ce40">
            <text:p>283</text:p>
          </table:table-cell>
          <table:covered-table-cell/>
          <table:table-cell office:value-type="float" office:value="201" table:number-columns-spanned="10" table:number-rows-spanned="1" table:style-name="ce41">
            <text:p>201</text:p>
          </table:table-cell>
          <table:covered-table-cell table:number-columns-repeated="9"/>
          <table:table-cell office:value-type="string" table:number-columns-spanned="33" table:number-rows-spanned="1" table:style-name="ce38">
            <text:p><text:span text:style-name="T1">CIRCULANTE</text:span></text:p>
          </table:table-cell>
          <table:covered-table-cell table:number-columns-repeated="32"/>
          <table:table-cell office:value-type="string" table:number-columns-spanned="16" table:number-rows-spanned="1" table:style-name="ce38">
            <text:p><text:span text:style-name="T1">123.485,94C</text:span></text:p>
          </table:table-cell>
          <table:covered-table-cell table:number-columns-repeated="15"/>
          <table:table-cell table:number-columns-repeated="16323"/>
        </table:table-row>
        <table:table-row table:style-name="ro5">
          <table:table-cell office:value-type="float" office:value="284" table:number-columns-spanned="2" table:number-rows-spanned="1" table:style-name="ce40">
            <text:p>284</text:p>
          </table:table-cell>
          <table:covered-table-cell/>
          <table:table-cell office:value-type="date" office:date-value="2001-01-02T00:00:00" table:number-columns-spanned="10" table:number-rows-spanned="1" table:style-name="ce45">
            <text:p>2.01.01</text:p>
          </table:table-cell>
          <table:covered-table-cell table:number-columns-repeated="9"/>
          <table:table-cell office:value-type="string" table:number-columns-spanned="33" table:number-rows-spanned="1" table:style-name="ce38">
            <text:p><text:span text:style-name="T1">CONTAS A PAGAR</text:span></text:p>
          </table:table-cell>
          <table:covered-table-cell table:number-columns-repeated="32"/>
          <table:table-cell office:value-type="string" table:number-columns-spanned="16" table:number-rows-spanned="1" table:style-name="ce38">
            <text:p><text:span text:style-name="T1">123.190,87C</text:span></text:p>
          </table:table-cell>
          <table:covered-table-cell table:number-columns-repeated="15"/>
          <table:table-cell table:number-columns-repeated="16323"/>
        </table:table-row>
        <table:table-row table:style-name="ro2">
          <table:table-cell office:value-type="float" office:value="288" table:number-columns-spanned="2" table:number-rows-spanned="1" table:style-name="ce40">
            <text:p>288</text:p>
          </table:table-cell>
          <table:covered-table-cell/>
          <table:table-cell office:value-type="float" office:value="2010103" table:number-columns-spanned="10" table:number-rows-spanned="1" table:style-name="ce41">
            <text:p>2,010,103</text:p>
          </table:table-cell>
          <table:covered-table-cell table:number-columns-repeated="9"/>
          <table:table-cell office:value-type="string" table:number-columns-spanned="33" table:number-rows-spanned="1" table:style-name="ce46">
            <text:p><text:span text:style-name="T1">OBRIGAÇÕES COM FUNCIONÁRIOS<text:s/></text:span><text:span text:style-name="T7">(conta universal)</text:span></text:p>
          </table:table-cell>
          <table:covered-table-cell table:number-columns-repeated="32"/>
          <table:table-cell office:value-type="string" table:number-columns-spanned="16" table:number-rows-spanned="1" table:style-name="ce38">
            <text:p><text:span text:style-name="T1">49.594,08C</text:span></text:p>
          </table:table-cell>
          <table:covered-table-cell table:number-columns-repeated="15"/>
          <table:table-cell table:number-columns-repeated="16323"/>
        </table:table-row>
        <table:table-row table:style-name="ro2">
          <table:table-cell office:value-type="float" office:value="292" table:number-columns-spanned="2" table:number-rows-spanned="1" table:style-name="ce42">
            <text:p>292</text:p>
          </table:table-cell>
          <table:covered-table-cell/>
          <table:table-cell office:value-type="float" office:value="201010300004" table:number-columns-spanned="10" table:number-rows-spanned="1" table:style-name="ce43">
            <text:p>201,010,300,004</text:p>
          </table:table-cell>
          <table:covered-table-cell table:number-columns-repeated="9"/>
          <table:table-cell office:value-type="string" table:number-columns-spanned="33" table:number-rows-spanned="1" table:style-name="ce39">
            <text:p><text:span text:style-name="T2">SALÁRIOS A PAGAR</text:span></text:p>
          </table:table-cell>
          <table:covered-table-cell table:number-columns-repeated="32"/>
          <table:table-cell office:value-type="string" table:number-columns-spanned="16" table:number-rows-spanned="1" table:style-name="ce44">
            <text:p><text:span text:style-name="T2">41.467,67C</text:span></text:p>
          </table:table-cell>
          <table:covered-table-cell table:number-columns-repeated="15"/>
          <table:table-cell table:number-columns-repeated="16323"/>
        </table:table-row>
        <table:table-row table:style-name="ro2">
          <table:table-cell office:value-type="float" office:value="308" table:number-columns-spanned="2" table:number-rows-spanned="1" table:style-name="ce42">
            <text:p>308</text:p>
          </table:table-cell>
          <table:covered-table-cell/>
          <table:table-cell office:value-type="float" office:value="201010300020" table:number-columns-spanned="10" table:number-rows-spanned="1" table:style-name="ce43">
            <text:p>201,010,300,020</text:p>
          </table:table-cell>
          <table:covered-table-cell table:number-columns-repeated="9"/>
          <table:table-cell office:value-type="string" table:number-columns-spanned="33" table:number-rows-spanned="1" table:style-name="ce39">
            <text:p><text:span text:style-name="T2">INSS RETIDO FONTE</text:span></text:p>
          </table:table-cell>
          <table:covered-table-cell table:number-columns-repeated="32"/>
          <table:table-cell office:value-type="string" table:number-columns-spanned="16" table:number-rows-spanned="1" table:style-name="ce44">
            <text:p><text:span text:style-name="T2">S.432, 19C</text:span></text:p>
          </table:table-cell>
          <table:covered-table-cell table:number-columns-repeated="15"/>
          <table:table-cell table:number-columns-repeated="16323"/>
        </table:table-row>
        <table:table-row table:style-name="ro2">
          <table:table-cell office:value-type="float" office:value="309" table:number-columns-spanned="2" table:number-rows-spanned="1" table:style-name="ce42">
            <text:p>309</text:p>
          </table:table-cell>
          <table:covered-table-cell/>
          <table:table-cell office:value-type="float" office:value="201010300021" table:number-columns-spanned="10" table:number-rows-spanned="1" table:style-name="ce43">
            <text:p>201,010,300,021</text:p>
          </table:table-cell>
          <table:covered-table-cell table:number-columns-repeated="9"/>
          <table:table-cell office:value-type="string" table:number-columns-spanned="33" table:number-rows-spanned="1" table:style-name="ce39">
            <text:p><text:span text:style-name="T2">IRRF SOB FOLHA</text:span></text:p>
          </table:table-cell>
          <table:covered-table-cell table:number-columns-repeated="32"/>
          <table:table-cell office:value-type="string" table:number-columns-spanned="16" table:number-rows-spanned="1" table:style-name="ce44">
            <text:p><text:span text:style-name="T2">2.146,SlC</text:span></text:p>
          </table:table-cell>
          <table:covered-table-cell table:number-columns-repeated="15"/>
          <table:table-cell table:number-columns-repeated="16323"/>
        </table:table-row>
        <table:table-row table:style-name="ro2">
          <table:table-cell office:value-type="string" table:number-columns-spanned="2" table:number-rows-spanned="1" table:style-name="ce39">
            <text:p><text:span text:style-name="T2">32S</text:span></text:p>
          </table:table-cell>
          <table:covered-table-cell/>
          <table:table-cell office:value-type="float" office:value="201010300037" table:number-columns-spanned="10" table:number-rows-spanned="1" table:style-name="ce43">
            <text:p>201,010,300,037</text:p>
          </table:table-cell>
          <table:covered-table-cell table:number-columns-repeated="9"/>
          <table:table-cell office:value-type="string" table:number-columns-spanned="33" table:number-rows-spanned="1" table:style-name="ce39">
            <text:p><text:span text:style-name="T2">CONTRIBUIÇÃO ASSISTENCIAL FUNC A RECOLHER</text:span></text:p>
          </table:table-cell>
          <table:covered-table-cell table:number-columns-repeated="32"/>
          <table:table-cell office:value-type="string" table:number-columns-spanned="16" table:number-rows-spanned="1" table:style-name="ce44">
            <text:p><text:span text:style-name="T2">347,71C</text:span></text:p>
          </table:table-cell>
          <table:covered-table-cell table:number-columns-repeated="15"/>
          <table:table-cell table:number-columns-repeated="16323"/>
        </table:table-row>
        <table:table-row table:style-name="ro4">
          <table:table-cell office:value-type="float" office:value="327" table:number-columns-spanned="2" table:number-rows-spanned="1" table:style-name="ce42">
            <text:p>327</text:p>
          </table:table-cell>
          <table:covered-table-cell/>
          <table:table-cell office:value-type="float" office:value="201010300039" table:number-columns-spanned="10" table:number-rows-spanned="1" table:style-name="ce43">
            <text:p>201,010,300,039</text:p>
          </table:table-cell>
          <table:covered-table-cell table:number-columns-repeated="9"/>
          <table:table-cell office:value-type="string" table:number-columns-spanned="33" table:number-rows-spanned="1" table:style-name="ce39">
            <text:p><text:span text:style-name="T2">MENSALIDADE ASSOCIATIVA A RECOLHER</text:span></text:p>
          </table:table-cell>
          <table:covered-table-cell table:number-columns-repeated="32"/>
          <table:table-cell office:value-type="string" table:number-columns-spanned="16" table:number-rows-spanned="1" table:style-name="ce44">
            <text:p><text:span text:style-name="T2">200,00C</text:span></text:p>
          </table:table-cell>
          <table:covered-table-cell table:number-columns-repeated="15"/>
          <table:table-cell table:number-columns-repeated="16323"/>
        </table:table-row>
        <table:table-row table:style-name="ro6">
          <table:table-cell office:value-type="float" office:value="346" table:number-columns-spanned="2" table:number-rows-spanned="1" table:style-name="ce40">
            <text:p>346</text:p>
          </table:table-cell>
          <table:covered-table-cell/>
          <table:table-cell office:value-type="float" office:value="2010104" table:number-columns-spanned="12" table:number-rows-spanned="1" table:style-name="ce41">
            <text:p>2,010,104</text:p>
          </table:table-cell>
          <table:covered-table-cell table:number-columns-repeated="11"/>
          <table:table-cell office:value-type="string" table:number-columns-spanned="28" table:number-rows-spanned="1" table:style-name="ce46">
            <text:p><text:span text:style-name="T1">ENCARGOS<text:s/></text:span><text:span text:style-name="T7">parte empresa</text:span></text:p>
          </table:table-cell>
          <table:covered-table-cell table:number-columns-repeated="27"/>
          <table:table-cell office:value-type="string" table:number-columns-spanned="19" table:number-rows-spanned="1" table:style-name="ce47">
            <text:p><text:span text:style-name="T1">19.272,64C</text:span></text:p>
          </table:table-cell>
          <table:covered-table-cell table:number-columns-repeated="18"/>
          <table:table-cell table:number-columns-repeated="16323"/>
        </table:table-row>
        <table:table-row table:style-name="ro2">
          <table:table-cell office:value-type="float" office:value="347" table:number-columns-spanned="2" table:number-rows-spanned="1" table:style-name="ce42">
            <text:p>347</text:p>
          </table:table-cell>
          <table:covered-table-cell/>
          <table:table-cell office:value-type="float" office:value="201010400001" table:number-columns-spanned="12" table:number-rows-spanned="1" table:style-name="ce43">
            <text:p>201,010,400,001</text:p>
          </table:table-cell>
          <table:covered-table-cell table:number-columns-repeated="11"/>
          <table:table-cell office:value-type="string" table:number-columns-spanned="28" table:number-rows-spanned="1" table:style-name="ce39">
            <text:p><text:span text:style-name="T2">INSS PARTE EMPRESA</text:span></text:p>
          </table:table-cell>
          <table:covered-table-cell table:number-columns-repeated="27"/>
          <table:table-cell office:value-type="string" table:number-columns-spanned="19" table:number-rows-spanned="1" table:style-name="ce44">
            <text:p><text:span text:style-name="T2">13.212,93C</text:span></text:p>
          </table:table-cell>
          <table:covered-table-cell table:number-columns-repeated="18"/>
          <table:table-cell table:number-columns-repeated="16323"/>
        </table:table-row>
        <table:table-row table:style-name="ro2">
          <table:table-cell office:value-type="float" office:value="348" table:number-columns-spanned="2" table:number-rows-spanned="1" table:style-name="ce42">
            <text:p>348</text:p>
          </table:table-cell>
          <table:covered-table-cell/>
          <table:table-cell office:value-type="float" office:value="201010400002" table:number-columns-spanned="12" table:number-rows-spanned="1" table:style-name="ce43">
            <text:p>201,010,400,002</text:p>
          </table:table-cell>
          <table:covered-table-cell table:number-columns-repeated="11"/>
          <table:table-cell office:value-type="string" table:number-columns-spanned="28" table:number-rows-spanned="1" table:style-name="ce39">
            <text:p><text:span text:style-name="T2">FGTS S</text:span><text:span text:style-name="T9">/<text:s/></text:span><text:span text:style-name="T2">FOLHA DE PAGAMENTO A RECOLHER</text:span></text:p>
          </table:table-cell>
          <table:covered-table-cell table:number-columns-repeated="27"/>
          <table:table-cell office:value-type="string" table:number-columns-spanned="19" table:number-rows-spanned="1" table:style-name="ce44">
            <text:p><text:span text:style-name="T2">S.189,99C</text:span></text:p>
          </table:table-cell>
          <table:covered-table-cell table:number-columns-repeated="18"/>
          <table:table-cell table:number-columns-repeated="16323"/>
        </table:table-row>
        <table:table-row table:style-name="ro4">
          <table:table-cell office:value-type="float" office:value="349" table:number-columns-spanned="2" table:number-rows-spanned="1" table:style-name="ce42">
            <text:p>349</text:p>
          </table:table-cell>
          <table:covered-table-cell/>
          <table:table-cell office:value-type="float" office:value="201010400003" table:number-columns-spanned="12" table:number-rows-spanned="1" table:style-name="ce43">
            <text:p>201,010,400,003</text:p>
          </table:table-cell>
          <table:covered-table-cell table:number-columns-repeated="11"/>
          <table:table-cell office:value-type="string" table:number-columns-spanned="28" table:number-rows-spanned="1" table:style-name="ce39">
            <text:p><text:span text:style-name="T2">PIS SOB FOLHA</text:span></text:p>
          </table:table-cell>
          <table:covered-table-cell table:number-columns-repeated="27"/>
          <table:table-cell office:value-type="string" table:number-columns-spanned="19" table:number-rows-spanned="1" table:style-name="ce44">
            <text:p><text:span text:style-name="T2">869,72C</text:span></text:p>
          </table:table-cell>
          <table:covered-table-cell table:number-columns-repeated="18"/>
          <table:table-cell table:number-columns-repeated="16323"/>
        </table:table-row>
        <table:table-row table:style-name="ro4">
          <table:table-cell office:value-type="float" office:value="359" table:number-columns-spanned="2" table:number-rows-spanned="1" table:style-name="ce40">
            <text:p>359</text:p>
          </table:table-cell>
          <table:covered-table-cell/>
          <table:table-cell office:value-type="float" office:value="2010107" table:number-columns-spanned="12" table:number-rows-spanned="1" table:style-name="ce41">
            <text:p>2,010,107</text:p>
          </table:table-cell>
          <table:covered-table-cell table:number-columns-repeated="11"/>
          <table:table-cell office:value-type="string" table:number-columns-spanned="24" table:number-rows-spanned="1" table:style-name="ce38">
            <text:p><text:span text:style-name="T1">PROVISÃO</text:span></text:p>
          </table:table-cell>
          <table:covered-table-cell table:number-columns-repeated="23"/>
          <table:table-cell office:value-type="string" table:number-columns-spanned="23" table:number-rows-spanned="1" table:style-name="ce47">
            <text:p><text:span text:style-name="T1">54.103,25C</text:span></text:p>
          </table:table-cell>
          <table:covered-table-cell table:number-columns-repeated="22"/>
          <table:table-cell table:number-columns-repeated="16323"/>
        </table:table-row>
        <table:table-row table:style-name="ro2">
          <table:table-cell office:value-type="float" office:value="360" table:number-columns-spanned="2" table:number-rows-spanned="1" table:style-name="ce42">
            <text:p>360</text:p>
          </table:table-cell>
          <table:covered-table-cell/>
          <table:table-cell office:value-type="float" office:value="201010700001" table:number-columns-spanned="12" table:number-rows-spanned="1" table:style-name="ce43">
            <text:p>201,010,700,001</text:p>
          </table:table-cell>
          <table:covered-table-cell table:number-columns-repeated="11"/>
          <table:table-cell office:value-type="string" table:number-columns-spanned="24" table:number-rows-spanned="1" table:style-name="ce39">
            <text:p><text:span text:style-name="T2">PROVISÃO DE FÉRIAS</text:span></text:p>
          </table:table-cell>
          <table:covered-table-cell table:number-columns-repeated="23"/>
          <table:table-cell office:value-type="string" table:number-columns-spanned="23" table:number-rows-spanned="1" table:style-name="ce44">
            <text:p><text:span text:style-name="T2">13.794,80C</text:span></text:p>
          </table:table-cell>
          <table:covered-table-cell table:number-columns-repeated="22"/>
          <table:table-cell table:number-columns-repeated="16323"/>
        </table:table-row>
        <table:table-row table:style-name="ro4">
          <table:table-cell office:value-type="float" office:value="362" table:number-columns-spanned="2" table:number-rows-spanned="1" table:style-name="ce42">
            <text:p>362</text:p>
          </table:table-cell>
          <table:covered-table-cell/>
          <table:table-cell office:value-type="float" office:value="201010700003" table:number-columns-spanned="12" table:number-rows-spanned="1" table:style-name="ce43">
            <text:p>201,010,700,003</text:p>
          </table:table-cell>
          <table:covered-table-cell table:number-columns-repeated="11"/>
          <table:table-cell office:value-type="string" table:number-columns-spanned="24" table:number-rows-spanned="1" table:style-name="ce39">
            <text:p><text:span text:style-name="T2">PROVISÃO DE FGTS RESCISÓRIO</text:span></text:p>
          </table:table-cell>
          <table:covered-table-cell table:number-columns-repeated="23"/>
          <table:table-cell office:value-type="string" table:number-columns-spanned="23" table:number-rows-spanned="1" table:style-name="ce44">
            <text:p><text:span text:style-name="T2">40.308,4SC</text:span></text:p>
          </table:table-cell>
          <table:covered-table-cell table:number-columns-repeated="22"/>
          <table:table-cell table:number-columns-repeated="16323"/>
        </table:table-row>
        <table:table-row table:style-name="ro4">
          <table:table-cell office:value-type="float" office:value="377" table:number-columns-spanned="2" table:number-rows-spanned="1" table:style-name="ce40">
            <text:p>377</text:p>
          </table:table-cell>
          <table:covered-table-cell/>
          <table:table-cell office:value-type="float" office:value="2010111" table:number-columns-spanned="12" table:number-rows-spanned="1" table:style-name="ce41">
            <text:p>2,010,111</text:p>
          </table:table-cell>
          <table:covered-table-cell table:number-columns-repeated="11"/>
          <table:table-cell office:value-type="string" table:number-columns-spanned="27" table:number-rows-spanned="1" table:style-name="ce38">
            <text:p><text:span text:style-name="T1">OBRIGAÇÕES ADMINISTRATIVAS</text:span></text:p>
          </table:table-cell>
          <table:covered-table-cell table:number-columns-repeated="26"/>
          <table:table-cell office:value-type="string" table:number-columns-spanned="20" table:number-rows-spanned="1" table:style-name="ce47">
            <text:p><text:span text:style-name="T1">220,90C</text:span></text:p>
          </table:table-cell>
          <table:covered-table-cell table:number-columns-repeated="19"/>
          <table:table-cell table:number-columns-repeated="16323"/>
        </table:table-row>
        <table:table-row table:style-name="ro2">
          <table:table-cell office:value-type="float" office:value="379" table:number-columns-spanned="2" table:number-rows-spanned="1" table:style-name="ce42">
            <text:p>379</text:p>
          </table:table-cell>
          <table:covered-table-cell/>
          <table:table-cell office:value-type="float" office:value="201011100002" table:number-columns-spanned="12" table:number-rows-spanned="1" table:style-name="ce43">
            <text:p>201,011,100,002</text:p>
          </table:table-cell>
          <table:covered-table-cell table:number-columns-repeated="11"/>
          <table:table-cell office:value-type="string" table:number-columns-spanned="27" table:number-rows-spanned="1" table:style-name="ce39">
            <text:p><text:span text:style-name="T2">CONTAS DE ÁGUA E ESGOTO A PAGAR</text:span></text:p>
          </table:table-cell>
          <table:covered-table-cell table:number-columns-repeated="26"/>
          <table:table-cell office:value-type="string" table:number-columns-spanned="20" table:number-rows-spanned="1" table:style-name="ce44">
            <text:p><text:span text:style-name="T2">94,79C</text:span></text:p>
          </table:table-cell>
          <table:covered-table-cell table:number-columns-repeated="19"/>
          <table:table-cell table:number-columns-repeated="16323"/>
        </table:table-row>
        <table:table-row table:style-name="ro4">
          <table:table-cell office:value-type="float" office:value="382" table:number-columns-spanned="2" table:number-rows-spanned="1" table:style-name="ce42">
            <text:p>382</text:p>
          </table:table-cell>
          <table:covered-table-cell/>
          <table:table-cell office:value-type="string" table:number-columns-spanned="12" table:number-rows-spanned="1" table:style-name="ce39">
            <text:p><text:span text:style-name="T2">2.01.01.11.0000S</text:span></text:p>
          </table:table-cell>
          <table:covered-table-cell table:number-columns-repeated="11"/>
          <table:table-cell office:value-type="string" table:number-columns-spanned="27" table:number-rows-spanned="1" table:style-name="ce39">
            <text:p><text:span text:style-name="T2">CONTAS DEINTERNET A PAGAR</text:span></text:p>
          </table:table-cell>
          <table:covered-table-cell table:number-columns-repeated="26"/>
          <table:table-cell office:value-type="string" table:number-columns-spanned="20" table:number-rows-spanned="1" table:style-name="ce44">
            <text:p><text:span text:style-name="T2">126,llC</text:span></text:p>
          </table:table-cell>
          <table:covered-table-cell table:number-columns-repeated="19"/>
          <table:table-cell table:number-columns-repeated="16323"/>
        </table:table-row>
        <table:table-row table:style-name="ro4">
          <table:table-cell office:value-type="float" office:value="406" table:number-columns-spanned="2" table:number-rows-spanned="1" table:style-name="ce40">
            <text:p>406</text:p>
          </table:table-cell>
          <table:covered-table-cell/>
          <table:table-cell office:value-type="date" office:date-value="2002-01-02T00:00:00" table:number-columns-spanned="11" table:number-rows-spanned="1" table:style-name="ce45">
            <text:p>2.01.02</text:p>
          </table:table-cell>
          <table:covered-table-cell table:number-columns-repeated="10"/>
          <table:table-cell office:value-type="string" table:number-columns-spanned="27" table:number-rows-spanned="1" table:style-name="ce38">
            <text:p><text:span text:style-name="T1">PROVISÕES</text:span></text:p>
          </table:table-cell>
          <table:covered-table-cell table:number-columns-repeated="26"/>
          <table:table-cell office:value-type="string" table:number-columns-spanned="21" table:number-rows-spanned="1" table:style-name="ce47">
            <text:p><text:span text:style-name="T1">295,07C</text:span></text:p>
          </table:table-cell>
          <table:covered-table-cell table:number-columns-repeated="20"/>
          <table:table-cell table:number-columns-repeated="16323"/>
        </table:table-row>
        <table:table-row table:style-name="ro2">
          <table:table-cell office:value-type="float" office:value="409" table:number-columns-spanned="2" table:number-rows-spanned="1" table:style-name="ce40">
            <text:p>409</text:p>
          </table:table-cell>
          <table:covered-table-cell/>
          <table:table-cell office:value-type="float" office:value="2010202" table:number-columns-spanned="11" table:number-rows-spanned="1" table:style-name="ce41">
            <text:p>2,010,202</text:p>
          </table:table-cell>
          <table:covered-table-cell table:number-columns-repeated="10"/>
          <table:table-cell office:value-type="string" table:number-columns-spanned="27" table:number-rows-spanned="1" table:style-name="ce38">
            <text:p><text:span text:style-name="T1">PROVISÕES CIVEIS</text:span></text:p>
          </table:table-cell>
          <table:covered-table-cell table:number-columns-repeated="26"/>
          <table:table-cell office:value-type="string" table:number-columns-spanned="21" table:number-rows-spanned="1" table:style-name="ce47">
            <text:p><text:span text:style-name="T1">295,07C</text:span></text:p>
          </table:table-cell>
          <table:covered-table-cell table:number-columns-repeated="20"/>
          <table:table-cell table:number-columns-repeated="16323"/>
        </table:table-row>
        <table:table-row table:style-name="ro4">
          <table:table-cell office:value-type="float" office:value="410" table:number-columns-spanned="2" table:number-rows-spanned="1" table:style-name="ce42">
            <text:p>410</text:p>
          </table:table-cell>
          <table:covered-table-cell/>
          <table:table-cell office:value-type="float" office:value="201020200001" table:number-columns-spanned="11" table:number-rows-spanned="1" table:style-name="ce43">
            <text:p>201,020,200,001</text:p>
          </table:table-cell>
          <table:covered-table-cell table:number-columns-repeated="10"/>
          <table:table-cell office:value-type="string" table:number-columns-spanned="27" table:number-rows-spanned="1" table:style-name="ce39">
            <text:p><text:span text:style-name="T2">GLOSAS DE PRESTAÇÃO DE CONTAS</text:span></text:p>
          </table:table-cell>
          <table:covered-table-cell table:number-columns-repeated="26"/>
          <table:table-cell office:value-type="string" table:number-columns-spanned="21" table:number-rows-spanned="1" table:style-name="ce44">
            <text:p><text:span text:style-name="T2">29S,07C</text:span></text:p>
          </table:table-cell>
          <table:covered-table-cell table:number-columns-repeated="20"/>
          <table:table-cell table:number-columns-repeated="16323"/>
        </table:table-row>
        <table:table-row table:style-name="ro4">
          <table:table-cell office:value-type="float" office:value="453" table:number-columns-spanned="2" table:number-rows-spanned="1" table:style-name="ce40">
            <text:p>453</text:p>
          </table:table-cell>
          <table:covered-table-cell/>
          <table:table-cell office:value-type="float" office:value="203" table:number-columns-spanned="11" table:number-rows-spanned="1" table:style-name="ce41">
            <text:p>203</text:p>
          </table:table-cell>
          <table:covered-table-cell table:number-columns-repeated="10"/>
          <table:table-cell office:value-type="string" table:number-columns-spanned="26" table:number-rows-spanned="1" table:style-name="ce38">
            <text:p><text:span text:style-name="T1">PATRIMONIO LIQUIDO</text:span></text:p>
          </table:table-cell>
          <table:covered-table-cell table:number-columns-repeated="25"/>
          <table:table-cell office:value-type="string" table:number-columns-spanned="22" table:number-rows-spanned="1" table:style-name="ce47">
            <text:p><text:span text:style-name="T1">102.712,64C</text:span></text:p>
          </table:table-cell>
          <table:covered-table-cell table:number-columns-repeated="21"/>
          <table:table-cell table:number-columns-repeated="16323"/>
        </table:table-row>
        <table:table-row table:style-name="ro2">
          <table:table-cell office:value-type="float" office:value="457" table:number-columns-spanned="2" table:number-rows-spanned="1" table:style-name="ce40">
            <text:p>457</text:p>
          </table:table-cell>
          <table:covered-table-cell/>
          <table:table-cell office:value-type="date" office:date-value="2004-03-02T00:00:00" table:number-columns-spanned="11" table:number-rows-spanned="1" table:style-name="ce45">
            <text:p>2.03.04</text:p>
          </table:table-cell>
          <table:covered-table-cell table:number-columns-repeated="10"/>
          <table:table-cell office:value-type="string" table:number-columns-spanned="26" table:number-rows-spanned="1" table:style-name="ce38">
            <text:p><text:span text:style-name="T1">SUPERAVIT OU DEFICIT</text:span></text:p>
          </table:table-cell>
          <table:covered-table-cell table:number-columns-repeated="25"/>
          <table:table-cell office:value-type="string" table:number-columns-spanned="22" table:number-rows-spanned="1" table:style-name="ce47">
            <text:p><text:span text:style-name="T1">102.712,64C</text:span></text:p>
          </table:table-cell>
          <table:covered-table-cell table:number-columns-repeated="21"/>
          <table:table-cell table:number-columns-repeated="16323"/>
        </table:table-row>
        <table:table-row table:style-name="ro2">
          <table:table-cell office:value-type="float" office:value="458" table:number-columns-spanned="2" table:number-rows-spanned="1" table:style-name="ce40">
            <text:p>458</text:p>
          </table:table-cell>
          <table:covered-table-cell/>
          <table:table-cell office:value-type="float" office:value="2030401" table:number-columns-spanned="11" table:number-rows-spanned="1" table:style-name="ce41">
            <text:p>2,030,401</text:p>
          </table:table-cell>
          <table:covered-table-cell table:number-columns-repeated="10"/>
          <table:table-cell office:value-type="string" table:number-columns-spanned="26" table:number-rows-spanned="1" table:style-name="ce38">
            <text:p><text:span text:style-name="T1">SUPERÁVIT OU DÉFICIT ACUMULADO</text:span></text:p>
          </table:table-cell>
          <table:covered-table-cell table:number-columns-repeated="25"/>
          <table:table-cell office:value-type="string" table:number-columns-spanned="22" table:number-rows-spanned="1" table:style-name="ce47">
            <text:p><text:span text:style-name="T1">102.712,64C</text:span></text:p>
          </table:table-cell>
          <table:covered-table-cell table:number-columns-repeated="21"/>
          <table:table-cell table:number-columns-repeated="16323"/>
        </table:table-row>
        <table:table-row table:style-name="ro2">
          <table:table-cell office:value-type="string" table:number-columns-spanned="2" table:number-rows-spanned="1" table:style-name="ce39">
            <text:p><text:span text:style-name="T2">4S9</text:span></text:p>
          </table:table-cell>
          <table:covered-table-cell/>
          <table:table-cell office:value-type="float" office:value="203040100001" table:number-columns-spanned="11" table:number-rows-spanned="1" table:style-name="ce43">
            <text:p>203,040,100,001</text:p>
          </table:table-cell>
          <table:covered-table-cell table:number-columns-repeated="10"/>
          <table:table-cell office:value-type="string" table:number-columns-spanned="26" table:number-rows-spanned="1" table:style-name="ce39">
            <text:p><text:span text:style-name="T2">SUPERÁVIT OU DÉFICIT ACUMULADO</text:span></text:p>
          </table:table-cell>
          <table:covered-table-cell table:number-columns-repeated="25"/>
          <table:table-cell office:value-type="string" table:number-columns-spanned="22" table:number-rows-spanned="1" table:style-name="ce44">
            <text:p><text:span text:style-name="T2">104.473,61C</text:span></text:p>
          </table:table-cell>
          <table:covered-table-cell table:number-columns-repeated="21"/>
          <table:table-cell table:number-columns-repeated="16323"/>
        </table:table-row>
        <table:table-row table:style-name="ro4">
          <table:table-cell office:value-type="float" office:value="460" table:number-columns-spanned="2" table:number-rows-spanned="1" table:style-name="ce42">
            <text:p>460</text:p>
          </table:table-cell>
          <table:covered-table-cell/>
          <table:table-cell office:value-type="float" office:value="203040100002" table:number-columns-spanned="11" table:number-rows-spanned="1" table:style-name="ce43">
            <text:p>203,040,100,002</text:p>
          </table:table-cell>
          <table:covered-table-cell table:number-columns-repeated="10"/>
          <table:table-cell office:value-type="string" table:number-columns-spanned="26" table:number-rows-spanned="1" table:style-name="ce39">
            <text:p><text:span text:style-name="T2">AJUSTE DE EXERCÍCIOS ANTERIORES</text:span></text:p>
          </table:table-cell>
          <table:covered-table-cell table:number-columns-repeated="25"/>
          <table:table-cell office:value-type="string" table:number-columns-spanned="22" table:number-rows-spanned="1" table:style-name="ce44">
            <text:p><text:span text:style-name="T2">1.760,97D</text:span></text:p>
          </table:table-cell>
          <table:covered-table-cell table:number-columns-repeated="21"/>
          <table:table-cell table:number-columns-repeated="16323"/>
        </table:table-row>
        <table:table-row table:style-name="ro4">
          <table:table-cell office:value-type="float" office:value="594" table:number-columns-spanned="2" table:number-rows-spanned="1" table:style-name="ce40">
            <text:p>594</text:p>
          </table:table-cell>
          <table:covered-table-cell/>
          <table:table-cell office:value-type="float" office:value="209" table:number-columns-spanned="11" table:number-rows-spanned="1" table:style-name="ce41">
            <text:p>209</text:p>
          </table:table-cell>
          <table:covered-table-cell table:number-columns-repeated="10"/>
          <table:table-cell office:value-type="string" table:number-columns-spanned="30" table:number-rows-spanned="1" table:style-name="ce38">
            <text:p><text:span text:style-name="T1">CONTROLE DE BENS</text:span></text:p>
          </table:table-cell>
          <table:covered-table-cell table:number-columns-repeated="29"/>
          <table:table-cell office:value-type="string" table:number-columns-spanned="18" table:number-rows-spanned="1" table:style-name="ce38">
            <text:p><text:span text:style-name="T1">103.012,26C</text:span></text:p>
          </table:table-cell>
          <table:covered-table-cell table:number-columns-repeated="17"/>
          <table:table-cell table:number-columns-repeated="16323"/>
        </table:table-row>
        <table:table-row table:style-name="ro2">
          <table:table-cell office:value-type="float" office:value="464" table:number-columns-spanned="2" table:number-rows-spanned="1" table:style-name="ce40">
            <text:p>464</text:p>
          </table:table-cell>
          <table:covered-table-cell/>
          <table:table-cell office:value-type="date" office:date-value="2001-09-02T00:00:00" table:number-columns-spanned="11" table:number-rows-spanned="1" table:style-name="ce45">
            <text:p>2.09.01</text:p>
          </table:table-cell>
          <table:covered-table-cell table:number-columns-repeated="10"/>
          <table:table-cell office:value-type="string" table:number-columns-spanned="30" table:number-rows-spanned="1" table:style-name="ce38">
            <text:p><text:span text:style-name="T1">CONTROLE DE BENS DE TERCEIRO</text:span></text:p>
          </table:table-cell>
          <table:covered-table-cell table:number-columns-repeated="29"/>
          <table:table-cell office:value-type="string" table:number-columns-spanned="18" table:number-rows-spanned="1" table:style-name="ce38">
            <text:p><text:span text:style-name="T1">103.012,26C</text:span></text:p>
          </table:table-cell>
          <table:covered-table-cell table:number-columns-repeated="17"/>
          <table:table-cell table:number-columns-repeated="16323"/>
        </table:table-row>
        <table:table-row table:style-name="ro2">
          <table:table-cell office:value-type="float" office:value="465" table:number-columns-spanned="2" table:number-rows-spanned="1" table:style-name="ce40">
            <text:p>465</text:p>
          </table:table-cell>
          <table:covered-table-cell/>
          <table:table-cell office:value-type="float" office:value="2090101" table:number-columns-spanned="11" table:number-rows-spanned="1" table:style-name="ce41">
            <text:p>2,090,101</text:p>
          </table:table-cell>
          <table:covered-table-cell table:number-columns-repeated="10"/>
          <table:table-cell office:value-type="string" table:number-columns-spanned="30" table:number-rows-spanned="1" table:style-name="ce38">
            <text:p><text:span text:style-name="T1">CONTROLE DE BENS SECRETARIA DE EDUCAÇÃO</text:span></text:p>
          </table:table-cell>
          <table:covered-table-cell table:number-columns-repeated="29"/>
          <table:table-cell office:value-type="string" table:number-columns-spanned="18" table:number-rows-spanned="1" table:style-name="ce38">
            <text:p><text:span text:style-name="T1">103.012,26C</text:span></text:p>
          </table:table-cell>
          <table:covered-table-cell table:number-columns-repeated="17"/>
          <table:table-cell table:number-columns-repeated="16323"/>
        </table:table-row>
        <table:table-row table:style-name="ro2">
          <table:table-cell office:value-type="float" office:value="466" table:number-columns-spanned="2" table:number-rows-spanned="1" table:style-name="ce42">
            <text:p>466</text:p>
          </table:table-cell>
          <table:covered-table-cell/>
          <table:table-cell office:value-type="float" office:value="209010100001" table:number-columns-spanned="11" table:number-rows-spanned="1" table:style-name="ce43">
            <text:p>209,010,100,001</text:p>
          </table:table-cell>
          <table:covered-table-cell table:number-columns-repeated="10"/>
          <table:table-cell office:value-type="string" table:number-columns-spanned="30" table:number-rows-spanned="1" table:style-name="ce39">
            <text:p><text:span text:style-name="T2">CONTROLE MAQUINAS</text:span><text:span text:style-name="T9">/<text:s/></text:span><text:span text:style-name="T2">EQUIPAMENTOS UNID. 1</text:span></text:p>
          </table:table-cell>
          <table:covered-table-cell table:number-columns-repeated="29"/>
          <table:table-cell office:value-type="string" table:number-columns-spanned="18" table:number-rows-spanned="1" table:style-name="ce44">
            <text:p><text:span text:style-name="T2">17.414,60C</text:span></text:p>
          </table:table-cell>
          <table:covered-table-cell table:number-columns-repeated="17"/>
          <table:table-cell table:number-columns-repeated="16323"/>
        </table:table-row>
        <table:table-row table:style-name="ro2">
          <table:table-cell office:value-type="float" office:value="467" table:number-columns-spanned="2" table:number-rows-spanned="1" table:style-name="ce42">
            <text:p>467</text:p>
          </table:table-cell>
          <table:covered-table-cell/>
          <table:table-cell office:value-type="float" office:value="209010100002" table:number-columns-spanned="11" table:number-rows-spanned="1" table:style-name="ce43">
            <text:p>209,010,100,002</text:p>
          </table:table-cell>
          <table:covered-table-cell table:number-columns-repeated="10"/>
          <table:table-cell office:value-type="string" table:number-columns-spanned="30" table:number-rows-spanned="1" table:style-name="ce39">
            <text:p><text:span text:style-name="T2">CONTROLE</text:span><text:span text:style-name="T9">/</text:span><text:span text:style-name="T2">MÁQUINAS E EQUIPAMENTOS UNID. 2</text:span></text:p>
          </table:table-cell>
          <table:covered-table-cell table:number-columns-repeated="29"/>
          <table:table-cell office:value-type="string" table:number-columns-spanned="18" table:number-rows-spanned="1" table:style-name="ce44">
            <text:p><text:span text:style-name="T2">27.97S, 14C</text:span></text:p>
          </table:table-cell>
          <table:covered-table-cell table:number-columns-repeated="17"/>
          <table:table-cell table:number-columns-repeated="16323"/>
        </table:table-row>
        <table:table-row table:style-name="ro2">
          <table:table-cell office:value-type="float" office:value="468" table:number-columns-spanned="2" table:number-rows-spanned="1" table:style-name="ce42">
            <text:p>468</text:p>
          </table:table-cell>
          <table:covered-table-cell/>
          <table:table-cell office:value-type="float" office:value="209010100003" table:number-columns-spanned="11" table:number-rows-spanned="1" table:style-name="ce43">
            <text:p>209,010,100,003</text:p>
          </table:table-cell>
          <table:covered-table-cell table:number-columns-repeated="10"/>
          <table:table-cell office:value-type="string" table:number-columns-spanned="30" table:number-rows-spanned="1" table:style-name="ce39">
            <text:p><text:span text:style-name="T2">CONTROLE</text:span><text:span text:style-name="T9">/<text:s/></text:span><text:span text:style-name="T2">MOBILIÁRIOS EINSTALAÇÕES UNID. 2</text:span></text:p>
          </table:table-cell>
          <table:covered-table-cell table:number-columns-repeated="29"/>
          <table:table-cell office:value-type="string" table:number-columns-spanned="18" table:number-rows-spanned="1" table:style-name="ce44">
            <text:p><text:span text:style-name="T2">10.808,S4C</text:span></text:p>
          </table:table-cell>
          <table:covered-table-cell table:number-columns-repeated="17"/>
          <table:table-cell table:number-columns-repeated="16323"/>
        </table:table-row>
        <table:table-row table:style-name="ro4">
          <table:table-cell office:value-type="float" office:value="469" table:number-columns-spanned="2" table:number-rows-spanned="1" table:style-name="ce42">
            <text:p>469</text:p>
          </table:table-cell>
          <table:covered-table-cell/>
          <table:table-cell office:value-type="float" office:value="209010100004" table:number-columns-spanned="11" table:number-rows-spanned="1" table:style-name="ce43">
            <text:p>209,010,100,004</text:p>
          </table:table-cell>
          <table:covered-table-cell table:number-columns-repeated="10"/>
          <table:table-cell office:value-type="string" table:number-columns-spanned="30" table:number-rows-spanned="1" table:style-name="ce39">
            <text:p><text:span text:style-name="T2">CONTROLE MOVEIS E UTENSILIOS UNID. 1</text:span></text:p>
          </table:table-cell>
          <table:covered-table-cell table:number-columns-repeated="29"/>
          <table:table-cell office:value-type="string" table:number-columns-spanned="18" table:number-rows-spanned="1" table:style-name="ce44">
            <text:p><text:span text:style-name="T2">46.813,98C</text:span></text:p>
          </table:table-cell>
          <table:covered-table-cell table:number-columns-repeated="17"/>
          <table:table-cell table:number-columns-repeated="16323"/>
        </table:table-row>
        <table:table-row table:style-name="ro2">
          <table:table-cell office:value-type="string" table:style-name="ce4">
            <text:p><text:span text:style-name="T8">A Organização, reconhece a exatidão do presente Balanço Patrimonial, ressalvando que a responsabilidade do profissional contabilista fica restri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8">apenas ao aspecto técnico desde que reconhecidamente operou com elementos, dados, documentos, comprovantes fornecidos pela Organização e que nos responsabilizamos pela exatidão, veracidade e idoneidade dos documentos encaminhado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0">ASSOCIACAO<text:s/></text:span><text:span text:style-name="T11">CULTURAL<text:s text:c="29"/></text:span><text:span text:style-name="T12">zic: Le</text:span><text:span text:style-name="T13">; '</text:span><text:span text:style-name="T12">:aINHA<text:s text:c="25"/></text:span><text:span text:style-name="T8">IRIS DANTAS<text:s text:c="19"/></text:span><text:span text:style-name="T14">Ass<text:s/></text:span><text:span text:style-name="T10">in</text:span><text:span text:style-name="T14">ado<text:s/></text:span><text:span text:style-name="T11">de forma digital por<text:s/></text:span><text:span text:style-name="T10">IRI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0">BIQUINHA<text:s text:c="42"/></text:span><text:span text:style-name="T14">CABUrn16499607000106<text:s text:c="66"/></text:span><text:span text:style-name="T8">SANTANA 16032508838<text:s/></text:span><text:span text:style-name="T11">DANTAS SANTANA:l6032508838 CABUCU:l<text:s/></text:span><text:span text:style-name="T15">6499607000106<text:s text:c="12"/></text:span><text:span text:style-name="T16"><text:s/></text:span><text:span text:style-name="T14">Dado" 2023 .02.09 09,57,50<text:s/></text:span><text:span text:style-name="T17">-0</text:span><text:span text:style-name="T14">3.00.<text:s text:c="79"/></text:span><text:span text:style-name="T11">: <text:s text:c="21"/>Dados:<text:s/></text:span><text:span text:style-name="T14">2022.06.20<text:s/></text:span><text:span text:style-name="T10">1</text:span><text:span text:style-name="T14">6:05:<text:s/></text:span><text:span text:style-name="T10">14<text:s/></text:span><text:span text:style-name="T14">-03'00'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8">CHRISTIAN ROBERTO DE OLIVEI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8">PRESID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8">CPF: 239.644.118-3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8">!RIS DANTAS SANTA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8">Reg. no CRC - SP sob o No. 1SP246681/0-2 CPF: <text:s/>160.325.088-38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39">
            <text:p><text:span text:style-name="T18">Empresa:</text:span></text:p>
          </table:table-cell>
          <table:covered-table-cell table:number-columns-repeated="4"/>
          <table:table-cell office:value-type="string" table:number-columns-spanned="28" table:number-rows-spanned="1" table:style-name="ce39">
            <text:p><text:span text:style-name="T18">ASSOCIAÇÃO CULTURAL BIQUINHA-CABUÇU</text:span></text:p>
          </table:table-cell>
          <table:covered-table-cell table:number-columns-repeated="27"/>
          <table:table-cell office:value-type="string" table:number-columns-spanned="29" table:number-rows-spanned="1" table:style-name="ce44">
            <text:p><text:span text:style-name="T18">Folha:</text:span></text:p>
          </table:table-cell>
          <table:covered-table-cell table:number-columns-repeated="28"/>
          <table:table-cell office:value-type="float" office:value="1" table:number-columns-spanned="5" table:number-rows-spanned="1" table:style-name="ce48">
            <text:p>0001</text:p>
          </table:table-cell>
          <table:covered-table-cell table:number-columns-repeated="4"/>
          <table:table-cell table:number-columns-repeated="16317"/>
        </table:table-row>
        <table:table-row table:style-name="ro5">
          <table:table-cell office:value-type="string" table:number-columns-spanned="5" table:number-rows-spanned="1" table:style-name="ce49">
            <text:p><text:span text:style-name="T19">C.N.P.J.:</text:span></text:p>
          </table:table-cell>
          <table:covered-table-cell table:number-columns-repeated="4"/>
          <table:table-cell office:value-type="string" table:number-columns-spanned="28" table:number-rows-spanned="1" table:style-name="ce49">
            <text:p><text:span text:style-name="T19">16.499.607</text:span><text:span text:style-name="T20">/</text:span><text:span text:style-name="T19">0001-06</text:span></text:p>
          </table:table-cell>
          <table:covered-table-cell table:number-columns-repeated="27"/>
          <table:table-cell office:value-type="string" table:number-columns-spanned="29" table:number-rows-spanned="1" table:style-name="ce50">
            <text:p><text:span text:style-name="T19">Número livro:</text:span></text:p>
          </table:table-cell>
          <table:covered-table-cell table:number-columns-repeated="28"/>
          <table:table-cell office:value-type="float" office:value="1" table:number-columns-spanned="5" table:number-rows-spanned="1" table:style-name="ce48">
            <text:p>0001</text:p>
          </table:table-cell>
          <table:covered-table-cell table:number-columns-repeated="4"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39">
            <text:p><text:span text:style-name="T18">Período:</text:span></text:p>
          </table:table-cell>
          <table:covered-table-cell table:number-columns-repeated="4"/>
          <table:table-cell office:value-type="string" table:number-columns-spanned="28" table:number-rows-spanned="1" table:style-name="ce49">
            <text:p><text:span text:style-name="T19">01</text:span><text:span text:style-name="T20">/</text:span><text:span text:style-name="T19">01</text:span><text:span text:style-name="T20">/</text:span><text:span text:style-name="T19">2021 -<text:s/></text:span><text:span text:style-name="T20">3</text:span><text:span text:style-name="T19">1</text:span><text:span text:style-name="T20">/<text:s/></text:span><text:span text:style-name="T19">12</text:span><text:span text:style-name="T20">/</text:span><text:span text:style-name="T19">2021</text:span></text:p>
          </table:table-cell>
          <table:covered-table-cell table:number-columns-repeated="27"/>
          <table:table-cell table:number-columns-spanned="29" table:number-rows-spanned="1" table:style-name="ce46"/>
          <table:covered-table-cell table:number-columns-repeated="28"/>
          <table:table-cell table:number-columns-spanned="5" table:number-rows-spanned="1" table:style-name="ce46"/>
          <table:covered-table-cell table:number-columns-repeated="4"/>
          <table:table-cell table:number-columns-repeated="16317"/>
        </table:table-row>
        <table:table-row table:style-name="ro5">
          <table:table-cell office:value-type="string" table:style-name="ce7">
            <text:p><text:span text:style-name="T19">CONSOLIDADO (Empresas: 121,122)</text:span></text:p>
          </table:table-cell>
          <table:table-cell table:number-columns-repeated="16383" table:style-name="ce1"/>
        </table:table-row>
        <table:table-row table:style-name="ro9">
          <table:table-cell table:number-columns-spanned="18" table:number-rows-spanned="1" table:style-name="ce51"/>
          <table:covered-table-cell table:number-columns-repeated="17"/>
          <table:table-cell office:value-type="string" table:number-columns-spanned="11" table:number-rows-spanned="1" table:style-name="ce52">
            <text:p><text:span text:style-name="T18">BALANCETE</text:span></text:p>
          </table:table-cell>
          <table:covered-table-cell table:number-columns-repeated="10"/>
          <table:table-cell table:number-columns-spanned="38" table:number-rows-spanned="1" table:style-name="ce51"/>
          <table:covered-table-cell table:number-columns-repeated="37"/>
          <table:table-cell table:number-columns-repeated="16317"/>
        </table:table-row>
        <table:table-row table:style-name="ro2">
          <table:table-cell office:value-type="string" table:number-columns-spanned="10" table:number-rows-spanned="1" table:style-name="ce53">
            <text:p><text:span text:style-name="T18">Código Classificação</text:span></text:p>
          </table:table-cell>
          <table:covered-table-cell table:number-columns-repeated="9"/>
          <table:table-cell office:value-type="string" table:number-columns-spanned="8" table:number-rows-spanned="1" table:style-name="ce53">
            <text:p><text:span text:style-name="T18">Descrição da conta</text:span></text:p>
          </table:table-cell>
          <table:covered-table-cell table:number-columns-repeated="7"/>
          <table:table-cell table:number-columns-spanned="11" table:number-rows-spanned="1" table:style-name="ce54"/>
          <table:covered-table-cell table:number-columns-repeated="10"/>
          <table:table-cell office:value-type="string" table:number-columns-spanned="8" table:number-rows-spanned="1" table:style-name="ce53">
            <text:p><text:span text:style-name="T18">Saldo Anterior</text:span></text:p>
          </table:table-cell>
          <table:covered-table-cell table:number-columns-repeated="7"/>
          <table:table-cell office:value-type="string" table:number-columns-spanned="13" table:number-rows-spanned="1" table:style-name="ce53">
            <text:p><text:span text:style-name="T18">Débito</text:span></text:p>
          </table:table-cell>
          <table:covered-table-cell table:number-columns-repeated="12"/>
          <table:table-cell office:value-type="string" table:number-columns-spanned="9" table:number-rows-spanned="1" table:style-name="ce53">
            <text:p><text:span text:style-name="T18">Crédito</text:span></text:p>
          </table:table-cell>
          <table:covered-table-cell table:number-columns-repeated="8"/>
          <table:table-cell office:value-type="string" table:number-columns-spanned="8" table:number-rows-spanned="1" table:style-name="ce53">
            <text:p><text:span text:style-name="T18">Saldo Atual</text:span>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10" table:number-rows-spanned="1" table:style-name="ce55">
            <text:p><text:span text:style-name="T21">1 1</text:span></text:p>
          </table:table-cell>
          <table:covered-table-cell table:number-columns-repeated="9"/>
          <table:table-cell office:value-type="string" table:number-columns-spanned="8" table:number-rows-spanned="1" table:style-name="ce56">
            <text:p><text:span text:style-name="T19">ATIVO</text:span></text:p>
          </table:table-cell>
          <table:covered-table-cell table:number-columns-repeated="7"/>
          <table:table-cell table:number-columns-spanned="11" table:number-rows-spanned="1" table:style-name="ce57"/>
          <table:covered-table-cell table:number-columns-repeated="10"/>
          <table:table-cell office:value-type="string" table:number-columns-spanned="8" table:number-rows-spanned="1" table:style-name="ce56">
            <text:p><text:span text:style-name="T19">3S8.837,27D</text:span></text:p>
          </table:table-cell>
          <table:covered-table-cell table:number-columns-repeated="7"/>
          <table:table-cell office:value-type="string" table:number-columns-spanned="13" table:number-rows-spanned="1" table:style-name="ce56">
            <text:p><text:span text:style-name="T19">S.412.477,06</text:span></text:p>
          </table:table-cell>
          <table:covered-table-cell table:number-columns-repeated="12"/>
          <table:table-cell office:value-type="string" table:number-columns-spanned="9" table:number-rows-spanned="1" table:style-name="ce56">
            <text:p><text:span text:style-name="T19">S.442.103,49</text:span></text:p>
          </table:table-cell>
          <table:covered-table-cell table:number-columns-repeated="8"/>
          <table:table-cell office:value-type="string" table:number-columns-spanned="8" table:number-rows-spanned="1" table:style-name="ce56">
            <text:p><text:span text:style-name="T19">329.210,84D</text:span>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10" table:number-rows-spanned="1" table:style-name="ce49">
            <text:p><text:span text:style-name="T19">2 <text:s/>1.01</text:span></text:p>
          </table:table-cell>
          <table:covered-table-cell table:number-columns-repeated="9"/>
          <table:table-cell office:value-type="string" table:number-columns-spanned="8" table:number-rows-spanned="1" table:style-name="ce49">
            <text:p><text:span text:style-name="T19">CIRCULANTE</text:span></text:p>
          </table:table-cell>
          <table:covered-table-cell table:number-columns-repeated="7"/>
          <table:table-cell table:number-columns-spanned="11" table:number-rows-spanned="1" table:style-name="ce46"/>
          <table:covered-table-cell table:number-columns-repeated="10"/>
          <table:table-cell office:value-type="string" table:number-columns-spanned="8" table:number-rows-spanned="1" table:style-name="ce49">
            <text:p><text:span text:style-name="T19">271.S33,8SD</text:span></text:p>
          </table:table-cell>
          <table:covered-table-cell table:number-columns-repeated="7"/>
          <table:table-cell office:value-type="string" table:number-columns-spanned="13" table:number-rows-spanned="1" table:style-name="ce49">
            <text:p><text:span text:style-name="T19">S.396.768,22</text:span>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19">S.442.103,49</text:span></text:p>
          </table:table-cell>
          <table:covered-table-cell table:number-columns-repeated="8"/>
          <table:table-cell office:value-type="string" table:number-columns-spanned="8" table:number-rows-spanned="1" table:style-name="ce49">
            <text:p><text:span text:style-name="T19">226.198,S8D</text:span>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10" table:number-rows-spanned="1" table:style-name="ce49">
            <text:p><text:span text:style-name="T19">3 1.01.01</text:span></text:p>
          </table:table-cell>
          <table:covered-table-cell table:number-columns-repeated="9"/>
          <table:table-cell office:value-type="string" table:number-columns-spanned="8" table:number-rows-spanned="1" table:style-name="ce49">
            <text:p><text:span text:style-name="T19">CAIXA E EQUIVALENTES DE CAIXA</text:span></text:p>
          </table:table-cell>
          <table:covered-table-cell table:number-columns-repeated="7"/>
          <table:table-cell table:number-columns-spanned="11" table:number-rows-spanned="1" table:style-name="ce46"/>
          <table:covered-table-cell table:number-columns-repeated="10"/>
          <table:table-cell office:value-type="string" table:number-columns-spanned="8" table:number-rows-spanned="1" table:style-name="ce49">
            <text:p><text:span text:style-name="T19">271.S33,8SD</text:span></text:p>
          </table:table-cell>
          <table:covered-table-cell table:number-columns-repeated="7"/>
          <table:table-cell office:value-type="string" table:number-columns-spanned="13" table:number-rows-spanned="1" table:style-name="ce49">
            <text:p><text:span text:style-name="T19">S.396.768,22</text:span>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19">S.442.103,49</text:span></text:p>
          </table:table-cell>
          <table:covered-table-cell table:number-columns-repeated="8"/>
          <table:table-cell office:value-type="string" table:number-columns-spanned="8" table:number-rows-spanned="1" table:style-name="ce49">
            <text:p><text:span text:style-name="T19">226.198,S8D</text:span>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float" office:value="1010101" table:number-columns-spanned="10" table:number-rows-spanned="1" table:style-name="ce58">
            <text:p>1,010,101</text:p>
          </table:table-cell>
          <table:covered-table-cell table:number-columns-repeated="9"/>
          <table:table-cell office:value-type="string" table:number-columns-spanned="8" table:number-rows-spanned="1" table:style-name="ce59">
            <text:p><text:span text:style-name="T22">CA</text:span><text:span text:style-name="T21">I</text:span><text:span text:style-name="T22">XA A</text:span><text:span text:style-name="T21">DMINI</text:span><text:span text:style-name="T22">S</text:span><text:span text:style-name="T21">T</text:span><text:span text:style-name="T22">RAÇÃO</text:span></text:p>
          </table:table-cell>
          <table:covered-table-cell table:number-columns-repeated="7"/>
          <table:table-cell table:number-columns-spanned="11" table:number-rows-spanned="1" table:style-name="ce46"/>
          <table:covered-table-cell table:number-columns-repeated="10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float" office:value="10.9" table:number-columns-spanned="13" table:number-rows-spanned="1" table:style-name="ce61">
            <text:p>10.90</text:p>
          </table:table-cell>
          <table:covered-table-cell table:number-columns-repeated="12"/>
          <table:table-cell office:value-type="float" office:value="10.9" table:number-columns-spanned="9" table:number-rows-spanned="1" table:style-name="ce61">
            <text:p>10.90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9">
          <table:table-cell office:value-type="string" table:number-columns-spanned="10" table:number-rows-spanned="1" table:style-name="ce49">
            <text:p><text:span text:style-name="T19">100 1.01.01.08</text:span></text:p>
          </table:table-cell>
          <table:covered-table-cell table:number-columns-repeated="9"/>
          <table:table-cell office:value-type="string" table:number-columns-spanned="8" table:number-rows-spanned="1" table:style-name="ce49">
            <text:p><text:span text:style-name="T19">BANCOS CONTAS MOVIMENTO COM EDUCAÇÃO</text:span></text:p>
          </table:table-cell>
          <table:covered-table-cell table:number-columns-repeated="7"/>
          <table:table-cell office:value-type="string" table:number-columns-spanned="11" table:number-rows-spanned="1" table:style-name="ce49">
            <text:p><text:span text:style-name="T19">RESTRIÇÃO -</text:span></text:p>
          </table:table-cell>
          <table:covered-table-cell table:number-columns-repeated="10"/>
          <table:table-cell office:value-type="float" office:value="0" table:number-columns-spanned="8" table:number-rows-spanned="1" table:style-name="ce61">
            <text:p>0.00</text:p>
          </table:table-cell>
          <table:covered-table-cell table:number-columns-repeated="7"/>
          <table:table-cell office:value-type="string" table:number-columns-spanned="13" table:number-rows-spanned="1" table:style-name="ce49">
            <text:p><text:span text:style-name="T19">3.S48.073,S3</text:span>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19">3.S48.073,S3</text:span></text:p>
          </table:table-cell>
          <table:covered-table-cell table:number-columns-repeated="8"/>
          <table:table-cell office:value-type="float" office:value="0" table:number-columns-spanned="8" table:number-rows-spanned="1" table:style-name="ce63">
            <text:p>0.00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10" table:number-rows-spanned="1" table:style-name="ce49">
            <text:p><text:span text:style-name="T19">10</text:span><text:span text:style-name="T20">2<text:s text:c="3"/></text:span><text:span text:style-name="T19">1.</text:span><text:span text:style-name="T20">0</text:span><text:span text:style-name="T19">1.</text:span><text:span text:style-name="T20">0</text:span><text:span text:style-name="T19">1.</text:span><text:span text:style-name="T20">08</text:span><text:span text:style-name="T19">.</text:span><text:span text:style-name="T20">00002</text:span></text:p>
          </table:table-cell>
          <table:covered-table-cell table:number-columns-repeated="9"/>
          <table:table-cell office:value-type="string" table:number-columns-spanned="8" table:number-rows-spanned="1" table:style-name="ce59">
            <text:p><text:span text:style-name="T22">CO</text:span><text:span text:style-name="T21">NT</text:span><text:span text:style-name="T22">A CO</text:span><text:span text:style-name="T21">RRENTE - UNID</text:span><text:span text:style-name="T22">A</text:span><text:span text:style-name="T21">DE 1</text:span></text:p>
          </table:table-cell>
          <table:covered-table-cell table:number-columns-repeated="7"/>
          <table:table-cell table:number-columns-spanned="11" table:number-rows-spanned="1" table:style-name="ce46"/>
          <table:covered-table-cell table:number-columns-repeated="10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string" table:number-columns-spanned="13" table:number-rows-spanned="1" table:style-name="ce49">
            <text:p><text:span text:style-name="T19">1.</text:span><text:span text:style-name="T20">2<text:s/></text:span><text:span text:style-name="T19">1</text:span><text:span text:style-name="T20">2</text:span><text:span text:style-name="T19">.</text:span><text:span text:style-name="T20">04</text:span><text:span text:style-name="T19">1</text:span><text:span text:style-name="T20">,37</text:span>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19">1.</text:span><text:span text:style-name="T20">2</text:span><text:span text:style-name="T19">1</text:span><text:span text:style-name="T20">2<text:s/></text:span><text:span text:style-name="T19">.</text:span><text:span text:style-name="T20">0</text:span><text:span text:style-name="T19">41</text:span><text:span text:style-name="T20">,37</text:span>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4">
          <table:table-cell office:value-type="string" table:number-columns-spanned="10" table:number-rows-spanned="1" table:style-name="ce49">
            <text:p><text:span text:style-name="T19">1</text:span><text:span text:style-name="T20">03<text:s text:c="3"/></text:span><text:span text:style-name="T19">1.</text:span><text:span text:style-name="T20">0</text:span><text:span text:style-name="T19">1.</text:span><text:span text:style-name="T20">0</text:span><text:span text:style-name="T19">1.</text:span><text:span text:style-name="T20">08</text:span><text:span text:style-name="T19">.</text:span><text:span text:style-name="T20">00003</text:span></text:p>
          </table:table-cell>
          <table:covered-table-cell table:number-columns-repeated="9"/>
          <table:table-cell office:value-type="string" table:number-columns-spanned="8" table:number-rows-spanned="1" table:style-name="ce59">
            <text:p><text:span text:style-name="T22">CO</text:span><text:span text:style-name="T21">NT</text:span><text:span text:style-name="T22">A CO</text:span><text:span text:style-name="T21">RRENTE - UNID</text:span><text:span text:style-name="T22">A</text:span><text:span text:style-name="T21">DE<text:s/></text:span><text:span text:style-name="T22">2</text:span></text:p>
          </table:table-cell>
          <table:covered-table-cell table:number-columns-repeated="7"/>
          <table:table-cell table:number-columns-spanned="11" table:number-rows-spanned="1" table:style-name="ce46"/>
          <table:covered-table-cell table:number-columns-repeated="10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string" table:number-columns-spanned="13" table:number-rows-spanned="1" table:style-name="ce49">
            <text:p><text:span text:style-name="T20">2<text:s/></text:span><text:span text:style-name="T19">.</text:span><text:span text:style-name="T20">336</text:span><text:span text:style-name="T19">.</text:span><text:span text:style-name="T20">032,<text:s/></text:span><text:span text:style-name="T19">1</text:span><text:span text:style-name="T20">6</text:span>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20">2<text:s/></text:span><text:span text:style-name="T19">.</text:span><text:span text:style-name="T20">336</text:span><text:span text:style-name="T19">.</text:span><text:span text:style-name="T20">032,<text:s/></text:span><text:span text:style-name="T19">1</text:span><text:span text:style-name="T20">6</text:span>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10">
          <table:table-cell office:value-type="float" office:value="116" table:style-name="ce9">
            <text:p>116</text:p>
          </table:table-cell>
          <table:table-cell office:value-type="float" office:value="1010109" table:number-columns-spanned="9" table:number-rows-spanned="1" table:style-name="ce64">
            <text:p>1,010,109</text:p>
          </table:table-cell>
          <table:covered-table-cell table:number-columns-repeated="8"/>
          <table:table-cell office:value-type="string" table:number-columns-spanned="15" table:number-rows-spanned="1" table:style-name="ce49">
            <text:p><text:span text:style-name="T19">BANCOS CONTAS POUPANÇA COM RESTRIÇÃO -</text:span></text:p>
          </table:table-cell>
          <table:covered-table-cell table:number-columns-repeated="14"/>
          <table:table-cell office:value-type="string" table:number-columns-spanned="10" table:number-rows-spanned="1" table:style-name="ce49">
            <text:p><text:span text:style-name="T19">90.1Sl,77D</text:span></text:p>
          </table:table-cell>
          <table:covered-table-cell table:number-columns-repeated="9"/>
          <table:table-cell office:value-type="float" office:value="126186.98" table:number-columns-spanned="14" table:number-rows-spanned="1" table:style-name="ce65">
            <text:p>126,186.98</text:p>
          </table:table-cell>
          <table:covered-table-cell table:number-columns-repeated="13"/>
          <table:table-cell office:value-type="string" table:number-columns-spanned="8" table:number-rows-spanned="1" table:style-name="ce49">
            <text:p><text:span text:style-name="T19">9S.480,24</text:span></text:p>
          </table:table-cell>
          <table:covered-table-cell table:number-columns-repeated="7"/>
          <table:table-cell office:value-type="string" table:number-columns-spanned="7" table:number-rows-spanned="1" table:style-name="ce49">
            <text:p><text:span text:style-name="T19">120.8S8,S1D</text:span></text:p>
          </table:table-cell>
          <table:covered-table-cell table:number-columns-repeated="6"/>
          <table:table-cell table:number-columns-repeated="16320" table:style-name="ce1"/>
        </table:table-row>
        <table:table-row table:style-name="ro11">
          <table:table-cell office:value-type="float" office:value="119" table:style-name="ce9">
            <text:p>119</text:p>
          </table:table-cell>
          <table:table-cell office:value-type="float" office:value="101010900003" table:number-columns-spanned="9" table:number-rows-spanned="1" table:style-name="ce64">
            <text:p>101,010,900,003</text:p>
          </table:table-cell>
          <table:covered-table-cell table:number-columns-repeated="8"/>
          <table:table-cell office:value-type="string" table:number-columns-spanned="15" table:number-rows-spanned="1" table:style-name="ce46">
            <text:p><text:span text:style-name="T19">EDUCAÇÃO</text:span></text:p>
            <text:p><text:span text:style-name="T22">CO</text:span><text:span text:style-name="T21">NT</text:span><text:span text:style-name="T22">A<text:s/></text:span><text:span text:style-name="T21">P</text:span><text:span text:style-name="T22">O</text:span><text:span text:style-name="T21">UP</text:span><text:span text:style-name="T22">A</text:span><text:span text:style-name="T21">N</text:span><text:span text:style-name="T22">ÇA<text:s/></text:span><text:span text:style-name="T21">- UNID</text:span><text:span text:style-name="T22">A</text:span><text:span text:style-name="T21">DE<text:s/></text:span><text:span text:style-name="T22">2</text:span></text:p>
          </table:table-cell>
          <table:covered-table-cell table:number-columns-repeated="14"/>
          <table:table-cell office:value-type="float" office:value="90151.77" table:number-columns-spanned="10" table:number-rows-spanned="1" table:style-name="ce66">
            <text:p>90,151.770</text:p>
          </table:table-cell>
          <table:covered-table-cell table:number-columns-repeated="9"/>
          <table:table-cell office:value-type="float" office:value="126186.98" table:number-columns-spanned="14" table:number-rows-spanned="1" table:style-name="ce65">
            <text:p>126,186.98</text:p>
          </table:table-cell>
          <table:covered-table-cell table:number-columns-repeated="13"/>
          <table:table-cell office:value-type="float" office:value="95480.24" table:number-columns-spanned="8" table:number-rows-spanned="1" table:style-name="ce67">
            <text:p>95,480.24</text:p>
          </table:table-cell>
          <table:covered-table-cell table:number-columns-repeated="7"/>
          <table:table-cell office:value-type="float" office:value="120858.51" table:number-columns-spanned="7" table:number-rows-spanned="1" table:style-name="ce68">
            <text:p>120,858.510</text:p>
          </table:table-cell>
          <table:covered-table-cell table:number-columns-repeated="6"/>
          <table:table-cell table:number-columns-repeated="16320" table:style-name="ce1"/>
        </table:table-row>
        <table:table-row table:style-name="ro10">
          <table:table-cell office:value-type="float" office:value="132" table:style-name="ce9">
            <text:p>132</text:p>
          </table:table-cell>
          <table:table-cell office:value-type="float" office:value="1010110" table:number-columns-spanned="9" table:number-rows-spanned="1" table:style-name="ce64">
            <text:p>1,010,110</text:p>
          </table:table-cell>
          <table:covered-table-cell table:number-columns-repeated="8"/>
          <table:table-cell office:value-type="string" table:number-columns-spanned="14" table:number-rows-spanned="1" table:style-name="ce49">
            <text:p><text:span text:style-name="T19">BANCOS CONTA APLICAÇÃO COM RESTRIÇÃO -</text:span></text:p>
          </table:table-cell>
          <table:covered-table-cell table:number-columns-repeated="13"/>
          <table:table-cell office:value-type="string" table:number-columns-spanned="11" table:number-rows-spanned="1" table:style-name="ce49">
            <text:p><text:span text:style-name="T19">181.382,08D</text:span></text:p>
          </table:table-cell>
          <table:covered-table-cell table:number-columns-repeated="10"/>
          <table:table-cell office:value-type="float" office:value="1722496.81" table:number-columns-spanned="13" table:number-rows-spanned="1" table:style-name="ce65">
            <text:p>1,722,496.81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19">1.798.S38,82</text:span>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19">10S.340,07D</text:span></text:p>
          </table:table-cell>
          <table:covered-table-cell table:number-columns-repeated="6"/>
          <table:table-cell table:number-columns-repeated="16320" table:style-name="ce1"/>
        </table:table-row>
        <table:table-row table:style-name="ro12">
          <table:table-cell office:value-type="float" office:value="134" table:style-name="ce10">
            <text:p>134</text:p>
          </table:table-cell>
          <table:table-cell office:value-type="float" office:value="101011000002" table:number-columns-spanned="9" table:number-rows-spanned="1" table:style-name="ce69">
            <text:p>101,011,000,002</text:p>
          </table:table-cell>
          <table:covered-table-cell table:number-columns-repeated="8"/>
          <table:table-cell office:value-type="string" table:number-columns-spanned="14" table:number-rows-spanned="1" table:style-name="ce46">
            <text:p><text:span text:style-name="T19">EDUCAÇÃO</text:span></text:p>
            <text:p><text:span text:style-name="T22">CO</text:span><text:span text:style-name="T21">NT</text:span><text:span text:style-name="T22">A A</text:span><text:span text:style-name="T21">PLI</text:span><text:span text:style-name="T22">CAÇÃO<text:s/></text:span><text:span text:style-name="T21">- UNID</text:span><text:span text:style-name="T22">A</text:span><text:span text:style-name="T21">DE 1</text:span></text:p>
          </table:table-cell>
          <table:covered-table-cell table:number-columns-repeated="13"/>
          <table:table-cell office:value-type="string" table:number-columns-spanned="11" table:number-rows-spanned="1" table:style-name="ce70">
            <text:p><text:span text:style-name="T20">6</text:span><text:span text:style-name="T19">5.14</text:span><text:span text:style-name="T20">2,<text:s/></text:span><text:span text:style-name="T19">140</text:span></text:p>
          </table:table-cell>
          <table:covered-table-cell table:number-columns-repeated="10"/>
          <table:table-cell office:value-type="float" office:value="584039.66" table:number-columns-spanned="13" table:number-rows-spanned="1" table:style-name="ce71">
            <text:p>584,039.66</text:p>
          </table:table-cell>
          <table:covered-table-cell table:number-columns-repeated="12"/>
          <table:table-cell office:value-type="float" office:value="643893.75" table:number-columns-spanned="9" table:number-rows-spanned="1" table:style-name="ce72">
            <text:p>643,893.75</text:p>
          </table:table-cell>
          <table:covered-table-cell table:number-columns-repeated="8"/>
          <table:table-cell office:value-type="float" office:value="5288.05" table:number-columns-spanned="7" table:number-rows-spanned="1" table:style-name="ce73">
            <text:p>5,288.050</text:p>
          </table:table-cell>
          <table:covered-table-cell table:number-columns-repeated="6"/>
          <table:table-cell table:number-columns-repeated="16320" table:style-name="ce1"/>
        </table:table-row>
        <table:table-row table:style-name="ro10">
          <table:table-cell office:value-type="float" office:value="135" table:style-name="ce9">
            <text:p>135</text:p>
          </table:table-cell>
          <table:table-cell office:value-type="float" office:value="101011000003" table:number-columns-spanned="9" table:number-rows-spanned="1" table:style-name="ce64">
            <text:p>101,011,000,003</text:p>
          </table:table-cell>
          <table:covered-table-cell table:number-columns-repeated="8"/>
          <table:table-cell office:value-type="string" table:number-columns-spanned="14" table:number-rows-spanned="1" table:style-name="ce59">
            <text:p><text:span text:style-name="T22">CO</text:span><text:span text:style-name="T21">NT</text:span><text:span text:style-name="T22">A A</text:span><text:span text:style-name="T21">PLI</text:span><text:span text:style-name="T22">CAÇÃO<text:s/></text:span><text:span text:style-name="T21">- UNID</text:span><text:span text:style-name="T22">A</text:span><text:span text:style-name="T21">DE<text:s/></text:span><text:span text:style-name="T22">2</text:span></text:p>
          </table:table-cell>
          <table:covered-table-cell table:number-columns-repeated="13"/>
          <table:table-cell office:value-type="float" office:value="116239.94" table:number-columns-spanned="11" table:number-rows-spanned="1" table:style-name="ce68">
            <text:p>116,239.940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pan text:style-name="T19">1.1</text:span><text:span text:style-name="T20">38</text:span><text:span text:style-name="T19">.45</text:span><text:span text:style-name="T20">7,<text:s/></text:span><text:span text:style-name="T19">15</text:span></text:p>
          </table:table-cell>
          <table:covered-table-cell table:number-columns-repeated="12"/>
          <table:table-cell office:value-type="float" office:value="1154645.07" table:number-columns-spanned="9" table:number-rows-spanned="1" table:style-name="ce65">
            <text:p>1,154,645.07</text:p>
          </table:table-cell>
          <table:covered-table-cell table:number-columns-repeated="8"/>
          <table:table-cell office:value-type="float" office:value="100052.02" table:number-columns-spanned="7" table:number-rows-spanned="1" table:style-name="ce68">
            <text:p>100,052.020</text:p>
          </table:table-cell>
          <table:covered-table-cell table:number-columns-repeated="6"/>
          <table:table-cell table:number-columns-repeated="16320" table:style-name="ce1"/>
        </table:table-row>
        <table:table-row table:style-name="ro10">
          <table:table-cell office:value-type="float" office:value="227" table:style-name="ce9">
            <text:p>227</text:p>
          </table:table-cell>
          <table:table-cell office:value-type="float" office:value="102" table:number-columns-spanned="8" table:number-rows-spanned="1" table:style-name="ce64">
            <text:p>102</text:p>
          </table:table-cell>
          <table:covered-table-cell table:number-columns-repeated="7"/>
          <table:table-cell office:value-type="string" table:number-columns-spanned="14" table:number-rows-spanned="1" table:style-name="ce49">
            <text:p><text:span text:style-name="T19">ATIVO NÃO CIRULANTE</text:span></text:p>
          </table:table-cell>
          <table:covered-table-cell table:number-columns-repeated="13"/>
          <table:table-cell office:value-type="string" table:number-columns-spanned="13" table:number-rows-spanned="1" table:style-name="ce49">
            <text:p><text:span text:style-name="T19">87.303,42D</text:span></text:p>
          </table:table-cell>
          <table:covered-table-cell table:number-columns-repeated="12"/>
          <table:table-cell office:value-type="string" table:number-columns-spanned="15" table:number-rows-spanned="1" table:style-name="ce49">
            <text:p><text:span text:style-name="T19">lS.708,84</text:span></text:p>
          </table:table-cell>
          <table:covered-table-cell table:number-columns-repeated="14"/>
          <table:table-cell office:value-type="float" office:value="0" table:number-columns-spanned="6" table:number-rows-spanned="1" table:style-name="ce61">
            <text:p>0.00</text:p>
          </table:table-cell>
          <table:covered-table-cell table:number-columns-repeated="5"/>
          <table:table-cell office:value-type="string" table:number-columns-spanned="7" table:number-rows-spanned="1" table:style-name="ce49">
            <text:p><text:span text:style-name="T19">103.012,26D</text:span></text:p>
          </table:table-cell>
          <table:covered-table-cell table:number-columns-repeated="6"/>
          <table:table-cell table:number-columns-repeated="16320" table:style-name="ce1"/>
        </table:table-row>
        <table:table-row table:style-name="ro5">
          <table:table-cell office:value-type="string" table:style-name="ce6">
            <text:p><text:span text:style-name="T19">2S7</text:span></text:p>
          </table:table-cell>
          <table:table-cell office:value-type="date" office:date-value="2004-02-01T00:00:00" table:number-columns-spanned="8" table:number-rows-spanned="1" table:style-name="ce74">
            <text:p>1.02.04</text:p>
          </table:table-cell>
          <table:covered-table-cell table:number-columns-repeated="7"/>
          <table:table-cell office:value-type="string" table:number-columns-spanned="14" table:number-rows-spanned="1" table:style-name="ce49">
            <text:p><text:span text:style-name="T19">IMOBILIZADO <text:s/>DE TERCEIROS</text:span></text:p>
          </table:table-cell>
          <table:covered-table-cell table:number-columns-repeated="13"/>
          <table:table-cell office:value-type="string" table:number-columns-spanned="13" table:number-rows-spanned="1" table:style-name="ce49">
            <text:p><text:span text:style-name="T19">87.303,42D</text:span></text:p>
          </table:table-cell>
          <table:covered-table-cell table:number-columns-repeated="12"/>
          <table:table-cell office:value-type="string" table:number-columns-spanned="15" table:number-rows-spanned="1" table:style-name="ce49">
            <text:p><text:span text:style-name="T19">lS.708,84</text:span></text:p>
          </table:table-cell>
          <table:covered-table-cell table:number-columns-repeated="14"/>
          <table:table-cell office:value-type="float" office:value="0" table:number-columns-spanned="6" table:number-rows-spanned="1" table:style-name="ce61">
            <text:p>0.00</text:p>
          </table:table-cell>
          <table:covered-table-cell table:number-columns-repeated="5"/>
          <table:table-cell office:value-type="string" table:number-columns-spanned="7" table:number-rows-spanned="1" table:style-name="ce49">
            <text:p><text:span text:style-name="T19">103.012,26D</text:span></text:p>
          </table:table-cell>
          <table:covered-table-cell table:number-columns-repeated="6"/>
          <table:table-cell table:number-columns-repeated="16320" table:style-name="ce1"/>
        </table:table-row>
        <table:table-row table:style-name="ro2">
          <table:table-cell office:value-type="string" table:style-name="ce6">
            <text:p><text:span text:style-name="T19">2S8</text:span></text:p>
          </table:table-cell>
          <table:table-cell office:value-type="float" office:value="1020401" table:number-columns-spanned="8" table:number-rows-spanned="1" table:style-name="ce64">
            <text:p>1,020,401</text:p>
          </table:table-cell>
          <table:covered-table-cell table:number-columns-repeated="7"/>
          <table:table-cell office:value-type="string" table:number-columns-spanned="14" table:number-rows-spanned="1" table:style-name="ce49">
            <text:p><text:span text:style-name="T19">IMOBILIZADO SECRETARIA DE EDUCAÇÃO</text:span></text:p>
          </table:table-cell>
          <table:covered-table-cell table:number-columns-repeated="13"/>
          <table:table-cell office:value-type="string" table:number-columns-spanned="13" table:number-rows-spanned="1" table:style-name="ce49">
            <text:p><text:span text:style-name="T19">87.303,42D</text:span></text:p>
          </table:table-cell>
          <table:covered-table-cell table:number-columns-repeated="12"/>
          <table:table-cell office:value-type="string" table:number-columns-spanned="15" table:number-rows-spanned="1" table:style-name="ce49">
            <text:p><text:span text:style-name="T19">lS.708,84</text:span></text:p>
          </table:table-cell>
          <table:covered-table-cell table:number-columns-repeated="14"/>
          <table:table-cell office:value-type="float" office:value="0" table:number-columns-spanned="6" table:number-rows-spanned="1" table:style-name="ce61">
            <text:p>0.00</text:p>
          </table:table-cell>
          <table:covered-table-cell table:number-columns-repeated="5"/>
          <table:table-cell office:value-type="string" table:number-columns-spanned="7" table:number-rows-spanned="1" table:style-name="ce49">
            <text:p><text:span text:style-name="T19">103.012,26D</text:span></text:p>
          </table:table-cell>
          <table:covered-table-cell table:number-columns-repeated="6"/>
          <table:table-cell table:number-columns-repeated="16320" table:style-name="ce1"/>
        </table:table-row>
        <table:table-row table:style-name="ro5">
          <table:table-cell office:value-type="float" office:value="259" table:style-name="ce11">
            <text:p>259</text:p>
          </table:table-cell>
          <table:table-cell office:value-type="string" table:number-columns-spanned="8" table:number-rows-spanned="1" table:style-name="ce49">
            <text:p><text:span text:style-name="T19">1.</text:span><text:span text:style-name="T20">02<text:s/></text:span><text:span text:style-name="T19">.</text:span><text:span text:style-name="T20">0</text:span><text:span text:style-name="T19">4.</text:span><text:span text:style-name="T20">0</text:span><text:span text:style-name="T19">1.</text:span><text:span text:style-name="T20">0000</text:span><text:span text:style-name="T19">1</text:span></text:p>
          </table:table-cell>
          <table:covered-table-cell table:number-columns-repeated="7"/>
          <table:table-cell office:value-type="string" table:number-columns-spanned="14" table:number-rows-spanned="1" table:style-name="ce59">
            <text:p><text:span text:style-name="T21">M</text:span><text:span text:style-name="T22">AQ</text:span><text:span text:style-name="T21">UIN</text:span><text:span text:style-name="T22">AS<text:s/></text:span><text:span text:style-name="T21">E E</text:span><text:span text:style-name="T22">Q</text:span><text:span text:style-name="T21">UIP</text:span><text:span text:style-name="T22">A</text:span><text:span text:style-name="T21">MENT</text:span><text:span text:style-name="T22">OS<text:s/></text:span><text:span text:style-name="T21">UNID. 1</text:span></text:p>
          </table:table-cell>
          <table:covered-table-cell table:number-columns-repeated="13"/>
          <table:table-cell office:value-type="float" office:value="17414.599999999999" table:number-columns-spanned="13" table:number-rows-spanned="1" table:style-name="ce68">
            <text:p>17,414.600</text:p>
          </table:table-cell>
          <table:covered-table-cell table:number-columns-repeated="12"/>
          <table:table-cell office:value-type="float" office:value="0" table:number-columns-spanned="15" table:number-rows-spanned="1" table:style-name="ce75">
            <text:p>0.00</text:p>
          </table:table-cell>
          <table:covered-table-cell table:number-columns-repeated="14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17414.599999999999" table:number-columns-spanned="7" table:number-rows-spanned="1" table:style-name="ce68">
            <text:p>17,414.600</text:p>
          </table:table-cell>
          <table:covered-table-cell table:number-columns-repeated="6"/>
          <table:table-cell table:number-columns-repeated="16320" table:style-name="ce1"/>
        </table:table-row>
        <table:table-row table:style-name="ro5">
          <table:table-cell office:value-type="float" office:value="260" table:style-name="ce11">
            <text:p>260</text:p>
          </table:table-cell>
          <table:table-cell office:value-type="string" table:number-columns-spanned="8" table:number-rows-spanned="1" table:style-name="ce49">
            <text:p><text:span text:style-name="T19">1.</text:span><text:span text:style-name="T20">02<text:s/></text:span><text:span text:style-name="T19">.</text:span><text:span text:style-name="T20">0</text:span><text:span text:style-name="T19">4.</text:span><text:span text:style-name="T20">0</text:span><text:span text:style-name="T19">1.</text:span><text:span text:style-name="T20">00002</text:span></text:p>
          </table:table-cell>
          <table:covered-table-cell table:number-columns-repeated="7"/>
          <table:table-cell office:value-type="string" table:number-columns-spanned="14" table:number-rows-spanned="1" table:style-name="ce59">
            <text:p><text:span text:style-name="T21">M</text:span><text:span text:style-name="T22">OV</text:span><text:span text:style-name="T21">EI</text:span><text:span text:style-name="T22">S<text:s/></text:span><text:span text:style-name="T21">E UTEN</text:span><text:span text:style-name="T22">S</text:span><text:span text:style-name="T21">ILI</text:span><text:span text:style-name="T22">OS<text:s/></text:span><text:span text:style-name="T21">UNID. 1</text:span></text:p>
          </table:table-cell>
          <table:covered-table-cell table:number-columns-repeated="13"/>
          <table:table-cell office:value-type="string" table:number-columns-spanned="13" table:number-rows-spanned="1" table:style-name="ce49">
            <text:p><text:span text:style-name="T19">5.</text:span><text:span text:style-name="T20">04</text:span><text:span text:style-name="T19">5</text:span><text:span text:style-name="T20">,00</text:span><text:span text:style-name="T19">D</text:span></text:p>
          </table:table-cell>
          <table:covered-table-cell table:number-columns-repeated="12"/>
          <table:table-cell office:value-type="float" office:value="9040" table:number-columns-spanned="15" table:number-rows-spanned="1" table:style-name="ce76">
            <text:p>9,040.00</text:p>
          </table:table-cell>
          <table:covered-table-cell table:number-columns-repeated="14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string" table:number-columns-spanned="7" table:number-rows-spanned="1" table:style-name="ce49">
            <text:p><text:span text:style-name="T19">14.</text:span><text:span text:style-name="T20">08</text:span><text:span text:style-name="T19">5</text:span><text:span text:style-name="T20">,00</text:span><text:span text:style-name="T19">D</text:span></text:p>
          </table:table-cell>
          <table:covered-table-cell table:number-columns-repeated="6"/>
          <table:table-cell table:number-columns-repeated="16320" table:style-name="ce1"/>
        </table:table-row>
        <table:table-row table:style-name="ro5">
          <table:table-cell office:value-type="float" office:value="263" table:style-name="ce11">
            <text:p>263</text:p>
          </table:table-cell>
          <table:table-cell office:value-type="string" table:number-columns-spanned="8" table:number-rows-spanned="1" table:style-name="ce49">
            <text:p><text:span text:style-name="T19">1.</text:span><text:span text:style-name="T20">02<text:s/></text:span><text:span text:style-name="T19">.</text:span><text:span text:style-name="T20">0</text:span><text:span text:style-name="T19">4.</text:span><text:span text:style-name="T20">0</text:span><text:span text:style-name="T19">1.</text:span><text:span text:style-name="T20">0000</text:span><text:span text:style-name="T19">5</text:span></text:p>
          </table:table-cell>
          <table:covered-table-cell table:number-columns-repeated="7"/>
          <table:table-cell office:value-type="string" table:number-columns-spanned="14" table:number-rows-spanned="1" table:style-name="ce59">
            <text:p><text:span text:style-name="T21">M</text:span><text:span text:style-name="T22">ÁQ</text:span><text:span text:style-name="T21">UIN</text:span><text:span text:style-name="T22">AS<text:s/></text:span><text:span text:style-name="T21">E E</text:span><text:span text:style-name="T22">Q</text:span><text:span text:style-name="T21">UIP</text:span><text:span text:style-name="T22">A</text:span><text:span text:style-name="T21">MENT</text:span><text:span text:style-name="T22">OS<text:s/></text:span><text:span text:style-name="T21">UNID.<text:s/></text:span><text:span text:style-name="T22">2</text:span></text:p>
          </table:table-cell>
          <table:covered-table-cell table:number-columns-repeated="13"/>
          <table:table-cell office:value-type="float" office:value="27694.84" table:number-columns-spanned="13" table:number-rows-spanned="1" table:style-name="ce68">
            <text:p>27,694.840</text:p>
          </table:table-cell>
          <table:covered-table-cell table:number-columns-repeated="12"/>
          <table:table-cell office:value-type="float" office:value="280.3" table:number-columns-spanned="15" table:number-rows-spanned="1" table:style-name="ce75">
            <text:p>280.30</text:p>
          </table:table-cell>
          <table:covered-table-cell table:number-columns-repeated="14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27975.14" table:number-columns-spanned="7" table:number-rows-spanned="1" table:style-name="ce66">
            <text:p>27,975.140</text:p>
          </table:table-cell>
          <table:covered-table-cell table:number-columns-repeated="6"/>
          <table:table-cell table:number-columns-repeated="16320" table:style-name="ce1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string" table:number-columns-spanned="8" table:number-rows-spanned="1" table:style-name="ce49">
            <text:p><text:span text:style-name="T19">1.</text:span><text:span text:style-name="T20">02<text:s/></text:span><text:span text:style-name="T19">.</text:span><text:span text:style-name="T20">0</text:span><text:span text:style-name="T19">4.</text:span><text:span text:style-name="T20">0</text:span><text:span text:style-name="T19">1.</text:span><text:span text:style-name="T20">00008</text:span></text:p>
          </table:table-cell>
          <table:covered-table-cell table:number-columns-repeated="7"/>
          <table:table-cell office:value-type="string" table:number-columns-spanned="14" table:number-rows-spanned="1" table:style-name="ce59">
            <text:p><text:span text:style-name="T21">M</text:span><text:span text:style-name="T22">ÓV</text:span><text:span text:style-name="T21">EI</text:span><text:span text:style-name="T22">S<text:s/></text:span><text:span text:style-name="T21">E UTEN</text:span><text:span text:style-name="T22">S</text:span><text:span text:style-name="T21">ÍLI</text:span><text:span text:style-name="T22">OS<text:s/></text:span><text:span text:style-name="T21">UNID.<text:s/></text:span><text:span text:style-name="T22">2</text:span></text:p>
          </table:table-cell>
          <table:covered-table-cell table:number-columns-repeated="13"/>
          <table:table-cell office:value-type="float" office:value="37148.980000000003" table:number-columns-spanned="13" table:number-rows-spanned="1" table:style-name="ce66">
            <text:p>37,148.980</text:p>
          </table:table-cell>
          <table:covered-table-cell table:number-columns-repeated="12"/>
          <table:table-cell office:value-type="string" table:number-columns-spanned="15" table:number-rows-spanned="1" table:style-name="ce77">
            <text:p><text:span text:style-name="T20">6</text:span><text:span text:style-name="T19">.</text:span><text:span text:style-name="T20">388,<text:s/></text:span><text:span text:style-name="T19">54</text:span></text:p>
          </table:table-cell>
          <table:covered-table-cell table:number-columns-repeated="14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43537.52" table:number-columns-spanned="7" table:number-rows-spanned="1" table:style-name="ce68">
            <text:p>43,537.520</text:p>
          </table:table-cell>
          <table:covered-table-cell table:number-columns-repeated="6"/>
          <table:table-cell table:number-columns-repeated="16320" table:style-name="ce1"/>
        </table:table-row>
        <table:table-row table:style-name="ro4">
          <table:table-cell office:value-type="string" table:number-columns-spanned="9" table:number-rows-spanned="1" table:style-name="ce49">
            <text:p><text:span text:style-name="T19">282 <text:s/>2</text:span></text:p>
          </table:table-cell>
          <table:covered-table-cell table:number-columns-repeated="8"/>
          <table:table-cell office:value-type="string" table:number-columns-spanned="18" table:number-rows-spanned="1" table:style-name="ce49">
            <text:p><text:span text:style-name="T19">PASSIVO</text:span></text:p>
          </table:table-cell>
          <table:covered-table-cell table:number-columns-repeated="17"/>
          <table:table-cell office:value-type="string" table:number-columns-spanned="9" table:number-rows-spanned="1" table:style-name="ce49">
            <text:p><text:span text:style-name="T19">3S8.837,27C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19">4.822.7S7,92</text:span></text:p>
          </table:table-cell>
          <table:covered-table-cell table:number-columns-repeated="12"/>
          <table:table-cell office:value-type="float" office:value="4793131.49" table:number-columns-spanned="9" table:number-rows-spanned="1" table:style-name="ce65">
            <text:p>4,793,131.49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19">329.210,84C</text:span>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283 <text:s/>2.01</text:span></text:p>
          </table:table-cell>
          <table:covered-table-cell table:number-columns-repeated="8"/>
          <table:table-cell office:value-type="string" table:number-columns-spanned="18" table:number-rows-spanned="1" table:style-name="ce49">
            <text:p><text:span text:style-name="T19">CIRCULANTE</text:span></text:p>
          </table:table-cell>
          <table:covered-table-cell table:number-columns-repeated="17"/>
          <table:table-cell office:value-type="string" table:number-columns-spanned="9" table:number-rows-spanned="1" table:style-name="ce49">
            <text:p><text:span text:style-name="T19">143.974,0lC</text:span></text:p>
          </table:table-cell>
          <table:covered-table-cell table:number-columns-repeated="8"/>
          <table:table-cell office:value-type="float" office:value="4666449.8899999997" table:number-columns-spanned="13" table:number-rows-spanned="1" table:style-name="ce65">
            <text:p>4,666,449.89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19">4.64S.961,82</text:span>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19">123.48S,94C</text:span>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284 <text:s/>2.01.01</text:span></text:p>
          </table:table-cell>
          <table:covered-table-cell table:number-columns-repeated="8"/>
          <table:table-cell office:value-type="string" table:number-columns-spanned="18" table:number-rows-spanned="1" table:style-name="ce49">
            <text:p><text:span text:style-name="T19">CONTAS A PAGAR</text:span></text:p>
          </table:table-cell>
          <table:covered-table-cell table:number-columns-repeated="17"/>
          <table:table-cell office:value-type="string" table:number-columns-spanned="9" table:number-rows-spanned="1" table:style-name="ce49">
            <text:p><text:span text:style-name="T19">143.728,82C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19">2.981.S21,79</text:span></text:p>
          </table:table-cell>
          <table:covered-table-cell table:number-columns-repeated="12"/>
          <table:table-cell office:value-type="float" office:value="2960983.84" table:number-columns-spanned="9" table:number-rows-spanned="1" table:style-name="ce65">
            <text:p>2,960,983.84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19">123.190,87C</text:span>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28S <text:s/>2.01.01.01</text:span></text:p>
          </table:table-cell>
          <table:covered-table-cell table:number-columns-repeated="8"/>
          <table:table-cell office:value-type="string" table:number-columns-spanned="18" table:number-rows-spanned="1" table:style-name="ce49">
            <text:p><text:span text:style-name="T19">FORNECEDORES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1">
            <text:p>0.00</text:p>
          </table:table-cell>
          <table:covered-table-cell table:number-columns-repeated="8"/>
          <table:table-cell office:value-type="float" office:value="262222.09000000003" table:number-columns-spanned="13" table:number-rows-spanned="1" table:style-name="ce65">
            <text:p>262,222.09</text:p>
          </table:table-cell>
          <table:covered-table-cell table:number-columns-repeated="12"/>
          <table:table-cell office:value-type="float" office:value="262222.09000000003" table:number-columns-spanned="9" table:number-rows-spanned="1" table:style-name="ce65">
            <text:p>262,222.09</text:p>
          </table:table-cell>
          <table:covered-table-cell table:number-columns-repeated="8"/>
          <table:table-cell office:value-type="float" office:value="0" table:number-columns-spanned="7" table:number-rows-spanned="1" table:style-name="ce63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0</text:span><text:span text:style-name="T19">1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02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A</text:span><text:span text:style-name="T21">NDRE<text:s/></text:span><text:span text:style-name="T22">SO</text:span><text:span text:style-name="T21">LIM</text:span><text:span text:style-name="T22">A CA</text:span><text:span text:style-name="T21">RRE</text:span><text:span text:style-name="T22">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5340" table:number-columns-spanned="13" table:number-rows-spanned="1" table:style-name="ce65">
            <text:p>5,340.00</text:p>
          </table:table-cell>
          <table:covered-table-cell table:number-columns-repeated="12"/>
          <table:table-cell office:value-type="float" office:value="5340" table:number-columns-spanned="9" table:number-rows-spanned="1" table:style-name="ce65">
            <text:p>5,340.0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04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0</text:span><text:span text:style-name="T19">4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1ED</text:span><text:span text:style-name="T22">A<text:s/></text:span><text:span text:style-name="T21">PEREI</text:span><text:span text:style-name="T22">RA<text:s/></text:span><text:span text:style-name="T21">F</text:span><text:span text:style-name="T22">RAGA<text:s/></text:span><text:span text:style-name="T21">ME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3045" table:number-columns-spanned="13" table:number-rows-spanned="1" table:style-name="ce67">
            <text:p>3,045.00</text:p>
          </table:table-cell>
          <table:covered-table-cell table:number-columns-repeated="12"/>
          <table:table-cell office:value-type="float" office:value="3045" table:number-columns-spanned="9" table:number-rows-spanned="1" table:style-name="ce67">
            <text:p>3,045.0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06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06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CA</text:span><text:span text:style-name="T21">R</text:span><text:span text:style-name="T22">VA</text:span><text:span text:style-name="T21">LH</text:span><text:span text:style-name="T22">O CO</text:span><text:span text:style-name="T21">M. DE TINT</text:span><text:span text:style-name="T22">AS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16470.7" table:number-columns-spanned="13" table:number-rows-spanned="1" table:style-name="ce65">
            <text:p>16,470.70</text:p>
          </table:table-cell>
          <table:covered-table-cell table:number-columns-repeated="12"/>
          <table:table-cell office:value-type="float" office:value="16470.7" table:number-columns-spanned="9" table:number-rows-spanned="1" table:style-name="ce65">
            <text:p>16,470.7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07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07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S</text:span><text:span text:style-name="T21">UPR</text:span><text:span text:style-name="T22">Y<text:s/></text:span><text:span text:style-name="T21">TE</text:span><text:span text:style-name="T22">C</text:span><text:span text:style-name="T21">H<text:s/></text:span><text:span text:style-name="T22">CO</text:span><text:span text:style-name="T21">PI</text:span><text:span text:style-name="T22">A</text:span><text:span text:style-name="T21">D</text:span><text:span text:style-name="T22">OR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390" table:number-columns-spanned="13" table:number-rows-spanned="1" table:style-name="ce60">
            <text:p>390.00</text:p>
          </table:table-cell>
          <table:covered-table-cell table:number-columns-repeated="12"/>
          <table:table-cell office:value-type="float" office:value="390" table:number-columns-spanned="9" table:number-rows-spanned="1" table:style-name="ce60">
            <text:p>390.0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08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08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OUT</text:span><text:span text:style-name="T22">RA<text:s/></text:span><text:span text:style-name="T21">M</text:span><text:span text:style-name="T22">AQ</text:span><text:span text:style-name="T21">UIN</text:span><text:span text:style-name="T22">AS CO</text:span><text:span text:style-name="T21">M. E TE</text:span><text:span text:style-name="T22">C.<text:s/></text:span><text:span text:style-name="T21">LTD</text:span><text:span text:style-name="T22">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174.79" table:number-columns-spanned="13" table:number-rows-spanned="1" table:style-name="ce61">
            <text:p>174.79</text:p>
          </table:table-cell>
          <table:covered-table-cell table:number-columns-repeated="12"/>
          <table:table-cell office:value-type="float" office:value="174.79" table:number-columns-spanned="9" table:number-rows-spanned="1" table:style-name="ce61">
            <text:p>174.79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</text:span><text:span text:style-name="T19">10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</text:span><text:span text:style-name="T19">10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R.F.<text:s/></text:span><text:span text:style-name="T22">CO</text:span><text:span text:style-name="T21">M DE PR</text:span><text:span text:style-name="T22">O</text:span><text:span text:style-name="T21">D<text:s/></text:span><text:span text:style-name="T22">SA</text:span><text:span text:style-name="T21">N E<text:s/></text:span><text:span text:style-name="T22">S</text:span><text:span text:style-name="T21">ER</text:span><text:span text:style-name="T22">V<text:s/></text:span><text:span text:style-name="T21">DE M</text:span><text:span text:style-name="T22">A</text:span><text:span text:style-name="T21">NUTEN</text:span><text:span text:style-name="T22">ÇÃO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19">111.4</text:span><text:span text:style-name="T20">62,<text:s/></text:span><text:span text:style-name="T19">10</text:span></text:p>
          </table:table-cell>
          <table:covered-table-cell table:number-columns-repeated="12"/>
          <table:table-cell office:value-type="float" office:value="111462.1" table:number-columns-spanned="9" table:number-rows-spanned="1" table:style-name="ce65">
            <text:p>111,462.1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</text:span><text:span text:style-name="T19">1</text:span><text:span text:style-name="T20">2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</text:span><text:span text:style-name="T19">1</text:span><text:span text:style-name="T20">2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CA</text:span><text:span text:style-name="T21">L</text:span><text:span text:style-name="T22">VO CO</text:span><text:span text:style-name="T21">ML !MP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28098.79" table:number-columns-spanned="13" table:number-rows-spanned="1" table:style-name="ce67">
            <text:p>28,098.79</text:p>
          </table:table-cell>
          <table:covered-table-cell table:number-columns-repeated="12"/>
          <table:table-cell office:value-type="float" office:value="28098.79" table:number-columns-spanned="9" table:number-rows-spanned="1" table:style-name="ce67">
            <text:p>28,098.79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</text:span><text:span text:style-name="T19">14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</text:span><text:span text:style-name="T19">14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L</text:span><text:span text:style-name="T22">OJA<text:s/></text:span><text:span text:style-name="T21">D</text:span><text:span text:style-name="T22">O<text:s/></text:span><text:span text:style-name="T21">P</text:span><text:span text:style-name="T22">O</text:span><text:span text:style-name="T21">NT</text:span><text:span text:style-name="T22">O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0">333,<text:s/></text:span><text:span text:style-name="T19">55</text:span></text:p>
          </table:table-cell>
          <table:covered-table-cell table:number-columns-repeated="12"/>
          <table:table-cell office:value-type="float" office:value="333.55" table:number-columns-spanned="9" table:number-rows-spanned="1" table:style-name="ce60">
            <text:p>333.55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</text:span><text:span text:style-name="T19">15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</text:span><text:span text:style-name="T19">1</text:span><text:span text:style-name="T20">6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P</text:span><text:span text:style-name="T22">LAY<text:s/></text:span><text:span text:style-name="T21">PLU</text:span><text:span text:style-name="T22">S CO</text:span><text:span text:style-name="T21">MER</text:span><text:span text:style-name="T22">C</text:span><text:span text:style-name="T21">IO DE BRIN</text:span><text:span text:style-name="T22">Q</text:span><text:span text:style-name="T21">UED</text:span><text:span text:style-name="T22">OS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0">2</text:span><text:span text:style-name="T19">.</text:span><text:span text:style-name="T20">320,<text:s/></text:span><text:span text:style-name="T19">5</text:span><text:span text:style-name="T20">0</text:span>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20">2<text:s/></text:span><text:span text:style-name="T19">.</text:span><text:span text:style-name="T20">320,</text:span><text:span text:style-name="T19">5</text:span><text:span text:style-name="T20">0</text:span>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</text:span><text:span text:style-name="T19">1</text:span><text:span text:style-name="T20">6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</text:span><text:span text:style-name="T19">1</text:span><text:span text:style-name="T20">7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Z</text:span><text:span text:style-name="T22">A</text:span><text:span text:style-name="T21">RB DI</text:span><text:span text:style-name="T22">S</text:span><text:span text:style-name="T21">TRIBUID</text:span><text:span text:style-name="T22">ORA<text:s/></text:span><text:span text:style-name="T21">DE PR</text:span><text:span text:style-name="T22">O</text:span><text:span text:style-name="T21">DUT</text:span><text:span text:style-name="T22">OS<text:s/></text:span><text:span text:style-name="T21">IMP</text:span><text:span text:style-name="T22">O</text:span><text:span text:style-name="T21">RT</text:span><text:span text:style-name="T22">A<text:s/></text:span><text:span text:style-name="T21">D</text:span><text:span text:style-name="T22">OS<text:s/></text:span><text:span text:style-name="T21">LTD</text:span><text:span text:style-name="T22">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84.89" table:number-columns-spanned="13" table:number-rows-spanned="1" table:style-name="ce60">
            <text:p>84.89</text:p>
          </table:table-cell>
          <table:covered-table-cell table:number-columns-repeated="12"/>
          <table:table-cell office:value-type="float" office:value="84.89" table:number-columns-spanned="9" table:number-rows-spanned="1" table:style-name="ce60">
            <text:p>84.89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</text:span><text:span text:style-name="T19">1</text:span><text:span text:style-name="T20">7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</text:span><text:span text:style-name="T19">1</text:span><text:span text:style-name="T20">8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L.</text:span><text:span text:style-name="T22">S</text:span><text:span text:style-name="T21">.<text:s/></text:span><text:span text:style-name="T22">V</text:span><text:span text:style-name="T21">IDR</text:span><text:span text:style-name="T22">OS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550" table:number-columns-spanned="13" table:number-rows-spanned="1" table:style-name="ce61">
            <text:p>550.00</text:p>
          </table:table-cell>
          <table:covered-table-cell table:number-columns-repeated="12"/>
          <table:table-cell office:value-type="float" office:value="550" table:number-columns-spanned="9" table:number-rows-spanned="1" table:style-name="ce61">
            <text:p>550.0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</text:span><text:span text:style-name="T19">1</text:span><text:span text:style-name="T20">8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</text:span><text:span text:style-name="T19">1</text:span><text:span text:style-name="T20">9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KA</text:span><text:span text:style-name="T21">LUN</text:span><text:span text:style-name="T22">GA S</text:span><text:span text:style-name="T21">.</text:span><text:span text:style-name="T22">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302.7" table:number-columns-spanned="13" table:number-rows-spanned="1" table:style-name="ce60">
            <text:p>302.70</text:p>
          </table:table-cell>
          <table:covered-table-cell table:number-columns-repeated="12"/>
          <table:table-cell office:value-type="float" office:value="302.7" table:number-columns-spanned="9" table:number-rows-spanned="1" table:style-name="ce60">
            <text:p>302.7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</text:span><text:span text:style-name="T19">1</text:span><text:span text:style-name="T20">9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0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V</text:span><text:span text:style-name="T21">INIL</text:span><text:span text:style-name="T22">A<text:s/></text:span><text:span text:style-name="T21">N</text:span><text:span text:style-name="T22">A<text:s/></text:span><text:span text:style-name="T21">RE</text:span><text:span text:style-name="T22">V</text:span><text:span text:style-name="T21">E</text:span><text:span text:style-name="T22">S</text:span><text:span text:style-name="T21">TIMENT</text:span><text:span text:style-name="T22">OS<text:s/></text:span><text:span text:style-name="T21">E</text:span><text:span text:style-name="T22">S</text:span><text:span text:style-name="T21">PE</text:span><text:span text:style-name="T22">C</text:span><text:span text:style-name="T21">I</text:span><text:span text:style-name="T22">A</text:span><text:span text:style-name="T21">I</text:span><text:span text:style-name="T22">S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14969" table:number-columns-spanned="13" table:number-rows-spanned="1" table:style-name="ce65">
            <text:p>14,969.00</text:p>
          </table:table-cell>
          <table:covered-table-cell table:number-columns-repeated="12"/>
          <table:table-cell office:value-type="float" office:value="14969" table:number-columns-spanned="9" table:number-rows-spanned="1" table:style-name="ce65">
            <text:p>14,969.0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0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<text:s/></text:span><text:span text:style-name="T19">1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ELI</text:span><text:span text:style-name="T22">AS C</text:span><text:span text:style-name="T21">IPRI</text:span><text:span text:style-name="T22">A<text:s/></text:span><text:span text:style-name="T21">N</text:span><text:span text:style-name="T22">O<text:s/></text:span><text:span text:style-name="T21">D</text:span><text:span text:style-name="T22">OS SA</text:span><text:span text:style-name="T21">NT</text:span><text:span text:style-name="T22">OS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3330" table:number-columns-spanned="13" table:number-rows-spanned="1" table:style-name="ce67">
            <text:p>3,330.00</text:p>
          </table:table-cell>
          <table:covered-table-cell table:number-columns-repeated="12"/>
          <table:table-cell office:value-type="float" office:value="3330" table:number-columns-spanned="9" table:number-rows-spanned="1" table:style-name="ce67">
            <text:p>3,330.0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</text:span><text:span text:style-name="T19">1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2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O</text:span><text:span text:style-name="T21">LI</text:span><text:span text:style-name="T22">V</text:span><text:span text:style-name="T21">EI</text:span><text:span text:style-name="T22">RA &amp;<text:s/></text:span><text:span text:style-name="T21">M</text:span><text:span text:style-name="T22">A</text:span><text:span text:style-name="T21">RTIN</text:span><text:span text:style-name="T22">S CO</text:span><text:span text:style-name="T21">MER</text:span><text:span text:style-name="T22">C</text:span><text:span text:style-name="T21">IO DE UTILID</text:span><text:span text:style-name="T22">A</text:span><text:span text:style-name="T21">DE</text:span><text:span text:style-name="T22">S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43190.8" table:number-columns-spanned="13" table:number-rows-spanned="1" table:style-name="ce65">
            <text:p>43,190.80</text:p>
          </table:table-cell>
          <table:covered-table-cell table:number-columns-repeated="12"/>
          <table:table-cell office:value-type="float" office:value="43190.8" table:number-columns-spanned="9" table:number-rows-spanned="1" table:style-name="ce65">
            <text:p>43,190.8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12">
          <table:table-cell office:value-type="string" table:number-columns-spanned="9" table:number-rows-spanned="1" table:style-name="ce49">
            <text:p><text:span text:style-name="T19">10</text:span><text:span text:style-name="T20">022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3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S</text:span><text:span text:style-name="T21">E</text:span><text:span text:style-name="T22">G</text:span><text:span text:style-name="T21">U</text:span><text:span text:style-name="T22">RA</text:span><text:span text:style-name="T21">N</text:span><text:span text:style-name="T22">ÇA<text:s/></text:span><text:span text:style-name="T21">B</text:span><text:span text:style-name="T22">RAS</text:span><text:span text:style-name="T21">IL<text:s/></text:span><text:span text:style-name="T22">CO</text:span><text:span text:style-name="T21">MER</text:span><text:span text:style-name="T22">CIO<text:s/></text:span><text:span text:style-name="T21">DE E</text:span><text:span text:style-name="T22">Q</text:span><text:span text:style-name="T21">UIP</text:span><text:span text:style-name="T22">A</text:span><text:span text:style-name="T21">MENT</text:span><text:span text:style-name="T22">OS<text:s/></text:span><text:span text:style-name="T21">DE<text:s/></text:span><text:span text:style-name="T22">S</text:span><text:span text:style-name="T21">E</text:span><text:span text:style-name="T22">G</text:span><text:span text:style-name="T21">U</text:span><text:span text:style-name="T22">RANÇ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62.6" table:number-columns-spanned="13" table:number-rows-spanned="1" table:style-name="ce60">
            <text:p>62.60</text:p>
          </table:table-cell>
          <table:covered-table-cell table:number-columns-repeated="12"/>
          <table:table-cell office:value-type="float" office:value="62.6" table:number-columns-spanned="9" table:number-rows-spanned="1" table:style-name="ce60">
            <text:p>62.6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3 <text:s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</text:span><text:span text:style-name="T19">4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K</text:span><text:span text:style-name="T22">S<text:s/></text:span><text:span text:style-name="T21">ELETRI</text:span><text:span text:style-name="T22">C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1829.2" table:number-columns-spanned="13" table:number-rows-spanned="1" table:style-name="ce65">
            <text:p>1,829.20</text:p>
          </table:table-cell>
          <table:covered-table-cell table:number-columns-repeated="12"/>
          <table:table-cell office:value-type="float" office:value="1829.2" table:number-columns-spanned="9" table:number-rows-spanned="1" table:style-name="ce65">
            <text:p>1,829.2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</text:span><text:span text:style-name="T19">4<text:s text:c="3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</text:span><text:span text:style-name="T19">5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SCA<text:s/></text:span><text:span text:style-name="T21">M</text:span><text:span text:style-name="T22">A</text:span><text:span text:style-name="T21">TERI</text:span><text:span text:style-name="T22">A</text:span><text:span text:style-name="T21">I</text:span><text:span text:style-name="T22">S<text:s/></text:span><text:span text:style-name="T21">E BRIN</text:span><text:span text:style-name="T22">Q</text:span><text:span text:style-name="T21">UED</text:span><text:span text:style-name="T22">OS<text:s/></text:span><text:span text:style-name="T21">PED</text:span><text:span text:style-name="T22">AGOG</text:span><text:span text:style-name="T21">I</text:span><text:span text:style-name="T22">COS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16240" table:number-columns-spanned="13" table:number-rows-spanned="1" table:style-name="ce65">
            <text:p>16,240.00</text:p>
          </table:table-cell>
          <table:covered-table-cell table:number-columns-repeated="12"/>
          <table:table-cell office:value-type="float" office:value="16240" table:number-columns-spanned="9" table:number-rows-spanned="1" table:style-name="ce65">
            <text:p>16,240.0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</text:span><text:span text:style-name="T19">5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6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CO</text:span><text:span text:style-name="T21">MER</text:span><text:span text:style-name="T22">C</text:span><text:span text:style-name="T21">I</text:span><text:span text:style-name="T22">A<text:s/></text:span><text:span text:style-name="T21">L E<text:s/></text:span><text:span text:style-name="T22">CO</text:span><text:span text:style-name="T21">PI</text:span><text:span text:style-name="T22">A</text:span><text:span text:style-name="T21">D</text:span><text:span text:style-name="T22">ORA LA</text:span><text:span text:style-name="T21">PEL LTD</text:span><text:span text:style-name="T22">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100.8" table:number-columns-spanned="13" table:number-rows-spanned="1" table:style-name="ce61">
            <text:p>100.80</text:p>
          </table:table-cell>
          <table:covered-table-cell table:number-columns-repeated="12"/>
          <table:table-cell office:value-type="float" office:value="100.8" table:number-columns-spanned="9" table:number-rows-spanned="1" table:style-name="ce61">
            <text:p>100.8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6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7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CO</text:span><text:span text:style-name="T21">MER</text:span><text:span text:style-name="T22">C</text:span><text:span text:style-name="T21">I</text:span><text:span text:style-name="T22">A<text:s/></text:span><text:span text:style-name="T21">L<text:s/></text:span><text:span text:style-name="T22">RA</text:span><text:span text:style-name="T21">D</text:span><text:span text:style-name="T22">A</text:span><text:span text:style-name="T21">R PR</text:span><text:span text:style-name="T22">O</text:span><text:span text:style-name="T21">DUT</text:span><text:span text:style-name="T22">OS<text:s/></text:span><text:span text:style-name="T21">DE LIMPEZ</text:span><text:span text:style-name="T22">A<text:s/></text:span><text:span text:style-name="T21">EIRELI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1191.28" table:number-columns-spanned="13" table:number-rows-spanned="1" table:style-name="ce65">
            <text:p>1,191.28</text:p>
          </table:table-cell>
          <table:covered-table-cell table:number-columns-repeated="12"/>
          <table:table-cell office:value-type="float" office:value="1191.28" table:number-columns-spanned="9" table:number-rows-spanned="1" table:style-name="ce65">
            <text:p>1,191.28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7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</text:span><text:span text:style-name="T19">2</text:span><text:span text:style-name="T20">8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MEL</text:span><text:span text:style-name="T22">O SA</text:span><text:span text:style-name="T21">NT</text:span><text:span text:style-name="T22">OS CO</text:span><text:span text:style-name="T21">M. DE UTIL. LTD</text:span><text:span text:style-name="T22">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9364.7999999999993" table:number-columns-spanned="13" table:number-rows-spanned="1" table:style-name="ce67">
            <text:p>9,364.80</text:p>
          </table:table-cell>
          <table:covered-table-cell table:number-columns-repeated="12"/>
          <table:table-cell office:value-type="float" office:value="9364.7999999999993" table:number-columns-spanned="9" table:number-rows-spanned="1" table:style-name="ce67">
            <text:p>9,364.8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8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29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M</text:span><text:span text:style-name="T22">AGA</text:span><text:span text:style-name="T21">ZINE LUIZ</text:span><text:span text:style-name="T22">A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459.9" table:number-columns-spanned="13" table:number-rows-spanned="1" table:style-name="ce61">
            <text:p>459.90</text:p>
          </table:table-cell>
          <table:covered-table-cell table:number-columns-repeated="12"/>
          <table:table-cell office:value-type="float" office:value="459.9" table:number-columns-spanned="9" table:number-rows-spanned="1" table:style-name="ce61">
            <text:p>459.9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5">
          <table:table-cell office:value-type="string" table:number-columns-spanned="9" table:number-rows-spanned="1" table:style-name="ce49">
            <text:p><text:span text:style-name="T19">10</text:span><text:span text:style-name="T20">029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30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1">FID<text:s/></text:span><text:span text:style-name="T22">CO</text:span><text:span text:style-name="T21">MER</text:span><text:span text:style-name="T22">C</text:span><text:span text:style-name="T21">IO E</text:span><text:span text:style-name="T22">XT</text:span><text:span text:style-name="T21">ERIOR EIRELLI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768.64" table:number-columns-spanned="13" table:number-rows-spanned="1" table:style-name="ce60">
            <text:p>768.64</text:p>
          </table:table-cell>
          <table:covered-table-cell table:number-columns-repeated="12"/>
          <table:table-cell office:value-type="float" office:value="768.64" table:number-columns-spanned="9" table:number-rows-spanned="1" table:style-name="ce60">
            <text:p>768.64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4">
          <table:table-cell office:value-type="string" table:number-columns-spanned="9" table:number-rows-spanned="1" table:style-name="ce49">
            <text:p><text:span text:style-name="T19">10</text:span><text:span text:style-name="T20">030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</text:span><text:span text:style-name="T19">1.</text:span><text:span text:style-name="T20">0003</text:span><text:span text:style-name="T19">1</text:span></text:p>
          </table:table-cell>
          <table:covered-table-cell table:number-columns-repeated="8"/>
          <table:table-cell office:value-type="string" table:number-columns-spanned="18" table:number-rows-spanned="1" table:style-name="ce59">
            <text:p><text:span text:style-name="T22">CO</text:span><text:span text:style-name="T21">MER</text:span><text:span text:style-name="T22">C</text:span><text:span text:style-name="T21">I</text:span><text:span text:style-name="T22">A<text:s/></text:span><text:span text:style-name="T21">L DE P</text:span><text:span text:style-name="T22">LAS</text:span><text:span text:style-name="T21">TI</text:span><text:span text:style-name="T22">COS<text:s/></text:span><text:span text:style-name="T21">M</text:span><text:span text:style-name="T22">A</text:span><text:span text:style-name="T21">R</text:span><text:span text:style-name="T22">CIO A</text:span><text:span text:style-name="T21">LE</text:span><text:span text:style-name="T22">G</text:span><text:span text:style-name="T21">RE EIRELLI</text:span></text:p>
          </table:table-cell>
          <table:covered-table-cell table:number-columns-repeated="17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2142.0500000000002" table:number-columns-spanned="13" table:number-rows-spanned="1" table:style-name="ce67">
            <text:p>2,142.05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20">2<text:s/></text:span><text:span text:style-name="T19">.14</text:span><text:span text:style-name="T20">2,0</text:span><text:span text:style-name="T19">5</text:span>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19"/>
        </table:table-row>
        <table:table-row table:style-name="ro6">
          <table:table-cell office:value-type="string" table:number-columns-spanned="11" table:number-rows-spanned="1" table:style-name="ce49">
            <text:p><text:span text:style-name="T19">286 <text:s/>2.01.01.02</text:span></text:p>
          </table:table-cell>
          <table:covered-table-cell table:number-columns-repeated="10"/>
          <table:table-cell office:value-type="string" table:number-columns-spanned="19" table:number-rows-spanned="1" table:style-name="ce49">
            <text:p><text:span text:style-name="T19">PRESTADORES DE SERVIÇOS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1">
            <text:p>0.00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19">12S.617,36</text:span></text:p>
          </table:table-cell>
          <table:covered-table-cell table:number-columns-repeated="13"/>
          <table:table-cell office:value-type="string" table:number-columns-spanned="10" table:number-rows-spanned="1" table:style-name="ce49">
            <text:p><text:span text:style-name="T19">12S.617,36</text:span></text:p>
          </table:table-cell>
          <table:covered-table-cell table:number-columns-repeated="9"/>
          <table:table-cell office:value-type="float" office:value="0" table:number-columns-spanned="5" table:number-rows-spanned="1" table:style-name="ce61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0</text:span><text:span text:style-name="T19">5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0</text:span><text:span text:style-name="T19">5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2">VA</text:span><text:span text:style-name="T21">LDEMIR</text:span><text:span text:style-name="T22">O <text:s/>A</text:span><text:span text:style-name="T21">P</text:span><text:span text:style-name="T22">A</text:span><text:span text:style-name="T21">RE</text:span><text:span text:style-name="T22">C</text:span><text:span text:style-name="T21">ID</text:span><text:span text:style-name="T22">O<text:s/></text:span><text:span text:style-name="T21">T</text:span><text:span text:style-name="T22">OG</text:span><text:span text:style-name="T21">ININI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0">2<text:s/></text:span><text:span text:style-name="T19">1.3</text:span><text:span text:style-name="T20">3</text:span><text:span text:style-name="T19">5</text:span><text:span text:style-name="T20">,00</text:span></text:p>
          </table:table-cell>
          <table:covered-table-cell table:number-columns-repeated="13"/>
          <table:table-cell office:value-type="string" table:number-columns-spanned="10" table:number-rows-spanned="1" table:style-name="ce49">
            <text:p><text:span text:style-name="T20">2<text:s/></text:span><text:span text:style-name="T19">1.3</text:span><text:span text:style-name="T20">3</text:span><text:span text:style-name="T19">5</text:span><text:span text:style-name="T20">,00</text:span>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06 <text:s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06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HIPER</text:span><text:span text:style-name="T22">C</text:span><text:span text:style-name="T21">H</text:span><text:span text:style-name="T22">A</text:span><text:span text:style-name="T21">M</text:span><text:span text:style-name="T22">A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268" table:number-columns-spanned="14" table:number-rows-spanned="1" table:style-name="ce60">
            <text:p>268.00</text:p>
          </table:table-cell>
          <table:covered-table-cell table:number-columns-repeated="13"/>
          <table:table-cell office:value-type="float" office:value="268" table:number-columns-spanned="10" table:number-rows-spanned="1" table:style-name="ce75">
            <text:p>268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08 <text:s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08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PR<text:s/></text:span><text:span text:style-name="T22">OC</text:span><text:span text:style-name="T21">UP</text:span><text:span text:style-name="T22">ACIO<text:s/></text:span><text:span text:style-name="T21">N</text:span><text:span text:style-name="T22">A</text:span><text:span text:style-name="T21">L MEDI</text:span><text:span text:style-name="T22">C. S</text:span><text:span text:style-name="T21">E</text:span><text:span text:style-name="T22">G<text:s/></text:span><text:span text:style-name="T21">T</text:span><text:span text:style-name="T22">RA</text:span><text:span text:style-name="T21">B</text:span><text:span text:style-name="T22">A</text:span><text:span text:style-name="T21">LH</text:span><text:span text:style-name="T22">O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3589.36" table:number-columns-spanned="14" table:number-rows-spanned="1" table:style-name="ce67">
            <text:p>3,589.36</text:p>
          </table:table-cell>
          <table:covered-table-cell table:number-columns-repeated="13"/>
          <table:table-cell office:value-type="float" office:value="3589.36" table:number-columns-spanned="10" table:number-rows-spanned="1" table:style-name="ce76">
            <text:p>3,589.36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</text:span><text:span text:style-name="T19">10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</text:span><text:span text:style-name="T19">10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D</text:span><text:span text:style-name="T22">A</text:span><text:span text:style-name="T21">NIL</text:span><text:span text:style-name="T22">O<text:s text:c="2"/></text:span><text:span text:style-name="T21">M</text:span><text:span text:style-name="T22">A</text:span><text:span text:style-name="T21">ZU</text:span><text:span text:style-name="T22">Q</text:span><text:span text:style-name="T21">UIN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2400" table:number-columns-spanned="14" table:number-rows-spanned="1" table:style-name="ce67">
            <text:p>2,400.00</text:p>
          </table:table-cell>
          <table:covered-table-cell table:number-columns-repeated="13"/>
          <table:table-cell office:value-type="string" table:number-columns-spanned="10" table:number-rows-spanned="1" table:style-name="ce77">
            <text:p><text:span text:style-name="T20">2<text:s/></text:span><text:span text:style-name="T19">.4</text:span><text:span text:style-name="T20">00,00</text:span>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</text:span><text:span text:style-name="T19">11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</text:span><text:span text:style-name="T19">11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P</text:span><text:span text:style-name="T22">O</text:span><text:span text:style-name="T21">LI</text:span><text:span text:style-name="T22">A</text:span><text:span text:style-name="T21">N</text:span><text:span text:style-name="T22">A C</text:span><text:span text:style-name="T21">RUZ<text:s/></text:span><text:span text:style-name="T22">A</text:span><text:span text:style-name="T21">LEN</text:span><text:span text:style-name="T22">CA</text:span><text:span text:style-name="T21">R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2200" table:number-columns-spanned="14" table:number-rows-spanned="1" table:style-name="ce67">
            <text:p>2,200.00</text:p>
          </table:table-cell>
          <table:covered-table-cell table:number-columns-repeated="13"/>
          <table:table-cell office:value-type="string" table:number-columns-spanned="10" table:number-rows-spanned="1" table:style-name="ce77">
            <text:p><text:span text:style-name="T20">2<text:s/></text:span><text:span text:style-name="T19">.</text:span><text:span text:style-name="T20">200,00</text:span>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12">
          <table:table-cell office:value-type="string" table:number-columns-spanned="11" table:number-rows-spanned="1" table:style-name="ce49">
            <text:p><text:span text:style-name="T20">200</text:span><text:span text:style-name="T19">15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</text:span><text:span text:style-name="T19">1</text:span><text:span text:style-name="T20">7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R F<text:s/></text:span><text:span text:style-name="T22">CO</text:span><text:span text:style-name="T21">MER</text:span><text:span text:style-name="T22">C</text:span><text:span text:style-name="T21">IO DE PR</text:span><text:span text:style-name="T22">O</text:span><text:span text:style-name="T21">DUT</text:span><text:span text:style-name="T22">OS<text:s/></text:span><text:span text:style-name="T21">DE<text:s/></text:span><text:span text:style-name="T22">SA</text:span><text:span text:style-name="T21">NE</text:span><text:span text:style-name="T22">A</text:span><text:span text:style-name="T21">NTE</text:span><text:span text:style-name="T22">S<text:s/></text:span><text:span text:style-name="T21">E<text:s/></text:span><text:span text:style-name="T22">S</text:span><text:span text:style-name="T21">ER</text:span><text:span text:style-name="T22">VIÇOS<text:s/></text:span><text:span text:style-name="T21">DE M</text:span><text:span text:style-name="T22">A</text:span><text:span text:style-name="T21">NUTEN</text:span><text:span text:style-name="T22">ÇÃO<text:s/></text:span><text:span text:style-name="T21">LTD</text:span><text:span text:style-name="T22">A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46863" table:number-columns-spanned="14" table:number-rows-spanned="1" table:style-name="ce65">
            <text:p>46,863.00</text:p>
          </table:table-cell>
          <table:covered-table-cell table:number-columns-repeated="13"/>
          <table:table-cell office:value-type="float" office:value="46863" table:number-columns-spanned="10" table:number-rows-spanned="1" table:style-name="ce65">
            <text:p>46,863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8">
          <table:table-cell office:value-type="string" table:number-columns-spanned="11" table:number-rows-spanned="1" table:style-name="ce49">
            <text:p><text:span text:style-name="T20">200</text:span><text:span text:style-name="T19">1</text:span><text:span text:style-name="T20">6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</text:span><text:span text:style-name="T19">1</text:span><text:span text:style-name="T20">8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2">C</text:span><text:span text:style-name="T21">LINI</text:span><text:span text:style-name="T22">CA<text:s/></text:span><text:span text:style-name="T21">N</text:span><text:span text:style-name="T22">A</text:span><text:span text:style-name="T21">BU</text:span><text:span text:style-name="T22">CO<text:s/></text:span><text:span text:style-name="T21">EIRELI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3385" table:number-columns-spanned="14" table:number-rows-spanned="1" table:style-name="ce67">
            <text:p>3,385.00</text:p>
          </table:table-cell>
          <table:covered-table-cell table:number-columns-repeated="13"/>
          <table:table-cell office:value-type="float" office:value="3385" table:number-columns-spanned="10" table:number-rows-spanned="1" table:style-name="ce76">
            <text:p>3,385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</text:span><text:span text:style-name="T19">1</text:span><text:span text:style-name="T20">7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</text:span><text:span text:style-name="T19">1</text:span><text:span text:style-name="T20">9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B</text:span><text:span text:style-name="T22">A</text:span><text:span text:style-name="T21">NTINI<text:s/></text:span><text:span text:style-name="T22">S</text:span><text:span text:style-name="T21">ER</text:span><text:span text:style-name="T22">V</text:span><text:span text:style-name="T21">I</text:span><text:span text:style-name="T22">ÇOS<text:s/></text:span><text:span text:style-name="T21">DE EN</text:span><text:span text:style-name="T22">G</text:span><text:span text:style-name="T21">ENH</text:span><text:span text:style-name="T22">A</text:span><text:span text:style-name="T21">RI</text:span><text:span text:style-name="T22">A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4430" table:number-columns-spanned="14" table:number-rows-spanned="1" table:style-name="ce65">
            <text:p>4,430.00</text:p>
          </table:table-cell>
          <table:covered-table-cell table:number-columns-repeated="13"/>
          <table:table-cell office:value-type="float" office:value="4430" table:number-columns-spanned="10" table:number-rows-spanned="1" table:style-name="ce78">
            <text:p>4,430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</text:span><text:span text:style-name="T19">1</text:span><text:span text:style-name="T20">8 <text:s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20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2">VA</text:span><text:span text:style-name="T21">NE</text:span><text:span text:style-name="T22">SSA V</text:span><text:span text:style-name="T21">IEI</text:span><text:span text:style-name="T22">RA<text:s/></text:span><text:span text:style-name="T21">M</text:span><text:span text:style-name="T22">O</text:span><text:span text:style-name="T21">T</text:span><text:span text:style-name="T22">O</text:span><text:span text:style-name="T21">B</text:span><text:span text:style-name="T22">O</text:span><text:span text:style-name="T21">U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600" table:number-columns-spanned="14" table:number-rows-spanned="1" table:style-name="ce60">
            <text:p>600.00</text:p>
          </table:table-cell>
          <table:covered-table-cell table:number-columns-repeated="13"/>
          <table:table-cell office:value-type="float" office:value="600" table:number-columns-spanned="10" table:number-rows-spanned="1" table:style-name="ce75">
            <text:p>600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</text:span><text:span text:style-name="T19">1</text:span><text:span text:style-name="T20">9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</text:span><text:span text:style-name="T19">21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TEREZINH</text:span><text:span text:style-name="T22">A A</text:span><text:span text:style-name="T21">LEN</text:span><text:span text:style-name="T22">CA</text:span><text:span text:style-name="T21">R DE<text:s/></text:span><text:span text:style-name="T22">O</text:span><text:span text:style-name="T21">LI</text:span><text:span text:style-name="T22">V</text:span><text:span text:style-name="T21">EI</text:span><text:span text:style-name="T22">RA S</text:span><text:span text:style-name="T21">IL</text:span><text:span text:style-name="T22">VA CA</text:span><text:span text:style-name="T21">LH</text:span><text:span text:style-name="T22">AS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7915" table:number-columns-spanned="14" table:number-rows-spanned="1" table:style-name="ce67">
            <text:p>7,915.00</text:p>
          </table:table-cell>
          <table:covered-table-cell table:number-columns-repeated="13"/>
          <table:table-cell office:value-type="float" office:value="7915" table:number-columns-spanned="10" table:number-rows-spanned="1" table:style-name="ce76">
            <text:p>7,915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20 <text:s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22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B</text:span><text:span text:style-name="T22">A</text:span><text:span text:style-name="T21">Z</text:span><text:span text:style-name="T22">A</text:span><text:span text:style-name="T21">R E P</text:span><text:span text:style-name="T22">A</text:span><text:span text:style-name="T21">PEL</text:span><text:span text:style-name="T22">A</text:span><text:span text:style-name="T21">RI</text:span><text:span text:style-name="T22">A<text:s/></text:span><text:span text:style-name="T21">D</text:span><text:span text:style-name="T22">O<text:s/></text:span><text:span text:style-name="T21">P</text:span><text:span text:style-name="T22">A</text:span><text:span text:style-name="T21">P</text:span><text:span text:style-name="T22">A</text:span><text:span text:style-name="T21">I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45" table:number-columns-spanned="14" table:number-rows-spanned="1" table:style-name="ce61">
            <text:p>45.00</text:p>
          </table:table-cell>
          <table:covered-table-cell table:number-columns-repeated="13"/>
          <table:table-cell office:value-type="float" office:value="45" table:number-columns-spanned="10" table:number-rows-spanned="1" table:style-name="ce79">
            <text:p>45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 table:style-name="ce1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2<text:s/></text:span><text:span text:style-name="T19">1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</text:span><text:span text:style-name="T19">2</text:span><text:span text:style-name="T20">3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2">CLA</text:span><text:span text:style-name="T21">YT</text:span><text:span text:style-name="T22">O</text:span><text:span text:style-name="T21">N<text:s/></text:span><text:span text:style-name="T22">Q</text:span><text:span text:style-name="T21">UER</text:span><text:span text:style-name="T22">O</text:span><text:span text:style-name="T21">Z DE LIM</text:span><text:span text:style-name="T22">A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342" table:number-columns-spanned="14" table:number-rows-spanned="1" table:style-name="ce60">
            <text:p>342.00</text:p>
          </table:table-cell>
          <table:covered-table-cell table:number-columns-repeated="13"/>
          <table:table-cell office:value-type="float" office:value="342" table:number-columns-spanned="10" table:number-rows-spanned="1" table:style-name="ce75">
            <text:p>342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 table:style-name="ce1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22 <text:s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2</text:span><text:span text:style-name="T19">4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2">JOS</text:span><text:span text:style-name="T21">E M</text:span><text:span text:style-name="T22">A</text:span><text:span text:style-name="T21">R</text:span><text:span text:style-name="T22">IO<text:s/></text:span><text:span text:style-name="T21">JUN</text:span><text:span text:style-name="T22">IO</text:span><text:span text:style-name="T21">R<text:s/></text:span><text:span text:style-name="T22">S</text:span><text:span text:style-name="T21">EN</text:span><text:span text:style-name="T22">A O</text:span><text:span text:style-name="T21">LI</text:span><text:span text:style-name="T22">V</text:span><text:span text:style-name="T21">EI</text:span><text:span text:style-name="T22">RA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30110" table:number-columns-spanned="14" table:number-rows-spanned="1" table:style-name="ce67">
            <text:p>30,110.00</text:p>
          </table:table-cell>
          <table:covered-table-cell table:number-columns-repeated="13"/>
          <table:table-cell office:value-type="float" office:value="30110" table:number-columns-spanned="10" table:number-rows-spanned="1" table:style-name="ce67">
            <text:p>30,110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 table:style-name="ce1"/>
        </table:table-row>
        <table:table-row table:style-name="ro5">
          <table:table-cell office:value-type="string" table:number-columns-spanned="11" table:number-rows-spanned="1" table:style-name="ce49">
            <text:p><text:span text:style-name="T20">20023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</text:span><text:span text:style-name="T19">25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2">S</text:span><text:span text:style-name="T21">UPR</text:span><text:span text:style-name="T22">Y<text:s/></text:span><text:span text:style-name="T21">TE</text:span><text:span text:style-name="T22">C</text:span><text:span text:style-name="T21">H<text:s/></text:span><text:span text:style-name="T22">CO</text:span><text:span text:style-name="T21">PI</text:span><text:span text:style-name="T22">A</text:span><text:span text:style-name="T21">D</text:span><text:span text:style-name="T22">ORAS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275" table:number-columns-spanned="14" table:number-rows-spanned="1" table:style-name="ce60">
            <text:p>275.00</text:p>
          </table:table-cell>
          <table:covered-table-cell table:number-columns-repeated="13"/>
          <table:table-cell office:value-type="float" office:value="275" table:number-columns-spanned="10" table:number-rows-spanned="1" table:style-name="ce75">
            <text:p>275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 table:style-name="ce1"/>
        </table:table-row>
        <table:table-row table:style-name="ro9">
          <table:table-cell office:value-type="string" table:number-columns-spanned="11" table:number-rows-spanned="1" table:style-name="ce49">
            <text:p><text:span text:style-name="T20">2002</text:span><text:span text:style-name="T19">4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2<text:s/></text:span><text:span text:style-name="T19">.</text:span><text:span text:style-name="T20">00026</text:span></text:p>
          </table:table-cell>
          <table:covered-table-cell table:number-columns-repeated="10"/>
          <table:table-cell office:value-type="string" table:number-columns-spanned="19" table:number-rows-spanned="1" table:style-name="ce59">
            <text:p><text:span text:style-name="T21">R. F.<text:s/></text:span><text:span text:style-name="T22">CO</text:span><text:span text:style-name="T21">MER</text:span><text:span text:style-name="T22">CIO<text:s/></text:span><text:span text:style-name="T21">DE PR</text:span><text:span text:style-name="T22">O</text:span><text:span text:style-name="T21">DUT</text:span><text:span text:style-name="T22">OS SA</text:span><text:span text:style-name="T21">NE</text:span><text:span text:style-name="T22">A</text:span><text:span text:style-name="T21">NTE</text:span><text:span text:style-name="T22">S<text:s/></text:span><text:span text:style-name="T21">E<text:s/></text:span><text:span text:style-name="T22">S</text:span><text:span text:style-name="T21">ER</text:span><text:span text:style-name="T22">V</text:span><text:span text:style-name="T21">I</text:span><text:span text:style-name="T22">COS<text:s/></text:span><text:span text:style-name="T21">DE M</text:span><text:span text:style-name="T22">A</text:span><text:span text:style-name="T21">NUTEN</text:span><text:span text:style-name="T22">CAO<text:s/></text:span><text:span text:style-name="T21">LTD</text:span><text:span text:style-name="T22">A</text:span></text:p>
          </table:table-cell>
          <table:covered-table-cell table:number-columns-repeated="18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1860" table:number-columns-spanned="14" table:number-rows-spanned="1" table:style-name="ce65">
            <text:p>1,860.00</text:p>
          </table:table-cell>
          <table:covered-table-cell table:number-columns-repeated="13"/>
          <table:table-cell office:value-type="float" office:value="1860" table:number-columns-spanned="10" table:number-rows-spanned="1" table:style-name="ce78">
            <text:p>1,860.00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19" table:style-name="ce1"/>
        </table:table-row>
        <table:table-row table:style-name="ro4">
          <table:table-cell office:value-type="string" table:number-columns-spanned="10" table:number-rows-spanned="1" table:style-name="ce49">
            <text:p><text:span text:style-name="T19">288 <text:s/>2.01.01.03</text:span></text:p>
          </table:table-cell>
          <table:covered-table-cell table:number-columns-repeated="9"/>
          <table:table-cell office:value-type="string" table:number-columns-spanned="16" table:number-rows-spanned="1" table:style-name="ce49">
            <text:p><text:span text:style-name="T19">OBRIGAÇÕES COM FU NCIONÁRIOS (conta universal)</text:span></text:p>
          </table:table-cell>
          <table:covered-table-cell table:number-columns-repeated="15"/>
          <table:table-cell office:value-type="string" table:number-columns-spanned="9" table:number-rows-spanned="1" table:style-name="ce49">
            <text:p><text:span text:style-name="T19">46.879,13C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19">1.943.262,lS</text:span>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19">1.94S.977,10</text:span>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19">49.S94,08C</text:span></text:p>
          </table:table-cell>
          <table:covered-table-cell table:number-columns-repeated="6"/>
          <table:table-cell table:number-columns-repeated="16320" table:style-name="ce1"/>
        </table:table-row>
        <table:table-row table:style-name="ro5">
          <table:table-cell office:value-type="string" table:number-columns-spanned="10" table:number-rows-spanned="1" table:style-name="ce49">
            <text:p><text:span text:style-name="T20">29</text:span><text:span text:style-name="T19">1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3</text:span><text:span text:style-name="T19">.</text:span><text:span text:style-name="T20">00003</text:span></text:p>
          </table:table-cell>
          <table:covered-table-cell table:number-columns-repeated="9"/>
          <table:table-cell office:value-type="string" table:number-columns-spanned="16" table:number-rows-spanned="1" table:style-name="ce59">
            <text:p><text:span text:style-name="T22">SALÁ</text:span><text:span text:style-name="T21">R</text:span><text:span text:style-name="T22">IOS<text:s/></text:span><text:span text:style-name="T21">E<text:s/></text:span><text:span text:style-name="T22">O</text:span><text:span text:style-name="T21">RDEN</text:span><text:span text:style-name="T22">A</text:span><text:span text:style-name="T21">D</text:span><text:span text:style-name="T22">OS</text:span></text:p>
          </table:table-cell>
          <table:covered-table-cell table:number-columns-repeated="15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889932.79" table:number-columns-spanned="13" table:number-rows-spanned="1" table:style-name="ce67">
            <text:p>889,932.79</text:p>
          </table:table-cell>
          <table:covered-table-cell table:number-columns-repeated="12"/>
          <table:table-cell office:value-type="float" office:value="889932.79" table:number-columns-spanned="9" table:number-rows-spanned="1" table:style-name="ce67">
            <text:p>889,932.79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 table:style-name="ce1"/>
        </table:table-row>
        <table:table-row table:style-name="ro5">
          <table:table-cell office:value-type="string" table:number-columns-spanned="10" table:number-rows-spanned="1" table:style-name="ce49">
            <text:p><text:span text:style-name="T20">292 <text:s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3</text:span><text:span text:style-name="T19">.</text:span><text:span text:style-name="T20">00004</text:span></text:p>
          </table:table-cell>
          <table:covered-table-cell table:number-columns-repeated="9"/>
          <table:table-cell office:value-type="string" table:number-columns-spanned="16" table:number-rows-spanned="1" table:style-name="ce59">
            <text:p><text:span text:style-name="T22">SALÁ</text:span><text:span text:style-name="T21">RIO</text:span><text:span text:style-name="T22">S A<text:s/></text:span><text:span text:style-name="T21">P</text:span><text:span text:style-name="T22">AGA<text:s/></text:span><text:span text:style-name="T21">R</text:span></text:p>
          </table:table-cell>
          <table:covered-table-cell table:number-columns-repeated="15"/>
          <table:table-cell office:value-type="string" table:number-columns-spanned="9" table:number-rows-spanned="1" table:style-name="ce49">
            <text:p><text:span text:style-name="T19">4</text:span><text:span text:style-name="T20">0</text:span><text:span text:style-name="T19">.144</text:span><text:span text:style-name="T20">,82C</text:span></text:p>
          </table:table-cell>
          <table:covered-table-cell table:number-columns-repeated="8"/>
          <table:table-cell office:value-type="float" office:value="764835.51" table:number-columns-spanned="13" table:number-rows-spanned="1" table:style-name="ce67">
            <text:p>764,835.51</text:p>
          </table:table-cell>
          <table:covered-table-cell table:number-columns-repeated="12"/>
          <table:table-cell office:value-type="float" office:value="766158.36" table:number-columns-spanned="9" table:number-rows-spanned="1" table:style-name="ce67">
            <text:p>766,158.36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19">41.4</text:span><text:span text:style-name="T20">67,67C</text:span></text:p>
          </table:table-cell>
          <table:covered-table-cell table:number-columns-repeated="6"/>
          <table:table-cell table:number-columns-repeated="16320" table:style-name="ce1"/>
        </table:table-row>
        <table:table-row table:style-name="ro5">
          <table:table-cell office:value-type="string" table:number-columns-spanned="10" table:number-rows-spanned="1" table:style-name="ce49">
            <text:p><text:span text:style-name="T20">293 <text:s text:c="2"/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3</text:span><text:span text:style-name="T19">.</text:span><text:span text:style-name="T20">0000</text:span><text:span text:style-name="T19">5</text:span></text:p>
          </table:table-cell>
          <table:covered-table-cell table:number-columns-repeated="9"/>
          <table:table-cell office:value-type="string" table:number-columns-spanned="16" table:number-rows-spanned="1" table:style-name="ce59">
            <text:p><text:span text:style-name="T21">FÉRI</text:span><text:span text:style-name="T22">AS</text:span></text:p>
          </table:table-cell>
          <table:covered-table-cell table:number-columns-repeated="15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99596.49" table:number-columns-spanned="13" table:number-rows-spanned="1" table:style-name="ce67">
            <text:p>99,596.49</text:p>
          </table:table-cell>
          <table:covered-table-cell table:number-columns-repeated="12"/>
          <table:table-cell office:value-type="float" office:value="99596.49" table:number-columns-spanned="9" table:number-rows-spanned="1" table:style-name="ce67">
            <text:p>99,596.49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 table:style-name="ce1"/>
        </table:table-row>
        <table:table-row table:style-name="ro10">
          <table:table-cell office:value-type="string" table:number-columns-spanned="10" table:number-rows-spanned="1" table:style-name="ce49">
            <text:p><text:span text:style-name="T20">2</text:span><text:span text:style-name="T19">94<text:s text:c="2"/></text:span><text:span text:style-name="T20">2<text:s/></text:span><text:span text:style-name="T19">.</text:span><text:span text:style-name="T20">0</text:span><text:span text:style-name="T19">1.</text:span><text:span text:style-name="T20">0</text:span><text:span text:style-name="T19">1.</text:span><text:span text:style-name="T20">03</text:span><text:span text:style-name="T19">.</text:span><text:span text:style-name="T20">00006</text:span></text:p>
          </table:table-cell>
          <table:covered-table-cell table:number-columns-repeated="9"/>
          <table:table-cell office:value-type="string" table:number-columns-spanned="16" table:number-rows-spanned="1" table:style-name="ce46">
            <text:p><text:span text:style-name="T19">1</text:span><text:span text:style-name="T23">3º<text:s/></text:span><text:span text:style-name="T22">SA</text:span><text:span text:style-name="T21">L</text:span><text:span text:style-name="T22">Á</text:span><text:span text:style-name="T21">RI</text:span><text:span text:style-name="T22">O</text:span></text:p>
          </table:table-cell>
          <table:covered-table-cell table:number-columns-repeated="15"/>
          <table:table-cell office:value-type="float" office:value="0" table:number-columns-spanned="9" table:number-rows-spanned="1" table:style-name="ce60">
            <text:p>0.00</text:p>
          </table:table-cell>
          <table:covered-table-cell table:number-columns-repeated="8"/>
          <table:table-cell office:value-type="float" office:value="94453.64" table:number-columns-spanned="13" table:number-rows-spanned="1" table:style-name="ce67">
            <text:p>94,453.64</text:p>
          </table:table-cell>
          <table:covered-table-cell table:number-columns-repeated="12"/>
          <table:table-cell office:value-type="float" office:value="94453.64" table:number-columns-spanned="9" table:number-rows-spanned="1" table:style-name="ce67">
            <text:p>94,453.64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 table:style-name="ce1"/>
        </table:table-row>
        <table:table-row table:style-name="ro8">
          <table:table-cell office:value-type="string" table:style-name="ce12">
            <text:p><text:span text:style-name="T22">S</text:span><text:span text:style-name="T21">i</text:span><text:span text:style-name="T22">s</text:span><text:span text:style-name="T21">t</text:span><text:span text:style-name="T22">e</text:span><text:span text:style-name="T21">m</text:span><text:span text:style-name="T22">a<text:s/></text:span><text:span text:style-name="T21">li</text:span><text:span text:style-name="T22">ce</text:span><text:span text:style-name="T21">n</text:span><text:span text:style-name="T22">c</text:span><text:span text:style-name="T21">i</text:span><text:span text:style-name="T22">a</text:span><text:span text:style-name="T21">d</text:span><text:span text:style-name="T22">o<text:s/></text:span><text:span text:style-name="T21">p</text:span><text:span text:style-name="T22">a</text:span><text:span text:style-name="T21">r</text:span><text:span text:style-name="T22">a<text:s/></text:span><text:span text:style-name="T21">T</text:span><text:span text:style-name="T22">A</text:span><text:span text:style-name="T21">LENT<text:s/></text:span><text:span text:style-name="T22">ASS</text:span><text:span text:style-name="T21">E</text:span><text:span text:style-name="T22">SSO</text:span><text:span text:style-name="T21">RI</text:span><text:span text:style-name="T22">A CO</text:span><text:span text:style-name="T21">NT</text:span><text:span text:style-name="T22">A</text:span><text:span text:style-name="T21">BIL LTD</text:span><text:span text:style-name="T22">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38">
            <text:p><text:span text:style-name="T24">Empresa:</text:span></text:p>
          </table:table-cell>
          <table:covered-table-cell table:number-columns-repeated="4"/>
          <table:table-cell office:value-type="string" table:number-columns-spanned="28" table:number-rows-spanned="1" table:style-name="ce38">
            <text:p><text:span text:style-name="T24">ASSOCIAÇÃO CULTURAL BIQUINHA-CABUÇU</text:span></text:p>
          </table:table-cell>
          <table:covered-table-cell table:number-columns-repeated="27"/>
          <table:table-cell office:value-type="string" table:number-columns-spanned="29" table:number-rows-spanned="1" table:style-name="ce50">
            <text:p><text:span text:style-name="T25">Folha:</text:span></text:p>
          </table:table-cell>
          <table:covered-table-cell table:number-columns-repeated="28"/>
          <table:table-cell office:value-type="float" office:value="2" table:number-columns-spanned="5" table:number-rows-spanned="1" table:style-name="ce80">
            <text:p>0002</text:p>
          </table:table-cell>
          <table:covered-table-cell table:number-columns-repeated="4"/>
          <table:table-cell table:number-columns-repeated="16317"/>
        </table:table-row>
        <table:table-row table:style-name="ro5">
          <table:table-cell office:value-type="string" table:number-columns-spanned="5" table:number-rows-spanned="1" table:style-name="ce49">
            <text:p><text:span text:style-name="T25">C.N.P.J.:</text:span></text:p>
          </table:table-cell>
          <table:covered-table-cell table:number-columns-repeated="4"/>
          <table:table-cell office:value-type="string" table:number-columns-spanned="28" table:number-rows-spanned="1" table:style-name="ce49">
            <text:p><text:span text:style-name="T25">16.499.607</text:span><text:span text:style-name="T20">/</text:span><text:span text:style-name="T25">0001-06</text:span></text:p>
          </table:table-cell>
          <table:covered-table-cell table:number-columns-repeated="27"/>
          <table:table-cell office:value-type="string" table:number-columns-spanned="29" table:number-rows-spanned="1" table:style-name="ce50">
            <text:p><text:span text:style-name="T25">Número livro:</text:span></text:p>
          </table:table-cell>
          <table:covered-table-cell table:number-columns-repeated="28"/>
          <table:table-cell office:value-type="float" office:value="1" table:number-columns-spanned="5" table:number-rows-spanned="1" table:style-name="ce80">
            <text:p>0001</text:p>
          </table:table-cell>
          <table:covered-table-cell table:number-columns-repeated="4"/>
          <table:table-cell table:number-columns-repeated="16317"/>
        </table:table-row>
        <table:table-row table:style-name="ro13">
          <table:table-cell office:value-type="string" table:number-columns-spanned="5" table:number-rows-spanned="1" table:style-name="ce49">
            <text:p><text:span text:style-name="T25">Período:</text:span></text:p>
          </table:table-cell>
          <table:covered-table-cell table:number-columns-repeated="4"/>
          <table:table-cell office:value-type="string" table:number-columns-spanned="28" table:number-rows-spanned="1" table:style-name="ce49">
            <text:p><text:span text:style-name="T25">01</text:span><text:span text:style-name="T20">/</text:span><text:span text:style-name="T25">01</text:span><text:span text:style-name="T20">/</text:span><text:span text:style-name="T25">2021 -<text:s/></text:span><text:span text:style-name="T20">3</text:span><text:span text:style-name="T25">1</text:span><text:span text:style-name="T20">/<text:s/></text:span><text:span text:style-name="T25">12</text:span><text:span text:style-name="T20">/</text:span><text:span text:style-name="T25">2021</text:span></text:p>
          </table:table-cell>
          <table:covered-table-cell table:number-columns-repeated="27"/>
          <table:table-cell table:number-columns-spanned="29" table:number-rows-spanned="1" table:style-name="ce46"/>
          <table:covered-table-cell table:number-columns-repeated="28"/>
          <table:table-cell table:number-columns-spanned="5" table:number-rows-spanned="1" table:style-name="ce46"/>
          <table:covered-table-cell table:number-columns-repeated="4"/>
          <table:table-cell table:number-columns-repeated="16317"/>
        </table:table-row>
        <table:table-row table:style-name="ro2">
          <table:table-cell office:value-type="string" table:style-name="ce7">
            <text:p><text:span text:style-name="T25">CONSOLIDADO (Empresas: 121,122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24">BALANCE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4" table:number-rows-spanned="1" table:style-name="ce81">
            <text:p><text:span text:style-name="T24">digo <text:s/>Classificação <text:s text:c="16"/>Descrição da conta <text:s text:c="72"/>Saldo Anterior <text:s text:c="22"/>Débito <text:s text:c="19"/>Crédito <text:s text:c="11"/>Saldo Atual</text:span></text:p>
          </table:table-cell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float" office:value="296" table:style-name="ce14">
            <text:p>296</text:p>
          </table:table-cell>
          <table:table-cell office:value-type="string" table:number-columns-spanned="9" table:number-rows-spanned="1" table:style-name="ce56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08</text:span></text:p>
          </table:table-cell>
          <table:covered-table-cell table:number-columns-repeated="8"/>
          <table:table-cell office:value-type="string" table:number-columns-spanned="13" table:number-rows-spanned="1" table:style-name="ce56">
            <text:p><text:span text:style-name="T20">VA</text:span><text:span text:style-name="T25">LE T</text:span><text:span text:style-name="T20">RA</text:span><text:span text:style-name="T25">N<text:s/></text:span><text:span text:style-name="T20">S</text:span><text:span text:style-name="T25">P</text:span><text:span text:style-name="T20">O</text:span><text:span text:style-name="T25">RTE</text:span></text:p>
          </table:table-cell>
          <table:covered-table-cell table:number-columns-repeated="12"/>
          <table:table-cell office:value-type="float" office:value="0" table:number-columns-spanned="13" table:number-rows-spanned="1" table:style-name="ce82">
            <text:p>0.00</text:p>
          </table:table-cell>
          <table:covered-table-cell table:number-columns-repeated="12"/>
          <table:table-cell office:value-type="float" office:value="6057.02" table:number-columns-spanned="13" table:number-rows-spanned="1" table:style-name="ce83">
            <text:p>6,057.02</text:p>
          </table:table-cell>
          <table:covered-table-cell table:number-columns-repeated="12"/>
          <table:table-cell office:value-type="float" office:value="6057.02" table:number-columns-spanned="7" table:number-rows-spanned="1" table:style-name="ce83">
            <text:p>6,057.02</text:p>
          </table:table-cell>
          <table:covered-table-cell table:number-columns-repeated="6"/>
          <table:table-cell office:value-type="float" office:value="0" table:number-columns-spanned="8" table:number-rows-spanned="1" table:style-name="ce84">
            <text:p>0.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float" office:value="306" table:style-name="ce11">
            <text:p>306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</text:span><text:span text:style-name="T25">1</text:span><text:span text:style-name="T20">8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0">A</text:span><text:span text:style-name="T25">RRED</text:span><text:span text:style-name="T20">O</text:span><text:span text:style-name="T25">ND</text:span><text:span text:style-name="T20">A</text:span><text:span text:style-name="T25">MENT</text:span><text:span text:style-name="T20">O</text:span></text:p>
          </table:table-cell>
          <table:covered-table-cell table:number-columns-repeated="12"/>
          <table:table-cell office:value-type="float" office:value="0" table:number-columns-spanned="13" table:number-rows-spanned="1" table:style-name="ce60">
            <text:p>0.00</text:p>
          </table:table-cell>
          <table:covered-table-cell table:number-columns-repeated="12"/>
          <table:table-cell office:value-type="float" office:value="13.85" table:number-columns-spanned="13" table:number-rows-spanned="1" table:style-name="ce85">
            <text:p>13.85</text:p>
          </table:table-cell>
          <table:covered-table-cell table:number-columns-repeated="12"/>
          <table:table-cell office:value-type="float" office:value="13.85" table:number-columns-spanned="7" table:number-rows-spanned="1" table:style-name="ce85">
            <text:p>13.85</text:p>
          </table:table-cell>
          <table:covered-table-cell table:number-columns-repeated="6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20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5">IN</text:span><text:span text:style-name="T20">SS<text:s/></text:span><text:span text:style-name="T25">RETID</text:span><text:span text:style-name="T20">O<text:s/></text:span><text:span text:style-name="T25">F</text:span><text:span text:style-name="T20">O</text:span><text:span text:style-name="T25">NTE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<text:span text:style-name="T25">4.</text:span><text:span text:style-name="T20">3</text:span><text:span text:style-name="T25">5</text:span><text:span text:style-name="T20">0,28C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<text:span text:style-name="T20">6</text:span><text:span text:style-name="T25">4.5</text:span><text:span text:style-name="T20">32,<text:s/></text:span><text:span text:style-name="T25">1</text:span><text:span text:style-name="T20">6</text:span></text:p>
          </table:table-cell>
          <table:covered-table-cell table:number-columns-repeated="12"/>
          <table:table-cell office:value-type="float" office:value="65614.070000000007" table:number-columns-spanned="7" table:number-rows-spanned="1" table:style-name="ce67">
            <text:p>65,614.07</text:p>
          </table:table-cell>
          <table:covered-table-cell table:number-columns-repeated="6"/>
          <table:table-cell office:value-type="string" table:number-columns-spanned="8" table:number-rows-spanned="1" table:style-name="ce49">
            <text:p><text:span text:style-name="T25">5.4</text:span><text:span text:style-name="T20">32,<text:s/></text:span><text:span text:style-name="T25">1</text:span><text:span text:style-name="T20">9C</text:span>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2<text:s/></text:span><text:span text:style-name="T25">1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5">IRRF<text:s/></text:span><text:span text:style-name="T20">SO</text:span><text:span text:style-name="T25">B FOLH</text:span><text:span text:style-name="T20">A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<text:span text:style-name="T25">1.</text:span><text:span text:style-name="T20">9</text:span><text:span text:style-name="T25">1</text:span><text:span text:style-name="T20">6,3</text:span><text:span text:style-name="T25">1</text:span><text:span text:style-name="T20">C</text:span></text:p>
          </table:table-cell>
          <table:covered-table-cell table:number-columns-repeated="12"/>
          <table:table-cell office:value-type="float" office:value="7357.97" table:number-columns-spanned="13" table:number-rows-spanned="1" table:style-name="ce67">
            <text:p>7,357.97</text:p>
          </table:table-cell>
          <table:covered-table-cell table:number-columns-repeated="12"/>
          <table:table-cell office:value-type="float" office:value="7588.17" table:number-columns-spanned="7" table:number-rows-spanned="1" table:style-name="ce67">
            <text:p>7,588.17</text:p>
          </table:table-cell>
          <table:covered-table-cell table:number-columns-repeated="6"/>
          <table:table-cell office:value-type="string" table:number-columns-spanned="8" table:number-rows-spanned="1" table:style-name="ce49">
            <text:p><text:span text:style-name="T20">2</text:span><text:span text:style-name="T25">.14</text:span><text:span text:style-name="T20">6,</text:span><text:span text:style-name="T25">51</text:span><text:span text:style-name="T20">C</text:span>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float" office:value="325" table:style-name="ce11">
            <text:p>325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37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0">CO</text:span><text:span text:style-name="T25">NTRIBUI<text:s/></text:span><text:span text:style-name="T20">ÇÃO ASS</text:span><text:span text:style-name="T25">I</text:span><text:span text:style-name="T20">S</text:span><text:span text:style-name="T25">TEN</text:span><text:span text:style-name="T20">C</text:span><text:span text:style-name="T25">I</text:span><text:span text:style-name="T20">A</text:span><text:span text:style-name="T25">L FUN</text:span><text:span text:style-name="T20">C A<text:s/></text:span><text:span text:style-name="T25">RE</text:span><text:span text:style-name="T20">COL</text:span><text:span text:style-name="T25">HER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<text:span text:style-name="T20">2</text:span><text:span text:style-name="T25">4</text:span><text:span text:style-name="T20">2,72C</text:span></text:p>
          </table:table-cell>
          <table:covered-table-cell table:number-columns-repeated="12"/>
          <table:table-cell office:value-type="float" office:value="3308.86" table:number-columns-spanned="13" table:number-rows-spanned="1" table:style-name="ce67">
            <text:p>3,308.86</text:p>
          </table:table-cell>
          <table:covered-table-cell table:number-columns-repeated="12"/>
          <table:table-cell office:value-type="float" office:value="3413.85" table:number-columns-spanned="7" table:number-rows-spanned="1" table:style-name="ce67">
            <text:p>3,413.85</text:p>
          </table:table-cell>
          <table:covered-table-cell table:number-columns-repeated="6"/>
          <table:table-cell office:value-type="string" table:number-columns-spanned="8" table:number-rows-spanned="1" table:style-name="ce49">
            <text:p><text:span text:style-name="T20">3</text:span><text:span text:style-name="T25">4</text:span><text:span text:style-name="T20">7,7</text:span><text:span text:style-name="T25">1</text:span><text:span text:style-name="T20">C</text:span>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float" office:value="327" table:style-name="ce11">
            <text:p>327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39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5">MEN<text:s/></text:span><text:span text:style-name="T20">SA</text:span><text:span text:style-name="T25">LID</text:span><text:span text:style-name="T20">A</text:span><text:span text:style-name="T25">DE<text:s/></text:span><text:span text:style-name="T20">ASSOC</text:span><text:span text:style-name="T25">I</text:span><text:span text:style-name="T20">A</text:span><text:span text:style-name="T25">TI</text:span><text:span text:style-name="T20">VA A<text:s text:c="2"/></text:span><text:span text:style-name="T25">RE</text:span><text:span text:style-name="T20">C</text:span><text:span text:style-name="T25">OLHER</text:span></text:p>
          </table:table-cell>
          <table:covered-table-cell table:number-columns-repeated="12"/>
          <table:table-cell office:value-type="float" office:value="0" table:number-columns-spanned="13" table:number-rows-spanned="1" table:style-name="ce60">
            <text:p>0.00</text:p>
          </table:table-cell>
          <table:covered-table-cell table:number-columns-repeated="12"/>
          <table:table-cell office:value-type="float" office:value="1360" table:number-columns-spanned="13" table:number-rows-spanned="1" table:style-name="ce86">
            <text:p>1,360.00</text:p>
          </table:table-cell>
          <table:covered-table-cell table:number-columns-repeated="12"/>
          <table:table-cell office:value-type="float" office:value="1560" table:number-columns-spanned="7" table:number-rows-spanned="1" table:style-name="ce86">
            <text:p>1,560.00</text:p>
          </table:table-cell>
          <table:covered-table-cell table:number-columns-repeated="6"/>
          <table:table-cell office:value-type="string" table:number-columns-spanned="8" table:number-rows-spanned="1" table:style-name="ce49">
            <text:p><text:span text:style-name="T20">200,00C</text:span>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float" office:value="329" table:style-name="ce11">
            <text:p>329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4<text:s/></text:span><text:span text:style-name="T25">1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0">ASS</text:span><text:span text:style-name="T25">I</text:span><text:span text:style-name="T20">S</text:span><text:span text:style-name="T25">TÊN</text:span><text:span text:style-name="T20">C</text:span><text:span text:style-name="T25">I</text:span><text:span text:style-name="T20">A <text:s text:c="2"/>O</text:span><text:span text:style-name="T25">D</text:span><text:span text:style-name="T20">O</text:span><text:span text:style-name="T25">NT</text:span><text:span text:style-name="T20">OLÓG</text:span><text:span text:style-name="T25">I</text:span><text:span text:style-name="T20">CA</text:span></text:p>
          </table:table-cell>
          <table:covered-table-cell table:number-columns-repeated="12"/>
          <table:table-cell office:value-type="float" office:value="0" table:number-columns-spanned="13" table:number-rows-spanned="1" table:style-name="ce60">
            <text:p>0.00</text:p>
          </table:table-cell>
          <table:covered-table-cell table:number-columns-repeated="12"/>
          <table:table-cell office:value-type="float" office:value="7395.48" table:number-columns-spanned="13" table:number-rows-spanned="1" table:style-name="ce67">
            <text:p>7,395.48</text:p>
          </table:table-cell>
          <table:covered-table-cell table:number-columns-repeated="12"/>
          <table:table-cell office:value-type="float" office:value="7395.48" table:number-columns-spanned="7" table:number-rows-spanned="1" table:style-name="ce67">
            <text:p>7,395.48</text:p>
          </table:table-cell>
          <table:covered-table-cell table:number-columns-repeated="6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float" office:value="333" table:style-name="ce11">
            <text:p>333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4</text:span><text:span text:style-name="T25">5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5">H</text:span><text:span text:style-name="T20">O</text:span><text:span text:style-name="T25">MOL</text:span><text:span text:style-name="T20">OGAÇÃO</text:span></text:p>
          </table:table-cell>
          <table:covered-table-cell table:number-columns-repeated="12"/>
          <table:table-cell office:value-type="float" office:value="0" table:number-columns-spanned="13" table:number-rows-spanned="1" table:style-name="ce60">
            <text:p>0.00</text:p>
          </table:table-cell>
          <table:covered-table-cell table:number-columns-repeated="12"/>
          <table:table-cell office:value-type="float" office:value="600" table:number-columns-spanned="13" table:number-rows-spanned="1" table:style-name="ce60">
            <text:p>600.00</text:p>
          </table:table-cell>
          <table:covered-table-cell table:number-columns-repeated="12"/>
          <table:table-cell office:value-type="float" office:value="600" table:number-columns-spanned="7" table:number-rows-spanned="1" table:style-name="ce60">
            <text:p>600.00</text:p>
          </table:table-cell>
          <table:covered-table-cell table:number-columns-repeated="6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334" table:style-name="ce11">
            <text:p>334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46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5">BEM E</text:span><text:span text:style-name="T20">S</text:span><text:span text:style-name="T25">T</text:span><text:span text:style-name="T20">A</text:span><text:span text:style-name="T25">R<text:s/></text:span><text:span text:style-name="T20">SOC</text:span><text:span text:style-name="T25">I</text:span><text:span text:style-name="T20">A</text:span><text:span text:style-name="T25">L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<text:span text:style-name="T20">22</text:span><text:span text:style-name="T25">5</text:span><text:span text:style-name="T20">,00C</text:span></text:p>
          </table:table-cell>
          <table:covered-table-cell table:number-columns-repeated="12"/>
          <table:table-cell office:value-type="float" office:value="3818.38" table:number-columns-spanned="13" table:number-rows-spanned="1" table:style-name="ce67">
            <text:p>3,818.38</text:p>
          </table:table-cell>
          <table:covered-table-cell table:number-columns-repeated="12"/>
          <table:table-cell office:value-type="float" office:value="3593.38" table:number-columns-spanned="7" table:number-rows-spanned="1" table:style-name="ce67">
            <text:p>3,593.38</text:p>
          </table:table-cell>
          <table:covered-table-cell table:number-columns-repeated="6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office:value-type="string" table:style-name="ce13">
            <text:p><text:span text:style-name="T24">Có</text:span></text:p>
          </table:table-cell>
          <table:table-cell table:number-columns-repeated="16383" table:style-name="ce1"/>
        </table:table-row>
        <table:table-row table:style-name="ro8">
          <table:table-cell table:number-columns-spanned="3" table:number-rows-spanned="1" table:style-name="ce46"/>
          <table:covered-table-cell table:number-columns-repeated="2"/>
          <table:table-cell table:number-columns-spanned="63" table:number-rows-spanned="1" table:style-name="ce46"/>
          <table:covered-table-cell table:number-columns-repeated="62"/>
          <table:table-cell table:number-columns-repeated="16318"/>
        </table:table-row>
        <table:table-row table:style-name="ro14">
          <table:table-cell table:number-columns-spanned="3" table:number-rows-spanned="1" table:style-name="ce46"/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spanned="16" table:number-rows-spanned="1" table:style-name="ce46"/>
          <table:covered-table-cell table:number-columns-repeated="15"/>
          <table:table-cell table:number-columns-spanned="13" table:number-rows-spanned="1" table:style-name="ce46"/>
          <table:covered-table-cell table:number-columns-repeated="12"/>
          <table:table-cell table:number-columns-spanned="13" table:number-rows-spanned="1" table:style-name="ce46"/>
          <table:covered-table-cell table:number-columns-repeated="12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18"/>
        </table:table-row>
        <table:table-row table:style-name="ro5">
          <table:table-cell office:value-type="float" office:value="347" table:number-columns-spanned="3" table:number-rows-spanned="1" table:style-name="ce87">
            <text:p>347</text:p>
          </table:table-cell>
          <table:covered-table-cell table:number-columns-repeated="2"/>
          <table:table-cell office:value-type="string" table:number-columns-spanned="5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</text:span><text:span text:style-name="T25">4.</text:span><text:span text:style-name="T20">0000</text:span><text:span text:style-name="T25">1</text:span></text:p>
          </table:table-cell>
          <table:covered-table-cell table:number-columns-repeated="4"/>
          <table:table-cell office:value-type="string" table:number-columns-spanned="16" table:number-rows-spanned="1" table:style-name="ce49">
            <text:p><text:span text:style-name="T25">IN</text:span><text:span text:style-name="T20">SS<text:s/></text:span><text:span text:style-name="T25">P</text:span><text:span text:style-name="T20">A</text:span><text:span text:style-name="T25">RTE EMPRE</text:span><text:span text:style-name="T20">SA</text:span></text:p>
          </table:table-cell>
          <table:covered-table-cell table:number-columns-repeated="15"/>
          <table:table-cell office:value-type="string" table:number-columns-spanned="13" table:number-rows-spanned="1" table:style-name="ce49">
            <text:p><text:span text:style-name="T25">1</text:span><text:span text:style-name="T20">3</text:span><text:span text:style-name="T25">.</text:span><text:span text:style-name="T20">037,66C</text:span></text:p>
          </table:table-cell>
          <table:covered-table-cell table:number-columns-repeated="12"/>
          <table:table-cell office:value-type="float" office:value="199745.29" table:number-columns-spanned="13" table:number-rows-spanned="1" table:style-name="ce86">
            <text:p>199,745.29</text:p>
          </table:table-cell>
          <table:covered-table-cell table:number-columns-repeated="12"/>
          <table:table-cell office:value-type="string" table:number-columns-spanned="8" table:number-rows-spanned="1" table:style-name="ce49">
            <text:p><text:span text:style-name="T25">1</text:span><text:span text:style-name="T20">99</text:span><text:span text:style-name="T25">.</text:span><text:span text:style-name="T20">920,<text:s/></text:span><text:span text:style-name="T25">5</text:span><text:span text:style-name="T20">6</text:span></text:p>
          </table:table-cell>
          <table:covered-table-cell table:number-columns-repeated="7"/>
          <table:table-cell office:value-type="string" table:number-columns-spanned="8" table:number-rows-spanned="1" table:style-name="ce49">
            <text:p><text:span text:style-name="T25">1</text:span><text:span text:style-name="T20">3</text:span><text:span text:style-name="T25">.</text:span><text:span text:style-name="T20">2<text:s/></text:span><text:span text:style-name="T25">1</text:span><text:span text:style-name="T20">2,93C</text:span></text:p>
          </table:table-cell>
          <table:covered-table-cell table:number-columns-repeated="7"/>
          <table:table-cell table:number-columns-repeated="16318"/>
        </table:table-row>
        <table:table-row table:style-name="ro5">
          <table:table-cell office:value-type="float" office:value="348" table:number-columns-spanned="3" table:number-rows-spanned="1" table:style-name="ce87">
            <text:p>348</text:p>
          </table:table-cell>
          <table:covered-table-cell table:number-columns-repeated="2"/>
          <table:table-cell office:value-type="string" table:number-columns-spanned="5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</text:span><text:span text:style-name="T25">4.</text:span><text:span text:style-name="T20">00002</text:span></text:p>
          </table:table-cell>
          <table:covered-table-cell table:number-columns-repeated="4"/>
          <table:table-cell office:value-type="string" table:number-columns-spanned="16" table:number-rows-spanned="1" table:style-name="ce49">
            <text:p><text:span text:style-name="T25">FGT</text:span><text:span text:style-name="T20">S S/<text:s/></text:span><text:span text:style-name="T25">FOLH</text:span><text:span text:style-name="T20">A<text:s/></text:span><text:span text:style-name="T25">DE P</text:span><text:span text:style-name="T20">AGA</text:span><text:span text:style-name="T25">MENT</text:span><text:span text:style-name="T20">O A<text:s/></text:span><text:span text:style-name="T25">RE</text:span><text:span text:style-name="T20">C</text:span><text:span text:style-name="T25">OLHER</text:span></text:p>
          </table:table-cell>
          <table:covered-table-cell table:number-columns-repeated="15"/>
          <table:table-cell office:value-type="string" table:number-columns-spanned="13" table:number-rows-spanned="1" table:style-name="ce49">
            <text:p><text:span text:style-name="T25">5.</text:span><text:span text:style-name="T20">933,92C</text:span></text:p>
          </table:table-cell>
          <table:covered-table-cell table:number-columns-repeated="12"/>
          <table:table-cell office:value-type="float" office:value="58663.01" table:number-columns-spanned="13" table:number-rows-spanned="1" table:style-name="ce86">
            <text:p>58,663.01</text:p>
          </table:table-cell>
          <table:covered-table-cell table:number-columns-repeated="12"/>
          <table:table-cell office:value-type="float" office:value="57919.08" table:number-columns-spanned="8" table:number-rows-spanned="1" table:style-name="ce86">
            <text:p>57,919.08</text:p>
          </table:table-cell>
          <table:covered-table-cell table:number-columns-repeated="7"/>
          <table:table-cell office:value-type="string" table:number-columns-spanned="8" table:number-rows-spanned="1" table:style-name="ce49">
            <text:p><text:span text:style-name="T25">5.1</text:span><text:span text:style-name="T20">89,99C</text:span></text:p>
          </table:table-cell>
          <table:covered-table-cell table:number-columns-repeated="7"/>
          <table:table-cell table:number-columns-repeated="16318"/>
        </table:table-row>
        <table:table-row table:style-name="ro4">
          <table:table-cell office:value-type="float" office:value="349" table:number-columns-spanned="3" table:number-rows-spanned="1" table:style-name="ce87">
            <text:p>349</text:p>
          </table:table-cell>
          <table:covered-table-cell table:number-columns-repeated="2"/>
          <table:table-cell office:value-type="string" table:number-columns-spanned="5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</text:span><text:span text:style-name="T25">4.</text:span><text:span text:style-name="T20">00003</text:span></text:p>
          </table:table-cell>
          <table:covered-table-cell table:number-columns-repeated="4"/>
          <table:table-cell office:value-type="string" table:number-columns-spanned="16" table:number-rows-spanned="1" table:style-name="ce49">
            <text:p><text:span text:style-name="T25">PI</text:span><text:span text:style-name="T20">S SO</text:span><text:span text:style-name="T25">B FOLH</text:span><text:span text:style-name="T20">A</text:span></text:p>
          </table:table-cell>
          <table:covered-table-cell table:number-columns-repeated="15"/>
          <table:table-cell office:value-type="string" table:number-columns-spanned="13" table:number-rows-spanned="1" table:style-name="ce49">
            <text:p><text:span text:style-name="T20">828,6</text:span><text:span text:style-name="T25">1</text:span><text:span text:style-name="T20">C</text:span></text:p>
          </table:table-cell>
          <table:covered-table-cell table:number-columns-repeated="12"/>
          <table:table-cell office:value-type="float" office:value="7644.49" table:number-columns-spanned="13" table:number-rows-spanned="1" table:style-name="ce67">
            <text:p>7,644.49</text:p>
          </table:table-cell>
          <table:covered-table-cell table:number-columns-repeated="12"/>
          <table:table-cell office:value-type="float" office:value="7685.6" table:number-columns-spanned="8" table:number-rows-spanned="1" table:style-name="ce67">
            <text:p>7,685.60</text:p>
          </table:table-cell>
          <table:covered-table-cell table:number-columns-repeated="7"/>
          <table:table-cell office:value-type="string" table:number-columns-spanned="8" table:number-rows-spanned="1" table:style-name="ce49">
            <text:p><text:span text:style-name="T20">869,72C</text:span></text:p>
          </table:table-cell>
          <table:covered-table-cell table:number-columns-repeated="7"/>
          <table:table-cell table:number-columns-repeated="16318"/>
        </table:table-row>
        <table:table-row table:style-name="ro8">
          <table:table-cell office:value-type="string" table:style-name="ce15">
            <text:p><text:span text:style-name="T3">346 <text:s/>2.01.01.04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ENCARGOS parte empres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19.800,19C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266.0S2,79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26S.S2S,24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19.272,64C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3S9 <text:s/>2.01.01.0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20">360 <text:s text:c="2"/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7</text:span><text:span text:style-name="T25">.</text:span><text:span text:style-name="T20">0000</text:span><text:span text:style-name="T25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20">36</text:span><text:span text:style-name="T25">1<text:s text:c="2"/></text:span><text:span text:style-name="T20"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7</text:span><text:span text:style-name="T25">.</text:span><text:span text:style-name="T20">0000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20">362 <text:s text:c="2"/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7</text:span><text:span text:style-name="T25">.</text:span><text:span text:style-name="T20">00003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PROVIS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76.6S8,76C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231738.66" table:style-name="ce16">
            <text:p>231,738.66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209.183,l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S4.103,2SC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6" table:number-rows-spanned="1" table:style-name="ce49">
            <text:p><text:span text:style-name="T25">PR</text:span><text:span text:style-name="T20">OV</text:span><text:span text:style-name="T25">I</text:span><text:span text:style-name="T20">SÃO<text:s/></text:span><text:span text:style-name="T25">DE FÉRI</text:span><text:span text:style-name="T20">AS</text:span></text:p>
          </table:table-cell>
          <table:covered-table-cell table:number-columns-repeated="15"/>
          <table:table-cell office:value-type="string" table:number-columns-spanned="3" table:number-rows-spanned="1" table:style-name="ce49">
            <text:p><text:span text:style-name="T25">4</text:span><text:span text:style-name="T20">8</text:span><text:span text:style-name="T25">.15</text:span><text:span text:style-name="T20">2,6</text:span><text:span text:style-name="T25">5</text:span><text:span text:style-name="T20">C</text:span></text:p>
          </table:table-cell>
          <table:covered-table-cell table:number-columns-repeated="2"/>
          <table:table-cell office:value-type="float" office:value="100446.02" table:number-columns-spanned="13" table:number-rows-spanned="1" table:style-name="ce86">
            <text:p>100,446.02</text:p>
          </table:table-cell>
          <table:covered-table-cell table:number-columns-repeated="12"/>
          <table:table-cell office:value-type="string" table:number-columns-spanned="7" table:number-rows-spanned="1" table:style-name="ce49">
            <text:p><text:span text:style-name="T20">66</text:span><text:span text:style-name="T25">.</text:span><text:span text:style-name="T20">088,<text:s/></text:span><text:span text:style-name="T25">1</text:span><text:span text:style-name="T20">7</text:span></text:p>
          </table:table-cell>
          <table:covered-table-cell table:number-columns-repeated="6"/>
          <table:table-cell office:value-type="string" table:number-columns-spanned="10" table:number-rows-spanned="1" table:style-name="ce49">
            <text:p><text:span text:style-name="T25">1</text:span><text:span text:style-name="T20">3</text:span><text:span text:style-name="T25">.</text:span><text:span text:style-name="T20">7</text:span><text:span text:style-name="T25">94</text:span><text:span text:style-name="T20">,80C</text:span></text:p>
          </table:table-cell>
          <table:covered-table-cell table:number-columns-repeated="9"/>
          <table:table-cell table:number-columns-repeated="16335"/>
        </table:table-row>
        <table:table-row table:style-name="ro5">
          <table:table-cell office:value-type="string" table:number-columns-spanned="16" table:number-rows-spanned="1" table:style-name="ce49">
            <text:p><text:span text:style-name="T25">PR</text:span><text:span text:style-name="T20">OV</text:span><text:span text:style-name="T25">I</text:span><text:span text:style-name="T20">SÃO<text:s/></text:span><text:span text:style-name="T25">DE 1</text:span><text:span text:style-name="T20">3º SALÁ</text:span><text:span text:style-name="T25">RIO</text:span></text:p>
          </table:table-cell>
          <table:covered-table-cell table:number-columns-repeated="15"/>
          <table:table-cell office:value-type="string" table:number-columns-spanned="3" table:number-rows-spanned="1" table:style-name="ce49">
            <text:p><text:span text:style-name="T25">1.5</text:span><text:span text:style-name="T20">09,</text:span><text:span text:style-name="T25">4</text:span><text:span text:style-name="T20">6</text:span><text:span text:style-name="T25">D</text:span></text:p>
          </table:table-cell>
          <table:covered-table-cell table:number-columns-repeated="2"/>
          <table:table-cell office:value-type="float" office:value="94296.9" table:number-columns-spanned="13" table:number-rows-spanned="1" table:style-name="ce67">
            <text:p>94,296.90</text:p>
          </table:table-cell>
          <table:covered-table-cell table:number-columns-repeated="12"/>
          <table:table-cell office:value-type="float" office:value="95806.36" table:number-columns-spanned="7" table:number-rows-spanned="1" table:style-name="ce67">
            <text:p>95,806.36</text:p>
          </table:table-cell>
          <table:covered-table-cell table:number-columns-repeated="6"/>
          <table:table-cell office:value-type="float" office:value="0" table:number-columns-spanned="10" table:number-rows-spanned="1" table:style-name="ce62">
            <text:p>0.00</text:p>
          </table:table-cell>
          <table:covered-table-cell table:number-columns-repeated="9"/>
          <table:table-cell table:number-columns-repeated="16335" table:style-name="ce1"/>
        </table:table-row>
        <table:table-row table:style-name="ro4">
          <table:table-cell office:value-type="string" table:number-columns-spanned="16" table:number-rows-spanned="1" table:style-name="ce49">
            <text:p><text:span text:style-name="T25">PR</text:span><text:span text:style-name="T20">OV</text:span><text:span text:style-name="T25">I</text:span><text:span text:style-name="T20">SÃO<text:s/></text:span><text:span text:style-name="T25">DE FGT</text:span><text:span text:style-name="T20">S<text:s/></text:span><text:span text:style-name="T25">RE</text:span><text:span text:style-name="T20">SC</text:span><text:span text:style-name="T25">I</text:span><text:span text:style-name="T20">SÓ</text:span><text:span text:style-name="T25">RI<text:s/></text:span><text:span text:style-name="T20">O</text:span></text:p>
          </table:table-cell>
          <table:covered-table-cell table:number-columns-repeated="15"/>
          <table:table-cell office:value-type="string" table:number-columns-spanned="3" table:number-rows-spanned="1" table:style-name="ce49">
            <text:p><text:span text:style-name="T20">30</text:span><text:span text:style-name="T25">.</text:span><text:span text:style-name="T20">0</text:span><text:span text:style-name="T25">15</text:span><text:span text:style-name="T20">,</text:span><text:span text:style-name="T25">5</text:span><text:span text:style-name="T20">7C</text:span></text:p>
          </table:table-cell>
          <table:covered-table-cell table:number-columns-repeated="2"/>
          <table:table-cell office:value-type="float" office:value="36995.74" table:number-columns-spanned="13" table:number-rows-spanned="1" table:style-name="ce67">
            <text:p>36,995.74</text:p>
          </table:table-cell>
          <table:covered-table-cell table:number-columns-repeated="12"/>
          <table:table-cell office:value-type="float" office:value="47288.62" table:number-columns-spanned="7" table:number-rows-spanned="1" table:style-name="ce86">
            <text:p>47,288.62</text:p>
          </table:table-cell>
          <table:covered-table-cell table:number-columns-repeated="6"/>
          <table:table-cell office:value-type="string" table:number-columns-spanned="10" table:number-rows-spanned="1" table:style-name="ce49">
            <text:p><text:span text:style-name="T25">4</text:span><text:span text:style-name="T20">0</text:span><text:span text:style-name="T25">.</text:span><text:span text:style-name="T20">308,</text:span><text:span text:style-name="T25">45</text:span><text:span text:style-name="T20">C</text:span></text:p>
          </table:table-cell>
          <table:covered-table-cell table:number-columns-repeated="9"/>
          <table:table-cell table:number-columns-repeated="16335" table:style-name="ce1"/>
        </table:table-row>
        <table:table-row table:style-name="ro4">
          <table:table-cell office:value-type="string" table:number-columns-spanned="22" table:number-rows-spanned="3" table:style-name="ce46">
            <text:p><text:span text:style-name="T3">363 <text:s/>2.01.01.08 <text:s text:c="35"/>RETENÇÕES NA FONTE</text:span></text:p>
            <text:p><text:span text:style-name="T20">366 <text:s/>2<text:s/></text:span><text:span text:style-name="T25">.</text:span><text:span text:style-name="T20">0</text:span><text:span text:style-name="T25">1.</text:span><text:span text:style-name="T20">0</text:span><text:span text:style-name="T25">1.</text:span><text:span text:style-name="T20">08</text:span><text:span text:style-name="T25">.</text:span><text:span text:style-name="T20">00003<text:s text:c="21"/></text:span><text:span text:style-name="T25">I</text:span><text:span text:style-name="T20">SS<text:s/></text:span><text:span text:style-name="T25">RETID</text:span><text:span text:style-name="T20">O<text:s/></text:span><text:span text:style-name="T25">N</text:span><text:span text:style-name="T20">A<text:s/></text:span><text:span text:style-name="T25">F</text:span><text:span text:style-name="T20">O</text:span><text:span text:style-name="T25">NTE PJ<text:s/></text:span><text:span text:style-name="T20">A<text:s/></text:span><text:span text:style-name="T25">RE</text:span><text:span text:style-name="T20">CO</text:span><text:span text:style-name="T25">LHER</text:span></text:p>
            <text:p><text:span text:style-name="T3">377 <text:s/>2.01.01.11 <text:s text:c="32"/>OBRIGAÇÕES ADMINISTRATIVAS</text:span></text:p>
          </table:table-cell>
          <table:covered-table-cell table:number-columns-repeated="21"/>
          <table:table-cell office:value-type="float" office:value="0" table:number-columns-spanned="13" table:number-rows-spanned="1" table:style-name="ce88">
            <text:p>0.00</text:p>
          </table:table-cell>
          <table:covered-table-cell table:number-columns-repeated="12"/>
          <table:table-cell office:value-type="float" office:value="3991.78" table:number-columns-spanned="13" table:number-rows-spanned="1" table:style-name="ce89">
            <text:p>3,991.78</text:p>
          </table:table-cell>
          <table:covered-table-cell table:number-columns-repeated="12"/>
          <table:table-cell office:value-type="float" office:value="3991.78" table:number-columns-spanned="10" table:number-rows-spanned="1" table:style-name="ce89">
            <text:p>3,991.78</text:p>
          </table:table-cell>
          <table:covered-table-cell table:number-columns-repeated="9"/>
          <table:table-cell office:value-type="float" office:value="0" table:number-columns-spanned="6" table:number-rows-spanned="1" table:style-name="ce90">
            <text:p>0.00</text:p>
          </table:table-cell>
          <table:covered-table-cell table:number-columns-repeated="5"/>
          <table:table-cell table:number-columns-repeated="16320"/>
        </table:table-row>
        <table:table-row table:style-name="ro6">
          <table:covered-table-cell/>
          <table:covered-table-cell table:number-columns-repeated="21"/>
          <table:table-cell office:value-type="float" office:value="0" table:number-columns-spanned="13" table:number-rows-spanned="1" table:style-name="ce62">
            <text:p>0.00</text:p>
          </table:table-cell>
          <table:covered-table-cell table:number-columns-repeated="12"/>
          <table:table-cell office:value-type="float" office:value="3991.78" table:number-columns-spanned="13" table:number-rows-spanned="1" table:style-name="ce67">
            <text:p>3,991.78</text:p>
          </table:table-cell>
          <table:covered-table-cell table:number-columns-repeated="12"/>
          <table:table-cell office:value-type="float" office:value="3991.78" table:number-columns-spanned="10" table:number-rows-spanned="1" table:style-name="ce67">
            <text:p>3,991.78</text:p>
          </table:table-cell>
          <table:covered-table-cell table:number-columns-repeated="9"/>
          <table:table-cell office:value-type="float" office:value="0" table:number-columns-spanned="6" table:number-rows-spanned="1" table:style-name="ce62">
            <text:p>0.00</text:p>
          </table:table-cell>
          <table:covered-table-cell table:number-columns-repeated="5"/>
          <table:table-cell table:number-columns-repeated="16320"/>
        </table:table-row>
        <table:table-row table:style-name="ro4">
          <table:covered-table-cell/>
          <table:covered-table-cell table:number-columns-repeated="21"/>
          <table:table-cell office:value-type="string" table:number-columns-spanned="13" table:number-rows-spanned="1" table:style-name="ce91">
            <text:p><text:span text:style-name="T3">390,74C</text:span></text:p>
          </table:table-cell>
          <table:covered-table-cell table:number-columns-repeated="12"/>
          <table:table-cell office:value-type="string" table:number-columns-spanned="13" table:number-rows-spanned="1" table:style-name="ce91">
            <text:p><text:span text:style-name="T3">144.61S,S7</text:span></text:p>
          </table:table-cell>
          <table:covered-table-cell table:number-columns-repeated="12"/>
          <table:table-cell office:value-type="string" table:number-columns-spanned="10" table:number-rows-spanned="1" table:style-name="ce91">
            <text:p><text:span text:style-name="T3">144.44S,73</text:span></text:p>
          </table:table-cell>
          <table:covered-table-cell table:number-columns-repeated="9"/>
          <table:table-cell office:value-type="string" table:number-columns-spanned="6" table:number-rows-spanned="1" table:style-name="ce91">
            <text:p><text:span text:style-name="T3">220,90C</text:span></text:p>
          </table:table-cell>
          <table:covered-table-cell table:number-columns-repeated="5"/>
          <table:table-cell table:number-columns-repeated="16320"/>
        </table:table-row>
        <table:table-row table:style-name="ro5">
          <table:table-cell office:value-type="float" office:value="378" table:style-name="ce11">
            <text:p>378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1.</text:span><text:span text:style-name="T20">0000</text:span><text:span text:style-name="T25">1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0">CO</text:span><text:span text:style-name="T25">NT</text:span><text:span text:style-name="T20">AS<text:s/></text:span><text:span text:style-name="T25">DE ENER<text:s/></text:span><text:span text:style-name="T20">G</text:span><text:span text:style-name="T25">I</text:span><text:span text:style-name="T20">A<text:s/></text:span><text:span text:style-name="T25">ELÉTRI<text:s/></text:span><text:span text:style-name="T20">CA A<text:s/></text:span><text:span text:style-name="T25">P</text:span><text:span text:style-name="T20">AGA</text:span><text:span text:style-name="T25">R</text:span></text:p>
          </table:table-cell>
          <table:covered-table-cell table:number-columns-repeated="11"/>
          <table:table-cell office:value-type="string" table:number-columns-spanned="13" table:number-rows-spanned="1" table:style-name="ce49">
            <text:p><text:span text:style-name="T25">10</text:span><text:span text:style-name="T20">,90C</text:span></text:p>
          </table:table-cell>
          <table:covered-table-cell table:number-columns-repeated="12"/>
          <table:table-cell office:value-type="float" office:value="5627.46" table:number-columns-spanned="13" table:number-rows-spanned="1" table:style-name="ce86">
            <text:p>5,627.46</text:p>
          </table:table-cell>
          <table:covered-table-cell table:number-columns-repeated="12"/>
          <table:table-cell office:value-type="float" office:value="5616.56" table:number-columns-spanned="10" table:number-rows-spanned="1" table:style-name="ce86">
            <text:p>5,616.56</text:p>
          </table:table-cell>
          <table:covered-table-cell table:number-columns-repeated="9"/>
          <table:table-cell office:value-type="float" office:value="0" table:number-columns-spanned="6" table:number-rows-spanned="1" table:style-name="ce62">
            <text:p>0.00</text:p>
          </table:table-cell>
          <table:covered-table-cell table:number-columns-repeated="5"/>
          <table:table-cell table:number-columns-repeated="16320"/>
        </table:table-row>
        <table:table-row table:style-name="ro5">
          <table:table-cell office:value-type="float" office:value="379" table:style-name="ce11">
            <text:p>379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1.</text:span><text:span text:style-name="T20">00002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0">CO</text:span><text:span text:style-name="T25">NT</text:span><text:span text:style-name="T20">AS<text:s/></text:span><text:span text:style-name="T25">DE<text:s/></text:span><text:span text:style-name="T20">ÁG</text:span><text:span text:style-name="T25">U</text:span><text:span text:style-name="T20">A<text:s/></text:span><text:span text:style-name="T25">E E</text:span><text:span text:style-name="T20">SGO</text:span><text:span text:style-name="T25">T</text:span><text:span text:style-name="T20">O A<text:s/></text:span><text:span text:style-name="T25">P</text:span><text:span text:style-name="T20">AGA</text:span><text:span text:style-name="T25">R</text:span></text:p>
          </table:table-cell>
          <table:covered-table-cell table:number-columns-repeated="11"/>
          <table:table-cell office:value-type="string" table:number-columns-spanned="13" table:number-rows-spanned="1" table:style-name="ce49">
            <text:p><text:span text:style-name="T25">5</text:span><text:span text:style-name="T20">2,3</text:span><text:span text:style-name="T25">5</text:span><text:span text:style-name="T20">C</text:span></text:p>
          </table:table-cell>
          <table:covered-table-cell table:number-columns-repeated="12"/>
          <table:table-cell office:value-type="float" office:value="4143.2299999999996" table:number-columns-spanned="13" table:number-rows-spanned="1" table:style-name="ce86">
            <text:p>4,143.23</text:p>
          </table:table-cell>
          <table:covered-table-cell table:number-columns-repeated="12"/>
          <table:table-cell office:value-type="float" office:value="4185.67" table:number-columns-spanned="10" table:number-rows-spanned="1" table:style-name="ce86">
            <text:p>4,185.67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25">94</text:span><text:span text:style-name="T20">,79C</text:span></text:p>
          </table:table-cell>
          <table:covered-table-cell table:number-columns-repeated="5"/>
          <table:table-cell table:number-columns-repeated="16320"/>
        </table:table-row>
        <table:table-row table:style-name="ro5">
          <table:table-cell office:value-type="float" office:value="382" table:style-name="ce11">
            <text:p>382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1.</text:span><text:span text:style-name="T20">0000</text:span><text:span text:style-name="T25">5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0">CO</text:span><text:span text:style-name="T25">NT</text:span><text:span text:style-name="T20">AS<text:s/></text:span><text:span text:style-name="T25">DE I NTERNET<text:s/></text:span><text:span text:style-name="T20">A<text:s/></text:span><text:span text:style-name="T25">P</text:span><text:span text:style-name="T20">AGA</text:span><text:span text:style-name="T25">R</text:span></text:p>
          </table:table-cell>
          <table:covered-table-cell table:number-columns-repeated="11"/>
          <table:table-cell office:value-type="string" table:number-columns-spanned="13" table:number-rows-spanned="1" table:style-name="ce49">
            <text:p><text:span text:style-name="T20">327,</text:span><text:span text:style-name="T25">4</text:span><text:span text:style-name="T20">9C</text:span></text:p>
          </table:table-cell>
          <table:covered-table-cell table:number-columns-repeated="12"/>
          <table:table-cell office:value-type="float" office:value="3947.58" table:number-columns-spanned="13" table:number-rows-spanned="1" table:style-name="ce67">
            <text:p>3,947.58</text:p>
          </table:table-cell>
          <table:covered-table-cell table:number-columns-repeated="12"/>
          <table:table-cell office:value-type="float" office:value="3746.2" table:number-columns-spanned="10" table:number-rows-spanned="1" table:style-name="ce67">
            <text:p>3,746.20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25">1</text:span><text:span text:style-name="T20">26,<text:s/></text:span><text:span text:style-name="T25">11</text:span><text:span text:style-name="T20">C</text:span></text:p>
          </table:table-cell>
          <table:covered-table-cell table:number-columns-repeated="5"/>
          <table:table-cell table:number-columns-repeated="16320"/>
        </table:table-row>
        <table:table-row table:style-name="ro5">
          <table:table-cell office:value-type="float" office:value="383" table:style-name="ce11">
            <text:p>383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1.</text:span><text:span text:style-name="T20">00006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0">A</text:span><text:span text:style-name="T25">LU<text:s/></text:span><text:span text:style-name="T20">G</text:span><text:span text:style-name="T25">UEL<text:s/></text:span><text:span text:style-name="T20">A<text:s/></text:span><text:span text:style-name="T25">P</text:span><text:span text:style-name="T20">AGA</text:span><text:span text:style-name="T25">R</text:span></text:p>
          </table:table-cell>
          <table:covered-table-cell table:number-columns-repeated="11"/>
          <table:table-cell office:value-type="float" office:value="0" table:number-columns-spanned="13" table:number-rows-spanned="1" table:style-name="ce62">
            <text:p>0.00</text:p>
          </table:table-cell>
          <table:covered-table-cell table:number-columns-repeated="12"/>
          <table:table-cell office:value-type="float" office:value="71899.3" table:number-columns-spanned="13" table:number-rows-spanned="1" table:style-name="ce67">
            <text:p>71,899.30</text:p>
          </table:table-cell>
          <table:covered-table-cell table:number-columns-repeated="12"/>
          <table:table-cell office:value-type="float" office:value="71899.3" table:number-columns-spanned="10" table:number-rows-spanned="1" table:style-name="ce67">
            <text:p>71,899.30</text:p>
          </table:table-cell>
          <table:covered-table-cell table:number-columns-repeated="9"/>
          <table:table-cell office:value-type="float" office:value="0" table:number-columns-spanned="6" table:number-rows-spanned="1" table:style-name="ce62">
            <text:p>0.00</text:p>
          </table:table-cell>
          <table:covered-table-cell table:number-columns-repeated="5"/>
          <table:table-cell table:number-columns-repeated="16320"/>
        </table:table-row>
        <table:table-row table:style-name="ro5">
          <table:table-cell office:value-type="float" office:value="384" table:style-name="ce11">
            <text:p>384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1.</text:span><text:span text:style-name="T20">00007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5">H</text:span><text:span text:style-name="T20">O</text:span><text:span text:style-name="T25">N</text:span><text:span text:style-name="T20">ORÁ</text:span><text:span text:style-name="T25">RI</text:span><text:span text:style-name="T20">OS <text:s/>CO</text:span><text:span text:style-name="T25">NT</text:span><text:span text:style-name="T20">Á</text:span><text:span text:style-name="T25">BEI</text:span><text:span text:style-name="T20">S</text:span></text:p>
          </table:table-cell>
          <table:covered-table-cell table:number-columns-repeated="11"/>
          <table:table-cell office:value-type="float" office:value="0" table:number-columns-spanned="13" table:number-rows-spanned="1" table:style-name="ce62">
            <text:p>0.00</text:p>
          </table:table-cell>
          <table:covered-table-cell table:number-columns-repeated="12"/>
          <table:table-cell office:value-type="float" office:value="47748" table:number-columns-spanned="13" table:number-rows-spanned="1" table:style-name="ce86">
            <text:p>47,748.00</text:p>
          </table:table-cell>
          <table:covered-table-cell table:number-columns-repeated="12"/>
          <table:table-cell office:value-type="float" office:value="47748" table:number-columns-spanned="10" table:number-rows-spanned="1" table:style-name="ce86">
            <text:p>47,748.00</text:p>
          </table:table-cell>
          <table:covered-table-cell table:number-columns-repeated="9"/>
          <table:table-cell office:value-type="float" office:value="0" table:number-columns-spanned="6" table:number-rows-spanned="1" table:style-name="ce62">
            <text:p>0.00</text:p>
          </table:table-cell>
          <table:covered-table-cell table:number-columns-repeated="5"/>
          <table:table-cell table:number-columns-repeated="16320"/>
        </table:table-row>
        <table:table-row table:style-name="ro4">
          <table:table-cell office:value-type="float" office:value="385" table:style-name="ce11">
            <text:p>385</text:p>
          </table:table-cell>
          <table:table-cell office:value-type="string" table:number-columns-spanned="9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1.</text:span><text:span text:style-name="T20">00008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5">H</text:span><text:span text:style-name="T20">O</text:span><text:span text:style-name="T25">N</text:span><text:span text:style-name="T20">ORA</text:span><text:span text:style-name="T25">RI</text:span><text:span text:style-name="T20">OS <text:s text:c="2"/>A</text:span><text:span text:style-name="T25">D</text:span><text:span text:style-name="T20">VOCA</text:span><text:span text:style-name="T25">TI</text:span><text:span text:style-name="T20">C</text:span><text:span text:style-name="T25">IO</text:span><text:span text:style-name="T20">S</text:span></text:p>
          </table:table-cell>
          <table:covered-table-cell table:number-columns-repeated="11"/>
          <table:table-cell office:value-type="float" office:value="0" table:number-columns-spanned="13" table:number-rows-spanned="1" table:style-name="ce62">
            <text:p>0.00</text:p>
          </table:table-cell>
          <table:covered-table-cell table:number-columns-repeated="12"/>
          <table:table-cell office:value-type="float" office:value="11250" table:number-columns-spanned="13" table:number-rows-spanned="1" table:style-name="ce86">
            <text:p>11,250.00</text:p>
          </table:table-cell>
          <table:covered-table-cell table:number-columns-repeated="12"/>
          <table:table-cell office:value-type="float" office:value="11250" table:number-columns-spanned="10" table:number-rows-spanned="1" table:style-name="ce86">
            <text:p>11,250.00</text:p>
          </table:table-cell>
          <table:covered-table-cell table:number-columns-repeated="9"/>
          <table:table-cell office:value-type="float" office:value="0" table:number-columns-spanned="6" table:number-rows-spanned="1" table:style-name="ce62">
            <text:p>0.00</text:p>
          </table:table-cell>
          <table:covered-table-cell table:number-columns-repeated="5"/>
          <table:table-cell table:number-columns-repeated="16320"/>
        </table:table-row>
        <table:table-row table:style-name="ro8">
          <table:table-cell table:style-name="ce5"/>
          <table:table-cell office:value-type="string" table:number-columns-spanned="63" table:number-rows-spanned="1" table:style-name="ce91">
            <text:p><text:span text:style-name="T3">2.01.01.12 <text:s text:c="33"/>OBRIGAÇÕES COM INSTITUIÇÕES FINANCEIRAS <text:s text:c="42"/>0,00 <text:s text:c="21"/>4.021,39 <text:s text:c="20"/>4.021,39 <text:s text:c="27"/>0,00</text:span></text:p>
          </table:table-cell>
          <table:covered-table-cell table:number-columns-repeated="62"/>
          <table:table-cell table:number-columns-repeated="16320"/>
        </table:table-row>
        <table:table-row table:style-name="ro14">
          <table:table-cell table:style-name="ce5"/>
          <table:table-cell table:number-columns-spanned="6" table:number-rows-spanned="1" table:style-name="ce46"/>
          <table:covered-table-cell table:number-columns-repeated="5"/>
          <table:table-cell table:number-columns-spanned="14" table:number-rows-spanned="1" table:style-name="ce46"/>
          <table:covered-table-cell table:number-columns-repeated="13"/>
          <table:table-cell table:number-columns-spanned="14" table:number-rows-spanned="1" table:style-name="ce46"/>
          <table:covered-table-cell table:number-columns-repeated="13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389" table:style-name="ce11">
            <text:p>389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</text:span><text:span text:style-name="T20">2<text:s/></text:span><text:span text:style-name="T25">.</text:span><text:span text:style-name="T20">0000</text:span><text:span text:style-name="T25">1</text:span>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5">T</text:span><text:span text:style-name="T20">A</text:span><text:span text:style-name="T25">RIF</text:span><text:span text:style-name="T20">AS<text:s/></text:span><text:span text:style-name="T25">B</text:span><text:span text:style-name="T20">A</text:span><text:span text:style-name="T25">N<text:s/></text:span><text:span text:style-name="T20">CÁ</text:span><text:span text:style-name="T25">RI</text:span><text:span text:style-name="T20">AS</text:span></text:p>
          </table:table-cell>
          <table:covered-table-cell table:number-columns-repeated="13"/>
          <table:table-cell office:value-type="float" office:value="0" table:number-columns-spanned="14" table:number-rows-spanned="1" table:style-name="ce62">
            <text:p>0.00</text:p>
          </table:table-cell>
          <table:covered-table-cell table:number-columns-repeated="13"/>
          <table:table-cell office:value-type="float" office:value="3200.8" table:number-columns-spanned="13" table:number-rows-spanned="1" table:style-name="ce67">
            <text:p>3,200.80</text:p>
          </table:table-cell>
          <table:covered-table-cell table:number-columns-repeated="12"/>
          <table:table-cell office:value-type="float" office:value="3200.8" table:number-columns-spanned="9" table:number-rows-spanned="1" table:style-name="ce67">
            <text:p>3,200.80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390" table:style-name="ce11">
            <text:p>390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</text:span><text:span text:style-name="T20">2<text:s/></text:span><text:span text:style-name="T25">.</text:span><text:span text:style-name="T20">00002</text:span>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0">IO</text:span><text:span text:style-name="T25">F<text:s/></text:span><text:span text:style-name="T20">A</text:span><text:span text:style-name="T25">PLI</text:span><text:span text:style-name="T20">CAÇÃO</text:span></text:p>
          </table:table-cell>
          <table:covered-table-cell table:number-columns-repeated="13"/>
          <table:table-cell office:value-type="float" office:value="0" table:number-columns-spanned="14" table:number-rows-spanned="1" table:style-name="ce62">
            <text:p>0.00</text:p>
          </table:table-cell>
          <table:covered-table-cell table:number-columns-repeated="13"/>
          <table:table-cell office:value-type="string" table:number-columns-spanned="13" table:number-rows-spanned="1" table:style-name="ce49">
            <text:p><text:span text:style-name="T20">229,6<text:s/></text:span><text:span text:style-name="T25">1</text:span>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20">229,6<text:s/></text:span><text:span text:style-name="T25">1</text:span>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/>
        </table:table-row>
        <table:table-row table:style-name="ro6">
          <table:table-cell office:value-type="float" office:value="391" table:style-name="ce11">
            <text:p>391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</text:span><text:span text:style-name="T25">1.1</text:span><text:span text:style-name="T20">2<text:s/></text:span><text:span text:style-name="T25">.</text:span><text:span text:style-name="T20">00003</text:span>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5">IR<text:s/></text:span><text:span text:style-name="T20">SO</text:span><text:span text:style-name="T25">BRE<text:s/></text:span><text:span text:style-name="T20">A</text:span><text:span text:style-name="T25">PLI</text:span><text:span text:style-name="T20">CAÇÃO</text:span></text:p>
          </table:table-cell>
          <table:covered-table-cell table:number-columns-repeated="13"/>
          <table:table-cell office:value-type="float" office:value="0" table:number-columns-spanned="14" table:number-rows-spanned="1" table:style-name="ce62">
            <text:p>0.00</text:p>
          </table:table-cell>
          <table:covered-table-cell table:number-columns-repeated="13"/>
          <table:table-cell office:value-type="float" office:value="590.98" table:number-columns-spanned="13" table:number-rows-spanned="1" table:style-name="ce85">
            <text:p>590.98</text:p>
          </table:table-cell>
          <table:covered-table-cell table:number-columns-repeated="12"/>
          <table:table-cell office:value-type="float" office:value="590.98" table:number-columns-spanned="9" table:number-rows-spanned="1" table:style-name="ce85">
            <text:p>590.98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/>
        </table:table-row>
        <table:table-row table:style-name="ro6">
          <table:table-cell office:value-type="float" office:value="406" table:style-name="ce18">
            <text:p>406</text:p>
          </table:table-cell>
          <table:table-cell office:value-type="date" office:date-value="2002-01-02T00:00:00" table:number-columns-spanned="6" table:number-rows-spanned="1" table:style-name="ce92">
            <text:p>2.01.02</text:p>
          </table:table-cell>
          <table:covered-table-cell table:number-columns-repeated="5"/>
          <table:table-cell office:value-type="string" table:number-columns-spanned="14" table:number-rows-spanned="1" table:style-name="ce91">
            <text:p><text:span text:style-name="T3">PROVISÕES</text:span></text:p>
          </table:table-cell>
          <table:covered-table-cell table:number-columns-repeated="13"/>
          <table:table-cell office:value-type="string" table:number-columns-spanned="14" table:number-rows-spanned="1" table:style-name="ce93">
            <text:p><text:span text:style-name="T3">24S,19C</text:span></text:p>
          </table:table-cell>
          <table:covered-table-cell table:number-columns-repeated="13"/>
          <table:table-cell office:value-type="float" office:value="0" table:number-columns-spanned="13" table:number-rows-spanned="1" table:style-name="ce94">
            <text:p>0.00</text:p>
          </table:table-cell>
          <table:covered-table-cell table:number-columns-repeated="12"/>
          <table:table-cell office:value-type="float" office:value="49.88" table:number-columns-spanned="9" table:number-rows-spanned="1" table:style-name="ce94">
            <text:p>49.88</text:p>
          </table:table-cell>
          <table:covered-table-cell table:number-columns-repeated="8"/>
          <table:table-cell office:value-type="string" table:number-columns-spanned="7" table:number-rows-spanned="1" table:style-name="ce93">
            <text:p><text:span text:style-name="T3">29S,07C</text:span>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409" table:style-name="ce20">
            <text:p>409</text:p>
          </table:table-cell>
          <table:table-cell office:value-type="float" office:value="2010202" table:number-columns-spanned="6" table:number-rows-spanned="1" table:style-name="ce95">
            <text:p>2,010,202</text:p>
          </table:table-cell>
          <table:covered-table-cell table:number-columns-repeated="5"/>
          <table:table-cell office:value-type="string" table:number-columns-spanned="14" table:number-rows-spanned="1" table:style-name="ce91">
            <text:p><text:span text:style-name="T3">PROVISÕES CIVEIS</text:span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pan text:style-name="T3">24S,19C</text:span></text:p>
          </table:table-cell>
          <table:covered-table-cell table:number-columns-repeated="13"/>
          <table:table-cell office:value-type="float" office:value="0" table:number-columns-spanned="13" table:number-rows-spanned="1" table:style-name="ce90">
            <text:p>0.00</text:p>
          </table:table-cell>
          <table:covered-table-cell table:number-columns-repeated="12"/>
          <table:table-cell office:value-type="float" office:value="49.88" table:number-columns-spanned="9" table:number-rows-spanned="1" table:style-name="ce90">
            <text:p>49.88</text:p>
          </table:table-cell>
          <table:covered-table-cell table:number-columns-repeated="8"/>
          <table:table-cell office:value-type="string" table:number-columns-spanned="7" table:number-rows-spanned="1" table:style-name="ce91">
            <text:p><text:span text:style-name="T3">29S,07C</text:span></text:p>
          </table:table-cell>
          <table:covered-table-cell table:number-columns-repeated="6"/>
          <table:table-cell table:number-columns-repeated="16320"/>
        </table:table-row>
        <table:table-row table:style-name="ro6">
          <table:table-cell office:value-type="float" office:value="410" table:style-name="ce21">
            <text:p>410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2<text:s/></text:span><text:span text:style-name="T25">.</text:span><text:span text:style-name="T20">02<text:s/></text:span><text:span text:style-name="T25">.</text:span><text:span text:style-name="T20">0000</text:span><text:span text:style-name="T25">1</text:span>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0">G</text:span><text:span text:style-name="T25">L</text:span><text:span text:style-name="T20">OSAS<text:s/></text:span><text:span text:style-name="T25">DE PRE</text:span><text:span text:style-name="T20">S</text:span><text:span text:style-name="T25">T</text:span><text:span text:style-name="T20">AÇÃO<text:s/></text:span><text:span text:style-name="T25">DE<text:s/></text:span><text:span text:style-name="T20">CO</text:span><text:span text:style-name="T25">NT</text:span><text:span text:style-name="T20">AS</text:span></text:p>
          </table:table-cell>
          <table:covered-table-cell table:number-columns-repeated="13"/>
          <table:table-cell office:value-type="string" table:number-columns-spanned="14" table:number-rows-spanned="1" table:style-name="ce49">
            <text:p><text:span text:style-name="T20">2</text:span><text:span text:style-name="T25">45</text:span><text:span text:style-name="T20">,</text:span><text:span text:style-name="T25">1</text:span><text:span text:style-name="T20">9C</text:span></text:p>
          </table:table-cell>
          <table:covered-table-cell table:number-columns-repeated="13"/>
          <table:table-cell office:value-type="float" office:value="0" table:number-columns-spanned="13" table:number-rows-spanned="1" table:style-name="ce60">
            <text:p>0.00</text:p>
          </table:table-cell>
          <table:covered-table-cell table:number-columns-repeated="12"/>
          <table:table-cell office:value-type="float" office:value="49.88" table:number-columns-spanned="9" table:number-rows-spanned="1" table:style-name="ce85">
            <text:p>49.88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20">29</text:span><text:span text:style-name="T25">5</text:span><text:span text:style-name="T20">,07C</text:span></text:p>
          </table:table-cell>
          <table:covered-table-cell table:number-columns-repeated="6"/>
          <table:table-cell table:number-columns-repeated="16320"/>
        </table:table-row>
        <table:table-row table:style-name="ro6">
          <table:table-cell office:value-type="string" table:style-name="ce17">
            <text:p><text:span text:style-name="T3">41S</text:span></text:p>
          </table:table-cell>
          <table:table-cell office:value-type="date" office:date-value="2003-01-02T00:00:00" table:number-columns-spanned="6" table:number-rows-spanned="1" table:style-name="ce96">
            <text:p>2.01.03</text:p>
          </table:table-cell>
          <table:covered-table-cell table:number-columns-repeated="5"/>
          <table:table-cell office:value-type="string" table:number-columns-spanned="14" table:number-rows-spanned="1" table:style-name="ce91">
            <text:p><text:span text:style-name="T3">RECURSOS DE PROJETOS</text:span></text:p>
          </table:table-cell>
          <table:covered-table-cell table:number-columns-repeated="13"/>
          <table:table-cell office:value-type="float" office:value="0" table:number-columns-spanned="14" table:number-rows-spanned="1" table:style-name="ce88">
            <text:p>0.00</text:p>
          </table:table-cell>
          <table:covered-table-cell table:number-columns-repeated="13"/>
          <table:table-cell office:value-type="float" office:value="1684928.1" table:number-columns-spanned="13" table:number-rows-spanned="1" table:style-name="ce89">
            <text:p>1,684,928.10</text:p>
          </table:table-cell>
          <table:covered-table-cell table:number-columns-repeated="12"/>
          <table:table-cell office:value-type="float" office:value="1684928.1" table:number-columns-spanned="9" table:number-rows-spanned="1" table:style-name="ce89">
            <text:p>1,684,928.10</text:p>
          </table:table-cell>
          <table:covered-table-cell table:number-columns-repeated="8"/>
          <table:table-cell office:value-type="float" office:value="0" table:number-columns-spanned="7" table:number-rows-spanned="1" table:style-name="ce88">
            <text:p>0.00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420" table:style-name="ce20">
            <text:p>420</text:p>
          </table:table-cell>
          <table:table-cell office:value-type="float" office:value="2010303" table:number-columns-spanned="6" table:number-rows-spanned="1" table:style-name="ce95">
            <text:p>2,010,303</text:p>
          </table:table-cell>
          <table:covered-table-cell table:number-columns-repeated="5"/>
          <table:table-cell office:value-type="string" table:number-columns-spanned="28" table:number-rows-spanned="1" table:style-name="ce91">
            <text:p><text:span text:style-name="T3">PARCERIA SECRETARIA DE EDUCAÇÃO GUARULHOS <text:s text:c="36"/>0,00</text:span></text:p>
          </table:table-cell>
          <table:covered-table-cell table:number-columns-repeated="27"/>
          <table:table-cell office:value-type="float" office:value="1684928.1" table:number-columns-spanned="13" table:number-rows-spanned="1" table:style-name="ce89">
            <text:p>1,684,928.10</text:p>
          </table:table-cell>
          <table:covered-table-cell table:number-columns-repeated="12"/>
          <table:table-cell office:value-type="float" office:value="1684928.1" table:number-columns-spanned="9" table:number-rows-spanned="1" table:style-name="ce89">
            <text:p>1,684,928.10</text:p>
          </table:table-cell>
          <table:covered-table-cell table:number-columns-repeated="8"/>
          <table:table-cell office:value-type="float" office:value="0" table:number-columns-spanned="7" table:number-rows-spanned="1" table:style-name="ce88">
            <text:p>0.00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421" table:style-name="ce21">
            <text:p>421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3</text:span><text:span text:style-name="T25">.</text:span><text:span text:style-name="T20">03</text:span><text:span text:style-name="T25">.</text:span><text:span text:style-name="T20">0000</text:span><text:span text:style-name="T25">1</text:span>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5">TERM</text:span><text:span text:style-name="T20">O<text:s/></text:span><text:span text:style-name="T25">DE<text:s/></text:span><text:span text:style-name="T20">COLA</text:span><text:span text:style-name="T25">B</text:span><text:span text:style-name="T20">ORAÇÃO<text:s/></text:span><text:span text:style-name="T25">N</text:span><text:span text:style-name="T20">º 662</text:span><text:span text:style-name="T25">4</text:span><text:span text:style-name="T20">/20<text:s/></text:span><text:span text:style-name="T25">1</text:span><text:span text:style-name="T20">7<text:s/></text:span><text:span text:style-name="T25">U NID. 1</text:span></text:p>
          </table:table-cell>
          <table:covered-table-cell table:number-columns-repeated="13"/>
          <table:table-cell office:value-type="float" office:value="0" table:number-columns-spanned="14" table:number-rows-spanned="1" table:style-name="ce62">
            <text:p>0.00</text:p>
          </table:table-cell>
          <table:covered-table-cell table:number-columns-repeated="13"/>
          <table:table-cell office:value-type="float" office:value="551666.92000000004" table:number-columns-spanned="13" table:number-rows-spanned="1" table:style-name="ce86">
            <text:p>551,666.92</text:p>
          </table:table-cell>
          <table:covered-table-cell table:number-columns-repeated="12"/>
          <table:table-cell office:value-type="float" office:value="551666.92000000004" table:number-columns-spanned="9" table:number-rows-spanned="1" table:style-name="ce86">
            <text:p>551,666.92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/>
        </table:table-row>
        <table:table-row table:style-name="ro6">
          <table:table-cell office:value-type="float" office:value="422" table:style-name="ce21">
            <text:p>422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</text:span><text:span text:style-name="T25">1.</text:span><text:span text:style-name="T20">03</text:span><text:span text:style-name="T25">.</text:span><text:span text:style-name="T20">03</text:span><text:span text:style-name="T25">.</text:span><text:span text:style-name="T20">00002</text:span>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5">TERM</text:span><text:span text:style-name="T20">O COLA</text:span><text:span text:style-name="T25">B</text:span><text:span text:style-name="T20">ORAÇÃO<text:s/></text:span><text:span text:style-name="T25">N<text:s/></text:span><text:span text:style-name="T20">º<text:s/></text:span><text:span text:style-name="T25">1</text:span><text:span text:style-name="T20">2</text:span><text:span text:style-name="T25">4</text:span><text:span text:style-name="T20">/20<text:s/></text:span><text:span text:style-name="T25">1</text:span><text:span text:style-name="T20">9<text:s/></text:span><text:span text:style-name="T25">UNID.<text:s/></text:span><text:span text:style-name="T20">2</text:span></text:p>
          </table:table-cell>
          <table:covered-table-cell table:number-columns-repeated="13"/>
          <table:table-cell office:value-type="float" office:value="0" table:number-columns-spanned="14" table:number-rows-spanned="1" table:style-name="ce62">
            <text:p>0.00</text:p>
          </table:table-cell>
          <table:covered-table-cell table:number-columns-repeated="13"/>
          <table:table-cell office:value-type="float" office:value="1133261.18" table:number-columns-spanned="13" table:number-rows-spanned="1" table:style-name="ce86">
            <text:p>1,133,261.18</text:p>
          </table:table-cell>
          <table:covered-table-cell table:number-columns-repeated="12"/>
          <table:table-cell office:value-type="float" office:value="1133261.18" table:number-columns-spanned="9" table:number-rows-spanned="1" table:style-name="ce86">
            <text:p>1,133,261.18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/>
        </table:table-row>
        <table:table-row table:style-name="ro6">
          <table:table-cell office:value-type="string" table:style-name="ce19">
            <text:p><text:span text:style-name="T3">4S3</text:span></text:p>
          </table:table-cell>
          <table:table-cell office:value-type="float" office:value="203" table:number-columns-spanned="6" table:number-rows-spanned="1" table:style-name="ce97">
            <text:p>203</text:p>
          </table:table-cell>
          <table:covered-table-cell table:number-columns-repeated="5"/>
          <table:table-cell office:value-type="string" table:number-columns-spanned="14" table:number-rows-spanned="1" table:style-name="ce91">
            <text:p><text:span text:style-name="T3">PATRIMONIO LIQUIDO</text:span></text:p>
          </table:table-cell>
          <table:covered-table-cell table:number-columns-repeated="13"/>
          <table:table-cell office:value-type="string" table:number-columns-spanned="14" table:number-rows-spanned="1" table:style-name="ce93">
            <text:p><text:span text:style-name="T3">127.SS9,84C</text:span></text:p>
          </table:table-cell>
          <table:covered-table-cell table:number-columns-repeated="13"/>
          <table:table-cell office:value-type="string" table:number-columns-spanned="13" table:number-rows-spanned="1" table:style-name="ce93">
            <text:p><text:span text:style-name="T3">1S6.308,03</text:span></text:p>
          </table:table-cell>
          <table:covered-table-cell table:number-columns-repeated="12"/>
          <table:table-cell office:value-type="float" office:value="131460.82999999999" table:number-columns-spanned="9" table:number-rows-spanned="1" table:style-name="ce98">
            <text:p>131,460.83</text:p>
          </table:table-cell>
          <table:covered-table-cell table:number-columns-repeated="8"/>
          <table:table-cell office:value-type="string" table:number-columns-spanned="7" table:number-rows-spanned="1" table:style-name="ce93">
            <text:p><text:span text:style-name="T3">102.712,64C</text:span></text:p>
          </table:table-cell>
          <table:covered-table-cell table:number-columns-repeated="6"/>
          <table:table-cell table:number-columns-repeated="16320"/>
        </table:table-row>
        <table:table-row table:style-name="ro15">
          <table:table-cell table:style-name="ce5"/>
          <table:table-cell office:value-type="string" table:number-columns-spanned="63" table:number-rows-spanned="1" table:style-name="ce91">
            <text:p><text:span text:style-name="T3">2.03.04 <text:s text:c="36"/>SUPERAVIT OU DEFICIT <text:s text:c="74"/>127.SS9,84C <text:s text:c="17"/>1S6.308,03 <text:s text:c="16"/>131.460,83 <text:s text:c="13"/>102.712,64C</text:span></text:p>
          </table:table-cell>
          <table:covered-table-cell table:number-columns-repeated="62"/>
          <table:table-cell table:number-columns-repeated="16320"/>
        </table:table-row>
        <table:table-row table:style-name="ro14">
          <table:table-cell table:style-name="ce5"/>
          <table:table-cell table:number-columns-spanned="6" table:number-rows-spanned="1" table:style-name="ce46"/>
          <table:covered-table-cell table:number-columns-repeated="5"/>
          <table:table-cell table:number-columns-spanned="14" table:number-rows-spanned="1" table:style-name="ce46"/>
          <table:covered-table-cell table:number-columns-repeated="13"/>
          <table:table-cell table:number-columns-spanned="14" table:number-rows-spanned="1" table:style-name="ce46"/>
          <table:covered-table-cell table:number-columns-repeated="13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5">
          <table:table-cell office:value-type="string" table:style-name="ce17">
            <text:p><text:span text:style-name="T3">4S8</text:span></text:p>
          </table:table-cell>
          <table:table-cell office:value-type="float" office:value="2030401" table:number-columns-spanned="6" table:number-rows-spanned="1" table:style-name="ce95">
            <text:p>2,030,401</text:p>
          </table:table-cell>
          <table:covered-table-cell table:number-columns-repeated="5"/>
          <table:table-cell office:value-type="string" table:number-columns-spanned="14" table:number-rows-spanned="1" table:style-name="ce91">
            <text:p><text:span text:style-name="T3">SUPERÁVIT OU DÉFICIT ACUMULADO</text:span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pan text:style-name="T3">S4.080,6SC</text:span></text:p>
          </table:table-cell>
          <table:covered-table-cell table:number-columns-repeated="13"/>
          <table:table-cell office:value-type="string" table:number-columns-spanned="13" table:number-rows-spanned="1" table:style-name="ce91">
            <text:p><text:span text:style-name="T3">36.SSl,37</text:span></text:p>
          </table:table-cell>
          <table:covered-table-cell table:number-columns-repeated="12"/>
          <table:table-cell office:value-type="string" table:number-columns-spanned="9" table:number-rows-spanned="1" table:style-name="ce91">
            <text:p><text:span text:style-name="T3">8S.183,36</text:span></text:p>
          </table:table-cell>
          <table:covered-table-cell table:number-columns-repeated="8"/>
          <table:table-cell office:value-type="string" table:number-columns-spanned="7" table:number-rows-spanned="1" table:style-name="ce91">
            <text:p><text:span text:style-name="T3">102.712,64C</text:span>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459" table:style-name="ce21">
            <text:p>459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3</text:span><text:span text:style-name="T25">.</text:span><text:span text:style-name="T20">0</text:span><text:span text:style-name="T25">4.</text:span><text:span text:style-name="T20">0</text:span><text:span text:style-name="T25">1.</text:span><text:span text:style-name="T20">0000</text:span><text:span text:style-name="T25">1</text:span>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0">S</text:span><text:span text:style-name="T25">UPE<text:s/></text:span><text:span text:style-name="T20">RÁV</text:span><text:span text:style-name="T25">IT<text:s/></text:span><text:span text:style-name="T20">O</text:span><text:span text:style-name="T25">U <text:s/>DÉFI<text:s/></text:span><text:span text:style-name="T20">C</text:span><text:span text:style-name="T25">IT<text:s/></text:span><text:span text:style-name="T20">AC</text:span><text:span text:style-name="T25">UMUL</text:span><text:span text:style-name="T20">A</text:span><text:span text:style-name="T25">D</text:span><text:span text:style-name="T20">O</text:span></text:p>
          </table:table-cell>
          <table:covered-table-cell table:number-columns-repeated="13"/>
          <table:table-cell office:value-type="string" table:number-columns-spanned="14" table:number-rows-spanned="1" table:style-name="ce49">
            <text:p><text:span text:style-name="T25">54.</text:span><text:span text:style-name="T20">080,6</text:span><text:span text:style-name="T25">5</text:span><text:span text:style-name="T20">C</text:span></text:p>
          </table:table-cell>
          <table:covered-table-cell table:number-columns-repeated="13"/>
          <table:table-cell office:value-type="float" office:value="34681.85" table:number-columns-spanned="13" table:number-rows-spanned="1" table:style-name="ce67">
            <text:p>34,681.85</text:p>
          </table:table-cell>
          <table:covered-table-cell table:number-columns-repeated="12"/>
          <table:table-cell office:value-type="float" office:value="85074.81" table:number-columns-spanned="9" table:number-rows-spanned="1" table:style-name="ce67">
            <text:p>85,074.81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25">104.4</text:span><text:span text:style-name="T20">73,6</text:span><text:span text:style-name="T25">1</text:span><text:span text:style-name="T20">C</text:span></text:p>
          </table:table-cell>
          <table:covered-table-cell table:number-columns-repeated="6"/>
          <table:table-cell table:number-columns-repeated="16320"/>
        </table:table-row>
        <table:table-row table:style-name="ro4">
          <table:table-cell office:value-type="float" office:value="460" table:style-name="ce21">
            <text:p>460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3</text:span><text:span text:style-name="T25">.</text:span><text:span text:style-name="T20">0</text:span><text:span text:style-name="T25">4.</text:span><text:span text:style-name="T20">0</text:span><text:span text:style-name="T25">1.</text:span><text:span text:style-name="T20">00002</text:span></text:p>
          </table:table-cell>
          <table:covered-table-cell table:number-columns-repeated="5"/>
          <table:table-cell office:value-type="string" table:number-columns-spanned="14" table:number-rows-spanned="1" table:style-name="ce49">
            <text:p><text:span text:style-name="T20">AJ<text:s/></text:span><text:span text:style-name="T25">U<text:s/></text:span><text:span text:style-name="T20">S</text:span><text:span text:style-name="T25">TE DE E</text:span><text:span text:style-name="T20">X</text:span><text:span text:style-name="T25">ERCÍ</text:span><text:span text:style-name="T20">C</text:span><text:span text:style-name="T25">IO</text:span><text:span text:style-name="T20">S A</text:span><text:span text:style-name="T25">NTERIORE<text:s/></text:span><text:span text:style-name="T20">S</text:span></text:p>
          </table:table-cell>
          <table:covered-table-cell table:number-columns-repeated="13"/>
          <table:table-cell office:value-type="float" office:value="0" table:number-columns-spanned="14" table:number-rows-spanned="1" table:style-name="ce62">
            <text:p>0.00</text:p>
          </table:table-cell>
          <table:covered-table-cell table:number-columns-repeated="13"/>
          <table:table-cell office:value-type="float" office:value="1869.52" table:number-columns-spanned="13" table:number-rows-spanned="1" table:style-name="ce86">
            <text:p>1,869.52</text:p>
          </table:table-cell>
          <table:covered-table-cell table:number-columns-repeated="12"/>
          <table:table-cell office:value-type="float" office:value="108.55" table:number-columns-spanned="9" table:number-rows-spanned="1" table:style-name="ce85">
            <text:p>108.55</text:p>
          </table:table-cell>
          <table:covered-table-cell table:number-columns-repeated="8"/>
          <table:table-cell office:value-type="string" table:number-columns-spanned="7" table:number-rows-spanned="1" table:style-name="ce49">
            <text:p><text:span text:style-name="T25">1.7</text:span><text:span text:style-name="T20">60,97</text:span><text:span text:style-name="T25">D</text:span></text:p>
          </table:table-cell>
          <table:covered-table-cell table:number-columns-repeated="6"/>
          <table:table-cell table:number-columns-repeated="16320"/>
        </table:table-row>
        <table:table-row table:style-name="ro8">
          <table:table-cell office:value-type="float" office:value="388" table:style-name="ce22">
            <text:p>388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">4S7</text:span></text:p>
          </table:table-cell>
          <table:table-cell table:number-columns-repeated="16383" table:style-name="ce1"/>
        </table:table-row>
        <table:table-row table:style-name="ro8">
          <table:table-cell table:style-name="ce5"/>
          <table:table-cell office:value-type="string" table:number-columns-spanned="63" table:number-rows-spanned="1" table:style-name="ce91">
            <text:p><text:span text:style-name="T3">2.03.04.02 <text:s text:c="33"/>SUPERÁVIT OU DÉFICIT DO EXERCÍCIO <text:s text:c="46"/>73.479,19C <text:s text:c="17"/>119.7S6,66 <text:s text:c="18"/>46.277,47 <text:s text:c="27"/>0,00</text:span></text:p>
          </table:table-cell>
          <table:covered-table-cell table:number-columns-repeated="62"/>
          <table:table-cell table:number-columns-repeated="16320"/>
        </table:table-row>
        <table:table-row table:style-name="ro14">
          <table:table-cell table:style-name="ce5"/>
          <table:table-cell table:number-columns-spanned="6" table:number-rows-spanned="1" table:style-name="ce46"/>
          <table:covered-table-cell table:number-columns-repeated="5"/>
          <table:table-cell table:number-columns-spanned="12" table:number-rows-spanned="1" table:style-name="ce46"/>
          <table:covered-table-cell table:number-columns-repeated="11"/>
          <table:table-cell table:number-columns-spanned="17" table:number-rows-spanned="1" table:style-name="ce46"/>
          <table:covered-table-cell table:number-columns-repeated="16"/>
          <table:table-cell table:number-columns-spanned="13" table:number-rows-spanned="1" table:style-name="ce46"/>
          <table:covered-table-cell table:number-columns-repeated="12"/>
          <table:table-cell table:number-columns-spanned="10" table:number-rows-spanned="1" table:style-name="ce46"/>
          <table:covered-table-cell table:number-columns-repeated="9"/>
          <table:table-cell table:number-columns-spanned="5" table:number-rows-spanned="1" table:style-name="ce46"/>
          <table:covered-table-cell table:number-columns-repeated="4"/>
          <table:table-cell table:number-columns-repeated="16320"/>
        </table:table-row>
        <table:table-row table:style-name="ro5">
          <table:table-cell office:value-type="float" office:value="462" table:style-name="ce21">
            <text:p>462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3</text:span><text:span text:style-name="T25">.</text:span><text:span text:style-name="T20">0</text:span><text:span text:style-name="T25">4.</text:span><text:span text:style-name="T20">02<text:s/></text:span><text:span text:style-name="T25">.</text:span><text:span text:style-name="T20">0000</text:span><text:span text:style-name="T25">1</text:span></text:p>
          </table:table-cell>
          <table:covered-table-cell table:number-columns-repeated="5"/>
          <table:table-cell office:value-type="string" table:number-columns-spanned="12" table:number-rows-spanned="1" table:style-name="ce49">
            <text:p><text:span text:style-name="T20">S</text:span><text:span text:style-name="T25">UPE<text:s/></text:span><text:span text:style-name="T20">RÁVI</text:span><text:span text:style-name="T25">T D</text:span><text:span text:style-name="T20">O<text:s/></text:span><text:span text:style-name="T25">E</text:span><text:span text:style-name="T20">X</text:span><text:span text:style-name="T25">ERCÍ</text:span><text:span text:style-name="T20">C</text:span><text:span text:style-name="T25">IO</text:span></text:p>
          </table:table-cell>
          <table:covered-table-cell table:number-columns-repeated="11"/>
          <table:table-cell office:value-type="string" table:number-columns-spanned="17" table:number-rows-spanned="1" table:style-name="ce49">
            <text:p><text:span text:style-name="T20">73</text:span><text:span text:style-name="T25">.4</text:span><text:span text:style-name="T20">79,</text:span><text:span text:style-name="T25">1</text:span><text:span text:style-name="T20">9C</text:span></text:p>
          </table:table-cell>
          <table:covered-table-cell table:number-columns-repeated="16"/>
          <table:table-cell office:value-type="float" office:value="85074.81" table:number-columns-spanned="13" table:number-rows-spanned="1" table:style-name="ce67">
            <text:p>85,074.81</text:p>
          </table:table-cell>
          <table:covered-table-cell table:number-columns-repeated="12"/>
          <table:table-cell office:value-type="float" office:value="11595.62" table:number-columns-spanned="10" table:number-rows-spanned="1" table:style-name="ce86">
            <text:p>11,595.62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20"/>
        </table:table-row>
        <table:table-row table:style-name="ro4">
          <table:table-cell office:value-type="float" office:value="463" table:style-name="ce21">
            <text:p>463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3</text:span><text:span text:style-name="T25">.</text:span><text:span text:style-name="T20">0</text:span><text:span text:style-name="T25">4.</text:span><text:span text:style-name="T20">02<text:s/></text:span><text:span text:style-name="T25">.</text:span><text:span text:style-name="T20">00002</text:span></text:p>
          </table:table-cell>
          <table:covered-table-cell table:number-columns-repeated="5"/>
          <table:table-cell office:value-type="string" table:number-columns-spanned="12" table:number-rows-spanned="1" table:style-name="ce49">
            <text:p><text:span text:style-name="T25">DÉFI</text:span><text:span text:style-name="T20">C</text:span><text:span text:style-name="T25">IT D</text:span><text:span text:style-name="T20">O<text:s/></text:span><text:span text:style-name="T25">E</text:span><text:span text:style-name="T20">X</text:span><text:span text:style-name="T25">ER</text:span><text:span text:style-name="T20">CÍCIO</text:span></text:p>
          </table:table-cell>
          <table:covered-table-cell table:number-columns-repeated="11"/>
          <table:table-cell office:value-type="float" office:value="0" table:number-columns-spanned="17" table:number-rows-spanned="1" table:style-name="ce62">
            <text:p>0.00</text:p>
          </table:table-cell>
          <table:covered-table-cell table:number-columns-repeated="16"/>
          <table:table-cell office:value-type="float" office:value="34681.85" table:number-columns-spanned="13" table:number-rows-spanned="1" table:style-name="ce67">
            <text:p>34,681.85</text:p>
          </table:table-cell>
          <table:covered-table-cell table:number-columns-repeated="12"/>
          <table:table-cell office:value-type="float" office:value="34681.85" table:number-columns-spanned="10" table:number-rows-spanned="1" table:style-name="ce67">
            <text:p>34,681.85</text:p>
          </table:table-cell>
          <table:covered-table-cell table:number-columns-repeated="9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20"/>
        </table:table-row>
        <table:table-row table:style-name="ro8">
          <table:table-cell office:value-type="float" office:value="461" table:style-name="ce22">
            <text:p>461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5" table:number-rows-spanned="2" table:style-name="ce46">
            <text:p><text:span text:style-name="T3">S94 <text:s text:c="2"/>2.09 <text:s text:c="39"/>CONTROLE DE BENS</text:span></text:p>
            <text:p><text:span text:style-name="T3">464 <text:s text:c="2"/>2.09.01 <text:s text:c="36"/>CONTROLE DE BENS DE TERCEIRO</text:span></text:p>
          </table:table-cell>
          <table:covered-table-cell table:number-columns-repeated="24"/>
          <table:table-cell office:value-type="string" table:number-columns-spanned="13" table:number-rows-spanned="1" table:style-name="ce91">
            <text:p><text:span text:style-name="T3">87.303,42C</text:span></text:p>
          </table:table-cell>
          <table:covered-table-cell table:number-columns-repeated="12"/>
          <table:table-cell office:value-type="float" office:value="0" table:number-columns-spanned="11" table:number-rows-spanned="1" table:style-name="ce90">
            <text:p>0.00</text:p>
          </table:table-cell>
          <table:covered-table-cell table:number-columns-repeated="10"/>
          <table:table-cell office:value-type="string" table:number-columns-spanned="8" table:number-rows-spanned="1" table:style-name="ce91">
            <text:p><text:span text:style-name="T3">lS.708,84</text:span></text:p>
          </table:table-cell>
          <table:covered-table-cell table:number-columns-repeated="7"/>
          <table:table-cell office:value-type="string" table:number-columns-spanned="7" table:number-rows-spanned="1" table:style-name="ce91">
            <text:p><text:span text:style-name="T3">103.012,26C</text:span></text:p>
          </table:table-cell>
          <table:covered-table-cell table:number-columns-repeated="6"/>
          <table:table-cell table:number-columns-repeated="16320"/>
        </table:table-row>
        <table:table-row table:style-name="ro5">
          <table:covered-table-cell/>
          <table:covered-table-cell table:number-columns-repeated="24"/>
          <table:table-cell office:value-type="string" table:number-columns-spanned="13" table:number-rows-spanned="1" table:style-name="ce91">
            <text:p><text:span text:style-name="T3">87.303,42C</text:span></text:p>
          </table:table-cell>
          <table:covered-table-cell table:number-columns-repeated="12"/>
          <table:table-cell office:value-type="float" office:value="0" table:number-columns-spanned="11" table:number-rows-spanned="1" table:style-name="ce90">
            <text:p>0.00</text:p>
          </table:table-cell>
          <table:covered-table-cell table:number-columns-repeated="10"/>
          <table:table-cell office:value-type="string" table:number-columns-spanned="8" table:number-rows-spanned="1" table:style-name="ce91">
            <text:p><text:span text:style-name="T3">lS.708,84</text:span></text:p>
          </table:table-cell>
          <table:covered-table-cell table:number-columns-repeated="7"/>
          <table:table-cell office:value-type="string" table:number-columns-spanned="7" table:number-rows-spanned="1" table:style-name="ce91">
            <text:p><text:span text:style-name="T3">103.012,26C</text:span>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string" table:style-name="ce17">
            <text:p><text:span text:style-name="T3">46S</text:span></text:p>
          </table:table-cell>
          <table:table-cell office:value-type="float" office:value="2090101" table:number-columns-spanned="6" table:number-rows-spanned="1" table:style-name="ce95">
            <text:p>2,090,101</text:p>
          </table:table-cell>
          <table:covered-table-cell table:number-columns-repeated="5"/>
          <table:table-cell office:value-type="string" table:number-columns-spanned="18" table:number-rows-spanned="1" table:style-name="ce91">
            <text:p><text:span text:style-name="T3">CONTROLE DE BENS SECRETARIA DE EDUCAÇÃO</text:span></text:p>
          </table:table-cell>
          <table:covered-table-cell table:number-columns-repeated="17"/>
          <table:table-cell office:value-type="string" table:number-columns-spanned="13" table:number-rows-spanned="1" table:style-name="ce91">
            <text:p><text:span text:style-name="T3">87.303,42C</text:span></text:p>
          </table:table-cell>
          <table:covered-table-cell table:number-columns-repeated="12"/>
          <table:table-cell office:value-type="float" office:value="0" table:number-columns-spanned="11" table:number-rows-spanned="1" table:style-name="ce90">
            <text:p>0.00</text:p>
          </table:table-cell>
          <table:covered-table-cell table:number-columns-repeated="10"/>
          <table:table-cell office:value-type="string" table:number-columns-spanned="8" table:number-rows-spanned="1" table:style-name="ce91">
            <text:p><text:span text:style-name="T3">lS.708,84</text:span></text:p>
          </table:table-cell>
          <table:covered-table-cell table:number-columns-repeated="7"/>
          <table:table-cell office:value-type="string" table:number-columns-spanned="7" table:number-rows-spanned="1" table:style-name="ce91">
            <text:p><text:span text:style-name="T3">103.012,26C</text:span>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466" table:style-name="ce21">
            <text:p>466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9</text:span><text:span text:style-name="T25">.</text:span><text:span text:style-name="T20">0</text:span><text:span text:style-name="T25">1.</text:span><text:span text:style-name="T20">0</text:span><text:span text:style-name="T25">1.</text:span><text:span text:style-name="T20">0000</text:span><text:span text:style-name="T25">1</text:span></text:p>
          </table:table-cell>
          <table:covered-table-cell table:number-columns-repeated="5"/>
          <table:table-cell office:value-type="string" table:number-columns-spanned="18" table:number-rows-spanned="1" table:style-name="ce49">
            <text:p><text:span text:style-name="T20">CO</text:span><text:span text:style-name="T25">NTR<text:s/></text:span><text:span text:style-name="T20">O</text:span><text:span text:style-name="T25">LE M</text:span><text:span text:style-name="T20">AQ</text:span><text:span text:style-name="T25">UIN</text:span><text:span text:style-name="T20">AS/<text:s/></text:span><text:span text:style-name="T25">E</text:span><text:span text:style-name="T20">Q</text:span><text:span text:style-name="T25">UIP</text:span><text:span text:style-name="T20">A</text:span><text:span text:style-name="T25">MENT</text:span><text:span text:style-name="T20">OS<text:s/></text:span><text:span text:style-name="T25">UNID. 1</text:span></text:p>
          </table:table-cell>
          <table:covered-table-cell table:number-columns-repeated="17"/>
          <table:table-cell office:value-type="string" table:number-columns-spanned="13" table:number-rows-spanned="1" table:style-name="ce49">
            <text:p><text:span text:style-name="T25">1</text:span><text:span text:style-name="T20">7</text:span><text:span text:style-name="T25">.414</text:span><text:span text:style-name="T20">,60C</text:span></text:p>
          </table:table-cell>
          <table:covered-table-cell table:number-columns-repeated="12"/>
          <table:table-cell office:value-type="float" office:value="0" table:number-columns-spanned="11" table:number-rows-spanned="1" table:style-name="ce60">
            <text:p>0.00</text:p>
          </table:table-cell>
          <table:covered-table-cell table:number-columns-repeated="10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string" table:number-columns-spanned="7" table:number-rows-spanned="1" table:style-name="ce49">
            <text:p><text:span text:style-name="T25">1</text:span><text:span text:style-name="T20">7</text:span><text:span text:style-name="T25">.414</text:span><text:span text:style-name="T20">,60C</text:span>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467" table:style-name="ce21">
            <text:p>467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9</text:span><text:span text:style-name="T25">.</text:span><text:span text:style-name="T20">0</text:span><text:span text:style-name="T25">1.</text:span><text:span text:style-name="T20">0</text:span><text:span text:style-name="T25">1.</text:span><text:span text:style-name="T20">00002</text:span></text:p>
          </table:table-cell>
          <table:covered-table-cell table:number-columns-repeated="5"/>
          <table:table-cell office:value-type="string" table:number-columns-spanned="18" table:number-rows-spanned="1" table:style-name="ce49">
            <text:p><text:span text:style-name="T20">CO</text:span><text:span text:style-name="T25">NTR</text:span><text:span text:style-name="T20">O</text:span><text:span text:style-name="T25">LE</text:span><text:span text:style-name="T20">/</text:span><text:span text:style-name="T25">M</text:span><text:span text:style-name="T20">ÁQ</text:span><text:span text:style-name="T25">UIN</text:span><text:span text:style-name="T20">AS<text:s/></text:span><text:span text:style-name="T25">E E</text:span><text:span text:style-name="T20">Q</text:span><text:span text:style-name="T25">UIP</text:span><text:span text:style-name="T20">A</text:span><text:span text:style-name="T25">MENT</text:span><text:span text:style-name="T20">OS<text:s/></text:span><text:span text:style-name="T25">U NID.<text:s/></text:span><text:span text:style-name="T20">2</text:span></text:p>
          </table:table-cell>
          <table:covered-table-cell table:number-columns-repeated="17"/>
          <table:table-cell office:value-type="string" table:number-columns-spanned="13" table:number-rows-spanned="1" table:style-name="ce49">
            <text:p><text:span text:style-name="T20">27</text:span><text:span text:style-name="T25">.</text:span><text:span text:style-name="T20">69</text:span><text:span text:style-name="T25">4</text:span><text:span text:style-name="T20">,8</text:span><text:span text:style-name="T25">4</text:span><text:span text:style-name="T20">C</text:span></text:p>
          </table:table-cell>
          <table:covered-table-cell table:number-columns-repeated="12"/>
          <table:table-cell office:value-type="float" office:value="0" table:number-columns-spanned="11" table:number-rows-spanned="1" table:style-name="ce60">
            <text:p>0.00</text:p>
          </table:table-cell>
          <table:covered-table-cell table:number-columns-repeated="10"/>
          <table:table-cell office:value-type="float" office:value="280.3" table:number-columns-spanned="8" table:number-rows-spanned="1" table:style-name="ce60">
            <text:p>280.30</text:p>
          </table:table-cell>
          <table:covered-table-cell table:number-columns-repeated="7"/>
          <table:table-cell office:value-type="string" table:number-columns-spanned="7" table:number-rows-spanned="1" table:style-name="ce49">
            <text:p><text:span text:style-name="T20">27</text:span><text:span text:style-name="T25">.</text:span><text:span text:style-name="T20">97</text:span><text:span text:style-name="T25">5</text:span><text:span text:style-name="T20">,</text:span><text:span text:style-name="T25">14</text:span><text:span text:style-name="T20">C</text:span></text:p>
          </table:table-cell>
          <table:covered-table-cell table:number-columns-repeated="6"/>
          <table:table-cell table:number-columns-repeated="16320"/>
        </table:table-row>
        <table:table-row table:style-name="ro5">
          <table:table-cell office:value-type="float" office:value="468" table:style-name="ce21">
            <text:p>468</text:p>
          </table:table-cell>
          <table:table-cell office:value-type="string" table:number-columns-spanned="6" table:number-rows-spanned="1" table:style-name="ce49">
            <text:p><text:span text:style-name="T20">2<text:s/></text:span><text:span text:style-name="T25">.</text:span><text:span text:style-name="T20">09</text:span><text:span text:style-name="T25">.</text:span><text:span text:style-name="T20">0</text:span><text:span text:style-name="T25">1.</text:span><text:span text:style-name="T20">0</text:span><text:span text:style-name="T25">1.</text:span><text:span text:style-name="T20">00003</text:span></text:p>
          </table:table-cell>
          <table:covered-table-cell table:number-columns-repeated="5"/>
          <table:table-cell office:value-type="string" table:number-columns-spanned="18" table:number-rows-spanned="1" table:style-name="ce49">
            <text:p><text:span text:style-name="T20">CO</text:span><text:span text:style-name="T25">NTR<text:s/></text:span><text:span text:style-name="T20">O</text:span><text:span text:style-name="T25">LE</text:span><text:span text:style-name="T20">/</text:span><text:span text:style-name="T25">M<text:s/></text:span><text:span text:style-name="T20">O</text:span><text:span text:style-name="T25">BILI</text:span><text:span text:style-name="T20">Á</text:span><text:span text:style-name="T25">R</text:span><text:span text:style-name="T20">IOS<text:s/></text:span><text:span text:style-name="T25">E IN</text:span><text:span text:style-name="T20">S</text:span><text:span text:style-name="T25">T</text:span><text:span text:style-name="T20">ALAÇÕ<text:s/></text:span><text:span text:style-name="T25">E</text:span><text:span text:style-name="T20">S<text:s/></text:span><text:span text:style-name="T25">UNID.<text:s/></text:span><text:span text:style-name="T20">2</text:span></text:p>
          </table:table-cell>
          <table:covered-table-cell table:number-columns-repeated="17"/>
          <table:table-cell office:value-type="string" table:number-columns-spanned="13" table:number-rows-spanned="1" table:style-name="ce49">
            <text:p><text:span text:style-name="T25">4.4</text:span><text:span text:style-name="T20">20,00C</text:span></text:p>
          </table:table-cell>
          <table:covered-table-cell table:number-columns-repeated="12"/>
          <table:table-cell office:value-type="float" office:value="0" table:number-columns-spanned="11" table:number-rows-spanned="1" table:style-name="ce60">
            <text:p>0.00</text:p>
          </table:table-cell>
          <table:covered-table-cell table:number-columns-repeated="10"/>
          <table:table-cell office:value-type="float" office:value="6388.54" table:number-columns-spanned="8" table:number-rows-spanned="1" table:style-name="ce67">
            <text:p>6,388.54</text:p>
          </table:table-cell>
          <table:covered-table-cell table:number-columns-repeated="7"/>
          <table:table-cell office:value-type="string" table:number-columns-spanned="7" table:number-rows-spanned="1" table:style-name="ce49">
            <text:p><text:span text:style-name="T25">10.</text:span><text:span text:style-name="T20">808,</text:span><text:span text:style-name="T25">54</text:span><text:span text:style-name="T20">C</text:span></text:p>
          </table:table-cell>
          <table:covered-table-cell table:number-columns-repeated="6"/>
          <table:table-cell table:number-columns-repeated="16320"/>
        </table:table-row>
        <table:table-row table:style-name="ro6">
          <table:table-cell office:value-type="float" office:value="469" table:style-name="ce21">
            <text:p>469</text:p>
          </table:table-cell>
          <table:table-cell office:value-type="string" table:number-columns-spanned="63" table:number-rows-spanned="1" table:style-name="ce49">
            <text:p><text:span text:style-name="T20">2<text:s/></text:span><text:span text:style-name="T25">.</text:span><text:span text:style-name="T20">09</text:span><text:span text:style-name="T25">.</text:span><text:span text:style-name="T20">0</text:span><text:span text:style-name="T25">1.</text:span><text:span text:style-name="T20">0</text:span><text:span text:style-name="T25">1.</text:span><text:span text:style-name="T20">00004 <text:s text:c="27"/>CO</text:span><text:span text:style-name="T25">NTR</text:span><text:span text:style-name="T20">O</text:span><text:span text:style-name="T25">LE M</text:span><text:span text:style-name="T20">OV</text:span><text:span text:style-name="T25">EI<text:s/></text:span><text:span text:style-name="T20">S<text:s/></text:span><text:span text:style-name="T25">E UTEN<text:s/></text:span><text:span text:style-name="T20">S</text:span><text:span text:style-name="T25">ILI</text:span><text:span text:style-name="T20">OS<text:s/></text:span><text:span text:style-name="T25">UNID. 1<text:s text:c="47"/></text:span><text:span text:style-name="T20">37</text:span><text:span text:style-name="T25">.</text:span><text:span text:style-name="T20">773,98C <text:s text:c="30"/>0,00 <text:s text:c="21"/>9</text:span><text:span text:style-name="T25">.</text:span><text:span text:style-name="T20">040,00<text:s text:c="18"/></text:span><text:span text:style-name="T25">4</text:span><text:span text:style-name="T20">6</text:span><text:span text:style-name="T25">.</text:span><text:span text:style-name="T20">8</text:span><text:span text:style-name="T25">1</text:span><text:span text:style-name="T20">3,98C</text:span></text:p>
          </table:table-cell>
          <table:covered-table-cell table:number-columns-repeated="62"/>
          <table:table-cell table:number-columns-repeated="16320"/>
        </table:table-row>
        <table:table-row table:style-name="ro6">
          <table:table-cell office:value-type="float" office:value="470" table:style-name="ce18">
            <text:p>470</text:p>
          </table:table-cell>
          <table:table-cell office:value-type="string" table:number-columns-spanned="63" table:number-rows-spanned="1" table:style-name="ce91">
            <text:p><text:span text:style-name="T3">3 <text:s text:c="36"/>RECEITAS <text:s text:c="105"/>0,00 <text:s text:c="12"/>1.696.303,13 <text:s text:c="11"/>1.696.303,13 <text:s text:c="24"/>0,00</text:span></text:p>
          </table:table-cell>
          <table:covered-table-cell table:number-columns-repeated="62"/>
          <table:table-cell table:number-columns-repeated="16320"/>
        </table:table-row>
        <table:table-row table:style-name="ro5">
          <table:table-cell office:value-type="float" office:value="471" table:style-name="ce20">
            <text:p>471</text:p>
          </table:table-cell>
          <table:table-cell office:value-type="string" table:number-columns-spanned="63" table:number-rows-spanned="1" table:style-name="ce91">
            <text:p><text:span text:style-name="T3">3.01 <text:s text:c="35"/>RECEITAS OPERACIONAI S <text:s text:c="81"/>0,00 <text:s text:c="13"/>1.684.928,10 <text:s text:c="11"/>1.684.928,10 <text:s text:c="25"/>0,00</text:span></text:p>
          </table:table-cell>
          <table:covered-table-cell table:number-columns-repeated="62"/>
          <table:table-cell table:number-columns-repeated="16320"/>
        </table:table-row>
        <table:table-row table:style-name="ro5">
          <table:table-cell office:value-type="float" office:value="472" table:style-name="ce20">
            <text:p>472</text:p>
          </table:table-cell>
          <table:table-cell office:value-type="string" table:number-columns-spanned="63" table:number-rows-spanned="1" table:style-name="ce91">
            <text:p><text:span text:style-name="T3">3.01.01 <text:s text:c="32"/>RECEITAS COM RESTRIÇÃO <text:s text:c="76"/>0,00 <text:s text:c="13"/>1.684.928,10 <text:s text:c="11"/>1.684.928,10 <text:s text:c="25"/>0,00</text:span></text:p>
          </table:table-cell>
          <table:covered-table-cell table:number-columns-repeated="62"/>
          <table:table-cell table:number-columns-repeated="16320"/>
        </table:table-row>
        <table:table-row table:style-name="ro5">
          <table:table-cell office:value-type="float" office:value="474" table:style-name="ce20">
            <text:p>474</text:p>
          </table:table-cell>
          <table:table-cell office:value-type="string" table:number-columns-spanned="63" table:number-rows-spanned="1" table:style-name="ce91">
            <text:p><text:span text:style-name="T3">3.01.01.02 <text:s text:c="32"/>PARCERIA SECRETARIA DE EDUCAÇÃO <text:s text:c="59"/>0,00 <text:s text:c="17"/>SSl.666,92 <text:s text:c="16"/>SSl.666,92 <text:s text:c="27"/>0,00</text:span></text:p>
          </table:table-cell>
          <table:covered-table-cell table:number-columns-repeated="62"/>
          <table:table-cell table:number-columns-repeated="16320"/>
        </table:table-row>
        <table:table-row table:style-name="ro16">
          <table:table-cell office:value-type="float" office:value="475" table:style-name="ce21">
            <text:p>475</text:p>
          </table:table-cell>
          <table:table-cell office:value-type="string" table:number-columns-spanned="63" table:number-rows-spanned="1" table:style-name="ce46">
            <text:p><text:span text:style-name="T20">3</text:span><text:span text:style-name="T25">.</text:span><text:span text:style-name="T20">0</text:span><text:span text:style-name="T25">1.</text:span><text:span text:style-name="T20">0</text:span><text:span text:style-name="T25">1.</text:span><text:span text:style-name="T20">02<text:s/></text:span><text:span text:style-name="T25">.</text:span><text:span text:style-name="T20">0000</text:span><text:span text:style-name="T25">1 <text:s text:c="25"/>P</text:span><text:span text:style-name="T20">A</text:span><text:span text:style-name="T25">R</text:span><text:span text:style-name="T20">C</text:span><text:span text:style-name="T25">ERI</text:span><text:span text:style-name="T20">A<text:s/></text:span><text:span text:style-name="T25">EDU<text:s/></text:span><text:span text:style-name="T20">CAÇÃO<text:s/></text:span><text:span text:style-name="T25">TERM</text:span><text:span text:style-name="T20">O<text:s/></text:span><text:span text:style-name="T25">DE<text:s/></text:span><text:span text:style-name="T20">CO</text:span><text:span text:style-name="T25">L</text:span><text:span text:style-name="T20">A</text:span><text:span text:style-name="T25">B</text:span><text:span text:style-name="T20">ORAÇÃO <text:s text:c="46"/>0,00<text:s text:c="20"/></text:span><text:span text:style-name="T25">551.</text:span><text:span text:style-name="T20">666,92<text:s text:c="18"/></text:span><text:span text:style-name="T25">551.</text:span><text:span text:style-name="T20">666,92 <text:s text:c="26"/>0,00</text:span></text:p>
            <text:p><text:span text:style-name="T20">662</text:span><text:span text:style-name="T25">4</text:span><text:span text:style-name="T20">/20<text:s/></text:span><text:span text:style-name="T25">1</text:span><text:span text:style-name="T20">7</text:span></text:p>
          </table:table-cell>
          <table:covered-table-cell table:number-columns-repeated="62"/>
          <table:table-cell table:number-columns-repeated="16320"/>
        </table:table-row>
        <table:table-row table:style-name="ro17">
          <table:table-cell office:value-type="float" office:value="476" table:style-name="ce18">
            <text:p>476</text:p>
          </table:table-cell>
          <table:table-cell office:value-type="string" table:number-columns-spanned="63" table:number-rows-spanned="1" table:style-name="ce93">
            <text:p><text:span text:style-name="T3">3.01.01.03 <text:s text:c="30"/>PARCERIA SECRETARIA DE EDUCAÇÃO <text:s text:c="55"/>0,00 <text:s text:c="13"/>1.133.261,18 <text:s text:c="11"/>1.133.261,18 <text:s text:c="25"/>0,00</text:span></text:p>
          </table:table-cell>
          <table:covered-table-cell table:number-columns-repeated="62"/>
          <table:table-cell table:number-columns-repeated="16320"/>
        </table:table-row>
        <table:table-row table:style-name="ro6">
          <table:table-cell office:value-type="float" office:value="477" table:style-name="ce21">
            <text:p>477</text:p>
          </table:table-cell>
          <table:table-cell office:value-type="string" table:number-columns-spanned="63" table:number-rows-spanned="1" table:style-name="ce49">
            <text:p><text:span text:style-name="T20">3</text:span><text:span text:style-name="T25">.</text:span><text:span text:style-name="T20">0</text:span><text:span text:style-name="T25">1.</text:span><text:span text:style-name="T20">0</text:span><text:span text:style-name="T25">1.</text:span><text:span text:style-name="T20">03</text:span><text:span text:style-name="T25">.</text:span><text:span text:style-name="T20">0000</text:span><text:span text:style-name="T25">1 <text:s text:c="25"/>P</text:span><text:span text:style-name="T20">A</text:span><text:span text:style-name="T25">R</text:span><text:span text:style-name="T20">C</text:span><text:span text:style-name="T25">ERI</text:span><text:span text:style-name="T20">A<text:s/></text:span><text:span text:style-name="T25">EDU<text:s/></text:span><text:span text:style-name="T20">CAÇÃO<text:s/></text:span><text:span text:style-name="T25">TERM<text:s/></text:span><text:span text:style-name="T20">O<text:s/></text:span><text:span text:style-name="T25">DE<text:s/></text:span><text:span text:style-name="T20">COLA</text:span><text:span text:style-name="T25">B</text:span><text:span text:style-name="T20">ORAÇÃO<text:s/></text:span><text:span text:style-name="T25">1</text:span><text:span text:style-name="T20">2</text:span><text:span text:style-name="T25">4</text:span><text:span text:style-name="T20">/20<text:s/></text:span><text:span text:style-name="T25">1</text:span><text:span text:style-name="T20">9 <text:s text:c="31"/>0,00<text:s text:c="17"/></text:span><text:span text:style-name="T25">1.1</text:span><text:span text:style-name="T20">33</text:span><text:span text:style-name="T25">.</text:span><text:span text:style-name="T20">26</text:span><text:span text:style-name="T25">1</text:span><text:span text:style-name="T20">,</text:span><text:span text:style-name="T25">1</text:span><text:span text:style-name="T20">8<text:s text:c="15"/></text:span><text:span text:style-name="T25">1.1</text:span><text:span text:style-name="T20">33</text:span><text:span text:style-name="T25">.</text:span><text:span text:style-name="T20">26</text:span><text:span text:style-name="T25">1</text:span><text:span text:style-name="T20">,</text:span><text:span text:style-name="T25">1</text:span><text:span text:style-name="T20">8 <text:s text:c="26"/>0,00</text:span></text:p>
          </table:table-cell>
          <table:covered-table-cell table:number-columns-repeated="62"/>
          <table:table-cell table:number-columns-repeated="16320"/>
        </table:table-row>
        <table:table-row table:style-name="ro6">
          <table:table-cell office:value-type="float" office:value="489" table:style-name="ce20">
            <text:p>489</text:p>
          </table:table-cell>
          <table:table-cell office:value-type="string" table:number-columns-spanned="63" table:number-rows-spanned="1" table:style-name="ce91">
            <text:p><text:span text:style-name="T3">3.02 <text:s text:c="38"/>RECEITA FINANCEIRA <text:s text:c="94"/>0,00 <text:s text:c="19"/>11.37S,03 <text:s text:c="18"/>11.37S,03 <text:s text:c="27"/>0,00</text:span></text:p>
          </table:table-cell>
          <table:covered-table-cell table:number-columns-repeated="62"/>
          <table:table-cell table:number-columns-repeated="16320"/>
        </table:table-row>
        <table:table-row table:style-name="ro5">
          <table:table-cell office:value-type="float" office:value="490" table:style-name="ce20">
            <text:p>490</text:p>
          </table:table-cell>
          <table:table-cell office:value-type="string" table:number-columns-spanned="63" table:number-rows-spanned="1" table:style-name="ce91">
            <text:p><text:span text:style-name="T3">3.02.01 <text:s text:c="35"/>RECEITA FINANCEIRA <text:s text:c="91"/>0,00 <text:s text:c="19"/>11.37S,03 <text:s text:c="18"/>11.37S,03 <text:s text:c="27"/>0,00</text:span></text:p>
          </table:table-cell>
          <table:covered-table-cell table:number-columns-repeated="62"/>
          <table:table-cell table:number-columns-repeated="16320"/>
        </table:table-row>
        <table:table-row table:style-name="ro8">
          <table:table-cell office:value-type="float" office:value="494" table:style-name="ce20">
            <text:p>494</text:p>
          </table:table-cell>
          <table:table-cell office:value-type="string" table:number-columns-spanned="63" table:number-rows-spanned="1" table:style-name="ce91">
            <text:p><text:span text:style-name="T3">3.02.01.02 <text:s text:c="32"/>RENDIMENTOS CONTA APLICAÇÃO <text:s text:c="66"/>0,00 <text:s text:c="21"/>7.240,6S <text:s text:c="20"/>7.240,6S <text:s text:c="27"/>0,00</text:span></text:p>
          </table:table-cell>
          <table:covered-table-cell table:number-columns-repeated="62"/>
          <table:table-cell table:number-columns-repeated="16320"/>
        </table:table-row>
        <table:table-row table:style-name="ro18">
          <table:table-cell table:number-columns-spanned="23" table:number-rows-spanned="11" table:style-name="ce46"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6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5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5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5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16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17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6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6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5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5">
          <table:covered-table-cell/>
          <table:covered-table-cell table:number-columns-repeated="22"/>
          <table:table-cell table:number-columns-spanned="12" table:number-rows-spanned="1" table:style-name="ce46"/>
          <table:covered-table-cell table:number-columns-repeated="11"/>
          <table:table-cell table:number-columns-spanned="13" table:number-rows-spanned="1" table:style-name="ce46"/>
          <table:covered-table-cell table:number-columns-repeated="12"/>
          <table:table-cell table:number-columns-spanned="9" table:number-rows-spanned="1" table:style-name="ce46"/>
          <table:covered-table-cell table:number-columns-repeated="8"/>
          <table:table-cell table:number-columns-spanned="7" table:number-rows-spanned="1" table:style-name="ce46"/>
          <table:covered-table-cell table:number-columns-repeated="6"/>
          <table:table-cell table:number-columns-repeated="16320"/>
        </table:table-row>
        <table:table-row table:style-name="ro2">
          <table:table-cell office:value-type="float" office:value="495" table:style-name="ce21">
            <text:p>495</text:p>
          </table:table-cell>
          <table:table-cell office:value-type="string" table:number-columns-spanned="9" table:number-rows-spanned="1" table:style-name="ce49">
            <text:p><text:span text:style-name="T20">3</text:span><text:span text:style-name="T25">.</text:span><text:span text:style-name="T20">02<text:s/></text:span><text:span text:style-name="T25">.</text:span><text:span text:style-name="T20">0</text:span><text:span text:style-name="T25">1.</text:span><text:span text:style-name="T20">02<text:s/></text:span><text:span text:style-name="T25">.</text:span><text:span text:style-name="T20">0000</text:span><text:span text:style-name="T25">1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5">RENDIMENT</text:span><text:span text:style-name="T20">OS A</text:span><text:span text:style-name="T25">PLI</text:span><text:span text:style-name="T20">CAÇÃO<text:s/></text:span><text:span text:style-name="T25">4</text:span><text:span text:style-name="T20">97</text:span><text:span text:style-name="T25">1-</text:span><text:span text:style-name="T20">3<text:s/></text:span><text:span text:style-name="T25">UNID. I</text:span></text:p>
          </table:table-cell>
          <table:covered-table-cell table:number-columns-repeated="12"/>
          <table:table-cell office:value-type="float" office:value="0" table:number-columns-spanned="12" table:number-rows-spanned="1" table:style-name="ce62">
            <text:p>0.00</text:p>
          </table:table-cell>
          <table:covered-table-cell table:number-columns-repeated="11"/>
          <table:table-cell office:value-type="float" office:value="1373.77" table:number-columns-spanned="13" table:number-rows-spanned="1" table:style-name="ce86">
            <text:p>1,373.77</text:p>
          </table:table-cell>
          <table:covered-table-cell table:number-columns-repeated="12"/>
          <table:table-cell office:value-type="float" office:value="1373.77" table:number-columns-spanned="9" table:number-rows-spanned="1" table:style-name="ce86">
            <text:p>1,373.77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 table:style-name="ce1"/>
        </table:table-row>
        <table:table-row table:style-name="ro4">
          <table:table-cell office:value-type="float" office:value="496" table:style-name="ce21">
            <text:p>496</text:p>
          </table:table-cell>
          <table:table-cell office:value-type="string" table:number-columns-spanned="9" table:number-rows-spanned="1" table:style-name="ce49">
            <text:p><text:span text:style-name="T20">3</text:span><text:span text:style-name="T25">.</text:span><text:span text:style-name="T20">02<text:s/></text:span><text:span text:style-name="T25">.</text:span><text:span text:style-name="T20">0</text:span><text:span text:style-name="T25">1.</text:span><text:span text:style-name="T20">02<text:s/></text:span><text:span text:style-name="T25">.</text:span><text:span text:style-name="T20">00002</text:span></text:p>
          </table:table-cell>
          <table:covered-table-cell table:number-columns-repeated="8"/>
          <table:table-cell office:value-type="string" table:number-columns-spanned="13" table:number-rows-spanned="1" table:style-name="ce49">
            <text:p><text:span text:style-name="T25">RENDIMENT<text:s/></text:span><text:span text:style-name="T20">OS A</text:span><text:span text:style-name="T25">PLI</text:span><text:span text:style-name="T20">CAÇÃO<text:s/></text:span><text:span text:style-name="T25">5</text:span><text:span text:style-name="T20">332</text:span><text:span text:style-name="T25">-</text:span><text:span text:style-name="T20">0<text:s/></text:span><text:span text:style-name="T25">UNID. II</text:span></text:p>
          </table:table-cell>
          <table:covered-table-cell table:number-columns-repeated="12"/>
          <table:table-cell office:value-type="float" office:value="0" table:number-columns-spanned="12" table:number-rows-spanned="1" table:style-name="ce62">
            <text:p>0.00</text:p>
          </table:table-cell>
          <table:covered-table-cell table:number-columns-repeated="11"/>
          <table:table-cell office:value-type="float" office:value="5866.88" table:number-columns-spanned="13" table:number-rows-spanned="1" table:style-name="ce86">
            <text:p>5,866.88</text:p>
          </table:table-cell>
          <table:covered-table-cell table:number-columns-repeated="12"/>
          <table:table-cell office:value-type="float" office:value="5866.88" table:number-columns-spanned="9" table:number-rows-spanned="1" table:style-name="ce86">
            <text:p>5,866.88</text:p>
          </table:table-cell>
          <table:covered-table-cell table:number-columns-repeated="8"/>
          <table:table-cell office:value-type="float" office:value="0" table:number-columns-spanned="7" table:number-rows-spanned="1" table:style-name="ce62">
            <text:p>0.00</text:p>
          </table:table-cell>
          <table:covered-table-cell table:number-columns-repeated="6"/>
          <table:table-cell table:number-columns-repeated="16320" table:style-name="ce1"/>
        </table:table-row>
        <table:table-row table:style-name="ro5">
          <table:table-cell office:value-type="string" table:style-name="ce7">
            <text:p><text:span text:style-name="T20">S</text:span><text:span text:style-name="T25">i</text:span><text:span text:style-name="T20">s</text:span><text:span text:style-name="T25">t</text:span><text:span text:style-name="T20">e</text:span><text:span text:style-name="T25">m</text:span><text:span text:style-name="T20">a<text:s/></text:span><text:span text:style-name="T25">li</text:span><text:span text:style-name="T20">ce</text:span><text:span text:style-name="T25">n<text:s/></text:span><text:span text:style-name="T20">c</text:span><text:span text:style-name="T25">i<text:s/></text:span><text:span text:style-name="T20">a</text:span><text:span text:style-name="T25">d</text:span><text:span text:style-name="T20">o<text:s/></text:span><text:span text:style-name="T25">p</text:span><text:span text:style-name="T20">a<text:s/></text:span><text:span text:style-name="T25">r</text:span><text:span text:style-name="T20">a<text:s/></text:span><text:span text:style-name="T25">T</text:span><text:span text:style-name="T20">A</text:span><text:span text:style-name="T25">LENT<text:s/></text:span><text:span text:style-name="T20">ASS</text:span><text:span text:style-name="T25">E</text:span><text:span text:style-name="T20">SSO</text:span><text:span text:style-name="T25">RI</text:span><text:span text:style-name="T20">A CO</text:span><text:span text:style-name="T25">NT</text:span><text:span text:style-name="T20">A</text:span><text:span text:style-name="T25">BIL LTD</text:span><text:span text:style-name="T20">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59">
            <text:p><text:span text:style-name="T4">Empresa:</text:span></text:p>
          </table:table-cell>
          <table:covered-table-cell table:number-columns-repeated="4"/>
          <table:table-cell office:value-type="string" table:number-columns-spanned="28" table:number-rows-spanned="1" table:style-name="ce59">
            <text:p><text:span text:style-name="T4">ASSOCIAÇÃO CULTURAL BIQUINHA-CABUÇU</text:span></text:p>
          </table:table-cell>
          <table:covered-table-cell table:number-columns-repeated="27"/>
          <table:table-cell office:value-type="string" table:number-columns-spanned="29" table:number-rows-spanned="1" table:style-name="ce99">
            <text:p><text:span text:style-name="T4">Folha:</text:span></text:p>
          </table:table-cell>
          <table:covered-table-cell table:number-columns-repeated="28"/>
          <table:table-cell office:value-type="float" office:value="3" table:number-columns-spanned="5" table:number-rows-spanned="1" table:style-name="ce100">
            <text:p>0003</text:p>
          </table:table-cell>
          <table:covered-table-cell table:number-columns-repeated="4"/>
          <table:table-cell table:number-columns-repeated="16317"/>
        </table:table-row>
        <table:table-row table:style-name="ro5">
          <table:table-cell office:value-type="string" table:number-columns-spanned="5" table:number-rows-spanned="1" table:style-name="ce59">
            <text:p><text:span text:style-name="T4">C.N.P.J.:</text:span></text:p>
          </table:table-cell>
          <table:covered-table-cell table:number-columns-repeated="4"/>
          <table:table-cell office:value-type="string" table:number-columns-spanned="28" table:number-rows-spanned="1" table:style-name="ce59">
            <text:p><text:span text:style-name="T4">16.499 .607</text:span><text:span text:style-name="T22">/<text:s/></text:span><text:span text:style-name="T4">0001-06</text:span></text:p>
          </table:table-cell>
          <table:covered-table-cell table:number-columns-repeated="27"/>
          <table:table-cell office:value-type="string" table:number-columns-spanned="29" table:number-rows-spanned="1" table:style-name="ce99">
            <text:p><text:span text:style-name="T4">Número livro:</text:span></text:p>
          </table:table-cell>
          <table:covered-table-cell table:number-columns-repeated="28"/>
          <table:table-cell office:value-type="float" office:value="1" table:number-columns-spanned="5" table:number-rows-spanned="1" table:style-name="ce100">
            <text:p>0001</text:p>
          </table:table-cell>
          <table:covered-table-cell table:number-columns-repeated="4"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59">
            <text:p><text:span text:style-name="T4">Período:</text:span></text:p>
          </table:table-cell>
          <table:covered-table-cell table:number-columns-repeated="4"/>
          <table:table-cell office:value-type="string" table:number-columns-spanned="28" table:number-rows-spanned="1" table:style-name="ce59">
            <text:p><text:span text:style-name="T4">01</text:span><text:span text:style-name="T22">/</text:span><text:span text:style-name="T4">01</text:span><text:span text:style-name="T22">/</text:span><text:span text:style-name="T4">2021 -<text:s/></text:span><text:span text:style-name="T22">3<text:s/></text:span><text:span text:style-name="T4">1</text:span><text:span text:style-name="T22">/<text:s/></text:span><text:span text:style-name="T4">12</text:span><text:span text:style-name="T22">/<text:s/></text:span><text:span text:style-name="T4">2021</text:span></text:p>
          </table:table-cell>
          <table:covered-table-cell table:number-columns-repeated="27"/>
          <table:table-cell table:number-columns-spanned="29" table:number-rows-spanned="1" table:style-name="ce46"/>
          <table:covered-table-cell table:number-columns-repeated="28"/>
          <table:table-cell table:number-columns-spanned="5" table:number-rows-spanned="1" table:style-name="ce46"/>
          <table:covered-table-cell table:number-columns-repeated="4"/>
          <table:table-cell table:number-columns-repeated="16317"/>
        </table:table-row>
        <table:table-row table:style-name="ro8">
          <table:table-cell office:value-type="string" table:style-name="ce12">
            <text:p><text:span text:style-name="T4">CONSOLIDADO (Empresas: <text:s/>121,122)</text:span></text:p>
          </table:table-cell>
          <table:table-cell table:number-columns-repeated="16383" table:style-name="ce1"/>
        </table:table-row>
        <table:table-row table:style-name="ro11">
          <table:table-cell table:number-columns-spanned="19" table:number-rows-spanned="1" table:style-name="ce51"/>
          <table:covered-table-cell table:number-columns-repeated="18"/>
          <table:table-cell office:value-type="string" table:number-columns-spanned="10" table:number-rows-spanned="1" table:style-name="ce101">
            <text:p><text:span text:style-name="T4">BALANCETE</text:span></text:p>
          </table:table-cell>
          <table:covered-table-cell table:number-columns-repeated="9"/>
          <table:table-cell table:number-columns-spanned="38" table:number-rows-spanned="1" table:style-name="ce51"/>
          <table:covered-table-cell table:number-columns-repeated="37"/>
          <table:table-cell table:number-columns-repeated="16317"/>
        </table:table-row>
        <table:table-row table:style-name="ro2">
          <table:table-cell office:value-type="string" table:number-columns-spanned="4" table:number-rows-spanned="1" table:style-name="ce102">
            <text:p><text:span text:style-name="T4">Código</text:span></text:p>
          </table:table-cell>
          <table:covered-table-cell table:number-columns-repeated="3"/>
          <table:table-cell office:value-type="string" table:number-columns-spanned="7" table:number-rows-spanned="1" table:style-name="ce102">
            <text:p><text:span text:style-name="T4">Classificação</text:span></text:p>
          </table:table-cell>
          <table:covered-table-cell table:number-columns-repeated="6"/>
          <table:table-cell office:value-type="string" table:number-columns-spanned="8" table:number-rows-spanned="1" table:style-name="ce102">
            <text:p><text:span text:style-name="T4">Descrição da conta</text:span></text:p>
          </table:table-cell>
          <table:covered-table-cell table:number-columns-repeated="7"/>
          <table:table-cell table:number-columns-spanned="10" table:number-rows-spanned="1" table:style-name="ce54"/>
          <table:covered-table-cell table:number-columns-repeated="9"/>
          <table:table-cell office:value-type="string" table:number-columns-spanned="8" table:number-rows-spanned="1" table:style-name="ce102">
            <text:p><text:span text:style-name="T4">Saldo Anterior</text:span></text:p>
          </table:table-cell>
          <table:covered-table-cell table:number-columns-repeated="7"/>
          <table:table-cell office:value-type="string" table:number-columns-spanned="13" table:number-rows-spanned="1" table:style-name="ce102">
            <text:p><text:span text:style-name="T4">Débito</text:span></text:p>
          </table:table-cell>
          <table:covered-table-cell table:number-columns-repeated="12"/>
          <table:table-cell office:value-type="string" table:number-columns-spanned="9" table:number-rows-spanned="1" table:style-name="ce102">
            <text:p><text:span text:style-name="T4">Crédito</text:span></text:p>
          </table:table-cell>
          <table:covered-table-cell table:number-columns-repeated="8"/>
          <table:table-cell office:value-type="string" table:number-columns-spanned="8" table:number-rows-spanned="1" table:style-name="ce102">
            <text:p><text:span text:style-name="T4">Saldo Atual</text:span>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float" office:value="497" table:number-columns-spanned="4" table:number-rows-spanned="1" table:style-name="ce103">
            <text:p>497</text:p>
          </table:table-cell>
          <table:covered-table-cell table:number-columns-repeated="3"/>
          <table:table-cell office:value-type="float" office:value="3020103" table:number-columns-spanned="7" table:number-rows-spanned="1" table:style-name="ce104">
            <text:p>3,020,103</text:p>
          </table:table-cell>
          <table:covered-table-cell table:number-columns-repeated="6"/>
          <table:table-cell office:value-type="string" table:number-columns-spanned="8" table:number-rows-spanned="1" table:style-name="ce55">
            <text:p><text:span text:style-name="T4">RENDIMENTOS CONTA POUPANÇA</text:span></text:p>
          </table:table-cell>
          <table:covered-table-cell table:number-columns-repeated="7"/>
          <table:table-cell table:number-columns-spanned="10" table:number-rows-spanned="1" table:style-name="ce57"/>
          <table:covered-table-cell table:number-columns-repeated="9"/>
          <table:table-cell office:value-type="float" office:value="0" table:number-columns-spanned="8" table:number-rows-spanned="1" table:style-name="ce105">
            <text:p>0.00</text:p>
          </table:table-cell>
          <table:covered-table-cell table:number-columns-repeated="7"/>
          <table:table-cell office:value-type="float" office:value="2686.98" table:number-columns-spanned="13" table:number-rows-spanned="1" table:style-name="ce106">
            <text:p>2,686.98</text:p>
          </table:table-cell>
          <table:covered-table-cell table:number-columns-repeated="12"/>
          <table:table-cell office:value-type="float" office:value="2686.98" table:number-columns-spanned="9" table:number-rows-spanned="1" table:style-name="ce106">
            <text:p>2,686.98</text:p>
          </table:table-cell>
          <table:covered-table-cell table:number-columns-repeated="8"/>
          <table:table-cell office:value-type="float" office:value="0" table:number-columns-spanned="8" table:number-rows-spanned="1" table:style-name="ce107">
            <text:p>0.00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float" office:value="498" table:number-columns-spanned="4" table:number-rows-spanned="1" table:style-name="ce108">
            <text:p>498</text:p>
          </table:table-cell>
          <table:covered-table-cell table:number-columns-repeated="3"/>
          <table:table-cell office:value-type="string" table:number-columns-spanned="7" table:number-rows-spanned="1" table:style-name="ce49">
            <text:p><text:span text:style-name="T20">3</text:span><text:span text:style-name="T26">.</text:span><text:span text:style-name="T20">02<text:s/></text:span><text:span text:style-name="T26">.</text:span><text:span text:style-name="T20">0</text:span><text:span text:style-name="T26">1.</text:span><text:span text:style-name="T20">03</text:span><text:span text:style-name="T26">.</text:span><text:span text:style-name="T20">0000</text:span><text:span text:style-name="T26">1</text:span></text:p>
          </table:table-cell>
          <table:covered-table-cell table:number-columns-repeated="6"/>
          <table:table-cell office:value-type="string" table:number-columns-spanned="8" table:number-rows-spanned="1" table:style-name="ce46">
            <text:p><text:span text:style-name="T4">RENDIMENT</text:span><text:span text:style-name="T22">OS PO</text:span><text:span text:style-name="T4">UP</text:span><text:span text:style-name="T22">A</text:span><text:span text:style-name="T4">N</text:span><text:span text:style-name="T22">ÇA<text:s/></text:span><text:span text:style-name="T20">7</text:span><text:span text:style-name="T27">4</text:span><text:span text:style-name="T23">877</text:span><text:span text:style-name="T27">-5<text:s/></text:span><text:span text:style-name="T4">UNID. II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float" office:value="2686.98" table:number-columns-spanned="13" table:number-rows-spanned="1" table:style-name="ce67">
            <text:p>2,686.98</text:p>
          </table:table-cell>
          <table:covered-table-cell table:number-columns-repeated="12"/>
          <table:table-cell office:value-type="string" table:number-columns-spanned="9" table:number-rows-spanned="1" table:style-name="ce49">
            <text:p><text:span text:style-name="T20">2<text:s/></text:span><text:span text:style-name="T26">.</text:span><text:span text:style-name="T20">686,98</text:span>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string" table:number-columns-spanned="4" table:number-rows-spanned="1" table:style-name="ce109">
            <text:p><text:span text:style-name="T4">SOS</text:span></text:p>
          </table:table-cell>
          <table:covered-table-cell table:number-columns-repeated="3"/>
          <table:table-cell office:value-type="float" office:value="3020106" table:number-columns-spanned="7" table:number-rows-spanned="1" table:style-name="ce110">
            <text:p>3,020,106</text:p>
          </table:table-cell>
          <table:covered-table-cell table:number-columns-repeated="6"/>
          <table:table-cell office:value-type="string" table:number-columns-spanned="8" table:number-rows-spanned="1" table:style-name="ce109">
            <text:p><text:span text:style-name="T4">DOAÇÕES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111">
            <text:p>0.00</text:p>
          </table:table-cell>
          <table:covered-table-cell table:number-columns-repeated="7"/>
          <table:table-cell office:value-type="float" office:value="1447.4" table:number-columns-spanned="13" table:number-rows-spanned="1" table:style-name="ce112">
            <text:p>1,447.40</text:p>
          </table:table-cell>
          <table:covered-table-cell table:number-columns-repeated="12"/>
          <table:table-cell office:value-type="float" office:value="1447.4" table:number-columns-spanned="9" table:number-rows-spanned="1" table:style-name="ce112">
            <text:p>1,447.40</text:p>
          </table:table-cell>
          <table:covered-table-cell table:number-columns-repeated="8"/>
          <table:table-cell office:value-type="float" office:value="0" table:number-columns-spanned="8" table:number-rows-spanned="1" table:style-name="ce113">
            <text:p>0.00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float" office:value="506" table:number-columns-spanned="4" table:number-rows-spanned="1" table:style-name="ce108">
            <text:p>506</text:p>
          </table:table-cell>
          <table:covered-table-cell table:number-columns-repeated="3"/>
          <table:table-cell office:value-type="string" table:number-columns-spanned="7" table:number-rows-spanned="1" table:style-name="ce49">
            <text:p><text:span text:style-name="T20">3</text:span><text:span text:style-name="T26">.</text:span><text:span text:style-name="T20">02<text:s/></text:span><text:span text:style-name="T26">.</text:span><text:span text:style-name="T20">0</text:span><text:span text:style-name="T26">1.</text:span><text:span text:style-name="T20">06</text:span><text:span text:style-name="T26">.</text:span><text:span text:style-name="T20">0000</text:span><text:span text:style-name="T26">1</text:span>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4">D</text:span><text:span text:style-name="T22">OAÇÃO<text:s/></text:span><text:span text:style-name="T4">PE</text:span><text:span text:style-name="T22">SSOA<text:s/></text:span><text:span text:style-name="T4">FÍ</text:span><text:span text:style-name="T22">S</text:span><text:span text:style-name="T4">I</text:span><text:span text:style-name="T22">CA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float" office:value="1447.4" table:number-columns-spanned="13" table:number-rows-spanned="1" table:style-name="ce114">
            <text:p>1,447.40</text:p>
          </table:table-cell>
          <table:covered-table-cell table:number-columns-repeated="12"/>
          <table:table-cell office:value-type="float" office:value="1447.4" table:number-columns-spanned="9" table:number-rows-spanned="1" table:style-name="ce114">
            <text:p>1,447.40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string" table:number-columns-spanned="4" table:number-rows-spanned="1" table:style-name="ce109">
            <text:p><text:span text:style-name="T4">S33</text:span></text:p>
          </table:table-cell>
          <table:covered-table-cell table:number-columns-repeated="3"/>
          <table:table-cell office:value-type="float" office:value="4" table:number-columns-spanned="7" table:number-rows-spanned="1" table:style-name="ce115">
            <text:p>4</text:p>
          </table:table-cell>
          <table:covered-table-cell table:number-columns-repeated="6"/>
          <table:table-cell office:value-type="string" table:number-columns-spanned="8" table:number-rows-spanned="1" table:style-name="ce109">
            <text:p><text:span text:style-name="T4">DESPESAS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111">
            <text:p>0.00</text:p>
          </table:table-cell>
          <table:covered-table-cell table:number-columns-repeated="7"/>
          <table:table-cell office:value-type="float" office:value="1701179.01" table:number-columns-spanned="13" table:number-rows-spanned="1" table:style-name="ce112">
            <text:p>1,701,179.01</text:p>
          </table:table-cell>
          <table:covered-table-cell table:number-columns-repeated="12"/>
          <table:table-cell office:value-type="float" office:value="1701179.01" table:number-columns-spanned="9" table:number-rows-spanned="1" table:style-name="ce112">
            <text:p>1,701,179.01</text:p>
          </table:table-cell>
          <table:covered-table-cell table:number-columns-repeated="8"/>
          <table:table-cell office:value-type="float" office:value="0" table:number-columns-spanned="8" table:number-rows-spanned="1" table:style-name="ce113">
            <text:p>0.00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4" table:number-rows-spanned="1" table:style-name="ce59">
            <text:p><text:span text:style-name="T4">S34</text:span></text:p>
          </table:table-cell>
          <table:covered-table-cell table:number-columns-repeated="3"/>
          <table:table-cell office:value-type="float" office:value="401" table:number-columns-spanned="7" table:number-rows-spanned="1" table:style-name="ce116">
            <text:p>401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4">DESPESAS COM RESTRIÇÃO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117">
            <text:p>0.00</text:p>
          </table:table-cell>
          <table:covered-table-cell table:number-columns-repeated="7"/>
          <table:table-cell office:value-type="string" table:number-columns-spanned="13" table:number-rows-spanned="1" table:style-name="ce59">
            <text:p><text:span text:style-name="T4">1.700.9S2,8S</text:span></text:p>
          </table:table-cell>
          <table:covered-table-cell table:number-columns-repeated="12"/>
          <table:table-cell office:value-type="string" table:number-columns-spanned="9" table:number-rows-spanned="1" table:style-name="ce59">
            <text:p><text:span text:style-name="T4">1.700.9S2,8S</text:span></text:p>
          </table:table-cell>
          <table:covered-table-cell table:number-columns-repeated="8"/>
          <table:table-cell office:value-type="float" office:value="0" table:number-columns-spanned="8" table:number-rows-spanned="1" table:style-name="ce118">
            <text:p>0.00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4" table:number-rows-spanned="1" table:style-name="ce59">
            <text:p><text:span text:style-name="T4">S3S</text:span></text:p>
          </table:table-cell>
          <table:covered-table-cell table:number-columns-repeated="3"/>
          <table:table-cell office:value-type="date" office:date-value="2001-01-04T00:00:00" table:number-columns-spanned="7" table:number-rows-spanned="1" table:style-name="ce119">
            <text:p>4.01.01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4">DESPESAS COM PROJETOS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117">
            <text:p>0.00</text:p>
          </table:table-cell>
          <table:covered-table-cell table:number-columns-repeated="7"/>
          <table:table-cell office:value-type="string" table:number-columns-spanned="13" table:number-rows-spanned="1" table:style-name="ce59">
            <text:p><text:span text:style-name="T4">1.700.9S2,8S</text:span></text:p>
          </table:table-cell>
          <table:covered-table-cell table:number-columns-repeated="12"/>
          <table:table-cell office:value-type="string" table:number-columns-spanned="9" table:number-rows-spanned="1" table:style-name="ce59">
            <text:p><text:span text:style-name="T4">1.700.9S2,8S</text:span></text:p>
          </table:table-cell>
          <table:covered-table-cell table:number-columns-repeated="8"/>
          <table:table-cell office:value-type="float" office:value="0" table:number-columns-spanned="8" table:number-rows-spanned="1" table:style-name="ce118">
            <text:p>0.00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4" table:number-rows-spanned="1" table:style-name="ce59">
            <text:p><text:span text:style-name="T4">S36</text:span></text:p>
          </table:table-cell>
          <table:covered-table-cell table:number-columns-repeated="3"/>
          <table:table-cell office:value-type="float" office:value="4010101" table:number-columns-spanned="7" table:number-rows-spanned="1" table:style-name="ce116">
            <text:p>4,010,101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4">DESPESAS - TERMO DE COLABORAÇÃO Nº</text:span>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pan text:style-name="T4">6624/2017</text:span></text:p>
          </table:table-cell>
          <table:covered-table-cell table:number-columns-repeated="9"/>
          <table:table-cell office:value-type="float" office:value="0" table:number-columns-spanned="8" table:number-rows-spanned="1" table:style-name="ce117">
            <text:p>0.00</text:p>
          </table:table-cell>
          <table:covered-table-cell table:number-columns-repeated="7"/>
          <table:table-cell office:value-type="string" table:number-columns-spanned="13" table:number-rows-spanned="1" table:style-name="ce59">
            <text:p><text:span text:style-name="T4">61S.843,S9</text:span></text:p>
          </table:table-cell>
          <table:covered-table-cell table:number-columns-repeated="12"/>
          <table:table-cell office:value-type="string" table:number-columns-spanned="9" table:number-rows-spanned="1" table:style-name="ce59">
            <text:p><text:span text:style-name="T4">61S.843,S9</text:span></text:p>
          </table:table-cell>
          <table:covered-table-cell table:number-columns-repeated="8"/>
          <table:table-cell office:value-type="float" office:value="0" table:number-columns-spanned="8" table:number-rows-spanned="1" table:style-name="ce118">
            <text:p>0.00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float" office:value="537" table:number-columns-spanned="4" table:number-rows-spanned="1" table:style-name="ce108">
            <text:p>537</text:p>
          </table:table-cell>
          <table:covered-table-cell table:number-columns-repeated="3"/>
          <table:table-cell office:value-type="float" office:value="401010100001" table:number-columns-spanned="7" table:number-rows-spanned="1" table:style-name="ce120">
            <text:p>401,010,100,001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4">DE</text:span><text:span text:style-name="T22">S</text:span><text:span text:style-name="T4">PE</text:span><text:span text:style-name="T22">SA CO</text:span><text:span text:style-name="T4">M PE</text:span><text:span text:style-name="T22">SSOA</text:span><text:span text:style-name="T4">L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string" table:number-columns-spanned="13" table:number-rows-spanned="1" table:style-name="ce49">
            <text:p><text:span text:style-name="T26">445.<text:s/></text:span><text:span text:style-name="T20">0</text:span><text:span text:style-name="T26">4</text:span><text:span text:style-name="T20">0,2</text:span><text:span text:style-name="T26">4</text:span></text:p>
          </table:table-cell>
          <table:covered-table-cell table:number-columns-repeated="12"/>
          <table:table-cell office:value-type="float" office:value="445040.24" table:number-columns-spanned="9" table:number-rows-spanned="1" table:style-name="ce114">
            <text:p>445,040.24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float" office:value="538" table:number-columns-spanned="4" table:number-rows-spanned="1" table:style-name="ce108">
            <text:p>538</text:p>
          </table:table-cell>
          <table:covered-table-cell table:number-columns-repeated="3"/>
          <table:table-cell office:value-type="float" office:value="401010100002" table:number-columns-spanned="7" table:number-rows-spanned="1" table:style-name="ce120">
            <text:p>401,010,100,002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22">C</text:span><text:span text:style-name="T4">U</text:span><text:span text:style-name="T22">S</text:span><text:span text:style-name="T4">T</text:span><text:span text:style-name="T22">OS<text:s/></text:span><text:span text:style-name="T4">INDIRET</text:span><text:span text:style-name="T22">OS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float" office:value="170803.35" table:number-columns-spanned="13" table:number-rows-spanned="1" table:style-name="ce114">
            <text:p>170,803.35</text:p>
          </table:table-cell>
          <table:covered-table-cell table:number-columns-repeated="12"/>
          <table:table-cell office:value-type="float" office:value="170803.35" table:number-columns-spanned="9" table:number-rows-spanned="1" table:style-name="ce114">
            <text:p>170,803.35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string" table:number-columns-spanned="4" table:number-rows-spanned="1" table:style-name="ce109">
            <text:p><text:span text:style-name="T4">S40</text:span></text:p>
          </table:table-cell>
          <table:covered-table-cell table:number-columns-repeated="3"/>
          <table:table-cell office:value-type="float" office:value="4010102" table:number-columns-spanned="7" table:number-rows-spanned="1" table:style-name="ce110">
            <text:p>4,010,102</text:p>
          </table:table-cell>
          <table:covered-table-cell table:number-columns-repeated="6"/>
          <table:table-cell office:value-type="string" table:number-columns-spanned="8" table:number-rows-spanned="1" table:style-name="ce109">
            <text:p><text:span text:style-name="T4">DESPESAS - TERMO DE COLABORAÇÃO Nº</text:span></text:p>
          </table:table-cell>
          <table:covered-table-cell table:number-columns-repeated="7"/>
          <table:table-cell office:value-type="string" table:number-columns-spanned="10" table:number-rows-spanned="1" table:style-name="ce109">
            <text:p><text:span text:style-name="T4">124/2019</text:span>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.00</text:p>
          </table:table-cell>
          <table:covered-table-cell table:number-columns-repeated="7"/>
          <table:table-cell office:value-type="string" table:number-columns-spanned="13" table:number-rows-spanned="1" table:style-name="ce109">
            <text:p><text:span text:style-name="T4">1.08S.109,26</text:span></text:p>
          </table:table-cell>
          <table:covered-table-cell table:number-columns-repeated="12"/>
          <table:table-cell office:value-type="string" table:number-columns-spanned="9" table:number-rows-spanned="1" table:style-name="ce109">
            <text:p><text:span text:style-name="T4">1.08S.109,26</text:span></text:p>
          </table:table-cell>
          <table:covered-table-cell table:number-columns-repeated="8"/>
          <table:table-cell office:value-type="float" office:value="0" table:number-columns-spanned="8" table:number-rows-spanned="1" table:style-name="ce113">
            <text:p>0.00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float" office:value="541" table:number-columns-spanned="4" table:number-rows-spanned="1" table:style-name="ce108">
            <text:p>541</text:p>
          </table:table-cell>
          <table:covered-table-cell table:number-columns-repeated="3"/>
          <table:table-cell office:value-type="string" table:number-columns-spanned="7" table:number-rows-spanned="1" table:style-name="ce49">
            <text:p><text:span text:style-name="T26">4.</text:span><text:span text:style-name="T20">0</text:span><text:span text:style-name="T26">1.</text:span><text:span text:style-name="T20">0</text:span><text:span text:style-name="T26">1.</text:span><text:span text:style-name="T20">02<text:s/></text:span><text:span text:style-name="T26">.</text:span><text:span text:style-name="T20">0000</text:span><text:span text:style-name="T26">1</text:span>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4">DE</text:span><text:span text:style-name="T22">S</text:span><text:span text:style-name="T4">PE</text:span><text:span text:style-name="T22">SA CO</text:span><text:span text:style-name="T4">M PE</text:span><text:span text:style-name="T22">SSOA</text:span><text:span text:style-name="T4">L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float" office:value="763825.3" table:number-columns-spanned="13" table:number-rows-spanned="1" table:style-name="ce67">
            <text:p>763,825.30</text:p>
          </table:table-cell>
          <table:covered-table-cell table:number-columns-repeated="12"/>
          <table:table-cell office:value-type="float" office:value="763825.3" table:number-columns-spanned="9" table:number-rows-spanned="1" table:style-name="ce67">
            <text:p>763,825.30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float" office:value="542" table:number-columns-spanned="4" table:number-rows-spanned="1" table:style-name="ce108">
            <text:p>542</text:p>
          </table:table-cell>
          <table:covered-table-cell table:number-columns-repeated="3"/>
          <table:table-cell office:value-type="string" table:number-columns-spanned="7" table:number-rows-spanned="1" table:style-name="ce49">
            <text:p><text:span text:style-name="T26">4.</text:span><text:span text:style-name="T20">0</text:span><text:span text:style-name="T26">1.</text:span><text:span text:style-name="T20">0</text:span><text:span text:style-name="T26">1.</text:span><text:span text:style-name="T20">02<text:s/></text:span><text:span text:style-name="T26">.</text:span><text:span text:style-name="T20">00002</text:span>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22">C</text:span><text:span text:style-name="T4">U</text:span><text:span text:style-name="T22">S</text:span><text:span text:style-name="T4">T</text:span><text:span text:style-name="T22">OS<text:s/></text:span><text:span text:style-name="T4">INDIRET</text:span><text:span text:style-name="T22">OS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float" office:value="321283.96000000002" table:number-columns-spanned="13" table:number-rows-spanned="1" table:style-name="ce67">
            <text:p>321,283.96</text:p>
          </table:table-cell>
          <table:covered-table-cell table:number-columns-repeated="12"/>
          <table:table-cell office:value-type="float" office:value="321283.96000000002" table:number-columns-spanned="9" table:number-rows-spanned="1" table:style-name="ce67">
            <text:p>321,283.96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6">
          <table:table-cell office:value-type="string" table:number-columns-spanned="4" table:number-rows-spanned="1" table:style-name="ce109">
            <text:p><text:span text:style-name="T4">SS2</text:span></text:p>
          </table:table-cell>
          <table:covered-table-cell table:number-columns-repeated="3"/>
          <table:table-cell office:value-type="float" office:value="402" table:number-columns-spanned="7" table:number-rows-spanned="1" table:style-name="ce110">
            <text:p>402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4">DESPESAS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111">
            <text:p>0.00</text:p>
          </table:table-cell>
          <table:covered-table-cell table:number-columns-repeated="7"/>
          <table:table-cell office:value-type="float" office:value="226.16" table:number-columns-spanned="13" table:number-rows-spanned="1" table:style-name="ce111">
            <text:p>226.16</text:p>
          </table:table-cell>
          <table:covered-table-cell table:number-columns-repeated="12"/>
          <table:table-cell office:value-type="float" office:value="226.16" table:number-columns-spanned="9" table:number-rows-spanned="1" table:style-name="ce111">
            <text:p>226.16</text:p>
          </table:table-cell>
          <table:covered-table-cell table:number-columns-repeated="8"/>
          <table:table-cell office:value-type="float" office:value="0" table:number-columns-spanned="8" table:number-rows-spanned="1" table:style-name="ce113">
            <text:p>0.00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4" table:number-rows-spanned="1" table:style-name="ce59">
            <text:p><text:span text:style-name="T4">SS3</text:span></text:p>
          </table:table-cell>
          <table:covered-table-cell table:number-columns-repeated="3"/>
          <table:table-cell office:value-type="date" office:date-value="2001-02-04T00:00:00" table:number-columns-spanned="7" table:number-rows-spanned="1" table:style-name="ce119">
            <text:p>4.02.01</text:p>
          </table:table-cell>
          <table:covered-table-cell table:number-columns-repeated="6"/>
          <table:table-cell office:value-type="string" table:number-columns-spanned="8" table:number-rows-spanned="1" table:style-name="ce59">
            <text:p><text:span text:style-name="T4">DESPESAS RECURSOS PROPRIOS</text:span></text:p>
          </table:table-cell>
          <table:covered-table-cell table:number-columns-repeated="7"/>
          <table:table-cell table:number-columns-spanned="10" table:number-rows-spanned="1" table:style-name="ce46"/>
          <table:covered-table-cell table:number-columns-repeated="9"/>
          <table:table-cell office:value-type="float" office:value="0" table:number-columns-spanned="8" table:number-rows-spanned="1" table:style-name="ce117">
            <text:p>0.00</text:p>
          </table:table-cell>
          <table:covered-table-cell table:number-columns-repeated="7"/>
          <table:table-cell office:value-type="float" office:value="226.16" table:number-columns-spanned="13" table:number-rows-spanned="1" table:style-name="ce117">
            <text:p>226.16</text:p>
          </table:table-cell>
          <table:covered-table-cell table:number-columns-repeated="12"/>
          <table:table-cell office:value-type="float" office:value="226.16" table:number-columns-spanned="9" table:number-rows-spanned="1" table:style-name="ce117">
            <text:p>226.16</text:p>
          </table:table-cell>
          <table:covered-table-cell table:number-columns-repeated="8"/>
          <table:table-cell office:value-type="float" office:value="0" table:number-columns-spanned="8" table:number-rows-spanned="1" table:style-name="ce118">
            <text:p>0.00</text:p>
          </table:table-cell>
          <table:covered-table-cell table:number-columns-repeated="7"/>
          <table:table-cell table:number-columns-repeated="16317"/>
        </table:table-row>
        <table:table-row table:style-name="ro5">
          <table:table-cell office:value-type="string" table:number-columns-spanned="4" table:number-rows-spanned="1" table:style-name="ce59">
            <text:p><text:span text:style-name="T4">SS6</text:span></text:p>
          </table:table-cell>
          <table:covered-table-cell table:number-columns-repeated="3"/>
          <table:table-cell office:value-type="float" office:value="4020102" table:number-columns-spanned="7" table:number-rows-spanned="1" table:style-name="ce116">
            <text:p>4,020,102</text:p>
          </table:table-cell>
          <table:covered-table-cell table:number-columns-repeated="6"/>
          <table:table-cell office:value-type="string" table:number-columns-spanned="18" table:number-rows-spanned="1" table:style-name="ce59">
            <text:p><text:span text:style-name="T4">DESPESAS <text:s/>ADMINISTRATIVAS/OPERACIONAI S</text:span></text:p>
          </table:table-cell>
          <table:covered-table-cell table:number-columns-repeated="17"/>
          <table:table-cell office:value-type="float" office:value="0" table:number-columns-spanned="8" table:number-rows-spanned="1" table:style-name="ce117">
            <text:p>0.00</text:p>
          </table:table-cell>
          <table:covered-table-cell table:number-columns-repeated="7"/>
          <table:table-cell office:value-type="string" table:number-columns-spanned="13" table:number-rows-spanned="1" table:style-name="ce59">
            <text:p><text:span text:style-name="T4">187,0S</text:span></text:p>
          </table:table-cell>
          <table:covered-table-cell table:number-columns-repeated="12"/>
          <table:table-cell office:value-type="string" table:number-columns-spanned="9" table:number-rows-spanned="1" table:style-name="ce59">
            <text:p><text:span text:style-name="T4">187,0S</text:span></text:p>
          </table:table-cell>
          <table:covered-table-cell table:number-columns-repeated="8"/>
          <table:table-cell office:value-type="float" office:value="0" table:number-columns-spanned="8" table:number-rows-spanned="1" table:style-name="ce118">
            <text:p>0.00</text:p>
          </table:table-cell>
          <table:covered-table-cell table:number-columns-repeated="7"/>
          <table:table-cell table:number-columns-repeated="16317"/>
        </table:table-row>
        <table:table-row table:style-name="ro4">
          <table:table-cell office:value-type="float" office:value="557" table:number-columns-spanned="4" table:number-rows-spanned="1" table:style-name="ce108">
            <text:p>557</text:p>
          </table:table-cell>
          <table:covered-table-cell table:number-columns-repeated="3"/>
          <table:table-cell office:value-type="string" table:number-columns-spanned="7" table:number-rows-spanned="1" table:style-name="ce49">
            <text:p><text:span text:style-name="T26">4.</text:span><text:span text:style-name="T20">02<text:s/></text:span><text:span text:style-name="T26">.</text:span><text:span text:style-name="T20">0</text:span><text:span text:style-name="T26">1.</text:span><text:span text:style-name="T20">02<text:s/></text:span><text:span text:style-name="T26">.</text:span><text:span text:style-name="T20">0000</text:span><text:span text:style-name="T26">1</text:span></text:p>
          </table:table-cell>
          <table:covered-table-cell table:number-columns-repeated="6"/>
          <table:table-cell office:value-type="string" table:number-columns-spanned="18" table:number-rows-spanned="1" table:style-name="ce59">
            <text:p><text:span text:style-name="T4">MULT</text:span><text:span text:style-name="T22">A<text:s/></text:span><text:span text:style-name="T4">E JUR</text:span><text:span text:style-name="T22">OS<text:s/></text:span><text:span text:style-name="T4">DI</text:span><text:span text:style-name="T22">V</text:span><text:span text:style-name="T4">E</text:span><text:span text:style-name="T22">RSAS</text:span></text:p>
          </table:table-cell>
          <table:covered-table-cell table:number-columns-repeated="17"/>
          <table:table-cell office:value-type="float" office:value="0" table:number-columns-spanned="8" table:number-rows-spanned="1" table:style-name="ce60">
            <text:p>0.00</text:p>
          </table:table-cell>
          <table:covered-table-cell table:number-columns-repeated="7"/>
          <table:table-cell office:value-type="float" office:value="187.05" table:number-columns-spanned="13" table:number-rows-spanned="1" table:style-name="ce121">
            <text:p>187.05</text:p>
          </table:table-cell>
          <table:covered-table-cell table:number-columns-repeated="12"/>
          <table:table-cell office:value-type="float" office:value="187.05" table:number-columns-spanned="9" table:number-rows-spanned="1" table:style-name="ce121">
            <text:p>187.05</text:p>
          </table:table-cell>
          <table:covered-table-cell table:number-columns-repeated="8"/>
          <table:table-cell office:value-type="float" office:value="0" table:number-columns-spanned="8" table:number-rows-spanned="1" table:style-name="ce62">
            <text:p>0.00</text:p>
          </table:table-cell>
          <table:covered-table-cell table:number-columns-repeated="7"/>
          <table:table-cell table:number-columns-repeated="16317"/>
        </table:table-row>
        <table:table-row table:style-name="ro4">
          <table:table-cell office:value-type="string" table:style-name="ce8">
            <text:p><text:span text:style-name="T4">S66</text:span></text:p>
          </table:table-cell>
          <table:table-cell office:value-type="string" table:number-columns-spanned="9" table:number-rows-spanned="1" table:style-name="ce59">
            <text:p><text:span text:style-name="T4">4.02.01.0S</text:span></text:p>
          </table:table-cell>
          <table:covered-table-cell table:number-columns-repeated="8"/>
          <table:table-cell office:value-type="string" table:number-columns-spanned="19" table:number-rows-spanned="1" table:style-name="ce59">
            <text:p><text:span text:style-name="T4">PERDAS DIVERSAS</text:span></text:p>
          </table:table-cell>
          <table:covered-table-cell table:number-columns-repeated="18"/>
          <table:table-cell office:value-type="float" office:value="0" table:number-columns-spanned="8" table:number-rows-spanned="1" table:style-name="ce122">
            <text:p>0.00</text:p>
          </table:table-cell>
          <table:covered-table-cell table:number-columns-repeated="7"/>
          <table:table-cell office:value-type="float" office:value="39.11" table:number-columns-spanned="13" table:number-rows-spanned="1" table:style-name="ce122">
            <text:p>39.11</text:p>
          </table:table-cell>
          <table:covered-table-cell table:number-columns-repeated="12"/>
          <table:table-cell office:value-type="float" office:value="39.11" table:number-columns-spanned="9" table:number-rows-spanned="1" table:style-name="ce122">
            <text:p>39.11</text:p>
          </table:table-cell>
          <table:covered-table-cell table:number-columns-repeated="8"/>
          <table:table-cell office:value-type="float" office:value="0" table:number-columns-spanned="5" table:number-rows-spanned="1" table:style-name="ce117">
            <text:p>0.00</text:p>
          </table:table-cell>
          <table:covered-table-cell table:number-columns-repeated="4"/>
          <table:table-cell table:number-columns-repeated="16320" table:style-name="ce1"/>
        </table:table-row>
        <table:table-row table:style-name="ro17">
          <table:table-cell office:value-type="float" office:value="567" table:style-name="ce23">
            <text:p>567</text:p>
          </table:table-cell>
          <table:table-cell office:value-type="string" table:number-columns-spanned="9" table:number-rows-spanned="1" table:style-name="ce49">
            <text:p><text:span text:style-name="T26">4.</text:span><text:span text:style-name="T20">02<text:s/></text:span><text:span text:style-name="T26">.</text:span><text:span text:style-name="T20">0</text:span><text:span text:style-name="T26">1.</text:span><text:span text:style-name="T20">0</text:span><text:span text:style-name="T26">5.</text:span><text:span text:style-name="T20">0000</text:span><text:span text:style-name="T26">1</text:span></text:p>
          </table:table-cell>
          <table:covered-table-cell table:number-columns-repeated="8"/>
          <table:table-cell office:value-type="string" table:number-columns-spanned="19" table:number-rows-spanned="1" table:style-name="ce46">
            <text:p><text:span text:style-name="T22">(</text:span><text:span text:style-name="T4">-</text:span><text:span text:style-name="T22">)<text:s/></text:span><text:span text:style-name="T4">PERD</text:span><text:span text:style-name="T22">A<text:s/></text:span><text:span text:style-name="T4">EM<text:s/></text:span><text:span text:style-name="T22">A</text:span><text:span text:style-name="T4">PLI</text:span><text:span text:style-name="T22">CAÇÕ</text:span><text:span text:style-name="T4">E</text:span><text:span text:style-name="T22">S<text:s/></text:span><text:span text:style-name="T4">FIN</text:span><text:span text:style-name="T22">A</text:span><text:span text:style-name="T4">N</text:span><text:span text:style-name="T22">C</text:span><text:span text:style-name="T4">EI</text:span><text:span text:style-name="T22">RAS<text:s/></text:span><text:span text:style-name="T4">TERM</text:span><text:span text:style-name="T22">O</text:span></text:p>
            <text:p><text:span text:style-name="T20">662</text:span><text:span text:style-name="T26">4</text:span><text:span text:style-name="T20">/20<text:s/></text:span><text:span text:style-name="T26">1</text:span><text:span text:style-name="T20">7</text:span></text:p>
          </table:table-cell>
          <table:covered-table-cell table:number-columns-repeated="18"/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20.78" table:number-columns-spanned="13" table:number-rows-spanned="1" table:style-name="ce75">
            <text:p>20.78</text:p>
          </table:table-cell>
          <table:covered-table-cell table:number-columns-repeated="12"/>
          <table:table-cell office:value-type="float" office:value="20.78" table:number-columns-spanned="9" table:number-rows-spanned="1" table:style-name="ce75">
            <text:p>20.78</text:p>
          </table:table-cell>
          <table:covered-table-cell table:number-columns-repeated="8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20" table:style-name="ce1"/>
        </table:table-row>
        <table:table-row table:style-name="ro10">
          <table:table-cell office:value-type="float" office:value="568" table:style-name="ce23">
            <text:p>568</text:p>
          </table:table-cell>
          <table:table-cell office:value-type="string" table:number-columns-spanned="9" table:number-rows-spanned="1" table:style-name="ce49">
            <text:p><text:span text:style-name="T26">4.</text:span><text:span text:style-name="T20">02<text:s/></text:span><text:span text:style-name="T26">.</text:span><text:span text:style-name="T20">0</text:span><text:span text:style-name="T26">1.</text:span><text:span text:style-name="T20">0</text:span><text:span text:style-name="T26">5.</text:span><text:span text:style-name="T20">00002</text:span></text:p>
          </table:table-cell>
          <table:covered-table-cell table:number-columns-repeated="8"/>
          <table:table-cell office:value-type="string" table:number-columns-spanned="19" table:number-rows-spanned="1" table:style-name="ce46">
            <text:p><text:span text:style-name="T22">(</text:span><text:span text:style-name="T28">-</text:span><text:span text:style-name="T29">)<text:s/></text:span><text:span text:style-name="T28">PERD</text:span><text:span text:style-name="T29">A<text:s/></text:span><text:span text:style-name="T28">EM<text:s/></text:span><text:span text:style-name="T29">A</text:span><text:span text:style-name="T28">PLI</text:span><text:span text:style-name="T29">CAÇÕ</text:span><text:span text:style-name="T28">E</text:span><text:span text:style-name="T29">S<text:s/></text:span><text:span text:style-name="T28">FIN</text:span><text:span text:style-name="T29">A</text:span><text:span text:style-name="T28">N</text:span><text:span text:style-name="T29">C</text:span><text:span text:style-name="T28">EI</text:span><text:span text:style-name="T29">RAS<text:s/></text:span><text:span text:style-name="T28">TERM</text:span><text:span text:style-name="T29">O<text:s/></text:span><text:span text:style-name="T26">1</text:span><text:span text:style-name="T20">2</text:span><text:span text:style-name="T26">4</text:span><text:span text:style-name="T20">/20</text:span><text:span text:style-name="T26">1</text:span><text:span text:style-name="T20">9</text:span></text:p>
          </table:table-cell>
          <table:covered-table-cell table:number-columns-repeated="18"/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18.329999999999998" table:number-columns-spanned="13" table:number-rows-spanned="1" table:style-name="ce123">
            <text:p>18.33</text:p>
          </table:table-cell>
          <table:covered-table-cell table:number-columns-repeated="12"/>
          <table:table-cell office:value-type="float" office:value="18.329999999999998" table:number-columns-spanned="9" table:number-rows-spanned="1" table:style-name="ce123">
            <text:p>18.33</text:p>
          </table:table-cell>
          <table:covered-table-cell table:number-columns-repeated="8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20" table:style-name="ce1"/>
        </table:table-row>
        <table:table-row table:style-name="ro10">
          <table:table-cell office:value-type="string" table:style-name="ce8">
            <text:p><text:span text:style-name="T4">S88</text:span></text:p>
          </table:table-cell>
          <table:table-cell office:value-type="float" office:value="7" table:number-columns-spanned="6" table:number-rows-spanned="1" table:style-name="ce124">
            <text:p>7</text:p>
          </table:table-cell>
          <table:covered-table-cell table:number-columns-repeated="5"/>
          <table:table-cell office:value-type="string" table:number-columns-spanned="13" table:number-rows-spanned="1" table:style-name="ce59">
            <text:p><text:span text:style-name="T4">RESULTADO</text:span></text:p>
          </table:table-cell>
          <table:covered-table-cell table:number-columns-repeated="12"/>
          <table:table-cell office:value-type="float" office:value="0" table:number-columns-spanned="15" table:number-rows-spanned="1" table:style-name="ce118">
            <text:p>0.00</text:p>
          </table:table-cell>
          <table:covered-table-cell table:number-columns-repeated="14"/>
          <table:table-cell office:value-type="string" table:number-columns-spanned="13" table:number-rows-spanned="1" table:style-name="ce59">
            <text:p><text:span text:style-name="T4">1.66S.610,37</text:span></text:p>
          </table:table-cell>
          <table:covered-table-cell table:number-columns-repeated="12"/>
          <table:table-cell office:value-type="string" table:number-columns-spanned="11" table:number-rows-spanned="1" table:style-name="ce59">
            <text:p><text:span text:style-name="T4">1.66S.610,37</text:span></text:p>
          </table:table-cell>
          <table:covered-table-cell table:number-columns-repeated="10"/>
          <table:table-cell office:value-type="float" office:value="0" table:number-columns-spanned="5" table:number-rows-spanned="1" table:style-name="ce117">
            <text:p>0.00</text:p>
          </table:table-cell>
          <table:covered-table-cell table:number-columns-repeated="4"/>
          <table:table-cell table:number-columns-repeated="16320" table:style-name="ce1"/>
        </table:table-row>
        <table:table-row table:style-name="ro5">
          <table:table-cell office:value-type="string" table:style-name="ce8">
            <text:p><text:span text:style-name="T4">S89</text:span></text:p>
          </table:table-cell>
          <table:table-cell office:value-type="float" office:value="701" table:number-columns-spanned="6" table:number-rows-spanned="1" table:style-name="ce116">
            <text:p>701</text:p>
          </table:table-cell>
          <table:covered-table-cell table:number-columns-repeated="5"/>
          <table:table-cell office:value-type="string" table:number-columns-spanned="13" table:number-rows-spanned="1" table:style-name="ce59">
            <text:p><text:span text:style-name="T4">RESULTADO DO EXERCICIO</text:span></text:p>
          </table:table-cell>
          <table:covered-table-cell table:number-columns-repeated="12"/>
          <table:table-cell office:value-type="float" office:value="0" table:number-columns-spanned="15" table:number-rows-spanned="1" table:style-name="ce118">
            <text:p>0.00</text:p>
          </table:table-cell>
          <table:covered-table-cell table:number-columns-repeated="14"/>
          <table:table-cell office:value-type="string" table:number-columns-spanned="13" table:number-rows-spanned="1" table:style-name="ce59">
            <text:p><text:span text:style-name="T4">1.66S.610,37</text:span></text:p>
          </table:table-cell>
          <table:covered-table-cell table:number-columns-repeated="12"/>
          <table:table-cell office:value-type="string" table:number-columns-spanned="11" table:number-rows-spanned="1" table:style-name="ce59">
            <text:p><text:span text:style-name="T4">1.66S.610,37</text:span></text:p>
          </table:table-cell>
          <table:covered-table-cell table:number-columns-repeated="10"/>
          <table:table-cell office:value-type="float" office:value="0" table:number-columns-spanned="5" table:number-rows-spanned="1" table:style-name="ce117">
            <text:p>0.00</text:p>
          </table:table-cell>
          <table:covered-table-cell table:number-columns-repeated="4"/>
          <table:table-cell table:number-columns-repeated="16320" table:style-name="ce1"/>
        </table:table-row>
        <table:table-row table:style-name="ro5">
          <table:table-cell office:value-type="string" table:style-name="ce8">
            <text:p><text:span text:style-name="T4">S90</text:span></text:p>
          </table:table-cell>
          <table:table-cell office:value-type="date" office:date-value="2001-01-07T00:00:00" table:number-columns-spanned="6" table:number-rows-spanned="1" table:style-name="ce119">
            <text:p>7.01.01</text:p>
          </table:table-cell>
          <table:covered-table-cell table:number-columns-repeated="5"/>
          <table:table-cell office:value-type="string" table:number-columns-spanned="13" table:number-rows-spanned="1" table:style-name="ce59">
            <text:p><text:span text:style-name="T4">RESULTADO DO EXERCICIO</text:span></text:p>
          </table:table-cell>
          <table:covered-table-cell table:number-columns-repeated="12"/>
          <table:table-cell office:value-type="float" office:value="0" table:number-columns-spanned="15" table:number-rows-spanned="1" table:style-name="ce118">
            <text:p>0.00</text:p>
          </table:table-cell>
          <table:covered-table-cell table:number-columns-repeated="14"/>
          <table:table-cell office:value-type="string" table:number-columns-spanned="13" table:number-rows-spanned="1" table:style-name="ce59">
            <text:p><text:span text:style-name="T4">1.66S.610,37</text:span></text:p>
          </table:table-cell>
          <table:covered-table-cell table:number-columns-repeated="12"/>
          <table:table-cell office:value-type="string" table:number-columns-spanned="11" table:number-rows-spanned="1" table:style-name="ce59">
            <text:p><text:span text:style-name="T4">1.66S.610,37</text:span></text:p>
          </table:table-cell>
          <table:covered-table-cell table:number-columns-repeated="10"/>
          <table:table-cell office:value-type="float" office:value="0" table:number-columns-spanned="5" table:number-rows-spanned="1" table:style-name="ce117">
            <text:p>0.00</text:p>
          </table:table-cell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591" table:style-name="ce23">
            <text:p>591</text:p>
          </table:table-cell>
          <table:table-cell office:value-type="float" office:value="7010101" table:number-columns-spanned="6" table:number-rows-spanned="1" table:style-name="ce125">
            <text:p>7,010,101</text:p>
          </table:table-cell>
          <table:covered-table-cell table:number-columns-repeated="5"/>
          <table:table-cell office:value-type="string" table:number-columns-spanned="13" table:number-rows-spanned="1" table:style-name="ce59">
            <text:p><text:span text:style-name="T4">RE</text:span><text:span text:style-name="T22">S</text:span><text:span text:style-name="T4">ULT</text:span><text:span text:style-name="T22">A</text:span><text:span text:style-name="T4">D</text:span><text:span text:style-name="T22">O<text:s/></text:span><text:span text:style-name="T4">D</text:span><text:span text:style-name="T22">O<text:s/></text:span><text:span text:style-name="T4">E</text:span><text:span text:style-name="T22">X</text:span><text:span text:style-name="T4">ER</text:span><text:span text:style-name="T22">C</text:span><text:span text:style-name="T4">I</text:span><text:span text:style-name="T22">C</text:span><text:span text:style-name="T4">IO</text:span></text:p>
          </table:table-cell>
          <table:covered-table-cell table:number-columns-repeated="12"/>
          <table:table-cell office:value-type="float" office:value="0" table:number-columns-spanned="15" table:number-rows-spanned="1" table:style-name="ce62">
            <text:p>0.00</text:p>
          </table:table-cell>
          <table:covered-table-cell table:number-columns-repeated="14"/>
          <table:table-cell office:value-type="float" office:value="1665610.37" table:number-columns-spanned="13" table:number-rows-spanned="1" table:style-name="ce114">
            <text:p>1,665,610.37</text:p>
          </table:table-cell>
          <table:covered-table-cell table:number-columns-repeated="12"/>
          <table:table-cell office:value-type="float" office:value="1665610.37" table:number-columns-spanned="11" table:number-rows-spanned="1" table:style-name="ce114">
            <text:p>1,665,610.37</text:p>
          </table:table-cell>
          <table:covered-table-cell table:number-columns-repeated="10"/>
          <table:table-cell office:value-type="float" office:value="0" table:number-columns-spanned="5" table:number-rows-spanned="1" table:style-name="ce60">
            <text:p>0.00</text:p>
          </table:table-cell>
          <table:covered-table-cell table:number-columns-repeated="4"/>
          <table:table-cell table:number-columns-repeated="16320" table:style-name="ce1"/>
        </table:table-row>
        <table:table-row table:style-name="ro8">
          <table:table-cell office:value-type="string" table:style-name="ce12">
            <text:p><text:span text:style-name="T22">S</text:span><text:span text:style-name="T4">i</text:span><text:span text:style-name="T22">s</text:span><text:span text:style-name="T4">t</text:span><text:span text:style-name="T22">e</text:span><text:span text:style-name="T4">m</text:span><text:span text:style-name="T22">a<text:s/></text:span><text:span text:style-name="T4">li</text:span><text:span text:style-name="T22">ce</text:span><text:span text:style-name="T4">n</text:span><text:span text:style-name="T22">c</text:span><text:span text:style-name="T4">i</text:span><text:span text:style-name="T22">a</text:span><text:span text:style-name="T4">d</text:span><text:span text:style-name="T22">o<text:s/></text:span><text:span text:style-name="T4">p</text:span><text:span text:style-name="T22">a</text:span><text:span text:style-name="T4">r</text:span><text:span text:style-name="T22">a<text:s/></text:span><text:span text:style-name="T4">T</text:span><text:span text:style-name="T22">A</text:span><text:span text:style-name="T4">LENT<text:s/></text:span><text:span text:style-name="T22">ASS</text:span><text:span text:style-name="T4">E</text:span><text:span text:style-name="T22">SSO</text:span><text:span text:style-name="T4">RI</text:span><text:span text:style-name="T22">A CO</text:span><text:span text:style-name="T4">NT</text:span><text:span text:style-name="T22">A</text:span><text:span text:style-name="T4">BIL LTD</text:span><text:span text:style-name="T22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26">
            <text:p><text:span text:style-name="T7">Empresa:</text:span></text:p>
          </table:table-cell>
          <table:covered-table-cell table:number-columns-repeated="5"/>
          <table:table-cell office:value-type="string" table:number-columns-spanned="28" table:number-rows-spanned="1" table:style-name="ce126">
            <text:p><text:span text:style-name="T7">ASSOCIAÇÃO CULTURAL BIQUINHA-CABUÇU</text:span></text:p>
          </table:table-cell>
          <table:covered-table-cell table:number-columns-repeated="27"/>
          <table:table-cell office:value-type="string" table:number-columns-spanned="27" table:number-rows-spanned="1" table:style-name="ce127">
            <text:p><text:span text:style-name="T8">Folha:</text:span></text:p>
          </table:table-cell>
          <table:covered-table-cell table:number-columns-repeated="26"/>
          <table:table-cell office:value-type="float" office:value="1" table:number-columns-spanned="6" table:number-rows-spanned="1" table:style-name="ce128">
            <text:p>0001</text:p>
          </table:table-cell>
          <table:covered-table-cell table:number-columns-repeated="5"/>
          <table:table-cell table:number-columns-repeated="16317"/>
        </table:table-row>
        <table:table-row table:style-name="ro5">
          <table:table-cell office:value-type="string" table:number-columns-spanned="6" table:number-rows-spanned="1" table:style-name="ce129">
            <text:p><text:span text:style-name="T30">C.N.P.J.:</text:span></text:p>
          </table:table-cell>
          <table:covered-table-cell table:number-columns-repeated="5"/>
          <table:table-cell office:value-type="string" table:number-columns-spanned="28" table:number-rows-spanned="1" table:style-name="ce129">
            <text:p><text:span text:style-name="T30">16.499.607/0001-06</text:span></text:p>
          </table:table-cell>
          <table:covered-table-cell table:number-columns-repeated="27"/>
          <table:table-cell office:value-type="string" table:number-columns-spanned="27" table:number-rows-spanned="1" table:style-name="ce127">
            <text:p><text:span text:style-name="T8">Número livro:</text:span></text:p>
          </table:table-cell>
          <table:covered-table-cell table:number-columns-repeated="26"/>
          <table:table-cell office:value-type="float" office:value="1" table:number-columns-spanned="6" table:number-rows-spanned="1" table:style-name="ce128">
            <text:p>0001</text:p>
          </table:table-cell>
          <table:covered-table-cell table:number-columns-repeated="5"/>
          <table:table-cell table:number-columns-repeated="16317"/>
        </table:table-row>
        <table:table-row table:style-name="ro1">
          <table:table-cell office:value-type="string" table:style-name="ce4">
            <text:p><text:span text:style-name="T8">CONSOLIDA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DEMONSTRAÇÃO DO RESULTADO DO EXERCÍCIO EM 31/12/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Código <text:s/>Classifi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2">47S <text:s/>3.01.01.02.00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2">49S <text:s/>3.02.01.02.00001 S67 <text:s/>4.02.01.0S.00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Descri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RECEITAS EDUCAÇÃO TERMO DE COLABORAÇÃO 6624/2017<text:s/></text:span><text:span text:style-name="T2">PARCERIA EDUCAÇÃO TERMO DE COLABORAÇÃO 6624</text:span><text:span text:style-name="T31">/</text:span><text:span text:style-name="T2">2017 RENDIMENTOS APLICAÇÃO 4971-3 UNID. 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2">(-) PERDA EM APLICAÇÕES FINANCEIRAS TERMO 6624</text:span><text:span text:style-name="T31">/</text:span><text:span text:style-name="T2">20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Saldo Atual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553019.91" table:style-name="ce25">
            <text:p>553,019.9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2">SSl.666,92 1.373,77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-20.78" table:style-name="ce26">
            <text:p>(20.78)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1" table:style-name="ce46"/>
          <table:covered-table-cell table:number-columns-repeated="8"/>
          <table:table-cell office:value-type="string" table:number-columns-spanned="35" table:number-rows-spanned="1" table:style-name="ce38">
            <text:p><text:span text:style-name="T1">RECEITAS EDUCAÇÃO TERMO DE COLABORAÇÃO Nº 124/2019</text:span></text:p>
          </table:table-cell>
          <table:covered-table-cell table:number-columns-repeated="34"/>
          <table:table-cell office:value-type="float" office:value="1076422.1000000001" table:number-columns-spanned="19" table:number-rows-spanned="1" table:style-name="ce130">
            <text:p>1,076,422.10</text:p>
          </table:table-cell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number-columns-spanned="9" table:number-rows-spanned="1" table:style-name="ce39">
            <text:p><text:span text:style-name="T2">477 <text:s text:c="2"/>3.01.01.03.00001</text:span></text:p>
          </table:table-cell>
          <table:covered-table-cell table:number-columns-repeated="8"/>
          <table:table-cell office:value-type="string" table:number-columns-spanned="35" table:number-rows-spanned="1" table:style-name="ce39">
            <text:p><text:span text:style-name="T2">PARCERIA EDUCAÇÃO TERMO DE COLABORAÇÃO 124</text:span><text:span text:style-name="T31">/<text:s/></text:span><text:span text:style-name="T2">2019</text:span></text:p>
          </table:table-cell>
          <table:covered-table-cell table:number-columns-repeated="34"/>
          <table:table-cell office:value-type="float" office:value="1067886.57" table:number-columns-spanned="19" table:number-rows-spanned="1" table:style-name="ce131">
            <text:p>1,067,886.57</text:p>
          </table:table-cell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number-columns-spanned="9" table:number-rows-spanned="1" table:style-name="ce39">
            <text:p><text:span text:style-name="T2">496 3.02.01.02.00002</text:span></text:p>
          </table:table-cell>
          <table:covered-table-cell table:number-columns-repeated="8"/>
          <table:table-cell office:value-type="string" table:number-columns-spanned="35" table:number-rows-spanned="1" table:style-name="ce39">
            <text:p><text:span text:style-name="T2">RENDIMENTOS APLICAÇÃO S332-0 UNID. II</text:span></text:p>
          </table:table-cell>
          <table:covered-table-cell table:number-columns-repeated="34"/>
          <table:table-cell office:value-type="string" table:number-columns-spanned="19" table:number-rows-spanned="1" table:style-name="ce44">
            <text:p><text:span text:style-name="T2">S.866,88</text:span></text:p>
          </table:table-cell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number-columns-spanned="9" table:number-rows-spanned="1" table:style-name="ce39">
            <text:p><text:span text:style-name="T2">498 3.02.01.03.00001</text:span></text:p>
          </table:table-cell>
          <table:covered-table-cell table:number-columns-repeated="8"/>
          <table:table-cell office:value-type="string" table:number-columns-spanned="35" table:number-rows-spanned="1" table:style-name="ce39">
            <text:p><text:span text:style-name="T2">RENDIMENTOS POUPANÇA 74877-S UNID. II</text:span></text:p>
          </table:table-cell>
          <table:covered-table-cell table:number-columns-repeated="34"/>
          <table:table-cell office:value-type="float" office:value="2686.98" table:number-columns-spanned="19" table:number-rows-spanned="1" table:style-name="ce131">
            <text:p>2,686.98</text:p>
          </table:table-cell>
          <table:covered-table-cell table:number-columns-repeated="18"/>
          <table:table-cell table:number-columns-repeated="16321"/>
        </table:table-row>
        <table:table-row table:style-name="ro4">
          <table:table-cell office:value-type="string" table:number-columns-spanned="9" table:number-rows-spanned="1" table:style-name="ce39">
            <text:p><text:span text:style-name="T2">S68 4.02.01.0S.00002</text:span></text:p>
          </table:table-cell>
          <table:covered-table-cell table:number-columns-repeated="8"/>
          <table:table-cell office:value-type="string" table:number-columns-spanned="35" table:number-rows-spanned="1" table:style-name="ce39">
            <text:p><text:span text:style-name="T2">(-) PERDA EM APLICAÇÕES FINANCEIRAS TERMO 124</text:span><text:span text:style-name="T31">/</text:span><text:span text:style-name="T2">2019</text:span></text:p>
          </table:table-cell>
          <table:covered-table-cell table:number-columns-repeated="34"/>
          <table:table-cell office:value-type="float" office:value="-18.329999999999998" table:number-columns-spanned="19" table:number-rows-spanned="1" table:style-name="ce132">
            <text:p>(18.33)</text:p>
          </table:table-cell>
          <table:covered-table-cell table:number-columns-repeated="18"/>
          <table:table-cell table:number-columns-repeated="16321"/>
        </table:table-row>
        <table:table-row table:style-name="ro4">
          <table:table-cell table:number-columns-spanned="9" table:number-rows-spanned="1" table:style-name="ce46"/>
          <table:covered-table-cell table:number-columns-repeated="8"/>
          <table:table-cell office:value-type="string" table:number-columns-spanned="26" table:number-rows-spanned="1" table:style-name="ce38">
            <text:p><text:span text:style-name="T1">RECEITAS RECURSOS PROPRIOS</text:span></text:p>
          </table:table-cell>
          <table:covered-table-cell table:number-columns-repeated="25"/>
          <table:table-cell office:value-type="float" office:value="1447.4" table:number-columns-spanned="28" table:number-rows-spanned="1" table:style-name="ce133">
            <text:p>1,447.40</text:p>
          </table:table-cell>
          <table:covered-table-cell table:number-columns-repeated="27"/>
          <table:table-cell table:number-columns-repeated="16321"/>
        </table:table-row>
        <table:table-row table:style-name="ro4">
          <table:table-cell office:value-type="string" table:number-columns-spanned="9" table:number-rows-spanned="1" table:style-name="ce39">
            <text:p><text:span text:style-name="T2">S06 <text:s/>3.02.01.06.00001</text:span></text:p>
          </table:table-cell>
          <table:covered-table-cell table:number-columns-repeated="8"/>
          <table:table-cell office:value-type="string" table:number-columns-spanned="26" table:number-rows-spanned="1" table:style-name="ce39">
            <text:p><text:span text:style-name="T2">DOAÇÃO PESSOA FÍSICA</text:span></text:p>
          </table:table-cell>
          <table:covered-table-cell table:number-columns-repeated="25"/>
          <table:table-cell office:value-type="float" office:value="1447.4" table:number-columns-spanned="28" table:number-rows-spanned="1" table:style-name="ce131">
            <text:p>1,447.40</text:p>
          </table:table-cell>
          <table:covered-table-cell table:number-columns-repeated="27"/>
          <table:table-cell table:number-columns-repeated="16321"/>
        </table:table-row>
        <table:table-row table:style-name="ro5">
          <table:table-cell office:value-type="string" table:style-name="ce24">
            <text:p><text:span text:style-name="T2">S37 <text:s/>4.01.01.01.00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2">S38 <text:s/>4.01.01.01.0000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1">DESPESAS EDUCAÇÃO TERMO DE COLABORAÇÃO 6624/201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span text:style-name="T2">DESPESA COM PESSOAL CUSTOSINDIRET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-589104.94999999995" table:style-name="ce27">
            <text:p>(589,104.95)</text:p>
          </table:table-cell>
          <table:table-cell table:number-columns-repeated="16383" table:style-name="ce1"/>
        </table:table-row>
        <table:table-row table:style-name="ro2">
          <table:table-cell office:value-type="float" office:value="-418301.6" table:style-name="ce28">
            <text:p>(418,301.6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<text:span text:style-name="T2">(170.803,3S)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1" table:style-name="ce46"/>
          <table:covered-table-cell table:number-columns-repeated="8"/>
          <table:table-cell office:value-type="string" table:number-columns-spanned="34" table:number-rows-spanned="1" table:style-name="ce38">
            <text:p><text:span text:style-name="T1">DESPESAS EDUCAÇÃO TERMO DE COLABORAÇÃO Nº 124/2019</text:span></text:p>
          </table:table-cell>
          <table:covered-table-cell table:number-columns-repeated="33"/>
          <table:table-cell office:value-type="float" office:value="-1064683.6399999999" table:number-columns-spanned="20" table:number-rows-spanned="1" table:style-name="ce134">
            <text:p>(1,064,683.64)</text:p>
          </table:table-cell>
          <table:covered-table-cell table:number-columns-repeated="19"/>
          <table:table-cell table:number-columns-repeated="16321"/>
        </table:table-row>
        <table:table-row table:style-name="ro2">
          <table:table-cell office:value-type="string" table:number-columns-spanned="9" table:number-rows-spanned="1" table:style-name="ce39">
            <text:p><text:span text:style-name="T2">S41 4.01.01.02.00001</text:span></text:p>
          </table:table-cell>
          <table:covered-table-cell table:number-columns-repeated="8"/>
          <table:table-cell office:value-type="string" table:number-columns-spanned="34" table:number-rows-spanned="1" table:style-name="ce39">
            <text:p><text:span text:style-name="T2">DESPESA COM PESSOAL</text:span></text:p>
          </table:table-cell>
          <table:covered-table-cell table:number-columns-repeated="33"/>
          <table:table-cell office:value-type="float" office:value="-743399.68" table:number-columns-spanned="20" table:number-rows-spanned="1" table:style-name="ce135">
            <text:p>(743,399.68)</text:p>
          </table:table-cell>
          <table:covered-table-cell table:number-columns-repeated="19"/>
          <table:table-cell table:number-columns-repeated="16321"/>
        </table:table-row>
        <table:table-row table:style-name="ro4">
          <table:table-cell office:value-type="string" table:number-columns-spanned="9" table:number-rows-spanned="1" table:style-name="ce39">
            <text:p><text:span text:style-name="T2">S42 <text:s/>4.01.01.02.00002</text:span></text:p>
          </table:table-cell>
          <table:covered-table-cell table:number-columns-repeated="8"/>
          <table:table-cell office:value-type="string" table:number-columns-spanned="34" table:number-rows-spanned="1" table:style-name="ce39">
            <text:p><text:span text:style-name="T2">CUSTOSINDIRETOS</text:span></text:p>
          </table:table-cell>
          <table:covered-table-cell table:number-columns-repeated="33"/>
          <table:table-cell office:value-type="float" office:value="-321283.96000000002" table:number-columns-spanned="20" table:number-rows-spanned="1" table:style-name="ce135">
            <text:p>(321,283.96)</text:p>
          </table:table-cell>
          <table:covered-table-cell table:number-columns-repeated="19"/>
          <table:table-cell table:number-columns-repeated="16321"/>
        </table:table-row>
        <table:table-row table:style-name="ro5">
          <table:table-cell office:value-type="string" table:style-name="ce24">
            <text:p><text:span text:style-name="T2">SS7 <text:s/>4.02.01.02.000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1">DESPESAS RECURSOS PROPRI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span text:style-name="T2">MULTA E JUROS DIVERSA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-187.05" table:style-name="ce30">
            <text:p>(187.0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span text:style-name="T2">(187,0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1">DEFICIT <text:s text:c="167"/>(23.086,23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2">Sistema licenciado para TALENT ASSESSORIA CONTABIL LTD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53" table:number-rows-spanned="1" table:style-name="ce204">
            <text:p><text:span text:style-name="T32">NOTAS EXPLICATIVAS AS DEMONSTRAÇÕES FINANCEIRAS - 2021</text:span></text:p>
            <text:p><text:span text:style-name="T32">CONSOLIDADA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10">
          <table:table-cell office:value-type="string" table:style-name="ce31">
            <text:p><text:span text:style-name="T32">ASSOCIAÇÃO CULTURAL BIQUINHA-CABUÇU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<text:span text:style-name="T32">CNPJ. <text:s text:c="2"/>16.499.607/0001-06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3">1<text:s text:c="3"/></text:span><text:span text:style-name="T34">NOTA 1- CONTEXTO OPERACIONAL DA ENTIDA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A<text:s/></text:span><text:span text:style-name="T32">ASSOCIAÇÃO CULTURAL BIQUINHA - CABUÇU<text:s/></text:span><text:span text:style-name="T5">é uma OSC- ORGANIZAÇÃO DA SOCIEDADE CIVIL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sem fins lucrativos que tem por atividade <text:s/>preponderante <text:s/>o desenvolvimento <text:s/>de atividades 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campo de ordem social que busquem garantir o bem-estar e a justiça social, objetivando atuar de forma prioritária na área da educaçã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2">CNPJ - MATRIZ<text:s/></text:span><text:span text:style-name="T5">16.499.607/0001-06 - Apresentou Movimentação Financeira e Operacion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berta para Execução de Projetos Educacionais - Rua Saturno, 66 - Jardim Almeida Prado -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Guarulhos - S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2">CNPJ - FILIAL<text:s/></text:span><text:span text:style-name="T5">16.499.607/0002-89 - Apresentou Movimentação Financeira e Operacion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Filial Aberta para Execução de Projetos Educacionais - Avenida Nova Taboão, 181 - Jardim Nov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Taboão - Guarulhos - SP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3">1<text:s text:c="2"/></text:span><text:span text:style-name="T34">NOTA 2 - APRESENTAÇÃO DAS DEMONSTRAÇÕES CONTÁBEI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Na elaboração <text:s/>das demonstrações <text:s/>financeiras <text:s/>da Organização <text:s/>adotou a <text:s/>Lei nº 11.638/2007, qu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alterar os artigos da Lei No. 6.404/76 em aspectos relativos à elaboração e divulgação das demonstrações financeiras e as Demonstrações Contábeis <text:s/>foram elaboradas em observância às práticas contábeis adotadas no Brasil e aplicáveis às Organizações sem Fins Lucrativos, especialmente a Resolução 1.409/12 que aprovou a ITG 2002, que estabelece critérios <text:s/>e procedimentos específicos de avaliação, de registros dos componentes e variações patrimoniais e de estruturação <text:s/>das demonstrações <text:s/>contábeis, e as informações mínimas a serem divulgadas em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nota explicativa das Associações sem finalidade de lucros.</text:span></text:p>
          </table:table-cell>
          <table:table-cell table:number-columns-repeated="16383"/>
        </table:table-row>
        <table:table-row table:style-name="ro10">
          <table:table-cell office:value-type="string" table:style-name="ce31">
            <text:p><text:span text:style-name="T32">A escrituração contábil foi realizada de forma individualizada e ao final todas as Demonstrações</text:span></text:p>
          </table:table-cell>
          <table:table-cell table:number-columns-repeated="16383"/>
        </table:table-row>
        <table:table-row table:style-name="ro10">
          <table:table-cell office:value-type="string" table:style-name="ce31">
            <text:p><text:span text:style-name="T32">inclusive esta Nota Explicativa, foram consolidadas e estão identificadas com o CNPJ da Matriz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3">1<text:s text:c="2"/></text:span><text:span text:style-name="T35">NOTA 3 - FORMALIDADE DA ESCRITURAÇÃO CONTÁBIL RESOLUÇÃO 1.330/11(NBC ITG 2000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A <text:s/>Organização, <text:s/>tem <text:s/>contratado <text:s/>escritório <text:s/>contábil <text:s/>terceirizado <text:s/>que <text:s/>mantêm <text:s/>um <text:s/>sistema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escrituração uniforme dos seus atos e fatos administrativos, por meio de processo eletrônico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Os <text:s/>registros <text:s/>contábeis <text:s/>contem <text:s/>o <text:s/>número <text:s/>de <text:s/>identificação <text:s/>dos <text:s/>lançamentos <text:s/>relacionados <text:s/>a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respectivo <text:s/>documento <text:s/>de <text:s/>origem <text:s/>externa <text:s/>ou <text:s/>interna <text:s/>ou, <text:s/>na <text:s/>sua <text:s/>falta, <text:s/>em <text:s/>elementos <text:s/>que comprovem ou evidenciem fatos e a prática de atos administrativos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">A documentação contábil da ORGANIZAÇÃO é composta por todos os documentos, livros, papéis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egistros e outras peças, que apóiam ou compõem a escrituração contábil que ficam arquivadas nos seus escritórios administrativos de cada unidade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 documentação <text:s/>contábil é hábil, revestida das características <text:s/>essenciais <text:s/>definidas <text:s/>na legislação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na técnica-contábil ou aceitas pelos "usos e costumes". A ORGANIZAÇÃO mantém em boa ordem a documentação contábi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 Organização emite Carta de Responsabilidade, para o escritório contábil contratado anualmente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3">1<text:s text:c="2"/></text:span><text:span text:style-name="T35">NOTA 4 - CRITERIOS DE APURAÇÃO E DESPES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s Receitas referentes a Termos/Convênios/Contratos, <text:s/>são apropriadas quando da entrada 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ecursos, adotando assim para a maioria das receitas o regime de caix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s Despesas são apropriadas pelo regime de competênci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3">1<text:s text:c="2"/></text:span><text:span text:style-name="T35">NOTA 5 - PRINCIPAIS PRÁTICAS CONTÁBEIS ADOTAD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6">Caixa e Equivalentes de Caixa:<text:s/></text:span><text:span text:style-name="T5">Os valores contabilizados neste sub-grupo representam moeda 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caixa e saldo bancários em 31/12/2021, estes recursos possuem características <text:s/>de liquidez de caixa e de disponibilidade imediat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36">a) <text:s/>Bancos Conta Poupanç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Conta 1.01.01.09.00002 <text:s text:c="12"/>Banco Poupança - Unidade 2 <text:s text:c="27"/>R$ 120.858,5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36">b) <text:s/>Aplicações de Liquidez Imediata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6" table:number-rows-spanned="1" table:style-name="ce140">
            <text:p><text:span text:style-name="T5">Conta 1.01.01.10.00002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Conta Aplicação Unidade 1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5.288,05</text:span></text:p>
          </table:table-cell>
          <table:covered-table-cell table:number-columns-repeated="23"/>
          <table:table-cell table:number-columns-repeated="16332"/>
        </table:table-row>
        <table:table-row table:style-name="ro20">
          <table:table-cell office:value-type="string" table:number-columns-spanned="16" table:number-rows-spanned="1" table:style-name="ce140">
            <text:p><text:span text:style-name="T5">Conta 1.01.01.10.00003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Conta Aplicação Unidade 2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100.052,02</text:span></text:p>
          </table:table-cell>
          <table:covered-table-cell table:number-columns-repeated="23"/>
          <table:table-cell table:number-columns-repeated="16332"/>
        </table:table-row>
        <table:table-row table:style-name="ro4">
          <table:table-cell office:value-type="string" table:style-name="ce2">
            <text:p><text:span text:style-name="T5">Os valores do rendimento estão demonstrados nas contas de resultad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3">1<text:s text:c="4"/></text:span><text:span text:style-name="T32">NOTA 6 - ATIVO NÃO-CIRCULANTE (IMOBILIZADO E INTANGÍVEL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 Organização, não possui ativos Imobilizados e Intangívei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Os <text:s/>Ativos <text:s text:c="2"/>Imobilizados <text:s/>usados <text:s/>pela <text:s/>a <text:s/>Organização <text:s/>são <text:s/>doados <text:s/>pela <text:s/>Administração <text:s text:c="2"/>Pública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vinculados <text:s/>ao<text:s text:c="2"/></text:span><text:span text:style-name="T32">Termos <text:s/>de <text:s/>Colaboração <text:s/>Nº <text:s/>6624/2017-SE <text:s/>e <text:s/>Nº <text:s/>124/2019-SE,<text:s text:c="2"/></text:span><text:span text:style-name="T5">controlados <text:s/>em Contas de Controle de Bens de Terceiros<text:s/></text:span><text:span text:style-name="T37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2">Imobilizado de Terceiros<text:s/></text:span><text:span text:style-name="T38">-<text:s/></text:span><text:span text:style-name="T5">Registra bens imobilizados em uso da Organização que fora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adquiridos com Recursos de Públicos, através dos<text:s/></text:span><text:span text:style-name="T32">Termos de Colaboração Nº 6624/2017-SE e Nº 124/2019-SE,<text:s/></text:span><text:span text:style-name="T5">firmado <text:s/>com a Secretaria <text:s/>de Educação, que após a aquisição, foi devidam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elaborado Termo de Doação e Termo de Tombamento e protocolado junto ao Órgão Competente.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16" table:number-rows-spanned="1" table:style-name="ce140">
            <text:p><text:span text:style-name="T5">Conta 1.02.04.01.00001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Maquinas <text:s/>e <text:s/>Equipamentos Unid. 1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17.414,60</text:span></text:p>
          </table:table-cell>
          <table:covered-table-cell table:number-columns-repeated="23"/>
          <table:table-cell table:number-columns-repeated="16332"/>
        </table:table-row>
        <table:table-row table:style-name="ro7">
          <table:table-cell office:value-type="string" table:number-columns-spanned="16" table:number-rows-spanned="1" table:style-name="ce140">
            <text:p><text:span text:style-name="T5">Conta <text:s/>1.02.04.01.00002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Moveis e Utensílios Unid</text:span><text:span text:style-name="T37">.<text:s/></text:span><text:span text:style-name="T5">2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14.085,00</text:span></text:p>
          </table:table-cell>
          <table:covered-table-cell table:number-columns-repeated="23"/>
          <table:table-cell table:number-columns-repeated="16332"/>
        </table:table-row>
        <table:table-row table:style-name="ro21">
          <table:table-cell office:value-type="string" table:number-columns-spanned="16" table:number-rows-spanned="1" table:style-name="ce140">
            <text:p><text:span text:style-name="T5">Conta <text:s/>1.02.04.02.00005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Maquinas e Equipamentos Unid. 1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27.975, 14</text:span></text:p>
          </table:table-cell>
          <table:covered-table-cell table:number-columns-repeated="23"/>
          <table:table-cell table:number-columns-repeated="16332"/>
        </table:table-row>
        <table:table-row table:style-name="ro20">
          <table:table-cell office:value-type="string" table:number-columns-spanned="16" table:number-rows-spanned="1" table:style-name="ce140">
            <text:p><text:span text:style-name="T5">Conta <text:s/>1.02.04.02.00008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Moveis e Utensílios Unid</text:span><text:span text:style-name="T37">.<text:s/></text:span><text:span text:style-name="T5">1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43.537, 52</text:span></text:p>
          </table:table-cell>
          <table:covered-table-cell table:number-columns-repeated="23"/>
          <table:table-cell table:number-columns-repeated="16332"/>
        </table:table-row>
        <table:table-row table:style-name="ro10">
          <table:table-cell office:value-type="string" table:style-name="ce1">
            <text:p><text:span text:style-name="T33">1<text:s text:c="3"/></text:span><text:span text:style-name="T39">NOTA 7 - OBRIGAÇÕES A CURTO PRAZO (PASSIVO CIRCULANTE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Este grupo <text:s/>está <text:s/>composto <text:s/>pelo <text:s/>seu valor <text:s/>nominal, <text:s/>original <text:s/>e <text:s/>representa <text:s/>o <text:s/>saldo <text:s/>credor <text:s/>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fornecedores <text:s text:c="2"/>em <text:s/>geral, <text:s/>obrigações <text:s/>fiscais-empregatícias, <text:s text:c="2"/>tributárias <text:s/>e <text:s/>outras <text:s/>obrigações, <text:s/>bem como as provisões sociais</text:span><text:span text:style-name="T37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2">Passivo Circulante e Não Circulante:<text:s/></text:span><text:span text:style-name="T5">Os passivos circulantes e não circulantes são demonstr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pelos <text:s/>valores <text:s/>conhecidos <text:s/>ou <text:s/>calculáveis <text:s/>acrescidos, <text:s/>quando <text:s/>aplicável, <text:s/>dos <text:s/>correspondent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encargos incorridos até a data do balanço patrimonial, as despesas são apropriadas em regime de competênci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6">c) <text:s text:c="2"/>Obrigações <text:s/>com <text:s/>funcionários:<text:s text:c="3"/></text:span><text:span text:style-name="T5">Registra <text:s/>valores <text:s/>e <text:s/>saldos <text:s/>a <text:s/>pagar <text:s/>referente <text:s/>a <text:s/>folha <text:s/>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pagamento, incluindo férias entre outros.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6" table:number-rows-spanned="1" table:style-name="ce198">
            <text:p><text:span text:style-name="T5">Conta <text:s/>2.01.01.03.00004</text:span></text:p>
          </table:table-cell>
          <table:covered-table-cell table:number-columns-repeated="15"/>
          <table:table-cell office:value-type="string" table:number-columns-spanned="12" table:number-rows-spanned="1" table:style-name="ce199">
            <text:p><text:span text:style-name="T5">Salários a pagar</text:span></text:p>
          </table:table-cell>
          <table:covered-table-cell table:number-columns-repeated="11"/>
          <table:table-cell office:value-type="string" table:number-columns-spanned="24" table:number-rows-spanned="1" table:style-name="ce199">
            <text:p><text:span text:style-name="T5">R$ 41.467,67</text:span></text:p>
          </table:table-cell>
          <table:covered-table-cell table:number-columns-repeated="23"/>
          <table:table-cell table:number-columns-repeated="16332"/>
        </table:table-row>
        <table:table-row table:style-name="ro7">
          <table:table-cell office:value-type="string" table:number-columns-spanned="16" table:number-rows-spanned="1" table:style-name="ce190">
            <text:p><text:span text:style-name="T5">Conta <text:s/>2.01.01.03.00020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INSS retido na fonte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5.432, 19</text:span></text:p>
          </table:table-cell>
          <table:covered-table-cell table:number-columns-repeated="23"/>
          <table:table-cell table:number-columns-repeated="16332"/>
        </table:table-row>
        <table:table-row table:style-name="ro20">
          <table:table-cell office:value-type="string" table:number-columns-spanned="16" table:number-rows-spanned="1" table:style-name="ce190">
            <text:p><text:span text:style-name="T5">Conta <text:s/>2.01.01.03.00021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IRRF sob folha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2.146,51</text:span></text:p>
          </table:table-cell>
          <table:covered-table-cell table:number-columns-repeated="23"/>
          <table:table-cell table:number-columns-repeated="16332"/>
        </table:table-row>
        <table:table-row table:style-name="ro20">
          <table:table-cell office:value-type="string" table:number-columns-spanned="16" table:number-rows-spanned="1" table:style-name="ce190">
            <text:p><text:span text:style-name="T5">Conta 2.01.01.03.00037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Contribuição Assistencial</text:span></text:p>
          </table:table-cell>
          <table:covered-table-cell table:number-columns-repeated="11"/>
          <table:table-cell office:value-type="string" table:number-columns-spanned="24" table:number-rows-spanned="1" table:style-name="ce203">
            <text:p><text:span text:style-name="T5">R$ 347,71</text:span></text:p>
          </table:table-cell>
          <table:covered-table-cell table:number-columns-repeated="23"/>
          <table:table-cell table:number-columns-repeated="16332"/>
        </table:table-row>
        <table:table-row table:style-name="ro22">
          <table:table-cell office:value-type="string" table:number-columns-spanned="16" table:number-rows-spanned="1" table:style-name="ce185">
            <text:p><text:span text:style-name="T5">Conta 2.01.01.03.00039</text:span></text:p>
          </table:table-cell>
          <table:covered-table-cell table:number-columns-repeated="15"/>
          <table:table-cell office:value-type="string" table:number-columns-spanned="12" table:number-rows-spanned="1" table:style-name="ce186">
            <text:p><text:span text:style-name="T5">Contribuição Associativa</text:span></text:p>
          </table:table-cell>
          <table:covered-table-cell table:number-columns-repeated="11"/>
          <table:table-cell office:value-type="string" table:number-columns-spanned="24" table:number-rows-spanned="1" table:style-name="ce202">
            <text:p><text:span text:style-name="T5">R$ 200,00</text:span></text:p>
          </table:table-cell>
          <table:covered-table-cell table:number-columns-repeated="23"/>
          <table:table-cell table:number-columns-repeated="16332"/>
        </table:table-row>
        <table:table-row table:style-name="ro4">
          <table:table-cell office:value-type="string" table:style-name="ce1">
            <text:p><text:span text:style-name="T36">d) <text:s text:c="2"/>Encargos Parte Empresa:<text:s/></text:span><text:span text:style-name="T5">Registra valores a pagar referente a encargos trabalhistas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6" table:number-rows-spanned="1" table:style-name="ce198">
            <text:p><text:span text:style-name="T5">Conta <text:s/>2.01.01.04.00001</text:span></text:p>
          </table:table-cell>
          <table:covered-table-cell table:number-columns-repeated="15"/>
          <table:table-cell office:value-type="string" table:number-columns-spanned="12" table:number-rows-spanned="1" table:style-name="ce199">
            <text:p><text:span text:style-name="T5">INSS Parte Empresa</text:span></text:p>
          </table:table-cell>
          <table:covered-table-cell table:number-columns-repeated="11"/>
          <table:table-cell office:value-type="string" table:number-columns-spanned="24" table:number-rows-spanned="1" table:style-name="ce199">
            <text:p><text:span text:style-name="T5">R$ 13.212,93</text:span></text:p>
          </table:table-cell>
          <table:covered-table-cell table:number-columns-repeated="23"/>
          <table:table-cell table:number-columns-repeated="16332"/>
        </table:table-row>
        <table:table-row table:style-name="ro20">
          <table:table-cell office:value-type="string" table:number-columns-spanned="16" table:number-rows-spanned="1" table:style-name="ce190">
            <text:p><text:span text:style-name="T5">Conta 2.01.01.04.00002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FGTS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5.189.99</text:span></text:p>
          </table:table-cell>
          <table:covered-table-cell table:number-columns-repeated="23"/>
          <table:table-cell table:number-columns-repeated="16332"/>
        </table:table-row>
        <table:table-row table:style-name="ro23">
          <table:table-cell office:value-type="string" table:number-columns-spanned="16" table:number-rows-spanned="1" table:style-name="ce185">
            <text:p><text:span text:style-name="T5">Conta 2.01.01.04.00003</text:span></text:p>
          </table:table-cell>
          <table:covered-table-cell table:number-columns-repeated="15"/>
          <table:table-cell office:value-type="string" table:number-columns-spanned="12" table:number-rows-spanned="1" table:style-name="ce186">
            <text:p><text:span text:style-name="T5">PIS</text:span></text:p>
          </table:table-cell>
          <table:covered-table-cell table:number-columns-repeated="11"/>
          <table:table-cell office:value-type="string" table:number-columns-spanned="24" table:number-rows-spanned="1" table:style-name="ce202">
            <text:p><text:span text:style-name="T5">R$ 869,72</text:span></text:p>
          </table:table-cell>
          <table:covered-table-cell table:number-columns-repeated="23"/>
          <table:table-cell table:number-columns-repeated="16332"/>
        </table:table-row>
        <table:table-row table:style-name="ro4">
          <table:table-cell office:value-type="string" table:style-name="ce1">
            <text:p><text:span text:style-name="T36">e) <text:s/>Provisão de <text:s/>Férias/FGTS <text:s/>Rescisório:<text:s text:c="2"/></text:span><text:span text:style-name="T5">Registra <text:s/>provisionamentos <text:s/>com <text:s/>base nos direit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dquiridos pelos empregados e são baixadas conforme o pagamento até a data do balanç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Uma provisão é reconhecida <text:s/>em decorrência <text:s/>de um evento passado que originou u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passivo, <text:s/>sendo <text:s/>provável <text:s/>que <text:s/>um <text:s/>recurso <text:s/>econômico <text:s/>possa <text:s/>ser <text:s/>requerido <text:s/>para <text:s/>saldar <text:s/>a obrigação. <text:s text:c="2"/>A <text:s text:c="2"/>Organização <text:s text:c="3"/>mantém <text:s text:c="2"/>valores <text:s text:c="2"/>em <text:s text:c="2"/>conta <text:s text:c="2"/>poupança <text:s text:c="2"/>reservados <text:s text:c="2"/>pa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pagamento destas obrigações.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6" table:number-rows-spanned="1" table:style-name="ce140">
            <text:p><text:span text:style-name="T5">Conta <text:s/>2.01.01.07.00001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Provisão de Férias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13.794,80</text:span></text:p>
          </table:table-cell>
          <table:covered-table-cell table:number-columns-repeated="23"/>
          <table:table-cell table:number-columns-repeated="16332"/>
        </table:table-row>
        <table:table-row table:style-name="ro20">
          <table:table-cell office:value-type="string" table:number-columns-spanned="16" table:number-rows-spanned="1" table:style-name="ce140">
            <text:p><text:span text:style-name="T5">Conta 2.01.01.07.00003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Provisão FGTS Rescisório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40.308,45</text:span></text:p>
          </table:table-cell>
          <table:covered-table-cell table:number-columns-repeated="23"/>
          <table:table-cell table:number-columns-repeated="16332"/>
        </table:table-row>
        <table:table-row table:style-name="ro4">
          <table:table-cell office:value-type="string" table:style-name="ce1">
            <text:p><text:span text:style-name="T36">f) <text:s text:c="3"/>Provisões <text:s/>Cíveis:<text:s text:c="2"/></text:span><text:span text:style-name="T5">Registra <text:s/>valores <text:s/>já <text:s/>reconhecidos <text:s/>pela <text:s/>a <text:s/>Associação <text:s/>que <text:s/>serão <text:s/>glos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futuramente em análise de prestação de contas, por não fazerem parte do objeto contratado no Termo de Colaboraçã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Conta 2.01.03.03.00002 <text:s text:c="15"/>Glosa de Prestação de Contas <text:s text:c="41"/>R$ 295,07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3">1<text:s text:c="4"/></text:span><text:span text:style-name="T34">NOTA<text:s/></text:span><text:span text:style-name="T40">8-</text:span><text:span text:style-name="T41"><text:s/></text:span><text:span text:style-name="T34">PATRIMÔNIO LÍQU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O patrimônio líquido é apresentado em valores atualizados e compreende o Patrimônio Social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crescido do resultado do exercício período, os ajustes de avaliação patrimonial considerados, enquanto não computados no resultado do exercício em obediência ao regime de competênci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2">g) <text:s text:c="2"/>Patrimônio Liquido - Apuração do Resultado:<text:s/></text:span><text:span text:style-name="T5">O resultado foi apurado segundo o Regime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Competência. As receitas são provenientes da Parceria com a Secretaria de Educação de Guarulhos, Rendimentos de Aplicações Financeiras e Doações, para a execução dos serviços de atendimento a creche as Despesas são prevista em Plano de Trabalho, para que assim possam ser <text:s text:c="2"/>confiavelmente <text:s text:c="2"/>mensurados. <text:s text:c="2"/>Todos <text:s text:c="2"/>os <text:s text:c="2"/>valores <text:s text:c="2"/>realizados <text:s text:c="2"/>são <text:s text:c="2"/>reconhecidos <text:s text:c="2"/>com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esultado.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16" table:number-rows-spanned="1" table:style-name="ce198">
            <text:p><text:span text:style-name="T5">Conta <text:s/>2.03.04.01.0001</text:span></text:p>
          </table:table-cell>
          <table:covered-table-cell table:number-columns-repeated="15"/>
          <table:table-cell office:value-type="string" table:number-columns-spanned="12" table:number-rows-spanned="1" table:style-name="ce199">
            <text:p><text:span text:style-name="T5">Superávit Acumulado Exercício Anterior</text:span></text:p>
          </table:table-cell>
          <table:covered-table-cell table:number-columns-repeated="11"/>
          <table:table-cell office:value-type="string" table:number-columns-spanned="24" table:number-rows-spanned="1" table:style-name="ce199">
            <text:p><text:span text:style-name="T5">R$ 104.473,61</text:span></text:p>
          </table:table-cell>
          <table:covered-table-cell table:number-columns-repeated="23"/>
          <table:table-cell table:number-columns-repeated="16332"/>
        </table:table-row>
        <table:table-row table:style-name="ro20">
          <table:table-cell office:value-type="string" table:number-columns-spanned="16" table:number-rows-spanned="1" table:style-name="ce190">
            <text:p><text:span text:style-name="T5">Conta <text:s/>2.03.04.02.0001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Déficit Exercício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R$ 23.086,23</text:span></text:p>
          </table:table-cell>
          <table:covered-table-cell table:number-columns-repeated="23"/>
          <table:table-cell table:number-columns-repeated="16332"/>
        </table:table-row>
        <table:table-row table:style-name="ro10">
          <table:table-cell office:value-type="string" table:style-name="ce1">
            <text:p><text:span text:style-name="T33">1<text:s text:c="2"/></text:span><text:span text:style-name="T34">NOTA 09 - AJUSTE EXERCÍCIOS ANTERIO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Conforme Lei 6.404, artigo 186, havendo ajuste de anos anteriores os mesmos serão escritur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no Patrimônio Líquido, conta Ajustes de Exercícios Anteriores. Os saldos decorrentes de efeit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provocados por erro imputável a exercício anterior ou mudança de critérios contábeis que vinham sendo utilizados pela ASSOCIAÇÃ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Foram realizados os seguintes ajustes: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6" table:number-rows-spanned="1" table:style-name="ce198">
            <text:p><text:span text:style-name="T5">Conta <text:s/>2.01.01.03.00020</text:span></text:p>
          </table:table-cell>
          <table:covered-table-cell table:number-columns-repeated="15"/>
          <table:table-cell office:value-type="string" table:number-columns-spanned="12" table:number-rows-spanned="1" table:style-name="ce199">
            <text:p><text:span text:style-name="T5">INSS retido na fonte</text:span></text:p>
          </table:table-cell>
          <table:covered-table-cell table:number-columns-repeated="11"/>
          <table:table-cell office:value-type="string" table:number-columns-spanned="24" table:number-rows-spanned="1" table:style-name="ce200">
            <text:p><text:span text:style-name="T5">R$ 360,06</text:span></text:p>
          </table:table-cell>
          <table:covered-table-cell table:number-columns-repeated="23"/>
          <table:table-cell table:number-columns-repeated="16332" table:style-name="ce1"/>
        </table:table-row>
        <table:table-row table:style-name="ro20">
          <table:table-cell office:value-type="string" table:number-columns-spanned="16" table:number-rows-spanned="1" table:style-name="ce190">
            <text:p><text:span text:style-name="T5">Conta <text:s/>2.01.01.03.00004</text:span></text:p>
          </table:table-cell>
          <table:covered-table-cell table:number-columns-repeated="15"/>
          <table:table-cell office:value-type="string" table:number-columns-spanned="12" table:number-rows-spanned="1" table:style-name="ce196">
            <text:p><text:span text:style-name="T5">Salários a pagar</text:span></text:p>
          </table:table-cell>
          <table:covered-table-cell table:number-columns-repeated="11"/>
          <table:table-cell office:value-type="string" table:number-columns-spanned="24" table:number-rows-spanned="1" table:style-name="ce196">
            <text:p><text:span text:style-name="T5">(R$ 48,62)</text:span></text:p>
          </table:table-cell>
          <table:covered-table-cell table:number-columns-repeated="23"/>
          <table:table-cell table:number-columns-repeated="16332" table:style-name="ce1"/>
        </table:table-row>
        <table:table-row table:style-name="ro19">
          <table:table-cell office:value-type="string" table:number-columns-spanned="53" table:number-rows-spanned="1" table:style-name="ce201">
            <text:p><text:span text:style-name="T32">NOTA 10 - SUBVENÇÕES/CONVÊNIOS PÚBLICOS/PARCERIAS Resolução CFC No. 1.305/10 (NBC</text:span></text:p>
            <text:p><text:span text:style-name="T36">TG 07)</text:span></text:p>
          </table:table-cell>
          <table:covered-table-cell table:number-columns-repeated="52"/>
          <table:table-cell table:number-columns-repeated="16331"/>
        </table:table-row>
        <table:table-row table:style-name="ro4">
          <table:table-cell office:value-type="string" table:style-name="ce2">
            <text:p><text:span text:style-name="T5">São <text:s text:c="2"/>recursos <text:s/>financeiros <text:s text:c="2"/>provenientes <text:s text:c="2"/>de <text:s text:c="2"/>convênios <text:s text:c="2"/>e <text:s text:c="2"/>parcerias <text:s/>firmados <text:s text:c="2"/>com <text:s text:c="2"/>órgã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governamentais, <text:s/>e <text:s/>tem <text:s/>como <text:s/>objetivo <text:s/>principal <text:s/>operacionalizar <text:s text:c="2"/>projetos <text:s/>e <text:s/>atividades <text:s/>pré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determinadas. <text:s/>Periodicamente, <text:s/>a <text:s/>ORGANIZAÇÃO <text:s/>presta <text:s/>conta <text:s/>de todo <text:s/>o fluxo <text:s/>financeiro <text:s/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operacional aos órgãos competentes, <text:s/>através de prestações de contas, ficando também toda documentação a disposição para qualquer fiscalizaçã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Os convênios e termos firmados <text:s/>estão de acordo com o estatuto social da ORGANIZAÇÃO <text:s/>e 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despesas de acordo com suas finalidade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 Organização cumpre o Comunicado SDG Nº 016/2018 e 019/2018 do Tribunal de contas 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Estado de São <text:s/>Paulo, que dá diretrizes <text:s/>para a <text:s/>Lei Federal nº <text:s/>12.527/2011 - Lei reguladoras <text:s/>d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5">Transferência <text:s/>e do Acesso<text:s/></text:span><text:span text:style-name="T42">à<text:s/></text:span><text:span text:style-name="T5">Informação, divulgando em nosso site toda a relação de documentos que trata as SDG, entre eles as Demonstrações Contábei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Para <text:s/>a <text:s/>contabilização <text:s/>de <text:s/>sua <text:s/>PARCERIA <text:s/>governamental <text:s/>a <text:s/>entidade <text:s/>atendeu <text:s/>a <text:s/>Resolução <text:s/>Nº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1.305/10 <text:s/>do <text:s/>Conselho <text:s/>Federal <text:s/>de <text:s/>Contabilidade/CFC <text:s/>que <text:s/>aprovou <text:s/>a <text:s/>NBC <text:s/>TG <text:s/>07-Subvenção <text:s/>e Assistência Governamentais e a Resolução do CFC Nº 1409/12 que aprovou a ITG 2002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36">Quadro de Receitas/Despesa - Execução da Parcer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<text:span text:style-name="T36">Termo Educação<text:s/></text:span><text:span text:style-name="T43">nº<text:s/></text:span><text:span text:style-name="T36">6624/201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36">Objeto: Atendimento de creche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26" table:number-rows-spanned="1" table:style-name="ce195">
            <text:p><text:span text:style-name="T5">Valor Repassado</text:span></text:p>
          </table:table-cell>
          <table:covered-table-cell table:number-columns-repeated="25"/>
          <table:table-cell office:value-type="string" table:number-columns-spanned="20" table:number-rows-spanned="1" table:style-name="ce195">
            <text:p><text:span text:style-name="T5">R$ 551.666,92</text:span></text:p>
          </table:table-cell>
          <table:covered-table-cell table:number-columns-repeated="19"/>
          <table:table-cell table:number-columns-repeated="16338"/>
        </table:table-row>
        <table:table-row table:style-name="ro20">
          <table:table-cell office:value-type="string" table:number-columns-spanned="26" table:number-rows-spanned="1" table:style-name="ce196">
            <text:p><text:span text:style-name="T5">Rendimento</text:span></text:p>
          </table:table-cell>
          <table:covered-table-cell table:number-columns-repeated="25"/>
          <table:table-cell office:value-type="string" table:number-columns-spanned="20" table:number-rows-spanned="1" table:style-name="ce196">
            <text:p><text:span text:style-name="T5">R$ 1.352,99</text:span></text:p>
          </table:table-cell>
          <table:covered-table-cell table:number-columns-repeated="19"/>
          <table:table-cell table:number-columns-repeated="16338"/>
        </table:table-row>
        <table:table-row table:style-name="ro20">
          <table:table-cell office:value-type="string" table:number-columns-spanned="26" table:number-rows-spanned="1" table:style-name="ce196">
            <text:p><text:span text:style-name="T5">Total para aplicação no objeto</text:span></text:p>
          </table:table-cell>
          <table:covered-table-cell table:number-columns-repeated="25"/>
          <table:table-cell office:value-type="string" table:number-columns-spanned="20" table:number-rows-spanned="1" table:style-name="ce196">
            <text:p><text:span text:style-name="T5">R$ 553.019,91</text:span></text:p>
          </table:table-cell>
          <table:covered-table-cell table:number-columns-repeated="19"/>
          <table:table-cell table:number-columns-repeated="16338"/>
        </table:table-row>
        <table:table-row table:style-name="ro7">
          <table:table-cell office:value-type="string" table:number-columns-spanned="26" table:number-rows-spanned="1" table:style-name="ce196">
            <text:p><text:span text:style-name="T5">Custo do objeto</text:span></text:p>
          </table:table-cell>
          <table:covered-table-cell table:number-columns-repeated="25"/>
          <table:table-cell office:value-type="string" table:number-columns-spanned="20" table:number-rows-spanned="1" table:style-name="ce196">
            <text:p><text:span text:style-name="T5">R$ 589.104,95</text:span></text:p>
          </table:table-cell>
          <table:covered-table-cell table:number-columns-repeated="19"/>
          <table:table-cell table:number-columns-repeated="16338"/>
        </table:table-row>
        <table:table-row table:style-name="ro20">
          <table:table-cell office:value-type="string" table:number-columns-spanned="26" table:number-rows-spanned="1" table:style-name="ce194">
            <text:p><text:span text:style-name="T5">Saldo contábil da parceria - déficit</text:span></text:p>
          </table:table-cell>
          <table:covered-table-cell table:number-columns-repeated="25"/>
          <table:table-cell office:value-type="string" table:number-columns-spanned="20" table:number-rows-spanned="1" table:style-name="ce194">
            <text:p><text:span text:style-name="T5">R$ 34.438,03</text:span></text:p>
          </table:table-cell>
          <table:covered-table-cell table:number-columns-repeated="19"/>
          <table:table-cell table:number-columns-repeated="16338"/>
        </table:table-row>
        <table:table-row table:style-name="ro9">
          <table:table-cell office:value-type="string" table:style-name="ce1">
            <text:p><text:span text:style-name="T36">Termo Educação<text:s/></text:span><text:span text:style-name="T43">nº<text:s/></text:span><text:span text:style-name="T36">129/201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36">Objeto: Atendimento de creche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26" table:number-rows-spanned="1" table:style-name="ce195">
            <text:p><text:span text:style-name="T5">Valor Repassado</text:span></text:p>
          </table:table-cell>
          <table:covered-table-cell table:number-columns-repeated="25"/>
          <table:table-cell office:value-type="string" table:number-columns-spanned="20" table:number-rows-spanned="1" table:style-name="ce195">
            <text:p><text:span text:style-name="T5">R$ 1.067.886,57</text:span></text:p>
          </table:table-cell>
          <table:covered-table-cell table:number-columns-repeated="19"/>
          <table:table-cell table:number-columns-repeated="16338"/>
        </table:table-row>
        <table:table-row table:style-name="ro7">
          <table:table-cell office:value-type="string" table:number-columns-spanned="26" table:number-rows-spanned="1" table:style-name="ce196">
            <text:p><text:span text:style-name="T5">Rendimento</text:span></text:p>
          </table:table-cell>
          <table:covered-table-cell table:number-columns-repeated="25"/>
          <table:table-cell office:value-type="string" table:number-columns-spanned="20" table:number-rows-spanned="1" table:style-name="ce196">
            <text:p><text:span text:style-name="T5">R$ 8.535,53</text:span></text:p>
          </table:table-cell>
          <table:covered-table-cell table:number-columns-repeated="19"/>
          <table:table-cell table:number-columns-repeated="16338"/>
        </table:table-row>
        <table:table-row table:style-name="ro20">
          <table:table-cell office:value-type="string" table:number-columns-spanned="26" table:number-rows-spanned="1" table:style-name="ce196">
            <text:p><text:span text:style-name="T5">Total para aplicação no objeto</text:span></text:p>
          </table:table-cell>
          <table:covered-table-cell table:number-columns-repeated="25"/>
          <table:table-cell office:value-type="string" table:number-columns-spanned="20" table:number-rows-spanned="1" table:style-name="ce196">
            <text:p><text:span text:style-name="T5">R$ 1.076.422,10</text:span></text:p>
          </table:table-cell>
          <table:covered-table-cell table:number-columns-repeated="19"/>
          <table:table-cell table:number-columns-repeated="16338"/>
        </table:table-row>
        <table:table-row table:style-name="ro20">
          <table:table-cell office:value-type="string" table:number-columns-spanned="26" table:number-rows-spanned="1" table:style-name="ce196">
            <text:p><text:span text:style-name="T5">Custo do objeto</text:span></text:p>
          </table:table-cell>
          <table:covered-table-cell table:number-columns-repeated="25"/>
          <table:table-cell office:value-type="string" table:number-columns-spanned="20" table:number-rows-spanned="1" table:style-name="ce196">
            <text:p><text:span text:style-name="T5">R$ 1.064.683,64</text:span></text:p>
          </table:table-cell>
          <table:covered-table-cell table:number-columns-repeated="19"/>
          <table:table-cell table:number-columns-repeated="16338"/>
        </table:table-row>
        <table:table-row table:style-name="ro20">
          <table:table-cell office:value-type="string" table:number-columns-spanned="26" table:number-rows-spanned="1" table:style-name="ce194">
            <text:p><text:span text:style-name="T5">Saldo contábil da parceria - superávit</text:span></text:p>
          </table:table-cell>
          <table:covered-table-cell table:number-columns-repeated="25"/>
          <table:table-cell office:value-type="string" table:number-columns-spanned="20" table:number-rows-spanned="1" table:style-name="ce194">
            <text:p><text:span text:style-name="T5">R$ 11.595,62</text:span></text:p>
          </table:table-cell>
          <table:covered-table-cell table:number-columns-repeated="19"/>
          <table:table-cell table:number-columns-repeated="16338"/>
        </table:table-row>
        <table:table-row table:style-name="ro10">
          <table:table-cell office:value-type="string" table:style-name="ce1">
            <text:p><text:span text:style-name="T33">1<text:s text:c="2"/></text:span><text:span text:style-name="T34">NOTA 11- DO RESULTADO DO EXERCÍCI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5">O<text:s/></text:span><text:span text:style-name="T44">déficit</text:span><text:span text:style-name="T45"><text:s/></text:span><text:span text:style-name="T5">do exercício de 2021 será incorporado ao Patrimônio Social em conformidade com a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pan text:style-name="T5">exigências legais, estatutárias e a Resolução 1.409/12 que aprovou a ITG 2002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3">1<text:s text:c="3"/></text:span><text:span text:style-name="T32">NOTA 12 - DEMONSTRAÇÃO DO FLUXO DE CAIXA (DFC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 Demonstração do Fluxo de Caixa foi elaborada em conformidade com a Resolução do CFC Nº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1.296/10 que aprovou a NBC TG 03 - Demonstração dos Fluxos de Caixa e também de acordo com a Resolução 1.152/2009 que aprovou a NBC TG 13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O Método na elaboração do Fluxo de Caixa que a ASSOCIAÇÃO optou foi o DIRET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3">1<text:s text:c="3"/></text:span><text:span text:style-name="T34">NOTA<text:s/></text:span><text:span text:style-name="T46">13</text:span><text:span text:style-name="T47">-<text:s/></text:span><text:span text:style-name="T34">DOAÇÕES E CONTRIBUIÇÕES RECEBID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 Organização teve arrecadação de recursos provenientes de doação de pessoa física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3">1<text:s/></text:span><text:span text:style-name="T32">NOTA 14 - RENUNCIA FISCAL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5">A ASSOCIAÇÃO <text:s/>é imune<text:s/></text:span><text:span text:style-name="T42">à<text:s/></text:span><text:span text:style-name="T5">incidência de impostos por força do art. 150, Inciso VI alínea "C" e seu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pan text:style-name="T5">parágrafo 4º e artigo 195, parágrafo 7° da Constituição Federal de 05 de outubro de 1988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Porém não faz uso da imunidade dos Impostos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5">A ASSOCIAÇÃO é isenta<text:s/></text:span><text:span text:style-name="T42">à<text:s/></text:span><text:span text:style-name="T5">incidência da Taxa de Fiscalização/TLIF por força da <text:s text:c="2"/>Lei No. 3738/2010,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pan text:style-name="T5">Art. 17, Inciso XII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"Instituições de ensino comunitárias, confessionais e/ou filantrópicas, que atua em parceria com 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rede municipal de ensino, suprindo ou complementando os serviços educacionais. "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 Associação atua em parceria com a rede Municipal de ensino atendendo crianças em idade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creche através do Termo de Colaboração nº 5524/2017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Porém não faz uso da isenção deste Impost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3">1<text:s text:c="3"/></text:span><text:span text:style-name="T32">NOTA 15 - EVENTOS SUBSENQUENTES AO ENCERRAMENTO DO EXERCIC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A Associação destaca como evento relevantes os valores provisionados nas contas de passivo: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5" table:number-rows-spanned="1" table:style-name="ce190">
            <text:p><text:span text:style-name="T6">Conta <text:s/>2.01.01.07.00001</text:span></text:p>
          </table:table-cell>
          <table:covered-table-cell table:number-columns-repeated="14"/>
          <table:table-cell office:value-type="string" table:number-columns-spanned="19" table:number-rows-spanned="1" table:style-name="ce196">
            <text:p><text:span text:style-name="T6">Provisão de Férias</text:span></text:p>
          </table:table-cell>
          <table:covered-table-cell table:number-columns-repeated="18"/>
          <table:table-cell office:value-type="string" table:number-columns-spanned="18" table:number-rows-spanned="1" table:style-name="ce197">
            <text:p><text:span text:style-name="T6">R$ 13.212,93</text:span></text:p>
          </table:table-cell>
          <table:covered-table-cell table:number-columns-repeated="17"/>
          <table:table-cell table:number-columns-repeated="16332"/>
        </table:table-row>
        <table:table-row table:style-name="ro20">
          <table:table-cell office:value-type="string" table:number-columns-spanned="15" table:number-rows-spanned="1" table:style-name="ce190">
            <text:p><text:span text:style-name="T6">Conta 2.01.01.07.00003</text:span></text:p>
          </table:table-cell>
          <table:covered-table-cell table:number-columns-repeated="14"/>
          <table:table-cell office:value-type="string" table:number-columns-spanned="19" table:number-rows-spanned="1" table:style-name="ce196">
            <text:p><text:span text:style-name="T6">Provisão FGTS Rescisório</text:span></text:p>
          </table:table-cell>
          <table:covered-table-cell table:number-columns-repeated="18"/>
          <table:table-cell office:value-type="string" table:number-columns-spanned="18" table:number-rows-spanned="1" table:style-name="ce197">
            <text:p><text:span text:style-name="T6">R$ 40.308,45</text:span></text:p>
          </table:table-cell>
          <table:covered-table-cell table:number-columns-repeated="17"/>
          <table:table-cell table:number-columns-repeated="16332"/>
        </table:table-row>
        <table:table-row table:style-name="ro24">
          <table:table-cell office:value-type="string" table:number-columns-spanned="15" table:number-rows-spanned="1" table:style-name="ce185">
            <text:p><text:span text:style-name="T6">Conta <text:s/>2.01.02.02.00001</text:span></text:p>
          </table:table-cell>
          <table:covered-table-cell table:number-columns-repeated="14"/>
          <table:table-cell office:value-type="string" table:number-columns-spanned="19" table:number-rows-spanned="1" table:style-name="ce186">
            <text:p><text:span text:style-name="T6">Provisões Cíveis - Glosa de Prestação de Contas</text:span></text:p>
          </table:table-cell>
          <table:covered-table-cell table:number-columns-repeated="18"/>
          <table:table-cell office:value-type="string" table:number-columns-spanned="18" table:number-rows-spanned="1" table:style-name="ce187">
            <text:p><text:span text:style-name="T6">R$ 295,07</text:span></text:p>
          </table:table-cell>
          <table:covered-table-cell table:number-columns-repeated="17"/>
          <table:table-cell table:number-columns-repeated="16332"/>
        </table:table-row>
        <table:table-row table:style-name="ro10">
          <table:table-cell office:value-type="string" table:style-name="ce1">
            <text:p><text:span text:style-name="T48">1<text:s text:c="2"/></text:span><text:span text:style-name="T49">NOTA 16 - OBRIGAÇÕES DE LONGO PRAZO (garantias, taxas de juros e data de venciment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A Associação não tem obrigações de longo Praz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8">1<text:s text:c="2"/></text:span><text:span text:style-name="T49">NOTA 17 - SEGUROS CONTRAT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A Associação não tem seguros contratados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<text:span text:style-name="T49">NOTA 18 - ATIVO IMOBILIZADO (depreciação, amortização e exaustã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A Associação não possui ativos imobilizados próprios, quando vier a adquirir serão escritur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obedecendo a obrigatoriedade dos reconhecimentos com base em estimativa de sua vida útil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8">1<text:s text:c="2"/></text:span><text:span text:style-name="T49">NOTA 19 - ATENDIMENTOS COM RECURSOS PROPRI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A Associação não realizou no exercício atendimentos com recursos próprios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8">1<text:s text:c="2"/></text:span><text:span text:style-name="T49">NOTA 20 - DESCRIÇÃO DE GRATUIDADES (atendimentos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A <text:s/>Associação <text:s/>executou <text:s/>no <text:s/>exercício <text:s/>o <text:s/>atendimento <text:s/>gratuito <text:s/>de <text:s/>creche <text:s/>em <text:s/>parceria <text:s/>com <text:s/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Secretaria de Educação de Guarulhos, conforme quadro abaixo: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7" table:number-rows-spanned="1" table:style-name="ce188">
            <text:p><text:span text:style-name="T36">Descrição</text:span></text:p>
          </table:table-cell>
          <table:covered-table-cell table:number-columns-repeated="16"/>
          <table:table-cell office:value-type="string" table:number-columns-spanned="14" table:number-rows-spanned="1" table:style-name="ce189">
            <text:p><text:span text:style-name="T36">Unidade 1</text:span></text:p>
          </table:table-cell>
          <table:covered-table-cell table:number-columns-repeated="13"/>
          <table:table-cell office:value-type="string" table:number-columns-spanned="22" table:number-rows-spanned="1" table:style-name="ce189">
            <text:p><text:span text:style-name="T36">Unidade 2</text:span></text:p>
          </table:table-cell>
          <table:covered-table-cell table:number-columns-repeated="21"/>
          <table:table-cell table:number-columns-repeated="16331"/>
        </table:table-row>
        <table:table-row table:style-name="ro20">
          <table:table-cell office:value-type="string" table:number-columns-spanned="17" table:number-rows-spanned="1" table:style-name="ce190">
            <text:p><text:span text:style-name="T5">Número de Atendimento Previsto</text:span></text:p>
          </table:table-cell>
          <table:covered-table-cell table:number-columns-repeated="16"/>
          <table:table-cell office:value-type="float" office:value="140" table:number-columns-spanned="14" table:number-rows-spanned="1" table:style-name="ce191">
            <text:p>140</text:p>
          </table:table-cell>
          <table:covered-table-cell table:number-columns-repeated="13"/>
          <table:table-cell office:value-type="float" office:value="111" table:number-columns-spanned="22" table:number-rows-spanned="1" table:style-name="ce191">
            <text:p>111</text:p>
          </table:table-cell>
          <table:covered-table-cell table:number-columns-repeated="21"/>
          <table:table-cell table:number-columns-repeated="16331"/>
        </table:table-row>
        <table:table-row table:style-name="ro7">
          <table:table-cell office:value-type="string" table:number-columns-spanned="17" table:number-rows-spanned="1" table:style-name="ce190">
            <text:p><text:span text:style-name="T5">Valor individual do beneficio</text:span></text:p>
          </table:table-cell>
          <table:covered-table-cell table:number-columns-repeated="16"/>
          <table:table-cell office:value-type="string" table:number-columns-spanned="14" table:number-rows-spanned="1" table:style-name="ce192">
            <text:p><text:span text:style-name="T5">R$ 322,99</text:span></text:p>
          </table:table-cell>
          <table:covered-table-cell table:number-columns-repeated="13"/>
          <table:table-cell office:value-type="string" table:number-columns-spanned="22" table:number-rows-spanned="1" table:style-name="ce192">
            <text:p><text:span text:style-name="T5">R$ 645,98</text:span></text:p>
          </table:table-cell>
          <table:covered-table-cell table:number-columns-repeated="21"/>
          <table:table-cell table:number-columns-repeated="16331"/>
        </table:table-row>
        <table:table-row table:style-name="ro20">
          <table:table-cell office:value-type="string" table:number-columns-spanned="17" table:number-rows-spanned="1" table:style-name="ce190">
            <text:p><text:span text:style-name="T5">Número de Atendidos</text:span></text:p>
          </table:table-cell>
          <table:covered-table-cell table:number-columns-repeated="16"/>
          <table:table-cell office:value-type="float" office:value="140" table:number-columns-spanned="14" table:number-rows-spanned="1" table:style-name="ce191">
            <text:p>140</text:p>
          </table:table-cell>
          <table:covered-table-cell table:number-columns-repeated="13"/>
          <table:table-cell office:value-type="float" office:value="111" table:number-columns-spanned="22" table:number-rows-spanned="1" table:style-name="ce191">
            <text:p>111</text:p>
          </table:table-cell>
          <table:covered-table-cell table:number-columns-repeated="21"/>
          <table:table-cell table:number-columns-repeated="16331"/>
        </table:table-row>
        <table:table-row table:style-name="ro22">
          <table:table-cell office:value-type="string" table:number-columns-spanned="17" table:number-rows-spanned="1" table:style-name="ce185">
            <text:p><text:span text:style-name="T5">Percentual de Gratuidade</text:span></text:p>
          </table:table-cell>
          <table:covered-table-cell table:number-columns-repeated="16"/>
          <table:table-cell office:value-type="string" table:number-columns-spanned="14" table:number-rows-spanned="1" table:style-name="ce193">
            <text:p><text:span text:style-name="T5">100%</text:span></text:p>
          </table:table-cell>
          <table:covered-table-cell table:number-columns-repeated="13"/>
          <table:table-cell office:value-type="string" table:number-columns-spanned="22" table:number-rows-spanned="1" table:style-name="ce193">
            <text:p><text:span text:style-name="T5">100%</text:span></text:p>
          </table:table-cell>
          <table:covered-table-cell table:number-columns-repeated="21"/>
          <table:table-cell table:number-columns-repeated="16331"/>
        </table:table-row>
        <table:table-row table:style-name="ro10">
          <table:table-cell office:value-type="string" table:style-name="ce1">
            <text:p><text:span text:style-name="T33">1<text:s text:c="3"/></text:span><text:span text:style-name="T32">NOTA 21- CUSTO E VALORES RECONHECI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Os valores reconhecidos de repasses foram suficientes para o custeio do atendiment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3">1<text:s text:c="3"/></text:span><text:span text:style-name="T32">NOTA 22 - FORMA JURÍDICA CONFORME A LEGISLAÇÃO VIGENT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5">A ASSOCIAÇÃO<text:s/></text:span><text:span text:style-name="T50">é</text:span><text:span text:style-name="T42"><text:s/></text:span><text:span text:style-name="T5">uma associação sem fins lucrativos e econômicos regida pelo seu Estatuto Social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pan text:style-name="T5">e contempla os artigos 44 a 61 do Código Civil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SSOCIACAO CULTURAL<text:s text:c="2"/></text:span><text:span text:style-name="T18">Assinado de forma digital po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BIQLJINHA<text:s text:c="23"/></text:span><text:span text:style-name="T18">ASSOCIACAO CULTURAL BIQUINHA CABUCU:l 6499607000106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CABUCU:<text:s/></text:span><text:span text:style-name="T38">16499607000106<text:s/></text:span><text:span text:style-name="T18">Dados: 2023.02.09 o9:Sa:So<text:s/></text:span><text:span text:style-name="T51">-</text:span><text:span text:style-name="T18">o3'oo·</text:span></text:p>
          </table:table-cell>
          <table:table-cell table:number-columns-repeated="16383"/>
        </table:table-row>
        <table:table-row table:style-name="ro12">
          <table:table-cell office:value-type="string" table:style-name="ce35">
            <text:p><text:span text:style-name="T52">Carta de Responsabilidade da Administração</text:span></text:p>
          </table:table-cell>
          <table:table-cell table:number-columns-repeated="16383"/>
        </table:table-row>
        <table:table-row table:style-name="ro12">
          <table:table-cell office:value-type="string" table:style-name="ce35">
            <text:p><text:span text:style-name="T52">À</text:span></text:p>
          </table:table-cell>
          <table:table-cell table:number-columns-repeated="16383"/>
        </table:table-row>
        <table:table-row table:style-name="ro12">
          <table:table-cell office:value-type="string" table:style-name="ce35">
            <text:p><text:span text:style-name="T52">Talent Assessoria Contábil LTOA ME CNPJ. <text:s text:c="2"/>10.981.260/0001-17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Prezadas Senhoras: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Guarulhos, 15 de Janeiro de 2022.</text:span></text:p>
          </table:table-cell>
          <table:table-cell table:number-columns-repeated="16383"/>
        </table:table-row>
        <table:table-row table:style-name="ro12">
          <table:table-cell office:value-type="string" table:style-name="ce35">
            <text:p><text:span text:style-name="T52">Eu, CHRISTIAN ROBERTO DE OLIVEIRA, DECLARO para os devidos fins, como Presidente e responsável legal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2">da ASSOCIAÇÃO CULTURAL BIQUINHA - CABUÇU, CNPJ. 16.499.607/0001-06,<text:s/></text:span><text:span text:style-name="T53">que as informações relativas ao período-base<text:s/></text:span><text:span text:style-name="T52">2021,<text:s/></text:span><text:span text:style-name="T53">fornecidas ao escritório contábil Talent Assessoria Contábil LTOA, para escrituração e elaboração das demonstrações contábeis, obrigações acessórias, apuração de tributos e arquivos eletrônicos exigidos pela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fiscalização federal, estadual, municipal, trabalhista e previdenciária são fidedignas.</text:span></text:p>
          </table:table-cell>
          <table:table-cell table:number-columns-repeated="16383"/>
        </table:table-row>
        <table:table-row table:style-name="ro12">
          <table:table-cell office:value-type="string" table:style-name="ce35">
            <text:p><text:span text:style-name="T52">Também declaramos: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(a) Que os controles internos adotados pela nossa Organização são de responsabilidade da nossa gestão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administrativa e estão adequados ao tipo de atividade e volume de transações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3">(b) Que não realizamos nenhum tipo de operação que possa ser considerada ilegal, frente<text:s/></text:span><text:span text:style-name="T54">à</text:span><text:span text:style-name="T53"><text:s/>legislação vigente;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(e) Que todos os documentos e/ou informações que geramos e recebemos de nossos fornecedores e prestadores de serviços, encaminhados para a elaboração da escrituração contábil e demais contratos, estão revestidos de total idoneidade;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Além disso, declaramos que não existem quaisquer fatos ocorridos no período base que afetam ou possam afetar as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demonstrações contábeis ou, ainda, a continuidade das operações da Organização.</text:span></text:p>
          </table:table-cell>
          <table:table-cell table:number-columns-repeated="16383"/>
        </table:table-row>
        <table:table-row table:style-name="ro12">
          <table:table-cell office:value-type="string" table:style-name="ce35">
            <text:p><text:span text:style-name="T52">Também confirmamos que não houve: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(a) Fraude envolvendo a administração ou empregados em cargos de responsabilidade ou confiança;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(b) <text:s text:c="2"/>Fraude envolvendo terceiros que poderiam ter efeito material nas demonstrações contábeis;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(c) Violação de leis, normas ou regulamentos cujos efeitos deveriam ser considerados para divulgação nas demonstrações contábeis, ou mesmo dar origem ao registro de provisão para contingências passivas.</text:span></text:p>
          </table:table-cell>
          <table:table-cell table:number-columns-repeated="16383"/>
        </table:table-row>
        <table:table-row table:style-name="ro12">
          <table:table-cell office:value-type="string" table:style-name="ce36">
            <text:p><text:span text:style-name="T53">Atenciosamente,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5">ASSOCIACAO CULTURAL<text:s/></text:span><text:span text:style-name="T56">Assinado de forma digital por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5">BIQLJINHA<text:s text:c="25"/></text:span><text:span text:style-name="T56">ASSOCIACAO CULTURAL BIQUINHA</text:span>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<text:span text:style-name="T56">CABUCU:l 6499607000106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5">CABUCU:l 6499607000106<text:s/></text:span><text:span text:style-name="T56">Dados: 2023.02.09 09:58:24<text:s/></text:span><text:span text:style-name="T57">-03<text:s/></text:span><text:span text:style-name="T58">·</text:span><text:span text:style-name="T56">00</text:span><text:span text:style-name="T58">·</text:span></text:p>
          </table:table-cell>
          <table:table-cell table:number-columns-repeated="16383"/>
        </table:table-row>
        <table:table-row table:style-name="ro12">
          <table:table-cell office:value-type="string" table:style-name="ce35">
            <text:p><text:span text:style-name="T52">PRESIDENTE</text:span></text:p>
          </table:table-cell>
          <table:table-cell table:number-columns-repeated="16383"/>
        </table:table-row>
        <table:table-row table:number-rows-repeated="104806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date-style style:name="N38P0">
      <number:day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4"/>
    </number:number-style>
    <number:number-style style:name="N39">
      <number:number number:decimal-places="0" number:min-integer-digits="4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number:number-style style:name="N42P0">
      <number:number number:decimal-places="3" number:min-integer-digits="1" number:grouping="true"/>
    </number:number-style>
    <number:number-style style:name="N42">
      <number:number number:decimal-places="3" number:min-integer-digits="1" number:grouping="true"/>
      <style:map style:condition="value()&gt;=0" style:apply-style-name="N42P0"/>
    </number:number-style>
    <number:number-style style:name="N43P0">
      <number:number number:decimal-places="2" number:min-integer-digits="1"/>
      <number:text> </number:text>
    </number:number-style>
    <number:number-style style:name="N43">
      <number:text>(</number:text>
      <number:number number:decimal-places="2" number:min-integer-digits="1"/>
      <number:text>)</number:text>
      <style:map style:condition="value()&gt;=0" style:apply-style-name="N4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4:21Z</meta:creation-date>
    <dc:date>2024-04-20T23:14:22Z</dc:date>
    <meta:editing-duration>PT0S</meta:editing-duration>
  </office:meta>
</office:document-meta>
</file>