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resentation" style:name="a1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</office:automatic-styles>
  <office:body>
    <office:presentation>
      <draw:page draw:name="Slide1" draw:style-name="a128" draw:master-page-name="Master1-Layout5-obj-Blank" presentation:presentation-page-layout-name="Master1-PPL5" draw:id="Slide-256">
        <presentation:notes draw:style-name="a130">
          <draw:frame draw:id="id34" presentation:style-name="a129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87604in" svg:y="2.56181in" svg:width="9.92847in" svg:height="1.73542in"/>
      <presentation:placeholder presentation:object="subtitle" svg:x="1.75208in" svg:y="4.62778in" svg:width="8.17639in" svg:height="2.06597in"/>
      <presentation:placeholder presentation:object="footer" svg:x="3.97139in" svg:y="7.68542in" svg:width="3.73778in" svg:height="0.41319in"/>
      <presentation:placeholder presentation:object="date-time" svg:x="0.58403in" svg:y="7.68542in" svg:width="2.68653in" svg:height="0.41319in"/>
      <presentation:placeholder presentation:object="page-number" svg:x="8.41in" svg:y="7.68542in" svg:width="2.68653in" svg:height="0.41319in"/>
    </style:presentation-page-layout>
    <style:presentation-page-layout style:name="Master1-PPL2" style:display-name="Title and Content">
      <presentation:placeholder presentation:object="title" svg:x="0.58403in" svg:y="0.33055in" svg:width="10.5125in" svg:height="1.32222in"/>
      <presentation:placeholder presentation:object="outline" svg:x="0.58403in" svg:y="1.90069in" svg:width="10.5125in" svg:height="5.45417in"/>
      <presentation:placeholder presentation:object="footer" svg:x="3.97139in" svg:y="7.68542in" svg:width="3.73778in" svg:height="0.41319in"/>
      <presentation:placeholder presentation:object="date-time" svg:x="0.58403in" svg:y="7.68542in" svg:width="2.68653in" svg:height="0.41319in"/>
      <presentation:placeholder presentation:object="page-number" svg:x="8.41in" svg:y="7.68542in" svg:width="2.68653in" svg:height="0.41319in"/>
    </style:presentation-page-layout>
    <style:presentation-page-layout style:name="Master1-PPL3" style:display-name="Two Content">
      <presentation:placeholder presentation:object="title" svg:x="0.58403in" svg:y="0.33055in" svg:width="10.5125in" svg:height="1.32222in"/>
      <presentation:placeholder presentation:object="object" svg:x="0.58403in" svg:y="1.90069in" svg:width="5.08104in" svg:height="5.45417in"/>
      <presentation:placeholder presentation:object="object" svg:x="6.01549in" svg:y="1.90069in" svg:width="5.08104in" svg:height="5.45417in"/>
      <presentation:placeholder presentation:object="footer" svg:x="3.97139in" svg:y="7.68542in" svg:width="3.73778in" svg:height="0.41319in"/>
      <presentation:placeholder presentation:object="date-time" svg:x="0.58403in" svg:y="7.68542in" svg:width="2.68653in" svg:height="0.41319in"/>
      <presentation:placeholder presentation:object="page-number" svg:x="8.41in" svg:y="7.68542in" svg:width="2.68653in" svg:height="0.41319in"/>
    </style:presentation-page-layout>
    <style:presentation-page-layout style:name="Master1-PPL4" style:display-name="Title Only">
      <presentation:placeholder presentation:object="title" svg:x="0.58403in" svg:y="0.33055in" svg:width="10.5125in" svg:height="1.32222in"/>
      <presentation:placeholder presentation:object="footer" svg:x="3.97139in" svg:y="7.68542in" svg:width="3.73778in" svg:height="0.41319in"/>
      <presentation:placeholder presentation:object="date-time" svg:x="0.58403in" svg:y="7.68542in" svg:width="2.68653in" svg:height="0.41319in"/>
      <presentation:placeholder presentation:object="page-number" svg:x="8.41in" svg:y="7.68542in" svg:width="2.68653in" svg:height="0.41319in"/>
    </style:presentation-page-layout>
    <style:presentation-page-layout style:name="Master1-PPL5" style:display-name="Blank">
      <presentation:placeholder presentation:object="footer" svg:x="3.97139in" svg:y="7.68542in" svg:width="3.73778in" svg:height="0.41319in"/>
      <presentation:placeholder presentation:object="date-time" svg:x="0.58403in" svg:y="7.68542in" svg:width="2.68653in" svg:height="0.41319in"/>
      <presentation:placeholder presentation:object="page-number" svg:x="8.41in" svg:y="7.68542in" svg:width="2.68653in" svg:height="0.41319in"/>
    </style:presentation-page-layout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fill-image draw:name="a3" xlink:href="media/image1.jpg" xlink:show="embed" xlink:actuate="onLoad"/>
    <draw:fill-image draw:name="a48" xlink:href="media/image1.jpg" xlink:show="embed" xlink:actuate="onLoad"/>
    <draw:fill-image draw:name="a71" xlink:href="media/image1.jpg" xlink:show="embed" xlink:actuate="onLoad"/>
    <draw:fill-image draw:name="a115" xlink:href="media/image1.jpg" xlink:show="embed" xlink:actuate="onLoad"/>
    <draw:fill-image draw:name="a26" xlink:href="media/image1.jpg" xlink:show="embed" xlink:actuate="onLoad"/>
    <draw:fill-image draw:name="a96" xlink:href="media/image1.jpg" xlink:show="embed" xlink:actuate="onLoad"/>
  </office:styles>
  <office:automatic-styles>
    <style:page-layout style:name="pageLayout1">
      <style:page-layout-properties fo:page-width="11.68056in" fo:page-height="8.26389in" style:print-orientation="landscape" style:register-truth-ref-style-name=""/>
    </style:page-layout>
    <style:page-layout style:name="pageLayout2">
      <style:page-layout-properties fo:page-width="11.68056in" fo:page-height="8.26389in" style:print-orientation="landscape" style:register-truth-ref-style-name=""/>
    </style:page-layout>
    <style:page-layout style:name="pageLayout3">
      <style:page-layout-properties fo:page-width="11.68056in" fo:page-height="8.26389in" style:print-orientation="landscape" style:register-truth-ref-style-name=""/>
    </style:page-layout>
    <style:style style:family="paragraph" style:name="a1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4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draw:fill="bitmap" draw:fill-image-name="a48" style:repeat="stretch" draw:stroke="none" draw:auto-grow-width="false" draw:auto-grow-height="false"/>
      <style:paragraph-properties style:font-independent-line-spacing="true" style:writing-mode="lr-tb"/>
    </style:style>
    <style:style style:family="paragraph" style:name="a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">
      <style:graphic-properties fo:wrap-option="wrap" fo:padding-top="0in" fo:padding-bottom="0in" fo:padding-left="0in" fo:padding-right="0in" draw:textarea-vertical-align="top" draw:textarea-horizontal-align="left" draw:fill="bitmap" draw:fill-image-name="a96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bitmap" draw:fill-image-name="a3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6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1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16">
      <style:graphic-properties fo:wrap-option="wrap" fo:padding-top="0in" fo:padding-bottom="0in" fo:padding-left="0in" fo:padding-right="0in" draw:textarea-vertical-align="top" draw:textarea-horizontal-align="left" draw:fill="bitmap" draw:fill-image-name="a115" style:repeat="stretch" draw:stroke="none" draw:auto-grow-width="false" draw:auto-grow-height="false"/>
      <style:paragraph-properties style:font-independent-line-spacing="true" style:writing-mode="lr-tb"/>
    </style:style>
    <style:style style:family="drawing-page" style:name="a2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bitmap" draw:fill-image-name="a26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">
      <style:graphic-properties fo:wrap-option="wrap" fo:padding-top="0in" fo:padding-bottom="0in" fo:padding-left="0in" fo:padding-right="0in" draw:textarea-vertical-align="top" draw:textarea-horizontal-align="left" draw:fill="bitmap" draw:fill-image-name="a71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6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0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8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2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custom-shape svg:x="0in" svg:y="0.01333in" svg:width="11.66667in" svg:height="8.25in" draw:id="id0" draw:style-name="a4" draw:name="bk object 16">
        <svg:title/>
        <svg:desc/>
        <text:p text:style-name="a2" text:class-names="" text:cond-style-name=""><text:span text:style-name="a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" presentation:style-name="a7" draw:name="Holder 2" svg:x="0.58403in" svg:y="0.33055in" svg:width="10.5125in" svg:height="1.32222in" presentation:class="title" presentation:placeholder="false">
        <draw:text-box>
          <text:p text:style-name="a6" text:class-names="" text:cond-style-name=""><text:span text:style-name="a5" text:class-names=""/></text:p>
        </draw:text-box>
        <svg:title/>
        <svg:desc/>
      </draw:frame>
      <draw:frame draw:id="id2" presentation:style-name="a11" draw:name="Holder 3" svg:x="0.58403in" svg:y="1.90069in" svg:width="10.5125in" svg:height="5.45417in" presentation:class="outline" presentation:placeholder="false">
        <draw:text-box>
          <text:list text:style-name="a10">
            <text:list-item>
              <text:p text:style-name="a9" text:class-names="" text:cond-style-name=""><text:span text:style-name="a8" text:class-names=""/></text:p>
            </text:list-item>
          </text:list>
        </draw:text-box>
        <svg:title/>
        <svg:desc/>
      </draw:frame>
      <draw:frame draw:id="id3" presentation:style-name="a14" draw:name="Holder 4" svg:x="3.97139in" svg:y="7.68542in" svg:width="3.73778in" svg:height="0.41319in" presentation:class="footer" presentation:placeholder="false">
        <draw:text-box>
          <text:p text:style-name="a13" text:class-names="" text:cond-style-name=""><text:span text:style-name="a12" text:class-names=""/></text:p>
        </draw:text-box>
        <svg:title/>
        <svg:desc/>
      </draw:frame>
      <draw:frame draw:id="id4" presentation:style-name="a18" draw:name="Holder 5" svg:x="0.58403in" svg:y="7.68542in" svg:width="2.68653in" svg:height="0.41319in" presentation:class="date-time" presentation:placeholder="false">
        <draw:text-box>
          <text:p text:style-name="a17" text:class-names="" text:cond-style-name=""><text:span text:style-name="a15" text:class-names=""><text:date text:fixed="false" style:data-style-name="a16"/></text:span></text:p>
        </draw:text-box>
        <svg:title/>
        <svg:desc/>
      </draw:frame>
      <draw:frame draw:id="id5" presentation:style-name="a21" draw:name="Holder 6" svg:x="8.41in" svg:y="7.68542in" svg:width="2.68653in" svg:height="0.41319in" presentation:class="page-number" presentation:placeholder="false">
        <draw:text-box>
          <text:p text:style-name="a20" text:class-names="" text:cond-style-name=""><text:span text:style-name="a19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22"/>
    </style:master-page>
    <style:master-page style:name="Master1-Layout1-obj-Title-Slide" style:page-layout-name="pageLayout1" draw:style-name="a23">
      <draw:custom-shape svg:x="0in" svg:y="0.01333in" svg:width="11.66667in" svg:height="8.25in" draw:id="id6" draw:layer="Master1-bg" draw:style-name="a27" draw:name="bk object 16">
        <svg:title/>
        <svg:desc/>
        <text:p text:style-name="a25" text:class-names="" text:cond-style-name=""><text:span text:style-name="a2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" presentation:style-name="a30" draw:name="Holder 2" svg:x="0.87604in" svg:y="2.56181in" svg:width="9.92847in" svg:height="1.73542in" presentation:class="title" presentation:placeholder="false">
        <draw:text-box>
          <text:p text:style-name="a29" text:class-names="" text:cond-style-name=""><text:span text:style-name="a28" text:class-names=""/></text:p>
        </draw:text-box>
        <svg:title/>
        <svg:desc/>
      </draw:frame>
      <draw:frame draw:id="id8" presentation:style-name="a33" draw:name="Holder 3" svg:x="1.75208in" svg:y="4.62778in" svg:width="8.17639in" svg:height="2.06597in" presentation:class="subtitle" presentation:placeholder="false">
        <draw:text-box>
          <text:p text:style-name="a32" text:class-names="" text:cond-style-name=""><text:span text:style-name="a31" text:class-names=""/></text:p>
        </draw:text-box>
        <svg:title/>
        <svg:desc/>
      </draw:frame>
      <draw:frame draw:id="id9" presentation:style-name="a36" draw:name="Holder 4" svg:x="3.97139in" svg:y="7.68542in" svg:width="3.73778in" svg:height="0.41319in" presentation:class="footer" presentation:placeholder="false">
        <draw:text-box>
          <text:p text:style-name="a35" text:class-names="" text:cond-style-name=""><text:span text:style-name="a34" text:class-names=""/></text:p>
        </draw:text-box>
        <svg:title/>
        <svg:desc/>
      </draw:frame>
      <draw:frame draw:id="id10" presentation:style-name="a40" draw:name="Holder 5" svg:x="0.58403in" svg:y="7.68542in" svg:width="2.68653in" svg:height="0.41319in" presentation:class="date-time" presentation:placeholder="false">
        <draw:text-box>
          <text:p text:style-name="a39" text:class-names="" text:cond-style-name=""><text:span text:style-name="a37" text:class-names=""><text:date text:fixed="false" style:data-style-name="a38"/></text:span></text:p>
        </draw:text-box>
        <svg:title/>
        <svg:desc/>
      </draw:frame>
      <draw:frame draw:id="id11" presentation:style-name="a43" draw:name="Holder 6" svg:x="8.41in" svg:y="7.68542in" svg:width="2.68653in" svg:height="0.41319in" presentation:class="page-number" presentation:placeholder="false">
        <draw:text-box>
          <text:p text:style-name="a42" text:class-names="" text:cond-style-name=""><text:span text:style-name="a41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44"/>
    </style:master-page>
    <style:master-page style:name="Master1-Layout2-obj-Title-and-Content" style:page-layout-name="pageLayout1" draw:style-name="a45">
      <draw:custom-shape svg:x="0in" svg:y="0.01333in" svg:width="11.66667in" svg:height="8.25in" draw:id="id12" draw:layer="Master1-bg" draw:style-name="a49" draw:name="bk object 16">
        <svg:title/>
        <svg:desc/>
        <text:p text:style-name="a47" text:class-names="" text:cond-style-name=""><text:span text:style-name="a4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3" presentation:style-name="a52" draw:name="Holder 2" svg:x="0.58403in" svg:y="0.33055in" svg:width="10.5125in" svg:height="1.32222in" presentation:class="title" presentation:placeholder="false">
        <draw:text-box>
          <text:p text:style-name="a51" text:class-names="" text:cond-style-name=""><text:span text:style-name="a50" text:class-names=""/></text:p>
        </draw:text-box>
        <svg:title/>
        <svg:desc/>
      </draw:frame>
      <draw:frame draw:id="id14" presentation:style-name="a56" draw:name="Holder 3" svg:x="0.58403in" svg:y="1.90069in" svg:width="10.5125in" svg:height="5.45417in" presentation:class="outline" presentation:placeholder="false">
        <draw:text-box>
          <text:list text:style-name="a55">
            <text:list-item>
              <text:p text:style-name="a54" text:class-names="" text:cond-style-name=""><text:span text:style-name="a53" text:class-names=""/></text:p>
            </text:list-item>
          </text:list>
        </draw:text-box>
        <svg:title/>
        <svg:desc/>
      </draw:frame>
      <draw:frame draw:id="id15" presentation:style-name="a59" draw:name="Holder 4" svg:x="3.97139in" svg:y="7.68542in" svg:width="3.73778in" svg:height="0.41319in" presentation:class="footer" presentation:placeholder="false">
        <draw:text-box>
          <text:p text:style-name="a58" text:class-names="" text:cond-style-name=""><text:span text:style-name="a57" text:class-names=""/></text:p>
        </draw:text-box>
        <svg:title/>
        <svg:desc/>
      </draw:frame>
      <draw:frame draw:id="id16" presentation:style-name="a63" draw:name="Holder 5" svg:x="0.58403in" svg:y="7.68542in" svg:width="2.68653in" svg:height="0.41319in" presentation:class="date-time" presentation:placeholder="false">
        <draw:text-box>
          <text:p text:style-name="a62" text:class-names="" text:cond-style-name=""><text:span text:style-name="a60" text:class-names=""><text:date text:fixed="false" style:data-style-name="a61"/></text:span></text:p>
        </draw:text-box>
        <svg:title/>
        <svg:desc/>
      </draw:frame>
      <draw:frame draw:id="id17" presentation:style-name="a66" draw:name="Holder 6" svg:x="8.41in" svg:y="7.68542in" svg:width="2.68653in" svg:height="0.41319in" presentation:class="page-number" presentation:placeholder="false">
        <draw:text-box>
          <text:p text:style-name="a65" text:class-names="" text:cond-style-name=""><text:span text:style-name="a64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67"/>
    </style:master-page>
    <style:master-page style:name="Master1-Layout3-obj-Two-Content" style:page-layout-name="pageLayout1" draw:style-name="a68">
      <draw:custom-shape svg:x="0in" svg:y="0.01333in" svg:width="11.66667in" svg:height="8.25in" draw:id="id18" draw:layer="Master1-bg" draw:style-name="a72" draw:name="bk object 16">
        <svg:title/>
        <svg:desc/>
        <text:p text:style-name="a70" text:class-names="" text:cond-style-name=""><text:span text:style-name="a6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9" presentation:style-name="a75" draw:name="Holder 2" svg:x="0.58403in" svg:y="0.33055in" svg:width="10.5125in" svg:height="1.32222in" presentation:class="title" presentation:placeholder="false">
        <draw:text-box>
          <text:p text:style-name="a74" text:class-names="" text:cond-style-name=""><text:span text:style-name="a73" text:class-names=""/></text:p>
        </draw:text-box>
        <svg:title/>
        <svg:desc/>
      </draw:frame>
      <draw:frame draw:id="id20" presentation:style-name="a78" draw:name="Holder 3" svg:x="0.58403in" svg:y="1.90069in" svg:width="5.08104in" svg:height="5.45417in" presentation:class="object" presentation:placeholder="false">
        <draw:text-box>
          <text:p text:style-name="a77" text:class-names="" text:cond-style-name=""><text:span text:style-name="a76" text:class-names=""/></text:p>
        </draw:text-box>
        <svg:title/>
        <svg:desc/>
      </draw:frame>
      <draw:frame draw:id="id21" presentation:style-name="a81" draw:name="Holder 4" svg:x="6.01549in" svg:y="1.90069in" svg:width="5.08104in" svg:height="5.45417in" presentation:class="object" presentation:placeholder="false">
        <draw:text-box>
          <text:p text:style-name="a80" text:class-names="" text:cond-style-name=""><text:span text:style-name="a79" text:class-names=""/></text:p>
        </draw:text-box>
        <svg:title/>
        <svg:desc/>
      </draw:frame>
      <draw:frame draw:id="id22" presentation:style-name="a84" draw:name="Holder 5" svg:x="3.97139in" svg:y="7.68542in" svg:width="3.73778in" svg:height="0.41319in" presentation:class="footer" presentation:placeholder="false">
        <draw:text-box>
          <text:p text:style-name="a83" text:class-names="" text:cond-style-name=""><text:span text:style-name="a82" text:class-names=""/></text:p>
        </draw:text-box>
        <svg:title/>
        <svg:desc/>
      </draw:frame>
      <draw:frame draw:id="id23" presentation:style-name="a88" draw:name="Holder 6" svg:x="0.58403in" svg:y="7.68542in" svg:width="2.68653in" svg:height="0.41319in" presentation:class="date-time" presentation:placeholder="false">
        <draw:text-box>
          <text:p text:style-name="a87" text:class-names="" text:cond-style-name=""><text:span text:style-name="a85" text:class-names=""><text:date text:fixed="false" style:data-style-name="a86"/></text:span></text:p>
        </draw:text-box>
        <svg:title/>
        <svg:desc/>
      </draw:frame>
      <draw:frame draw:id="id24" presentation:style-name="a91" draw:name="Holder 7" svg:x="8.41in" svg:y="7.68542in" svg:width="2.68653in" svg:height="0.41319in" presentation:class="page-number" presentation:placeholder="false">
        <draw:text-box>
          <text:p text:style-name="a90" text:class-names="" text:cond-style-name=""><text:span text:style-name="a89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92"/>
    </style:master-page>
    <style:master-page style:name="Master1-Layout4-obj-Title-Only" style:page-layout-name="pageLayout1" draw:style-name="a93">
      <draw:custom-shape svg:x="0in" svg:y="0.01333in" svg:width="11.66667in" svg:height="8.25in" draw:id="id25" draw:layer="Master1-bg" draw:style-name="a97" draw:name="bk object 16">
        <svg:title/>
        <svg:desc/>
        <text:p text:style-name="a95" text:class-names="" text:cond-style-name=""><text:span text:style-name="a9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6" presentation:style-name="a100" draw:name="Holder 2" svg:x="0.58403in" svg:y="0.33055in" svg:width="10.5125in" svg:height="1.32222in" presentation:class="title" presentation:placeholder="false">
        <draw:text-box>
          <text:p text:style-name="a99" text:class-names="" text:cond-style-name=""><text:span text:style-name="a98" text:class-names=""/></text:p>
        </draw:text-box>
        <svg:title/>
        <svg:desc/>
      </draw:frame>
      <draw:frame draw:id="id27" presentation:style-name="a103" draw:name="Holder 3" svg:x="3.97139in" svg:y="7.68542in" svg:width="3.73778in" svg:height="0.41319in" presentation:class="footer" presentation:placeholder="false">
        <draw:text-box>
          <text:p text:style-name="a102" text:class-names="" text:cond-style-name=""><text:span text:style-name="a101" text:class-names=""/></text:p>
        </draw:text-box>
        <svg:title/>
        <svg:desc/>
      </draw:frame>
      <draw:frame draw:id="id28" presentation:style-name="a107" draw:name="Holder 4" svg:x="0.58403in" svg:y="7.68542in" svg:width="2.68653in" svg:height="0.41319in" presentation:class="date-time" presentation:placeholder="false">
        <draw:text-box>
          <text:p text:style-name="a106" text:class-names="" text:cond-style-name=""><text:span text:style-name="a104" text:class-names=""><text:date text:fixed="false" style:data-style-name="a105"/></text:span></text:p>
        </draw:text-box>
        <svg:title/>
        <svg:desc/>
      </draw:frame>
      <draw:frame draw:id="id29" presentation:style-name="a110" draw:name="Holder 5" svg:x="8.41in" svg:y="7.68542in" svg:width="2.68653in" svg:height="0.41319in" presentation:class="page-number" presentation:placeholder="false">
        <draw:text-box>
          <text:p text:style-name="a109" text:class-names="" text:cond-style-name=""><text:span text:style-name="a108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11"/>
    </style:master-page>
    <style:master-page style:name="Master1-Layout5-obj-Blank" style:page-layout-name="pageLayout1" draw:style-name="a112">
      <draw:custom-shape svg:x="0in" svg:y="0.01333in" svg:width="11.66667in" svg:height="8.25in" draw:id="id30" draw:layer="Master1-bg" draw:style-name="a116" draw:name="bk object 16">
        <svg:title/>
        <svg:desc/>
        <text:p text:style-name="a114" text:class-names="" text:cond-style-name=""><text:span text:style-name="a11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1" presentation:style-name="a119" draw:name="Holder 2" svg:x="3.97139in" svg:y="7.68542in" svg:width="3.73778in" svg:height="0.41319in" presentation:class="footer" presentation:placeholder="false">
        <draw:text-box>
          <text:p text:style-name="a118" text:class-names="" text:cond-style-name=""><text:span text:style-name="a117" text:class-names=""/></text:p>
        </draw:text-box>
        <svg:title/>
        <svg:desc/>
      </draw:frame>
      <draw:frame draw:id="id32" presentation:style-name="a123" draw:name="Holder 3" svg:x="0.58403in" svg:y="7.68542in" svg:width="2.68653in" svg:height="0.41319in" presentation:class="date-time" presentation:placeholder="false">
        <draw:text-box>
          <text:p text:style-name="a122" text:class-names="" text:cond-style-name=""><text:span text:style-name="a120" text:class-names=""><text:date text:fixed="false" style:data-style-name="a121"/></text:span></text:p>
        </draw:text-box>
        <svg:title/>
        <svg:desc/>
      </draw:frame>
      <draw:frame draw:id="id33" presentation:style-name="a126" draw:name="Holder 4" svg:x="8.41in" svg:y="7.68542in" svg:width="2.68653in" svg:height="0.41319in" presentation:class="page-number" presentation:placeholder="false">
        <draw:text-box>
          <text:p text:style-name="a125" text:class-names="" text:cond-style-name=""><text:span text:style-name="a124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27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PowerPoint-Präsentation</dc:title>
    <meta:initial-creator>Online2PDF.com</meta:initial-creator>
    <dc:creator>Online2PDF.com</dc:creator>
    <meta:creation-date>2024-04-21T06:20:06Z</meta:creation-date>
    <dc:date>2024-04-21T04:20:07Z</dc:date>
    <meta:template xlink:href="" xlink:type="simple"/>
    <meta:editing-cycles>1</meta:editing-cycles>
    <meta:editing-duration>PT0S</meta:editing-duration>
    <meta:document-statistic meta:paragraph-count="0" meta:word-count="0"/>
  </office:meta>
</office:document-meta>
</file>