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7pt" style:font-size-asian="37pt" style:font-size-complex="37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37pt" style:font-size-asian="37pt" style:font-size-complex="3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fo:background-color="#E8F7E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fo:background-color="#E8F7E8" style:repeat-content="false"/>
      <style:paragraph-properties fo:text-align="start" fo:margin-left="0cm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top" fo:wrap-option="wrap" fo:background-color="#E8F7E8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wrap-option="wrap" fo:background-color="#E8F7E8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#E8F7E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31B521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57BA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5C3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3BA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7B5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7BA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7BA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5C3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EC8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75C3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79AC9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7BA4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EC8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1B521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57BA44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75C3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7BA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8EC8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57BA44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57BA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75C3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4899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4899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26999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1C1F62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7579BF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EC88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5456B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26999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5456B5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57BA4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57BA44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75C36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8EC88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57BA44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8EC8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A7CF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A7CFA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C3CF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A7CFA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A7CF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A7CFA8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<text:span text:style-name="T1">Dedetizadora LID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C.N.P.J 38</text:span><text:span text:style-name="T3">.</text:span><text:span text:style-name="T2">806</text:span><text:span text:style-name="T4">.</text:span><text:span text:style-name="T2">915 0001</text:span><text:span text:style-name="T3">-</text:span><text:span text:style-name="T2">61 <text:s text:c="14"/>INSCR. EST</text:span><text:span text:style-name="T5">.</text:span><text:span text:style-name="T2">3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.2t 295.11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l</text:span><text:span text:style-name="T7">iccnç3 de<text:s/></text:span><text:span text:style-name="T8">F</text:span><text:span text:style-name="T7">uncion3mc<text:s/></text:span><text:span text:style-name="T8">n</text:span><text:span text:style-name="T7">to n<text:s/></text:span><text:span text:style-name="T8">14</text:span><text:span text:style-name="T7">9 2005<text:s text:c="38"/></text:span><text:span text:style-name="T2">D<text:s/></text:span><text:span text:style-name="T9">de</text:span><text:span text:style-name="T3">ti:r<text:s/></text:span><text:span text:style-name="T9">ac;a 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">Cohccdid</text:span><text:span text:style-name="T10">o<text:s/></text:span><text:span text:style-name="T6">:i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1">/</text:span><text:span text:style-name="T12">J<text:s text:c="4"/></text:span><text:span text:style-name="T7">1<text:s/></text:span><text:span text:style-name="T13">n<text:s/></text:span><text:span text:style-name="T8">t</text:span><text:span text:style-name="T13">i</text:span><text:span text:style-name="T8">z</text:span><text:span text:style-name="T13">. <text:s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4">W</text:span><text:span text:style-name="T15">•<text:s/></text:span><text:span text:style-name="T16">\ llplU</text:span><text:span text:style-name="T17">I</text:span><text:span text:style-name="T18">Z. \ :ll'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9">b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">E</text:span><text:span text:style-name="T21">fetua<text:s/></text:span><text:span text:style-name="T22">'"f.11</text:span><text:span text:style-name="T23"><text:s/></text:span><text:span text:style-name="T24">Qi<text:s/></text:span><text:span text:style-name="T25">.</text:span><text:span text:style-name="T24">J,a2</text:span><text:span text:style-name="T26">3<text:s text:c="8"/></text:span><text:span text:style-name="T27">V</text:span><text:span text:style-name="T20">e</text:span><text:span text:style-name="T27">ncim</text:span><text:span text:style-name="T21">en<text:s/></text:span><text:span text:style-name="T20">:J</text:span><text:span text:style-name="T28">0'-1<text:s/></text:span><text:span text:style-name="T29">ol JQt</text:span><text:span text:style-name="T30">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1">PROD!JTO</text:span><text:span text:style-name="T32"><text:s/>'JT,'<text:s/></text:span><text:span text:style-name="T33">1</text:span><text:span text:style-name="T32">ZA DO</text:span><text:span text:style-name="T34">:<text:s/></text:span><text:span text:style-name="T32">DEDETIZAC<text:s text:c="3"/></text:span><text:span text:style-name="T35">C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6">FABRICAN f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7">8 t::.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13">
            <text:p><text:span text:style-name="T38">RE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8">
            <text:p><text:span text:style-name="T37">P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2" table:number-rows-spanned="1" table:style-name="ce14">
            <text:p><text:span text:style-name="T39">.<text:s/></text:span><text:span text:style-name="T37">O</text:span>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style-name="ce7">
            <text:p><text:span text:style-name="T36">RODUTO<text:s text:c="5"/></text:span><text:span text:style-name="T37">C0</text:span><text:span text:style-name="T36">1 <text:s/>E <text:s text:c="2"/>RAÇAO <text:s/>A <text:s/>TIDOTO<text:s text:c="3"/></text:span><text:span text:style-name="T37">CL</text:span><text:span text:style-name="T36">A<text:s text:c="4"/></text:span><text:span text:style-name="T37">E<text:s/></text:span><text:span text:style-name="T36">lOXlCOL. <text:s text:c="2"/>REG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6">I <text:s/>AO <text:s text:c="11"/>FABR <text:s text:c="8"/>TE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40">e</text:span>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<text:span text:style-name="T41">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6">fAB <text:s text:c="4"/>A. TE</text:span>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<text:span text:style-name="T42">E</text:span>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<text:span text:style-name="T40">e</text:span></text:p>
          </table:table-cell>
          <table:table-cell table:number-columns-repeated="16383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0:21Z</meta:creation-date>
    <dc:date>2024-04-20T22:40:22Z</dc:date>
    <meta:editing-duration>PT0S</meta:editing-duration>
  </office:meta>
</office:document-meta>
</file>