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20pt" style:font-size-asian="20pt" style:font-size-complex="2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fo:background-color="#F0F6E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 fo:background-color="#F0F6E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fo:background-color="#F0F6EF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0F6EF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top" fo:wrap-option="wrap" fo:background-color="#F0F6EF" style:repeat-content="false"/>
      <style:paragraph-properties fo:text-align="start" fo:margin-left="0cm"/>
      <style:text-properties fo:color="#B5C8B5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7pt" style:font-size-asian="37pt" style:font-size-complex="3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0F6E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fo:background-color="#F0F6E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thin solid #F0F6E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F0F6EF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#F0F6EF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F0F6E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 fo:background-color="#F0F6E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top" fo:wrap-option="wrap" fo:background-color="#F0F6EF" style:repeat-content="false"/>
      <style:paragraph-properties fo:text-align="start" fo:margin-left="0cm"/>
      <style:text-properties fo:color="#B5C8B5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0F6E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 fo:wrap-option="wrap" fo:background-color="#F0F6E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B5C8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AA7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CB89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CB89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AA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AA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AA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5C8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CB89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AA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9CB89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0AA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AA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CB8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9CB89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0AA7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80AA7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80AA79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0AA79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80AA79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80AA79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80AA7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9CB89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B5C8B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7757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80AA79" style:text-line-through-style="none" style:font-name="Courier New" style:font-name-asian="Courier New" style:font-name-complex="Courier New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9CB89A" style:text-line-through-style="none" style:font-name="Courier New" style:font-name-asian="Courier New" style:font-name-complex="Courier New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B5C8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CB8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B5C8B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80AA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9CB8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80AA79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80AA7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9CB89A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9CB8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B5C8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B5C8B5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B5C8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B5C8B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9CB89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B5C8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B5C8B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B5C8B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B5C8B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9CB8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444242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9CB89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87BC75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9793D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59793D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3.520208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53.1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3">
            <text:p><text:span text:style-name="T2">C.N<text:s/></text:span><text:span text:style-name="T3">.</text:span><text:span text:style-name="T2">P.J 38.806.915</text:span><text:span text:style-name="T3">/</text:span><text:span text:style-name="T2">0001-61 <text:s text:c="12"/>INSCR. EST. <text:s text:c="4"/>6.282. <text:s/>95.1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4">li</text:span><text:span text:style-name="T5">cenç3<text:s/></text:span><text:span text:style-name="T6">de</text:span><text:span text:style-name="T5"><text:s/></text:span><text:span text:style-name="T7">funcion3mento<text:s/></text:span><text:span text:style-name="T5">n</text:span><text:span text:style-name="T4">º<text:s/></text:span><text:span text:style-name="T6">1</text:span><text:span text:style-name="T5">49</text:span><text:span text:style-name="T8">/<text:s/></text:span><text:span text:style-name="T5">2005<text:s text:c="41"/></text:span><text:span text:style-name="T9">e <text:s/>e<text:s/></text:span><text:span text:style-name="T10">iz</text:span><text:span text:style-name="T11">ad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2">Conc</text:span><text:span text:style-name="T7">edido<text:s/></text:span><text:span text:style-name="T13">3:<text:s text:c="80"/></text:span><text:span text:style-name="T14">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7">t</text:span><text:span text:style-name="T15">i.r:l <text:s/>i\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6">CZJ<text:s/></text:span><text:span text:style-name="T5">i:&gt;</text:span><text:span text:style-name="T4">esc</text:span><text:span text:style-name="T5">u</text:span><text:span text:style-name="T4">p</text:span><text:span text:style-name="T5">iniz</text:span><text:span text:style-name="T4">:tç:w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Qf</text:span><text:span text:style-name="T18">ert ·</text:span><text:span text:style-name="T19">f</text:span><text:span text:style-name="T20">í<text:s/></text:span><text:span text:style-name="T18">abo<text:s/></text:span><text:span text:style-name="T21">be<text:s/></text:span><text:span text:style-name="T18">49arantí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22">Efet</text:span><text:span text:style-name="T23">u</text:span><text:span text:style-name="T22">ado<text:s text:c="2"/></text:span><text:span text:style-name="T24">,<text:s text:c="16"/></text:span><text:span text:style-name="T23">V</text:span><text:span text:style-name="T22">enci</text:span><text:span text:style-name="T23">n</text:span><text:span text:style-name="T22">1ento</text:span><text:span text:style-name="T25">at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6">PRODUTO UnLADO</text:span><text:span text:style-name="T27">:</text:span><text:span text:style-name="T26">DEDETIZAC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16">
            <text:p><text:span text:style-name="T1">PRODUTO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7">
            <text:p><text:span text:style-name="T1">O</text:span></text:p>
            <text:p><text:span text:style-name="T28">li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4" table:number-rows-spanned="1" table:style-name="ce16">
            <text:p><text:span text:style-name="T1">COL</text:span></text:p>
          </table:table-cell>
          <table:covered-table-cell table:number-columns-repeated="3"/>
          <table:table-cell office:value-type="string" table:number-columns-spanned="6" table:number-rows-spanned="1" table:style-name="ce19">
            <text:p><text:span text:style-name="T29">REG</text:span></text:p>
          </table:table-cell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repeated="16370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11" table:number-rows-spanned="1" table:style-name="ce16">
            <text:p><text:span text:style-name="T1">1 S 3 0043 0056 001-9</text:span></text:p>
          </table:table-cell>
          <table:covered-table-cell table:number-columns-repeated="10"/>
          <table:table-cell table:number-columns-repeated="16370"/>
        </table:table-row>
        <table:table-row table:style-name="ro7">
          <table:table-cell table:number-columns-spanned="13" table:number-rows-spanned="1" table:style-name="ce21"/>
          <table:covered-table-cell table:number-columns-repeated="12"/>
          <table:table-cell office:value-type="string" table:number-columns-spanned="1" table:number-rows-spanned="2" table:style-name="ce22">
            <text:p><text:span text:style-name="T30">oo·-s</text:span></text:p>
          </table:table-cell>
          <table:table-cell table:number-columns-repeated="16370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10" table:number-rows-spanned="1" table:style-name="ce16">
            <text:p><text:span text:style-name="T1">l!S 3 1683 0009</text:span></text:p>
          </table:table-cell>
          <table:covered-table-cell table:number-columns-repeated="9"/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23">
            <text:p><text:span text:style-name="T1">C</text:span><text:span text:style-name="T29">ENT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6">
            <text:p><text:span text:style-name="T1">50%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2">
            <text:p><text:span text:style-name="T1">CO</text:span><text:span text:style-name="T29">N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29">R</text:span><text:span text:style-name="T31">A</text:span><text:span text:style-name="T29">Ç</text:span><text:span text:style-name="T31">A</text:span><text:span text:style-name="T29">O<text:s/></text:span><text:span text:style-name="T31">AN</text:span><text:span text:style-name="T29">TIDOTO <text:s text:c="3"/>CLA SE T <text:s/>XJ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">.</text:span><text:span text:style-name="T29">OISAO <text:s text:c="9"/>F</text:span><text:span text:style-name="T31">A</text:span><text:span text:style-name="T29">BRIC</text:span><text:span text:style-name="T31">A</text:span><text:span text:style-name="T29">NT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29">S</text:span><text:span text:style-name="T1">nY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16">
            <text:p><text:span text:style-name="T1">SULF .-.TROPIN-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6">
            <text:p><text:span text:style-name="T29">E</text:span><text:span text:style-name="T1">R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">
            <text:p><text:span text:style-name="T1">2i:- <text:s text:c="13"/>TR</text:span><text:span text:style-name="T29">.- <text:s text:c="14"/>,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9">RE</text:span><text:span text:style-name="T32"><text:s/></text:span><text:span text:style-name="T30">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28">l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8" table:number-rows-spanned="1" table:style-name="ce17">
            <text:p><text:span text:style-name="T1">f SINTQf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16">
            <text:p><text:span text:style-name="T1">A.TIC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16">
            <text:p><text:span text:style-name="T1">G</text:span>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">
            <text:p><text:span text:style-name="T27">P</text:span><text:span text:style-name="T33">RODUTO<text:s/></text:span><text:span text:style-name="T34">UTILIZADO<text:s/></text:span><text:span text:style-name="T35">:<text:s/></text:span><text:span text:style-name="T34">DESR,4TJZAC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16">
            <text:p><text:span text:style-name="T1">PRODUTO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16">
            <text:p><text:span text:style-name="T1">C0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8">
            <text:p><text:span text:style-name="T29">1'</text:span><text:span text:style-name="T1">C</text:span>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16">
            <text:p><text:span text:style-name="T1">O</text:span>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6">
            <text:p><text:span text:style-name="T1">!S 3 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2">
            <text:p><text:span text:style-name="T29">ENTRAÇAO<text:s text:c="2"/></text:span><text:span text:style-name="T31">/\</text:span><text:span text:style-name="T29">NTIOOTO <text:s text:c="3"/>CLA <text:s text:c="4"/>E TOX<text:s/></text:span><text:span text:style-name="T31">I</text:span><text:span text:style-name="T29">C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29">L. <text:s text:c="2"/>REG.<text:s/></text:span><text:span text:style-name="T36">01<text:s/></text:span><text:span text:style-name="T29">AD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29">FABRICANT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17">
            <text:p><text:span text:style-name="T37">3</text:span><text:span text:style-name="T1">0073 002-1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6">
            <text:p><text:span text:style-name="T1">SAY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6">
            <text:p><text:span text:style-name="T1">R</text:span>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3" table:number-rows-spanned="1" table:style-name="ce17">
            <text:p><text:span text:style-name="T37">J1</text:span><text:span text:style-name="T28"><text:s/></text:span><text:span text:style-name="T1">M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10">
            <text:p><text:span text:style-name="T28">l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">T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16">
            <text:p><text:span text:style-name="T1">K1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<text:span text:style-name="T1">tJE <text:s text:c="5"/>O 0025<text:s text:c="10"/></text:span><text:span text:style-name="T29">I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<text:span text:style-name="T29">T</text:span><text:span text:style-name="T32"><text:s/></text:span><text:span text:style-name="T37">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29">f.<text:s text:c="11"/></text:span><text:span text:style-name="T15">!<text:s text:c="23"/></text:span><text:span text:style-name="T36"><text:s/></text:span><text:span text:style-name="T29">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pan text:style-name="T29">r</text:span><text:span text:style-name="T1">.</text:span><text:span text:style-name="T29">1</text:span><text:span text:style-name="T1">s 3<text:s/></text:span><text:span text:style-name="T29">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<text:span text:style-name="T38">R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5" table:number-rows-spanned="1" table:style-name="ce24">
            <text:p><text:span text:style-name="T8">"''I ER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0">
            <text:p><text:span text:style-name="T28">li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17">
            <text:p><text:span text:style-name="T37">1</text:span><text:span text:style-name="T28">1NA<text:s/></text:span><text:span text:style-name="T1">K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11" table:number-columns-spanned="2" table:number-rows-spanned="1" table:style-name="ce25">
            <text:p>11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6">
            <text:p><text:span text:style-name="T1">VJ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1" table:number-rows-spanned="1" table:style-name="ce16">
            <text:p><text:span text:style-name="T1">92 0017 001-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1">
            <text:p><text:span text:style-name="T26">P</text:span><text:span text:style-name="T33">RODUTO UTILIZADO:</text:span><text:span text:style-name="T34">DESCUPINIZAC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16">
            <text:p><text:span text:style-name="T1">CO C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16">
            <text:p><text:span text:style-name="T1">TRAÇAO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6">
            <text:p><text:span text:style-name="T1">O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8">
            <text:p><text:span text:style-name="T1">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6">
            <text:p><text:span text:style-name="T1">O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8">
            <text:p><text:span text:style-name="T29">RI</text:span><text:span text:style-name="T1">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29">T</text:span><text:span text:style-name="T1">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6">
            <text:p><text:span text:style-name="T29">O</text:span><text:span text:style-name="T1">O</text:span></text:p>
          </table:table-cell>
          <table:covered-table-cell/>
          <table:table-cell table:number-columns-repeated="16382" table:style-name="ce1"/>
        </table:table-row>
        <table:table-row table:style-name="ro13">
          <table:table-cell office:value-type="string" table:number-columns-spanned="2" table:number-rows-spanned="1" table:style-name="ce26">
            <text:p><text:span text:style-name="T39">'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12">
            <text:p><text:span text:style-name="T40">C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29">EN <text:s text:c="14"/>ANll <text:s text:c="3"/>T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41">l.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29">T <text:s/>XI</text:span><text:span text:style-name="T1">COL.<text:s text:c="4"/></text:span><text:span text:style-name="T29">R</text:span><text:span text:style-name="T1">EG<text:s/></text:span><text:span text:style-name="T29">OI AO <text:s text:c="9"/>FAB <text:s text:c="3"/>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9">·</text:span><text:span text:style-name="T42"><text:s/>1<text:s/></text:span><text:span text:style-name="T43">1)"1<text:s text:c="2"/></text:span><text:span text:style-name="T42">Q<text:s/></text:span><text:span text:style-name="T44">na</text:span><text:span text:style-name="T45"><text:s/></text:span><text:span text:style-name="T46">,j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4" table:number-rows-spanned="1" table:style-name="ce28">
            <text:p><text:span text:style-name="T39">0!11</text:span></text:p>
          </table:table-cell>
          <table:covered-table-cell table:number-columns-repeated="3"/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6">
          <table:table-cell office:value-type="string" table:style-name="ce15">
            <text:p><text:span text:style-name="T47">DETETIZ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29">18</text:span><text:span text:style-name="T31">1</text:span><text:span text:style-name="T29">36 L008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48">----<text:s/></text:span><text:span text:style-name="T49">.::.......d..=</text:span><text:span text:style-name="T50">=</text:span><text:span text:style-name="T51">-</text:span><text:span text:style-name="T50">   </text:span><text:span text:style-name="T51">;</text:span></text:p>
          </table:table-cell>
          <table:table-cell table:number-columns-repeated="16383" table:style-name="ce1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4:03Z</meta:creation-date>
    <dc:date>2024-04-20T22:04:04Z</dc:date>
    <meta:editing-duration>PT0S</meta:editing-duration>
  </office:meta>
</office:document-meta>
</file>