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44142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342F34" fo:border-bottom="thin solid #3B383B" fo:border-left="none" fo:border-right="thin solid #443F44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8pt" style:font-size-asian="48pt" style:font-size-complex="4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25pt" style:font-size-asian="25pt" style:font-size-complex="25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59093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B696B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2F2B2F" fo:border-bottom="thin solid #2F2B2B" fo:border-left="thin solid #2B282B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2F2B2F" fo:border-bottom="thin solid #2F2B2B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2F2B2F" fo:border-bottom="thin solid #2F2B2B" fo:border-left="none" fo:border-right="thin solid #2B2828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2F2B2F" fo:border-bottom="thin solid #2F2B2F" fo:border-left="thin solid #2F2B2F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2F2B2F" fo:border-bottom="thin solid #2F2B2F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2F2B2F" fo:border-bottom="thin solid #2F2B2F" fo:border-left="none" fo:border-right="thin solid #2B2B2B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2F2B2F" fo:border-bottom="thin solid #2F2B2F" fo:border-left="thin solid #342F2F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2F2B2F" fo:border-bottom="thin solid #2F2B2F" fo:border-left="none" fo:border-right="thin solid #2B282B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343434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43434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2F2B2F" fo:border-bottom="thin solid #2F2F2F" fo:border-left="thin solid #282828" fo:border-right="none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2F2B2F" fo:border-bottom="thin solid #2F2F2F" fo:border-left="none" fo:border-right="none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2F2B2F" fo:border-bottom="thin solid #2F2F2F" fo:border-left="none" fo:border-right="thin solid #2F2B2B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2F2B2F" fo:border-bottom="thin solid #342F2F" fo:border-left="thin solid #383434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2F2B2F" fo:border-bottom="thin solid #342F2F" fo:border-left="none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2F2B2F" fo:border-bottom="thin solid #342F2F" fo:border-left="none" fo:border-right="thin solid #2B282B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2F2B2F" fo:border-bottom="thin solid #2F2B2F" fo:border-left="thin solid #342F34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2F2B2B" fo:border-bottom="thin solid #2F2B2B" fo:border-left="thin solid #2B2828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2F2B2B" fo:border-bottom="thin solid #2F2B2B" fo:border-left="none" fo:border-right="thin solid #2F2B2F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2F2B2F" fo:border-bottom="thin solid #2F2B2B" fo:border-left="none" fo:border-right="thin solid #2B282B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2F2B2F" fo:border-bottom="thin solid #2F2B2B" fo:border-left="thin solid #2F2B2F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2F2B2F" fo:border-bottom="thin solid #2F2B2B" fo:border-left="none" fo:border-right="thin solid #342F34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342F2F" fo:border-left="thin solid #2F2B2B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342F2F" fo:border-left="none" fo:border-right="thin solid #2F2B2F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3F3B3B" fo:border-bottom="thin solid #3B3838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3F3B3B" fo:border-bottom="thin solid #3B3838" fo:border-left="none" fo:border-right="thin solid #4F4B4B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2F2B2F" fo:border-bottom="none" fo:border-left="thin solid #2F2B2B" fo:border-right="none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2F2B2F" fo:border-bottom="none" fo:border-left="none" fo:border-right="thin solid #2F2B2F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3F3B3B" fo:border-left="thin solid #484448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3F3B3B" fo:border-left="none" fo:border-right="thin solid #443F3F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2F2B2F" fo:border-bottom="thin solid #2F2B2F" fo:border-left="none" fo:border-right="thin solid #2F2B2F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342F2F" fo:border-left="thin solid #2F2B2B" fo:border-right="thin solid #2F2B2F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2F2B2F" fo:border-bottom="none" fo:border-left="thin solid #2F2B2B" fo:border-right="thin solid #2F2B2F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2F2B2F" fo:border-left="thin solid #484448" fo:border-right="thin solid #443F3F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2F2B2F" fo:border-bottom="thin solid #2F2B2F" fo:border-left="thin solid #342F2F" fo:border-right="thin solid #2F2B2F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2F2B2F" fo:border-bottom="thin solid #342F2F" fo:border-left="thin solid #383434" fo:border-right="thin solid #2B282B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2F2B2F" fo:border-bottom="thin solid #2F2B2F" fo:border-left="thin solid #342F34" fo:border-right="thin solid #2B282B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2F2B2B" fo:border-bottom="thin solid #2F2B2B" fo:border-left="thin solid #2B2828" fo:border-right="thin solid #2F2B2F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2F2B2F" fo:border-bottom="thin solid #2F2B2B" fo:border-left="thin solid #2B282B" fo:border-right="thin solid #2B282B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2F2B2F" fo:border-bottom="thin solid #2F2B2B" fo:border-left="thin solid #2F2B2F" fo:border-right="thin solid #342F34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2F2B2F" fo:border-bottom="thin solid #2F2B2B" fo:border-left="thin solid #2B282B" fo:border-right="thin solid #2B2828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2F2B2F" fo:border-bottom="thin solid #2F2B2F" fo:border-left="thin solid #2F2B2F" fo:border-right="thin solid #2B2B2B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2F2B2F" fo:border-bottom="thin solid #2F2B2F" fo:border-left="thin solid #342F2F" fo:border-right="thin solid #2B282B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43434" fo:border-bottom="thin solid #2F2B2F" fo:border-left="thin solid #4F4F4F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2F2B2F" fo:border-bottom="thin solid #2F2F2F" fo:border-left="thin solid #282828" fo:border-right="thin solid #2F2B2B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211D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1D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F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11D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783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211D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11D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F3B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F4D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5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7838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F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11D1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211D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1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11D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4F4D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4F4D4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3F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211D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11D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11D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F4D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F3B3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F3B3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F3B3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F4D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4F4D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211C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0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B38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E8A8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76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211C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F0A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211C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B38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04D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E8A8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11C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11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21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211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504D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04D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0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B38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B38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3B38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B383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04D4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04D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67646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B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B383A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04D4F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504D4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211C1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4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A87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F0C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F0C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8A87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8A87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441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211C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44414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11C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4441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441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4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4441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4441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211C1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211C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4441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4414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4414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211C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B38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8782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8782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9E9A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CAA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ACAA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8782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3B383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3B383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4D49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211C1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726E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3B383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D494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4D49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9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4D49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3B383A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625D6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3F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56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64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56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F3B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F3B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3F3B3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211C1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3F3B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3F3B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E7B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5652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5652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211C1F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3F3B3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11C1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3F3B3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3F3B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3F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3D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5754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3D3A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3D3A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8985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3D3A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3D3A3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3D3A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3D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3D3A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70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57545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8985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211C1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3D3A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11C1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211C1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3D3A3B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3D3A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898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4F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3A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3A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5E5B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4F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0E0A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6E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3A363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4" style:family="text" style:parent-style-name="Default">
      <style:text-properties fo:color="#4F4B4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3A36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3A363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3A363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4F4B4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3A363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48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4844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211C1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3631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36313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59565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211C1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3631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36313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3631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3631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3631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36313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59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4946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3A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59565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3A36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B5B3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3A36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5956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6B69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A5A1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3" style:family="text" style:parent-style-name="Default">
      <style:text-properties fo:color="#49464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9590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9590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3A363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211C1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6B696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6B69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211C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6B69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2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9590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A5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3A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6" style:family="text" style:parent-style-name="Default">
      <style:text-properties fo:color="#6B696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9590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83808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5956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3D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5754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3D3B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3D3B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5754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706E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57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3D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57545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57545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706E7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3D3B3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41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7470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938E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5E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41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41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1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938E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A3A0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413D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74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7470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A3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413D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413D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BCB8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413D3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5E5B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8E8A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64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64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8E8A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64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64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7" style:family="text" style:parent-style-name="Default">
      <style:text-properties fo:color="#B6B3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B6B3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B6B3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8E8A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9C9A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B6B3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8E8A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B6B3B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68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0.9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6.9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83.1pt" style:use-optimal-row-height="false" fo:break-before="auto"/>
    </style:style>
    <style:style style:name="ro33" style:family="table-row">
      <style:table-row-properties style:row-height="81.9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11.1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84">
            <text:p><text:span text:style-name="T1">ASSOCIAÇÃO CULTURAL BTQUTNHA CABUÇU CNPJ :16.499.607</text:span><text:span text:style-name="T2">/</text:span><text:span text:style-name="T1">0001-06</text:span></text:p>
            <text:p><text:span text:style-name="T1">Rua Saturno.<text:s/></text:span><text:span text:style-name="T3">66 -Bairro:<text:s/></text:span><text:span text:style-name="T1">Jardim Almeida Prado</text:span><text:span text:style-name="T4">,<text:s/></text:span><text:span text:style-name="T1">Guarulhos/SP, CEP 07133-43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5">ESTATUTO SOCI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Da Denominação, Sede, foro e Fin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\<text:s/></text:span><text:span text:style-name="T5">Artigo 1</text:span><text:span text:style-name="T7">º -<text:s/></text:span><text:span text:style-name="T8">ASSOCIAÇÃO CULTURAL BIQUINHA CABUÇU, é uma associação, funda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8">em 06 (seis) de março de 2011 (dois mil e onze), como uma organização da sociedade civil, pessoa jurídica de direito privado, sem fins econômicos, inscrita no CNPJ: 16.499.607/0001- 06, com sede e foro nesta cidadede Guarulhos</text:span><text:span text:style-name="T9">,<text:s/></text:span><text:span text:style-name="T8">Estado de São Paulo e localizada a Rua Saturno, 66 - Bairro: Jard im Almeida Prado, CEP 07133-430, constituída por tempo indeterminado, regendo-se por esse Estatuto Social</text:span><text:span text:style-name="T9">,<text:s/></text:span><text:span text:style-name="T8">pelo Cód igo Cívil Brasileiro e demais disposições legais que lhe sejam aplicáveis, bem como, pelas deliberações de seus órgãos</text:span><text:span text:style-name="T1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Parágrafo Único:<text:s/></text:span><text:span text:style-name="T8">ASSOCIAÇÃO CULTURAL BIQUINHA CABUÇU poderá adotar siglas, nomes fantasias e logomarcas que a representem, para a execução de projetos especiai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.</text:span><text:span text:style-name="T12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\<text:s text:c="43"/></text:span><text:span text:style-name="T14"><text:s/></text:span><text:span text:style-name="T15"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'</text:span><text:span text:style-name="T5">IA.rtigo 2º<text:s/></text:span><text:span text:style-name="T8">- ASSOCIAÇAOCULTURAL <text:s/>BIQUINHA CABUÇU ,poderá manter filiais, seções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">escritórios regionais ou sub-sedes em todo o território nacional, sempre ajuízo de sua diretoria executiv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">Parágrafo Único:<text:s/></text:span><text:span text:style-name="T8">A associação, <text:s/>suas unidades e filiais, funcionarão mediante deleg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expressa da matriz, e se regerão pelas disposições contidas neste estatuto, podendo adotar um regimento interno aprovado pela assembleia geral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'<text:s/></text:span><text:span text:style-name="T5">Artigo 3º<text:s/></text:span><text:span text:style-name="T17">-<text:s/></text:span><text:span text:style-name="T8">ASSOCIAÇÃO CULTURAL BIQUINHA CABUÇU, foi constituído com a finalidade de fomentar a assistência social e o desenvolvimento humano por meio da educação, cultura, esporte e lazer, podendo para tanto desenvolver projetos juntamente <text:s/>com o poder público</text:span><text:span text:style-name="T9">,<text:s/></text:span><text:span text:style-name="T8">outras organizações pessoas físicas e jurídicas, tendo como finalidade precípu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8">I.</text:span><text:span text:style-name="T19"><text:s/></text:span><text:span text:style-name="T8">Promoção da educação infantil dejovens e adultos, por meio daimplantação decreches, escolas de educação infantil e pré-escola, núcleo de apoio e reforço escolar, alfabetização dejovens e adultos, cursos profissionalizantes e integração ao mercado de trabalho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II. A promoção da Assistência Social, proteção da família, da maternidade, infância, adolescência, idosos e pessoas portadoras de necessidades especi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a. <text:s/>Serviços de atenção a família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b. Serviço deconvivência e fortalecimento devínculos para a criança, adolescentes, idosos e pessoas portadoras de necessidades especiais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e. <text:s/>Serviços de proteção social</text:span><text:span text:style-name="T9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III. <text:s text:c="3"/>A promoção e o fomento da cultura</text:span><text:span text:style-name="T9">,<text:s/></text:span><text:span text:style-name="T8">através de atividades artísticas em todos-os seus campos</text:span><text:span text:style-name="T9">,<text:s/></text:span><text:span text:style-name="T8">como meio de inclusão social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">IV. <text:s text:c="3"/>A promoção e o fomento do esporte e da ativ</text:span><text:span text:style-name="T9">i</text:span><text:span text:style-name="T8">dade física visando o desenvolvime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0">2•</text:span><text:span text:style-name="T21"><text:s/></text:span><text:span text:style-name="T10">REGISTRO<text:s/></text:span><text:span text:style-name="T9">CIVIL DE<text:s/></text:span><text:span text:style-name="T8">P</text:span><text:span text:style-name="T9">E</text:span><text:span text:style-name="T8">SSO</text:span><text:span text:style-name="T9">A<text:s/></text:span><text:span text:style-name="T8">JURÍDIC</text:span><text:span text:style-name="T9">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4">DE<text:s/></text:span><text:span text:style-name="T22">GUA.RULHOS<text:s/></text:span><text:span text:style-name="T23">!</text:span><text:span text:style-name="T24"><text:s/></text:span><text:span text:style-name="T25">S</text:span><text:span text:style-name="T22">P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6">Nº<text:s/></text:span><text:span text:style-name="T27">3</text:span><text:span text:style-name="T28"><text:s/></text:span><text:span text:style-name="T26">1<text:s/></text:span><text:span text:style-name="T29">6<text:s/></text:span><text:span text:style-name="T30">1</text:span><text:span text:style-name="T31"><text:s/></text:span><text:span text:style-name="T29">1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4">)_ <text:s text:c="9"/>REGISTU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85">
            <text:p><text:span text:style-name="T32">ASSOCIAÇÃO CULTURAL BlQUINHA CABUÇU CNPJ<text:s/></text:span><text:span text:style-name="T33">:</text:span><text:span text:style-name="T32">16.499.607</text:span><text:span text:style-name="T34">/</text:span><text:span text:style-name="T32">0001-06</text:span></text:p>
            <text:p><text:span text:style-name="T32">Rua Saturno. 66 -Bairro</text:span><text:span text:style-name="T34">:<text:s/></text:span><text:span text:style-name="T32">Jardim Ahneida Prado</text:span><text:span text:style-name="T33">,<text:s/></text:span><text:span text:style-name="T32">Guarulhos</text:span><text:span text:style-name="T34">/</text:span><text:span text:style-name="T32">SP, CEP 07133-430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8">
            <text:p><text:span text:style-name="T35">\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6">t.<text:s/></text:span><text:span text:style-name="T37">Artigo 4º<text:s/></text:span><text:span text:style-name="T38">-<text:s/></text:span><text:span text:style-name="T39">A associação para consecução de suas finalidades institucionais, poderá utilizar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<text:span text:style-name="T39">todos os meios permitidos em lei, dentre eles a execução direta e indireta de projetos, programas, planos de ações correlatos e por meio da doação e recebimento de recursos fisicos, humanos e financeiros ou, ainda, pela intermediação de serviços para outras organizações sem fins lucrativos ou celebração de termos de parceria, termo de fomento, termo de colaboração e outros instrumentos com o Poder Público<text:s/></text:span><text:span text:style-name="T40">,<text:s/></text:span><text:span text:style-name="T39">entidades privadas com ou sem fins lucrativos e organismos internacionais</text:span><text:span text:style-name="T41">,<text:s/></text:span><text:span text:style-name="T39">bem como</text:span><text:span text:style-name="T40">,<text:s/></text:span><text:span text:style-name="T39">pela prestação serviços dentro de sua área de atuaçã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7">Parágrafo Único:<text:s/></text:span><text:span text:style-name="T39">A entidade, sepreciso ingressará emjuízo para a defesa de interesses difusos e coletivos de seu quadro de associados ou de seus beneficiários sempre em consonância som seus objetivos</text:span><text:span text:style-name="T41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7">Dos Princípios e Execução das Atividade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pan text:style-name="T42">',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7">Artigo 5º<text:s/></text:span><text:span text:style-name="T43">-<text:s/></text:span><text:span text:style-name="T39">No desenvolvimento de suas atividades ASSOCIAÇÃO CULTURAL BIQUINH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">
            <text:p><text:span text:style-name="T39">CABUÇU, observará os princípios da legalidade</text:span><text:span text:style-name="T40">,<text:s/></text:span><text:span text:style-name="T39">da legitimidade, da impessoalidade, da moralidade, da publicidade, da economicidade</text:span><text:span text:style-name="T40">,<text:s/></text:span><text:span text:style-name="T39">da eficiência e da eficácia., adotando práticas de gestão administrativa, necessárias e suficientes para coibir a obtenção, de forma individual ou coletiva, de benefícios ou vantagens</text:span><text:span text:style-name="T40">,<text:s/></text:span><text:span text:style-name="T39">em decorrência da participação no respectivo processo decisório da entidade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7">Parágrafo 1º<text:s/></text:span><text:span text:style-name="T43">-<text:s/></text:span><text:span text:style-name="T39">Observará os princípios fundamentais de escrituração contábil das Normas Brasileiras de Contabilidade, e prestará contas da movimentação financeira e contábil de seus órgãos dirigentes aos seus associados nos termos estabelecidos neste estatuto e na legislação aplicável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7">Parágrafo<text:s/></text:span><text:span text:style-name="T44">2°</text:span><text:span text:style-name="T45"><text:s/>-<text:s/></text:span><text:span text:style-name="T39">Dará publicidade<text:s/></text:span><text:span text:style-name="T40">,<text:s/></text:span><text:span text:style-name="T39">por qualquer meio eficaz, ao relatório de atividades e das demonstrações financeiras da entidade, incluindo os documentos relativos<text:s/></text:span><text:span text:style-name="T46">à</text:span><text:span text:style-name="T43"><text:s/></text:span><text:span text:style-name="T39">sua regularidade fiscal, colocando</text:span><text:span text:style-name="T40">-</text:span><text:span text:style-name="T39">os a disposição para o exame de qualquer cidadão quando tratar-se derecursos públicos</text:span><text:span text:style-name="T40">,<text:s/></text:span><text:span text:style-name="T39">assim como prestará contas a seus associados e parceiros da aplicação dos recursos auferidos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7">Parágrafo<text:s/></text:span><text:span text:style-name="T39">3º - Todo o patrimônio e receitas da entidade deverão ser investidos no território nacional, nos seus objetivos institucionais</text:span><text:span text:style-name="T40">,<text:s/></text:span><text:span text:style-name="T39">sendo vedada, sob qualquer forma e pretexto, a distribuição de qualquer parcela deseu patrimônio, receita e eventuais excedentes operacionais, dividendos</text:span><text:span text:style-name="T40">,<text:s/></text:span><text:span text:style-name="T39">brutos ou líquidos, entre os associados</text:span><text:span text:style-name="T40">,<text:s/></text:span><text:span text:style-name="T39">diretores, instituidores, benfeitores, conselheiros</text:span><text:span text:style-name="T40">,<text:s/></text:span><text:span text:style-name="T39">patrocinadores ou qualquer outra pessoa física ou jurídica<text:s/></text:span><text:span text:style-name="T40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7">Parágrafo 4°<text:s/></text:span><text:span text:style-name="T43">-<text:s/></text:span><text:span text:style-name="T39">A entidade não participará de campanhas de interesse político-partidário ou eleitorais, sob quaisquer meios ou formas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7">Parágrafo 5º<text:s/></text:span><text:span text:style-name="T43">-<text:s/></text:span><text:span text:style-name="T39">A entidade no desenvolvimento de suas atividades</text:span><text:span text:style-name="T40">,</text:span><text:span text:style-name="T39">promoverá o bem de todos</text:span><text:span text:style-name="T40">,<text:s/></text:span><text:span text:style-name="T39">sem preconceitos de origem, raça, sexo</text:span><text:span text:style-name="T40">,<text:s/></text:span><text:span text:style-name="T39">cor</text:span><text:span text:style-name="T40">,<text:s/></text:span><text:span text:style-name="T39">religião</text:span><text:span text:style-name="T40">,<text:s/></text:span><text:span text:style-name="T39">idade ou quaiquer outras formas de discriminaçã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pan text:style-name="T48">2•</text:span><text:span text:style-name="T49"><text:s/></text:span><text:span text:style-name="T50">REGISTRO<text:s/></text:span><text:span text:style-name="T51">CIVIL<text:s/></text:span><text:span text:style-name="T50">DE PESSOA<text:s/></text:span><text:span text:style-name="T51">JURÍDICA<text:s/></text:span><text:span text:style-name="T52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pan text:style-name="T41">DE GUARULHOS<text:s/></text:span><text:span text:style-name="T53">I</text:span><text:span text:style-name="T54"><text:s/></text:span><text:span text:style-name="T40">SP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<text:span text:style-name="T55">I<text:s text:c="5"/></text:span><text:span text:style-name="T56">Nº 3<text:s/></text:span><text:span text:style-name="T57">1<text:s/></text:span><text:span text:style-name="T56">6 1 1<text:s text:c="15"/></text:span><text:span text:style-name="T58">j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<text:span text:style-name="T59">L    </text:span><text:span text:style-name="T60">_</text:span><text:span text:style-name="T61">RE</text:span><text:span text:style-name="T62">"</text:span><text:span text:style-name="T61">G_1_sT_R</text:span><text:span text:style-name="T62">_</text:span><text:span text:style-name="T61">o_</text:span><text:span text:style-name="T62">L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6">
            <text:p><text:span text:style-name="T32">ASSOCIAÇÃO CULTIJRAL BIQUINHA CABUÇU</text:span></text:p>
            <text:p><text:span text:style-name="T32">CNPJ<text:s/></text:span><text:span text:style-name="T63">:</text:span><text:span text:style-name="T32">16.499</text:span><text:span text:style-name="T63">.</text:span><text:span text:style-name="T32">607/0001-06</text:span></text:p>
            <text:p><text:span text:style-name="T32">Rua Saturno</text:span><text:span text:style-name="T63">.<text:s/></text:span><text:span text:style-name="T32">66 - Bairro</text:span><text:span text:style-name="T63">:<text:s/></text:span><text:span text:style-name="T32">Jardim Almeida Prado, Guaru!hos</text:span><text:span text:style-name="T63">/</text:span><text:span text:style-name="T32">SP, CEP 07133-430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<text:span text:style-name="T64">\<text:s/></text:span><text:span text:style-name="T37">Artigo 6º<text:s/></text:span><text:span text:style-name="T65">-<text:s/></text:span><text:span text:style-name="T39">A entidade poderá adotar um Regimento Interno que aprovado pela Assemble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Geral<text:s/></text:span><text:span text:style-name="T66">disciplinará<text:s/></text:span><text:span text:style-name="T39">seu funcionamento, bem como, disciplinará seu funcionamento pr'1neio de normas administrativas e executivas, emitidas por seus órgãos deliberativo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37">Dos Associados - Direitos e Devere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67">\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68">\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">Artigo<text:s/></text:span><text:span text:style-name="T39">7º<text:s/></text:span><text:span text:style-name="T66">-<text:s/></text:span><text:span text:style-name="T39">ASSOCIAÇÃO CULTURAL BIQUINHA CABUÇU, contará com um númer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ilimitado de associados</text:span><text:span text:style-name="T69">,<text:s/></text:span><text:span text:style-name="T39">definidos por toda pessoa capaz de direitos e deveres, sem distinção de qualquer natureza para ser membro associado</text:span><text:span text:style-name="T69">,<text:s/></text:span><text:span text:style-name="T39">distintos</text:span><text:span text:style-name="T69">,<text:s/></text:span><text:span text:style-name="T39">porém nas seguintes categorias: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1. <text:s text:c="4"/>Associados Fundadores: os que participaram da fundação da entidade; I I. <text:s text:c="2"/>Associados Beneméritos: os que contribuem com donativos e doações;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III<text:s/></text:span><text:span text:style-name="T69">.<text:s text:c="4"/></text:span><text:span text:style-name="T39">Associados Contribuinte: aqueles que venham a contribuir periodicamente com serviços gratuitos e</text:span><text:span text:style-name="T69">/</text:span><text:span text:style-name="T39">ou doações para a manutenção das finalidades da entidade;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IV. <text:s/>Associados Beneficiários: os que recebem gratuitamente os benefícios alcançados pela. entidade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">Parágrafo<text:s/></text:span><text:span text:style-name="T70">J<text:s/></text:span><text:span text:style-name="T43">º -<text:s/></text:span><text:span text:style-name="T39">A admissão de associados<text:s/></text:span><text:span text:style-name="T43">é<text:s/></text:span><text:span text:style-name="T39">realizada através de solicitação<text:s/></text:span><text:span text:style-name="T43">à<text:s/></text:span><text:span text:style-name="T69">Q</text:span><text:span text:style-name="T39">iretoria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Executiva, que poderá aprovar ou negar seu ingresso como associado, após obseni das as qualificações e conduta moral do requerente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">Parágrafo 2º<text:s/></text:span><text:span text:style-name="T43">-<text:s/></text:span><text:span text:style-name="T39">O associado a qualquer tempo por sua livre e espontânea vontade, pode requerer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a sua demissão do quadro associativo por manifestação expressa, sem que tal ato juridico dê direito a qualquer exigência por parte da entidade</text:span><text:span text:style-name="T69">,<text:s/></text:span><text:span text:style-name="T39">devendo protocolar o requerimento na secretaria da sede da entidade.</text:span></text:p>
          </table:table-cell>
          <table:table-cell table:number-columns-repeated="16383"/>
        </table:table-row>
        <table:table-row table:style-name="ro14">
          <table:table-cell office:value-type="float" office:value="1" table:style-name="ce13">
            <text:p>1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1">l</text:span><text:span text:style-name="T39">Artigo 8' - A exclusão do associado<text:s/></text:span><text:span text:style-name="T72">só</text:span><text:span text:style-name="T39"><text:s/>é admissível havendo justa causa, através de processo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39">administrativo assegurando ao associado a ampla defesa e o contraditório,<text:s/></text:span><text:span text:style-name="T66">obedecido<text:s/></text:span><text:span text:style-name="T39">ao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39">disposto nesse estatuto, e só ocorrerá a exclusão se for reconhecida a existência de motivos graves, apontados em decisão fundamentada pela Diretoria Executiva, que deverá votar com a maioria absoluta dos presentes em reunião especialmente convocada para esse fim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37">Parágrafo 1</text:span><text:span text:style-name="T39">º -Entende-se por motivos graves</text:span><text:span text:style-name="T69">,<text:s/></text:span><text:span text:style-name="T39">entre outros: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39">a. Não cumprir com as obrigações que lhe forem atribuídas;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39">b. <text:s/>Praticar atos que comprometam moralmente a entidade, denegrindo sua imagem e reputação;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">
            <text:p><text:span text:style-name="T39">c. Proceder com má administração de recursos;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">
            <text:p><text:span text:style-name="T39">d. Infringir as demais normas previstas neste Estatuto, nas demais deliberações que vierem a ser instituídas pela Diretoria ou pela Assemblei:;i Geral e na legislação vigente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37">Parágrafo 2º<text:s/></text:span><text:span text:style-name="T65">-<text:s/></text:span><text:span text:style-name="T39">Da decisão do órgão que decretar a exclusão do associado caberá sempre recurso fundamentado<text:s/></text:span><text:span text:style-name="T46">à</text:span><text:span text:style-name="T43"><text:s/></text:span><text:span text:style-name="T39">Assembleia Geral, no prazo de 15 (quinze) dias da comunicação d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" table:number-rows-spanned="1" table:style-name="ce87">
            <text:p><text:span text:style-name="T73">2•</text:span><text:span text:style-name="T74"><text:s/></text:span><text:span text:style-name="T75">REGIST</text:span><text:span text:style-name="T43">R</text:span><text:span text:style-name="T75">O CIVIL<text:s/></text:span><text:span text:style-name="T76">Dí</text:span><text:span text:style-name="T77"><text:s/></text:span><text:span text:style-name="T43">PESSO</text:span><text:span text:style-name="T75">A JURÍD</text:span><text:span text:style-name="T43">IC</text:span><text:span text:style-name="T75">A</text:span></text:p>
            <text:p><text:span text:style-name="T69">DE GUARULHOS<text:s/></text:span><text:span text:style-name="T78">I</text:span><text:span text:style-name="T79"><text:s/></text:span><text:span text:style-name="T80">sr</text:span></text:p>
            <text:p><text:span text:style-name="T81">Nº<text:s/></text:span><text:span text:style-name="T82">3</text:span><text:span text:style-name="T83"><text:s/>1 6<text:s/></text:span><text:span text:style-name="T81">1 1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8">
            <text:p><text:span text:style-name="T84">ASSOCIAÇÃO<text:s/></text:span><text:span text:style-name="T85">C</text:span><text:span text:style-name="T84">ULTURAL BTQUTNHA CABUÇU CNPJ :16.499</text:span><text:span text:style-name="T86">.</text:span><text:span text:style-name="T84">607</text:span><text:span text:style-name="T85">/</text:span><text:span text:style-name="T84">0001-06</text:span></text:p>
            <text:p><text:span text:style-name="T84">Rua Saturno</text:span><text:span text:style-name="T85">. 66<text:s/></text:span><text:span text:style-name="T84">-Bairro: Jardim Almeida <text:s/>Prado, Guarulhos</text:span><text:span text:style-name="T85">/</text:span><text:span text:style-name="T84">SP</text:span><text:span text:style-name="T85">,<text:s/></text:span><text:span text:style-name="T84">CEP 07133-430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<text:span text:style-name="T43">decisão</text:span><text:span text:style-name="T46"><text:s/>ao associado excluído, por meio de requerimento escrito endereçado ao Prsidente 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Diretoria, que adotará as providências necessárias para a análise do Recurso pela Assembleia Geral no prazo má</text:span><text:span text:style-name="T51">x</text:span><text:span text:style-name="T43">imo de 30 (trinta) di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Parágrafo 3° - Confirmada em Assembleia <text:s/>Geral a decisão de exclusão do associado, terá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caráter definitivo, sendo formalizada através de anotação em ata</text:span><text:span text:style-name="T51">,<text:s/></text:span><text:span text:style-name="T43">com a exposição sumária dos motivos que a determinaram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<text:span text:style-name="T87">\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88">\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51">IA_<text:s/></text:span><text:span text:style-name="T43">rtigo 9º - Dos Deveres dos Associados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46">I.</text:span><text:span text:style-name="T43"><text:s/>Cooperar para o desenvolvimento e a realização das atividades da entidade;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9">II.<text:s text:c="4"/></text:span><text:span text:style-name="T43">Fazer cumprir este Estatuto Social e as deliberações decorrentes da Assembleia Geral e da Diretoria Executiva;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43">III. <text:s text:c="3"/>Comparecer às Assembleias Gerais e as reuniões a que for convocado;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43">IV. <text:s text:c="3"/>Aceitar e exercer os cargos e comissões para que for eleito ou designado;</text:span></text:p>
          </table:table-cell>
          <table:table-cell table:number-columns-repeated="16383"/>
        </table:table-row>
        <table:table-row table:style-name="ro18">
          <table:table-cell office:value-type="string" table:style-name="ce14">
            <text:p><text:span text:style-name="T43">V</text:span><text:span text:style-name="T51">.<text:s text:c="4"/></text:span><text:span text:style-name="T43">Prestar conta dos atos praticados nos cargos e comissões para que for eleito ou</text:span></text:p>
          </table:table-cell>
          <table:table-cell table:number-columns-repeated="16383"/>
        </table:table-row>
        <table:table-row table:style-name="ro18">
          <table:table-cell office:value-type="string" table:style-name="ce17">
            <text:p><text:span text:style-name="T43">designado</text:span><text:span text:style-name="T51">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89">"</text:span><text:span text:style-name="T43">Artigo 10º - São direitos dos associados: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I. <text:s text:c="3"/>Votar e ser votado para qualquer cargo da Diretoria Executiva e Conselho Fiscal, na forma prevista neste Estatuto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II<text:s/></text:span><text:span text:style-name="T40">.<text:s text:c="4"/></text:span><text:span text:style-name="T43">Gozar dos benefícios oferecidos pela entidade na forma prevista neste Estatuto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II. <text:s text:c="3"/>Recorrer a Assembleia <text:s/>Geral contra qualquer ato da Diretoria Executiva ou Conselho Fiscal onde haja indício de irregularidade<text:s/></text:span><text:span text:style-name="T51">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V. <text:s text:c="3"/>Apresentar propostas deprojetos e críticas, que tenham por objetivo fomentar as atividades assistenciais da entidade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0">·</text:span><text:span text:style-name="T91">,</text:span><text:span text:style-name="T46">Artigo 11º - Os associados não respondem, solidária ou subsidiariamente, pelas obrigações da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entidade e não há</text:span><text:span text:style-name="T51">,<text:s/></text:span><text:span text:style-name="T43">entre os associados, direitos e obrigações recíproco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3">Da<text:s/></text:span><text:span text:style-name="T39">Constituição e Funcionamento dos Órgãos Administrativos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89">\<text:s/></text:span><text:span text:style-name="T43">Artigo <text:s/>12º <text:s/>- ASSOCIAÇÃO <text:s/>CULTURAL <text:s/>BIQUINHA CABUÇU <text:s/>é <text:s/>constituída <text:s/>pelos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90">·</text:span><text:span text:style-name="T92">·</text:span><text:span text:style-name="T43">seguintes órgãos dehberativos e consultivos: L <text:s text:c="6"/>Assembleia Geral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II.<text:s text:c="6"/></text:span><text:span text:style-name="T43">Diretoria Executiva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II</text:span><text:span text:style-name="T40">.<text:s text:c="4"/></text:span><text:span text:style-name="T43">Conselho Fiscal.</text:span></text:p>
          </table:table-cell>
          <table:table-cell table:number-columns-repeated="16383"/>
        </table:table-row>
        <table:table-row table:style-name="ro19">
          <table:table-cell office:value-type="string" table:style-name="ce18">
            <text:p><text:span text:style-name="T93">2•</text:span><text:span text:style-name="T94"><text:s/></text:span><text:span text:style-name="T51">REGISTRO ffi'IL<text:s/></text:span><text:span text:style-name="T43">D</text:span><text:span text:style-name="T51">E PESSOA IURIDI</text:span><text:span text:style-name="T43">C</text:span><text:span text:style-name="T95">A DE<text:s/></text:span><text:span text:style-name="T51">GUARULHOS<text:s/></text:span><text:span text:style-name="T96">/<text:s/></text:span><text:span text:style-name="T51">SP<text:s/></text:span><text:span text:style-name="T97">.</text:span></text:p>
            <text:p><text:span text:style-name="T98">Nº<text:s/></text:span><text:span text:style-name="T99">3</text:span><text:span text:style-name="T100"><text:s/></text:span><text:span text:style-name="T101">1<text:s/></text:span><text:span text:style-name="T98">6 1 1</text:span></text:p>
            <text:p><text:span text:style-name="T102">REGISTRO</text:span></text:p>
          </table:table-cell>
          <table:table-cell table:number-columns-repeated="16383"/>
        </table:table-row>
        <table:table-row table:style-name="ro20">
          <table:table-cell office:value-type="string" table:style-name="ce19">
            <text:p><text:span text:style-name="T103">'</text:span><text:span text:style-name="T104">·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79">
            <text:p><text:span text:style-name="T84">ASSOCIAÇÃO CULTURAL BTQUTNHA CABUÇU</text:span></text:p>
            <text:p><text:span text:style-name="T32">CNPJ</text:span><text:span text:style-name="T105">:</text:span><text:span text:style-name="T32">l6.499</text:span><text:span text:style-name="T105">.</text:span><text:span text:style-name="T32">607/0001-06</text:span></text:p>
            <text:p><text:span text:style-name="T32">Rua Saturno</text:span><text:span text:style-name="T105">,<text:s/></text:span><text:span text:style-name="T32">66 -Bairro</text:span><text:span text:style-name="T105">:<text:s/></text:span><text:span text:style-name="T32">Jardim Almeida Prado</text:span><text:span text:style-name="T106">,<text:s/></text:span><text:span text:style-name="T32">Guarulhos</text:span><text:span text:style-name="T105">/</text:span><text:span text:style-name="T32">SP</text:span><text:span text:style-name="T105">,</text:span><text:span text:style-name="T32">CEP 07133-430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">
            <text:p><text:span text:style-name="T43">Dil Assembleia G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07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8">t<text:s/></text:span><text:span text:style-name="T43">Artigo <text:s/>13º - A Assembleia <text:s/>Geral, é órgão soberano da entidade, constituir-se-á <text:s/>dos seu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associados em pleno gozo de seus direitos e a ela compete deliberar sobre</text:span><text:span text:style-name="T109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<text:s/></text:span><text:span text:style-name="T109">.<text:s text:c="8"/></text:span><text:span text:style-name="T43">Alterar o Estatuto Social</text:span><text:span text:style-name="T109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I. <text:s text:c="5"/>Eleger e dar posse aos membros da Diretoria e do Conselho Fiscal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II. <text:s text:c="4"/>Destituir os membros da Diretoria e do Conselho Fiscal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V</text:span><text:span text:style-name="T109">.<text:s text:c="4"/></text:span><text:span text:style-name="T43">Examinar e aprovar as contas anuai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. <text:s text:c="4"/>Decidir sobre os recursos interpostos pelos associado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I. <text:s text:c="4"/>Decidir sobre outros assuntos de interesse da entidad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II. <text:s text:c="3"/>Decidir sobre a d issolução da entidade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pan text:style-name="T110">2•<text:s/></text:span><text:span text:style-name="T111">RE</text:span><text:span text:style-name="T112">GISTR</text:span><text:span text:style-name="T111">O<text:s/></text:span><text:span text:style-name="T113">CML</text:span><text:span text:style-name="T114"><text:s/></text:span><text:span text:style-name="T22">DE<text:s/></text:span><text:span text:style-name="T111">PESSOA<text:s/></text:span><text:span text:style-name="T107">JUR</text:span><text:span text:style-name="T115">ÍD!</text:span><text:span text:style-name="T107">C</text:span><text:span text:style-name="T115">;,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pan text:style-name="T43">DE<text:s/></text:span><text:span text:style-name="T109">GUAR ULHOS<text:s/></text:span><text:span text:style-name="T116">I</text:span><text:span text:style-name="T117"><text:s/></text:span><text:span text:style-name="T109">SP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18">N</text:span><text:span text:style-name="T119">º<text:s/></text:span><text:span text:style-name="T120">3<text:s/></text:span><text:span text:style-name="T121">1<text:s/></text:span><text:span text:style-name="T120">6<text:s/></text:span><text:span text:style-name="T121">1 1</text:span><text:span text:style-name="T120">·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39">REGISTR</text:span><text:span text:style-name="T72"><text:s/></text:span><text:span text:style-name="T122">O<text:s text:c="9"/></text:span><text:span text:style-name="T111">j}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<text:span text:style-name="T123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1º - A Assembleia Geral Ordinária reunir-se-á uma (1) vez por ano, preferencialmente 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primeiro quadrimestre do exercício, e será competente, entre outras deliberações constantes da pauta, para aprovar as contas do exercício anterior e decidir as prioridades de atuação da entidade para o exercício social atu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2° - A Assembleia Geral Extraordinária será convocada a qualquer tempo , por solicitação dos associados e/ou da Diretoria, quando necessário, para a solução de problemas emergentes e</text:span><text:span text:style-name="T109">/</text:span><text:span text:style-name="T43">ou urgentes, inclusive eleição da diretoria e para alterar o Estatuto SociaL destituir membros da Diretoria e do Conselho Fiscal e decidir sobre recurso contra exclusão de associa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3º - Para as deliberações referentes à destituição de membros da Diretoria e do Conse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Fiscal e reforma do Estatuto Social são necessários os votos concordes de dois terços dos presentes à Assembleia, podendo deliberar, em primeira convocação, presentes a maioria absoluta dos associados</text:span><text:span text:style-name="T109">,<text:s/></text:span><text:span text:style-name="T43">ou em segunda convocação<text:s/></text:span><text:span text:style-name="T109">,<text:s/></text:span><text:span text:style-name="T43">30 (trinta) minutos após</text:span><text:span text:style-name="T109">,<text:s/></text:span><text:span text:style-name="T43">com qualquer número de associados pres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3">§<text:s/></text:span><text:span text:style-name="T45">4</text:span><text:span text:style-name="T124">º<text:s/></text:span><text:span text:style-name="T45">- A<text:s/></text:span><text:span text:style-name="T43">convocação das Assembleias Gerais</text:span><text:span text:style-name="T109">,<text:s/></text:span><text:span text:style-name="T43">ordinária e Extraordinária será feita pelo Presidente</text:span><text:span text:style-name="T109">,<text:s/></text:span><text:span text:style-name="T43">através de edital de convocação fixado na sede e demais unidades da entidade</text:span><text:span text:style-name="T109">,<text:s/></text:span><text:span text:style-name="T43">podendo ainda ser divulgada de forma concomitante por outros meios pelos quais os responsáveis pela convocação julgarem necessários, com prazo não inferior a 10 (dez) dias</text:span><text:span text:style-name="T109">,<text:s/></text:span><text:span text:style-name="T43">com a especificação do local</text:span><text:span text:style-name="T109">,<text:s/></text:span><text:span text:style-name="T43">dia e hora do evento e ordem do d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5° - As Assembleias Gerais Ordinária ou Extraordinárias também podem ser convocadas pelos membros da Diretoria Executiva</text:span><text:span text:style-name="T109">,<text:s/></text:span><text:span text:style-name="T43">do Conselho Fiscal ou pela vontade de 115 (um quinto) dos associados, não havendo quorum em primeira chamada, será procedida segunda chamada, após 30 minutos da primeira chamada</text:span><text:span text:style-name="T109">.<text:s/></text:span><text:span text:style-name="T43">A assembleia será instalada, independentemente do quorum mínimo, imediatamente após a segunda chama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6° - Em caso de necessidade de reativação da entidade, por descumprimento das obrigações instituídas neste estatuto, esta poderá ser deliberada em Assembleia Geral, convocada n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0">
            <text:p><text:span text:style-name="T32">ASSOCIAÇÃO CULTIJRAL BTQUTNHA CABUÇU</text:span></text:p>
            <text:p><text:span text:style-name="T32">CNPJ<text:s/></text:span><text:span text:style-name="T125">:</text:span><text:span text:style-name="T32">l6</text:span><text:span text:style-name="T125">.</text:span><text:span text:style-name="T32">499.607/000l-06</text:span></text:p>
            <text:p><text:span text:style-name="T32">Rua Saturno. 66 -Bairro</text:span><text:span text:style-name="T125">:<text:s/></text:span><text:span text:style-name="T32">Jardim Almeida Prado, Guarulhos</text:span><text:span text:style-name="T125">/</text:span><text:span text:style-name="T32">SP, CEP 07133-43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<text:span text:style-name="T43">termos do parágrafo 4º deste artigo, -onde se adotaram as providências necessárias ao ple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funcionamento da entidade dentre est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a. <text:s/>A ratificação dos atos praticados no período de inatividad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b. <text:s/>A alteração do Estatuto Social e sua atualização de acordo com a legislação vigent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c. <text:s/>A eleição de Diretoria Executiva e Conselho Fiscal, em caso domandato anteri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ter expirado sem a realização de nova eleição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126">\</text:span><text:span text:style-name="T43">,Artigo 14º - A Assembleia Geral se reunirá</text:span><text:span text:style-name="T127">,<text:s/></text:span><text:span text:style-name="T43">em primeira convocação</text:span><text:span text:style-name="T127">,<text:s/></text:span><text:span text:style-name="T43">com a presença de, no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mínimo, metade dos associados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arágrafo Único - Se não houver número suficiente de associado para a instalação da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Assembleia</text:span><text:span text:style-name="T127">,<text:s text:c="2"/></text:span><text:span text:style-name="T43">o início <text:s/>dos trabalhos <text:s/>ocorrerá <text:s/>trinta minutos <text:s/>após o horário, <text:s/>em segunda convocação</text:span><text:span text:style-name="T127">,<text:s/></text:span><text:span text:style-name="T43">com o número de associados presentes.</text:span></text:p>
          </table:table-cell>
          <table:table-cell table:number-columns-repeated="16383"/>
        </table:table-row>
        <table:table-row table:style-name="ro22">
          <table:table-cell office:value-type="string" table:style-name="ce4">
            <text:p><text:span text:style-name="T39">Da Diretoria E</text:span><text:span text:style-name="T128">x</text:span><text:span text:style-name="T39">ecutiva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43">rtigo <text:s/>15º - ASSOCIAÇÃO CULTIJRAL BIQUINHA CABUÇU <text:s text:c="6"/>'<text:s text:c="4"/></text:span><text:span text:style-name="T127">.<text:s/></text:span><text:span text:style-name="T43">. <text:s/>. <text:s text:c="22"/>-</text:span><text:span text:style-name="T129">.</text:span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pan text:style-name="T43">Diretoria Executiva composta por:<text:s text:c="54"/></text:span><text:span text:style-name="T130">2•</text:span><text:span text:style-name="T131"><text:s/></text:span><text:span text:style-name="T127">REG</text:span><text:span text:style-name="T43">I</text:span><text:span text:style-name="T127">STRO éML<text:s/></text:span><text:span text:style-name="T132">l)f.<text:s/></text:span><text:span text:style-name="T133">P</text:span><text:span text:style-name="T45">F.</text:span><text:span text:style-name="T134">SSOA JT</text:span><text:span text:style-name="T135">.</text:span><text:span text:style-name="T134">!'R '<text:s/></text:span><text:span text:style-name="T135">.<text:s/></text:span><text:span text:style-name="T126">iC</text:span><text:span text:style-name="T136">A<text:s/></text:span><text:span text:style-name="T129">1</text:span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pan text:style-name="T128">DE GUARULHOS<text:s/></text:span><text:span text:style-name="T137">i<text:s/></text:span><text:span text:style-name="T128">SP<text:s text:c="13"/></text:span><text:span text:style-name="T138">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">l.<text:s/></text:span><text:span text:style-name="T43"><text:s/>Presidente</text:span><text:span text:style-name="T127">,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II. <text:s text:c="2"/>Vice-Presidente<text:s/></text:span><text:span text:style-name="T127">,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III. <text:s text:c="4"/>Tesoureiro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9">N</text:span><text:span text:style-name="T140">º<text:s/></text:span><text:span text:style-name="T141">3</text:span><text:span text:style-name="T142"><text:s/></text:span><text:span text:style-name="T140">1<text:s/></text:span><text:span text:style-name="T139">6<text:s/></text:span><text:span text:style-name="T140">1 1</text:span></text:p>
          </table:table-cell>
          <table:table-cell table:number-columns-repeated="16383"/>
        </table:table-row>
        <table:table-row table:style-name="ro23">
          <table:table-cell office:value-type="string" table:style-name="ce23">
            <text:p><text:span text:style-name="T143">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3">§<text:s/></text:span><text:span text:style-name="T46">1</text:span><text:span text:style-name="T43">º - Tem a Diretoria Executiva o dever de cumprir as metas e estabele</text:span><text:span text:style-name="T127">:<text:s/></text:span><text:span text:style-name="T43">f-t*t-efftf):asi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39">GISTR</text:span><text:span text:style-name="T144">O<text:s/></text:span><text:span text:style-name="T46">Et<text:s text:c="7"/></text:span><text:span text:style-name="T145">i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dos planos, <text:s/>programas <text:s/>e projetos, <text:s/>e, por <text:s/>obrigação, <text:s/>assistir <text:s/>e auxili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administração da entidad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!ei léã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o Presidente <text:s/>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126">--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2º - Os membros da Diretoria Executiva serão todos associados, eleitos em Assembleia G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para um mandato de 3 (três) anos, podendo ser reeleitos para ocupar novo mandato nos mesmos cargos ou em cargos distintos do ocupado no mandato anterior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3">§ 3</text:span><text:span text:style-name="T127">º<text:s/></text:span><text:span text:style-name="T43">-<text:s/></text:span><text:span text:style-name="T45">Na hipótese <text:s/>de vacância<text:s text:c="2"/></text:span><text:span text:style-name="T43">definitiva do cargo de Presidente este será substituído definitivamente pelo Vice Presidente pelo t</text:span><text:span text:style-name="T127">e</text:span><text:span text:style-name="T43">mpo que faltar para o cumprimento do mand ato 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substituí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4°<text:s/></text:span><text:span text:style-name="T127">-</text:span><text:span text:style-name="T43">Na hipótese devacância definitiva de qualquer dos demais cargos da Diretoria Executiva</text:span><text:span text:style-name="T127">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o Presidente nomeará outro associado para substitui-lo, podendo ainda os cargos serem cumulados pelos membros que subsistirem, pelo tempo que faltar para o cumprimento do mandato do substituí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5° - No caso de ausência ou impedimento temporário de qualquer dos membros da Diretoria, exceção feita ao Presidente que automaticamente é substituído pelo Vice Presidente, os demais se substituem reciprocamente em qualquer reunião form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6° - Extinto o mandato em decorrência do prazo</text:span><text:span text:style-name="T127">,<text:s/></text:span><text:span text:style-name="T43">este será prorrogado pelo período máximo de 90 (noventa) dias, até a realização <text:s/>de eleição de nova Diretoria, ou reeleição <text:s/>os últim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membros dos órgãos e o competente registro em cartó1io da respectiva Ata de Elei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1">
            <text:p><text:span text:style-name="T84">ASSOCIAÇÃO CULTURAL BIQUTNHA CABUÇU CNPJ :16.499</text:span><text:span text:style-name="T146">.</text:span><text:span text:style-name="T84">607</text:span><text:span text:style-name="T146">/</text:span><text:span text:style-name="T84">0001-06</text:span></text:p>
            <text:p><text:span text:style-name="T84">Rua Saturno</text:span><text:span text:style-name="T147">,<text:s/></text:span><text:span text:style-name="T32">66 -<text:s/></text:span><text:span text:style-name="T84">Bairro</text:span><text:span text:style-name="T147">:<text:s/></text:span><text:span text:style-name="T84">Jardim Almeida Prado, Guarulhos</text:span><text:span text:style-name="T147">/</text:span><text:span text:style-name="T84">SP, CEP 07133-43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<text:span text:style-name="T43">§ 7º - Os membros da Diretoria Executiva e do Conselho Fiscal, poderão solicitar rt'.núncia o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licença <text:s/>do cargo <text:s/>a <text:s/>qualquer <text:s/>tempo</text:span><text:span text:style-name="T148">,<text:s/></text:span><text:span text:style-name="T43">mediante <text:s/>protocolo <text:s/>de solicitação <text:s/>escrita <text:s/>na <text:s/>sede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administrativa da entidade, devidamente justificada, comunicando a data do afastamento com anteced ência mínima de 30 (trinta) di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">Artigo 16º<text:s/></text:span><text:span text:style-name="T43">- Os membros da Diretoria Executiva</text:span><text:span text:style-name="T148">,<text:s/></text:span><text:span text:style-name="T43">que efetivamente atuem na gestão da entidade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oderão serremunerados respeitados como limites máximos os valores praticados pelo mercado na região correspondente à sua área de atuação, devendo seu valor ser fixado em Assembleia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Geral devidamente registrado em ata.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149">\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0">\<text:s/></text:span><text:span text:style-name="T37">Artigo 17º<text:s/></text:span><text:span text:style-name="T151">-<text:s/></text:span><text:span text:style-name="T43">A critério da Diretoria Executiva, poder-se-á criar departamentos específicos para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43">a execução de serviços necessários <text:s/>ao atendimento dos fins sociais, <text:s/>deliberando de forma colegiad a sob a coordenação do Presidente.</text:span></text:p>
          </table:table-cell>
          <table:table-cell table:number-columns-repeated="16383"/>
        </table:table-row>
        <table:table-row table:style-name="ro24">
          <table:table-cell office:value-type="string" table:style-name="ce24">
            <text:p><text:span text:style-name="T152">\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8">\<text:s/></text:span><text:span text:style-name="T37">Artigo 18º<text:s/></text:span><text:span text:style-name="T43">- A Diretoria Executiva se reunirá, sempre que convocada por seu Presidente, para tratar de assuntos diversos da entidade, deliberando por maioria de votos sobre os assuntos de sua competência, dentre estes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1.<text:s text:c="4"/></text:span><text:span text:style-name="T43">A criação deunidadese filiais da entidade no estado de sua sede, decidindo deque forma esta será administrada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I<text:s/></text:span><text:span text:style-name="T148">.<text:s text:c="6"/></text:span><text:span text:style-name="T43">Alterações de endereço da sede e filiais para outro d entro no município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II. A atuação em rede com outras entidades que tenham a mesma finalidade</text:span><text:span text:style-name="T148">,<text:s/></text:span><text:span text:style-name="T43">ou outra finalid ade que atue de forma complementar a consecução dos projetos pela entidade desenvolvidos<text:s/></text:span><text:span text:style-name="T148">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V</text:span><text:span text:style-name="T150">.<text:s/></text:span><text:span text:style-name="T43">Reunir-se com instituições públicas<text:s/></text:span><text:span text:style-name="T148">,<text:s/></text:span><text:span text:style-name="T43">mista ou privadas para mútua colaboração em atividades de interesse comum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V. Id entificando a necessidade<text:s/></text:span><text:span text:style-name="T148">,<text:s/></text:span><text:span text:style-name="T43">poderá cnar o Regimento Interno da entidade em observância as disposições contidas neste estatuto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VI. <text:s text:c="4"/>A aprovação da admissão de novo associado, bem como a exclusão;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VII. <text:s text:c="2"/>Toda e qualquer deliberação de ordem organizacional, operacional e administrativa qu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não implique em alteração à infração ao disposto neste Estatuto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3">VIII<text:s/></text:span><text:span text:style-name="T148">.<text:s/></text:span><text:span text:style-name="T43">Prestar contas da administração, anualmente;<text:s text:c="13"/></text:span><text:span text:style-name="T153">2•<text:s/></text:span><text:span text:style-name="T148">RE</text:span><text:span text:style-name="T43">GIS</text:span><text:span text:style-name="T148">T</text:span><text:span text:style-name="T43">R</text:span><text:span text:style-name="T148">O OVIL<text:s/></text:span><text:span text:style-name="T43">D</text:span><text:span text:style-name="T148">E<text:s/></text:span><text:span text:style-name="T43">PESSQ</text:span><text:span text:style-name="T148">A JUR<text:s/></text:span><text:span text:style-name="T43">Í</text:span><text:span text:style-name="T148">DICA<text:s/></text:span><text:span text:style-name="T154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43">DE G</text:span><text:span text:style-name="T148">UARULHOS<text:s/></text:span><text:span text:style-name="T155">I</text:span><text:span text:style-name="T156"><text:s/></text:span><text:span text:style-name="T43">S</text:span><text:span text:style-name="T148">P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<text:span text:style-name="T157">Nº 3<text:s/></text:span><text:span text:style-name="T158">1<text:s/></text:span><text:span text:style-name="T157">6 1 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I. <text:s text:c="6"/>Representar a entidade</text:span><text:span text:style-name="T148">,<text:s/></text:span><text:span text:style-name="T43">ativa e passivamente, em Juízo e fora dele, nos termos e nos fin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3">d.a legislação vigente e do Estatuto Social</text:span><text:span text:style-name="T148">,<text:s/></text:span><text:span text:style-name="T43">podendo outorgar poderes "</text:span><text:span text:style-name="T96">adjuditia<text:s/></text:span><text:span text:style-name="T159">"<text:s/></text:span><text:span text:style-name="T43">e<text:s/></text:span><text:span text:style-name="T96">"ad negotia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específicos para procuradores<text:s/></text:span><text:span text:style-name="T148">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82">
            <text:p><text:span text:style-name="T84">ASSOCIAÇÃO CULTURAL BTQUTNHA CABUÇU</text:span></text:p>
            <text:p><text:span text:style-name="T32">CNPJ:l6</text:span><text:span text:style-name="T160">.</text:span><text:span text:style-name="T32">499.607/000! -06</text:span></text:p>
            <text:p><text:span text:style-name="T32">Rua Saturno</text:span><text:span text:style-name="T160">,<text:s/></text:span><text:span text:style-name="T32">66 -Bairro</text:span><text:span text:style-name="T160">:<text:s/></text:span><text:span text:style-name="T32">Jardim Almeida Prado, Guarulhos</text:span><text:span text:style-name="T160">/</text:span><text:span text:style-name="T32">SP, CEP 07133-43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<text:span text:style-name="T43">III<text:s/></text:span><text:span text:style-name="T161">.<text:s text:c="5"/></text:span><text:span text:style-name="T43">Convocar e presidir as reuniões da Diretoria e as Assembleias Gerais, votando com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Diretor, assim como exercendo o direito do voto de qualidade nos casos de empate ou de índ efiniçõe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V. <text:s text:c="4"/>Executar isoladamente a movimentação econômica e financeira, podendo abrir, encerrar e movimentar contas bancárias, bem como assinar cheques, balanços, documentos de créditos, liquidar e celebrar contratos de câmbio e financiamentos em nome da entidad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. <text:s text:c="5"/>Designar associados para desempenhar tarefas específica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I. <text:s text:c="4"/>Firmar isoladamente documentos, para atender as necessidades e objetivos da entidad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VII. <text:s text:c="3"/>Praticar, enfim, todos os atos normais de gestão e administração, para alcançar os fin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sociais da entidade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3">VIII. <text:s text:c="2"/>Orientar, analisar e fiscalizar a contabilidade da entidade, acompanhando a elaboração dos balanços anuais submetendo-os<text:s/></text:span><text:span text:style-name="T46">à</text:span><text:span text:style-name="T43"><text:s/>aprovação da Assembleia Geral;</text:span></text:p>
          </table:table-cell>
          <table:table-cell table:number-columns-repeated="16383"/>
        </table:table-row>
        <table:table-row table:style-name="ro25">
          <table:table-cell office:value-type="string" table:style-name="ce26">
            <text:p><text:span text:style-name="T162">.</text:span></text:p>
          </table:table-cell>
          <table:table-cell table:number-columns-repeated="16383"/>
        </table:table-row>
        <table:table-row table:style-name="ro25">
          <table:table-cell office:value-type="string" table:style-name="ce14">
            <text:p><text:span text:style-name="T43">IX. <text:s text:c="4"/>Apresentar relatórios financeiros, custos e quaisquer outros tipos deinformação, sempre</text:span></text:p>
          </table:table-cell>
          <table:table-cell table:number-columns-repeated="16383"/>
        </table:table-row>
        <table:table-row table:style-name="ro25">
          <table:table-cell office:value-type="string" table:style-name="ce14">
            <text:p><text:span text:style-name="T43">que demandado em Assembleia Geral;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X. <text:s text:c="6"/>Submeter a aprovação <text:s/>da Assembleia <text:s/>Geral os pagamentos e remessas <text:s/>de valores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superiores a 100 (cem) salários mínimos<text:s/></text:span><text:span text:style-name="T163">vigentes<text:s/></text:span><text:span text:style-name="T43">a época da operaçã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3">Parágrafo<text:s/></text:span><text:span text:style-name="T46">1</text:span><text:span text:style-name="T43">º - Com a finalidade de conferir maior efetividade ao processo de gestão da entidade o Presidente poderá contratar um Administrador para desempenhar as <text:s/>funções operacionais a ele atribuídas, estando este sob sua subordinação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arágrafo 2° - O instrumento de mandato mencionado no inciso II, não poderá ser outorgado por período superior ao do mandato do Presidente</text:span><text:span text:style-name="T161">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arágrafo 3º - As operações financeiras superiores a 100 (cem) salários-mínimos <text:s/>atualizados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à época da operação, serão obrigatoriamente assinadas por dois membros da diretoria.</text:span>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<text:span text:style-name="T164">\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43">Artigo 20º - Compete ao Vice-presidente: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43">I. <text:s text:c="7"/>Substituir o Presidente em suas eventuais ausências e impedimentos;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43">II. <text:s text:c="6"/>Auxiliar o Presidente na administração da entidade;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43">III. <text:s text:c="4"/>Atender e desempenhar funções especiais que lhe forem atribuídas pelo Presidente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IV<text:s/></text:span><text:span text:style-name="T161">.<text:s text:c="5"/></text:span><text:span text:style-name="T43">Substituir o Presidente interinamente em caso derenúncia ou afastamento definitivo, até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o término do mandato.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7">
            <text:p><text:span text:style-name="T165">\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4">
            <text:p><text:span text:style-name="T43">Artigo 21º -Compete ao Tesoureiro: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46">I.<text:s text:c="4"/></text:span><text:span text:style-name="T43"><text:s/>Orientar, analisar e fiscalizar a contabilidade da entidade;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43">II. <text:s text:c="6"/>Elaborar e submeter os balancetes <text:s/>mensais à aprovação da Diretoria Executiva, e os balancetes anuais<text:s/></text:span><text:span text:style-name="T46">à</text:span><text:span text:style-name="T43"><text:s/>aprovação da Assembleia Geral;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8">
            <text:p><text:span text:style-name="T166">.--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">
            <text:p><text:span text:style-name="T167">2•</text:span><text:span text:style-name="T168"><text:s/></text:span><text:span text:style-name="T169">REGISTRO CML DE<text:s/></text:span><text:span text:style-name="T39">PESSOA JURÍDICA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">
            <text:p><text:span text:style-name="T170">DE<text:s/></text:span><text:span text:style-name="T44">GUARULHOS<text:s/></text:span><text:span text:style-name="T171">I<text:s/></text:span><text:span text:style-name="T44">SP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">
            <text:p><text:span text:style-name="T172">Nº<text:s/></text:span><text:span text:style-name="T139">3<text:s/></text:span><text:span text:style-name="T172">1 6 1 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83">
            <text:p><text:span text:style-name="T32">ASSOCIAÇÃO CULTIJRAL BTQUTNHA CABUÇU</text:span></text:p>
            <text:p><text:span text:style-name="T84">CNPJ<text:s/></text:span><text:span text:style-name="T173">:</text:span><text:span text:style-name="T84">16</text:span><text:span text:style-name="T173">.</text:span><text:span text:style-name="T84">499<text:s/></text:span><text:span text:style-name="T173">.</text:span><text:span text:style-name="T84">607/0001-06</text:span></text:p>
            <text:p><text:span text:style-name="T84">Rua Saturno, 66 - Bairro: Jardim Almeida Prado</text:span><text:span text:style-name="T147">,<text:s/></text:span><text:span text:style-name="T84">Guarulhos/SP, CEP 07133-43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<text:span text:style-name="T43">III. <text:s text:c="4"/>Responsabilizar-se <text:s/>pela movimentação econômica e financeira da entidad, poden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soladamente a movimentação econômica e financeira, podendo abrir, encerrar e movimentar contas bancárias, bem como assinar cheques, balanços, documentos de créditos, liquidar e celebrar contratos de câmbio e financiamentos em nome da entidade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IV. Apresentar relatórios financeiros, custos e quaisquer outros tipos de informação</text:span><text:span text:style-name="T148">,<text:s/></text:span><text:span text:style-name="T43">bem como propor sugestões relativas aos interesses financeiros da entidad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4">\<text:s text:c="51"/></text:span><text:span text:style-name="T37">Do Conselho Fisc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7">Artigo<text:s text:c="2"/></text:span><text:span text:style-name="T43">22° - O Conselho Fiscal <text:s/>será composto de por 2 (dois) membros <text:s/>titulares <text:s/>eleitos e empossados pela Assembleia geral, juntamente com a Diretoria Executiv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§ <text:s/>1º - O mandato dos Conselheiros <text:s/>titulares <text:s/>e suplente será de 3 (três) anos, podendo ser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43">reeleitos.<text:s text:c="139"/></text:span><text:span text:style-name="T46"><text:s/></text:span><text:span text:style-name="T142">.</text:span></text:p>
          </table:table-cell>
          <table:table-cell table:number-columns-repeated="16383"/>
        </table:table-row>
        <table:table-row table:style-name="ro27">
          <table:table-cell office:value-type="string" table:style-name="ce14">
            <text:p><text:span text:style-name="T43">§ 2</text:span><text:span text:style-name="T148">º<text:s/></text:span><text:span text:style-name="T43">- Os associados eleitos para <text:s/>o Conselho Fiscal não podem exercer concomitantemente</text:span></text:p>
          </table:table-cell>
          <table:table-cell table:number-columns-repeated="16383"/>
        </table:table-row>
        <table:table-row table:style-name="ro27">
          <table:table-cell office:value-type="string" table:style-name="ce14">
            <text:p><text:span text:style-name="T43">funções na diretoria executiva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9">§</text:span><text:span text:style-name="T72"><text:s/></text:span><text:span text:style-name="T46">3º - Em caso de vacância temporária ou permanente, de qualquer dos conselheiros a Diretoria</text:span><text:span text:style-name="T43"><text:s/></text:span><text:span text:style-name="T46">Executiva juntamente com o conselheiro <text:s/>subsistente nomeará o<text:s text:c="4"/></text:span><text:span text:style-name="T175">,<text:s text:c="14"/></text:span><text:span text:style-name="T157">,</text:span><text:span text:style-name="T139">i\l<text:s text:c="12"/></text:span><text:span text:style-name="T148">lC</text:span><text:span text:style-name="T175">.</text:span><text:span text:style-name="T176">:1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cargo vago</text:span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span text:style-name="T39">'</text:span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<text:span text:style-name="T43">ate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9">' <text:s text:c="2"/>. <text:s text:c="3"/>d</text:span><text:span text:style-name="T43">o rnan</text:span><text:span text:style-name="T39">d</text:span><text:span text:style-name="T43">ato<text:s/></text:span><text:span text:style-name="T39">d</text:span><text:span text:style-name="T43">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b<text:s text:c="3"/></text:span><text:span text:style-name="T177">.<text:s text:c="3"/></text:span><text:span text:style-name="T39">'d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su <text:s/>stltm</text:span>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<text:span text:style-name="T39">REG</text:span><text:span text:style-name="T177">I</text:span><text:span text:style-name="T39">STR</text:span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<text:span text:style-name="T43">DE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43">G</text:span><text:span text:style-name="T175">U<text:s text:c="5"/></text:span><text:span text:style-name="T178">.</text:span><text:span text:style-name="T175">UUJ</text:span><text:span text:style-name="T46">O</text:span><text:span text:style-name="T179">A</text:span><text:span text:style-name="T46">S</text:span><text:span text:style-name="T180">.<text:s text:c="3"/></text:span><text:span text:style-name="T46">1 S</text:span><text:span text:style-name="T175">P<text:s text:c="17"/></text:span><text:span text:style-name="T181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2">·<text:s text:c="3"/></text:span><text:span text:style-name="T37">rtigo 23º<text:s/></text:span><text:span text:style-name="T43">- Compete ao Conselho Fiscal: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157">Nº 3 1<text:s/></text:span><text:span text:style-name="T139">6<text:s/></text:span><text:span text:style-name="T183">1<text:s/></text:span><text:span text:style-name="T157">1</text:span></text:p>
          </table:table-cell>
          <table:table-cell table:number-columns-repeated="16383"/>
        </table:table-row>
        <table:table-row table:style-name="ro28">
          <table:table-cell office:value-type="string" table:style-name="ce20">
            <text:p><text:span text:style-name="T184">l</text:span></text:p>
          </table:table-cell>
          <table:table-cell table:number-columns-repeated="16383"/>
        </table:table-row>
        <table:table-row table:style-name="ro28">
          <table:table-cell office:value-type="string" table:style-name="ce31">
            <text:p><text:span text:style-name="T185">;</text:span></text:p>
          </table:table-cell>
          <table:table-cell table:number-columns-repeated="16383"/>
        </table:table-row>
        <table:table-row table:style-name="ro29">
          <table:table-cell office:value-type="string" table:style-name="ce22">
            <text:p><text:span text:style-name="T186">.</text:span><text:span text:style-name="T187">1\</text:span><text:span text:style-name="T188">J</text:span><text:span text:style-name="T189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I.<text:s/></text:span><text:span text:style-name="T43">Fiscalizar a gestão financeira e administrativa da entidade, exantJn.a.Il.C1.(;G&amp;iRlroemrrerrta-çOO-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contábil;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II. Emitir parecer sobre o balanço anual e a previsão orçamentária;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90">III.<text:s/></text:span><text:span text:style-name="T43">Auxiliar <text:s/>o desempenho <text:s/>das funções da Diretoria <text:s/>Executiva</text:span><text:span text:style-name="T148">,<text:s/></text:span><text:span text:style-name="T43">nos assuntos afetos à <text:s/>sua competência</text:span><text:span text:style-name="T148">,<text:s/></text:span><text:span text:style-name="T43">voluntariamente <text:s/>ou sempre que por este solicitado.</text:span></text:p>
          </table:table-cell>
          <table:table-cell table:number-columns-repeated="16383"/>
        </table:table-row>
        <table:table-row table:style-name="ro30">
          <table:table-cell office:value-type="float" office:value="1" table:style-name="ce32">
            <text:p>1</text:p>
          </table:table-cell>
          <table:table-cell table:number-columns-repeated="16383"/>
        </table:table-row>
        <table:table-row table:style-name="ro31">
          <table:table-cell office:value-type="float" office:value="1" table:style-name="ce3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1">\<text:s/></text:span><text:span text:style-name="T37">Artigo<text:s/></text:span><text:span text:style-name="T192">24°</text:span><text:span text:style-name="T47"><text:s/></text:span><text:span text:style-name="T44">-</text:span><text:span text:style-name="T45"><text:s/></text:span><text:span text:style-name="T43">O Conselho fiscal reunir-se-á<text:s/></text:span><text:span text:style-name="T148">,<text:s/></text:span><text:span text:style-name="T43">ordinariamente, uma vez por ano, juntamente com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a <text:s/>Diretoria <text:s/>Executiva, <text:s/>para <text:s/>apreciar <text:s/>as <text:s/>contas <text:s/>da <text:s/>entidade, para <text:s/>posterior <text:s/>deliberação <text:s/>e aprovação da Assembleia Geral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193">\</text:span>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<text:span text:style-name="T194">'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7">Artigo <text:s/>25º<text:s text:c="2"/></text:span><text:span text:style-name="T43">- Os membros <text:s/>do Conselho <text:s/>Fiscal <text:s/>e da Diretoria <text:s/>Executiva, <text:s/>não <text:s/>respondem,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43">solidaria <text:s/>ou subsidiariamente<text:s/></text:span><text:span text:style-name="T148">,<text:s/></text:span><text:span text:style-name="T43">pelas <text:s/>obrigações <text:s/>assumidas <text:s/>pela <text:s/>entidade, salvo em caso de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43">violação dolosa deste Estatuto, de fraude ou má-fé</text:span><text:span text:style-name="T148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5">A</text:span><text:span text:style-name="T37">rtigo 26º<text:s/></text:span><text:span text:style-name="T43">-Os membros da Diretoria Executiva e</text:span><text:span text:style-name="T148">/</text:span><text:span text:style-name="T43">ou do Conselho fiscal, perderão o mand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por decisão da Assemble</text:span><text:span text:style-name="T148">i</text:span><text:span text:style-name="T43">a Geral convocada para este fim, por incompetência demonstrada ou abuso de autoridade no exercício desuas funções, estabelecidas neste estatuto, após instauração deprocesso administrativo para apuração dos fatos assegurado o contraditório e a ampla defesa</text:span><text:span text:style-name="T174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196">\</text:span><text:span text:style-name="T197">\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6">
            <text:p><text:span text:style-name="T198">; !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199">(:0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75">
            <text:p><text:span text:style-name="T32">ASSOCIAÇÃO CULTURAL BIQUINHA CABUÇU CNPJ <text:s/>:16.499</text:span><text:span text:style-name="T200">.</text:span><text:span text:style-name="T32">607</text:span><text:span text:style-name="T200">/</text:span><text:span text:style-name="T32">0001-06</text:span></text:p>
            <text:p><text:span text:style-name="T32">Rua Saturno</text:span><text:span text:style-name="T200">,<text:s/></text:span><text:span text:style-name="T32">66 - Bairro</text:span><text:span text:style-name="T200">:<text:s/></text:span><text:span text:style-name="T32">Jardim Almeida Prado, Guarulhos</text:span><text:span text:style-name="T200">/</text:span><text:span text:style-name="T32">SP, CEP 07133-430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1">
            <text:p><text:span text:style-name="T37">Parágrafo 1</text:span><text:span text:style-name="T39">º - A destituição será concretizada mediante a aprovação por voto conc</text:span><text:span text:style-name="T201">_</text:span><text:span text:style-name="T39">ordante de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9">são necessários os votos concordes de dois terços dos presentes<text:s/></text:span><text:span text:style-name="T43">à<text:s/></text:span><text:span text:style-name="T39">Assembleia, podendo deliberar, em primeira convocação, presentes a maioria absoluta dos associados, ou em segunda convocação, 30 (trinta) minutos após, com qualquer número de associados presentes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7">Parágrafo<text:s/></text:span><text:span text:style-name="T39">2º - Em caso de destituição de todos os Membros da Diretoria Executiva e</text:span><text:span text:style-name="T202">/</text:span><text:span text:style-name="T39">ou Conselho Fiscal, pela Assembleia Geral, no mesmo ato será convocada nova eleição para a substituição dos membros, podendo ser a eleição convocada para uma nova data no praz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">
            <text:p><text:span text:style-name="T39">máximo de 30 di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7">Fontes de Recursos para a Manutenção da E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7">Artigo<text:s/></text:span><text:span text:style-name="T39">27º - As fontes de recursos para o desenvolvimento e a manutenção da associação, provém de receitas decorrentes de seu patrimônio</text:span><text:span text:style-name="T202">,<text:s/></text:span><text:span text:style-name="T39">mobiliário e imobiliário que venha a possuir, e das aplicações financeiras, doações e legados, subvenções do Poder Público, auxílios contribuições <text:s/>de seus associados <text:s/>e benfeitores ou qualquer <text:s/>outra forma legal de receita proveniente de pessoas físicas ou jurídicas nacionais ou estrangeiras, cuja soma constitui o patrimônio social, assim como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2">I.<text:s text:c="2"/></text:span><text:span text:style-name="T39"><text:s/>Dos bens e valores <text:s/>que lhe sejam <text:s/>destinados, na <text:s/>forma da lei, pela <text:s/>extinção de instituições similares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II. Das receitas decorrentes de campanhas de captação, programas e ou projetos específicos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III</text:span><text:span text:style-name="T202">.<text:s text:c="4"/></text:span><text:span text:style-name="T39">Tendo poderes para liquidar e celebrar contratos de câmbio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IV. Rendimentos produzidos por todos dos seus direitos e atividades realizadas pra a consecução das suas finalidades sociais, tais como, mais não se limitando a prestação de serviços afetos a suas finalidades, comercialização de produtos, da exploração econômica de seus bens, rendas oriundas de direitos autorais e/ou propriedade intelectual</text:span><text:span text:style-name="T202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3">V</text:span><text:span text:style-name="T203">.<text:s text:c="5"/></text:span><text:span text:style-name="T39">Da contribuição <text:s/>de mantenedores, <text:s/>associados e outras pessoas físicas ou jurídic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observando-se a regulamentação para a concessão de incentivos fiscais previstos na legislação vigente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VI. <text:s text:c="3"/>Da distribuição ou promessa de distribuir prêmios, mediante sorteios, bingos, vale­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9">brindes, concursos ou operações assemelhadas, com o intuito de arrecadar recursos adicionais destinados<text:s/></text:span><text:span text:style-name="T46">à</text:span><text:span text:style-name="T43"><text:s/></text:span><text:span text:style-name="T39">sua manutenção ou custei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VII</text:span><text:span text:style-name="T202">.<text:s/></text:span><text:span text:style-name="T39">Outras receitas obtidas por meio admitidos em lei</text:span><text:span text:style-name="T202">,<text:s/></text:span><text:span text:style-name="T39">inclusive oriunda de atividade econômica</text:span><text:span text:style-name="T202">,<text:s/></text:span><text:span text:style-name="T39">cujo o resultado integral será, obrigatoriamente, aplicado nas finalidades institucionais da entidade</text:span><text:span text:style-name="T202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VIII. <text:s text:c="3"/>Rec</text:span><text:span text:style-name="T202">e</text:span><text:span text:style-name="T39">ber doações de empresas, concedendo incentivo fiscal, até o limite de 2% (d ois po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cento) da receita bruta desta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I</text:span><text:span text:style-name="T202">X</text:span><text:span text:style-name="T39">. <text:s text:c="3"/>Receber bens <text:s/>móveis <text:s/>considerados <text:s/>irrecuperáveis, <text:s/>apreendidos, <text:s/>abandonados ou disponíveis, administrados pela Secretaria da Receita Federal do Brasil.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number-columns-spanned="2" table:number-rows-spanned="1" table:style-name="ce68">
            <text:p><text:span text:style-name="T204">2</text:span><text:span text:style-name="T205">•<text:s/></text:span><text:span text:style-name="T126">REGISTRO Cl11LDE P</text:span><text:span text:style-name="T203">ESSO</text:span><text:span text:style-name="T126">A JURÍD</text:span><text:span text:style-name="T203">ICA</text:span></text:p>
            <text:p><text:span text:style-name="T206">D</text:span><text:span text:style-name="T207">E<text:s/></text:span><text:span text:style-name="T206">GUAR</text:span><text:span text:style-name="T207">UL</text:span><text:span text:style-name="T206">H</text:span><text:span text:style-name="T207">OS<text:s/></text:span><text:span text:style-name="T208">!<text:s/></text:span><text:span text:style-name="T207">SP</text:span></text:p>
            <text:p><text:span text:style-name="T209">Nº<text:s/></text:span><text:span text:style-name="T210">3<text:s/></text:span><text:span text:style-name="T211">1<text:s/></text:span><text:span text:style-name="T210">6 1<text:s/></text:span><text:span text:style-name="T212">'</text:span><text:span text:style-name="T210">I</text:span></text:p>
            <text:p><text:span text:style-name="T202">REGISTRO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<text:span text:style-name="T37">Do Patrimôn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<text:span text:style-name="T32">ASSOCIAÇÃO CULTl.</text:span><text:span text:style-name="T213">J</text:span><text:span text:style-name="T32">RAL BTQUlNHA CABUÇU CNPJ:l6<text:s/></text:span><text:span text:style-name="T213">.</text:span><text:span text:style-name="T32">499</text:span><text:span text:style-name="T213">.</text:span><text:span text:style-name="T32">607</text:span><text:span text:style-name="T213">/</text:span><text:span text:style-name="T32">0001-06</text:span></text:p>
            <text:p><text:span text:style-name="T32">Rua Saturno, 66 - Bairro: Jardim Almeida Prado, Guarulhos</text:span><text:span text:style-name="T213">/</text:span><text:span text:style-name="T32">SP</text:span><text:span text:style-name="T213">,</text:span><text:span text:style-name="T32">CEP 07133-430</text:span></text:p>
            <text:p><text:span text:style-name="T72">'---------------------------------------'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7">
            <text:p><text:span text:style-name="T214">'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5">\</text:span><text:span text:style-name="T216">..<text:s/></text:span><text:span text:style-name="T39">Artigo<text:s/></text:span><text:span text:style-name="T43">28º -O patrimônio da associaão, será constituído de bens e direitos, móveis</text:span><text:span text:style-name="T217">,<text:s/></text:span><text:span text:style-name="T43">imóveis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span text:style-name="T43">veículos, semoventes, ações e títulos da dívida pública pela entidade adquiridos ou recebidos na forma de doações, legados, subvenções, auxílios</text:span><text:span text:style-name="T217">,<text:s/></text:span><text:span text:style-name="T43">ou de qualquer outra forma lícita devendo ser administrado e utilizado apenas para o estrito cumprimento de suas finalidades soci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span text:style-name="T43">Parágrafo 1º - Todo ônus ao patrimônio social, decorrentes de garantias, <text:s/>como hipoteca</text:span><text:span text:style-name="T217">,<text:s/></text:span><text:span text:style-name="T43">penhor, aval ou fiança, e toda disponibilidade patrimonial, como alienação, doação, cessão de direitos ou permuta, depende de autorização da Diretoria Executiva, exceto as operações que envolvam valores acima de 100 (cem) salários mínimos <text:s/>vigentes a data da operação, qu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span text:style-name="T43">deveram ser submetidas a aprovação da Assembleia Geral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9">Do Fundo Patrimonial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218">\<text:s text:c="90"/></text:span><text:span text:style-name="T219"><text:s/></text:span><text:span text:style-name="T162">-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220">\<text:s/></text:span><text:span text:style-name="T43">Artigo 29º - ASSOCIAÇAO CULTURAL BIQUINHA CABUÇU poderá instituir FUNDO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ATRIMONIAL, formado por parte do seu patrimônio, e pelos recursos próprios advindo das. fontes <text:s/>de <text:s/>receita <text:s/>e <text:s/>doações <text:s/>de <text:s/>pessoas <text:s/>fisicas <text:s/>ou jurídicas<text:s/></text:span><text:span text:style-name="T217">,<text:s text:c="2"/></text:span><text:span text:style-name="T43">com <text:s/>vistas <text:s/>a <text:s/>garantir <text:s/>a sustentabilidade da entidade e a perpetuação de seu patrimônio e finalidades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Parágrafo 1º - Os bens e recursos componentes do Fundo Patrimonial, serão segregados do restante do patrimônio da entidade, inclusive em contas contábeis distintas, cabendo seu gerenciamento a Diretoria Executiva ou a quem está designe, podendo ainda instituir Fundos com finalidades especific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3">Parágrafo 2º - Havendo<text:s/></text:span><text:span text:style-name="T46">à</text:span><text:span text:style-name="T43"><text:s/>vontade e/ou necessidade da instituição do Fundo Patrimonial este terá regramento próprio, definido pela Diretoria Executiva.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9">Das Disposições Gerais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221">\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22">\</text:span><text:span text:style-name="T39">Artigo<text:s text:c="2"/></text:span><text:span text:style-name="T43">30º - O Estatuto Social entrará <text:s/>em vigor <text:s/>na data de sua aprovação, <text:s/>e poderá ser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reformado no todo ou em parte</text:span><text:span text:style-name="T217">,<text:s/></text:span><text:span text:style-name="T43">inclusive no tocante a sua administração, por deliberação da Assembleia Gera convocada preferencialmente pelo Presidente, e na sua ausência por qual quer das pessoas que tenham competência para fazê-lo, devendo a aprovação ser realizada nos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43">termos do artigo 13, §3°</text:span><text:span text:style-name="T217">.</text:span>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<text:span text:style-name="T223">\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24">'</text:span><text:span text:style-name="T39">·Artigo<text:s/></text:span><text:span text:style-name="T43">31</text:span><text:span text:style-name="T217">º<text:s/></text:span><text:span text:style-name="T43">- A entidade poderá ser dissolvida ou extinta pela vontade expressa de dois terços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43">dos associados presentes em Assembleia Geral especialmente convocada para esse fim, caso não concretize seus objetivos sociais ou se estes se tornarem inexequíveis a juízo da rna!oria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43">dos associados.</text:span></text:p>
          </table:table-cell>
          <table:table-cell table:number-columns-repeated="16383"/>
        </table:table-row>
        <table:table-row table:style-name="ro31">
          <table:table-cell office:value-type="string" table:style-name="ce34">
            <text:p><text:span text:style-name="T225">\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3">Artigo 32º - No caso de dissolução da entidade, o respectivo patrimônio líquido será transferido à outra pessoa jurídica que preferencialmente tenha as mesmas finalidades sociais, a ser definida pela Assembleia Geral, na mesma reunião em que deliberar pela dissolução. Em hipótese alguma o referido patrimônio poderá ser Jartilhado direta ou indiretamente entre os associados,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number-columns-spanned="2" table:number-rows-spanned="1" table:style-name="ce77">
            <text:p><text:span text:style-name="T226">2•</text:span><text:span text:style-name="T227"><text:s/></text:span><text:span text:style-name="T217">REGISTRO CML DE<text:s/></text:span><text:span text:style-name="T43">P</text:span><text:span text:style-name="T217">ESSOA JURÍD</text:span><text:span text:style-name="T228">.</text:span><text:span text:style-name="T217">ICA DE GUARULH</text:span><text:span text:style-name="T43">OS<text:s/></text:span><text:span text:style-name="T112">I</text:span><text:span text:style-name="T96"><text:s/></text:span><text:span text:style-name="T43">SP</text:span></text:p>
            <text:p><text:span text:style-name="T229">N</text:span><text:span text:style-name="T230">º<text:s/></text:span><text:span text:style-name="T229">3 1 6 1 1</text:span></text:p>
            <text:p><text:span text:style-name="T217">REGISTRO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78">
            <text:p><text:span text:style-name="T32">ASSOCIAÇÃO CULTURAL BTQUTNHA CABUÇU</text:span></text:p>
            <text:p><text:span text:style-name="T32">CNPJ :16</text:span><text:span text:style-name="T213">.</text:span><text:span text:style-name="T32">499</text:span><text:span text:style-name="T213">.</text:span><text:span text:style-name="T32">607</text:span><text:span text:style-name="T213">/</text:span><text:span text:style-name="T32">0001-06</text:span></text:p>
            <text:p><text:span text:style-name="T32">Rua Saturno, 66 -Bairro</text:span><text:span text:style-name="T213">:<text:s/></text:span><text:span text:style-name="T32">Jardim Almeida Prado</text:span><text:span text:style-name="T213">,<text:s/></text:span><text:span text:style-name="T32">Guarulhos</text:span><text:span text:style-name="T213">/</text:span><text:span text:style-name="T32">SP, CEP 07133-430<text:s/></text:span><text:span text:style-name="T213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">
            <text:p><text:span text:style-name="T43">empregados ou membros de quaisquer órgãos da entidade, sendo tais atos reputados nulo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pleno direito.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39">
            <text:p><text:span text:style-name="T231">j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34">
            <text:p><text:span text:style-name="T232">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3">'<text:s/></text:span><text:span text:style-name="T37">Artigo 33°<text:s/></text:span><text:span text:style-name="T43">-O exercício social da entidade encerrar-se-á no dia 31 de dezembro de cada ano.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38">
            <text:p><text:span text:style-name="T234">i</text:span>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<text:span text:style-name="T235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6">\<text:s/></text:span><text:span text:style-name="T37">Artigo 34º<text:s/></text:span><text:span text:style-name="T43">- Os casos omissos serão resolvidos pela Diretoria Executiva.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237">-··-<text:s text:c="5"/></text:span><text:span text:style-name="T238"><text:s/></text:span><text:span text:style-name="T239">------·-<text:s/></text:span><text:span text:style-name="T240">·</text:span><text:span text:style-name="T239">·---<text:s/></text:span><text:span text:style-name="T241">----</text:span><text:span text:style-name="T242">--</text:span><text:span text:style-name="T243">--</text:span><text:span text:style-name="T242">·--..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3">Guarulhos, 15 de maio de 2021/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37">Christian Roberto de Oliv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37">Presidente Elei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37">Secretário da Assemble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17">RE</text:span><text:span text:style-name="T43">G</text:span><text:span text:style-name="T217">ISTRO</text:span></text:p>
          </table:table-cell>
          <table:table-cell table:number-columns-repeated="16383"/>
        </table:table-row>
        <table:table-row table:style-name="ro35">
          <table:table-cell office:value-type="string" table:style-name="ce40">
            <text:p><text:span text:style-name="T244">/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43">Miguel Dantas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43">Advogada OAB/SP 345-639</text:span></text:p>
          </table:table-cell>
          <table:table-cell table:number-columns-repeated="16383"/>
        </table:table-row>
        <table:table-row table:number-rows-repeated="104825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4:55Z</meta:creation-date>
    <dc:date>2024-04-20T23:14:56Z</dc:date>
    <meta:editing-duration>PT0S</meta:editing-duration>
  </office:meta>
</office:document-meta>
</file>