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0556in" svg:width="8.26389in" svg:height="11.69444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0556in" svg:width="8.26389in" svg:height="11.69444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0222in" svg:width="8.25in" svg:height="11.69444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0556in" svg:width="8.26389in" svg:height="11.69444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.00556in" svg:width="8.26389in" svg:height="11.69444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.00556in" svg:width="8.26389in" svg:height="11.69444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.00556in" svg:width="8.26389in" svg:height="11.69444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.00556in" svg:width="8.26389in" svg:height="11.69444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.00222in" svg:width="8.26389in" svg:height="11.69444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.00556in" svg:width="8.26389in" svg:height="11.69444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.00556in" svg:width="8.26389in" svg:height="11.69444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.00222in" svg:width="8.25in" svg:height="11.69444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031in" svg:y="3.62743in" svg:width="7.03021in" svg:height="2.45729in"/>
      <presentation:placeholder presentation:object="subtitle" svg:x="1.24062in" svg:y="6.55278in" svg:width="5.78958in" svg:height="2.92535in"/>
      <presentation:placeholder presentation:object="footer" svg:x="2.81208in" svg:y="10.88229in" svg:width="2.64667in" svg:height="0.58507in"/>
      <presentation:placeholder presentation:object="date-time" svg:x="0.41354in" svg:y="10.88229in" svg:width="1.90229in" svg:height="0.58507in"/>
      <presentation:placeholder presentation:object="page-number" svg:x="5.955in" svg:y="10.88229in" svg:width="1.90229in" svg:height="0.58507in"/>
    </style:presentation-page-layout>
    <style:presentation-page-layout style:name="Master1-PPL2" style:display-name="Title and Content">
      <presentation:placeholder presentation:object="title" svg:x="0.41354in" svg:y="0.46805in" svg:width="7.44375in" svg:height="1.87222in"/>
      <presentation:placeholder presentation:object="outline" svg:x="0.41354in" svg:y="2.69132in" svg:width="7.44375in" svg:height="7.72292in"/>
      <presentation:placeholder presentation:object="footer" svg:x="2.81208in" svg:y="10.88229in" svg:width="2.64667in" svg:height="0.58507in"/>
      <presentation:placeholder presentation:object="date-time" svg:x="0.41354in" svg:y="10.88229in" svg:width="1.90229in" svg:height="0.58507in"/>
      <presentation:placeholder presentation:object="page-number" svg:x="5.955in" svg:y="10.88229in" svg:width="1.90229in" svg:height="0.58507in"/>
    </style:presentation-page-layout>
    <style:presentation-page-layout style:name="Master1-PPL3" style:display-name="Two Content">
      <presentation:placeholder presentation:object="title" svg:x="0.41354in" svg:y="0.46805in" svg:width="7.44375in" svg:height="1.87222in"/>
      <presentation:placeholder presentation:object="object" svg:x="0.41354in" svg:y="2.69132in" svg:width="3.59781in" svg:height="7.72292in"/>
      <presentation:placeholder presentation:object="object" svg:x="4.25948in" svg:y="2.69132in" svg:width="3.59781in" svg:height="7.72292in"/>
      <presentation:placeholder presentation:object="footer" svg:x="2.81208in" svg:y="10.88229in" svg:width="2.64667in" svg:height="0.58507in"/>
      <presentation:placeholder presentation:object="date-time" svg:x="0.41354in" svg:y="10.88229in" svg:width="1.90229in" svg:height="0.58507in"/>
      <presentation:placeholder presentation:object="page-number" svg:x="5.955in" svg:y="10.88229in" svg:width="1.90229in" svg:height="0.58507in"/>
    </style:presentation-page-layout>
    <style:presentation-page-layout style:name="Master1-PPL4" style:display-name="Title Only">
      <presentation:placeholder presentation:object="title" svg:x="0.41354in" svg:y="0.46805in" svg:width="7.44375in" svg:height="1.87222in"/>
      <presentation:placeholder presentation:object="footer" svg:x="2.81208in" svg:y="10.88229in" svg:width="2.64667in" svg:height="0.58507in"/>
      <presentation:placeholder presentation:object="date-time" svg:x="0.41354in" svg:y="10.88229in" svg:width="1.90229in" svg:height="0.58507in"/>
      <presentation:placeholder presentation:object="page-number" svg:x="5.955in" svg:y="10.88229in" svg:width="1.90229in" svg:height="0.58507in"/>
    </style:presentation-page-layout>
    <style:presentation-page-layout style:name="Master1-PPL5" style:display-name="Blank">
      <presentation:placeholder presentation:object="footer" svg:x="2.81208in" svg:y="10.88229in" svg:width="2.64667in" svg:height="0.58507in"/>
      <presentation:placeholder presentation:object="date-time" svg:x="0.41354in" svg:y="10.88229in" svg:width="1.90229in" svg:height="0.58507in"/>
      <presentation:placeholder presentation:object="page-number" svg:x="5.955in" svg:y="10.88229in" svg:width="1.90229in" svg:height="0.5850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jpg" xlink:show="embed" xlink:actuate="onLoad"/>
    <draw:fill-image draw:name="a135" xlink:href="media/image2.jpg" xlink:show="embed" xlink:actuate="onLoad"/>
    <draw:fill-image draw:name="a107" xlink:href="media/image3.jpg" xlink:show="embed" xlink:actuate="onLoad"/>
    <draw:fill-image draw:name="a177" xlink:href="media/image4.jpg" xlink:show="embed" xlink:actuate="onLoad"/>
    <draw:fill-image draw:name="a170" xlink:href="media/image5.jpg" xlink:show="embed" xlink:actuate="onLoad"/>
    <draw:fill-image draw:name="a142" xlink:href="media/image6.jpg" xlink:show="embed" xlink:actuate="onLoad"/>
    <draw:fill-image draw:name="a149" xlink:href="media/image7.jpg" xlink:show="embed" xlink:actuate="onLoad"/>
    <draw:fill-image draw:name="a114" xlink:href="media/image8.jpg" xlink:show="embed" xlink:actuate="onLoad"/>
    <draw:fill-image draw:name="a184" xlink:href="media/image9.jpg" xlink:show="embed" xlink:actuate="onLoad"/>
    <draw:fill-image draw:name="a156" xlink:href="media/image10.jpg" xlink:show="embed" xlink:actuate="onLoad"/>
    <draw:fill-image draw:name="a121" xlink:href="media/image11.jpg" xlink:show="embed" xlink:actuate="onLoad"/>
    <draw:fill-image draw:name="a128" xlink:href="media/image12.jpg" xlink:show="embed" xlink:actuate="onLoad"/>
  </office:styles>
  <office:automatic-styles>
    <style:page-layout style:name="pageLayout1">
      <style:page-layout-properties fo:page-width="8.26389in" fo:page-height="11.70139in" style:print-orientation="portrait" style:register-truth-ref-style-name=""/>
    </style:page-layout>
    <style:page-layout style:name="pageLayout2">
      <style:page-layout-properties fo:page-width="8.26389in" fo:page-height="11.70139in" style:print-orientation="portrait" style:register-truth-ref-style-name=""/>
    </style:page-layout>
    <style:page-layout style:name="pageLayout3">
      <style:page-layout-properties fo:page-width="8.26389in" fo:page-height="11.70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54in" svg:y="0.46805in" svg:width="7.44375in" svg:height="1.87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54in" svg:y="2.69132in" svg:width="7.44375in" svg:height="7.722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1208in" svg:y="10.88229in" svg:width="2.64667in" svg:height="0.5850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54in" svg:y="10.88229in" svg:width="1.90229in" svg:height="0.5850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5in" svg:y="10.88229in" svg:width="1.90229in" svg:height="0.5850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2031in" svg:y="3.62743in" svg:width="7.03021in" svg:height="2.4572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4062in" svg:y="6.55278in" svg:width="5.78958in" svg:height="2.9253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1208in" svg:y="10.88229in" svg:width="2.64667in" svg:height="0.5850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54in" svg:y="10.88229in" svg:width="1.90229in" svg:height="0.5850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5in" svg:y="10.88229in" svg:width="1.90229in" svg:height="0.5850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54in" svg:y="0.46805in" svg:width="7.44375in" svg:height="1.87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54in" svg:y="2.69132in" svg:width="7.44375in" svg:height="7.722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1208in" svg:y="10.88229in" svg:width="2.64667in" svg:height="0.5850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54in" svg:y="10.88229in" svg:width="1.90229in" svg:height="0.5850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5in" svg:y="10.88229in" svg:width="1.90229in" svg:height="0.5850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54in" svg:y="0.46805in" svg:width="7.44375in" svg:height="1.87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54in" svg:y="2.69132in" svg:width="3.59781in" svg:height="7.722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948in" svg:y="2.69132in" svg:width="3.59781in" svg:height="7.722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1208in" svg:y="10.88229in" svg:width="2.64667in" svg:height="0.5850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54in" svg:y="10.88229in" svg:width="1.90229in" svg:height="0.5850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5in" svg:y="10.88229in" svg:width="1.90229in" svg:height="0.5850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54in" svg:y="0.46805in" svg:width="7.44375in" svg:height="1.87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1208in" svg:y="10.88229in" svg:width="2.64667in" svg:height="0.5850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54in" svg:y="10.88229in" svg:width="1.90229in" svg:height="0.5850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5in" svg:y="10.88229in" svg:width="1.90229in" svg:height="0.5850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1208in" svg:y="10.88229in" svg:width="2.64667in" svg:height="0.5850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54in" svg:y="10.88229in" svg:width="1.90229in" svg:height="0.5850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5in" svg:y="10.88229in" svg:width="1.90229in" svg:height="0.5850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20:23:42Z</meta:creation-date>
    <dc:date>2024-04-21T18:23:44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