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43333" style:font-name="Courier New" style:font-name-asian="Courier New" style:font-name-complex="Courier New" fo:font-size="19pt" style:font-size-asian="19pt" style:font-size-complex="19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38280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38280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8B6B5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43pt" style:font-size-asian="43pt" style:font-size-complex="43pt"/>
    </style:style>
    <style:style style:name="ce2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D3B3B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26060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D4B4B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D4B4B" style:font-family-generic="swiss"/>
    </style:style>
    <style:style style:name="ce4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D4B4B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626060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F0EFEF" fo:border-right="thin solid #F0EFEF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F0EFE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747272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5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898787" style:font-family-generic="swiss"/>
    </style:style>
    <style:style style:name="ce5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6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F3F3D" fo:font-size="9pt" style:font-size-asian="9pt" style:font-size-complex="9pt" style:font-family-generic="swiss"/>
    </style:style>
    <style:style style:name="ce6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F3F3D" style:font-family-generic="swiss"/>
    </style:style>
    <style:style style:name="ce6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F3F3D" style:font-family-generic="swiss"/>
    </style:style>
    <style:style style:name="ce6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F3F3D" style:font-family-generic="swiss"/>
    </style:style>
    <style:style style:name="ce6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3F3F3D" style:font-family-generic="swiss"/>
    </style:style>
    <style:style style:name="ce6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B5B59" fo:font-size="9pt" style:font-size-asian="9pt" style:font-size-complex="9pt" style:font-family-generic="swiss"/>
    </style:style>
    <style:style style:name="ce6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3F3F3D"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B5B59" style:font-family-generic="swiss"/>
    </style:style>
    <style:style style:name="ce68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B5B59" fo:font-size="9pt" style:font-size-asian="9pt" style:font-size-complex="9pt" style:font-family-generic="swiss"/>
    </style:style>
    <style:style style:name="ce6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5B5B59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F4D4D" fo:font-size="9pt" style:font-size-asian="9pt" style:font-size-complex="9pt" style:font-family-generic="swiss"/>
    </style:style>
    <style:style style:name="ce73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4F4D4D" fo:font-size="9pt" style:font-size-asian="9pt" style:font-size-complex="9pt" style:font-family-generic="swiss"/>
    </style:style>
    <style:style style:name="ce7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646462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F4D4D" style:font-family-generic="swiss"/>
    </style:style>
    <style:style style:name="ce7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F4D4D" style:font-family-generic="swiss"/>
    </style:style>
    <style:style style:name="ce78" style:family="table-cell" style:parent-style-name="Default" style:data-style-name="N42">
      <style:table-cell-properties style:vertical-align="top" fo:background-color="transparent" style:repeat-content="false"/>
      <style:paragraph-properties fo:text-align="start" fo:margin-left="0cm"/>
      <style:text-properties fo:color="#2B2A28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2B2A28"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3B3A38" fo:font-size="9pt" style:font-size-asian="9pt" style:font-size-complex="9pt" style:font-family-generic="swiss"/>
    </style:style>
    <style:style style:name="ce82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2B2A28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2B2A28" style:font-family-generic="swiss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807E7E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87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807E7E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65452" style:font-family-generic="swiss"/>
    </style:style>
    <style:style style:name="ce89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696767" fo:font-size="9pt" style:font-size-asian="9pt" style:font-size-complex="9pt" style:font-family-generic="swiss"/>
    </style:style>
    <style:style style:name="ce90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696767" style:font-name="Courier New" style:font-name-asian="Courier New" style:font-name-complex="Courier New" style:font-family-generic="swiss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pt" style:font-size-asian="2pt" style:font-size-complex="2pt"/>
    </style:style>
    <style:style style:name="ce93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696767" style:font-family-generic="swiss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/>
    </style:style>
    <style:style style:name="ce95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2F2D2D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7E7E7C" fo:font-size="9pt" style:font-size-asian="9pt" style:font-size-complex="9pt" style:font-family-generic="swiss"/>
    </style:style>
    <style:style style:name="ce9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6D6B6B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64444" fo:font-size="9pt" style:font-size-asian="9pt" style:font-size-complex="9pt" style:font-family-generic="swiss"/>
    </style:style>
    <style:style style:name="ce100" style:family="table-cell" style:parent-style-name="Default" style:data-style-name="N39">
      <style:table-cell-properties style:vertical-align="top" fo:background-color="transparent" style:repeat-content="false"/>
      <style:paragraph-properties fo:text-align="center"/>
      <style:text-properties fo:color="#6D6B6B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E7E7C" fo:font-size="11pt" style:font-size-asian="11pt" style:font-size-complex="11pt" style:font-family-generic="swiss"/>
    </style:style>
    <style:style style:name="ce103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5B5959" fo:font-size="9pt" style:font-size-asian="9pt" style:font-size-complex="9pt" style:font-family-generic="swiss"/>
    </style:style>
    <style:style style:name="ce10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B5959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7E7E7C" style:font-family-generic="swiss"/>
    </style:style>
    <style:style style:name="ce106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464444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color="#6D6B6B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7E7E7C" fo:font-size="9pt" style:font-size-asian="9pt" style:font-size-complex="9pt" style:font-family-generic="swiss"/>
    </style:style>
    <style:style style:name="ce111" style:family="table-cell" style:parent-style-name="Default" style:data-style-name="N42">
      <style:table-cell-properties style:vertical-align="top" fo:background-color="transparent" style:repeat-content="false"/>
      <style:paragraph-properties fo:text-align="start" fo:margin-left="0cm"/>
      <style:text-properties fo:color="#464444"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464444" fo:font-size="9pt" style:font-size-asian="9pt" style:font-size-complex="9pt" style:font-family-generic="swiss"/>
    </style:style>
    <style:style style:name="ce113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7E7E7C" style:font-family-generic="swiss"/>
    </style:style>
    <style:style style:name="ce11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4D4B49" fo:font-size="9pt" style:font-size-asian="9pt" style:font-size-complex="9pt" fo:font-style="italic" style:font-style-asian="italic" style:font-style-complex="italic" style:font-family-generic="swiss"/>
    </style:style>
    <style:style style:name="ce11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06E6E" fo:font-size="9pt" style:font-size-asian="9pt" style:font-size-complex="9pt" style:font-family-generic="swiss"/>
    </style:style>
    <style:style style:name="ce116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color="#838282" fo:font-size="9pt" style:font-size-asian="9pt" style:font-size-complex="9pt" style:font-family-generic="swiss"/>
    </style:style>
    <style:style style:name="ce11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363433" fo:font-size="9pt" style:font-size-asian="9pt" style:font-size-complex="9pt" style:font-family-generic="swiss"/>
    </style:style>
    <style:style style:name="ce11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4D4B49"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706E6E" fo:font-size="28pt" style:font-size-asian="28pt" style:font-size-complex="28pt" style:font-family-generic="swiss"/>
    </style:style>
    <style:style style:name="ce1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D4B49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color="#4D4B49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5E5D5D" fo:font-size="9pt" style:font-size-asian="9pt" style:font-size-complex="9pt" style:font-family-generic="swiss"/>
    </style:style>
    <style:style style:name="ce12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4D4B49" fo:font-size="9pt" style:font-size-asian="9pt" style:font-size-complex="9pt" style:font-family-generic="swiss"/>
    </style:style>
    <style:style style:name="ce125" style:family="table-cell" style:parent-style-name="Default" style:data-style-name="N43">
      <style:table-cell-properties style:vertical-align="top" fo:background-color="transparent" style:repeat-content="false"/>
      <style:paragraph-properties fo:text-align="start" fo:margin-left="0cm"/>
      <style:text-properties fo:color="#6D6B6B" style:font-name="Courier New" style:font-name-asian="Courier New" style:font-name-complex="Courier New"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7E7C7C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28" style:family="table-cell" style:parent-style-name="Default" style:data-style-name="N43">
      <style:table-cell-properties style:vertical-align="top" fo:background-color="transparent" style:repeat-content="false"/>
      <style:paragraph-properties fo:text-align="start" fo:margin-left="0cm"/>
      <style:text-properties fo:color="#575654" fo:font-size="9pt" style:font-size-asian="9pt" style:font-size-complex="9pt" style:font-family-generic="swiss"/>
    </style:style>
    <style:style style:name="ce12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858382" fo:font-size="9pt" style:font-size-asian="9pt" style:font-size-complex="9pt" style:font-family-generic="swiss"/>
    </style:style>
    <style:style style:name="ce13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D5B59" fo:font-size="9pt" style:font-size-asian="9pt" style:font-size-complex="9pt" style:font-family-generic="swiss"/>
    </style:style>
    <style:style style:name="ce131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5D5B59" fo:font-size="9pt" style:font-size-asian="9pt" style:font-size-complex="9pt" style:font-family-generic="swiss"/>
    </style:style>
    <style:style style:name="ce132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6E6E6D" fo:font-size="9pt" style:font-size-asian="9pt" style:font-size-complex="9pt" style:font-family-generic="swiss"/>
    </style:style>
    <style:style style:name="ce133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33312F" fo:font-size="9pt" style:font-size-asian="9pt" style:font-size-complex="9pt" style:font-family-generic="swiss"/>
    </style:style>
    <style:style style:name="ce13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3312F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E6B6B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37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6E6B6B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838280" fo:font-size="9pt" style:font-size-asian="9pt" style:font-size-complex="9pt" style:font-family-generic="swiss"/>
    </style:style>
    <style:style style:name="ce142" style:family="table-cell" style:parent-style-name="Default" style:data-style-name="N38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838280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626060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top" fo:wrap-option="wrap" fo:background-color="#F0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B8B6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D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46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D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D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E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AFACA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4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4949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FAC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593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949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949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9593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AF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E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0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949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AF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F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E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0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0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E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E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4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4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AFAC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0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4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34333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706E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E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0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F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4949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949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4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949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34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70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9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0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AF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9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0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5E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4949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0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E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4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949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95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807E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70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0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E5D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706E6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AFAC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949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95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AFACA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95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AF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C6C3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9593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706E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AFACA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C6C3C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C6C3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0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AFAC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C6C3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C6C3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AFAC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8" style:family="text" style:parent-style-name="Default">
      <style:text-properties fo:color="#95939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C6C3C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FACA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C6C3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AFAC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706E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706E6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AFACA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70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" style:family="text" style:parent-style-name="Default">
      <style:text-properties fo:color="#9593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5E5D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95939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9593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AF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AF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" style:family="text" style:parent-style-name="Default">
      <style:text-properties fo:color="#80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C6C3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80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" style:family="text" style:parent-style-name="Default">
      <style:text-properties fo:color="#AF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9" style:family="text" style:parent-style-name="Default">
      <style:text-properties fo:color="#95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0" style:family="text" style:parent-style-name="Default">
      <style:text-properties fo:color="#AFAC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AF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AFAC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C6C3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5" style:family="text" style:parent-style-name="Default">
      <style:text-properties fo:color="#AFAC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6" style:family="text" style:parent-style-name="Default">
      <style:text-properties fo:color="#5E5D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7" style:family="text" style:parent-style-name="Default">
      <style:text-properties fo:color="#5E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5E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4949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5E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2" style:family="text" style:parent-style-name="Default">
      <style:text-properties fo:color="#9593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3" style:family="text" style:parent-style-name="Default">
      <style:text-properties fo:color="#AF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4" style:family="text" style:parent-style-name="Default">
      <style:text-properties fo:color="#AF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5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6" style:family="text" style:parent-style-name="Default">
      <style:text-properties fo:color="#AFAC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AF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AF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AF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95939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AFAC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95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AFACA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AFACA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70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807E7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F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593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95939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807E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AFACA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9593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AFAC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80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C6C3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95939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95939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AFAC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AFACA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9593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9593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4949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0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C6C3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C6C3C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706E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49494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706E6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312F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A8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B8B6B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B8B6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838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A8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8382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9797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9797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A8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B8B6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B8B6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382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97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A8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3F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B8B6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3F3F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3F3F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6E6B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3F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B8B6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838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9797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A8A5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3F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A8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B8B6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A8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9797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312F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8382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3F3F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9797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6E6B6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3F3F3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A8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0" style:family="text" style:parent-style-name="Default">
      <style:text-properties fo:color="#A8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1" style:family="text" style:parent-style-name="Default">
      <style:text-properties fo:color="#D1CF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D1CF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B8B6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B8B6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8382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9797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B8B6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B8B6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A8A5A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A8A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D1CFC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B8B6B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B8B6B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8382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B8B6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A8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B8B6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A8A5A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A8A5A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8382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B8B6B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B8B6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B8B6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A8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A8A5A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D1CFC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A8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8382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8382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2" style:family="text" style:parent-style-name="Default">
      <style:text-properties fo:color="#B8B6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3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9797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B8B6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9797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83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A8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B8B6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A8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83828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6E6B6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A8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B8B6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B8B6B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A8A5A5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31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B8B6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B8B6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97979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83828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9797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B8B6B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56545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B8B6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0" style:family="text" style:parent-style-name="Default">
      <style:text-properties fo:color="#B8B6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1" style:family="text" style:parent-style-name="Default">
      <style:text-properties fo:color="#9797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2" style:family="text" style:parent-style-name="Default">
      <style:text-properties fo:color="#A8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3" style:family="text" style:parent-style-name="Default">
      <style:text-properties fo:color="#4D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2F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A7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4D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8C8A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A7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8C8A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77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3D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2F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2F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A7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4D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2F2B2B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77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8C8A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A7A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3D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BFBDB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77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BFBD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BFBDB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BFBD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BFBD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BFBD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A7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A7A5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62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8C8A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77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8C8A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2F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A7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8C8A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8C8A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BF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A7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8C8A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8C8A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A7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A7A5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4D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4D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7775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A7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62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8C8A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BFBD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2F2B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3D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4D4B4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8C8A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8C8A8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A7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8C8A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8C8A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8C8A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8C8A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4" style:family="text" style:parent-style-name="Default">
      <style:text-properties fo:color="#A7A5A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A7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A7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74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B1AF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5957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5957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B1AF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89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89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9A99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74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9A99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9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9A9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8987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9A999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C3C1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74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B1AF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89878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9A999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8987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74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9A999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9A999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74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B1AF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89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7472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74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B1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46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36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B1AF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5957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9A99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7472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B1AF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C3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363434" style:text-line-through-style="solid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5957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5957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5957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9A999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9A99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B1AF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9A999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74727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9A999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74727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5957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8987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74727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B1AFA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C3C1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89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9A999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46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5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5957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5957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89878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9A999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C3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C3C1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B1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B1AFA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89878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74727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74727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C3C1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74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9A999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5957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9A99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46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46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9A9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9A99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9A999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9A9999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9A9999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46444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89878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89878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B1AFA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C3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8987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B1AF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74727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9A999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89878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B1AFA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59575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B1AF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74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74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9A999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5957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9A999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9A999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C3C1C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9A99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9A999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9A999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B1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C3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C3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B1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9A999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59575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B1AFA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7472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B1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B1AF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B1AFA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6" style:family="text" style:parent-style-name="Default">
      <style:text-properties fo:color="#9A999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C3C1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8" style:family="text" style:parent-style-name="Default">
      <style:text-properties fo:color="#74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9" style:family="text" style:parent-style-name="Default">
      <style:text-properties fo:color="#74727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B1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1" style:family="text" style:parent-style-name="Default">
      <style:text-properties fo:color="#74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89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46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B1AFA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9A9999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9A999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9A99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89878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9" style:family="text" style:parent-style-name="Default">
      <style:text-properties fo:color="#9A9999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46444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595756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5B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3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5B5B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5" style:family="text" style:parent-style-name="Default">
      <style:text-properties fo:color="#5B5B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6" style:family="text" style:parent-style-name="Default">
      <style:text-properties fo:color="#5B5B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7" style:family="text" style:parent-style-name="Default">
      <style:text-properties fo:color="#3F3F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8" style:family="text" style:parent-style-name="Default">
      <style:text-properties fo:color="#B8B5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9" style:family="text" style:parent-style-name="Default">
      <style:text-properties fo:color="#5B5B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0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1" style:family="text" style:parent-style-name="Default">
      <style:text-properties fo:color="#7575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2" style:family="text" style:parent-style-name="Default">
      <style:text-properties fo:color="#2A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3" style:family="text" style:parent-style-name="Default">
      <style:text-properties fo:color="#8E8C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4" style:family="text" style:parent-style-name="Default">
      <style:text-properties fo:color="#8E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5" style:family="text" style:parent-style-name="Default">
      <style:text-properties fo:color="#7575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6" style:family="text" style:parent-style-name="Default">
      <style:text-properties fo:color="#2A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7" style:family="text" style:parent-style-name="Default">
      <style:text-properties fo:color="#5B5B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8" style:family="text" style:parent-style-name="Default">
      <style:text-properties fo:color="#5B5B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9" style:family="text" style:parent-style-name="Default">
      <style:text-properties fo:color="#B8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0" style:family="text" style:parent-style-name="Default">
      <style:text-properties fo:color="#A3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1" style:family="text" style:parent-style-name="Default">
      <style:text-properties fo:color="#7575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2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3" style:family="text" style:parent-style-name="Default">
      <style:text-properties fo:color="#B8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4" style:family="text" style:parent-style-name="Default">
      <style:text-properties fo:color="#CFCD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5" style:family="text" style:parent-style-name="Default">
      <style:text-properties fo:color="#A3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6" style:family="text" style:parent-style-name="Default">
      <style:text-properties fo:color="#3F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7" style:family="text" style:parent-style-name="Default">
      <style:text-properties fo:color="#5B5B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8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9" style:family="text" style:parent-style-name="Default">
      <style:text-properties fo:color="#7575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0" style:family="text" style:parent-style-name="Default">
      <style:text-properties fo:color="#B8B5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1" style:family="text" style:parent-style-name="Default">
      <style:text-properties fo:color="#A3A1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2" style:family="text" style:parent-style-name="Default">
      <style:text-properties fo:color="#75757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3" style:family="text" style:parent-style-name="Default">
      <style:text-properties fo:color="#3F3F3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4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5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6" style:family="text" style:parent-style-name="Default">
      <style:text-properties fo:color="#3F3F3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7" style:family="text" style:parent-style-name="Default">
      <style:text-properties fo:color="#3F3F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8" style:family="text" style:parent-style-name="Default">
      <style:text-properties fo:color="#2A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9" style:family="text" style:parent-style-name="Default">
      <style:text-properties fo:color="#5B5B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0" style:family="text" style:parent-style-name="Default">
      <style:text-properties fo:color="#7575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1" style:family="text" style:parent-style-name="Default">
      <style:text-properties fo:color="#8E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2" style:family="text" style:parent-style-name="Default">
      <style:text-properties fo:color="#B8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3" style:family="text" style:parent-style-name="Default">
      <style:text-properties fo:color="#75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4" style:family="text" style:parent-style-name="Default">
      <style:text-properties fo:color="#8E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5" style:family="text" style:parent-style-name="Default">
      <style:text-properties fo:color="#2A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6" style:family="text" style:parent-style-name="Default">
      <style:text-properties fo:color="#8E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7" style:family="text" style:parent-style-name="Default">
      <style:text-properties fo:color="#8E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8" style:family="text" style:parent-style-name="Default">
      <style:text-properties fo:color="#5B5B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9" style:family="text" style:parent-style-name="Default">
      <style:text-properties fo:color="#7575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0" style:family="text" style:parent-style-name="Default">
      <style:text-properties fo:color="#7575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1" style:family="text" style:parent-style-name="Default">
      <style:text-properties fo:color="#8E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2" style:family="text" style:parent-style-name="Default">
      <style:text-properties fo:color="#A3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3" style:family="text" style:parent-style-name="Default">
      <style:text-properties fo:color="#B8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4" style:family="text" style:parent-style-name="Default">
      <style:text-properties fo:color="#8E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5" style:family="text" style:parent-style-name="Default">
      <style:text-properties fo:color="#B8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6" style:family="text" style:parent-style-name="Default">
      <style:text-properties fo:color="#8E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7" style:family="text" style:parent-style-name="Default">
      <style:text-properties fo:color="#B8B5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8" style:family="text" style:parent-style-name="Default">
      <style:text-properties fo:color="#B8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9" style:family="text" style:parent-style-name="Default">
      <style:text-properties fo:color="#3F3F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0" style:family="text" style:parent-style-name="Default">
      <style:text-properties fo:color="#5B5B5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1" style:family="text" style:parent-style-name="Default">
      <style:text-properties fo:color="#5B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2" style:family="text" style:parent-style-name="Default">
      <style:text-properties fo:color="#8E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3" style:family="text" style:parent-style-name="Default">
      <style:text-properties fo:color="#7575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4" style:family="text" style:parent-style-name="Default">
      <style:text-properties fo:color="#7575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5" style:family="text" style:parent-style-name="Default">
      <style:text-properties fo:color="#A3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6" style:family="text" style:parent-style-name="Default">
      <style:text-properties fo:color="#B8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7" style:family="text" style:parent-style-name="Default">
      <style:text-properties fo:color="#5B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8" style:family="text" style:parent-style-name="Default">
      <style:text-properties fo:color="#7575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9" style:family="text" style:parent-style-name="Default">
      <style:text-properties fo:color="#8E8C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0" style:family="text" style:parent-style-name="Default">
      <style:text-properties fo:color="#8E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1" style:family="text" style:parent-style-name="Default">
      <style:text-properties fo:color="#3F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2" style:family="text" style:parent-style-name="Default">
      <style:text-properties fo:color="#5B5B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3" style:family="text" style:parent-style-name="Default">
      <style:text-properties fo:color="#8E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4" style:family="text" style:parent-style-name="Default">
      <style:text-properties fo:color="#5B5B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5" style:family="text" style:parent-style-name="Default">
      <style:text-properties fo:color="#7575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6" style:family="text" style:parent-style-name="Default">
      <style:text-properties fo:color="#A3A1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7" style:family="text" style:parent-style-name="Default">
      <style:text-properties fo:color="#8E8C8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8" style:family="text" style:parent-style-name="Default">
      <style:text-properties fo:color="#5B5B5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9" style:family="text" style:parent-style-name="Default">
      <style:text-properties fo:color="#5B5B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0" style:family="text" style:parent-style-name="Default">
      <style:text-properties fo:color="#5B5B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1" style:family="text" style:parent-style-name="Default">
      <style:text-properties fo:color="#A3A1A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2" style:family="text" style:parent-style-name="Default">
      <style:text-properties fo:color="#75757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3" style:family="text" style:parent-style-name="Default">
      <style:text-properties fo:color="#7575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4" style:family="text" style:parent-style-name="Default">
      <style:text-properties fo:color="#8E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5" style:family="text" style:parent-style-name="Default">
      <style:text-properties fo:color="#75757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6" style:family="text" style:parent-style-name="Default">
      <style:text-properties fo:color="#A3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7" style:family="text" style:parent-style-name="Default">
      <style:text-properties fo:color="#A3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8" style:family="text" style:parent-style-name="Default">
      <style:text-properties fo:color="#8E8C8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9" style:family="text" style:parent-style-name="Default">
      <style:text-properties fo:color="#8E8C8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0" style:family="text" style:parent-style-name="Default">
      <style:text-properties fo:color="#75757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1" style:family="text" style:parent-style-name="Default">
      <style:text-properties fo:color="#4948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2" style:family="text" style:parent-style-name="Default">
      <style:text-properties fo:color="#7272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3" style:family="text" style:parent-style-name="Default">
      <style:text-properties fo:color="#3331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4" style:family="text" style:parent-style-name="Default">
      <style:text-properties fo:color="#C4C3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5" style:family="text" style:parent-style-name="Default">
      <style:text-properties fo:color="#4948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6" style:family="text" style:parent-style-name="Default">
      <style:text-properties fo:color="#62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7" style:family="text" style:parent-style-name="Default">
      <style:text-properties fo:color="#4948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8" style:family="text" style:parent-style-name="Default">
      <style:text-properties fo:color="#72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9" style:family="text" style:parent-style-name="Default">
      <style:text-properties fo:color="#33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0" style:family="text" style:parent-style-name="Default">
      <style:text-properties fo:color="#62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1" style:family="text" style:parent-style-name="Default">
      <style:text-properties fo:color="#9595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2" style:family="text" style:parent-style-name="Default">
      <style:text-properties fo:color="#4948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3" style:family="text" style:parent-style-name="Default">
      <style:text-properties fo:color="#72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4" style:family="text" style:parent-style-name="Default">
      <style:text-properties fo:color="#3331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5" style:family="text" style:parent-style-name="Default">
      <style:text-properties fo:color="#62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6" style:family="text" style:parent-style-name="Default">
      <style:text-properties fo:color="#4948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7" style:family="text" style:parent-style-name="Default">
      <style:text-properties fo:color="#23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8" style:family="text" style:parent-style-name="Default">
      <style:text-properties fo:color="#ACAA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9" style:family="text" style:parent-style-name="Default">
      <style:text-properties fo:color="#ACAA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0" style:family="text" style:parent-style-name="Default">
      <style:text-properties fo:color="#6260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1" style:family="text" style:parent-style-name="Default">
      <style:text-properties fo:color="#8282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2" style:family="text" style:parent-style-name="Default">
      <style:text-properties fo:color="#7272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3" style:family="text" style:parent-style-name="Default">
      <style:text-properties fo:color="#4948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4" style:family="text" style:parent-style-name="Default">
      <style:text-properties fo:color="#9595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5" style:family="text" style:parent-style-name="Default">
      <style:text-properties fo:color="#3331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6" style:family="text" style:parent-style-name="Default">
      <style:text-properties fo:color="#C4C3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7" style:family="text" style:parent-style-name="Default">
      <style:text-properties fo:color="#ACAA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8" style:family="text" style:parent-style-name="Default">
      <style:text-properties fo:color="#4948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9" style:family="text" style:parent-style-name="Default">
      <style:text-properties fo:color="#9595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0" style:family="text" style:parent-style-name="Default">
      <style:text-properties fo:color="#6260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1" style:family="text" style:parent-style-name="Default">
      <style:text-properties fo:color="#ACAAA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2" style:family="text" style:parent-style-name="Default">
      <style:text-properties fo:color="#ACAAA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3" style:family="text" style:parent-style-name="Default">
      <style:text-properties fo:color="#8282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4" style:family="text" style:parent-style-name="Default">
      <style:text-properties fo:color="#4948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5" style:family="text" style:parent-style-name="Default">
      <style:text-properties fo:color="#33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6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7" style:family="text" style:parent-style-name="Default">
      <style:text-properties fo:color="#8282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8" style:family="text" style:parent-style-name="Default">
      <style:text-properties fo:color="#7272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9" style:family="text" style:parent-style-name="Default">
      <style:text-properties fo:color="#23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0" style:family="text" style:parent-style-name="Default">
      <style:text-properties fo:color="#ACAA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1" style:family="text" style:parent-style-name="Default">
      <style:text-properties fo:color="#6260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2" style:family="text" style:parent-style-name="Default">
      <style:text-properties fo:color="#4948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3" style:family="text" style:parent-style-name="Default">
      <style:text-properties fo:color="#7272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4" style:family="text" style:parent-style-name="Default">
      <style:text-properties fo:color="#6260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5" style:family="text" style:parent-style-name="Default">
      <style:text-properties fo:color="#ACA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6" style:family="text" style:parent-style-name="Default">
      <style:text-properties fo:color="#3331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7" style:family="text" style:parent-style-name="Default">
      <style:text-properties fo:color="#62605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8" style:family="text" style:parent-style-name="Default">
      <style:text-properties fo:color="#82828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9" style:family="text" style:parent-style-name="Default">
      <style:text-properties fo:color="#4948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0" style:family="text" style:parent-style-name="Default">
      <style:text-properties fo:color="#8282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1" style:family="text" style:parent-style-name="Default">
      <style:text-properties fo:color="#9595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2" style:family="text" style:parent-style-name="Default">
      <style:text-properties fo:color="#7272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3" style:family="text" style:parent-style-name="Default">
      <style:text-properties fo:color="#6260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4" style:family="text" style:parent-style-name="Default">
      <style:text-properties fo:color="#3331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5" style:family="text" style:parent-style-name="Default">
      <style:text-properties fo:color="#9595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6" style:family="text" style:parent-style-name="Default">
      <style:text-properties fo:color="#ACAA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7" style:family="text" style:parent-style-name="Default">
      <style:text-properties fo:color="#828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8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9" style:family="text" style:parent-style-name="Default">
      <style:text-properties fo:color="#6260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0" style:family="text" style:parent-style-name="Default">
      <style:text-properties fo:color="#AC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1" style:family="text" style:parent-style-name="Default">
      <style:text-properties fo:color="#6260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2" style:family="text" style:parent-style-name="Default">
      <style:text-properties fo:color="#33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3" style:family="text" style:parent-style-name="Default">
      <style:text-properties fo:color="#4948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4" style:family="text" style:parent-style-name="Default">
      <style:text-properties fo:color="#72727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5" style:family="text" style:parent-style-name="Default">
      <style:text-properties fo:color="#95959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6" style:family="text" style:parent-style-name="Default">
      <style:text-properties fo:color="#72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7" style:family="text" style:parent-style-name="Default">
      <style:text-properties fo:color="#727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8" style:family="text" style:parent-style-name="Default">
      <style:text-properties fo:color="#7272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9" style:family="text" style:parent-style-name="Default">
      <style:text-properties fo:color="#33312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0" style:family="text" style:parent-style-name="Default">
      <style:text-properties fo:color="#ACAAA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1" style:family="text" style:parent-style-name="Default">
      <style:text-properties fo:color="#49484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2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3" style:family="text" style:parent-style-name="Default">
      <style:text-properties fo:color="#7272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4" style:family="text" style:parent-style-name="Default">
      <style:text-properties fo:color="#7272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5" style:family="text" style:parent-style-name="Default">
      <style:text-properties fo:color="#AC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6" style:family="text" style:parent-style-name="Default">
      <style:text-properties fo:color="#9595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7" style:family="text" style:parent-style-name="Default">
      <style:text-properties fo:color="#C4C3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8" style:family="text" style:parent-style-name="Default">
      <style:text-properties fo:color="#8282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9" style:family="text" style:parent-style-name="Default">
      <style:text-properties fo:color="#6260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0" style:family="text" style:parent-style-name="Default">
      <style:text-properties fo:color="#AC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1" style:family="text" style:parent-style-name="Default">
      <style:text-properties fo:color="#828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2" style:family="text" style:parent-style-name="Default">
      <style:text-properties fo:color="#9595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3" style:family="text" style:parent-style-name="Default">
      <style:text-properties fo:color="#9595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4" style:family="text" style:parent-style-name="Default">
      <style:text-properties fo:color="#9595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5" style:family="text" style:parent-style-name="Default">
      <style:text-properties fo:color="#4948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6" style:family="text" style:parent-style-name="Default">
      <style:text-properties fo:color="#82828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7" style:family="text" style:parent-style-name="Default">
      <style:text-properties fo:color="#95959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8" style:family="text" style:parent-style-name="Default">
      <style:text-properties fo:color="#62605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9" style:family="text" style:parent-style-name="Default">
      <style:text-properties fo:color="#72727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0" style:family="text" style:parent-style-name="Default">
      <style:text-properties fo:color="#ACAAA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1" style:family="text" style:parent-style-name="Default">
      <style:text-properties fo:color="#49484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2" style:family="text" style:parent-style-name="Default">
      <style:text-properties fo:color="#72727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3" style:family="text" style:parent-style-name="Default">
      <style:text-properties fo:color="#72727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4" style:family="text" style:parent-style-name="Default">
      <style:text-properties fo:color="#95959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5" style:family="text" style:parent-style-name="Default">
      <style:text-properties fo:color="#494846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6" style:family="text" style:parent-style-name="Default">
      <style:text-properties fo:color="#ACAAA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7" style:family="text" style:parent-style-name="Default">
      <style:text-properties fo:color="#8282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8" style:family="text" style:parent-style-name="Default">
      <style:text-properties fo:color="#62605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9" style:family="text" style:parent-style-name="Default">
      <style:text-properties fo:color="#7272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0" style:family="text" style:parent-style-name="Default">
      <style:text-properties fo:color="#ACAAA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1" style:family="text" style:parent-style-name="Default">
      <style:text-properties fo:color="#49484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2" style:family="text" style:parent-style-name="Default">
      <style:text-properties fo:color="#9595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3" style:family="text" style:parent-style-name="Default">
      <style:text-properties fo:color="#62605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4" style:family="text" style:parent-style-name="Default">
      <style:text-properties fo:color="#82828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5" style:family="text" style:parent-style-name="Default">
      <style:text-properties fo:color="#ACAA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6" style:family="text" style:parent-style-name="Default">
      <style:text-properties fo:color="#8282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7" style:family="text" style:parent-style-name="Default">
      <style:text-properties fo:color="#95959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8" style:family="text" style:parent-style-name="Default">
      <style:text-properties fo:color="#4F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9" style:family="text" style:parent-style-name="Default">
      <style:text-properties fo:color="#4F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0" style:family="text" style:parent-style-name="Default">
      <style:text-properties fo:color="#3B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1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2" style:family="text" style:parent-style-name="Default">
      <style:text-properties fo:color="#3B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3" style:family="text" style:parent-style-name="Default">
      <style:text-properties fo:color="#2B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4" style:family="text" style:parent-style-name="Default">
      <style:text-properties fo:color="#2B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5" style:family="text" style:parent-style-name="Default">
      <style:text-properties fo:color="#A19E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6" style:family="text" style:parent-style-name="Default">
      <style:text-properties fo:color="#A1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7" style:family="text" style:parent-style-name="Default">
      <style:text-properties fo:color="#8A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8" style:family="text" style:parent-style-name="Default">
      <style:text-properties fo:color="#6464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9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0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1" style:family="text" style:parent-style-name="Default">
      <style:text-properties fo:color="#4F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2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3" style:family="text" style:parent-style-name="Default">
      <style:text-properties fo:color="#2B2A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4" style:family="text" style:parent-style-name="Default">
      <style:text-properties fo:color="#3B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5" style:family="text" style:parent-style-name="Default">
      <style:text-properties fo:color="#6464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6" style:family="text" style:parent-style-name="Default">
      <style:text-properties fo:color="#8A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7" style:family="text" style:parent-style-name="Default">
      <style:text-properties fo:color="#3B3A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8" style:family="text" style:parent-style-name="Default">
      <style:text-properties fo:color="#2B2A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9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0" style:family="text" style:parent-style-name="Default">
      <style:text-properties fo:color="#8A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1" style:family="text" style:parent-style-name="Default">
      <style:text-properties fo:color="#4F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2" style:family="text" style:parent-style-name="Default">
      <style:text-properties fo:color="#3B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3" style:family="text" style:parent-style-name="Default">
      <style:text-properties fo:color="#4F4D4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4" style:family="text" style:parent-style-name="Default">
      <style:text-properties fo:color="#2B2A2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5" style:family="text" style:parent-style-name="Default">
      <style:text-properties fo:color="#2B2A28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6" style:family="text" style:parent-style-name="Default">
      <style:text-properties fo:color="#4F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7" style:family="text" style:parent-style-name="Default">
      <style:text-properties fo:color="#4F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8" style:family="text" style:parent-style-name="Default">
      <style:text-properties fo:color="#4F4D4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9" style:family="text" style:parent-style-name="Default">
      <style:text-properties fo:color="#2B2A2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0" style:family="text" style:parent-style-name="Default">
      <style:text-properties fo:color="#6464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1" style:family="text" style:parent-style-name="Default">
      <style:text-properties fo:color="#8A89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2" style:family="text" style:parent-style-name="Default">
      <style:text-properties fo:color="#A19E9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3" style:family="text" style:parent-style-name="Default">
      <style:text-properties fo:color="#3B3A3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4" style:family="text" style:parent-style-name="Default">
      <style:text-properties fo:color="#75757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5" style:family="text" style:parent-style-name="Default">
      <style:text-properties fo:color="#6464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6" style:family="text" style:parent-style-name="Default">
      <style:text-properties fo:color="#8A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7" style:family="text" style:parent-style-name="Default">
      <style:text-properties fo:color="#4F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8" style:family="text" style:parent-style-name="Default">
      <style:text-properties fo:color="#4F4D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9" style:family="text" style:parent-style-name="Default">
      <style:text-properties fo:color="#6464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0" style:family="text" style:parent-style-name="Default">
      <style:text-properties fo:color="#4F4D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1" style:family="text" style:parent-style-name="Default">
      <style:text-properties fo:color="#A19E9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2" style:family="text" style:parent-style-name="Default">
      <style:text-properties fo:color="#8A898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3" style:family="text" style:parent-style-name="Default">
      <style:text-properties fo:color="#3B3A3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4" style:family="text" style:parent-style-name="Default">
      <style:text-properties fo:color="#B1AFA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5" style:family="text" style:parent-style-name="Default">
      <style:text-properties fo:color="#A1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6" style:family="text" style:parent-style-name="Default">
      <style:text-properties fo:color="#646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7" style:family="text" style:parent-style-name="Default">
      <style:text-properties fo:color="#8A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8" style:family="text" style:parent-style-name="Default">
      <style:text-properties fo:color="#3B3A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9" style:family="text" style:parent-style-name="Default">
      <style:text-properties fo:color="#8A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0" style:family="text" style:parent-style-name="Default">
      <style:text-properties fo:color="#6464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1" style:family="text" style:parent-style-name="Default">
      <style:text-properties fo:color="#4F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2" style:family="text" style:parent-style-name="Default">
      <style:text-properties fo:color="#7575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3" style:family="text" style:parent-style-name="Default">
      <style:text-properties fo:color="#2B2A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4" style:family="text" style:parent-style-name="Default">
      <style:text-properties fo:color="#3B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5" style:family="text" style:parent-style-name="Default">
      <style:text-properties fo:color="#3B3A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6" style:family="text" style:parent-style-name="Default">
      <style:text-properties fo:color="#A1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7" style:family="text" style:parent-style-name="Default">
      <style:text-properties fo:color="#3B3A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8" style:family="text" style:parent-style-name="Default">
      <style:text-properties fo:color="#8A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9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0" style:family="text" style:parent-style-name="Default">
      <style:text-properties fo:color="#8A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1" style:family="text" style:parent-style-name="Default">
      <style:text-properties fo:color="#8A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2" style:family="text" style:parent-style-name="Default">
      <style:text-properties fo:color="#646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3" style:family="text" style:parent-style-name="Default">
      <style:text-properties fo:color="#2B2A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4" style:family="text" style:parent-style-name="Default">
      <style:text-properties fo:color="#A1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5" style:family="text" style:parent-style-name="Default">
      <style:text-properties fo:color="#646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6" style:family="text" style:parent-style-name="Default">
      <style:text-properties fo:color="#8A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7" style:family="text" style:parent-style-name="Default">
      <style:text-properties fo:color="#8A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8" style:family="text" style:parent-style-name="Default">
      <style:text-properties fo:color="#A1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9" style:family="text" style:parent-style-name="Default">
      <style:text-properties fo:color="#6464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70" style:family="text" style:parent-style-name="Default">
      <style:text-properties fo:color="#4F4D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1" style:family="text" style:parent-style-name="Default">
      <style:text-properties fo:color="#4F4D4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2" style:family="text" style:parent-style-name="Default">
      <style:text-properties fo:color="#B1AFA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3" style:family="text" style:parent-style-name="Default">
      <style:text-properties fo:color="#A1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4" style:family="text" style:parent-style-name="Default">
      <style:text-properties fo:color="#2B2A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5" style:family="text" style:parent-style-name="Default">
      <style:text-properties fo:color="#6464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6" style:family="text" style:parent-style-name="Default">
      <style:text-properties fo:color="#3B3A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7" style:family="text" style:parent-style-name="Default">
      <style:text-properties fo:color="#75757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8" style:family="text" style:parent-style-name="Default">
      <style:text-properties fo:color="#3B3A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9" style:family="text" style:parent-style-name="Default">
      <style:text-properties fo:color="#3B3A3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0" style:family="text" style:parent-style-name="Default">
      <style:text-properties fo:color="#3B3A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1" style:family="text" style:parent-style-name="Default">
      <style:text-properties fo:color="#3B3A38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2" style:family="text" style:parent-style-name="Default">
      <style:text-properties fo:color="#56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3" style:family="text" style:parent-style-name="Default">
      <style:text-properties fo:color="#9393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4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5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6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7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8" style:family="text" style:parent-style-name="Default">
      <style:text-properties fo:color="#5654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9" style:family="text" style:parent-style-name="Default">
      <style:text-properties fo:color="#5654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0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1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2" style:family="text" style:parent-style-name="Default">
      <style:text-properties fo:color="#5654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3" style:family="text" style:parent-style-name="Default">
      <style:text-properties fo:color="#9393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4" style:family="text" style:parent-style-name="Default">
      <style:text-properties fo:color="#3634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5" style:family="text" style:parent-style-name="Default">
      <style:text-properties fo:color="#69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6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7" style:family="text" style:parent-style-name="Default">
      <style:text-properties fo:color="#9393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8" style:family="text" style:parent-style-name="Default">
      <style:text-properties fo:color="#807E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9" style:family="text" style:parent-style-name="Default">
      <style:text-properties fo:color="#807E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0" style:family="text" style:parent-style-name="Default">
      <style:text-properties fo:color="#BABA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1" style:family="text" style:parent-style-name="Default">
      <style:text-properties fo:color="#BABA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2" style:family="text" style:parent-style-name="Default">
      <style:text-properties fo:color="#565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3" style:family="text" style:parent-style-name="Default">
      <style:text-properties fo:color="#69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4" style:family="text" style:parent-style-name="Default">
      <style:text-properties fo:color="#9393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5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6" style:family="text" style:parent-style-name="Default">
      <style:text-properties fo:color="#46444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7" style:family="text" style:parent-style-name="Default">
      <style:text-properties fo:color="#46444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8" style:family="text" style:parent-style-name="Default">
      <style:text-properties fo:color="#69676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9" style:family="text" style:parent-style-name="Default">
      <style:text-properties fo:color="#807E7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0" style:family="text" style:parent-style-name="Default">
      <style:text-properties fo:color="#93939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1" style:family="text" style:parent-style-name="Default">
      <style:text-properties fo:color="#5654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2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3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4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5" style:family="text" style:parent-style-name="Default">
      <style:text-properties fo:color="#BABA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6" style:family="text" style:parent-style-name="Default">
      <style:text-properties fo:color="#BABA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7" style:family="text" style:parent-style-name="Default">
      <style:text-properties fo:color="#69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8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9" style:family="text" style:parent-style-name="Default">
      <style:text-properties fo:color="#9393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0" style:family="text" style:parent-style-name="Default">
      <style:text-properties fo:color="#A7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1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2" style:family="text" style:parent-style-name="Default">
      <style:text-properties fo:color="#80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3" style:family="text" style:parent-style-name="Default">
      <style:text-properties fo:color="#56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4" style:family="text" style:parent-style-name="Default">
      <style:text-properties fo:color="#BABA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5" style:family="text" style:parent-style-name="Default">
      <style:text-properties fo:color="#939391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6" style:family="text" style:parent-style-name="Default">
      <style:text-properties fo:color="#93939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7" style:family="text" style:parent-style-name="Default">
      <style:text-properties fo:color="#93939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8" style:family="text" style:parent-style-name="Default">
      <style:text-properties fo:color="#807E7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9" style:family="text" style:parent-style-name="Default">
      <style:text-properties fo:color="#5654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0" style:family="text" style:parent-style-name="Default">
      <style:text-properties fo:color="#9393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1" style:family="text" style:parent-style-name="Default">
      <style:text-properties fo:color="#BABA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2" style:family="text" style:parent-style-name="Default">
      <style:text-properties fo:color="#A7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3" style:family="text" style:parent-style-name="Default">
      <style:text-properties fo:color="#807E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4" style:family="text" style:parent-style-name="Default">
      <style:text-properties fo:color="#9393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5" style:family="text" style:parent-style-name="Default">
      <style:text-properties fo:color="#BABA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6" style:family="text" style:parent-style-name="Default">
      <style:text-properties fo:color="#5654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7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8" style:family="text" style:parent-style-name="Default">
      <style:text-properties fo:color="#69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9" style:family="text" style:parent-style-name="Default">
      <style:text-properties fo:color="#69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0" style:family="text" style:parent-style-name="Default">
      <style:text-properties fo:color="#93939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1" style:family="text" style:parent-style-name="Default">
      <style:text-properties fo:color="#6967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2" style:family="text" style:parent-style-name="Default">
      <style:text-properties fo:color="#939391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3" style:family="text" style:parent-style-name="Default">
      <style:text-properties fo:color="#807E7E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4" style:family="text" style:parent-style-name="Default">
      <style:text-properties fo:color="#A7A5A5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5" style:family="text" style:parent-style-name="Default">
      <style:text-properties fo:color="#BABAB8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6" style:family="text" style:parent-style-name="Default">
      <style:text-properties fo:color="#69676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7" style:family="text" style:parent-style-name="Default">
      <style:text-properties fo:color="#5654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8" style:family="text" style:parent-style-name="Default">
      <style:text-properties fo:color="#5654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9" style:family="text" style:parent-style-name="Default">
      <style:text-properties fo:color="#5654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0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1" style:family="text" style:parent-style-name="Default">
      <style:text-properties fo:color="#5654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2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3" style:family="text" style:parent-style-name="Default">
      <style:text-properties fo:color="#9393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4" style:family="text" style:parent-style-name="Default">
      <style:text-properties fo:color="#BABA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5" style:family="text" style:parent-style-name="Default">
      <style:text-properties fo:color="#69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6" style:family="text" style:parent-style-name="Default">
      <style:text-properties fo:color="#807E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7" style:family="text" style:parent-style-name="Default">
      <style:text-properties fo:color="#5654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8" style:family="text" style:parent-style-name="Default">
      <style:text-properties fo:color="#36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9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0" style:family="text" style:parent-style-name="Default">
      <style:text-properties fo:color="#9393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1" style:family="text" style:parent-style-name="Default">
      <style:text-properties fo:color="#A7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2" style:family="text" style:parent-style-name="Default">
      <style:text-properties fo:color="#9393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3" style:family="text" style:parent-style-name="Default">
      <style:text-properties fo:color="#BABA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4" style:family="text" style:parent-style-name="Default">
      <style:text-properties fo:color="#807E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5" style:family="text" style:parent-style-name="Default">
      <style:text-properties fo:color="#BABAB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6" style:family="text" style:parent-style-name="Default">
      <style:text-properties fo:color="#5654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7" style:family="text" style:parent-style-name="Default">
      <style:text-properties fo:color="#5654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8" style:family="text" style:parent-style-name="Default">
      <style:text-properties fo:color="#5654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9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0" style:family="text" style:parent-style-name="Default">
      <style:text-properties fo:color="#BABA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1" style:family="text" style:parent-style-name="Default">
      <style:text-properties fo:color="#A7A5A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2" style:family="text" style:parent-style-name="Default">
      <style:text-properties fo:color="#A7A5A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3" style:family="text" style:parent-style-name="Default">
      <style:text-properties fo:color="#5654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4" style:family="text" style:parent-style-name="Default">
      <style:text-properties fo:color="#807E7E" style:text-line-through-style="none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5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6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7" style:family="text" style:parent-style-name="Default">
      <style:text-properties fo:color="#6D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8" style:family="text" style:parent-style-name="Default">
      <style:text-properties fo:color="#7E7E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9" style:family="text" style:parent-style-name="Default">
      <style:text-properties fo:color="#5B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0" style:family="text" style:parent-style-name="Default">
      <style:text-properties fo:color="#90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1" style:family="text" style:parent-style-name="Default">
      <style:text-properties fo:color="#90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2" style:family="text" style:parent-style-name="Default">
      <style:text-properties fo:color="#6D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3" style:family="text" style:parent-style-name="Default">
      <style:text-properties fo:color="#6D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4" style:family="text" style:parent-style-name="Default">
      <style:text-properties fo:color="#2F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5" style:family="text" style:parent-style-name="Default">
      <style:text-properties fo:color="#6D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6" style:family="text" style:parent-style-name="Default">
      <style:text-properties fo:color="#7E7E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7" style:family="text" style:parent-style-name="Default">
      <style:text-properties fo:color="#908E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8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9" style:family="text" style:parent-style-name="Default">
      <style:text-properties fo:color="#A1A0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0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1" style:family="text" style:parent-style-name="Default">
      <style:text-properties fo:color="#6D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2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3" style:family="text" style:parent-style-name="Default">
      <style:text-properties fo:color="#BFBD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4" style:family="text" style:parent-style-name="Default">
      <style:text-properties fo:color="#7E7E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5" style:family="text" style:parent-style-name="Default">
      <style:text-properties fo:color="#B1AF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6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7" style:family="text" style:parent-style-name="Default">
      <style:text-properties fo:color="#A1A0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8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9" style:family="text" style:parent-style-name="Default">
      <style:text-properties fo:color="#7E7E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0" style:family="text" style:parent-style-name="Default">
      <style:text-properties fo:color="#A1A0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1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2" style:family="text" style:parent-style-name="Default">
      <style:text-properties fo:color="#2F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3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4" style:family="text" style:parent-style-name="Default">
      <style:text-properties fo:color="#46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5" style:family="text" style:parent-style-name="Default">
      <style:text-properties fo:color="#90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6" style:family="text" style:parent-style-name="Default">
      <style:text-properties fo:color="#BFBD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7" style:family="text" style:parent-style-name="Default">
      <style:text-properties fo:color="#B1AF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8" style:family="text" style:parent-style-name="Default">
      <style:text-properties fo:color="#A1A0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9" style:family="text" style:parent-style-name="Default">
      <style:text-properties fo:color="#A1A0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0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1" style:family="text" style:parent-style-name="Default">
      <style:text-properties fo:color="#BFBDBC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2" style:family="text" style:parent-style-name="Default">
      <style:text-properties fo:color="#B1AF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3" style:family="text" style:parent-style-name="Default">
      <style:text-properties fo:color="#7E7E7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4" style:family="text" style:parent-style-name="Default">
      <style:text-properties fo:color="#B1AF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5" style:family="text" style:parent-style-name="Default">
      <style:text-properties fo:color="#B1AF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6" style:family="text" style:parent-style-name="Default">
      <style:text-properties fo:color="#7E7E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7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8" style:family="text" style:parent-style-name="Default">
      <style:text-properties fo:color="#A1A0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9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0" style:family="text" style:parent-style-name="Default">
      <style:text-properties fo:color="#BFBD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1" style:family="text" style:parent-style-name="Default">
      <style:text-properties fo:color="#5B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2" style:family="text" style:parent-style-name="Default">
      <style:text-properties fo:color="#7E7E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3" style:family="text" style:parent-style-name="Default">
      <style:text-properties fo:color="#5B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4" style:family="text" style:parent-style-name="Default">
      <style:text-properties fo:color="#5B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5" style:family="text" style:parent-style-name="Default">
      <style:text-properties fo:color="#BFBD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6" style:family="text" style:parent-style-name="Default">
      <style:text-properties fo:color="#B1AF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7" style:family="text" style:parent-style-name="Default">
      <style:text-properties fo:color="#BFBD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8" style:family="text" style:parent-style-name="Default">
      <style:text-properties fo:color="#7E7E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9" style:family="text" style:parent-style-name="Default">
      <style:text-properties fo:color="#5B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0" style:family="text" style:parent-style-name="Default">
      <style:text-properties fo:color="#90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1" style:family="text" style:parent-style-name="Default">
      <style:text-properties fo:color="#A1A0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2" style:family="text" style:parent-style-name="Default">
      <style:text-properties fo:color="#5B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3" style:family="text" style:parent-style-name="Default">
      <style:text-properties fo:color="#46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4" style:family="text" style:parent-style-name="Default">
      <style:text-properties fo:color="#6D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5" style:family="text" style:parent-style-name="Default">
      <style:text-properties fo:color="#6D6B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6" style:family="text" style:parent-style-name="Default">
      <style:text-properties fo:color="#908E8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7" style:family="text" style:parent-style-name="Default">
      <style:text-properties fo:color="#4644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8" style:family="text" style:parent-style-name="Default">
      <style:text-properties fo:color="#6D6B6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9" style:family="text" style:parent-style-name="Default">
      <style:text-properties fo:color="#2F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0" style:family="text" style:parent-style-name="Default">
      <style:text-properties fo:color="#BFBD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1" style:family="text" style:parent-style-name="Default">
      <style:text-properties fo:color="#6D6B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2" style:family="text" style:parent-style-name="Default">
      <style:text-properties fo:color="#5B59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3" style:family="text" style:parent-style-name="Default">
      <style:text-properties fo:color="#6D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4" style:family="text" style:parent-style-name="Default">
      <style:text-properties fo:color="#B1AF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5" style:family="text" style:parent-style-name="Default">
      <style:text-properties fo:color="#A1A0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6" style:family="text" style:parent-style-name="Default">
      <style:text-properties fo:color="#BF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7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8" style:family="text" style:parent-style-name="Default">
      <style:text-properties fo:color="#2F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9" style:family="text" style:parent-style-name="Default">
      <style:text-properties fo:color="#7E7E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0" style:family="text" style:parent-style-name="Default">
      <style:text-properties fo:color="#90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1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2" style:family="text" style:parent-style-name="Default">
      <style:text-properties fo:color="#5B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3" style:family="text" style:parent-style-name="Default">
      <style:text-properties fo:color="#5B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4" style:family="text" style:parent-style-name="Default">
      <style:text-properties fo:color="#2F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5" style:family="text" style:parent-style-name="Default">
      <style:text-properties fo:color="#2F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6" style:family="text" style:parent-style-name="Default">
      <style:text-properties fo:color="#7E7E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7" style:family="text" style:parent-style-name="Default">
      <style:text-properties fo:color="#B1AF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8" style:family="text" style:parent-style-name="Default">
      <style:text-properties fo:color="#A1A0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9" style:family="text" style:parent-style-name="Default">
      <style:text-properties fo:color="#6D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0" style:family="text" style:parent-style-name="Default">
      <style:text-properties fo:color="#908E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1" style:family="text" style:parent-style-name="Default">
      <style:text-properties fo:color="#B1AFA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2" style:family="text" style:parent-style-name="Default">
      <style:text-properties fo:color="#7E7E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3" style:family="text" style:parent-style-name="Default">
      <style:text-properties fo:color="#A1A0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4" style:family="text" style:parent-style-name="Default">
      <style:text-properties fo:color="#6D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5" style:family="text" style:parent-style-name="Default">
      <style:text-properties fo:color="#6D6B6B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6" style:family="text" style:parent-style-name="Default">
      <style:text-properties fo:color="#6D6B6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7" style:family="text" style:parent-style-name="Default">
      <style:text-properties fo:color="#464444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8" style:family="text" style:parent-style-name="Default">
      <style:text-properties fo:color="#908E8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9" style:family="text" style:parent-style-name="Default">
      <style:text-properties fo:color="#5B5959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0" style:family="text" style:parent-style-name="Default">
      <style:text-properties fo:color="#A1A09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1" style:family="text" style:parent-style-name="Default">
      <style:text-properties fo:color="#7E7E7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2" style:family="text" style:parent-style-name="Default">
      <style:text-properties fo:color="#B1AFA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3" style:family="text" style:parent-style-name="Default">
      <style:text-properties fo:color="#4D4B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4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5" style:family="text" style:parent-style-name="Default">
      <style:text-properties fo:color="#83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6" style:family="text" style:parent-style-name="Default">
      <style:text-properties fo:color="#C1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7" style:family="text" style:parent-style-name="Default">
      <style:text-properties fo:color="#83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8" style:family="text" style:parent-style-name="Default">
      <style:text-properties fo:color="#3634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9" style:family="text" style:parent-style-name="Default">
      <style:text-properties fo:color="#95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0" style:family="text" style:parent-style-name="Default">
      <style:text-properties fo:color="#C1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1" style:family="text" style:parent-style-name="Default">
      <style:text-properties fo:color="#83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2" style:family="text" style:parent-style-name="Default">
      <style:text-properties fo:color="#95939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3" style:family="text" style:parent-style-name="Default">
      <style:text-properties fo:color="#5E5D5D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84" style:family="text" style:parent-style-name="Default">
      <style:text-properties fo:color="#4D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5" style:family="text" style:parent-style-name="Default">
      <style:text-properties fo:color="#4D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6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87" style:family="text" style:parent-style-name="Default">
      <style:text-properties fo:color="#5E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88" style:family="text" style:parent-style-name="Default">
      <style:text-properties fo:color="#AC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89" style:family="text" style:parent-style-name="Default">
      <style:text-properties fo:color="#8382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90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91" style:family="text" style:parent-style-name="Default">
      <style:text-properties fo:color="#5E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92" style:family="text" style:parent-style-name="Default">
      <style:text-properties fo:color="#4D4B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3" style:family="text" style:parent-style-name="Default">
      <style:text-properties fo:color="#C1BF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4" style:family="text" style:parent-style-name="Default">
      <style:text-properties fo:color="#1815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5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6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7" style:family="text" style:parent-style-name="Default">
      <style:text-properties fo:color="#4D4B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8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9" style:family="text" style:parent-style-name="Default">
      <style:text-properties fo:color="#5E5D5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0" style:family="text" style:parent-style-name="Default">
      <style:text-properties fo:color="#ACAAA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1" style:family="text" style:parent-style-name="Default">
      <style:text-properties fo:color="#706E6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2" style:family="text" style:parent-style-name="Default">
      <style:text-properties fo:color="#36343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3" style:family="text" style:parent-style-name="Default">
      <style:text-properties fo:color="#5E5D5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4" style:family="text" style:parent-style-name="Default">
      <style:text-properties fo:color="#838282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5" style:family="text" style:parent-style-name="Default">
      <style:text-properties fo:color="#4D4B4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6" style:family="text" style:parent-style-name="Default">
      <style:text-properties fo:color="#95939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7" style:family="text" style:parent-style-name="Default">
      <style:text-properties fo:color="#5E5D5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8" style:family="text" style:parent-style-name="Default">
      <style:text-properties fo:color="#5E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9" style:family="text" style:parent-style-name="Default">
      <style:text-properties fo:color="#C1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0" style:family="text" style:parent-style-name="Default">
      <style:text-properties fo:color="#83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1" style:family="text" style:parent-style-name="Default">
      <style:text-properties fo:color="#3634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2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3" style:family="text" style:parent-style-name="Default">
      <style:text-properties fo:color="#5E5D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4" style:family="text" style:parent-style-name="Default">
      <style:text-properties fo:color="#36343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5" style:family="text" style:parent-style-name="Default">
      <style:text-properties fo:color="#ACAAA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6" style:family="text" style:parent-style-name="Default">
      <style:text-properties fo:color="#ACAAA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7" style:family="text" style:parent-style-name="Default">
      <style:text-properties fo:color="#706E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8" style:family="text" style:parent-style-name="Default">
      <style:text-properties fo:color="#5E5D5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9" style:family="text" style:parent-style-name="Default">
      <style:text-properties fo:color="#83828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0" style:family="text" style:parent-style-name="Default">
      <style:text-properties fo:color="#95939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1" style:family="text" style:parent-style-name="Default">
      <style:text-properties fo:color="#959393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2" style:family="text" style:parent-style-name="Default">
      <style:text-properties fo:color="#959393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3" style:family="text" style:parent-style-name="Default">
      <style:text-properties fo:color="#83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4" style:family="text" style:parent-style-name="Default">
      <style:text-properties fo:color="#4D4B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5" style:family="text" style:parent-style-name="Default">
      <style:text-properties fo:color="#706E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6" style:family="text" style:parent-style-name="Default">
      <style:text-properties fo:color="#706E6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7" style:family="text" style:parent-style-name="Default">
      <style:text-properties fo:color="#5E5D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8" style:family="text" style:parent-style-name="Default">
      <style:text-properties fo:color="#5E5D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9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0" style:family="text" style:parent-style-name="Default">
      <style:text-properties fo:color="#4D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1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2" style:family="text" style:parent-style-name="Default">
      <style:text-properties fo:color="#575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3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4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5" style:family="text" style:parent-style-name="Default">
      <style:text-properties fo:color="#7E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6" style:family="text" style:parent-style-name="Default">
      <style:text-properties fo:color="#57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7" style:family="text" style:parent-style-name="Default">
      <style:text-properties fo:color="#B3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8" style:family="text" style:parent-style-name="Default">
      <style:text-properties fo:color="#93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9" style:family="text" style:parent-style-name="Default">
      <style:text-properties fo:color="#5756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0" style:family="text" style:parent-style-name="Default">
      <style:text-properties fo:color="#57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1" style:family="text" style:parent-style-name="Default">
      <style:text-properties fo:color="#93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2" style:family="text" style:parent-style-name="Default">
      <style:text-properties fo:color="#B3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3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4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5" style:family="text" style:parent-style-name="Default">
      <style:text-properties fo:color="#7E7C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6" style:family="text" style:parent-style-name="Default">
      <style:text-properties fo:color="#B3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7" style:family="text" style:parent-style-name="Default">
      <style:text-properties fo:color="#5756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8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9" style:family="text" style:parent-style-name="Default">
      <style:text-properties fo:color="#6D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0" style:family="text" style:parent-style-name="Default">
      <style:text-properties fo:color="#A3A1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1" style:family="text" style:parent-style-name="Default">
      <style:text-properties fo:color="#B3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2" style:family="text" style:parent-style-name="Default">
      <style:text-properties fo:color="#93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3" style:family="text" style:parent-style-name="Default">
      <style:text-properties fo:color="#93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4" style:family="text" style:parent-style-name="Default">
      <style:text-properties fo:color="#B3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5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6" style:family="text" style:parent-style-name="Default">
      <style:text-properties fo:color="#6D6B6B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57" style:family="text" style:parent-style-name="Default">
      <style:text-properties fo:color="#B3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8" style:family="text" style:parent-style-name="Default">
      <style:text-properties fo:color="#6D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9" style:family="text" style:parent-style-name="Default">
      <style:text-properties fo:color="#5756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0" style:family="text" style:parent-style-name="Default">
      <style:text-properties fo:color="#57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1" style:family="text" style:parent-style-name="Default">
      <style:text-properties fo:color="#9390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2" style:family="text" style:parent-style-name="Default">
      <style:text-properties fo:color="#7E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3" style:family="text" style:parent-style-name="Default">
      <style:text-properties fo:color="#B3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4" style:family="text" style:parent-style-name="Default">
      <style:text-properties fo:color="#A3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5" style:family="text" style:parent-style-name="Default">
      <style:text-properties fo:color="#93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66" style:family="text" style:parent-style-name="Default">
      <style:text-properties fo:color="#6D6B6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7" style:family="text" style:parent-style-name="Default">
      <style:text-properties fo:color="#93909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8" style:family="text" style:parent-style-name="Default">
      <style:text-properties fo:color="#2A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9" style:family="text" style:parent-style-name="Default">
      <style:text-properties fo:color="#7E7C7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0" style:family="text" style:parent-style-name="Default">
      <style:text-properties fo:color="#A3A1A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1" style:family="text" style:parent-style-name="Default">
      <style:text-properties fo:color="#7E7C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2" style:family="text" style:parent-style-name="Default">
      <style:text-properties fo:color="#93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3" style:family="text" style:parent-style-name="Default">
      <style:text-properties fo:color="#5756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4" style:family="text" style:parent-style-name="Default">
      <style:text-properties fo:color="#5756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5" style:family="text" style:parent-style-name="Default">
      <style:text-properties fo:color="#7E7C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6" style:family="text" style:parent-style-name="Default">
      <style:text-properties fo:color="#93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7" style:family="text" style:parent-style-name="Default">
      <style:text-properties fo:color="#9C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8" style:family="text" style:parent-style-name="Default">
      <style:text-properties fo:color="#6E6E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9" style:family="text" style:parent-style-name="Default">
      <style:text-properties fo:color="#8583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0" style:family="text" style:parent-style-name="Default">
      <style:text-properties fo:color="#6E6E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1" style:family="text" style:parent-style-name="Default">
      <style:text-properties fo:color="#5D5B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2" style:family="text" style:parent-style-name="Default">
      <style:text-properties fo:color="#8583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3" style:family="text" style:parent-style-name="Default">
      <style:text-properties fo:color="#5D5B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4" style:family="text" style:parent-style-name="Default">
      <style:text-properties fo:color="#8583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5" style:family="text" style:parent-style-name="Default">
      <style:text-properties fo:color="#9C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6" style:family="text" style:parent-style-name="Default">
      <style:text-properties fo:color="#6E6E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7" style:family="text" style:parent-style-name="Default">
      <style:text-properties fo:color="#9C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8" style:family="text" style:parent-style-name="Default">
      <style:text-properties fo:color="#6E6E6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89" style:family="text" style:parent-style-name="Default">
      <style:text-properties fo:color="#5D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0" style:family="text" style:parent-style-name="Default">
      <style:text-properties fo:color="#5D5B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1" style:family="text" style:parent-style-name="Default">
      <style:text-properties fo:color="#8583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2" style:family="text" style:parent-style-name="Default">
      <style:text-properties fo:color="#4948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3" style:family="text" style:parent-style-name="Default">
      <style:text-properties fo:color="#6E6E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4" style:family="text" style:parent-style-name="Default">
      <style:text-properties fo:color="#9C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5" style:family="text" style:parent-style-name="Default">
      <style:text-properties fo:color="#5D5B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6" style:family="text" style:parent-style-name="Default">
      <style:text-properties fo:color="#9C9A9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7" style:family="text" style:parent-style-name="Default">
      <style:text-properties fo:color="#5D5B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8" style:family="text" style:parent-style-name="Default">
      <style:text-properties fo:color="#6E6E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9" style:family="text" style:parent-style-name="Default">
      <style:text-properties fo:color="#4948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0" style:family="text" style:parent-style-name="Default">
      <style:text-properties fo:color="#6E6E6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1" style:family="text" style:parent-style-name="Default">
      <style:text-properties fo:color="#3331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2" style:family="text" style:parent-style-name="Default">
      <style:text-properties fo:color="#3331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3" style:family="text" style:parent-style-name="Default">
      <style:text-properties fo:color="#6E6E6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4" style:family="text" style:parent-style-name="Default">
      <style:text-properties fo:color="#4948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5" style:family="text" style:parent-style-name="Default">
      <style:text-properties fo:color="#8583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6" style:family="text" style:parent-style-name="Default">
      <style:text-properties fo:color="#5D5B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7" style:family="text" style:parent-style-name="Default">
      <style:text-properties fo:color="#3331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8" style:family="text" style:parent-style-name="Default">
      <style:text-properties fo:color="#5D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9" style:family="text" style:parent-style-name="Default">
      <style:text-properties fo:color="#5D5B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0" style:family="text" style:parent-style-name="Default">
      <style:text-properties fo:color="#5D5B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1" style:family="text" style:parent-style-name="Default">
      <style:text-properties fo:color="#C6C4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2" style:family="text" style:parent-style-name="Default">
      <style:text-properties fo:color="#6E6E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3" style:family="text" style:parent-style-name="Default">
      <style:text-properties fo:color="#49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4" style:family="text" style:parent-style-name="Default">
      <style:text-properties fo:color="#3331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5" style:family="text" style:parent-style-name="Default">
      <style:text-properties fo:color="#5D5B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6" style:family="text" style:parent-style-name="Default">
      <style:text-properties fo:color="#33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7" style:family="text" style:parent-style-name="Default">
      <style:text-properties fo:color="#3331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8" style:family="text" style:parent-style-name="Default">
      <style:text-properties fo:color="#5D5B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8.1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60.95pt" style:use-optimal-row-height="false" fo:break-before="auto"/>
    </style:style>
    <style:style style:name="ro28" style:family="table-row">
      <style:table-row-properties style:row-height="44.1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38.1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.1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1" table:number-columns-repeated="4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3">
            <text:p><text:span text:style-name="T10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">FO<text:s text:c="2"/></text:span><text:span text:style-name="T12">1<text:s/></text:span><text:span text:style-name="T13">•</text:span><text:span text:style-name="T14">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0</text:span><text:span text:style-name="T16">0</text:span><text:span text:style-name="T17">,<text:s/></text:span><text:span text:style-name="T16">1<text:s/></text:span><text:span text:style-name="T17">"<text:s text:c="25"/></text:span><text:span text:style-name="T18">(<text:s/></text:span><text:span text:style-name="T19">1</text:span><text:span text:style-name="T18">l</text:span><text:span text:style-name="T20">tll<text:s/></text:span><text:span text:style-name="T21">lll<text:s/></text:span><text:span text:style-name="T22">li I<text:s text:c="2"/></text:span><text:span text:style-name="T19">r<text:s/></text:span><text:span text:style-name="T21">l\</text:span><text:span text:style-name="T23">l</text:span><text:span text:style-name="T18">lU</text:span><text:span text:style-name="T19">I</text:span><text:span text:style-name="T24">,</text:span><text:span text:style-name="T22">lJ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5">'<text:s text:c="3"/></text:span><text:span text:style-name="T26">1<text:s text:c="5"/></text:span><text:span text:style-name="T25">,</text:span><text:span text:style-name="T27">,</text:span><text:span text:style-name="T25">•<text:s/></text:span><text:span text:style-name="T28">1 1<text:s text:c="4"/></text:span><text:span text:style-name="T29">1<text:s/></text:span><text:span text:style-name="T30">l</text:span><text:span text:style-name="T31"><text:s/></text:span><text:span text:style-name="T26">fi</text:span><text:span text:style-name="T29">(lll<text:s text:c="2"/></text:span><text:span text:style-name="T26">:</text:span><text:span text:style-name="T28">• Il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">A.V<text:s text:c="3"/></text:span><text:span text:style-name="T33"><text:s/></text:span><text:span text:style-name="T30">\l<text:s/></text:span><text:span text:style-name="T13">r.•<text:s text:c="34"/></text:span><text:span text:style-name="T34"><text:s/></text:span><text:span text:style-name="T15">1<text:s/></text:span><text:span text:style-name="T35">t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6">TOO<text:s text:c="5"/></text:span><text:span text:style-name="T37"><text:s/></text:span><text:span text:style-name="T21">'<text:s text:c="21"/></text:span><text:span text:style-name="T38">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..</text:span><text:span text:style-name="T11">oupe<text:s/></text:span><text:span text:style-name="T39">"<text:s/></text:span><text:span text:style-name="T40">r</text:span><text:span text:style-name="T41">•</text:span><text:span text:style-name="T39">f•<text:s/></text:span><text:span text:style-name="T42">111rirf11</text:span><text:span text:style-name="T43"><text:s/></text:span><text:span text:style-name="T39">com<text:s/></text:span><text:span text:style-name="T44">r<text:s/></text:span><text:span text:style-name="T45">euta<text:s/></text:span><text:span text:style-name="T46">C</text:span><text:span text:style-name="T47">o</text:span><text:span text:style-name="T48">ne<text:s/></text:span><text:span text:style-name="T15">!llflo 1</text:span><text:span text:style-name="T49">,</text:span><text:span text:style-name="T50">.<text:s/></text:span><text:span text:style-name="T51">;,</text:span><text:span text:style-name="T52">l•</text:span><text:span text:style-name="T53">r<text:s/></text:span><text:span text:style-name="T52">olnllura<text:s/></text:span><text:span text:style-name="T48">munle<text:s/></text:span><text:span text:style-name="T46">P<text:s/></text:span><text:span text:style-name="T44">d<text:s text:c="2"/></text:span><text:span text:style-name="T52">ou11rul º'·no <text:s/>diteli:lo dõ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6">ern<text:s/></text:span><text:span text:style-name="T48">fu <text:s text:c="4"/>rto<text:s/></text:span><text:span text:style-name="T46">ltmn</text:span><text:span text:style-name="T54">o<text:s/></text:span><text:span text:style-name="T46">I+'<text:s/></text:span><text:span text:style-name="T47">.....</text:span><text:span text:style-name="T48">...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5">1<text:s/></text:span><text:span text:style-name="T56">,/,</text:span><text:span text:style-name="T57">1</text:span><text:span text:style-name="T58">..<text:s/></text:span><text:span text:style-name="T59">.</text:span><text:span text:style-name="T49">L</text:span><text:span text:style-name="T59">.<text:s/></text:span><text:span text:style-name="T60">..</text:span><text:span text:style-name="T56">.1</text:span><text:span text:style-name="T60">...</text:span><text:span text:style-name="T61">1</text:span><text:span text:style-name="T60">........</text:span><text:span text:style-name="T58">.</text:span><text:span text:style-name="T60">..</text:span><text:span text:style-name="T57">-</text:span><text:span text:style-name="T56">S •</text:span><text:span text:style-name="T62">••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1<text:s/></text:span><text:span text:style-name="T17">.11</text:span><text:span text:style-name="T24">.</text:span><text:span text:style-name="T63">o<text:s text:c="15"/></text:span><text:span text:style-name="T21">'</text:span><text:span text:style-name="T20">IOllM/20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9">M</text:span><text:span text:style-name="T64">l'l<text:s text:c="18"/></text:span><text:span text:style-name="T40">/<text:s/></text:span><text:span text:style-name="T39">20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7">1111<text:s/></text:span><text:span text:style-name="T17">J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5">&lt;,</text:span><text:span text:style-name="T24">.</text:span><text:span text:style-name="T55">11<text:s/></text:span><text:span text:style-name="T17">' H<text:s/></text:span><text:span text:style-name="T32">1</text:span><text:span text:style-name="T55">.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OVl:N<text:s/></text:span><text:span text:style-name="T65">f</text:span><text:span text:style-name="T45">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1">J\P</text:span><text:span text:style-name="T15">t\R <text:s text:c="3"/>IDA<text:s/></text:span><text:span text:style-name="T66">cn</text:span><text:span text:style-name="T67"><text:s/></text:span><text:span text:style-name="T15">T<text:s/></text:span><text:span text:style-name="T51">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8">1<text:s text:c="3"/></text:span><text:span text:style-name="T69">_!l;;;i</text:span><text:span text:style-name="T70">-<text:s text:c="5"/></text:span><text:span text:style-name="T71">Valor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7">1</text:span><text:span text:style-name="T24">l<text:s/></text:span><text:span text:style-name="T17">t.l</text:span><text:span text:style-name="T31">f<text:s/></text:span><text:span text:style-name="T24">•</text:span><text:span text:style-name="T55">j•<text:s/></text:span><text:span text:style-name="T72">1)<text:s text:c="9"/></text:span><text:span text:style-name="T73"><text:s/></text:span><text:span text:style-name="T17">'</text:span><text:span text:style-name="T22">..</text:span><text:span text:style-name="T55">1</text:span><text:span text:style-name="T31">1<text:s text:c="15"/></text:span><text:span text:style-name="T17">I O</text:span><text:span text:style-name="T24">•</text:span><text:span text:style-name="T55">lll.'</text:span><text:span text:style-name="T31">lll P/M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1">-<text:s/></text:span><text:span text:style-name="T74">;-::y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6">1</text:span><text:span text:style-name="T75"><text:s/></text:span><text:span text:style-name="T76">1<text:s/></text:span><text:span text:style-name="T75">1111[<text:s text:c="27"/></text:span><text:span text:style-name="T77">' 1</text:span><text:span text:style-name="T75">ii"<text:s/></text:span><text:span text:style-name="T76">1 11<text:s/></text:span><text:span text:style-name="T35">'[<text:s/></text:span><text:span text:style-name="T76">'<text:s/></text:span><text:span text:style-name="T78">r<text:s/></text:span><text:span text:style-name="T79">.</text:span><text:span text:style-name="T80">11<text:s text:c="11"/></text:span><text:span text:style-name="T81">..<text:s/></text:span><text:span text:style-name="T82">'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27">1 1<text:s/></text:span><text:span text:style-name="T28">,I <text:s/>)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83">13</text:span><text:span text:style-name="T43">11</text:span><text:span text:style-name="T35">,</text:span><text:span text:style-name="T43">f.t(I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84">.<text:s/></text:span><text:span text:style-name="T85">''•<text:s text:c="6"/></text:span><text:span text:style-name="T86"><text:s/></text:span><text:span text:style-name="T50">,. 1<text:s text:c="3"/></text:span><text:span text:style-name="T72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7">1<text:s text:c="7"/></text:span><text:span text:style-name="T88">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0">.</text:span><text:span text:style-name="T89">-</text:span><text:span text:style-name="T70">.</text:span><text:span text:style-name="T90"><text:s/></text:span><text:span text:style-name="T91">,</text:span><text:span text:style-name="T89">---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4">7,</text:span><text:span text:style-name="T17">'&gt;</text:span><text:span text:style-name="T22">1<text:s text:c="7"/></text:span><text:span text:style-name="T92">                       7,45</text:span>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<text:span text:style-name="T93">-_--.)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4">'</text:span><text:span text:style-name="T95"><text:s/></text:span><text:span text:style-name="T96">1 .<text:s/></text:span><text:span text:style-name="T97">•</text:span><text:span text:style-name="T98">fl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99">Cl<text:s/></text:span><text:span text:style-name="T100">l</text:span></text:p>
          </table:table-cell>
          <table:table-cell table:number-columns-repeated="16383"/>
        </table:table-row>
        <table:table-row table:style-name="ro14">
          <table:table-cell office:value-type="string" table:style-name="ce12">
            <text:p><text:span text:style-name="T90">---</text:span><text:span text:style-name="T101">-</text:span></text:p>
          </table:table-cell>
          <table:table-cell table:number-columns-repeated="16383"/>
        </table:table-row>
        <table:table-row table:style-name="ro15">
          <table:table-cell office:value-type="string" table:style-name="ce7">
            <text:p><text:span text:style-name="T26">1<text:s/></text:span><text:span text:style-name="T25">tN 1<text:s/></text:span><text:span text:style-name="T29">1</text:span><text:span text:style-name="T26">11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02">1<text:s/></text:span><text:span text:style-name="T103">I•<text:s text:c="3"/></text:span><text:span text:style-name="T28">'<text:s/></text:span><text:span text:style-name="T97">h</text:span><text:span text:style-name="T104">1<text:s text:c="8"/></text:span><text:span text:style-name="T105">'<text:s/></text:span><text:span text:style-name="T106">'<text:s/></text:span><text:span text:style-name="T107">111<text:s text:c="2"/></text:span><text:span text:style-name="T108">t<text:s/></text:span><text:span text:style-name="T109">l</text:span><text:span text:style-name="T108">f</text:span>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<text:span text:style-name="T110">1<text:s/></text:span><text:span text:style-name="T111"><text:s/></text:span><text:span text:style-name="T112">"</text:span></text:p>
          </table:table-cell>
          <table:table-cell table:number-columns-repeated="16383"/>
        </table:table-row>
        <table:table-row table:style-name="ro16">
          <table:table-cell office:value-type="string" table:style-name="ce7">
            <text:p><text:span text:style-name="T26">1 1111 11 1l<text:s/></text:span><text:span text:style-name="T113">_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5">•<text:s/></text:span><text:span text:style-name="T114">•<text:s/></text:span><text:span text:style-name="T115">1<text:s/></text:span><text:span text:style-name="T116">l<text:s/></text:span><text:span text:style-name="T115">'j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73">1 111111</text:span><text:span text:style-name="T103">.<text:s/></text:span><text:span text:style-name="T73">ll<text:s/></text:span><text:span text:style-name="T117">ft                                                 </text:span><text:span text:style-name="T118">:</text:span><text:span text:style-name="T119">w1.oo      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20">Ç<text:s text:c="2"/></text:span><text:span text:style-name="T121">í<text:s text:c="2"/></text:span><text:span text:style-name="T122">'<text:s/></text:span><text:span text:style-name="T123">'<text:s text:c="4"/></text:span><text:span text:style-name="T96">111<text:s text:c="2"/></text:span><text:span text:style-name="T87"><text:s/></text:span><text:span text:style-name="T124">6<text:s text:c="2"/></text:span><text:span text:style-name="T125">I</text:span><text:span text:style-name="T124">\<text:s/></text:span><text:span text:style-name="T96">1<text:s text:c="4"/></text:span><text:span text:style-name="T87"><text:s/></text:span><text:span text:style-name="T126">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27">1</text:span><text:span text:style-name="T128">1<text:s text:c="5"/></text:span><text:span text:style-name="T98">t<text:s text:c="3"/></text:span><text:span text:style-name="T129">t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130">.--- <text:s/>J. <text:s/>- -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1">l</text:span><text:span text:style-name="T132">L l</text:span><text:span text:style-name="T133">quí</text:span><text:span text:style-name="T47">do</text:span><text:span text:style-name="T132">: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34">L<text:s text:c="15"/></text:span><text:span text:style-name="T135"><text:s/></text:span><text:span text:style-name="T136">2</text:span><text:span text:style-name="T137">.</text:span><text:span text:style-name="T136">612,55     </text:span></text:p>
          </table:table-cell>
          <table:table-cell table:number-columns-repeated="16383"/>
        </table:table-row>
        <table:table-row table:style-name="ro19">
          <table:table-cell office:value-type="string" table:style-name="ce14">
            <text:p><text:span text:style-name="T138">' º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3">1</text:span><text:span text:style-name="T73">11<text:s text:c="88"/></text:span><text:span text:style-name="T113">111 1<text:s/></text:span><text:span text:style-name="T26">1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39">                              </text:span><text:span text:style-name="T50">----1-- <text:s/>_ _<text:s/></text:span><text:span text:style-name="T140">J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41">i</text:span><text:span text:style-name="T142"><text:s/></text:span><text:span text:style-name="T143">r.i<text:s text:c="2"/></text:span><text:span text:style-name="T51">.</text:span><text:span text:style-name="T55">_</text:span><text:span text:style-name="T16">u</text:span><text:span text:style-name="T55">..</text:span><text:span text:style-name="T144">I</text:span><text:span text:style-name="T55">..<text:s text:c="9"/></text:span><text:span text:style-name="T145">_</text:span><text:span text:style-name="T146">_,</text:span><text:span text:style-name="T145">_</text:span><text:span text:style-name="T146">_</text:span><text:span text:style-name="T145">_<text:s text:c="3"/></text:span><text:span text:style-name="T147">:  </text:span><text:span text:style-name="T148">J   </text:span><text:span text:style-name="T149">ll </text:span><text:span text:style-name="T150">.</text:span><text:span text:style-name="T149">l!CI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1">l<text:s text:c="4"/></text:span><text:span text:style-name="T152">     </text:span><text:span text:style-name="T13">(.::_</text:span><text:span text:style-name="T14">·</text:span><text:span text:style-name="T13">;</text:span>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<text:span text:style-name="T83">IJ</text:span><text:span text:style-name="T29"><text:s/></text:span><text:span text:style-name="T17">li<text:s/></text:span><text:span text:style-name="T90">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90">--</text:span><text:span text:style-name="T153">--.--</text:span><text:span text:style-name="T154">-</text:span><text:span text:style-name="T155">--</text:span><text:span text:style-name="T156">t</text:span><text:span text:style-name="T157">-</text:span><text:span text:style-name="T105">•1&lt;;11</text:span><text:span text:style-name="T103">,</text:span><text:span text:style-name="T105">11</text:span><text:span text:style-name="T158">11</text:span><text:span text:style-name="T73">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9">",</text:span><text:span text:style-name="T159">d<text:s/></text:span><text:span text:style-name="T18">·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27">1<text:s/></text:span><text:span text:style-name="T25">1 ,</text:span><text:span text:style-name="T26">!I'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26">...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75">l</text:span><text:span text:style-name="T83">c.,lí</text:span><text:span text:style-name="T43">fl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60">_</text:span><text:span text:style-name="T161"><text:s/></text:span><text:span text:style-name="T146">_J</text:span><text:span text:style-name="T162">;</text:span><text:span text:style-name="T145">_<text:s text:c="14"/></text:span><text:span text:style-name="T146">_<text:s text:c="5"/></text:span><text:span text:style-name="T163">]<text:s/></text:span><text:span text:style-name="T164">,<text:s text:c="3"/></text:span><text:span text:style-name="T60">71,</text:span><text:span text:style-name="T58">39</text:span></text:p>
          </table:table-cell>
          <table:table-cell table:number-columns-repeated="16383"/>
        </table:table-row>
        <table:table-row table:style-name="ro14">
          <table:table-cell office:value-type="float" office:value="99" table:style-name="ce16">
            <text:p>99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5">TOT</text:span><text:span text:style-name="T166">A</text:span><text:span text:style-name="T167">IS<text:s text:c="2"/></text:span><text:span text:style-name="T168">•1<text:s text:c="3"/></text:span><text:span text:style-name="T169"><text:s/></text:span><text:span text:style-name="T170">FOL</text:span><text:span text:style-name="T166">HA DE PAGAMENT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71">D</text:span><text:span text:style-name="T172">031-</text:span><text:span text:style-name="T173">A<text:s/></text:span><text:span text:style-name="T174">$ ) l.!l</text:span><text:span text:style-name="T175">.CA</text:span><text:span text:style-name="T171">O CULTUR L<text:s/></text:span><text:span text:style-name="T173">BIQUINHA.-</text:span><text:span text:style-name="T176">C AB C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77">;:;</text:span><text:span text:style-name="T178">.</text:span><text:span text:style-name="T177">E.</text:span><text:span text:style-name="T179">1.<text:s text:c="2"/></text:span><text:span text:style-name="T180">e:<text:s text:c="2"/></text:span><text:span text:style-name="T181">1 <text:s text:c="4"/>•<text:s text:c="3"/></text:span><text:span text:style-name="T182">·13<text:s/></text:span><text:span text:style-name="T183">139<text:s text:c="3"/></text:span><text:span text:style-name="T182">07</text:span><text:span text:style-name="T184">1</text:span><text:span text:style-name="T182">000<text:s/></text:span><text:span text:style-name="T184">-<text:s/></text:span><text:span text:style-name="T182">9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85">tvf10<text:s/></text:span><text:span text:style-name="T186">.•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87">.</text:span><text:span text:style-name="T188">.o.u:&gt;i<text:s/></text:span><text:span text:style-name="T189">ª<text:s/></text:span><text:span text:style-name="T171">e</text:span><text:span text:style-name="T175">!</text:span><text:span text:style-name="T171">et</text:span><text:span text:style-name="T175">u.:in<text:s/></text:span><text:span text:style-name="T171">corn ''</text:span></text:p>
          </table:table-cell>
          <table:table-cell table:number-columns-repeated="16383"/>
        </table:table-row>
        <table:table-row table:style-name="ro23">
          <table:table-cell office:value-type="string" table:style-name="ce9">
            <text:p><text:span text:style-name="T187">e</text:span><text:span text:style-name="T170">o</text:span><text:span text:style-name="T166">nte</text:span><text:span text:style-name="T190">d</text:span><text:span text:style-name="T191">1</text:span><text:span text:style-name="T2">d Pala<text:s/></text:span><text:span text:style-name="T192">p</text:span><text:span text:style-name="T193">1</text:span><text:span text:style-name="T194"><text:s/></text:span><text:span text:style-name="T1">1e1</text:span><text:span text:style-name="T190">1ut1</text:span><text:span text:style-name="T2">munic</text:span><text:span text:style-name="T195">i</text:span><text:span text:style-name="T2">p</text:span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<text:span text:style-name="T196">ºª ª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<text:span text:style-name="T192">30<text:s/></text:span><text:span text:style-name="T1">0!1/201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0">de<text:s/></text:span><text:span text:style-name="T2">gua</text:span><text:span text:style-name="T192">r</text:span><text:span text:style-name="T2">ul<text:s/></text:span><text:span text:style-name="T173">os,<text:s/></text:span><text:span text:style-name="T2">no<text:s/></text:span><text:span text:style-name="T197">er.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191">•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3">ertlc1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5">Mes<text:s/></text:span><text:span text:style-name="T3">.<text:s text:c="12"/></text:span><text:span text:style-name="T1">04/20</text:span><text:span text:style-name="T190">19<text:s text:c="15"/></text:span><text:span text:style-name="T198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">A..V A</text:span><text:span text:style-name="T192">V l\i<text:s/></text:span><text:span text:style-name="T199">"l'<text:s/></text:span><text:span text:style-name="T200">i.</text:span><text:span text:style-name="T192">-</text:span><text:span text:style-name="T200">·<text:s/></text:span><text:span text:style-name="T192">C <text:s/>0, 18 <text:s text:c="3"/>- 1</text:span><text:span text:style-name="T199">.</text:span><text:span text:style-name="T192">E</text:span><text:span text:style-name="T199">.</text:span><text:span text:style-name="T195">·<text:s/></text:span><text:span text:style-name="T190">TODO</text:span><text:span text:style-name="T1">S<text:s/></text:span><text:span text:style-name="T201">º"<text:s/></text:span><text:span text:style-name="T195">DEP</text:span><text:span text:style-name="T1">ART</text:span><text:span text:style-name="T190">AMEN</text:span><text:span text:style-name="T192">T</text:span><text:span text:style-name="T2">O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66">em tu<text:s/></text:span><text:span text:style-name="T197">ao® Te&lt;m</text:span><text:span text:style-name="T173">o tot" ...</text:span><text:span text:style-name="T197">..</text:span><text:span text:style-name="T171">:·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1">•.</text:span><text:span text:style-name="T177"><text:s/>.</text:span><text:span text:style-name="T202">•</text:span><text:span text:style-name="T203">.1•.••<text:s/></text:span><text:span text:style-name="T204">-<text:s/></text:span><text:span text:style-name="T203">.</text:span><text:span text:style-name="T185">.</text:span><text:span text:style-name="T203">...</text:span><text:span text:style-name="T185">.</text:span><text:span text:style-name="T205">-SE,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9">
            <text:p><text:span text:style-name="T186">P<text:s/></text:span><text:span text:style-name="T178">\g<text:s/></text:span><text:span text:style-name="T186">:<text:s text:c="19"/></text:span><text:span text:style-name="T171">2<text:s text:c="12"/></text:span><text:span text:style-name="T177"><text:s/></text:span><text:span text:style-name="T206">1</text:span></text:p>
          </table:table-cell>
          <table:table-cell table:number-columns-repeated="16383" table:style-name="ce1"/>
        </table:table-row>
        <table:table-row table:style-name="ro17">
          <table:table-cell office:value-type="float" office:value="1" table:style-name="ce21">
            <text:p>1</text:p>
          </table:table-cell>
          <table:table-cell table:number-columns-repeated="16383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<text:span text:style-name="T207">DESCONT</text:span><text:span text:style-name="T208">O</text:span><text:span text:style-name="T207">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9">.</text:span><text:span text:style-name="T210"><text:s/>etc<text:s text:c="94"/></text:span><text:span text:style-name="T192">R6</text:span><text:span text:style-name="T200">f.<text:s text:c="18"/></text:span><text:span text:style-name="T1">Valor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211">'</text:span><text:span text:style-name="T212"><text:s/></text:span><text:span text:style-name="T183">1</text:span><text:span text:style-name="T181">0<text:s text:c="54"/></text:span><text:span text:style-name="T213">so<text:s/></text:span><text:span text:style-name="T180">rn<text:s text:c="13"/></text:span><text:span text:style-name="T186">- "'50</text:span><text:span text:style-name="T214">·0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pan text:style-name="T182">?2<text:s/></text:span><text:span text:style-name="T184">Oil</text:span></text:p>
          </table:table-cell>
          <table:table-cell table:number-columns-repeated="16383" table:style-name="ce1"/>
        </table:table-row>
        <table:table-row table:style-name="ro24">
          <table:table-cell table:number-columns-spanned="4" table:number-rows-spanned="3" table:style-name="ce135"/>
          <table:covered-table-cell table:number-columns-repeated="3"/>
          <table:table-cell office:value-type="float" office:value="654.5" table:number-columns-spanned="2" table:number-rows-spanned="1" table:style-name="ce137">
            <text:p>654.50</text:p>
          </table:table-cell>
          <table:covered-table-cell/>
          <table:table-cell table:number-columns-repeated="16378"/>
        </table:table-row>
        <table:table-row table:style-name="ro25">
          <table:covered-table-cell/>
          <table:covered-table-cell table:number-columns-repeated="3"/>
          <table:table-cell office:value-type="string" table:number-columns-spanned="2" table:number-rows-spanned="1" table:style-name="ce138">
            <text:p><text:span text:style-name="T1">\<text:s/></text:span><text:span text:style-name="T2">11</text:span><text:span text:style-name="T192">,</text:span><text:span text:style-name="T2">56</text:span></text:p>
            <text:p><text:span text:style-name="T177">766<text:s/></text:span><text:span text:style-name="T178">,</text:span><text:span text:style-name="T177">06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float" office:value="476" table:number-columns-spanned="2" table:number-rows-spanned="1" table:style-name="ce140">
            <text:p>476.00</text:p>
          </table:table-cell>
          <table:covered-table-cell/>
          <table:table-cell table:number-columns-repeated="16378"/>
        </table:table-row>
        <table:table-row table:style-name="ro5">
          <table:table-cell table:number-columns-spanned="4" table:number-rows-spanned="1" table:style-name="ce135"/>
          <table:covered-table-cell table:number-columns-repeated="3"/>
          <table:table-cell office:value-type="float" office:value="5295.5" table:number-columns-spanned="2" table:number-rows-spanned="1" table:style-name="ce142">
            <text:p>5,295.50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24">
            <text:p><text:span text:style-name="T184">,[. Tl'-oC.l</text:span><text:span text:style-name="T182">M <text:s text:c="3"/>ffl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7">99</text:span><text:span text:style-name="T175">10<text:s text:c="9"/></text:span><text:span text:style-name="T215">-, : LC:llL</text:span><text:span text:style-name="T216">o<text:s text:c="2"/></text:span><text:span text:style-name="T215">•</text:span><text:span text:style-name="T217">s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4">...<text:s text:c="7"/></text:span><text:span text:style-name="T200"><text:s/></text:span><text:span text:style-name="T218">......<text:s/></text:span><text:span text:style-name="T199">,</text:span><text:span text:style-name="T181">....</text:span><text:span text:style-name="T199"><text:s/></text:span><text:span text:style-name="T219">,</text:span></text:p>
          </table:table-cell>
          <table:table-cell table:number-columns-repeated="16383"/>
        </table:table-row>
        <table:table-row table:style-name="ro26">
          <table:table-cell office:value-type="string" table:style-name="ce6">
            <text:p><text:span text:style-name="T199">-</text:span><text:span text:style-name="T181">. c51<text:s/></text:span><text:span text:style-name="T220">- ºI</text:span></text:p>
          </table:table-cell>
          <table:table-cell table:number-columns-repeated="16383"/>
        </table:table-row>
        <table:table-row table:style-name="ro26">
          <table:table-cell office:value-type="string" table:style-name="ce19">
            <text:p><text:span text:style-name="T199">.</text:span><text:span text:style-name="T192">}<text:s/></text:span><text:span text:style-name="T195">lR3,9.l</text:span></text:p>
          </table:table-cell>
          <table:table-cell table:number-columns-repeated="16383"/>
        </table:table-row>
        <table:table-row table:style-name="ro26">
          <table:table-cell office:value-type="string" table:style-name="ce6">
            <text:p><text:span text:style-name="T200">9;-</text:span><text:span text:style-name="T184"><text:s/></text:span><text:span text:style-name="T221">.o;: •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19">\.<text:s text:c="2"/></text:span><text:span text:style-name="T222">·<text:s text:c="2"/></text:span><text:span text:style-name="T223">.<text:s/></text:span><text:span text:style-name="T198">....</text:span></text:p>
          </table:table-cell>
          <table:table-cell table:number-columns-repeated="16383"/>
        </table:table-row>
        <table:table-row table:style-name="ro23">
          <table:table-cell office:value-type="string" table:style-name="ce26">
            <text:p><text:span text:style-name="T224">·</text:span><text:span text:style-name="T225">s oo</text:span><text:span text:style-name="T224">l</text:span></text:p>
          </table:table-cell>
          <table:table-cell table:number-columns-repeated="16383"/>
        </table:table-row>
        <table:table-row table:style-name="ro23">
          <table:table-cell office:value-type="string" table:style-name="ce17">
            <text:p><text:span text:style-name="T178">.<text:s text:c="4"/></text:span><text:span text:style-name="T186">1</text:span></text:p>
          </table:table-cell>
          <table:table-cell table:number-columns-repeated="16383"/>
        </table:table-row>
        <table:table-row table:style-name="ro23">
          <table:table-cell office:value-type="float" office:value="1" table:style-name="ce27">
            <text:p>1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226">.... .<text:s/></text:span><text:span text:style-name="T227">Li'<text:s text:c="2"/></text:span><text:span text:style-name="T228">..J4..<text:s text:c="8"/></text:span><text:span text:style-name="T226"><text:s/></text:span><text:span text:style-name="T227">""""<text:s text:c="60"/></text:span><text:span text:style-name="T229">.J<text:s/></text:span><text:span text:style-name="T230"><text:s/></text:span><text:span text:style-name="T227">'1 ..</text:span><text:span text:style-name="T231">1</text:span><text:span text:style-name="T232">,L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">9920<text:s text:c="7"/></text:span><text:span text:style-name="T233">1<text:s text:c="4"/></text:span><text:span text:style-name="T234"><text:s/></text:span><text:span text:style-name="T235">.'</text:span><text:span text:style-name="T198">,(.1.lf.'.<text:s/></text:span><text:span text:style-name="T200">;"C</text:span><text:span text:style-name="T192">T</text:span><text:span text:style-name="T200">"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3">õALÂ<text:s text:c="2"/></text:span><text:span text:style-name="T236">1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<text:span text:style-name="T195">·</text:span><text:span text:style-name="T2">ESI<text:s text:c="14"/></text:span><text:span text:style-name="T199">• •</text:span><text:span text:style-name="T195">}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37">.j<text:s/></text:span><text:span text:style-name="T195">9 <text:s text:c="3"/>00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91">-.<text:s/></text:span><text:span text:style-name="T238">'</text:span><text:span text:style-name="T168">:.·--:<text:s text:c="2"/></text:span><text:span text:style-name="T239">-<text:s/></text:span><text:span text:style-name="T191">· _ _</text:span><text:span text:style-name="T240">.,.<text:s/></text:span><text:span text:style-name="T241">-'-..J<text:s/></text:span><text:span text:style-name="T242">....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<text:span text:style-name="T2">16 •<text:s/></text:span><text:span text:style-name="T1">S</text:span><text:span text:style-name="T195">Ef'I</text:span><text:span text:style-name="T199">J.-.·</text:span><text:span text:style-name="T195">AflO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">17</text:span><text:span text:style-name="T243"><text:s/>• E</text:span><text:span text:style-name="T182">M</text:span><text:span text:style-name="T181">í•</text:span><text:span text:style-name="T183">t</text:span><text:span text:style-name="T181">•I<text:s text:c="2"/></text:span><text:span text:style-name="T184">"l\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43">1</text:span><text:span text:style-name="T2">7</text:span><text:span text:style-name="T195">.<text:s/></text:span><text:span text:style-name="T1">1<text:s/></text:span><text:span text:style-name="T198">'li<text:s/></text:span><text:span text:style-name="T215">•<text:s text:c="2"/></text:span><text:span text:style-name="T226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4">RET</text:span><text:span text:style-name="T245">EI'</text:span><text:span text:style-name="T246">" <text:s text:c="11"/>,,<text:s/></text:span><text:span text:style-name="T191">1-1c;1<text:s text:c="2"/></text:span><text:span text:style-name="T247">Al<text:s text:c="3"/></text:span><text:span text:style-name="T239">1.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7">18</text:span><text:span text:style-name="T171"><text:s/></text:span><text:span text:style-name="T176">-<text:s/></text:span><text:span text:style-name="T171">l<text:s/></text:span><text:span text:style-name="T176">EI<text:s text:c="6"/></text:span><text:span text:style-name="T3">li &lt;<text:s text:c="2"/></text:span><text:span text:style-name="T199">1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">1<text:s text:c="3"/></text:span><text:span text:style-name="T182">-<text:s text:c="6"/></text:span><text:span text:style-name="T239">1 11<text:s text:c="8"/></text:span><text:span text:style-name="T184">• H<text:s text:c="3"/></text:span><text:span text:style-name="T181">•<text:s/></text:span><text:span text:style-name="T183">H '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48">1<text:s/></text:span><text:span text:style-name="T249">;:rnohdos<text:s text:c="2"/></text:span><text:span text:style-name="T250">O<text:s text:c="52"/></text:span><text:span text:style-name="T182">A<text:s text:c="2"/></text:span><text:span text:style-name="T240">O»t!11laClOS</text:span><text:span text:style-name="T191">:<text:s/></text:span><text:span text:style-name="T251">O</text:span></text:p>
          </table:table-cell>
          <table:table-cell table:number-columns-repeated="16383"/>
        </table:table-row>
        <table:table-row table:style-name="ro14">
          <table:table-cell office:value-type="string" table:style-name="ce12">
            <text:p><text:span text:style-name="T252">-<text:s text:c="2"/></text:span><text:span text:style-name="T253">-<text:s/></text:span><text:span text:style-name="T252">-</text:span><text:span text:style-name="T254">-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82">'RPS</text:span><text:span text:style-name="T192"><text:s/></text:span><text:span text:style-name="T195">l<text:s text:c="4"/></text:span><text:span text:style-name="T200">r:;p</text:span></text:p>
          </table:table-cell>
          <table:table-cell table:number-columns-repeated="16383"/>
        </table:table-row>
        <table:table-row table:style-name="ro14">
          <table:table-cell office:value-type="string" table:style-name="ce19">
            <text:p><text:span text:style-name="T200">',<text:s/></text:span><text:span text:style-name="T195">_<text:s text:c="2"/></text:span><text:span text:style-name="T200">Ct')NTRIB<text:s text:c="2"/></text:span><text:span text:style-name="T192">I</text:span><text:span text:style-name="T200">Ç<text:s/></text:span><text:span text:style-name="T195">O</text:span><text:span text:style-name="T199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6">º<text:s/></text:span><text:span text:style-name="T200">Dt<text:s text:c="3"/></text:span><text:span text:style-name="T184"><text:s/></text:span><text:span text:style-name="T181">.<text:s text:c="3"/></text:span><text:span text:style-name="T184">t:l<text:s/></text:span><text:span text:style-name="T182">E</text:span><text:span text:style-name="T181">C</text:span><text:span text:style-name="T182">AD<text:s text:c="2"/></text:span><text:span text:style-name="T183">G</text:span><text:span text:style-name="T181">.<text:s text:c="45"/></text:span><text:span text:style-name="T203">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0">O.DO<text:s text:c="6"/></text:span><text:span text:style-name="T199">º .E<text:s/></text:span><text:span text:style-name="T200">d:·</text:span><text:span text:style-name="T182">l</text:span><text:span text:style-name="T192"><text:s/>AG<text:s/></text:span><text:span text:style-name="T199">I</text:span><text:span text:style-name="T195">J\</text:span><text:span text:style-name="T1">R</text:span><text:span text:style-name="T200">I OS:<text:s text:c="57"/></text:span><text:span text:style-name="T1">D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255">"<text:s/></text:span><text:span text:style-name="T256">'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257">'t<text:s text:c="3"/></text:span><text:span text:style-name="T181"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8">n</text:span><text:span text:style-name="T221"><text:s/>n<text:s text:c="44"/></text:span><text:span text:style-name="T177">0,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">2&lt;! -<text:s/></text:span><text:span text:style-name="T195">10<text:s text:c="5"/></text:span><text:span text:style-name="T191">1<text:s text:c="2"/></text:span><text:span text:style-name="T218"><text:s/></text:span><text:span text:style-name="T227">1<text:s text:c="5"/></text:span><text:span text:style-name="T226">,,, •• <text:s/>,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59"> VAL</text:span><text:span text:style-name="T260">O    </text:span><text:span text:style-name="T261">•    </text:span><text:span text:style-name="T200">·f<text:s/></text:span><text:span text:style-name="T191">1;</text:span><text:span text:style-name="T218">1<text:s text:c="3"/></text:span><text:span text:style-name="T200">L</text:span><text:span text:style-name="T192">HE</text:span><text:span text:style-name="T2">R<text:s/></text:span><text:span text:style-name="T1">GP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2">E</text:span><text:span text:style-name="T2">VEN<text:s/></text:span><text:span text:style-name="T200">h<text:s/></text:span><text:span text:style-name="T199">, <text:s text:c="2"/>··</text:span><text:span text:style-name="T195">\<text:s/></text:span><text:span text:style-name="T262">º''"''-<text:s text:c="2"/></text:span><text:span text:style-name="T195">L<text:s text:c="2"/></text:span><text:span text:style-name="T179">·</text:span><text:span text:style-name="T174">,....1<text:s text:c="4"/></text:span><text:span text:style-name="T199">Llu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">Os</text:span><text:span text:style-name="T243"><text:s/>v<text:s text:c="2"/></text:span><text:span text:style-name="T183">lt</text:span><text:span text:style-name="T181">. <text:s text:c="13"/>•·-'·</text:span><text:span text:style-name="T183">"-<text:s text:c="8"/></text:span><text:span text:style-name="T263">v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5">An</text:span><text:span text:style-name="T204">.<text:s/></text:span><text:span text:style-name="T264">2</text:span><text:span text:style-name="T265">47<text:s text:c="2"/></text:span><text:span text:style-name="T183">.</text:span><text:span text:style-name="T181">u<text:s text:c="3"/></text:span><text:span text:style-name="T250">,.;;11<text:s/></text:span><text:span text:style-name="T206">·</text:span><text:span text:style-name="T250">;<text:s text:c="2"/></text:span><text:span text:style-name="T178">304<text:s text:c="4"/></text:span><text:span text:style-name="T204">9</text:span><text:span text:style-name="T179">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50">' 1<text:s/></text:span><text:span text:style-name="T218">t</text:span><text:span text:style-name="T191"><text:s/></text:span><text:span text:style-name="T250">;&gt; <text:s/>•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66">!.<text:s/></text:span><text:span text:style-name="T199">1<text:s/></text:span><text:span text:style-name="T267">2. .1"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98">'</text:span><text:span text:style-name="T249"><text:s/>I<text:s text:c="2"/></text:span><text:span text:style-name="T191">1<text:s/></text:span><text:span text:style-name="T247">,</text:span><text:span text:style-name="T191">.<text:s text:c="15"/></text:span><text:span text:style-name="T204">0.00<text:s text:c="12"/></text:span><text:span text:style-name="T254">º</text:span><text:span text:style-name="T252">·</text:span><text:span text:style-name="T253">ºº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92">MO</text:span><text:span text:style-name="T181">:<text:s text:c="64"/></text:span><text:span text:style-name="T268">º·ºº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9">.</text:span><text:span text:style-name="T270"><text:s/></text:span><text:span text:style-name="T271">..</text:span><text:span text:style-name="T272">v<text:s text:c="2"/></text:span><text:span text:style-name="T229">"'•\I<text:s text:c="36"/></text:span><text:span text:style-name="T230"><text:s/></text:span><text:span text:style-name="T192">LUk</text:span><text:span text:style-name="T199">:<text:s text:c="36"/></text:span><text:span text:style-name="T2">::i9,50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73">FOLHA<text:s/></text:span><text:span text:style-name="T274">D</text:span><text:span text:style-name="T275">E<text:s/></text:span><text:span text:style-name="T276">PAGAMENTO<text:s/></text:span><text:span text:style-name="T274">- Ativos<text:s/></text:span><text:span text:style-name="T273">-<text:s/></text:span><text:span text:style-name="T274">Férias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77">Empre a: 009 - ASSO<text:s text:c="3"/></text:span><text:span text:style-name="T4">I</text:span><text:span text:style-name="T277">AÇÃO CUL<text:s text:c="5"/></text:span><text:span text:style-name="T4">RAL<text:s/></text:span><text:span text:style-name="T277">BTQ<text:s text:c="6"/></text:span><text:span text:style-name="T278">r<text:s/></text:span><text:span text:style-name="T277">HA CABUCU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77">N<text:s text:c="4"/></text:span><text:span text:style-name="T279"><text:s/>A T <text:s/>BOAO<text:s text:c="2"/></text:span><text:span text:style-name="T280">181 - J A RDI M <text:s text:c="2"/>OVA TA[)OAO - G<text:s text:c="2"/></text:span><text:span text:style-name="T5">ARU</text:span><text:span text:style-name="T281"><text:s/></text:span><text:span text:style-name="T282">L</text:span><text:span text:style-name="T283">HOS<text:s/></text:span><text:span text:style-name="T282">-<text:s/></text:span><text:span text:style-name="T281">SP<text:s/></text:span><text:span text:style-name="T282">- <text:s/>'</text:span><text:span text:style-name="T281">EP: 07<text:s/></text:span><text:span text:style-name="T280">L41 -040 - f one: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4">(</text:span><text:span text:style-name="T285">O  </text:span><text:span text:style-name="T286">X</text:span><text:span text:style-name="T287"> </text:span><text:span text:style-name="T285">1 1 </text:span><text:span text:style-name="T284">)2</text:span><text:span text:style-name="T285">44 1 </text:span><text:span text:style-name="T288">-</text:span><text:span text:style-name="T285">2462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9">C<text:s text:c="3"/></text:span><text:span text:style-name="T280">PJ<text:s/></text:span><text:span text:style-name="T290">:<text:s/></text:span><text:span text:style-name="T280">1<text:s text:c="2"/></text:span><text:span text:style-name="T290">.<text:s/></text:span><text:span text:style-name="T291">99.607</text:span><text:span text:style-name="T289">/</text:span><text:span text:style-name="T292">00</text:span><text:span text:style-name="T291">02-&amp;9<text:s text:c="80"/></text:span><text:span text:style-name="T292">M ê <text:s/>d e<text:s/></text:span><text:span text:style-name="T293">Ref.</text:span><text:span text:style-name="T280">:<text:s/></text:span><text:span text:style-name="T292">05</text:span><text:span text:style-name="T291">/</text:span><text:span text:style-name="T293">201 ?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292">Fu nc.: 01</text:span><text:span text:style-name="T291">7<text:s/></text:span><text:span text:style-name="T292">-<text:s/></text:span><text:span text:style-name="T280">CA</text:span><text:span text:style-name="T293">M I LA D<text:s text:c="4"/></text:span><text:span text:style-name="T292">OLIVRIR A DA SI LVA -<text:s/></text:span><text:span text:style-name="T293">Ad m.: 0</text:span><text:span text:style-name="T280">7/0S/</text:span><text:span text:style-name="T293">2U l 9<text:s/></text:span><text:span text:style-name="T280">- Scl<text:s text:c="2"/></text:span><text:span text:style-name="T292">r: 001/PEOAGOC I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80">Ca<text:s/></text:span><text:span text:style-name="T293">rg</text:span><text:span text:style-name="T280">o: A U X<text:s/></text:span><text:span text:style-name="T293">D E<text:s/></text:span><text:span text:style-name="T4">CLASSE</text:span><text:span text:style-name="T283"><text:s/></text:span><text:span text:style-name="T279">-<text:s/></text:span><text:span text:style-name="T281">C</text:span><text:span text:style-name="T294">BO:<text:s/></text:span><text:span text:style-name="T283">2394-10<text:s/></text:span><text:span text:style-name="T282">-<text:s/></text:span><text:span text:style-name="T283">CPF':<text:s/></text:span><text:span text:style-name="T292">444.502.828-25 -<text:s/></text:span><text:span text:style-name="T293">PI</text:span><text:span text:style-name="T280">S: 2</text:span><text:span text:style-name="T293">0490!0280</text:span><text:span text:style-name="T280">-2<text:s/></text:span><text:span text:style-name="T292">-<text:s/></text:span><text:span text:style-name="T293">Dp. IR<text:s/></text:span><text:span text:style-name="T280">:<text:s/></text:span><text:span text:style-name="T293">0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291">Salano F</text:span><text:span text:style-name="T293">i</text:span><text:span text:style-name="T290">x</text:span><text:span text:style-name="T280">o:<text:s/></text:span><text:span text:style-name="T292">1 .</text:span><text:span text:style-name="T291">39</text:span><text:span text:style-name="T292">1</text:span><text:span text:style-name="T291">,52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291">C 00<text:s/></text:span><text:span text:style-name="T290">l<text:s/></text:span><text:span text:style-name="T280">-<text:s text:c="2"/></text:span><text:span text:style-name="T291">n</text:span><text:span text:style-name="T292">lâ</text:span><text:span text:style-name="T291">r<text:s/></text:span><text:span text:style-name="T289">i</text:span><text:span text:style-name="T280">o<text:s/></text:span><text:span text:style-name="T290">{</text:span><text:span text:style-name="T280">Adm<text:s/></text:span><text:span text:style-name="T290">.<text:s/></text:span><text:span text:style-name="T280">07</text:span><text:span text:style-name="T289">1</text:span><text:span text:style-name="T280">0512019</text:span><text:span text:style-name="T291">)</text:span><text:span text:style-name="T290">.................................<text:s/></text:span><text:span text:style-name="T295">.</text:span><text:span text:style-name="T291">.........</text:span><text:span text:style-name="T289">..</text:span><text:span text:style-name="T291">...........</text:span><text:span text:style-name="T289">.</text:span><text:span text:style-name="T291">.........</text:span><text:span text:style-name="T289">....</text:span><text:span text:style-name="T291">..</text:span><text:span text:style-name="T289">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91">O<text:s/></text:span><text:span text:style-name="T292">1<text:s/></text:span><text:span text:style-name="T291">5 -<text:s/></text:span><text:span text:style-name="T5">Arr<text:s text:c="2"/></text:span><text:span text:style-name="T281"><text:s/></text:span><text:span text:style-name="T280">dondarnen<text:s/></text:span><text:span text:style-name="T290">to</text:span><text:span text:style-name="T289">.......</text:span><text:span text:style-name="T291">.</text:span><text:span text:style-name="T289">..</text:span><text:span text:style-name="T291">.</text:span><text:span text:style-name="T289">.</text:span><text:span text:style-name="T291">.......................<text:s/></text:span><text:span text:style-name="T289">.</text:span><text:span text:style-name="T280">......</text:span><text:span text:style-name="T289">....</text:span><text:span text:style-name="T280">..</text:span><text:span text:style-name="T290">.....</text:span><text:span text:style-name="T280">...</text:span><text:span text:style-name="T293">.</text:span><text:span text:style-name="T280">..</text:span><text:span text:style-name="T290">.......</text:span><text:span text:style-name="T280">......</text:span><text:span text:style-name="T289">....</text:span><text:span text:style-name="T291">......</text:span><text:span text:style-name="T289">...</text:span><text:span text:style-name="T295">.</text:span><text:span text:style-name="T290">.....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6">Data:<text:s/></text:span><text:span text:style-name="T292">24</text:span><text:span text:style-name="T291">/</text:span><text:span text:style-name="T292">0</text:span><text:span text:style-name="T291">7/20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292">P</text:span><text:span text:style-name="T291">ág.:<text:s/></text:span><text:span text:style-name="T292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293">R</text:span><text:span text:style-name="T291">ei o</text:span><text:span text:style-name="T292">ll<text:s/></text:span><text:span text:style-name="T280">B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8">
            <text:p><text:span text:style-name="T297">-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296">1<text:s/></text:span><text:span text:style-name="T298">.<text:s/></text:span><text:span text:style-name="T299">1 2<text:s/></text:span><text:span text:style-name="T295">,<text:s/></text:span><text:span text:style-name="T292">1 9</text:span></text:p>
          </table:table-cell>
          <table:table-cell table:number-columns-repeated="16383" table:style-name="ce1"/>
        </table:table-row>
        <table:table-row table:style-name="ro27">
          <table:table-cell office:value-type="float" office:value="0.57999999999999996" table:style-name="ce29">
            <text:p>0.5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0">
            <text:p><text:span text:style-name="T291">.</text:span><text:span text:style-name="T295">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6">O<text:s/></text:span><text:span text:style-name="T291">5<text:s/></text:span><text:span text:style-name="T292">1</text:span><text:span text:style-name="T291">2<text:s/></text:span><text:span text:style-name="T290">-<text:s/></text:span><text:span text:style-name="T296">INS<text:s/></text:span><text:span text:style-name="T299">·</text:span><text:span text:style-name="T300">..</text:span><text:span text:style-name="T301">.</text:span><text:span text:style-name="T298">....</text:span><text:span text:style-name="T302">..</text:span><text:span text:style-name="T299">..</text:span><text:span text:style-name="T300">...</text:span><text:span text:style-name="T299">.....</text:span><text:span text:style-name="T301">.</text:span><text:span text:style-name="T299">....</text:span><text:span text:style-name="T302">..</text:span><text:span text:style-name="T298">.....</text:span><text:span text:style-name="T296">.....</text:span><text:span text:style-name="T300">...</text:span><text:span text:style-name="T299">.....</text:span><text:span text:style-name="T302">..</text:span><text:span text:style-name="T301">.</text:span><text:span text:style-name="T298">...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pan text:style-name="T300">.</text:span><text:span text:style-name="T301">.</text:span><text:span text:style-name="T300">.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pan text:style-name="T300">......</text:span><text:span text:style-name="T301">.</text:span><text:span text:style-name="T299">.....</text:span><text:span text:style-name="T300">.</text:span><text:span text:style-name="T299">................</text:span><text:span text:style-name="T301">.</text:span><text:span text:style-name="T299">....</text:span><text:span text:style-name="T302">.</text:span><text:span text:style-name="T299">.......</text:span><text:span text:style-name="T300">....</text:span><text:span text:style-name="T303">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80">8 <text:s text:c="52"/>89</text:span><text:span text:style-name="T290">,77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143">
            <text:p><text:span text:style-name="T301">...</text:span>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32">
            <text:p><text:span text:style-name="T300">.</text:span><text:span text:style-name="T301">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92">Ba</text:span><text:span text:style-name="T291">ses:<text:s/></text:span><text:span text:style-name="T293">1<text:s text:c="2"/></text:span><text:span text:style-name="T292">SS<text:s/></text:span><text:span text:style-name="T304">=</text:span><text:span text:style-name="T305"><text:s/></text:span><text:span text:style-name="T290">1.<text:s/></text:span><text:span text:style-name="T291">1 22,<text:s/></text:span><text:span text:style-name="T292">1 9 f R<text:s/></text:span><text:span text:style-name="T293">R<text:s/></text:span><text:span text:style-name="T280">F<text:s/></text:span><text:span text:style-name="T289">""<text:s/></text:span><text:span text:style-name="T291">0.00<text:s text:c="2"/></text:span><text:span text:style-name="T280">FG <text:s/>S<text:s/></text:span><text:span text:style-name="T289">-<text:s/></text:span><text:span text:style-name="T292">1.122<text:s/></text:span><text:span text:style-name="T293">19<text:s text:c="2"/></text:span><text:span text:style-name="T292">V<text:s text:c="24"/></text:span><text:span text:style-name="T280">,78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06">-<text:s text:c="13"/></text:span><text:span text:style-name="T307"><text:s/></text:span><text:span text:style-name="T308">- 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pan text:style-name="T299">1<text:s/></text:span><text:span text:style-name="T303">.<text:s/></text:span><text:span text:style-name="T300">1<text:s/></text:span><text:span text:style-name="T296">22</text:span><text:span text:style-name="T300">,</text:span><text:span text:style-name="T299">7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292">Total Liq uido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80">89,7í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2">Ul33</text:span><text:span text:style-name="T291">,</text:span><text:span text:style-name="T292">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44">
            <text:p><text:span text:style-name="T295">- - -<text:s/></text:span><text:span text:style-name="T309">-<text:s/></text:span><text:span text:style-name="T295">-<text:s/></text:span><text:span text:style-name="T309">-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5">
            <text:p><text:span text:style-name="T310">- - -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5" table:number-rows-spanned="1" table:style-name="ce146">
            <text:p><text:span text:style-name="T311">- - - - -<text:s/></text:span><text:span text:style-name="T306">-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<text:span text:style-name="T292">Fu n<text:s/></text:span><text:span text:style-name="T291">c.:<text:s/></text:span><text:span text:style-name="T292">001<text:s/></text:span><text:span text:style-name="T293">- <text:s text:c="2"/>OJA</text:span><text:span text:style-name="T280">N E<text:s/></text:span><text:span text:style-name="T292">M AR IA<text:s/></text:span><text:span text:style-name="T280">S</text:span><text:span text:style-name="T293">I L</text:span><text:span text:style-name="T280">VA T<text:s/></text:span><text:span text:style-name="T289">'</text:span><text:span text:style-name="T293">U DOll<text:s text:c="4"/></text:span><text:span text:style-name="T292">- Ad m.:<text:s/></text:span><text:span text:style-name="T293">02</text:span><text:span text:style-name="T280">/05120</text:span><text:span text:style-name="T293">19<text:s/></text:span><text:span text:style-name="T280">- <text:s/>eto</text:span><text:span text:style-name="T293">r<text:s/></text:span><text:span text:style-name="T291">:<text:s/></text:span><text:span text:style-name="T293">00</text:span><text:span text:style-name="T280">31</text:span><text:span text:style-name="T293">0P</text:span><text:span text:style-name="T280">E</text:span><text:span text:style-name="T293">RACIONA<text:s/></text:span><text:span text:style-name="T280">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80">srgo:<text:s text:c="3"/></text:span><text:span text:style-name="T293">07.IN H<text:s/></text:span><text:span text:style-name="T280">ETRA -<text:s text:c="4"/></text:span><text:span text:style-name="T302">00</text:span><text:span text:style-name="T299">:<text:s/></text:span><text:span text:style-name="T292">5132-05 - CPF</text:span><text:span text:style-name="T291">:<text:s/></text:span><text:span text:style-name="T292">37G.603.918-0l - PIS</text:span><text:span text:style-name="T291">:<text:s/></text:span><text:span text:style-name="T293">1382</text:span><text:span text:style-name="T280">56<text:s/></text:span><text:span text:style-name="T293">1581</text:span><text:span text:style-name="T280">-<text:s/></text:span><text:span text:style-name="T293">1<text:s/></text:span><text:span text:style-name="T292">-<text:s/></text:span><text:span text:style-name="T293">Dep</text:span><text:span text:style-name="T291">.<text:s/></text:span><text:span text:style-name="T293">IR:<text:s/></text:span><text:span text:style-name="T280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291">alário<text:s/></text:span><text:span text:style-name="T289">F</text:span><text:span text:style-name="T291">i<text:s/></text:span><text:span text:style-name="T290">o:<text:s/></text:span><text:span text:style-name="T291">1 .391 5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91">0</text:span><text:span text:style-name="T289">01<text:s/></text:span><text:span text:style-name="T290">-<text:s text:c="2"/></text:span><text:span text:style-name="T291">alá</text:span><text:span text:style-name="T289">rio<text:s text:c="4"/></text:span><text:span text:style-name="T273">d</text:span><text:span text:style-name="T280">m</text:span><text:span text:style-name="T290">.</text:span><text:span text:style-name="T312">0</text:span><text:span text:style-name="T313">2</text:span><text:span text:style-name="T314">1<text:s/></text:span><text:span text:style-name="T291">5</text:span><text:span text:style-name="T289">1</text:span><text:span text:style-name="T291">10<text:s/></text:span><text:span text:style-name="T292">1</text:span><text:span text:style-name="T291">9)..</text:span><text:span text:style-name="T289">.</text:span><text:span text:style-name="T291">......</text:span><text:span text:style-name="T289">.</text:span><text:span text:style-name="T291">.........................<text:s/></text:span><text:span text:style-name="T289">..</text:span><text:span text:style-name="T291">.........</text:span><text:span text:style-name="T289">..</text:span><text:span text:style-name="T291">...........</text:span><text:span text:style-name="T289">..</text:span><text:span text:style-name="T291">.........</text:span><text:span text:style-name="T292">.</text:span><text:span text:style-name="T291">...</text:span><text:span text:style-name="T292">.</text:span><text:span text:style-name="T289">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75">C</text:span><text:span text:style-name="T291"><text:s/></text:span><text:span text:style-name="T280">O 1 5<text:s/></text:span><text:span text:style-name="T291">- Arredondamento<text:s/></text:span><text:span text:style-name="T289">........</text:span><text:span text:style-name="T291">...</text:span><text:span text:style-name="T289">.</text:span><text:span text:style-name="T291">.............</text:span><text:span text:style-name="T289">.</text:span><text:span text:style-name="T291">.....</text:span><text:span text:style-name="T289">.</text:span><text:span text:style-name="T291">............</text:span><text:span text:style-name="T292">.</text:span><text:span text:style-name="T290">.</text:span><text:span text:style-name="T280">...................</text:span><text:span text:style-name="T290">...</text:span><text:span text:style-name="T280">....</text:span><text:span text:style-name="T290">..............</text:span><text:span text:style-name="T292">..</text:span><text:span text:style-name="T291">...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0">1 .34</text:span><text:span text:style-name="T280">6</text:span><text:span text:style-name="T289">.</text:span><text:span text:style-name="T280">63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315">o<text:s/></text:span><text:span text:style-name="T291">1 0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80">D<text:s text:c="7"/></text:span><text:span text:style-name="T292">1<text:s/></text:span><text:span text:style-name="T291">2 -<text:s/></text:span><text:span text:style-name="T5">f<text:s text:c="7"/></text:span><text:span text:style-name="T281"><text:s/></text:span><text:span text:style-name="T279">$........</text:span><text:span text:style-name="T316">..</text:span><text:span text:style-name="T279">...</text:span><text:span text:style-name="T283">..</text:span><text:span text:style-name="T282">.....</text:span><text:span text:style-name="T281">.</text:span><text:span text:style-name="T282">...................<text:s/></text:span><text:span text:style-name="T281">.............</text:span><text:span text:style-name="T316">.</text:span><text:span text:style-name="T281">......</text:span><text:span text:style-name="T316">.</text:span><text:span text:style-name="T281">..</text:span><text:span text:style-name="T282">..</text:span><text:span text:style-name="T281">.........................<text:s/></text:span><text:span text:style-name="T316">...</text:span><text:span text:style-name="T279">....</text:span><text:span text:style-name="T283">.</text:span><text:span text:style-name="T279">.............<text:s text:c="18"/></text:span><text:span text:style-name="T293">8<text:s text:c="57"/></text:span><text:span text:style-name="T296">107.7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8<text:s/></text:span><text:span text:style-name="T298">s</text:span><text:span text:style-name="T317"><text:s/>s:<text:s/></text:span><text:span text:style-name="T5">IN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<text:s/></text:span><text:span text:style-name="T318">.<text:s/></text:span><text:span text:style-name="T5">46<text:s/></text:span><text:span text:style-name="T319">,6"'<text:s text:c="2"/></text:span><text:span text:style-name="T320">I</text:span><text:span text:style-name="T5">RRF<text:s/></text:span><text:span text:style-name="T319">= O O</text:span><text:span text:style-name="T5">O<text:s text:c="10"/></text:span><text:span text:style-name="T321">•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80">4<text:s/></text:span><text:span text:style-name="T291">,6.&gt;<text:s text:c="3"/></text:span><text:span text:style-name="T280">a lor<text:s/></text:span><text:span text:style-name="T289">·</text:span><text:span text:style-name="T291">GTS<text:s/></text:span><text:span text:style-name="T322">=</text:span><text:span text:style-name="T323"><text:s/></text:span><text:span text:style-name="T302">10</text:span><text:span text:style-name="T299">7,7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3">1<text:s/></text:span><text:span text:style-name="T290">.3</text:span><text:span text:style-name="T292">46<text:s/></text:span><text:span text:style-name="T289">,</text:span><text:span text:style-name="T280">7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3">Tota l<text:s/></text:span><text:span text:style-name="T292">Líq u ido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92">10</text:span><text:span text:style-name="T291">7 7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">
            <text:p><text:span text:style-name="T276">1.239<text:s/></text:span><text:span text:style-name="T274">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0">
            <text:p><text:span text:style-name="T280">1.</text:span><text:span text:style-name="T295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<text:span text:style-name="T278">=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4">
            <text:p><text:span text:style-name="T321">=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80">Fu11c<text:s/></text:span><text:span text:style-name="T290">.:<text:s text:c="2"/></text:span><text:span text:style-name="T292">04<text:s/></text:span><text:span text:style-name="T291">-<text:s text:c="2"/></text:span><text:span text:style-name="T290">•<text:s/></text:span><text:span text:style-name="T292">M I LY<text:s/></text:span><text:span text:style-name="T291">Cl<text:s text:c="2"/></text:span><text:span text:style-name="T292">TI<text:s text:c="5"/></text:span><text:span text:style-name="T4">00</text:span><text:span text:style-name="T283"><text:s/>PRADO<text:s/></text:span><text:span text:style-name="T292">B R I T<text:s text:c="4"/></text:span><text:span text:style-name="T280">- Ad<text:s/></text:span><text:span text:style-name="T293">m<text:s/></text:span><text:span text:style-name="T280">.</text:span><text:span text:style-name="T293">:<text:s/></text:span><text:span text:style-name="T280">02/05/2</text:span><text:span text:style-name="T293">01</text:span><text:span text:style-name="T280">9 -<text:s text:c="3"/></text:span><text:span text:style-name="T292">ctor: 001</text:span><text:span text:style-name="T291">/</text:span><text:span text:style-name="T293">P</text:span><text:span text:style-name="T280">E</text:span><text:span text:style-name="T293">DAGOG IC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7" table:number-rows-spanned="1" table:style-name="ce135">
            <text:p><text:span text:style-name="T324">,</text:span><text:span text:style-name="T283">arl!</text:span><text:span text:style-name="T279">O<text:s/></text:span><text:span text:style-name="T294">:<text:s/></text:span><text:span text:style-name="T292">PR O</text:span><text:span text:style-name="T291">F<text:s text:c="6"/></text:span><text:span text:style-name="T292">ORA<text:s/></text:span><text:span text:style-name="T291">-</text:span></text:p>
          </table:table-cell>
          <table:covered-table-cell table:number-columns-repeated="6"/>
          <table:table-cell office:value-type="string" table:number-columns-spanned="3" table:number-rows-spanned="1" table:style-name="ce135">
            <text:p><text:span text:style-name="T292">BO:</text:span><text:span text:style-name="T274"><text:s/></text:span><text:span text:style-name="T273">2394</text:span><text:span text:style-name="T325">-<text:s/></text:span><text:span text:style-name="T276">1</text:span><text:span text:style-name="T275">0 -<text:s text:c="2"/></text:span><text:span text:style-name="T274">P</text:span><text:span text:style-name="T275">F</text:span><text:span text:style-name="T274">: -U6.221.368-63 -<text:s/></text:span><text:span text:style-name="T276">PI : 151<text:s/></text:span><text:span text:style-name="T274">89344<text:s/></text:span><text:span text:style-name="T326">-</text:span><text:span text:style-name="T274">3<text:s/></text:span><text:span text:style-name="T327">-<text:s/></text:span><text:span text:style-name="T276">Dep.<text:s/></text:span><text:span text:style-name="T274">lR:<text:s/></text:span><text:span text:style-name="T328">1</text:span></text:p>
          </table:table-cell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2"/>
        </table:table-row>
        <table:table-row table:style-name="ro19">
          <table:table-cell office:value-type="string" table:number-columns-spanned="7" table:number-rows-spanned="1" table:style-name="ce135">
            <text:p><text:span text:style-name="T326">.'</text:span><text:span text:style-name="T275">a</text:span><text:span text:style-name="T274">i</text:span><text:span text:style-name="T327">.ri<text:s/></text:span><text:span text:style-name="T273">F</text:span><text:span text:style-name="T326">ix<text:s/></text:span><text:span text:style-name="T327">:<text:s/></text:span><text:span text:style-name="T275">_<text:s/></text:span><text:span text:style-name="T325">,</text:span><text:span text:style-name="T275">I -.92</text:span></text:p>
            <text:p><text:span text:style-name="T329">r<text:s text:c="2"/></text:span><text:span text:style-name="T292">01</text:span><text:span text:style-name="T274"><text:s/></text:span><text:span text:style-name="T327">-<text:s/></text:span><text:span text:style-name="T326">.<text:s/></text:span><text:span text:style-name="T327">a<text:s/></text:span><text:span text:style-name="T274">l</text:span><text:span text:style-name="T326">á</text:span><text:span text:style-name="T275">rio<text:s/></text:span><text:span text:style-name="T277">(Adm</text:span><text:span text:style-name="T318">.<text:s/></text:span><text:span text:style-name="T277">O</text:span></text:p>
          </table:table-cell>
          <table:covered-table-cell table:number-columns-repeated="6"/>
          <table:table-cell office:value-type="string" table:number-columns-spanned="3" table:number-rows-spanned="1" table:style-name="ce147">
            <text:p><text:span text:style-name="T289">/</text:span><text:span text:style-name="T291">0"</text:span><text:span text:style-name="T295">/</text:span><text:span text:style-name="T291">20<text:s/></text:span><text:span text:style-name="T292">1</text:span><text:span text:style-name="T291">9<text:s/></text:span><text:span text:style-name="T295">...<text:s/></text:span><text:span text:style-name="T309">...</text:span><text:span text:style-name="T289">.....</text:span><text:span text:style-name="T291">.</text:span><text:span text:style-name="T289">..........................</text:span><text:span text:style-name="T291">.</text:span><text:span text:style-name="T289">....</text:span><text:span text:style-name="T291">.................</text:span><text:span text:style-name="T289">............</text:span><text:span text:style-name="T291">..</text:span><text:span text:style-name="T295">..</text:span></text:p>
          </table:table-cell>
          <table:covered-table-cell table:number-columns-repeated="2"/>
          <table:table-cell office:value-type="string" table:number-columns-spanned="2" table:number-rows-spanned="1" table:style-name="ce147">
            <text:p><text:span text:style-name="T291">2<text:s/></text:span><text:span text:style-name="T292">.086,</text:span><text:span text:style-name="T291">37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<text:span text:style-name="T318">1 .<text:s/></text:span><text:span text:style-name="T5">-<text:s/></text:span><text:span text:style-name="T277">Arredondam<text:s text:c="3"/></text:span><text:span text:style-name="T5">nt<text:s text:c="2"/></text:span><text:span text:style-name="T277">.....................<text:s/></text:span><text:span text:style-name="T4">.....</text:span><text:span text:style-name="T277">..</text:span><text:span text:style-name="T318">..</text:span><text:span text:style-name="T277">.....................</text:span><text:span text:style-name="T4">.</text:span><text:span text:style-name="T278">.</text:span><text:span text:style-name="T277">....</text:span><text:span text:style-name="T4">..</text:span><text:span text:style-name="T277">.....</text:span><text:span text:style-name="T318">...</text:span><text:span text:style-name="T277">......................</text:span><text:span text:style-name="T4">...</text:span><text:span text:style-name="T5">.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.4" table:style-name="ce35">
            <text:p>0.4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18">5<text:s/></text:span><text:span text:style-name="T277">1<text:s/></text:span><text:span text:style-name="T318">_<text:s/></text:span><text:span text:style-name="T277">-<text:s/></text:span><text:span text:style-name="T4">1<text:s text:c="146"/></text:span><text:span text:style-name="T320">9<text:s text:c="51"/></text:span><text:span text:style-name="T274">18</text:span><text:span text:style-name="T275">7 77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99">a<text:s/></text:span><text:span text:style-name="T301">·<text:s text:c="2"/></text:span><text:span text:style-name="T300">:<text:s/></text:span><text:span text:style-name="T318">1<text:s text:c="11"/></text:span><text:span text:style-name="T316"><text:s/></text:span><text:span text:style-name="T330">=<text:s/></text:span><text:span text:style-name="T277">_,</text:span><text:span text:style-name="T316">0</text:span><text:span text:style-name="T279">8<text:s text:c="2"/></text:span><text:span text:style-name="T331">.-1</text:span><text:span text:style-name="T332"><text:s/></text:span><text:span text:style-name="T5">IRR<text:s text:c="2"/></text:span><text:span text:style-name="T281"><text:s/></text:span><text:span text:style-name="T289">- 0,<text:s/></text:span><text:span text:style-name="T279">O<text:s text:c="2"/></text:span><text:span text:style-name="T291">FGT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295">.</text:span><text:span text:style-name="T291">086.17 Va<text:s/></text:span><text:span text:style-name="T292">l</text:span><text:span text:style-name="T291">or FGTS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292">1</text:span><text:span text:style-name="T291">66.9<text:s/></text:span><text:span text:style-name="T292">1</text:span></text:p>
          </table:table-cell>
          <table:table-cell table:number-columns-repeated="16383"/>
        </table:table-row>
        <table:table-row table:style-name="ro5">
          <table:table-cell office:value-type="float" office:value="2086.77" table:style-name="ce36">
            <text:p>2,086.77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3">Total</text:span><text:span text:style-name="T276"><text:s/></text:span><text:span text:style-name="T4">Líquido: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280">187<text:s/></text:span><text:span text:style-name="T291">77</text:span></text:p>
          </table:table-cell>
          <table:table-cell table:number-columns-repeated="16383"/>
        </table:table-row>
        <table:table-row table:style-name="ro17">
          <table:table-cell office:value-type="string" table:style-name="ce38">
            <text:p><text:span text:style-name="T274">1.899<text:s/></text:span><text:span text:style-name="T273">00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<text:span text:style-name="T333">=</text:span>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<text:span text:style-name="T295">=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309">·</text:span><text:span text:style-name="T295">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0">l</text:span><text:span text:style-name="T316">•<text:s/></text:span><text:span text:style-name="T281">un<text:s/></text:span><text:span text:style-name="T316">'</text:span><text:span text:style-name="T283">.:<text:s text:c="3"/></text:span><text:span text:style-name="T280">IO - G<text:s/></text:span><text:span text:style-name="T295">·</text:span><text:span text:style-name="T280">O <text:s text:c="5"/>N <text:s text:c="3"/>ROI&gt;R<text:s/></text:span><text:span text:style-name="T293">1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280">ES<text:s/></text:span><text:span text:style-name="T293">DO<text:s text:c="3"/></text:span><text:span text:style-name="T280">S.<text:s text:c="3"/></text:span><text:span text:style-name="T289">'</text:span><text:span text:style-name="T292">TO <text:s text:c="2"/>- Ad m.: 02</text:span><text:span text:style-name="T291">/0</text:span><text:span text:style-name="T292">5</text:span><text:span text:style-name="T290">/</text:span><text:span text:style-name="T293">2019 -<text:s/></text:span><text:span text:style-name="T280">Seco</text:span><text:span text:style-name="T293">r: OOI/PEDAGOGIC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34">i.</text:span><text:span text:style-name="T335"><text:s/></text:span><text:span text:style-name="T333">.<text:s text:c="2"/></text:span><text:span text:style-name="T280">OI<text:s text:c="5"/></text:span><text:span text:style-name="T291">-<text:s text:c="3"/></text:span><text:span text:style-name="T292">RO</text:span><text:span text:style-name="T291">:<text:s/></text:span><text:span text:style-name="T280">2312-<text:s/></text:span><text:span text:style-name="T293">1</text:span><text:span text:style-name="T280">0<text:s/></text:span><text:span text:style-name="T293">-<text:s/></text:span><text:span text:style-name="T280">C</text:span><text:span text:style-name="T293">P</text:span><text:span text:style-name="T280">F:<text:s/></text:span><text:span text:style-name="T292">402.51 6.018</text:span><text:span text:style-name="T290">-</text:span><text:span text:style-name="T292">89<text:s/></text:span><text:span text:style-name="T290">-<text:s/></text:span><text:span text:style-name="T292">PI S:<text:s/></text:span><text:span text:style-name="T293">1</text:span><text:span text:style-name="T280">3666626<text:s/></text:span><text:span text:style-name="T293">10</text:span><text:span text:style-name="T290">-</text:span><text:span text:style-name="T292">S - Dep.<text:s/></text:span><text:span text:style-name="T293">IR: 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77">1<text:s/></text:span><text:span text:style-name="T278">.<text:s/></text:span><text:span text:style-name="T318">- rr</text:span><text:span text:style-name="T277">c ondamen</text:span><text:span text:style-name="T4">t</text:span><text:span text:style-name="T277">o</text:span><text:span text:style-name="T318">....</text:span><text:span text:style-name="T277">.......</text:span><text:span text:style-name="T318">.</text:span><text:span text:style-name="T277">...................</text:span><text:span text:style-name="T4">..</text:span><text:span text:style-name="T277">............................</text:span><text:span text:style-name="T318">.</text:span><text:span text:style-name="T277">........</text:span><text:span text:style-name="T318">..</text:span><text:span text:style-name="T277">.....</text:span><text:span text:style-name="T318">...........</text:span><text:span text:style-name="T277">...</text:span><text:span text:style-name="T319">.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5">IJ<text:s/></text:span><text:span text:style-name="T319">.</text:span><text:span text:style-name="T5">'<text:s/></text:span><text:span text:style-name="T318">- .</text:span><text:span text:style-name="T5">1<text:s/></text:span><text:span text:style-name="T324">..<text:s/></text:span><text:span text:style-name="T334">.</text:span><text:span text:style-name="T336">..............</text:span><text:span text:style-name="T337">.</text:span><text:span text:style-name="T338">.</text:span><text:span text:style-name="T339">..</text:span><text:span text:style-name="T338">.</text:span><text:span text:style-name="T339">.</text:span><text:span text:style-name="T338">.</text:span><text:span text:style-name="T339">.</text:span><text:span text:style-name="T338">..</text:span><text:span text:style-name="T337">.</text:span><text:span text:style-name="T339">.</text:span><text:span text:style-name="T338">..</text:span><text:span text:style-name="T339">.</text:span><text:span text:style-name="T338">..</text:span><text:span text:style-name="T339">.</text:span><text:span text:style-name="T338">...</text:span><text:span text:style-name="T339">.</text:span><text:span text:style-name="T338">..</text:span><text:span text:style-name="T339">.</text:span><text:span text:style-name="T338">..</text:span><text:span text:style-name="T339">..</text:span><text:span text:style-name="T334">..</text:span><text:span text:style-name="T339">.</text:span><text:span text:style-name="T334">..</text:span><text:span text:style-name="T336">...........</text:span><text:span text:style-name="T340">.</text:span><text:span text:style-name="T336">..</text:span><text:span text:style-name="T340">.</text:span><text:span text:style-name="T337">.</text:span><text:span text:style-name="T339">.</text:span><text:span text:style-name="T337">.</text:span><text:span text:style-name="T339">......</text:span><text:span text:style-name="T340">.</text:span><text:span text:style-name="T338">..</text:span><text:span text:style-name="T339">.</text:span><text:span text:style-name="T338">.</text:span><text:span text:style-name="T339">...</text:span><text:span text:style-name="T338">.....</text:span><text:span text:style-name="T339">.</text:span><text:span text:style-name="T338">..</text:span><text:span text:style-name="T339">.</text:span><text:span text:style-name="T338">......</text:span><text:span text:style-name="T339">.</text:span><text:span text:style-name="T334">..</text:span><text:span text:style-name="T337">.</text:span><text:span text:style-name="T341">.</text:span><text:span text:style-name="T338">..</text:span><text:span text:style-name="T342">.</text:span><text:span text:style-name="T338">......</text:span><text:span text:style-name="T339">..</text:span></text:p>
          </table:table-cell>
          <table:table-cell table:number-columns-repeated="16383"/>
        </table:table-row>
        <table:table-row table:style-name="ro5">
          <table:table-cell office:value-type="float" office:value="2086.37" table:style-name="ce40">
            <text:p>2,086.37</text:p>
          </table:table-cell>
          <table:table-cell table:number-columns-repeated="16383"/>
        </table:table-row>
        <table:table-row table:style-name="ro20">
          <table:table-cell office:value-type="string" table:style-name="ce6">
            <text:p><text:span text:style-name="T343">o<text:s/></text:span><text:span text:style-name="T291">4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5">9<text:s text:c="53"/></text:span><text:span text:style-name="T281"><text:s/></text:span><text:span text:style-name="T302">1 8</text:span><text:span text:style-name="T299">7</text:span><text:span text:style-name="T300">,7</text:span><text:span text:style-name="T299">7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291">2.086.<text:s text:c="2"/></text:span><text:span text:style-name="T280">7<text:s text:c="21"/></text:span><text:span text:style-name="T281">1<text:s text:c="2"/></text:span><text:span text:style-name="T279">7</text:span><text:span text:style-name="T316">.<text:s/></text:span><text:span text:style-name="T279">7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293">Tot</text:span><text:span text:style-name="T280">a<text:s/></text:span><text:span text:style-name="T293">l<text:s/></text:span><text:span text:style-name="T292">Líqu id<text:s/></text:span><text:span text:style-name="T291">o:<text:s text:c="20"/></text:span><text:span text:style-name="T294">1.</text:span><text:span text:style-name="T281">899.00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1">13a</text:span><text:span text:style-name="T289">s</text:span><text:span text:style-name="T291">c<text:s/></text:span><text:span text:style-name="T289">:<text:s/></text:span><text:span text:style-name="T280">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44">:!.</text:span><text:span text:style-name="T345">O<text:s text:c="2"/></text:span><text:span text:style-name="T304">6</text:span><text:span text:style-name="T345">.</text:span><text:span text:style-name="T289">.:7</text:span><text:span text:style-name="T326"><text:s text:c="2"/></text:span><text:span text:style-name="T346">IKR</text:span><text:span text:style-name="T304">f-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291">0</text:span><text:span text:style-name="T289">,0</text:span><text:span text:style-name="T291">0 FGTS<text:s/></text:span><text:span text:style-name="T347">=<text:s/></text:span><text:span text:style-name="T291">2.086</text:span><text:span text:style-name="T289">,37<text:s/></text:span><text:span text:style-name="T280">V</text:span><text:span text:style-name="T289">a</text:span><text:span text:style-name="T280">lor<text:s/></text:span><text:span text:style-name="T291">Ffi!S</text:span></text:p>
          </table:table-cell>
          <table:table-cell table:number-columns-repeated="16383" table:style-name="ce1"/>
        </table:table-row>
        <table:table-row table:style-name="ro17">
          <table:table-cell office:value-type="float" office:value="166.91" table:style-name="ce41">
            <text:p>166.91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44">
            <text:p><text:span text:style-name="T295">' '-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30">
            <text:p><text:span text:style-name="T295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<text:span text:style-name="T278">=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4">un</text:span><text:span text:style-name="T281">e.:<text:s/></text:span><text:span text:style-name="T280">006<text:s/></text:span><text:span text:style-name="T290">-<text:s/></text:span><text:span text:style-name="T291">G<text:s/></text:span><text:span text:style-name="T293">I<text:s text:c="3"/></text:span><text:span text:style-name="T292">LI<text:s/></text:span><text:span text:style-name="T291">A <text:s text:c="6"/>A<text:s text:c="3"/></text:span><text:span text:style-name="T292">H<text:s text:c="4"/></text:span><text:span text:style-name="T291">F E<text:s/></text:span><text:span text:style-name="T292">R<text:s text:c="3"/></text:span><text:span text:style-name="T280">A N DE<text:s text:c="3"/></text:span><text:span text:style-name="T302">D<text:s/></text:span><text:span text:style-name="T299">E<text:s/></text:span><text:span text:style-name="T292">OLIV EIRA<text:s/></text:span><text:span text:style-name="T289">-<text:s/></text:span><text:span text:style-name="T292">Ad m.:<text:s/></text:span><text:span text:style-name="T293">02</text:span><text:span text:style-name="T280">/05/20<text:s/></text:span><text:span text:style-name="T293">19<text:s/></text:span><text:span text:style-name="T291">-<text:s/></text:span><text:span text:style-name="T280">Se</text:span><text:span text:style-name="T293">t</text:span><text:span text:style-name="T280">o</text:span><text:span text:style-name="T293">r: 001/l'El&gt;A(.;OC I<text:s/></text:span><text:span text:style-name="T280">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2">n r</text:span><text:span text:style-name="T291">go<text:s/></text:span><text:span text:style-name="T292">: PRO<text:s text:c="2"/></text:span><text:span text:style-name="T291">ES<text:s/></text:span><text:span text:style-name="T280">OR<text:s text:c="3"/></text:span><text:span text:style-name="T290">•<text:s text:c="3"/></text:span><text:span text:style-name="T292">B0: 2J21-1 0 -<text:s/></text:span><text:span text:style-name="T291">CP</text:span><text:span text:style-name="T292">F: 3 0.937.248-00 - PIS;<text:s/></text:span><text:span text:style-name="T293">l413</text:span><text:span text:style-name="T280">363</text:span><text:span text:style-name="T293">1 16-8<text:s/></text:span><text:span text:style-name="T291">-<text:s/></text:span><text:span text:style-name="T293">Dcp. I R<text:s/></text:span><text:span text:style-name="T280">:<text:s/></text:span><text:span text:style-name="T293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1">alá</text:span><text:span text:style-name="T289">n</text:span><text:span text:style-name="T291">o<text:s/></text:span><text:span text:style-name="T280">l<text:s text:c="2"/></text:span><text:span text:style-name="T290">i<text:s/></text:span><text:span text:style-name="T295">·</text:span><text:span text:style-name="T290">o:<text:s/></text:span><text:span text:style-name="T291">_<text:s/></text:span><text:span text:style-name="T289">_<text:s/></text:span><text:span text:style-name="T277">I</text:span><text:span text:style-name="T279"><text:s/></text:span><text:span text:style-name="T291">-5.</text:span><text:span text:style-name="T289">9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35">
            <text:p><text:span text:style-name="T331">C</text:span><text:span text:style-name="T332"><text:s/></text:span><text:span text:style-name="T291">Oíl<text:s/></text:span><text:span text:style-name="T295">1<text:s/></text:span><text:span text:style-name="T291">·S</text:span><text:span text:style-name="T289">al á</text:span><text:span text:style-name="T295">r</text:span><text:span text:style-name="T289">i</text:span><text:span text:style-name="T291">o<text:s text:c="2"/></text:span><text:span text:style-name="T290">d m. O_<text:s/></text:span><text:span text:style-name="T309">.<text:s/></text:span><text:span text:style-name="T295">_ 1</text:span><text:span text:style-name="T290">_Q 1 9)......................<text:s/></text:span><text:span text:style-name="T295">..</text:span><text:span text:style-name="T291">....</text:span><text:span text:style-name="T289">..</text:span><text:span text:style-name="T291">.. .</text:span><text:span text:style-name="T289">...</text:span><text:span text:style-name="T291">..</text:span><text:span text:style-name="T289">..</text:span><text:span text:style-name="T291">.</text:span><text:span text:style-name="T289">.</text:span><text:span text:style-name="T291">..</text:span><text:span text:style-name="T289">...</text:span><text:span text:style-name="T291">..............<text:s/></text:span><text:span text:style-name="T289">..</text:span><text:span text:style-name="T291">....</text:span><text:span text:style-name="T289">.....</text:span><text:span text:style-name="T291">..</text:span><text:span text:style-name="T295">..</text:span>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148">
            <text:p><text:span text:style-name="T290">2<text:s/></text:span><text:span text:style-name="T280">.086,</text:span><text:span text:style-name="T290">37</text:span>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35">
            <text:p><text:span text:style-name="T291">O<text:s text:c="2"/></text:span><text:span text:style-name="T275"><text:s/>1 <text:s/>5 <text:s text:c="2"/>•<text:s text:c="2"/></text:span><text:span text:style-name="T345">Arr"'dondan1en10</text:span><text:span text:style-name="T348">.</text:span><text:span text:style-name="T344">......</text:span><text:span text:style-name="T348">..</text:span><text:span text:style-name="T304">...</text:span><text:span text:style-name="T348">.</text:span><text:span text:style-name="T344">...........</text:span><text:span text:style-name="T308">.</text:span><text:span text:style-name="T348">...</text:span><text:span text:style-name="T308">...<text:s text:c="3"/></text:span><text:span text:style-name="T348">.</text:span><text:span text:style-name="T344">..</text:span><text:span text:style-name="T304">.......................<text:s/></text:span><text:span text:style-name="T345">.</text:span><text:span text:style-name="T349">..</text:span><text:span text:style-name="T344">..</text:span><text:span text:style-name="T345">.</text:span><text:span text:style-name="T344">.</text:span><text:span text:style-name="T345">.........</text:span><text:span text:style-name="T304">..</text:span><text:span text:style-name="T346">.....</text:span><text:span text:style-name="T344">..</text:span><text:span text:style-name="T345">.</text:span><text:span text:style-name="T344">.</text:span><text:span text:style-name="T345">..</text:span><text:span text:style-name="T344">.</text:span><text:span text:style-name="T345">..</text:span><text:span text:style-name="T344">...</text:span></text:p>
          </table:table-cell>
          <table:covered-table-cell table:number-columns-repeated="7"/>
          <table:table-cell table:style-name="ce25"/>
          <table:table-cell office:value-type="float" office:value="40" table:number-columns-spanned="2" table:number-rows-spanned="1" table:style-name="ce149">
            <text:p>040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number-columns-spanned="8" table:number-rows-spanned="1" table:style-name="ce135">
            <text:p><text:span text:style-name="T289">'i</text:span><text:span text:style-name="T326"><text:s/></text:span><text:span text:style-name="T275">f<text:s text:c="2"/></text:span><text:span text:style-name="T325">_<text:s text:c="2"/></text:span><text:span text:style-name="T275">.<text:s/></text:span><text:span text:style-name="T277">rN</text:span><text:span text:style-name="T278">..</text:span><text:span text:style-name="T319">'\</text:span><text:span text:style-name="T318">...</text:span><text:span text:style-name="T278">...</text:span><text:span text:style-name="T318">.</text:span><text:span text:style-name="T278">...</text:span><text:span text:style-name="T318">.</text:span><text:span text:style-name="T278">...</text:span><text:span text:style-name="T324">..</text:span><text:span text:style-name="T278">..</text:span><text:span text:style-name="T324">.</text:span><text:span text:style-name="T278">..</text:span><text:span text:style-name="T318">.</text:span><text:span text:style-name="T278">.....</text:span><text:span text:style-name="T318">.......</text:span><text:span text:style-name="T277">....</text:span><text:span text:style-name="T318">..</text:span><text:span text:style-name="T5">..</text:span><text:span text:style-name="T318">.</text:span><text:span text:style-name="T277">.............</text:span><text:span text:style-name="T278">..</text:span><text:span text:style-name="T318">.....</text:span><text:span text:style-name="T277">..</text:span><text:span text:style-name="T318">..........</text:span><text:span text:style-name="T277">...</text:span><text:span text:style-name="T318">......</text:span><text:span text:style-name="T277">.</text:span><text:span text:style-name="T318">..</text:span><text:span text:style-name="T277">....</text:span><text:span text:style-name="T4">.</text:span><text:span text:style-name="T318">..</text:span><text:span text:style-name="T277">..</text:span><text:span text:style-name="T318">..</text:span><text:span text:style-name="T278">..</text:span><text:span text:style-name="T277">..</text:span><text:span text:style-name="T318">....</text:span><text:span text:style-name="T277">....</text:span><text:span text:style-name="T318">.</text:span></text:p>
          </table:table-cell>
          <table:covered-table-cell table:number-columns-repeated="7"/>
          <table:table-cell office:value-type="float" office:value="9" table:style-name="ce42">
            <text:p>9</text:p>
          </table:table-cell>
          <table:table-cell table:number-columns-spanned="2" table:number-rows-spanned="1" table:style-name="ce135"/>
          <table:covered-table-cell/>
          <table:table-cell table:number-columns-repeated="16373"/>
        </table:table-row>
        <table:table-row table:style-name="ro17">
          <table:table-cell office:value-type="float" office:value="2086.77" table:style-name="ce36">
            <text:p>2,086.77</text:p>
          </table:table-cell>
          <table:table-cell table:number-columns-repeated="16383" table:style-name="ce1"/>
        </table:table-row>
        <table:table-row table:style-name="ro17">
          <table:table-cell office:value-type="float" office:value="18777" table:style-name="ce43">
            <text:p>18,777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">
            <text:p><text:span text:style-name="T274">1<text:s/></text:span><text:span text:style-name="T275">87 77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1">Ba l!s<text:s/></text:span><text:span text:style-name="T289">:<text:s/></text:span><text:span text:style-name="T292">J</text:span><text:span text:style-name="T291">N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91">2.086<text:s/></text:span><text:span text:style-name="T295">,</text:span><text:span text:style-name="T291">37 <text:s/>I<text:s/></text:span><text:span text:style-name="T292">R Rf<text:s text:c="4"/></text:span><text:span text:style-name="T291">0,00 <text:s/>FG<text:s text:c="5"/></text:span><text:span text:style-name="T350">=<text:s/></text:span><text:span text:style-name="T291">2.0</text:span><text:span text:style-name="T292">8</text:span><text:span text:style-name="T291">6,37<text:s text:c="2"/></text:span><text:span text:style-name="T280">Valo</text:span><text:span text:style-name="T293">r<text:s/></text:span><text:span text:style-name="T291">FGTS<text:s/></text:span><text:span text:style-name="T344">=-</text:span><text:span text:style-name="T351"><text:s/></text:span><text:span text:style-name="T292">1</text:span><text:span text:style-name="T291">66,9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94">To</text:span><text:span text:style-name="T281">la</text:span><text:span text:style-name="T294">l<text:s/></text:span><text:span text:style-name="T4">Líquido:</text:span><text:span text:style-name="T283"><text:s text:c="16"/></text:span><text:span text:style-name="T292">l.8'l9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4">
            <text:p><text:span text:style-name="T348">=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44">
            <text:p><text:span text:style-name="T295">;;a e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office:value-type="string" table:number-columns-spanned="3" table:number-rows-spanned="1" table:style-name="ce135">
            <text:p><text:span text:style-name="T352">rj&lt;J</text:span><text:span text:style-name="T353"><text:s/></text:span><text:span text:style-name="T304">1<text:s/></text:span><text:span text:style-name="T348">t</text:span></text:p>
            <text:p><text:span text:style-name="T344">,ht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style-name="ce19">
            <text:p><text:span text:style-name="T344">.. Gt5P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<text:span text:style-name="T344">n</text:span><text:span text:style-name="T348">c<text:s text:c="2"/></text:span><text:span text:style-name="T344">(i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<text:span text:style-name="T348">.:</text:span><text:span text:style-name="T344">11;,</text:span><text:span text:style-name="T348">·</text:span><text:span text:style-name="T344">u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89">et</text:span><text:span text:style-name="T325">u</text:span><text:span text:style-name="T326">ad a com<text:s/></text:span><text:span text:style-name="T348">r<text:s/></text:span><text:span text:style-name="T304">t!</text:span><text:span text:style-name="T348">c</text:span><text:span text:style-name="T304">urs</text:span><text:span text:style-name="T348">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9">
            <text:p><text:span text:style-name="T348">:</text:span><text:span text:style-name="T304">l.i<text:s/></text:span><text:span text:style-name="T344">f&gt;ref</text:span><text:span text:style-name="T348">i</text:span><text:span text:style-name="T344">hlf<text:s text:c="3"/></text:span><text:span text:style-name="T304">muni,cel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48">,<text:s/></text:span><text:span text:style-name="T344">nli<text:s/></text:span><text:span text:style-name="T304">;.(_rc</text:span><text:span text:style-name="T348">!</text:span><text:span text:style-name="T304">c10<text:s/></text:span><text:span text:style-name="T319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5">
            <text:p><text:span text:style-name="T337">r</text:span><text:span text:style-name="T348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6">
            <text:p><text:span text:style-name="T354">iw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7">
            <text:p><text:span text:style-name="T35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<text:span text:style-name="T324">.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4">
            <text:p><text:span text:style-name="T348">..</text:span></text:p>
          </table:table-cell>
          <table:table-cell office:value-type="string" table:number-columns-spanned="2" table:number-rows-spanned="1" table:style-name="ce150">
            <text:p><text:span text:style-name="T344">.</text:span><text:span text:style-name="T348">..</text:span>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">
            <text:p><text:span text:style-name="T352">·</text:span><text:span text:style-name="T353">_,,<text:s text:c="5"/></text:span><text:span text:style-name="T321">J<text:s/></text:span><text:span text:style-name="T304">.;e<text:s/></text:span><text:span text:style-name="T352">1<text:s/></text:span><text:span text:style-name="T353"><text:s/></text:span><text:span text:style-name="T321">1<text:s/></text:span><text:span text:style-name="T344">nç, "<text:s/></text:span><text:span text:style-name="T348">..</text:span><text:span text:style-name="T304">.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51">
            <text:p><text:span text:style-name="T278">...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8">
            <text:p><text:span text:style-name="T356">..'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316">...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16">!-!.:\</text:span><text:span text:style-name="T318"><text:s/></text:span><text:span text:style-name="T278">. <text:s/>...</text:span><text:span text:style-name="T324">.</text:span><text:span text:style-name="T278">.</text:span><text:span text:style-name="T318">1</text:span><text:span text:style-name="T278">.<text:s text:c="2"/></text:span><text:span text:style-name="T318">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">
            <text:p><text:span text:style-name="T295">v<text:s/></text:span><text:span text:style-name="T289">E.."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57">BJ<text:s text:c="6"/></text:span><text:span text:style-name="T358">J<text:s/></text:span><text:span text:style-name="T359">I<text:s text:c="4"/></text:span><text:span text:style-name="T360">11<text:s text:c="7"/></text:span><text:span text:style-name="T357">A Jll<text:s/></text:span><text:span text:style-name="T361">J <text:s/>·</text:span><text:span text:style-name="T357">1<text:s/></text:span><text:span text:style-name="T361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60">"<text:s/></text:span><text:span text:style-name="T357">l<text:s text:c="2"/></text:span><text:span text:style-name="T362">11<text:s/></text:span><text:span text:style-name="T361">•<text:s/></text:span><text:span text:style-name="T363">&lt;</text:span><text:span text:style-name="T364"><text:s/></text:span><text:span text:style-name="T357">il<text:s/></text:span><text:span text:style-name="T365">1<text:s text:c="3"/></text:span><text:span text:style-name="T366">R<text:s text:c="2"/></text:span><text:span text:style-name="T367">li</text:span><text:span text:style-name="T368"><text:s/></text:span><text:span text:style-name="T366">1 1<text:s text:c="2"/></text:span><text:span text:style-name="T369">"<text:s/></text:span><text:span text:style-name="T358">•<text:s/></text:span><text:span text:style-name="T370">\I'</text:span><text:span text:style-name="T362"><text:s/></text:span><text:span text:style-name="T361">-<text:s text:c="3"/></text:span><text:span text:style-name="T366">1<text:s/></text:span><text:span text:style-name="T371">p</text:span><text:span text:style-name="T369"><text:s/></text:span><text:span text:style-name="T372">r111</text:span><text:span text:style-name="T373"><text:s/></text:span><text:span text:style-name="T357">1<text:s/></text:span><text:span text:style-name="T365">1<text:s text:c="4"/></text:span><text:span text:style-name="T368">J.d<text:s text:c="4"/></text:span><text:span text:style-name="T358">•<text:s text:c="3"/></text:span><text:span text:style-name="T374">one</text:span><text:span text:style-name="T375">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76">oaw</text:span><text:span text:style-name="T377">:<text:s/></text:span><text:span text:style-name="T365">'24<text:s/></text:span><text:span text:style-name="T357">11</text:span><text:span text:style-name="T378">J</text:span><text:span text:style-name="T379"><text:s/></text:span><text:span text:style-name="T380">lfl<text:s/></text:span><text:span text:style-name="T381">CJ<text:s/></text:span><text:span text:style-name="T382">JIJ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83">P<text:s/></text:span><text:span text:style-name="T384">M<text:s text:c="3"/></text:span><text:span text:style-name="T371">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85">cl</text:span><text:span text:style-name="T386">J</text:span><text:span text:style-name="T387">-o</text:span><text:span text:style-name="T388">l<text:s/></text:span><text:span text:style-name="T370">1 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89">:<text:s/></text:span><text:span text:style-name="T370">' - .</text:span><text:span text:style-name="T390">l</text:span></text:p>
          </table:table-cell>
          <table:table-cell table:number-columns-repeated="16383"/>
        </table:table-row>
        <table:table-row table:style-name="ro13">
          <table:table-cell office:value-type="string" table:style-name="ce49">
            <text:p><text:span text:style-name="T391">!• ·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92">1 R I. <text:s text:c="3"/>l i.<text:s text:c="2"/></text:span><text:span text:style-name="T393">JU W ll JC<text:s/></text:span><text:span text:style-name="T357">, ll<text:s/></text:span><text:span text:style-name="T392">l <text:s text:c="4"/>Il i<text:s text:c="2"/></text:span><text:span text:style-name="T394">li</text:span><text:span text:style-name="T360">O<text:s text:c="4"/></text:span><text:span text:style-name="T366">c</text:span><text:span text:style-name="T395">t<text:s/></text:span><text:span text:style-name="T359">m<text:s/></text:span><text:span text:style-name="T396">·</text:span><text:span text:style-name="T361"><text:s/></text:span><text:span text:style-name="T357">li<text:s/></text:span><text:span text:style-name="T361">/<text:s/></text:span><text:span text:style-name="T360">11<text:s text:c="2"/></text:span><text:span text:style-name="T362">121</text:span><text:span text:style-name="T360">11<text:s/></text:span><text:span text:style-name="T357">'</text:span><text:span text:style-name="T360">1<text:s/></text:span><text:span text:style-name="T392">B<text:s/></text:span><text:span text:style-name="T397">&gt;</text:span><text:span text:style-name="T398">.<text:s/></text:span><text:span text:style-name="T399">-<text:s/></text:span><text:span text:style-name="T392">\1</text:span></text:p>
          </table:table-cell>
          <table:table-cell table:number-columns-repeated="16383"/>
        </table:table-row>
        <table:table-row table:style-name="ro16">
          <table:table-cell office:value-type="string" table:style-name="ce50">
            <text:p><text:span text:style-name="T400">1 • •<text:s text:c="3"/></text:span><text:span text:style-name="T401">.................. .. ......................., .. .....................</text:span></text:p>
          </table:table-cell>
          <table:table-cell table:number-columns-repeated="16383"/>
        </table:table-row>
        <table:table-row table:style-name="ro28">
          <table:table-cell office:value-type="string" table:style-name="ce51">
            <text:p><text:span text:style-name="T402">              -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403">{<text:s/></text:span><text:span text:style-name="T404">"J(<text:s/></text:span><text:span text:style-name="T405">,<text:s/></text:span><text:span text:style-name="T406">o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407">z</text:span><text:span text:style-name="T408"><text:s/>r M<text:s/></text:span><text:span text:style-name="T409">J7</text:span></text:p>
          </table:table-cell>
          <table:table-cell table:number-columns-repeated="16383"/>
        </table:table-row>
        <table:table-row table:style-name="ro28">
          <table:table-cell office:value-type="string" table:style-name="ce52">
            <text:p><text:span text:style-name="T410">0 4&gt;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411">'J<text:s text:c="55"/></text:span><text:span text:style-name="T396">I</text:span><text:span text:style-name="T370">K<text:s/></text:span><text:span text:style-name="T396">7 77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409">2<text:s/></text:span><text:span text:style-name="T412">,<text:s/></text:span><text:span text:style-name="T413">t</text:span><text:span text:style-name="T412">l<text:s/></text:span><text:span text:style-name="T409">77<text:s text:c="16"/></text:span><text:span text:style-name="T396">I' .,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96">.</text:span><text:span text:style-name="T361"><text:s/>.·<text:s/></text:span><text:span text:style-name="T357">l<text:s/></text:span><text:span text:style-name="T400">1<text:s text:c="38"/></text:span><text:span text:style-name="T414">I R<text:s text:c="8"/></text:span><text:span text:style-name="T415">o.<text:s/></text:span><text:span text:style-name="T390">O<text:s/></text:span><text:span text:style-name="T357"><text:s/></text:span><text:span text:style-name="T360">I</text:span><text:span text:style-name="T361">·<text:s text:c="2"/></text:span><text:span text:style-name="T416">r<text:s/></text:span><text:span text:style-name="T417">·</text:span><text:span text:style-name="T418">-<text:s text:c="2"/></text:span><text:span text:style-name="T390">08&lt;1</text:span><text:span text:style-name="T361">.<text:s/></text:span><text:span text:style-name="T365">7<text:s text:c="4"/></text:span><text:span text:style-name="T368">a</text:span><text:span text:style-name="T359">i<text:s/></text:span><text:span text:style-name="T368">r<text:s/></text:span><text:span text:style-name="T365">F<text:s/></text:span><text:span text:style-name="T419">J<text:s text:c="2"/></text:span><text:span text:style-name="T392">1<text:s/></text:span><text:span text:style-name="T368">&lt;,<text:s text:c="6"/></text:span><text:span text:style-name="T357">1<text:s/></text:span><text:span text:style-name="T389">1'1</text:span><text:span text:style-name="T420">.</text:span><text:span text:style-name="T421">CJ<text:s/></text:span><text:span text:style-name="T357">J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92">O<text:s/></text:span><text:span text:style-name="T393">O<text:s text:c="4"/></text:span><text:span text:style-name="T360">S</text:span><text:span text:style-name="T393">I<text:s/></text:span><text:span text:style-name="T392">L<text:s text:c="7"/></text:span><text:span text:style-name="T365">-<text:s text:c="4"/></text:span><text:span text:style-name="T392">d rn<text:s/></text:span><text:span text:style-name="T365">.</text:span><text:span text:style-name="T357">:<text:s/></text:span><text:span text:style-name="T359">0MOS</text:span><text:span text:style-name="T368">/2</text:span><text:span text:style-name="T359">0<text:s/></text:span><text:span text:style-name="T395">J<text:s/></text:span><text:span text:style-name="T359">IJ<text:s/></text:span><text:span text:style-name="T369">-<text:s text:c="5"/></text:span><text:span text:style-name="T422">I</text:span><text:span text:style-name="T423">M</text:span><text:span text:style-name="T424">:<text:s/></text:span><text:span text:style-name="T392">001</text:span><text:span text:style-name="T357">/<text:s/></text:span><text:span text:style-name="T360">P<text:s/></text:span><text:span text:style-name="T357">E<text:s/></text:span><text:span text:style-name="T393">fJ<text:s/></text:span><text:span text:style-name="T360">A (,(J<text:s text:c="2"/></text:span><text:span text:style-name="T425">,J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60">T</text:span><text:span text:style-name="T357">Qt</text:span><text:span text:style-name="T360">a:</text:span><text:span text:style-name="T362">I<text:s/></text:span><text:span text:style-name="T360">L<text:s/></text:span><text:span text:style-name="T366">q u i1fo</text:span><text:span text:style-name="T358">;<text:s text:c="18"/></text:span><text:span text:style-name="T370">1<text:s/></text:span><text:span text:style-name="T362"><text:s/></text:span><text:span text:style-name="T381">'Y)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68">-<text:s text:c="3"/></text:span><text:span text:style-name="T425">13<text:s text:c="3"/></text:span><text:span text:style-name="T366">:<text:s/></text:span><text:span text:style-name="T359">2 <text:s/>94-<text:s/></text:span><text:span text:style-name="T395">1<text:s text:c="3"/></text:span><text:span text:style-name="T366">•<text:s text:c="3"/></text:span><text:span text:style-name="T425">rF</text:span><text:span text:style-name="T366">:<text:s/></text:span><text:span text:style-name="T425">404.282.618-</text:span><text:span text:style-name="T369">-</text:span><text:span text:style-name="T425">IJ<text:s text:c="2"/></text:span><text:span text:style-name="T366">-<text:s/></text:span><text:span text:style-name="T359">J'I<text:s text:c="2"/></text:span><text:span text:style-name="T366">:<text:s/></text:span><text:span text:style-name="T425">162</text:span><text:span text:style-name="T366">79</text:span><text:span text:style-name="T359">241 <text:s/>9</text:span><text:span text:style-name="T369">-. -<text:s/></text:span><text:span text:style-name="T426">D</text:span><text:span text:style-name="T427"><text:s/></text:span><text:span text:style-name="T359">p</text:span><text:span text:style-name="T368">.<text:s/></text:span><text:span text:style-name="T428">IR</text:span><text:span text:style-name="T429">:<text:s/></text:span><text:span text:style-name="T359">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83">nrribu</text:span><text:span text:style-name="T369">i<text:s/></text:span><text:span text:style-name="T368">ã<text:s text:c="6"/></text:span><text:span text:style-name="T359">in</text:span><text:span text:style-name="T366">d i<text:s/></text:span><text:span text:style-name="T359">a<text:s/></text:span><text:span text:style-name="T366">i.<text:s/></text:span><text:span text:style-name="T368">....</text:span><text:span text:style-name="T359">.</text:span><text:span text:style-name="T366">......</text:span><text:span text:style-name="T369">.</text:span><text:span text:style-name="T359">.</text:span><text:span text:style-name="T366">..</text:span><text:span text:style-name="T359">...</text:span><text:span text:style-name="T366">.</text:span><text:span text:style-name="T359">.</text:span><text:span text:style-name="T368">.</text:span><text:span text:style-name="T359">.</text:span><text:span text:style-name="T368">................<text:s/></text:span><text:span text:style-name="T359">..</text:span><text:span text:style-name="T366">.</text:span><text:span text:style-name="T359">.</text:span><text:span text:style-name="T366">.</text:span><text:span text:style-name="T359">.</text:span><text:span text:style-name="T366">.</text:span><text:span text:style-name="T359">.</text:span><text:span text:style-name="T366">.........................<text:s/></text:span><text:span text:style-name="T369">.</text:span><text:span text:style-name="T359">.</text:span><text:span text:style-name="T366">...</text:span><text:span text:style-name="T369">......</text:span><text:span text:style-name="T366">.</text:span><text:span text:style-name="T358"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61">J.11)7/J</text:span></text:p>
          </table:table-cell>
          <table:table-cell table:number-columns-repeated="16383"/>
        </table:table-row>
        <table:table-row table:style-name="ro2">
          <table:table-cell office:value-type="string" table:style-name="ce53">
            <text:p><text:span text:style-name="T430">(),</text:span></text:p>
          </table:table-cell>
          <table:table-cell table:number-columns-repeated="16383"/>
        </table:table-row>
        <table:table-row table:style-name="ro4">
          <table:table-cell office:value-type="string" table:style-name="ce54">
            <text:p><text:span text:style-name="T374">.uJJ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57">ases</text:span><text:span text:style-name="T365">:<text:s text:c="7"/></text:span><text:span text:style-name="T371">=</text:span><text:span text:style-name="T369"><text:s/></text:span><text:span text:style-name="T385">1 .<text:s/></text:span><text:span text:style-name="T376">1<text:s text:c="2"/></text:span><text:span text:style-name="T377">.<text:s/></text:span><text:span text:style-name="T376">.O</text:span><text:span text:style-name="T431">_<text:s text:c="2"/></text:span><text:span text:style-name="T414">IRRF<text:s/></text:span><text:span text:style-name="T382">= O.O<text:s text:c="3"/></text:span><text:span text:style-name="T357">F</text:span><text:span text:style-name="T360">GT<text:s text:c="2"/></text:span><text:span text:style-name="T371">=</text:span><text:span text:style-name="T369"><text:s/></text:span><text:span text:style-name="T414">1<text:s/></text:span><text:span text:style-name="T376">.</text:span><text:span text:style-name="T357">167</text:span><text:span text:style-name="T376">.</text:span><text:span text:style-name="T414">08<text:s/></text:span><text:span text:style-name="T357">V</text:span><text:span text:style-name="T360">a</text:span><text:span text:style-name="T432">_</text:span><text:span text:style-name="T357">lo</text:span><text:span text:style-name="T392">r<text:s/></text:span><text:span text:style-name="T357">F</text:span><text:span text:style-name="T360">G</text:span><text:span text:style-name="T357">T<text:s text:c="2"/></text:span><text:span text:style-name="T370">=</text:span><text:span text:style-name="T362"><text:s/></text:span><text:span text:style-name="T357">93,37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366">8<text:s text:c="46"/></text:span><text:span text:style-name="T383"><text:s/></text:span><text:span text:style-name="T371">93<text:s/></text:span><text:span text:style-name="T433">}I)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71">1.16</text:span><text:span text:style-name="T369"><text:s/></text:span><text:span text:style-name="T358">•<text:s text:c="25"/></text:span><text:span text:style-name="T434">:;.c</text:span><text:span text:style-name="T435">r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59">T</text:span><text:span text:style-name="T366">o</text:span><text:span text:style-name="T359">t.a<text:s/></text:span><text:span text:style-name="T366">l Li</text:span><text:span text:style-name="T359">q<text:s/></text:span><text:span text:style-name="T366">u i</text:span><text:span text:style-name="T359">d</text:span><text:span text:style-name="T366">o</text:span><text:span text:style-name="T359">:<text:s text:c="19"/></text:span><text:span text:style-name="T362">1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67">trufo</text:span><text:span text:style-name="T368"><text:s/>Fixo:<text:s/></text:span><text:span text:style-name="T369">1. 1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425">ÉLlCA COSTA • Ad m.: 02</text:span><text:span text:style-name="T366">/</text:span><text:span text:style-name="T425">05</text:span><text:span text:style-name="T366">/</text:span><text:span text:style-name="T425">2019<text:s/></text:span><text:span text:style-name="T366">-<text:s/></text:span><text:span text:style-name="T359">Setor: 003</text:span><text:span text:style-name="T366">/</text:span><text:span text:style-name="T395">0P</text:span><text:span text:style-name="T359">ERAC<text:s/></text:span><text:span text:style-name="T395">IO<text:s text:c="5"/></text:span><text:span text:style-name="T425">L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425">P</text:span><text:span text:style-name="T366">E</text:span><text:span text:style-name="T425">RA<text:s text:c="2"/></text:span><text:span text:style-name="T395">1<text:s text:c="5"/></text:span><text:span text:style-name="T425">A L - <text:s text:c="2"/>R0: 5142-10<text:s/></text:span><text:span text:style-name="T366">-<text:s/></text:span><text:span text:style-name="T359">CPF:<text:s/></text:span><text:span text:style-name="T395">169.16<text:s/></text:span><text:span text:style-name="T425">.988-6 <text:s/>- PJ <text:s/>: 1222610 3-1-4<text:s/></text:span><text:span text:style-name="T366">·</text:span><text:span text:style-name="T425">D P· IR:<text:s/></text:span><text:span text:style-name="T366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36">C<text:s/></text:span><text:span text:style-name="T437"><text:s/></text:span><text:span text:style-name="T368">001<text:s/></text:span><text:span text:style-name="T359">-<text:s text:c="4"/></text:span><text:span text:style-name="T368">alário<text:s/></text:span><text:span text:style-name="T358">(<text:s/></text:span><text:span text:style-name="T366">Adrn</text:span><text:span text:style-name="T369">.<text:s/></text:span><text:span text:style-name="T368">02</text:span><text:span text:style-name="T438">1</text:span><text:span text:style-name="T366">05<text:s text:c="4"/></text:span><text:span text:style-name="T357">0<text:s/></text:span><text:span text:style-name="T360">19</text:span><text:span text:style-name="T365">)</text:span><text:span text:style-name="T361">....</text:span><text:span text:style-name="T362">.</text:span><text:span text:style-name="T361">....</text:span><text:span text:style-name="T357">.</text:span><text:span text:style-name="T365">..........</text:span><text:span text:style-name="T432">..............</text:span><text:span text:style-name="T365">......</text:span><text:span text:style-name="T357">............</text:span><text:span text:style-name="T365">.</text:span><text:span text:style-name="T357">......</text:span><text:span text:style-name="T365">......</text:span><text:span text:style-name="T357">...........</text:span><text:span text:style-name="T365">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439">e<text:s/></text:span><text:span text:style-name="T440">o<text:s/></text:span><text:span text:style-name="T383">1<text:s/></text:span><text:span text:style-name="T441">- -<text:s/></text:span><text:span text:style-name="T442">.1</text:span><text:span text:style-name="T390">\</text:span><text:span text:style-name="T396">.<text:s text:c="4"/></text:span><text:span text:style-name="T383">dondamenlo..</text:span><text:span text:style-name="T441">.</text:span><text:span text:style-name="T367">.................</text:span><text:span text:style-name="T441">..</text:span><text:span text:style-name="T383">....</text:span><text:span text:style-name="T443">.</text:span><text:span text:style-name="T383">..........................</text:span><text:span text:style-name="T441">.....</text:span><text:span text:style-name="T383">.</text:span><text:span text:style-name="T441">..</text:span><text:span text:style-name="T383">..........</text:span><text:span text:style-name="T371">.....</text:span><text:span text:style-name="T383">.</text:span><text:span text:style-name="T409">.</text:span><text:span text:style-name="T383">..</text:span><text:span text:style-name="T441">...</text:span><text:span text:style-name="T383">.</text:span><text:span text:style-name="T443">...</text:span><text:span text:style-name="T383">...</text:span><text:span text:style-name="T441">.</text:span><text:span text:style-name="T367">.</text:span><text:span text:style-name="T383">.</text:span></text:p>
          </table:table-cell>
          <table:table-cell table:number-columns-repeated="16383"/>
        </table:table-row>
        <table:table-row table:style-name="ro21">
          <table:table-cell office:value-type="string" table:style-name="ce31">
            <text:p><text:span text:style-name="T414">D <text:s/>-<text:s/></text:span><text:span text:style-name="T382">1_<text:s/></text:span><text:span text:style-name="T444">-<text:s/></text:span><text:span text:style-name="T377">. <text:s/>.<text:s/></text:span><text:span text:style-name="T382">........</text:span><text:span text:style-name="T414">.</text:span><text:span text:style-name="T376">......</text:span><text:span text:style-name="T385">.</text:span><text:span text:style-name="T376">.</text:span><text:span text:style-name="T385">.</text:span><text:span text:style-name="T376">.</text:span><text:span text:style-name="T385">.</text:span><text:span text:style-name="T414">.</text:span><text:span text:style-name="T376">.</text:span><text:span text:style-name="T414">.</text:span><text:span text:style-name="T376">.....</text:span><text:span text:style-name="T414">.</text:span><text:span text:style-name="T376">.........</text:span><text:span text:style-name="T414">.</text:span><text:span text:style-name="T376">.</text:span><text:span text:style-name="T444">.............</text:span><text:span text:style-name="T376">................</text:span><text:span text:style-name="T414">...</text:span><text:span text:style-name="T376">....</text:span><text:span text:style-name="T414">.</text:span><text:span text:style-name="T382">..........</text:span><text:span text:style-name="T414">.</text:span><text:span text:style-name="T382">.....</text:span><text:span text:style-name="T414">..</text:span><text:span text:style-name="T385">.</text:span><text:span text:style-name="T376">.......</text:span><text:span text:style-name="T414">.</text:span><text:span text:style-name="T376">.</text:span><text:span text:style-name="T414">.</text:span><text:span text:style-name="T376">....</text:span><text:span text:style-name="T382">.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368">1.1<text:s text:c="2"/></text:span><text:span text:style-name="T366">8.<text:s/></text:span><text:span text:style-name="T368">6</text:span></text:p>
          </table:table-cell>
          <table:table-cell table:number-columns-repeated="16383"/>
        </table:table-row>
        <table:table-row table:style-name="ro20">
          <table:table-cell office:value-type="string" table:style-name="ce55">
            <text:p><text:span text:style-name="T415">o</text:span><text:span text:style-name="T417">.</text:span><text:span text:style-name="T416">-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66">8<text:s text:c="56"/></text:span><text:span text:style-name="T383"><text:s/></text:span><text:span text:style-name="T409">1<text:s/></text:span><text:span text:style-name="T367">86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76">Base<text:s/></text:span><text:span text:style-name="T385">:<text:s/></text:span><text:span text:style-name="T366">J.<text:s text:c="7"/></text:span><text:span text:style-name="T445">=</text:span><text:span text:style-name="T446"><text:s/></text:span><text:span text:style-name="T369">1.<text:s/></text:span><text:span text:style-name="T366">148.36<text:s text:c="2"/></text:span><text:span text:style-name="T359">I<text:s/></text:span><text:span text:style-name="T366">R</text:span><text:span text:style-name="T359">R<text:s/></text:span><text:span text:style-name="T366">F - 0</text:span><text:span text:style-name="T425">.</text:span><text:span text:style-name="T366">00<text:s text:c="2"/></text:span><text:span text:style-name="T359">FG</text:span><text:span text:style-name="T366">T<text:s text:c="3"/></text:span><text:span text:style-name="T447">=<text:s/></text:span><text:span text:style-name="T359">1.<text:s/></text:span><text:span text:style-name="T368">1<text:s text:c="3"/></text:span><text:span text:style-name="T359">8</text:span><text:span text:style-name="T366">.</text:span><text:span text:style-name="T359">3</text:span><text:span text:style-name="T366">6 <text:s/>Va<text:s/></text:span><text:span text:style-name="T359">l</text:span><text:span text:style-name="T366">o</text:span><text:span text:style-name="T359">r<text:s/></text:span><text:span text:style-name="T360">FGTS<text:s/></text:span><text:span text:style-name="T365">-<text:s/></text:span><text:span text:style-name="T357">9</text:span><text:span text:style-name="T360">1<text:s/></text:span><text:span text:style-name="T362">,</text:span><text:span text:style-name="T360">8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368">J.!.t8.<text:s/></text:span><text:span text:style-name="T366">6</text:span></text:p>
          </table:table-cell>
          <table:table-cell table:number-columns-repeated="16383"/>
        </table:table-row>
        <table:table-row table:style-name="ro17">
          <table:table-cell office:value-type="string" table:style-name="ce2">
            <text:p><text:span text:style-name="T441">Total<text:s/></text:span><text:span text:style-name="T443">L</text:span><text:span text:style-name="T383">í</text:span><text:span text:style-name="T441">qu</text:span><text:span text:style-name="T383">i</text:span><text:span text:style-name="T441">d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09">1.</text:span><text:span text:style-name="T358"><text:s/></text:span><text:span text:style-name="T369">6</text:span></text:p>
          </table:table-cell>
          <table:table-cell table:number-columns-repeated="16383"/>
        </table:table-row>
        <table:table-row table:style-name="ro5">
          <table:table-cell office:value-type="float" office:value="1" table:style-name="ce56">
            <text:p>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41">F</text:span><text:span text:style-name="T359">u</text:span><text:span text:style-name="T366">nc</text:span><text:span text:style-name="T359">.</text:span><text:span text:style-name="T366">: 00</text:span><text:span text:style-name="T425">2 -<text:s/></text:span><text:span text:style-name="T441">M</text:span><text:span text:style-name="T366">A<text:s/></text:span><text:span text:style-name="T359">RlA <text:s text:c="3"/>A<text:s text:c="3"/></text:span><text:span text:style-name="T425">ETE<text:s/></text:span><text:span text:style-name="T395">RODR I<text:s text:c="7"/></text:span><text:span text:style-name="T443">E<text:s text:c="2"/></text:span><text:span text:style-name="T425"><text:s/></text:span><text:span text:style-name="T395">D</text:span><text:span text:style-name="T359">E<text:s/></text:span><text:span text:style-name="T425">ALM<text:s text:c="3"/></text:span><text:span text:style-name="T395">IDA<text:s/></text:span><text:span text:style-name="T425">- Adm.: 02</text:span><text:span text:style-name="T366">1</text:span><text:span text:style-name="T425">05/2019<text:s/></text:span><text:span text:style-name="T359">-<text:s text:c="3"/></text:span><text:span text:style-name="T425">etor:<text:s text:c="3"/></text:span><text:span text:style-name="T443">0</text:span><text:span text:style-name="T425">3</text:span><text:span text:style-name="T369">/</text:span><text:span text:style-name="T395">0P</text:span><text:span text:style-name="T359">E<text:s text:c="7"/></text:span><text:span text:style-name="T358">'</text:span><text:span text:style-name="T425">J0</text:span><text:span text:style-name="T369">1<text:s text:c="4"/></text:span><text:span text:style-name="T359">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66">C11 rgo:<text:s/></text:span><text:span text:style-name="T357">A.L<text:s text:c="4"/></text:span><text:span text:style-name="T360">I LIAR OPERA<text:s text:c="4"/></text:span><text:span text:style-name="T395">1<text:s text:c="6"/></text:span><text:span text:style-name="T392">AL - <text:s text:c="3"/>BO: 5142-10 -<text:s/></text:span><text:span text:style-name="T359">CP</text:span><text:span text:style-name="T395">F:<text:s/></text:span><text:span text:style-name="T392">1 1 5.935.7 <text:s/>6-56 -<text:s/></text:span><text:span text:style-name="T393">PI<text:s text:c="3"/></text:span><text:span text:style-name="T360">:<text:s/></text:span><text:span text:style-name="T393">16</text:span><text:span text:style-name="T360">3<text:s text:c="2"/></text:span><text:span text:style-name="T359">086<text:s/></text:span><text:span text:style-name="T395">1</text:span><text:span text:style-name="T359">71-6 - D <text:s/>p. I R:<text:s/></text:span><text:span text:style-name="T360">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15">s<text:s/></text:span><text:span text:style-name="T369">lario f i.\.o: <text:s/>1.186</text:span><text:span text:style-name="T366">.64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48">e<text:s text:c="2"/></text:span><text:span text:style-name="T449"><text:s/></text:span><text:span text:style-name="T450">.<text:s/></text:span><text:span text:style-name="T451">"'</text:span><text:span text:style-name="T452"><text:s/></text:span><text:span text:style-name="T453">º<text:s/></text:span><text:span text:style-name="T454">(</text:span><text:span text:style-name="T371">Ad :<text:s/></text:span><text:span text:style-name="T368">o2</text:span><text:span text:style-name="T367"><text:s/></text:span><text:span text:style-name="T454">·</text:span><text:span text:style-name="T367">0</text:span><text:span text:style-name="T455">·</text:span><text:span text:style-name="T409">.</text:span><text:span text:style-name="T383">_o 19J</text:span><text:span text:style-name="T367">...........</text:span><text:span text:style-name="T441">.</text:span><text:span text:style-name="T383">......</text:span><text:span text:style-name="T399">ut</text:span><text:span text:style-name="T439">-</text:span><text:span text:style-name="T440">·sp·· ··e<text:s/></text:span><text:span text:style-name="T456">e</text:span><text:span text:style-name="T457">ié</text:span><text:span text:style-name="T458">· ··</text:span><text:span text:style-name="T459">acari.iec· ··c.--···</text:span><text:span text:style-name="T458">·.</text:span><text:span text:style-name="T459">.......<text:s text:c="14"/></text:span><text:span text:style-name="T370">i</text:span><text:span text:style-name="T371">.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60">e<text:s/></text:span><text:span text:style-name="T442">00<text:s/></text:span><text:span text:style-name="T365"><text:s/></text:span><text:span text:style-name="T360">-<text:s text:c="2"/></text:span><text:span text:style-name="T362">é:lanu<text:s text:c="2"/></text:span><text:span text:style-name="T365">ilITI</text:span><text:span text:style-name="T357">Jha<text:s/></text:span><text:span text:style-name="T365">..</text:span><text:span text:style-name="T357">.</text:span><text:span text:style-name="T365">.</text:span><text:span text:style-name="T357">........</text:span><text:span text:style-name="T361">..........</text:span><text:span text:style-name="T362">............</text:span><text:span text:style-name="T369">ç</text:span><text:span text:style-name="T366">,.<text:s text:c="4"/></text:span><text:span text:style-name="T368">,...<text:s/></text:span><text:span text:style-name="T437">-<text:s text:c="2"/></text:span><text:span text:style-name="T373">....<text:s text:c="2"/></text:span><text:span text:style-name="T461">r<text:s/></text:span><text:span text:style-name="T462">·<text:s/></text:span><text:span text:style-name="T463">,,,,. ,,................,</text:span><text:span text:style-name="T374">..........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369">01<text:s/></text:span><text:span text:style-name="T359">-<text:s/></text:span><text:span text:style-name="T366">Arredo</text:span><text:span text:style-name="T369">ndam</text:span><text:span text:style-name="T366">en</text:span><text:span text:style-name="T359">t</text:span><text:span text:style-name="T366">o</text:span><text:span text:style-name="T358">...</text:span><text:span text:style-name="T366">..</text:span><text:span text:style-name="T359">.</text:span><text:span text:style-name="T368">.............</text:span><text:span text:style-name="T358">.</text:span><text:span text:style-name="T368">......</text:span><text:span text:style-name="T359">.</text:span><text:span text:style-name="T366">....</text:span><text:span text:style-name="T464">.Jlr._'.;.</text:span><text:span text:style-name="T465">• .,<text:s/></text:span><text:span text:style-name="T446">'&lt;(•<text:s/></text:span><text:span text:style-name="T368">·ro&gt;:-"<text:s/></text:span><text:span text:style-name="T466">":-f</text:span><text:span text:style-name="T467">"!1<text:s/></text:span><text:span text:style-name="T468">·<text:s/></text:span><text:span text:style-name="T469">.:i</text:span><text:span text:style-name="T470"><text:s/></text:span><text:span text:style-name="T471">.<text:s/></text:span><text:span text:style-name="T472">·</text:span><text:span text:style-name="T467"><text:s/></text:span><text:span text:style-name="T368">J?r ..........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464">?<text:s text:c="6"/></text:span><text:span text:style-name="T467">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73">'-</text:span><text:span text:style-name="T474">=</text:span><text:span text:style-name="T436">.:</text:span><text:span text:style-name="T474">'<text:s/></text:span><text:span text:style-name="T436">A-</text:span><text:span text:style-name="T475">i</text:span><text:span text:style-name="T476">.</text:span><text:span text:style-name="T454"><text:s/></text:span><text:span text:style-name="T383">...</text:span><text:span text:style-name="T433">_</text:span><text:span text:style-name="T383">.<text:s/></text:span><text:span text:style-name="T433">1<text:s/></text:span><text:span text:style-name="T363">r<text:s/></text:span><text:span text:style-name="T433">"<text:s/></text:span><text:span text:style-name="T477">...<text:s text:c="3"/></text:span><text:span text:style-name="T472">,</text:span><text:span text:style-name="T475">-;.. - ,.<text:s/></text:span><text:span text:style-name="T478">'</text:span><text:span text:style-name="T391"><text:s/></text:span><text:span text:style-name="T472">(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78">. • <text:s text:c="5"/>·•<text:s text:c="59"/></text:span><text:span text:style-name="T414">8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382">D<text:s/></text:span><text:span text:style-name="T366">51</text:span><text:span text:style-name="T359">-<text:s/></text:span><text:span text:style-name="T369">-<text:s/></text:span><text:span text:style-name="T436">fNSS</text:span><text:span text:style-name="T437"><text:s/>..............</text:span><text:span text:style-name="T479">.</text:span><text:span text:style-name="T437">..</text:span><text:span text:style-name="T479">..</text:span><text:span text:style-name="T437">.......</text:span><text:span text:style-name="T480">.</text:span><text:span text:style-name="T437">......</text:span><text:span text:style-name="T479">..................<text:s text:c="2"/></text:span><text:span text:style-name="T481">.i :</text:span><text:span text:style-name="T437">i-:(..f<text:s/></text:span><text:span text:style-name="T481">"':</text:span><text:span text:style-name="T482">.</text:span><text:span text:style-name="T372">:</text:span><text:span text:style-name="T482">,</text:span><text:span text:style-name="T372">:</text:span><text:span text:style-name="T483">"</text:span><text:span text:style-name="T484">w</text:span><text:span text:style-name="T485">:</text:span><text:span text:style-name="T483">l</text:span><text:span text:style-name="T484"><text:s/></text:span><text:span text:style-name="T485">::::</text:span><text:span text:style-name="T481"><text:s/></text:span><text:span text:style-name="T486">:</text:span><text:span text:style-name="T487">'</text:span><text:span text:style-name="T486">.</text:span><text:span text:style-name="T487">'</text:span><text:span text:style-name="T488">r</text:span><text:span text:style-name="T489">1</text:span><text:span text:style-name="T490">':</text:span><text:span text:style-name="T434">:</text:span><text:span text:style-name="T490">.,,</text:span><text:span text:style-name="T435">·:</text:span><text:span text:style-name="T491">"<text:s/></text:span><text:span text:style-name="T435">·</text:span><text:span text:style-name="T434">v<text:s/></text:span><text:span text:style-name="T492">_<text:s/></text:span><text:span text:style-name="T493">,</text:span><text:span text:style-name="T398">........</text:span><text:span text:style-name="T399">.</text:span><text:span text:style-name="T494">....</text:span><text:span text:style-name="T399">........</text:span><text:span text:style-name="T494">.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371">1 1<text:s/></text:span><text:span text:style-name="T495">º</text:span><text:span text:style-name="T496">·</text:span><text:span text:style-name="T383">6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359">To</text:span><text:span text:style-name="T366">ta<text:s/></text:span><text:span text:style-name="T359">l<text:s/></text:span><text:span text:style-name="T441">Li</text:span><text:span text:style-name="T359"><text:s/></text:span><text:span text:style-name="T425">uid<text:s/></text:span><text:span text:style-name="T366">o</text:span><text:span text:style-name="T425">:<text:s text:c="17"/></text:span><text:span text:style-name="T366">1.<text:s text:c="5"/></text:span><text:span text:style-name="T359">.</text:span><text:span text:style-name="T366">00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66">Bas<text:s text:c="2"/></text:span><text:span text:style-name="T368">s: 1<text:s text:c="2"/></text:span><text:span text:style-name="T400">1<text:s text:c="3"/></text:span><text:span text:style-name="T368">S<text:s/></text:span><text:span text:style-name="T371">=</text:span><text:span text:style-name="T369"><text:s/></text:span><text:span text:style-name="T362">1.14<text:s text:c="3"/></text:span><text:span text:style-name="T368">36<text:s text:c="2"/></text:span><text:span text:style-name="T359">I</text:span><text:span text:style-name="T366">RRF<text:s/></text:span><text:span text:style-name="T369">"'<text:s/></text:span><text:span text:style-name="T366">0.00 <text:s/>FGT<text:s text:c="3"/></text:span><text:span text:style-name="T447">=<text:s/></text:span><text:span text:style-name="T366">1. 1<text:s text:c="3"/></text:span><text:span text:style-name="T357">8,</text:span><text:span text:style-name="T365">3</text:span><text:span text:style-name="T357">6 <text:s text:c="4"/>alar<text:s/></text:span><text:span text:style-name="T497">F</text:span><text:span text:style-name="T376">G<text:s/></text:span><text:span text:style-name="T360">1<text:s text:c="2"/></text:span><text:span text:style-name="T432">.<text:s/></text:span><text:span text:style-name="T365">-<text:s/></text:span><text:span text:style-name="T366">1<text:s/></text:span><text:span text:style-name="T369">,<text:s text:c="2"/></text:span><text:span text:style-name="T365">7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43">u</text:span><text:span text:style-name="T425">o</text:span><text:span text:style-name="T366">c<text:s/></text:span><text:span text:style-name="T359">.:<text:s/></text:span><text:span text:style-name="T366">0<text:s/></text:span><text:span text:style-name="T359">18<text:s/></text:span><text:span text:style-name="T425">-<text:s/></text:span><text:span text:style-name="T358">.</text:span><text:span text:style-name="T359">\1</text:span><text:span text:style-name="T366">A<text:s/></text:span><text:span text:style-name="T425">RI LUA<text:s/></text:span><text:span text:style-name="T441">CEDRO</text:span><text:span text:style-name="T359"><text:s/></text:span><text:span text:style-name="T425">OE <text:s text:c="7"/>ZA ·Ad m.</text:span><text:span text:style-name="T366">:<text:s/></text:span><text:span text:style-name="T359">2</text:span><text:span text:style-name="T366">21</text:span><text:span text:style-name="T359">05</text:span><text:span text:style-name="T366">/2</text:span><text:span text:style-name="T359">0<text:s/></text:span><text:span text:style-name="T395">1<text:s text:c="3"/></text:span><text:span text:style-name="T366">-<text:s text:c="5"/></text:span><text:span text:style-name="T395">c</text:span><text:span text:style-name="T359">or: O<text:s text:c="2"/></text:span><text:span text:style-name="T395">1<text:s text:c="6"/></text:span><text:span text:style-name="T425">D<text:s/></text:span><text:span text:style-name="T366">a rgo: A<text:s text:c="2"/></text:span><text:span text:style-name="T358">"</text:span><text:span text:style-name="T366">X<text:s/></text:span><text:span text:style-name="T425">D</text:span><text:span text:style-name="T366">E<text:s text:c="4"/></text:span><text:span text:style-name="T359">L<text:s text:c="8"/></text:span><text:span text:style-name="T425">E<text:s/></text:span><text:span text:style-name="T369">-<text:s text:c="4"/></text:span><text:span text:style-name="T425">B <text:s text:c="3"/>: 2394</text:span><text:span text:style-name="T366">-</text:span><text:span text:style-name="T425">10 - CP <text:s text:c="2"/>: <text:s text:c="5"/>A29.79 <text:s/>-31<text:s/></text:span><text:span text:style-name="T368">-<text:s/></text:span><text:span text:style-name="T425">Pl<text:s text:c="3"/></text:span><text:span text:style-name="T366">:<text:s/></text:span><text:span text:style-name="T395">1</text:span><text:span text:style-name="T359">333 <text:s/>9-l</text:span></text:p>
          </table:table-cell>
          <table:table-cell table:number-columns-repeated="16383"/>
        </table:table-row>
        <table:table-row table:style-name="ro20">
          <table:table-cell office:value-type="string" table:style-name="ce13">
            <text:p><text:span text:style-name="T369">alário<text:s/></text:span><text:span text:style-name="T368">Fixo</text:span><text:span text:style-name="T358">:<text:s/></text:span><text:span text:style-name="T369">1 39 1 .<text:s/></text:span><text:span text:style-name="T366">2</text:span></text:p>
          </table:table-cell>
          <table:table-cell table:number-columns-repeated="16383"/>
        </table:table-row>
        <table:table-row table:style-name="ro20">
          <table:table-cell office:value-type="string" table:style-name="ce13">
            <text:p><text:span text:style-name="T368">C<text:s/></text:span><text:span text:style-name="T369">00<text:s/></text:span><text:span text:style-name="T368">l<text:s/></text:span><text:span text:style-name="T366">-<text:s/></text:span><text:span text:style-name="T369">Salário<text:s/></text:span><text:span text:style-name="T358">(</text:span><text:span text:style-name="T368">Adm. 22/05</text:span><text:span text:style-name="T476">/</text:span><text:span text:style-name="T366">201 <text:s/>)...</text:span><text:span text:style-name="T369">.</text:span><text:span text:style-name="T366">....</text:span><text:span text:style-name="T369">..</text:span><text:span text:style-name="T366">.......</text:span><text:span text:style-name="T369">...</text:span><text:span text:style-name="T366">.</text:span><text:span text:style-name="T358">..</text:span><text:span text:style-name="T368">.</text:span><text:span text:style-name="T476">.</text:span><text:span text:style-name="T369">..</text:span><text:span text:style-name="T476">..........</text:span><text:span text:style-name="T366">..</text:span><text:span text:style-name="T369">.....</text:span><text:span text:style-name="T366">....</text:span><text:span text:style-name="T369">..</text:span><text:span text:style-name="T366">..</text:span><text:span text:style-name="T369">..........</text:span><text:span text:style-name="T366">.</text:span><text:span text:style-name="T369">........</text:span><text:span text:style-name="T366">.</text:span><text:span text:style-name="T369">....</text:span><text:span text:style-name="T358">.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98">e<text:s/></text:span><text:span text:style-name="T367">!</text:span><text:span text:style-name="T499">r<text:s/></text:span><text:span text:style-name="T500">•<text:s text:c="5"/></text:span><text:span text:style-name="T382">rredond.amento<text:s/></text:span><text:span text:style-name="T377">.</text:span><text:span text:style-name="T382">.</text:span><text:span text:style-name="T377">.</text:span><text:span text:style-name="T382">..............</text:span><text:span text:style-name="T377">.</text:span><text:span text:style-name="T376">.</text:span><text:span text:style-name="T385">.....</text:span><text:span text:style-name="T376">.</text:span><text:span text:style-name="T385">..</text:span><text:span text:style-name="T376">.</text:span><text:span text:style-name="T385">.</text:span><text:span text:style-name="T376">..</text:span><text:span text:style-name="T377">.</text:span><text:span text:style-name="T376">.</text:span><text:span text:style-name="T385">..</text:span><text:span text:style-name="T376">....</text:span><text:span text:style-name="T414">.</text:span><text:span text:style-name="T377">.</text:span><text:span text:style-name="T376">...</text:span><text:span text:style-name="T377">.</text:span><text:span text:style-name="T382">........................<text:s/></text:span><text:span text:style-name="T377">.</text:span><text:span text:style-name="T382">.......</text:span><text:span text:style-name="T377">.....</text:span><text:span text:style-name="T376">.</text:span><text:span text:style-name="T385">..........</text:span></text:p>
          </table:table-cell>
          <table:table-cell table:number-columns-repeated="16383"/>
        </table:table-row>
        <table:table-row table:style-name="ro19">
          <table:table-cell office:value-type="string" table:style-name="ce2">
            <text:p><text:span text:style-name="T367">51:2<text:s/></text:span><text:span text:style-name="T383">- JNSS ...</text:span><text:span text:style-name="T371">.....</text:span><text:span text:style-name="T383">.</text:span><text:span text:style-name="T371">..</text:span><text:span text:style-name="T383">...</text:span><text:span text:style-name="T371">.........</text:span><text:span text:style-name="T454">....</text:span><text:span text:style-name="T371">..</text:span><text:span text:style-name="T454">.</text:span><text:span text:style-name="T371">.</text:span><text:span text:style-name="T454">.</text:span><text:span text:style-name="T371">........</text:span><text:span text:style-name="T383">..</text:span><text:span text:style-name="T371">...</text:span><text:span text:style-name="T383">.</text:span><text:span text:style-name="T409">.</text:span><text:span text:style-name="T383">..</text:span><text:span text:style-name="T371">..</text:span><text:span text:style-name="T383">.</text:span><text:span text:style-name="T409">.</text:span><text:span text:style-name="T383">..</text:span><text:span text:style-name="T371">.</text:span><text:span text:style-name="T383">..</text:span><text:span text:style-name="T409">..</text:span><text:span text:style-name="T367">..............................................</text:span><text:span text:style-name="T409">..</text:span><text:span text:style-name="T367">..</text:span><text:span text:style-name="T409">.</text:span></text:p>
          </table:table-cell>
          <table:table-cell table:number-columns-repeated="16383"/>
        </table:table-row>
        <table:table-row table:style-name="ro16">
          <table:table-cell office:value-type="string" table:style-name="ce57">
            <text:p><text:span text:style-name="T501">:O</text:span></text:p>
          </table:table-cell>
          <table:table-cell table:number-columns-repeated="16383"/>
        </table:table-row>
        <table:table-row table:style-name="ro16">
          <table:table-cell office:value-type="string" table:style-name="ce13">
            <text:p><text:span text:style-name="T366">448,<text:s/></text:span><text:span text:style-name="T359">8</text:span></text:p>
          </table:table-cell>
          <table:table-cell table:number-columns-repeated="16383"/>
        </table:table-row>
        <table:table-row table:style-name="ro16">
          <table:table-cell office:value-type="float" office:value="3" table:style-name="ce58">
            <text:p>003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368">r.9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02">H</text:span><text:span text:style-name="T197">A DE PAGAMENTO ·Ativos -<text:s/></text:span><text:span text:style-name="T503">Fê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04">m<text:s/></text:span><text:span text:style-name="T185">pn<text:s/></text:span><text:span text:style-name="T504">.s</text:span><text:span text:style-name="T185">a<text:s/></text:span><text:span text:style-name="T504">:<text:s/></text:span><text:span text:style-name="T505">0</text:span><text:span text:style-name="T506">0</text:span><text:span text:style-name="T507">9<text:s/></text:span><text:span text:style-name="T185">·ASSO<text:s/></text:span><text:span text:style-name="T504">C</text:span><text:span text:style-name="T185">IAÇ</text:span><text:span text:style-name="T504">Ã<text:s/></text:span><text:span text:style-name="T185">O<text:s/></text:span><text:span text:style-name="T504">C</text:span><text:span text:style-name="T185">ULT</text:span><text:span text:style-name="T504">U<text:s/></text:span><text:span text:style-name="T185">RA<text:s/></text:span><text:span text:style-name="T504">L<text:s/></text:span><text:span text:style-name="T185">BIQUIN H A<text:s/></text:span><text:span text:style-name="T504">C</text:span><text:span text:style-name="T185">ABUC</text:span><text:span text:style-name="T504">U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08">/<text:s/></text:span><text:span text:style-name="T509">(</text:span><text:span text:style-name="T185">A</text:span><text:span text:style-name="T509">O</text:span><text:span text:style-name="T185">V</text:span><text:span text:style-name="T509">xx<text:s/></text:span><text:span text:style-name="T510">1<text:s/></text:span><text:span text:style-name="T509">O</text:span><text:span text:style-name="T511">1<text:s/></text:span><text:span text:style-name="T509">)</text:span><text:span text:style-name="T510">2V</text:span><text:span text:style-name="T509">4A4<text:s/></text:span><text:span text:style-name="T504">T</text:span><text:span text:style-name="T512">1</text:span><text:span text:style-name="T509">-</text:span><text:span text:style-name="T185">A</text:span><text:span text:style-name="T509">2</text:span><text:span text:style-name="T510">4</text:span><text:span text:style-name="T185">R</text:span><text:span text:style-name="T509">6</text:span><text:span text:style-name="T185">O</text:span><text:span text:style-name="T509">2</text:span><text:span text:style-name="T185">AO <text:s/>1 81<text:s/></text:span><text:span text:style-name="T504">-<text:s/></text:span><text:span text:style-name="T509">J<text:s/></text:span><text:span text:style-name="T510">ARDI M NOVA<text:s/></text:span><text:span text:style-name="T509">T</text:span><text:span text:style-name="T510">ABOAO<text:s/></text:span><text:span text:style-name="T513">-<text:s/></text:span><text:span text:style-name="T509">G</text:span><text:span text:style-name="T510">U AR</text:span><text:span text:style-name="T509">U<text:s/></text:span><text:span text:style-name="T510">L HOS -<text:s/></text:span><text:span text:style-name="T185">SP - CEP</text:span><text:span text:style-name="T504">:<text:s/></text:span><text:span text:style-name="T185">0714<text:s/></text:span><text:span text:style-name="T504">1</text:span><text:span text:style-name="T185">-040<text:s/></text:span><text:span text:style-name="T504">-<text:s/></text:span><text:span text:style-name="T185">Fone: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85">D</text:span><text:span text:style-name="T504">a</text:span><text:span text:style-name="T185">ta<text:s/></text:span><text:span text:style-name="T504">:<text:s/></text:span><text:span text:style-name="T185">2</text:span><text:span text:style-name="T504">4</text:span><text:span text:style-name="T514">/</text:span><text:span text:style-name="T504">07</text:span><text:span text:style-name="T514">1</text:span><text:span text:style-name="T185">2</text:span><text:span text:style-name="T504">0<text:s/></text:span><text:span text:style-name="T515">1<text:s/></text:span><text:span text:style-name="T504">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6">P</text:span><text:span text:style-name="T517">á</text:span><text:span text:style-name="T205">g</text:span><text:span text:style-name="T517">.:<text:s/></text:span><text:span text:style-name="T518">3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85">Rel<text:s/></text:span><text:span text:style-name="T504">Fo</text:span><text:span text:style-name="T185">l I B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509">C<text:s text:c="3"/></text:span><text:span text:style-name="T510">PJ<text:s/></text:span><text:span text:style-name="T513">:<text:s/></text:span><text:span text:style-name="T512">1<text:s/></text:span><text:span text:style-name="T509">6.4</text:span><text:span text:style-name="T510">99</text:span><text:span text:style-name="T509">.</text:span><text:span text:style-name="T510">607</text:span><text:span text:style-name="T513">1</text:span><text:span text:style-name="T510">000</text:span><text:span text:style-name="T509">2</text:span><text:span text:style-name="T510">-89 <text:s text:c="81"/>Mé<text:s text:c="2"/></text:span><text:span text:style-name="T512">de Ref.:<text:s/></text:span><text:span text:style-name="T510">05</text:span><text:span text:style-name="T509">/</text:span><text:span text:style-name="T510">201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5">B</text:span><text:span text:style-name="T504">as</text:span><text:span text:style-name="T185">e</text:span><text:span text:style-name="T515">s'.<text:s/></text:span><text:span text:style-name="T185">l<text:s/></text:span><text:span text:style-name="T504">N<text:s/></text:span><text:span text:style-name="T185">Ss<text:s/></text:span><text:span text:style-name="T515">--"'</text:span><text:span text:style-name="T519">-<text:s text:c="6"/></text:span><text:span text:style-name="T185">8</text:span><text:span text:style-name="T504">,</text:span><text:span text:style-name="T185">8 IR RF</text:span><text:span text:style-name="T520">_<text:s/></text:span><text:span text:style-name="T521">=</text:span><text:span text:style-name="T511"><text:s/></text:span><text:span text:style-name="T185">0</text:span><text:span text:style-name="T504">,</text:span><text:span text:style-name="T185">0</text:span><text:span text:style-name="T504">0 <text:s/>F<text:s text:c="2"/></text:span><text:span text:style-name="T185">T</text:span><text:span text:style-name="T520">-<text:s/></text:span><text:span text:style-name="T519">_<text:s/></text:span><text:span text:style-name="T504">- 4</text:span><text:span text:style-name="T185">48.88<text:s text:c="5"/></text:span><text:span text:style-name="T510">a l</text:span><text:span text:style-name="T509">o</text:span><text:span text:style-name="T510">r<text:s/></text:span><text:span text:style-name="T504">F</text:span><text:span text:style-name="T185">G</text:span><text:span text:style-name="T504">TS<text:s/></text:span><text:span text:style-name="T514">""'<text:s text:c="4"/></text:span><text:span text:style-name="T185">5</text:span><text:span text:style-name="T515">,</text:span><text:span text:style-name="T504">91</text:span></text:p>
          </table:table-cell>
          <table:table-cell table:number-columns-repeated="16383"/>
        </table:table-row>
        <table:table-row table:style-name="ro5">
          <table:table-cell office:value-type="float" office:value="4" table:style-name="ce59">
            <text:p>4</text:p>
          </table:table-cell>
          <table:table-cell table:number-columns-repeated="16383"/>
        </table:table-row>
        <table:table-row table:style-name="ro2">
          <table:table-cell office:value-type="float" office:value="448.91" table:style-name="ce60">
            <text:p>448.9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85">Total Líq u ido: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509">35</text:span><text:span text:style-name="T511">,</text:span><text:span text:style-name="T510">9</text:span><text:span text:style-name="T511">J</text:span></text:p>
          </table:table-cell>
          <table:table-cell table:number-columns-repeated="16383"/>
        </table:table-row>
        <table:table-row table:style-name="ro17">
          <table:table-cell office:value-type="float" office:value="413" table:style-name="ce61">
            <text:p>413.00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22">Fu nc.: O 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22">•<text:s/></text:span><text:span text:style-name="T185">NATÁ LI A V I.EI R A<text:s text:c="2"/></text:span><text:span text:style-name="T522">ROCH A DE<text:s/></text:span><text:span text:style-name="T185">SQU EI R<text:s/></text:span><text:span text:style-name="T522">-<text:s/></text:span><text:span text:style-name="T185">Ad m.:<text:s/></text:span><text:span text:style-name="T510">06</text:span><text:span text:style-name="T509">/</text:span><text:span text:style-name="T510">U5 20</text:span><text:span text:style-name="T523">-</text:span><text:span text:style-name="T512">l</text:span><text:span text:style-name="T523">-</text:span><text:span text:style-name="T510">-</text:span><text:span text:style-name="T523">-<text:s text:c="4"/></text:span><text:span text:style-name="T510">tor:</text:span><text:span text:style-name="T524">_</text:span><text:span text:style-name="T512">0</text:span><text:span text:style-name="T525">_</text:span><text:span text:style-name="T510">0</text:span><text:span text:style-name="T523">_</text:span><text:span text:style-name="T510">1;DA(;0GJCO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517">,</text:span><text:span text:style-name="T526">a</text:span><text:span text:style-name="T516">ll</text:span><text:span text:style-name="T526">l</text:span><text:span text:style-name="T510">a</text:span><text:span text:style-name="T516">g</text:span><text:span text:style-name="T526">r</text:span><text:span text:style-name="T510">r</text:span><text:span text:style-name="T516">.o</text:span><text:span text:style-name="T527">o</text:span><text:span text:style-name="T516">:</text:span><text:span text:style-name="T526">F</text:span><text:span text:style-name="T509">t.</text:span><text:span text:style-name="T510">l</text:span><text:span text:style-name="T527">x</text:span><text:span text:style-name="T510">l</text:span><text:span text:style-name="T527">o</text:span><text:span text:style-name="T510">X</text:span><text:span text:style-name="T526">:</text:span><text:span text:style-name="T510"><text:s/>I</text:span><text:span text:style-name="T504">1</text:span><text:span text:style-name="T510">L</text:span><text:span text:style-name="T504">.3</text:span><text:span text:style-name="T510">I</text:span><text:span text:style-name="T185">9</text:span><text:span text:style-name="T510">A</text:span><text:span text:style-name="T515">1</text:span><text:span text:style-name="T510">R</text:span><text:span text:style-name="T515">,</text:span><text:span text:style-name="T185">52</text:span><text:span text:style-name="T512">D</text:span><text:span text:style-name="T509">E<text:s/></text:span><text:span text:style-name="T185">CLASSE -<text:s/></text:span><text:span text:style-name="T510">CBO:<text:s/></text:span><text:span text:style-name="T185">2394-JO -<text:s/></text:span><text:span text:style-name="T510">CP!&lt;:<text:s/></text:span><text:span text:style-name="T512">464.7 l 9.188-52<text:s/></text:span><text:span text:style-name="T510">-<text:s/></text:span><text:span text:style-name="T185">PI<text:s/></text:span><text:span text:style-name="T504">S</text:span><text:span text:style-name="T522">:<text:s/></text:span><text:span text:style-name="T510">2372211016-1<text:s/></text:span><text:span text:style-name="T513">-<text:s/></text:span><text:span text:style-name="T510">Dep.<text:s/></text:span><text:span text:style-name="T522">rR:<text:s/></text:span><text:span text:style-name="T185"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02">C<text:s text:c="2"/></text:span><text:span text:style-name="T504"><text:s/></text:span><text:span text:style-name="T185">O I<text:s/></text:span><text:span text:style-name="T504">-<text:s/></text:span><text:span text:style-name="T185">S</text:span><text:span text:style-name="T504">a</text:span><text:span text:style-name="T185">l</text:span><text:span text:style-name="T504">á</text:span><text:span text:style-name="T185">r</text:span><text:span text:style-name="T504">io<text:s/></text:span><text:span text:style-name="T515">(</text:span><text:span text:style-name="T185">Adm<text:s/></text:span><text:span text:style-name="T504">.<text:s/></text:span><text:span text:style-name="T185">06</text:span><text:span text:style-name="T504">!05</text:span><text:span text:style-name="T514">/</text:span><text:span text:style-name="T504">2</text:span><text:span text:style-name="T185">019</text:span><text:span text:style-name="T504">)..</text:span><text:span text:style-name="T185">.</text:span><text:span text:style-name="T514">..</text:span><text:span text:style-name="T504">.</text:span><text:span text:style-name="T515">_<text:s/></text:span><text:span text:style-name="T504">_<text:s/></text:span><text:span text:style-name="T515">·</text:span><text:span text:style-name="T185">·</text:span><text:span text:style-name="T504">··</text:span><text:span text:style-name="T515">·</text:span><text:span text:style-name="T504">·- ..</text:span><text:span text:style-name="T515">..</text:span><text:span text:style-name="T504">.</text:span><text:span text:style-name="T514">......</text:span><text:span text:style-name="T504">...</text:span><text:span text:style-name="T515">..</text:span><text:span text:style-name="T185">..</text:span><text:span text:style-name="T515">...</text:span><text:span text:style-name="T504">..</text:span><text:span text:style-name="T514">.</text:span><text:span text:style-name="T504">.</text:span><text:span text:style-name="T514">......</text:span><text:span text:style-name="T519">..</text:span><text:span text:style-name="T514">.</text:span><text:span text:style-name="T504">..</text:span><text:span text:style-name="T185">.</text:span><text:span text:style-name="T515">.</text:span><text:span text:style-name="T504">....</text:span><text:span text:style-name="T515">..</text:span><text:span text:style-name="T185">..</text:span><text:span text:style-name="T515">.</text:span><text:span text:style-name="T504">....</text:span><text:span text:style-name="T514">.........</text:span><text:span text:style-name="T520"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C<text:s text:c="5"/></text:span><text:span text:style-name="T515">1</text:span><text:span text:style-name="T185">5<text:s/></text:span><text:span text:style-name="T522">-<text:s/></text:span><text:span text:style-name="T185">A</text:span><text:span text:style-name="T515">r</text:span><text:span text:style-name="T185">redondamt!nto ...</text:span><text:span text:style-name="T504">.</text:span><text:span text:style-name="T185">...</text:span><text:span text:style-name="T504">.</text:span><text:span text:style-name="T515">.</text:span><text:span text:style-name="T504">.</text:span><text:span text:style-name="T185">.</text:span><text:span text:style-name="T515">...</text:span><text:span text:style-name="T504">.</text:span><text:span text:style-name="T515">.</text:span><text:span text:style-name="T185">...</text:span><text:span text:style-name="T504">..</text:span><text:span text:style-name="T185">....</text:span><text:span text:style-name="T515">.</text:span><text:span text:style-name="T504">.</text:span><text:span text:style-name="T185">.</text:span><text:span text:style-name="T504">.</text:span><text:span text:style-name="T520">..</text:span><text:span text:style-name="T515">....</text:span><text:span text:style-name="T504">..</text:span><text:span text:style-name="T185">...</text:span><text:span text:style-name="T504">..</text:span><text:span text:style-name="T515">.</text:span><text:span text:style-name="T522">...</text:span><text:span text:style-name="T515">...</text:span><text:span text:style-name="T504">..</text:span><text:span text:style-name="T514">.</text:span><text:span text:style-name="T185">.</text:span><text:span text:style-name="T504">.</text:span><text:span text:style-name="T185">..</text:span><text:span text:style-name="T504">..</text:span><text:span text:style-name="T185">.....</text:span><text:span text:style-name="T504">..</text:span><text:span text:style-name="T515">.</text:span><text:span text:style-name="T504">..</text:span><text:span text:style-name="T515">.</text:span><text:span text:style-name="T504">.<text:s/></text:span><text:span text:style-name="T515">.</text:span><text:span text:style-name="T520">.</text:span><text:span text:style-name="T504">.</text:span><text:span text:style-name="T514">.......</text:span><text:span text:style-name="T185">.</text:span><text:span text:style-name="T504">...</text:span><text:span text:style-name="T185">...</text:span><text:span text:style-name="T515">.</text:span><text:span text:style-name="T504">.</text:span><text:span text:style-name="T185">..</text:span><text:span text:style-name="T504">..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512">D<text:s text:c="3"/></text:span><text:span text:style-name="T510">51</text:span><text:span text:style-name="T511">2<text:s/></text:span><text:span text:style-name="T509">-<text:s/></text:span><text:span text:style-name="T510">I NSS...</text:span><text:span text:style-name="T509">.</text:span><text:span text:style-name="T510">..</text:span><text:span text:style-name="T509">.</text:span><text:span text:style-name="T511">...</text:span><text:span text:style-name="T509">.</text:span><text:span text:style-name="T510">...</text:span><text:span text:style-name="T509">..</text:span><text:span text:style-name="T510">..</text:span><text:span text:style-name="T509">..</text:span><text:span text:style-name="T510">...</text:span><text:span text:style-name="T509">...</text:span><text:span text:style-name="T511">.</text:span><text:span text:style-name="T509">.</text:span><text:span text:style-name="T510">..</text:span><text:span text:style-name="T511">..</text:span><text:span text:style-name="T509">.</text:span><text:span text:style-name="T510">..</text:span><text:span text:style-name="T509">.</text:span><text:span text:style-name="T510">..</text:span><text:span text:style-name="T509">.</text:span><text:span text:style-name="T510">....</text:span><text:span text:style-name="T511">.</text:span><text:span text:style-name="T509">.</text:span><text:span text:style-name="T510">.</text:span><text:span text:style-name="T509">..</text:span><text:span text:style-name="T513">.</text:span><text:span text:style-name="T509">.</text:span><text:span text:style-name="T510">..</text:span><text:span text:style-name="T511">..</text:span><text:span text:style-name="T510">..</text:span><text:span text:style-name="T511">.</text:span><text:span text:style-name="T512">...</text:span><text:span text:style-name="T509">....</text:span><text:span text:style-name="T513">...</text:span><text:span text:style-name="T509">.</text:span><text:span text:style-name="T510">.</text:span><text:span text:style-name="T509">.</text:span><text:span text:style-name="T510">...</text:span><text:span text:style-name="T509">..</text:span><text:span text:style-name="T510">...</text:span><text:span text:style-name="T509">.</text:span><text:span text:style-name="T511">.</text:span><text:span text:style-name="T510">.</text:span><text:span text:style-name="T511">....</text:span><text:span text:style-name="T510">..</text:span><text:span text:style-name="T509">.</text:span><text:span text:style-name="T511">..</text:span><text:span text:style-name="T510">..</text:span><text:span text:style-name="T509">....</text:span><text:span text:style-name="T511">..</text:span><text:span text:style-name="T510">....</text:span><text:span text:style-name="T513">.</text:span><text:span text:style-name="T510">.</text:span><text:span text:style-name="T509">.</text:span><text:span text:style-name="T513">.</text:span><text:span text:style-name="T509">..</text:span><text:span text:style-name="T511">.</text:span><text:span text:style-name="T512">.</text:span><text:span text:style-name="T513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09">B</text:span><text:span text:style-name="T510">as</text:span><text:span text:style-name="T509">es</text:span><text:span text:style-name="T510">:<text:s/></text:span><text:span text:style-name="T509">l<text:s text:c="3"/></text:span><text:span text:style-name="T510">SS<text:s/></text:span><text:span text:style-name="T525">=<text:s/></text:span><text:span text:style-name="T185">1<text:s/></text:span><text:span text:style-name="T504">.<text:s/></text:span><text:span text:style-name="T515">1<text:s/></text:span><text:span text:style-name="T504">67</text:span><text:span text:style-name="T514">,</text:span><text:span text:style-name="T185">0</text:span><text:span text:style-name="T504">8<text:s text:c="2"/></text:span><text:span text:style-name="T518">l<text:s/></text:span><text:span text:style-name="T528">RRF =<text:s/></text:span><text:span text:style-name="T518">0</text:span><text:span text:style-name="T529">,</text:span><text:span text:style-name="T528">0</text:span><text:span text:style-name="T518">0<text:s text:c="2"/></text:span><text:span text:style-name="T509">FGT</text:span><text:span text:style-name="T510">S<text:s/></text:span><text:span text:style-name="T513">=<text:s/></text:span><text:span text:style-name="T522">1<text:s/></text:span><text:span text:style-name="T504">.</text:span><text:span text:style-name="T185">16</text:span><text:span text:style-name="T504">7</text:span><text:span text:style-name="T522">.08<text:s text:c="2"/></text:span><text:span text:style-name="T510">Va l</text:span><text:span text:style-name="T509">o</text:span><text:span text:style-name="T510">r FGTS<text:s/></text:span><text:span text:style-name="T509">=<text:s/></text:span><text:span text:style-name="T510">9</text:span><text:span text:style-name="T509">3 3</text:span><text:span text:style-name="T510">7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30">- - <text:s text:c="28"/>- <text:s text:c="15"/>- <text:s text:c="21"/>-<text:s text:c="2"/></text:span><text:span text:style-name="T531">-<text:s text:c="2"/></text:span><text:span text:style-name="T530">- <text:s text:c="2"/>- <text:s text:c="7"/>- <text:s text:c="10"/>- -<text:s text:c="6"/></text:span><text:span text:style-name="T531">-<text:s text:c="7"/></text:span><text:span text:style-name="T532">1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85">L167</text:span><text:span text:style-name="T515">,</text:span><text:span text:style-name="T185">0K</text:span></text:p>
          </table:table-cell>
          <table:table-cell table:number-columns-repeated="16383"/>
        </table:table-row>
        <table:table-row table:style-name="ro23">
          <table:table-cell office:value-type="string" table:style-name="ce9">
            <text:p><text:span text:style-name="T533">o<text:s/></text:span><text:span text:style-name="T185">28</text:span></text:p>
          </table:table-cell>
          <table:table-cell table:number-columns-repeated="16383"/>
        </table:table-row>
        <table:table-row table:style-name="ro23">
          <table:table-cell office:value-type="float" office:value="8" table:style-name="ce62">
            <text:p>8</text:p>
          </table:table-cell>
          <table:table-cell table:number-columns-repeated="16383"/>
        </table:table-row>
        <table:table-row table:style-name="ro23">
          <table:table-cell office:value-type="string" table:style-name="ce17">
            <text:p><text:span text:style-name="T185">1.1</text:span><text:span text:style-name="T504">6</text:span><text:span text:style-name="T185">7</text:span><text:span text:style-name="T520">,<text:s/></text:span><text:span text:style-name="T185">6</text:span></text:p>
          </table:table-cell>
          <table:table-cell table:number-columns-repeated="16383"/>
        </table:table-row>
        <table:table-row table:style-name="ro23">
          <table:table-cell office:value-type="string" table:style-name="ce9">
            <text:p><text:span text:style-name="T522">Total<text:s/></text:span><text:span text:style-name="T510">Líq u ido:</text:span></text:p>
          </table:table-cell>
          <table:table-cell table:number-columns-repeated="16383"/>
        </table:table-row>
        <table:table-row table:number-rows-repeated="2" table:style-name="ro17">
          <table:table-cell office:value-type="float" office:value="93.36" table:style-name="ce63">
            <text:p>93.36</text:p>
          </table:table-cell>
          <table:table-cell table:number-columns-repeated="16383"/>
        </table:table-row>
        <table:table-row table:style-name="ro17">
          <table:table-cell office:value-type="float" office:value="1074" table:style-name="ce64">
            <text:p>1,074.00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2">Fu nc.: 008 -<text:s/></text:span><text:span text:style-name="T510">PATRÍCIA<text:s/></text:span><text:span text:style-name="T534">DA</text:span><text:span text:style-name="T535"><text:s/></text:span><text:span text:style-name="T185">STLVA<text:s/></text:span><text:span text:style-name="T512">FÉLIX<text:s/></text:span><text:span text:style-name="T510">- Ad m.:<text:s/></text:span><text:span text:style-name="T185">02</text:span><text:span text:style-name="T504">/</text:span><text:span text:style-name="T185">05</text:span><text:span text:style-name="T504">/</text:span><text:span text:style-name="T522">2019<text:s/></text:span><text:span text:style-name="T509">-<text:s/></text:span><text:span text:style-name="T510">Setor:<text:s/></text:span><text:span text:style-name="T185">OOJ /PEDAGOG I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2">Cargo: PROF</text:span><text:span text:style-name="T509">E</text:span><text:span text:style-name="T510">SSOR A - CBO:<text:s/></text:span><text:span text:style-name="T522">2312-10 -<text:s/></text:span><text:span text:style-name="T510">CPF:<text:s/></text:span><text:span text:style-name="T522">350.012.308-29<text:s/></text:span><text:span text:style-name="T185">-<text:s/></text:span><text:span text:style-name="T510">PlS:<text:s/></text:span><text:span text:style-name="T522">1331386577-0 -<text:s/></text:span><text:span text:style-name="T510">Dep.<text:s/></text:span><text:span text:style-name="T512">J R: J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510">Sal</text:span><text:span text:style-name="T509">á</text:span><text:span text:style-name="T513">r<text:s/></text:span><text:span text:style-name="T509">io<text:s/></text:span><text:span text:style-name="T510">F</text:span><text:span text:style-name="T509">ixo:<text:s/></text:span><text:span text:style-name="T511">2.<text:s/></text:span><text:span text:style-name="T510">1</text:span><text:span text:style-name="T511">5</text:span><text:span text:style-name="T509">5</text:span><text:span text:style-name="T511">,</text:span><text:span text:style-name="T509">9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36">C<text:s text:c="2"/></text:span><text:span text:style-name="T504">0</text:span><text:span text:style-name="T185">01 <text:s/>-<text:s/></text:span><text:span text:style-name="T504">S</text:span><text:span text:style-name="T515">a</text:span><text:span text:style-name="T185">l</text:span><text:span text:style-name="T504">á</text:span><text:span text:style-name="T522">ri</text:span><text:span text:style-name="T504">o (A<text:s/></text:span><text:span text:style-name="T185">cim<text:s/></text:span><text:span text:style-name="T514">.<text:s text:c="2"/></text:span><text:span text:style-name="T185">02</text:span><text:span text:style-name="T514">1</text:span><text:span text:style-name="T185">05</text:span><text:span text:style-name="T514">/</text:span><text:span text:style-name="T185">2019)<text:s/></text:span><text:span text:style-name="T515">_<text:s text:c="4"/></text:span><text:span text:style-name="T504">.</text:span><text:span text:style-name="T185">..</text:span><text:span text:style-name="T504">.</text:span><text:span text:style-name="T185">...</text:span><text:span text:style-name="T514">..</text:span><text:span text:style-name="T185">...</text:span><text:span text:style-name="T504">..</text:span><text:span text:style-name="T185">.</text:span><text:span text:style-name="T515">..</text:span><text:span text:style-name="T185">..</text:span><text:span text:style-name="T514">..</text:span><text:span text:style-name="T185">..</text:span><text:span text:style-name="T504">.</text:span><text:span text:style-name="T515">.</text:span><text:span text:style-name="T504">.</text:span><text:span text:style-name="T185">..</text:span><text:span text:style-name="T504">..</text:span><text:span text:style-name="T185">.</text:span><text:span text:style-name="T504">.....</text:span><text:span text:style-name="T515">....</text:span><text:span text:style-name="T504">.</text:span><text:span text:style-name="T514">.</text:span><text:span text:style-name="T185">...</text:span><text:span text:style-name="T515">..</text:span><text:span text:style-name="T185">...</text:span><text:span text:style-name="T504">...</text:span><text:span text:style-name="T185">..</text:span><text:span text:style-name="T515">.</text:span><text:span text:style-name="T504">...</text:span><text:span text:style-name="T185">.</text:span><text:span text:style-name="T515">.</text:span><text:span text:style-name="T504">......</text:span><text:span text:style-name="T185">..</text:span><text:span text:style-name="T504">..</text:span><text:span text:style-name="T522">..</text:span><text:span text:style-name="T514">.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504">C 0</text:span><text:span text:style-name="T515">1<text:s/></text:span><text:span text:style-name="T185">-<text:s/></text:span><text:span text:style-name="T504">-<text:s/></text:span><text:span text:style-name="T185">Arr</text:span><text:span text:style-name="T504">e</text:span><text:span text:style-name="T185">d</text:span><text:span text:style-name="T504">o</text:span><text:span text:style-name="T185">nd<text:s/></text:span><text:span text:style-name="T504">ai</text:span><text:span text:style-name="T185">n</text:span><text:span text:style-name="T504">e</text:span><text:span text:style-name="T185">nto</text:span><text:span text:style-name="T504">.</text:span><text:span text:style-name="T185">.</text:span><text:span text:style-name="T504">.</text:span><text:span text:style-name="T185">...</text:span><text:span text:style-name="T504">..</text:span><text:span text:style-name="T185">.</text:span><text:span text:style-name="T504">.</text:span><text:span text:style-name="T185">........</text:span><text:span text:style-name="T504">.</text:span><text:span text:style-name="T514">.</text:span><text:span text:style-name="T504">....</text:span><text:span text:style-name="T185">..</text:span><text:span text:style-name="T504">.</text:span><text:span text:style-name="T185">..</text:span><text:span text:style-name="T504">...</text:span><text:span text:style-name="T185">..</text:span><text:span text:style-name="T504">..</text:span><text:span text:style-name="T515">.</text:span><text:span text:style-name="T504">..</text:span><text:span text:style-name="T515">.</text:span><text:span text:style-name="T504">..</text:span><text:span text:style-name="T515">.</text:span><text:span text:style-name="T504">.</text:span><text:span text:style-name="T185">....</text:span><text:span text:style-name="T504">.</text:span><text:span text:style-name="T185">..</text:span><text:span text:style-name="T515">.</text:span><text:span text:style-name="T185">..</text:span><text:span text:style-name="T504">..</text:span><text:span text:style-name="T514">.....</text:span><text:span text:style-name="T185">...</text:span><text:span text:style-name="T504">..</text:span><text:span text:style-name="T185">...</text:span><text:span text:style-name="T504">........</text:span><text:span text:style-name="T522">.</text:span><text:span text:style-name="T504">.</text:span><text:span text:style-name="T514">.<text:s/></text:span><text:span text:style-name="T504">....</text:span><text:span text:style-name="T515">.</text:span><text:span text:style-name="T504">..</text:span><text:span text:style-name="T185">.</text:span><text:span text:style-name="T504">.</text:span><text:span text:style-name="T185">..</text:span><text:span text:style-name="T522">.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05">D</text:span><text:span text:style-name="T537"><text:s/></text:span><text:span text:style-name="T197">5<text:s/></text:span><text:span text:style-name="T502">1 2 -<text:s/></text:span><text:span text:style-name="T538">IN</text:span><text:span text:style-name="T539">.<text:s/></text:span><text:span text:style-name="T540">. ..........</text:span><text:span text:style-name="T539">.</text:span><text:span text:style-name="T537">.</text:span><text:span text:style-name="T541">..</text:span><text:span text:style-name="T537">..</text:span><text:span text:style-name="T539">..</text:span><text:span text:style-name="T537">..</text:span><text:span text:style-name="T539">.....</text:span><text:span text:style-name="T540">.</text:span><text:span text:style-name="T539">.</text:span><text:span text:style-name="T540">.......</text:span><text:span text:style-name="T539">.</text:span><text:span text:style-name="T537">.</text:span><text:span text:style-name="T539">..</text:span><text:span text:style-name="T537">...</text:span><text:span text:style-name="T539">.</text:span><text:span text:style-name="T537">..</text:span><text:span text:style-name="T539">.</text:span><text:span text:style-name="T540">.</text:span><text:span text:style-name="T539">..</text:span><text:span text:style-name="T541">.</text:span><text:span text:style-name="T539">..</text:span><text:span text:style-name="T540">.</text:span><text:span text:style-name="T539">..</text:span><text:span text:style-name="T537">.....</text:span><text:span text:style-name="T539">..</text:span><text:span text:style-name="T537">..</text:span><text:span text:style-name="T540">.</text:span><text:span text:style-name="T539">. ...</text:span><text:span text:style-name="T541">....</text:span><text:span text:style-name="T539">.</text:span><text:span text:style-name="T542">.</text:span><text:span text:style-name="T539">.</text:span><text:span text:style-name="T537">.</text:span><text:span text:style-name="T539">....</text:span><text:span text:style-name="T538">..</text:span><text:span text:style-name="T539">..</text:span><text:span text:style-name="T537">..</text:span><text:span text:style-name="T539">..</text:span><text:span text:style-name="T537">...</text:span><text:span text:style-name="T539">.</text:span><text:span text:style-name="T540">.</text:span><text:span text:style-name="T539">...</text:span><text:span text:style-name="T540">..</text:span><text:span text:style-name="T537">..</text:span><text:span text:style-name="T539">......</text:span><text:span text:style-name="T537">....<text:s text:c="13"/></text:span><text:span text:style-name="T197">9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2.0</text:span><text:span text:style-name="T185">8</text:span><text:span text:style-name="T504">6,</text:span><text:span text:style-name="T515">"</text:span><text:span text:style-name="T504">7</text:span></text:p>
          </table:table-cell>
          <table:table-cell table:number-columns-repeated="16383"/>
        </table:table-row>
        <table:table-row table:style-name="ro2">
          <table:table-cell office:value-type="float" office:value="0.4" table:style-name="ce65">
            <text:p>0.4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02">2<text:s/></text:span><text:span text:style-name="T503">.086</text:span><text:span text:style-name="T543">,</text:span><text:span text:style-name="T197">77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15">1<text:s/></text:span><text:span text:style-name="T504">87</text:span><text:span text:style-name="T185">.</text:span><text:span text:style-name="T504">77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15">1<text:s/></text:span><text:span text:style-name="T504">87</text:span><text:span text:style-name="T515">.</text:span><text:span text:style-name="T504">77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5">B</text:span><text:span text:style-name="T504">n<text:s text:c="2"/></text:span><text:span text:style-name="T517">cs</text:span><text:span text:style-name="T544">:<text:s/></text:span><text:span text:style-name="T545">IN</text:span><text:span text:style-name="T512"><text:s/></text:span><text:span text:style-name="T504">S<text:s/></text:span><text:span text:style-name="T546">=</text:span><text:span text:style-name="T547"><text:s/></text:span><text:span text:style-name="T504">2</text:span><text:span text:style-name="T185">.0R6</text:span><text:span text:style-name="T515">,</text:span><text:span text:style-name="T504">3</text:span><text:span text:style-name="T185">7<text:s text:c="2"/></text:span><text:span text:style-name="T545">IRR</text:span><text:span text:style-name="T509">F<text:s/></text:span><text:span text:style-name="T547">=<text:s/></text:span><text:span text:style-name="T504">0</text:span><text:span text:style-name="T514">.</text:span><text:span text:style-name="T185">0</text:span><text:span text:style-name="T504">0 F</text:span><text:span text:style-name="T185">GT<text:s text:c="3"/></text:span><text:span text:style-name="T546">=</text:span><text:span text:style-name="T547"><text:s/></text:span><text:span text:style-name="T515">-.</text:span><text:span text:style-name="T504">0</text:span><text:span text:style-name="T185">8</text:span><text:span text:style-name="T504">6</text:span><text:span text:style-name="T185">.<text:s/></text:span><text:span text:style-name="T504">7 <text:s/>V</text:span><text:span text:style-name="T185">al</text:span><text:span text:style-name="T504">o</text:span><text:span text:style-name="T185">r F</text:span><text:span text:style-name="T504">G</text:span><text:span text:style-name="T185">TS<text:s/></text:span><text:span text:style-name="T548">=<text:s/></text:span><text:span text:style-name="T185">1 6</text:span><text:span text:style-name="T504">6</text:span><text:span text:style-name="T185">.9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5">Total<text:s/></text:span><text:span text:style-name="T510">Líq uido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512">J .899</text:span><text:span text:style-name="T509">,</text:span><text:span text:style-name="T510">0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F</text:span><text:span text:style-name="T185">u ni.'</text:span><text:span text:style-name="T504">.</text:span><text:span text:style-name="T185">: 005<text:s/></text:span><text:span text:style-name="T504">-<text:s/></text:span><text:span text:style-name="T185">PR I<text:s text:c="7"/></text:span><text:span text:style-name="T522">1LA<text:s text:c="2"/></text:span><text:span text:style-name="T185">DA SILVA<text:s/></text:span><text:span text:style-name="T514">-<text:s/></text:span><text:span text:style-name="T185">Ad m.: 02/05</text:span><text:span text:style-name="T515">/</text:span><text:span text:style-name="T185">2019<text:s/></text:span><text:span text:style-name="T504">-<text:s/></text:span><text:span text:style-name="T185">Setor:<text:s/></text:span><text:span text:style-name="T504">O</text:span><text:span text:style-name="T185">O lf PEDAGOG l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0">C</text:span><text:span text:style-name="T509">a<text:s/></text:span><text:span text:style-name="T510">r</text:span><text:span text:style-name="T509">o</text:span><text:span text:style-name="T510">: A<text:s/></text:span><text:span text:style-name="T509">L'.<text:s/></text:span><text:span text:style-name="T510">X I LI A R O <text:s text:c="7"/>LASSE<text:s/></text:span><text:span text:style-name="T512">-<text:s/></text:span><text:span text:style-name="T510">CBO:<text:s/></text:span><text:span text:style-name="T185">2394--J O -<text:s/></text:span><text:span text:style-name="T510">CPF':<text:s/></text:span><text:span text:style-name="T512">4l5.63-t..t 08</text:span><text:span text:style-name="T509">-</text:span><text:span text:style-name="T510">81 -<text:s/></text:span><text:span text:style-name="T522">PIS:<text:s/></text:span><text:span text:style-name="T510">2014117813</text:span><text:span text:style-name="T509">-</text:span><text:span text:style-name="T510">7<text:s/></text:span><text:span text:style-name="T509">-<text:s/></text:span><text:span text:style-name="T510">Dep.<text:s/></text:span><text:span text:style-name="T512">I R:<text:s/></text:span><text:span text:style-name="T185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09">S</text:span><text:span text:style-name="T513">a<text:s/></text:span><text:span text:style-name="T510">l <text:s/>ri</text:span><text:span text:style-name="T509">o F</text:span><text:span text:style-name="T513">ix <text:s/>:<text:s/></text:span><text:span text:style-name="T549">J<text:s/></text:span><text:span text:style-name="T515">.391<text:s/></text:span><text:span text:style-name="T504">.</text:span><text:span text:style-name="T515">5</text:span><text:span text:style-name="T504">_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1">0</text:span><text:span text:style-name="T527">0<text:s/></text:span><text:span text:style-name="T550">l<text:s text:c="3"/></text:span><text:span text:style-name="T543">-<text:s/></text:span><text:span text:style-name="T502">S&lt;il</text:span><text:span text:style-name="T551">3</text:span><text:span text:style-name="T502">r</text:span><text:span text:style-name="T551">i<text:s text:c="5"/></text:span><text:span text:style-name="T504">Adm</text:span><text:span text:style-name="T502"><text:s/></text:span><text:span text:style-name="T543">.<text:s/></text:span><text:span text:style-name="T502">0</text:span><text:span text:style-name="T197">_<text:s/></text:span><text:span text:style-name="T552">/</text:span><text:span text:style-name="T502">0</text:span><text:span text:style-name="T543">5</text:span><text:span text:style-name="T553">/</text:span><text:span text:style-name="T543">2</text:span><text:span text:style-name="T502">0<text:s/></text:span><text:span text:style-name="T197">1</text:span><text:span text:style-name="T502">9<text:s text:c="2"/></text:span><text:span text:style-name="T543">..</text:span><text:span text:style-name="T502">.</text:span><text:span text:style-name="T543">.</text:span><text:span text:style-name="T502">....</text:span><text:span text:style-name="T543">.</text:span><text:span text:style-name="T197">..</text:span><text:span text:style-name="T502">.</text:span><text:span text:style-name="T551">.</text:span><text:span text:style-name="T502">.</text:span><text:span text:style-name="T197">.</text:span><text:span text:style-name="T502">..</text:span><text:span text:style-name="T551">.</text:span><text:span text:style-name="T502">.</text:span><text:span text:style-name="T551">.....</text:span><text:span text:style-name="T502">....</text:span><text:span text:style-name="T543">..</text:span><text:span text:style-name="T502">....</text:span><text:span text:style-name="T551">.</text:span><text:span text:style-name="T197">.</text:span><text:span text:style-name="T502">..</text:span><text:span text:style-name="T543">.</text:span><text:span text:style-name="T502">..</text:span><text:span text:style-name="T197">..</text:span><text:span text:style-name="T543">..</text:span><text:span text:style-name="T502">...</text:span><text:span text:style-name="T551">...</text:span><text:span text:style-name="T502">..</text:span><text:span text:style-name="T552">..</text:span><text:span text:style-name="T543">.</text:span><text:span text:style-name="T197">..</text:span><text:span text:style-name="T543">..</text:span><text:span text:style-name="T197">...</text:span><text:span text:style-name="T543">..</text:span><text:span text:style-name="T503">..</text:span><text:span text:style-name="T502">.</text:span><text:span text:style-name="T543">..</text:span><text:span text:style-name="T502">.</text:span><text:span text:style-name="T197">..</text:span><text:span text:style-name="T502">.</text:span><text:span text:style-name="T197">.</text:span><text:span text:style-name="T502">.</text:span><text:span text:style-name="T543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09">01 5 <text:s/>-<text:s text:c="2"/></text:span><text:span text:style-name="T504">A r</text:span><text:span text:style-name="T185">r</text:span><text:span text:style-name="T504">e</text:span><text:span text:style-name="T515">do</text:span><text:span text:style-name="T504">n dam</text:span><text:span text:style-name="T185">e</text:span><text:span text:style-name="T504">n<text:s/></text:span><text:span text:style-name="T185">t</text:span><text:span text:style-name="T504">o.......</text:span><text:span text:style-name="T515">..</text:span><text:span text:style-name="T504">.</text:span><text:span text:style-name="T514">..</text:span><text:span text:style-name="T504">..</text:span><text:span text:style-name="T514">.....</text:span><text:span text:style-name="T504">.</text:span><text:span text:style-name="T185">.</text:span><text:span text:style-name="T514">..</text:span><text:span text:style-name="T504">.</text:span><text:span text:style-name="T515">.</text:span><text:span text:style-name="T504">.</text:span><text:span text:style-name="T185">..</text:span><text:span text:style-name="T504">.</text:span><text:span text:style-name="T515">.</text:span><text:span text:style-name="T185">...</text:span><text:span text:style-name="T514">..</text:span><text:span text:style-name="T185">...</text:span><text:span text:style-name="T514">..........</text:span><text:span text:style-name="T504">.</text:span><text:span text:style-name="T515">.</text:span><text:span text:style-name="T504">.</text:span><text:span text:style-name="T515">.</text:span><text:span text:style-name="T504">...</text:span><text:span text:style-name="T515">..</text:span><text:span text:style-name="T185">..</text:span><text:span text:style-name="T504">.........</text:span><text:span text:style-name="T185">..</text:span><text:span text:style-name="T515">..</text:span><text:span text:style-name="T504">.</text:span><text:span text:style-name="T515">..</text:span><text:span text:style-name="T520">...</text:span><text:span text:style-name="T515">.</text:span><text:span text:style-name="T185">..</text:span><text:span text:style-name="T515">.</text:span><text:span text:style-name="T504">..</text:span><text:span text:style-name="T185">.</text:span><text:span text:style-name="T504">...</text:span><text:span text:style-name="T185">.....</text:span></text:p>
          </table:table-cell>
          <table:table-cell table:number-columns-repeated="16383"/>
        </table:table-row>
        <table:table-row table:style-name="ro17">
          <table:table-cell office:value-type="string" table:style-name="ce2">
            <text:p><text:span text:style-name="T527">0 5<text:s/></text:span><text:span text:style-name="T526">1</text:span><text:span text:style-name="T527">2<text:s/></text:span><text:span text:style-name="T554">-<text:s/></text:span><text:span text:style-name="T526">I</text:span><text:span text:style-name="T527">N <text:s text:c="3"/>..</text:span><text:span text:style-name="T554">..</text:span><text:span text:style-name="T527">..</text:span><text:span text:style-name="T554">.</text:span><text:span text:style-name="T527">....</text:span><text:span text:style-name="T526">..</text:span><text:span text:style-name="T527">...</text:span><text:span text:style-name="T526">..</text:span><text:span text:style-name="T527">..</text:span><text:span text:style-name="T526">.</text:span><text:span text:style-name="T554">.</text:span><text:span text:style-name="T527">.</text:span><text:span text:style-name="T526">.</text:span><text:span text:style-name="T527">.</text:span><text:span text:style-name="T521">..</text:span><text:span text:style-name="T527">...</text:span><text:span text:style-name="T526">.</text:span><text:span text:style-name="T527">....</text:span><text:span text:style-name="T526">...</text:span><text:span text:style-name="T527">...</text:span><text:span text:style-name="T526">...</text:span><text:span text:style-name="T521">.</text:span><text:span text:style-name="T526">..</text:span><text:span text:style-name="T521">..</text:span><text:span text:style-name="T526">..</text:span><text:span text:style-name="T527">.</text:span><text:span text:style-name="T521">.</text:span><text:span text:style-name="T527">..</text:span><text:span text:style-name="T526">.</text:span><text:span text:style-name="T527">.</text:span><text:span text:style-name="T521">.</text:span><text:span text:style-name="T527">..</text:span><text:span text:style-name="T554">.....</text:span><text:span text:style-name="T555">.</text:span><text:span text:style-name="T554">.....</text:span><text:span text:style-name="T526">...</text:span><text:span text:style-name="T554">.</text:span><text:span text:style-name="T527">..</text:span><text:span text:style-name="T526">..</text:span><text:span text:style-name="T527">..</text:span><text:span text:style-name="T526">...</text:span><text:span text:style-name="T527">..</text:span><text:span text:style-name="T526">..</text:span><text:span text:style-name="T527">..</text:span><text:span text:style-name="T521">.</text:span><text:span text:style-name="T526">..</text:span><text:span text:style-name="T521">..</text:span><text:span text:style-name="T527">..</text:span><text:span text:style-name="T521">....</text:span><text:span text:style-name="T527">.</text:span><text:span text:style-name="T521">.</text:span><text:span text:style-name="T527">..</text:span><text:span text:style-name="T545">.</text:span><text:span text:style-name="T527">.....</text:span></text:p>
          </table:table-cell>
          <table:table-cell table:number-columns-repeated="16383"/>
        </table:table-row>
        <table:table-row table:style-name="ro2">
          <table:table-cell office:value-type="float" office:value="1346.63" table:style-name="ce66">
            <text:p>1,346.63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26">O</text:span><text:span text:style-name="T527">,</text:span><text:span text:style-name="T526">L</text:span><text:span text:style-name="T527">O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504">l.3</text:span><text:span text:style-name="T515">4</text:span><text:span text:style-name="T504">6</text:span><text:span text:style-name="T515">,</text:span><text:span text:style-name="T504">73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512">1<text:s/></text:span><text:span text:style-name="T509">07</text:span><text:span text:style-name="T511">,</text:span><text:span text:style-name="T509">73</text:span></text:p>
          </table:table-cell>
          <table:table-cell table:number-columns-repeated="16383"/>
        </table:table-row>
        <table:table-row table:style-name="ro17">
          <table:table-cell office:value-type="float" office:value="107.73" table:style-name="ce67">
            <text:p>107.7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7">B<text:s text:c="3"/></text:span><text:span text:style-name="T511">es</text:span><text:span text:style-name="T525">:<text:s/></text:span><text:span text:style-name="T516">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56">.<text:s/></text:span><text:span text:style-name="T557">=<text:s/></text:span><text:span text:style-name="T185">1<text:s/></text:span><text:span text:style-name="T515">.</text:span><text:span text:style-name="T504">3</text:span><text:span text:style-name="T515">4</text:span><text:span text:style-name="T504">6</text:span><text:span text:style-name="T515">.</text:span><text:span text:style-name="T504">6<text:s/></text:span><text:span text:style-name="T515">'<text:s/></text:span><text:span text:style-name="T527">rRRJ-</text:span><text:span text:style-name="T525">'<text:s/></text:span><text:span text:style-name="T549">=<text:s/></text:span><text:span text:style-name="T185">0</text:span><text:span text:style-name="T504">.00 FG<text:s/></text:span><text:span text:style-name="T515">T</text:span><text:span text:style-name="T185">S<text:s/></text:span><text:span text:style-name="T515">=<text:s/></text:span><text:span text:style-name="T504">1 .346,63</text:span>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<text:span text:style-name="T558">- <text:s text:c="11"/>- <text:s text:c="8"/>-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510">Total Líq uido: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22">1.2J9.0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0">f u n<text:s/></text:span><text:span text:style-name="T509">c</text:span><text:span text:style-name="T510">.</text:span><text:span text:style-name="T509">:<text:s/></text:span><text:span text:style-name="T510">0</text:span><text:span text:style-name="T509">2</text:span><text:span text:style-name="T510">0<text:s/></text:span><text:span text:style-name="T513">-<text:s/></text:span><text:span text:style-name="T510">ROOlll <text:s text:c="3"/>O<text:s/></text:span><text:span text:style-name="T559">CODOY<text:s/></text:span><text:span text:style-name="T507"><text:s/></text:span><text:span text:style-name="T510">B</text:span><text:span text:style-name="T509">A<text:s/></text:span><text:span text:style-name="T512">RO N</text:span><text:span text:style-name="T509">E<text:s/></text:span><text:span text:style-name="T512">- Ad m.</text:span><text:span text:style-name="T509">:<text:s/></text:span><text:span text:style-name="T510">20</text:span><text:span text:style-name="T511">/</text:span><text:span text:style-name="T510">03</text:span><text:span text:style-name="T511">/</text:span><text:span text:style-name="T510">2019 - <text:s text:c="2"/>et</text:span><text:span text:style-name="T509">o</text:span><text:span text:style-name="T512">r:<text:s/></text:span><text:span text:style-name="T510">002</text:span><text:span text:style-name="T511">/</text:span><text:span text:style-name="T510">ADMlN ISTRATI V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09">C</text:span><text:span text:style-name="T510">a<text:s/></text:span><text:span text:style-name="T509">rgo<text:s/></text:span><text:span text:style-name="T513">:<text:s/></text:span><text:span text:style-name="T509">ASSI. TE NTE A</text:span><text:span text:style-name="T510">DM -<text:s text:c="4"/></text:span><text:span text:style-name="T512">RO:<text:s/></text:span><text:span text:style-name="T510">2521-05 - CPF: 424.906.<text:s/></text:span><text:span text:style-name="T509">7</text:span><text:span text:style-name="T510">98-05<text:s/></text:span><text:span text:style-name="T511">-<text:s/></text:span><text:span text:style-name="T512">PI<text:s/></text:span><text:span text:style-name="T511">-<text:s/></text:span><text:span text:style-name="T510">:<text:s/></text:span><text:span text:style-name="T512">1904071699</text:span><text:span text:style-name="T509">-7<text:s/></text:span><text:span text:style-name="T510">-<text:s/></text:span><text:span text:style-name="T512">Dep. I R:<text:s/></text:span><text:span text:style-name="T510">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560">o<text:s/></text:span><text:span text:style-name="T561">1<text:s/></text:span><text:span text:style-name="T562">-<text:s/></text:span><text:span text:style-name="T511">Sa</text:span><text:span text:style-name="T509">l</text:span><text:span text:style-name="T513">ário</text:span><text:span text:style-name="T511">...</text:span><text:span text:style-name="T509">...</text:span><text:span text:style-name="T513">.</text:span><text:span text:style-name="T509">.</text:span><text:span text:style-name="T513">........................<text:s/></text:span><text:span text:style-name="T509">.</text:span><text:span text:style-name="T511">_<text:s/></text:span><text:span text:style-name="T509">_ _ _<text:s/></text:span><text:span text:style-name="T513">............</text:span><text:span text:style-name="T509">.</text:span><text:span text:style-name="T511">....</text:span><text:span text:style-name="T509">.</text:span><text:span text:style-name="T525">.</text:span><text:span text:style-name="T511">::</text:span><text:span text:style-name="T510">·</text:span><text:span text:style-name="T509">·</text:span><text:span text:style-name="T511">·</text:span><text:span text:style-name="T510">--·</text:span><text:span text:style-name="T513">;</text:span><text:span text:style-name="T509">·</text:span><text:span text:style-name="T513">:</text:span><text:span text:style-name="T509">·<text:s/></text:span><text:span text:style-name="T510">..</text:span><text:span text:style-name="T563">2·</text:span><text:span text:style-name="T205">·</text:span><text:span text:style-name="T544">;aifâ.tottmcur<text:s/></text:span><text:span text:style-name="T564">G-<text:s/></text:span><text:span text:style-name="T517">-</text:span><text:span text:style-name="T564">--</text:span><text:span text:style-name="T517">..</text:span><text:span text:style-name="T564">.</text:span><text:span text:style-name="T517">.</text:span></text:p>
          </table:table-cell>
          <table:table-cell table:number-columns-repeated="16383"/>
        </table:table-row>
        <table:table-row table:style-name="ro20">
          <table:table-cell office:value-type="string" table:style-name="ce6">
            <text:p><text:span text:style-name="T511">O</text:span><text:span text:style-name="T521"><text:s/>I 5<text:s/></text:span><text:span text:style-name="T554">-<text:s/></text:span><text:span text:style-name="T527">J\ rr</text:span><text:span text:style-name="T521">t'</text:span><text:span text:style-name="T527">d<text:s/></text:span><text:span text:style-name="T526">n</text:span><text:span text:style-name="T521">da</text:span><text:span text:style-name="T527">m<text:s/></text:span><text:span text:style-name="T521">•</text:span><text:span text:style-name="T527">nt</text:span><text:span text:style-name="T521">o..</text:span><text:span text:style-name="T527">..</text:span><text:span text:style-name="T554">.</text:span><text:span text:style-name="T545">.</text:span><text:span text:style-name="T527">..</text:span><text:span text:style-name="T554">....</text:span><text:span text:style-name="T555">..</text:span><text:span text:style-name="T554">.....</text:span><text:span text:style-name="T527">.</text:span><text:span text:style-name="T565">......</text:span><text:span text:style-name="T521">.</text:span><text:span text:style-name="T565">..</text:span><text:span text:style-name="T521">..........</text:span><text:span text:style-name="T527">.</text:span><text:span text:style-name="T554">.</text:span><text:span text:style-name="T527">.</text:span><text:span text:style-name="T554">u J::</text:span><text:span text:style-name="T555">_</text:span><text:span text:style-name="T521">!'</text:span><text:span text:style-name="T527">.<text:s/></text:span><text:span text:style-name="T526">·</text:span><text:span text:style-name="T554">:i</text:span><text:span text:style-name="T526">·<text:s/></text:span><text:span text:style-name="T554">i</text:span><text:span text:style-name="T566">1</text:span><text:span text:style-name="T554">;;?</text:span><text:span text:style-name="T567">·</text:span><text:span text:style-name="T568">,:;f<text:s/></text:span><text:span text:style-name="T546">tic.·</text:span><text:span text:style-name="T566">·<text:s/></text:span><text:span text:style-name="T569">-r&lt;&gt;-J"fü<text:s/></text:span><text:span text:style-name="T570">1·</text:span><text:span text:style-name="T571">·</text:span><text:span text:style-name="T572">·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509">D<text:s text:c="2"/></text:span><text:span text:style-name="T527"><text:s/></text:span><text:span text:style-name="T526">[ <text:s text:c="2"/>- 1<text:s/></text:span><text:span text:style-name="T527">N <text:s text:c="2"/>.....</text:span><text:span text:style-name="T554">.</text:span><text:span text:style-name="T527">.</text:span><text:span text:style-name="T521">.............</text:span><text:span text:style-name="T527">..</text:span><text:span text:style-name="T521">..</text:span><text:span text:style-name="T527">..</text:span><text:span text:style-name="T521">..</text:span><text:span text:style-name="T527">....</text:span><text:span text:style-name="T526">.</text:span><text:span text:style-name="T527">......</text:span><text:span text:style-name="T526">..</text:span><text:span text:style-name="T527">.</text:span><text:span text:style-name="T554">.</text:span><text:span text:style-name="T527">..</text:span><text:span text:style-name="T521">....</text:span><text:span text:style-name="T526">.</text:span><text:span text:style-name="T554">.</text:span><text:span text:style-name="T527">....</text:span><text:span text:style-name="T521">..</text:span><text:span text:style-name="T527">.</text:span><text:span text:style-name="T555">.</text:span><text:span text:style-name="T527">.</text:span><text:span text:style-name="T555">. ,</text:span><text:span text:style-name="T521">)</text:span><text:span text:style-name="T527">"</text:span><text:span text:style-name="T555">\<text:s/></text:span><text:span text:style-name="T554">_</text:span><text:span text:style-name="T527">:<text:s/></text:span><text:span text:style-name="T554">.</text:span><text:span text:style-name="T526">.</text:span><text:span text:style-name="T565">--.</text:span><text:span text:style-name="T527">·</text:span><text:span text:style-name="T555">:_i'. .-<text:s/></text:span><text:span text:style-name="T554">.<text:s/></text:span><text:span text:style-name="T555">.</text:span><text:span text:style-name="T521">:</text:span><text:span text:style-name="T565">.I. . .'_.__;;</text:span><text:span text:style-name="T555">.</text:span><text:span text:style-name="T527">·</text:span><text:span text:style-name="T565">,</text:span><text:span text:style-name="T555">...</text:span><text:span text:style-name="T573">.:</text:span><text:span text:style-name="T574">.</text:span><text:span text:style-name="T575">-.</text:span><text:span text:style-name="T576">0</text:span><text:span text:style-name="T575">.</text:span><text:span text:style-name="T576">-</text:span><text:span text:style-name="T575">.<text:s/></text:span><text:span text:style-name="T577">'. L:</text:span><text:span text:style-name="T578">:</text:span><text:span text:style-name="T577">:::</text:span><text:span text:style-name="T578">::::</text:span><text:span text:style-name="T577">:</text:span>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510">1 1</text:span></text:p>
          </table:table-cell>
          <table:table-cell table:number-columns-repeated="16383"/>
        </table:table-row>
        <table:table-row table:style-name="ro5">
          <table:table-cell office:value-type="float" office:value="7.5" table:style-name="ce68">
            <text:p>7.50</text:p>
          </table:table-cell>
          <table:table-cell table:number-columns-repeated="16383"/>
        </table:table-row>
        <table:table-row table:style-name="ro5">
          <table:table-cell office:value-type="float" office:value="295000" table:style-name="ce69">
            <text:p>295,000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509">0,6<text:s/></text:span><text:span text:style-name="T510">1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504">2<text:s/></text:span><text:span text:style-name="T514">.</text:span><text:span text:style-name="T504">95</text:span><text:span text:style-name="T185">0</text:span><text:span text:style-name="T504">.6<text:s/></text:span><text:span text:style-name="T185">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l14<text:s/></text:span><text:span text:style-name="T514">,</text:span><text:span text:style-name="T504">5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4<text:s/></text:span><text:span text:style-name="T515">,1<text:s/></text:span><text:span text:style-name="T504">1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509">7</text:span><text:span text:style-name="T510">8</text:span><text:span text:style-name="T511">.</text:span><text:span text:style-name="T509">6<text:s/></text:span><text:span text:style-name="T511">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04">Base<text:s/></text:span><text:span text:style-name="T515">:<text:s/></text:span><text:span text:style-name="T185">1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79">s</text:span><text:span text:style-name="T580"><text:s/></text:span><text:span text:style-name="T581">=<text:s/></text:span><text:span text:style-name="T582">2</text:span><text:span text:style-name="T583">.</text:span><text:span text:style-name="T580">9<text:s/></text:span><text:span text:style-name="T584">-u.</text:span><text:span text:style-name="T580">u</text:span><text:span text:style-name="T583">o<text:s/></text:span><text:span text:style-name="T509">IRR</text:span><text:span text:style-name="T511">F -'.</text:span><text:span text:style-name="T509">2.6_<text:s/></text:span><text:span text:style-name="T533">-</text:span><text:span text:style-name="T585">.</text:span><text:span text:style-name="T533">-</text:span><text:span text:style-name="T585">o<text:s/></text:span><text:span text:style-name="T514">F</text:span><text:span text:style-name="T504">G</text:span><text:span text:style-name="T515">T<text:s/></text:span><text:span text:style-name="T586">=</text:span><text:span text:style-name="T587"><text:s/></text:span><text:span text:style-name="T509">2.950</text:span><text:span text:style-name="T513">,</text:span><text:span text:style-name="T509">0</text:span><text:span text:style-name="T511">0<text:s/></text:span><text:span text:style-name="T504">v lor<text:s/></text:span><text:span text:style-name="T518">FG!<text:s/></text:span><text:span text:style-name="T511">-<text:s/></text:span><text:span text:style-name="T504">2</text:span><text:span text:style-name="T515">3</text:span><text:span text:style-name="T504">6,0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5">Total</text:span><text:span text:style-name="T197"><text:s/>Líquido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510">2.5 2<text:s/></text:span><text:span text:style-name="T509">0</text:span><text:span text:style-name="T510">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09">Fu<text:s/></text:span><text:span text:style-name="T510">n<text:s/></text:span><text:span text:style-name="T509">c</text:span><text:span text:style-name="T510">.</text:span><text:span text:style-name="T511">:<text:s text:c="3"/></text:span><text:span text:style-name="T509">16<text:s/></text:span><text:span text:style-name="T510">- RO</text:span><text:span text:style-name="T509">S</text:span><text:span text:style-name="T510">I</text:span><text:span text:style-name="T509">M<text:s/></text:span><text:span text:style-name="T510">ER</text:span><text:span text:style-name="T509">F: A</text:span><text:span text:style-name="T510">PARECID<text:s/></text:span><text:span text:style-name="T509">A DE FREITAS - A</text:span><text:span text:style-name="T510">dro.</text:span><text:span text:style-name="T509">: 20</text:span><text:span text:style-name="T513">/</text:span><text:span text:style-name="T510">05</text:span><text:span text:style-name="T509">12</text:span><text:span text:style-name="T510">019<text:s/></text:span><text:span text:style-name="T513">-<text:s text:c="3"/></text:span><text:span text:style-name="T510">e</text:span><text:span text:style-name="T509">t</text:span><text:span text:style-name="T510">or:<text:s/></text:span><text:span text:style-name="T185">001/PEDAGOGI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09">Ca<text:s/></text:span><text:span text:style-name="T510">r</text:span><text:span text:style-name="T509">go: O</text:span><text:span text:style-name="T510">lR<text:s/></text:span><text:span text:style-name="T509">E<text:s/></text:span><text:span text:style-name="T510">T</text:span><text:span text:style-name="T509">O</text:span><text:span text:style-name="T510">RA<text:s/></text:span><text:span text:style-name="T509">- C</text:span><text:span text:style-name="T510">BO<text:s/></text:span><text:span text:style-name="T509">:<text:s/></text:span><text:span text:style-name="T197">IJ</text:span><text:span text:style-name="T510">1</text:span><text:span text:style-name="T509">3</text:span><text:span text:style-name="T525">-</text:span><text:span text:style-name="T510">05<text:s/></text:span><text:span text:style-name="T511">-<text:s/></text:span><text:span text:style-name="T510">CPF: 2</text:span><text:span text:style-name="T509">82.87<text:s/></text:span><text:span text:style-name="T510">1.2</text:span><text:span text:style-name="T509">88-54<text:s/></text:span><text:span text:style-name="T510">- PI<text:s/></text:span><text:span text:style-name="T509">S:<text:s/></text:span><text:span text:style-name="T510">1</text:span><text:span text:style-name="T509">2</text:span><text:span text:style-name="T510">53</text:span><text:span text:style-name="T509">978</text:span><text:span text:style-name="T510">0</text:span><text:span text:style-name="T509">78</text:span><text:span text:style-name="T510">-6 - Dcp. IR: 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25">·a</text:span><text:span text:style-name="T509">l</text:span><text:span text:style-name="T511">ârio<text:s/></text:span><text:span text:style-name="T551">r</text:span><text:span text:style-name="T504">i</text:span><text:span text:style-name="T515">.x<text:s/></text:span><text:span text:style-name="T519">:<text:s/></text:span><text:span text:style-name="T513">3.000.0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88">C</text:span><text:span text:style-name="T589"><text:s/></text:span><text:span text:style-name="T515">00<text:s/></text:span><text:span text:style-name="T504">1<text:s/></text:span><text:span text:style-name="T515">- <text:s text:c="2"/>a lâ rio<text:s/></text:span><text:span text:style-name="T514">(</text:span><text:span text:style-name="T504">Ad m. 20</text:span><text:span text:style-name="T519">/</text:span><text:span text:style-name="T504">0 -<text:s/></text:span><text:span text:style-name="T509">-</text:span><text:span text:style-name="T511">01</text:span><text:span text:style-name="T509">9</text:span><text:span text:style-name="T511">).</text:span><text:span text:style-name="T509">...</text:span><text:span text:style-name="T511">..</text:span><text:span text:style-name="T509">.</text:span><text:span text:style-name="T513">..</text:span><text:span text:style-name="T509">..</text:span><text:span text:style-name="T510">.</text:span><text:span text:style-name="T525">..</text:span><text:span text:style-name="T511">.....</text:span><text:span text:style-name="T509">.</text:span><text:span text:style-name="T511">..</text:span><text:span text:style-name="T509">..</text:span><text:span text:style-name="T513">..</text:span><text:span text:style-name="T509">..</text:span><text:span text:style-name="T525">.</text:span><text:span text:style-name="T511">....</text:span><text:span text:style-name="T509">.</text:span><text:span text:style-name="T511">..</text:span><text:span text:style-name="T509">.</text:span><text:span text:style-name="T513">.....</text:span><text:span text:style-name="T509">.</text:span><text:span text:style-name="T511">....</text:span><text:span text:style-name="T509">.</text:span><text:span text:style-name="T511">..</text:span><text:span text:style-name="T523">.</text:span><text:span text:style-name="T511">..</text:span><text:span text:style-name="T509">.</text:span><text:span text:style-name="T511">.....</text:span><text:span text:style-name="T525">.</text:span><text:span text:style-name="T511">....</text:span><text:span text:style-name="T525">.</text:span><text:span text:style-name="T509">.</text:span><text:span text:style-name="T510">.</text:span><text:span text:style-name="T509">.</text:span><text:span text:style-name="T511">.</text:span><text:span text:style-name="T509">...</text:span><text:span text:style-name="T513">...</text:span><text:span text:style-name="T509">.</text:span><text:span text:style-name="T525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21">1</text:span><text:span text:style-name="T511"><text:s/></text:span><text:span text:style-name="T509">- <text:s/>-<text:s text:c="3"/></text:span><text:span text:style-name="T590">Ar</text:span><text:span text:style-name="T529"><text:s/></text:span><text:span text:style-name="T518">r</text:span><text:span text:style-name="T529">ed<text:s text:c="5"/></text:span><text:span text:style-name="T504">n dament</text:span><text:span text:style-name="T515">o</text:span><text:span text:style-name="T185">.</text:span><text:span text:style-name="T504">.</text:span><text:span text:style-name="T515">.</text:span><text:span text:style-name="T504">.</text:span><text:span text:style-name="T185">.</text:span><text:span text:style-name="T514">.</text:span><text:span text:style-name="T522">..</text:span><text:span text:style-name="T504">.</text:span><text:span text:style-name="T514">.</text:span><text:span text:style-name="T504">...</text:span><text:span text:style-name="T514">.</text:span><text:span text:style-name="T504">..</text:span><text:span text:style-name="T185">.</text:span><text:span text:style-name="T515">.<text:s/></text:span><text:span text:style-name="T504">..</text:span><text:span text:style-name="T515">....</text:span><text:span text:style-name="T504">....</text:span><text:span text:style-name="T515">.</text:span><text:span text:style-name="T520">..</text:span><text:span text:style-name="T504">..</text:span><text:span text:style-name="T514">.......</text:span><text:span text:style-name="T504">..</text:span><text:span text:style-name="T515">.</text:span><text:span text:style-name="T504">.</text:span><text:span text:style-name="T515">..</text:span><text:span text:style-name="T185">.</text:span><text:span text:style-name="T504">.</text:span><text:span text:style-name="T185">.</text:span><text:span text:style-name="T504">...</text:span><text:span text:style-name="T515">.</text:span><text:span text:style-name="T504">.</text:span><text:span text:style-name="T515">.</text:span><text:span text:style-name="T504">..</text:span><text:span text:style-name="T515">...</text:span><text:span text:style-name="T504">..</text:span><text:span text:style-name="T514">..</text:span><text:span text:style-name="T504">...</text:span><text:span text:style-name="T515">.</text:span><text:span text:style-name="T522">..</text:span><text:span text:style-name="T504">..</text:span><text:span text:style-name="T514">.</text:span><text:span text:style-name="T185">..</text:span><text:span text:style-name="T504">..</text:span><text:span text:style-name="T515">.</text:span><text:span text:style-name="T504">...</text:span><text:span text:style-name="T514">..</text:span><text:span text:style-name="T185">.</text:span><text:span text:style-name="T504">..</text:span><text:span text:style-name="T514">.</text:span><text:span text:style-name="T504">....</text:span><text:span text:style-name="T514">.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85">1.1</text:span><text:span text:style-name="T504">6<text:s/></text:span><text:span text:style-name="T185">1</text:span><text:span text:style-name="T504">,29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14">,</text:span><text:span text:style-name="T504">6<text:s/></text:span><text:span text:style-name="T185">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1">A L R<text:s/></text:span><text:span text:style-name="T592">I<text:s text:c="7"/></text:span><text:span text:style-name="T593">1<text:s text:c="2"/></text:span><text:span text:style-name="T594">'</text:span><text:span text:style-name="T591">HA <text:s text:c="3"/>A B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591">V</text:span><text:span text:style-name="T595"><text:s/>A TA ROAO -<text:s/></text:span><text:span text:style-name="T596">G U A R ULH<text:s text:c="11"/></text:span><text:span text:style-name="T597">r _<text:s text:c="4"/></text:span><text:span text:style-name="T596">EP:<text:s/></text:span><text:span text:style-name="T595">07 14<text:s/></text:span><text:span text:style-name="T598">1<text:s/></text:span><text:span text:style-name="T595">-040<text:s/></text:span><text:span text:style-name="T596">- Fo</text:span><text:span text:style-name="T599">n</text:span><text:span text:style-name="T596">e: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1">Dat<text:s/></text:span><text:span text:style-name="T592">:<text:s/></text:span><text:span text:style-name="T600">24</text:span><text:span text:style-name="T601">/</text:span><text:span text:style-name="T591">07</text:span><text:span text:style-name="T592">i2</text:span><text:span text:style-name="T591">019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1">Pâg</text:span><text:span text:style-name="T601">.</text:span><text:span text:style-name="T600">:<text:s/></text:span><text:span text:style-name="T591">4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602">RIF</text:span><text:span text:style-name="T603">o</text:span><text:span text:style-name="T602">llB</text:span>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<text:span text:style-name="T604">                                                                  Mês de Rcf </text:span><text:span text:style-name="T605">.: </text:span><text:span text:style-name="T606">05/20 </text:span><text:span text:style-name="T607">1</text:span><text:span text:style-name="T606">9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608">...</text:span><text:span text:style-name="T609">...</text:span><text:span text:style-name="T610">.</text:span><text:span text:style-name="T611">.</text:span><text:span text:style-name="T609">.</text:span><text:span text:style-name="T612">.</text:span><text:span text:style-name="T613">.</text:span><text:span text:style-name="T612">.</text:span><text:span text:style-name="T614">...</text:span><text:span text:style-name="T613">.</text:span><text:span text:style-name="T611">.....</text:span><text:span text:style-name="T609">.</text:span><text:span text:style-name="T611">..</text:span><text:span text:style-name="T615">..</text:span><text:span text:style-name="T612">.....</text:span><text:span text:style-name="T614">.</text:span><text:span text:style-name="T613">...</text:span><text:span text:style-name="T612">....</text:span><text:span text:style-name="T614">.</text:span><text:span text:style-name="T613">.</text:span><text:span text:style-name="T612">........</text:span><text:span text:style-name="T609">.</text:span><text:span text:style-name="T611">..</text:span><text:span text:style-name="T610">..</text:span><text:span text:style-name="T616">.</text:span><text:span text:style-name="T609">......</text:span><text:span text:style-name="T611">........</text:span><text:span text:style-name="T616">.</text:span><text:span text:style-name="T613">.</text:span><text:span text:style-name="T612">.</text:span><text:span text:style-name="T613">..</text:span><text:span text:style-name="T612">.</text:span><text:span text:style-name="T613">..</text:span><text:span text:style-name="T612">.</text:span><text:span text:style-name="T613">.</text:span><text:span text:style-name="T614">.</text:span><text:span text:style-name="T612">.....</text:span><text:span text:style-name="T609">.</text:span><text:span text:style-name="T611">.</text:span><text:span text:style-name="T610">........</text:span><text:span text:style-name="T611">.</text:span><text:span text:style-name="T610">..</text:span><text:span text:style-name="T615">..</text:span><text:span text:style-name="T612">.</text:span><text:span text:style-name="T613">.</text:span><text:span text:style-name="T612">..</text:span><text:span text:style-name="T614">..</text:span><text:span text:style-name="T610">....</text:span><text:span text:style-name="T617">,.<text:s text:c="10"/></text:span><text:span text:style-name="T591">8<text:s text:c="38"/></text:span><text:span text:style-name="T618">92</text:span><text:span text:style-name="T619">,</text:span><text:span text:style-name="T620">9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91">Ba e : 1<text:s text:c="4"/></text:span><text:span text:style-name="T600">. S.<text:s/></text:span><text:span text:style-name="T601">=<text:s/></text:span><text:span text:style-name="T596">1.16</text:span><text:span text:style-name="T600"><text:s/></text:span><text:span text:style-name="T593">1<text:s/></text:span><text:span text:style-name="T592">29<text:s text:c="2"/></text:span><text:span text:style-name="T591">I K R F<text:s/></text:span><text:span text:style-name="T594">-<text:s/></text:span><text:span text:style-name="T591">0 00<text:s text:c="2"/></text:span><text:span text:style-name="T601">F</text:span><text:span text:style-name="T591">GT<text:s text:c="3"/></text:span><text:span text:style-name="T621">=</text:span><text:span text:style-name="T622"><text:s/></text:span><text:span text:style-name="T596">1.</text:span><text:span text:style-name="T600"><text:s/></text:span><text:span text:style-name="T593">1</text:span><text:span text:style-name="T600">6<text:s/></text:span><text:span text:style-name="T623">1.<text:s/></text:span><text:span text:style-name="T624">q<text:s text:c="2"/></text:span><text:span text:style-name="T595">Valor</text:span><text:span text:style-name="T591"><text:s/>F .1T<text:s/></text:span><text:span text:style-name="T623">'<text:s/></text:span><text:span text:style-name="T594">=<text:s/></text:span><text:span text:style-name="T591">l<text:s/></text:span><text:span text:style-name="T592">2,9</text:span><text:span text:style-name="T591">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25">íunc.:<text:s/></text:span><text:span text:style-name="T599">015</text:span><text:span text:style-name="T593"><text:s/>- nOZl <text:s/>Ell&gt;E VI EIRA P<text:s/></text:span><text:span text:style-name="T600">·<text:s/></text:span><text:span text:style-name="T601">'<text:s/></text:span><text:span text:style-name="T592">'</text:span><text:span text:style-name="T593">OA<text:s/></text:span><text:span text:style-name="T600">-<text:s/></text:span><text:span text:style-name="T625">Ad m</text:span><text:span text:style-name="T620">.</text:span><text:span text:style-name="T625">:<text:s/></text:span><text:span text:style-name="T626">1</text:span><text:span text:style-name="T618">6/05/201 9 -<text:s/></text:span><text:span text:style-name="T627">,<text:s text:c="2"/></text:span><text:span text:style-name="T596">'</text:span><text:span text:style-name="T600">lnr:<text:s/></text:span><text:span text:style-name="T593">flfl4/J'<text:s/></text:span><text:span text:style-name="T600">E</text:span><text:span text:style-name="T593">0<text:s text:c="5"/></text:span><text:span text:style-name="T625">OG 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95">1.1</text:span><text:span text:style-name="T591"><text:s/>1<text:s/></text:span><text:span text:style-name="T601">,</text:span><text:span text:style-name="T591">9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1">Tota l<text:s text:c="5"/></text:span><text:span text:style-name="T593">il1u ido: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628">2<text:s/></text:span><text:span text:style-name="T620">90</text:span></text:p>
          </table:table-cell>
          <table:table-cell table:number-columns-repeated="16383"/>
        </table:table-row>
        <table:table-row table:style-name="ro17">
          <table:table-cell office:value-type="string" table:style-name="ce4">
            <text:p><text:span text:style-name="T595">1<text:s/></text:span><text:span text:style-name="T598">.</text:span><text:span text:style-name="T599">069,0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5">Cargo:</text:span><text:span text:style-name="T591"><text:s/></text:span><text:span text:style-name="T593">AUX DE<text:s text:c="6"/></text:span><text:span text:style-name="T591">A<text:s/></text:span><text:span text:style-name="T600">.<text:s text:c="2"/></text:span><text:span text:style-name="T591">E - C:RO: 2394-<text:s/></text:span><text:span text:style-name="T629">10<text:s/></text:span><text:span text:style-name="T591">-<text:s text:c="4"/></text:span><text:span text:style-name="T599">PF:<text:s/></text:span><text:span text:style-name="T591">07<text:s/></text:span><text:span text:style-name="T629">1.4</text:span><text:span text:style-name="T591">94.66</text:span><text:span text:style-name="T629">4-86<text:s/></text:span><text:span text:style-name="T593">- PIS:<text:s/></text:span><text:span text:style-name="T625">IJ663944R9-0<text:s/></text:span><text:span text:style-name="T618">-<text:s/></text:span><text:span text:style-name="T593">Ocp. I R: 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1">a<text:s/></text:span><text:span text:style-name="T623">l</text:span><text:span text:style-name="T600">ario<text:s/></text:span><text:span text:style-name="T592">F</text:span><text:span text:style-name="T591">bm<text:s/></text:span><text:span text:style-name="T601">:<text:s/></text:span><text:span text:style-name="T592">1.3<text:s text:c="2"/></text:span><text:span text:style-name="T618">1.<text:s/></text:span><text:span text:style-name="T623">2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596">O<text:s/></text:span><text:span text:style-name="T600"><text:s/>l<text:s/></text:span><text:span text:style-name="T591">- <text:s text:c="2"/>alário ( Adm. J<text:s/></text:span><text:span text:style-name="T595">6</text:span><text:span text:style-name="T601">/</text:span><text:span text:style-name="T591">0<text:s/></text:span><text:span text:style-name="T619">/</text:span><text:span text:style-name="T620">201 9)......</text:span><text:span text:style-name="T619">...</text:span><text:span text:style-name="T618">.....</text:span><text:span text:style-name="T628">....</text:span><text:span text:style-name="T618">.</text:span><text:span text:style-name="T628">.....</text:span><text:span text:style-name="T630">.</text:span><text:span text:style-name="T628">....</text:span><text:span text:style-name="T630">.</text:span><text:span text:style-name="T628">..</text:span><text:span text:style-name="T619">...</text:span><text:span text:style-name="T628">.....</text:span><text:span text:style-name="T618">.</text:span><text:span text:style-name="T627">..</text:span><text:span text:style-name="T618">.</text:span><text:span text:style-name="T627">..</text:span><text:span text:style-name="T620">.</text:span><text:span text:style-name="T630">.</text:span><text:span text:style-name="T628">..</text:span><text:span text:style-name="T618">.......</text:span><text:span text:style-name="T628">................</text:span><text:span text:style-name="T620">..</text:span><text:span text:style-name="T625">.</text:span><text:span text:style-name="T619">.<text:s text:c="33"/></text:span><text:span text:style-name="T591">71 8,2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20">O<text:s/></text:span><text:span text:style-name="T618">l<text:s/></text:span><text:span text:style-name="T631">5<text:s/></text:span><text:span text:style-name="T618">- <text:s text:c="4"/>rredon <text:s text:c="2"/>a<text:s text:c="4"/></text:span><text:span text:style-name="T600">ento....</text:span><text:span text:style-name="T623">...</text:span><text:span text:style-name="T591">....</text:span><text:span text:style-name="T592">........</text:span><text:span text:style-name="T601">.</text:span><text:span text:style-name="T592">..</text:span><text:span text:style-name="T601">.</text:span><text:span text:style-name="T592">..</text:span><text:span text:style-name="T591">..</text:span><text:span text:style-name="T623">.</text:span><text:span text:style-name="T591">..</text:span><text:span text:style-name="T601">.</text:span><text:span text:style-name="T592">..</text:span><text:span text:style-name="T591">.........</text:span><text:span text:style-name="T623">.</text:span><text:span text:style-name="T591">..</text:span><text:span text:style-name="T623">..</text:span><text:span text:style-name="T600">...</text:span><text:span text:style-name="T601">...........<text:s/></text:span><text:span text:style-name="T592">..</text:span><text:span text:style-name="T601">.</text:span><text:span text:style-name="T592">.</text:span><text:span text:style-name="T601">....</text:span><text:span text:style-name="T592">.</text:span><text:span text:style-name="T593">.....</text:span><text:span text:style-name="T600">...</text:span><text:span text:style-name="T601">.</text:span><text:span text:style-name="T600">....</text:span><text:span text:style-name="T623">.</text:span><text:span text:style-name="T600">........</text:span><text:span text:style-name="T601">.<text:s text:c="51"/></text:span><text:span text:style-name="T620">0.25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595">D<text:s text:c="3"/></text:span><text:span text:style-name="T591"><text:s/></text:span><text:span text:style-name="T593">1</text:span><text:span text:style-name="T592">2<text:s/></text:span><text:span text:style-name="T591">-<text:s/></text:span><text:span text:style-name="T600">l<text:s text:c="90"/></text:span><text:span text:style-name="T618">8<text:s text:c="54"/></text:span><text:span text:style-name="T600">57,45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591">7 1 8,45<text:s text:c="24"/></text:span><text:span text:style-name="T600">57</text:span><text:span text:style-name="T592">,</text:span><text:span text:style-name="T591">4</text:span><text:span text:style-name="T592">5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591">Total Líq u ido: <text:s text:c="19"/>661,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2">Ba</text:span><text:span text:style-name="T633">s</text:span><text:span text:style-name="T632">es:<text:s/></text:span><text:span text:style-name="T634">I N<text:s text:c="4"/></text:span><text:span text:style-name="T635">=<text:s/></text:span><text:span text:style-name="T633">7<text:s/></text:span><text:span text:style-name="T632">18,20<text:s/></text:span><text:span text:style-name="T618">I R RF<text:s/></text:span><text:span text:style-name="T627">=<text:s/></text:span><text:span text:style-name="T618">O OO <text:s/>FGT<text:s text:c="2"/></text:span><text:span text:style-name="T627">-<text:s/></text:span><text:span text:style-name="T618">718<text:s/></text:span><text:span text:style-name="T628">2</text:span><text:span text:style-name="T618">0<text:s text:c="4"/></text:span><text:span text:style-name="T634">alor<text:s/></text:span><text:span text:style-name="T627">·</text:span><text:span text:style-name="T618">GTS<text:s/></text:span><text:span text:style-name="T630">=<text:s/></text:span><text:span text:style-name="T618">57 46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591">Fu n c</text:span><text:span text:style-name="T592">.</text:span><text:span text:style-name="T591">: 0<text:s/></text:span><text:span text:style-name="T629">1</text:span><text:span text:style-name="T591">9 -<text:s text:c="3"/></text:span><text:span text:style-name="T593">IMONE L U <text:s text:c="2"/>AS<text:s/></text:span><text:span text:style-name="T629">U</text:span><text:span text:style-name="T591">A S</text:span><text:span text:style-name="T629">I<text:s/></text:span><text:span text:style-name="T591">LVA<text:s/></text:span><text:span text:style-name="T593">M A RQll E.<text:s text:c="2"/></text:span><text:span text:style-name="T591">- A</text:span><text:span text:style-name="T629">dm<text:s/></text:span><text:span text:style-name="T591">.: 22/05120<text:s/></text:span><text:span text:style-name="T629">1</text:span><text:span text:style-name="T591">9 -<text:s text:c="2"/></text:span><text:span text:style-name="T593">ctor: OOJ /PEDAGO<text:s text:c="3"/></text:span><text:span text:style-name="T629">I</text:span><text:span text:style-name="T591">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1">a rgo: AG<text:s/></text:span><text:span text:style-name="T601">';'<text:s text:c="7"/></text:span><text:span text:style-name="T591">E<text:s text:c="2"/></text:span><text:span text:style-name="T601">· '<text:s/></text:span><text:span text:style-name="T591">OLA R -<text:s text:c="3"/></text:span><text:span text:style-name="T593">HO:<text:s/></text:span><text:span text:style-name="T591">3341-<text:s/></text:span><text:span text:style-name="T629">1</text:span><text:span text:style-name="T591">0 -<text:s text:c="2"/></text:span><text:span text:style-name="T593">PF:<text:s/></text:span><text:span text:style-name="T618">29R.76<text:s/></text:span><text:span text:style-name="T593">.938-61 - PI<text:s text:c="2"/></text:span><text:span text:style-name="T591">:<text:s/></text:span><text:span text:style-name="T629">1</text:span><text:span text:style-name="T591">662992133-0<text:s/></text:span><text:span text:style-name="T618">- Dep.1R:<text:s/></text:span><text:span text:style-name="T629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02">lá</text:span><text:span text:style-name="T628">r</text:span><text:span text:style-name="T618">io<text:s/></text:span><text:span text:style-name="T620">Fixo</text:span><text:span text:style-name="T619">:<text:s text:c="2"/></text:span><text:span text:style-name="T592">.</text:span><text:span text:style-name="T591">05</text:span><text:span text:style-name="T592">0,</text:span><text:span text:style-name="T591">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00">001<text:s/></text:span><text:span text:style-name="T592">-<text:s/></text:span><text:span text:style-name="T623">.<text:s/></text:span><text:span text:style-name="T633">n<text:s/></text:span><text:span text:style-name="T636">l</text:span><text:span text:style-name="T634">ário<text:s/></text:span><text:span text:style-name="T620">(Adm</text:span><text:span text:style-name="T619">.<text:s/></text:span><text:span text:style-name="T637">2</text:span><text:span text:style-name="T631">2</text:span><text:span text:style-name="T638">1</text:span><text:span text:style-name="T639">05</text:span><text:span text:style-name="T638">1</text:span><text:span text:style-name="T639">20<text:s/></text:span><text:span text:style-name="T632">1 9<text:s/></text:span><text:span text:style-name="T634">..</text:span><text:span text:style-name="T640">.</text:span><text:span text:style-name="T633">..........</text:span><text:span text:style-name="T632">....</text:span><text:span text:style-name="T633">.......</text:span><text:span text:style-name="T634">..</text:span><text:span text:style-name="T641">.</text:span><text:span text:style-name="T634">.........</text:span><text:span text:style-name="T641">.</text:span><text:span text:style-name="T634">....</text:span><text:span text:style-name="T641">.</text:span><text:span text:style-name="T632">....</text:span><text:span text:style-name="T634">.</text:span><text:span text:style-name="T640">....</text:span><text:span text:style-name="T635">.</text:span><text:span text:style-name="T640">....</text:span><text:span text:style-name="T635">....</text:span><text:span text:style-name="T640">...............<text:s/></text:span><text:span text:style-name="T634">.<text:s text:c="28"/></text:span><text:span text:style-name="T632">661 2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O</text:span><text:span text:style-name="T642"><text:s/></text:span><text:span text:style-name="T603">1 5<text:s/></text:span><text:span text:style-name="T643">-<text:s/></text:span><text:span text:style-name="T602">/\<text:s/></text:span><text:span text:style-name="T644">rr</text:span><text:span text:style-name="T643">cdo damenlo..<text:s/></text:span><text:span text:style-name="T645">......</text:span><text:span text:style-name="T643">..</text:span><text:span text:style-name="T646">.</text:span><text:span text:style-name="T647">.</text:span><text:span text:style-name="T643">..............<text:s/></text:span><text:span text:style-name="T647">......</text:span><text:span text:style-name="T644">...</text:span><text:span text:style-name="T647">....</text:span><text:span text:style-name="T646">.</text:span><text:span text:style-name="T643">....</text:span><text:span text:style-name="T645">.</text:span><text:span text:style-name="T602">.</text:span><text:span text:style-name="T647">.</text:span><text:span text:style-name="T643">...............</text:span><text:span text:style-name="T647">.</text:span><text:span text:style-name="T643">..</text:span><text:span text:style-name="T648">.</text:span><text:span text:style-name="T602">.</text:span><text:span text:style-name="T603">...</text:span><text:span text:style-name="T602">.................</text:span><text:span text:style-name="T645">.</text:span><text:span text:style-name="T643">.....<text:s text:c="37"/></text:span><text:span text:style-name="T602">0</text:span><text:span text:style-name="T603">,</text:span><text:span text:style-name="T602">6<text:s/></text:span><text:span text:style-name="T599">l</text:span></text:p>
          </table:table-cell>
          <table:table-cell table:number-columns-repeated="16383"/>
        </table:table-row>
        <table:table-row table:style-name="ro22">
          <table:table-cell office:value-type="string" table:style-name="ce9">
            <text:p><text:span text:style-name="T618">D<text:s/></text:span><text:span text:style-name="T627">.5<text:s/></text:span><text:span text:style-name="T620">1 2 -<text:s/></text:span><text:span text:style-name="T625">1<text:s text:c="178"/></text:span><text:span text:style-name="T636">8<text:s text:c="51"/></text:span><text:span text:style-name="T620">52</text:span><text:span text:style-name="T627">,</text:span><text:span text:style-name="T618">90</text:span></text:p>
          </table:table-cell>
          <table:table-cell table:number-columns-repeated="16383"/>
        </table:table-row>
        <table:table-row table:style-name="ro20">
          <table:table-cell office:value-type="string" table:style-name="ce9">
            <text:p><text:span text:style-name="T595">66</text:span><text:span text:style-name="T591"><text:s/>1</text:span><text:span text:style-name="T592">,</text:span><text:span text:style-name="T591">90<text:s text:c="20"/></text:span><text:span text:style-name="T592">52<text:s text:c="2"/></text:span><text:span text:style-name="T649">o</text:span></text:p>
          </table:table-cell>
          <table:table-cell table:number-columns-repeated="16383"/>
        </table:table-row>
        <table:table-row table:style-name="ro20">
          <table:table-cell office:value-type="string" table:style-name="ce9">
            <text:p><text:span text:style-name="T593">Total Liq u ido:<text:s text:c="23"/></text:span><text:span text:style-name="T591">609 OQ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95">R</text:span><text:span text:style-name="T591">a</text:span><text:span text:style-name="T592">s</text:span><text:span text:style-name="T591">e</text:span><text:span text:style-name="T623">s</text:span><text:span text:style-name="T650">:<text:s/></text:span><text:span text:style-name="T591">IN <text:s text:c="12"/>1<text:s/></text:span><text:span text:style-name="T592">,2</text:span><text:span text:style-name="T591">9<text:s text:c="2"/></text:span><text:span text:style-name="T625">I R R<text:s/></text:span><text:span text:style-name="T620">F<text:s/></text:span><text:span text:style-name="T630">=<text:s/></text:span><text:span text:style-name="T620">0,00<text:s text:c="2"/></text:span><text:span text:style-name="T592">F</text:span><text:span text:style-name="T591">GTS<text:s text:c="4"/></text:span><text:span text:style-name="T600">6G L9<text:s text:c="3"/></text:span><text:span text:style-name="T592">a</text:span><text:span text:style-name="T591">lur<text:s/></text:span><text:span text:style-name="T592">F<text:s text:c="3"/></text:span><text:span text:style-name="T600">T</text:span><text:span text:style-name="T630">:</text:span><text:span text:style-name="T620">52,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0">.<text:s/></text:span><text:span text:style-name="T628">•<text:s text:c="5"/></text:span><text:span text:style-name="T618">1AR I A<text:s text:c="2"/></text:span><text:span text:style-name="T591">D<text:s text:c="4"/></text:span><text:span text:style-name="T618">S</text:span><text:span text:style-name="T626">I<text:s/></text:span><text:span text:style-name="T618">L<text:s text:c="3"/></text:span><text:span text:style-name="T591">A FRE ITAS - Adm.: 03/0512019 -<text:s text:c="5"/></text:span><text:span text:style-name="T593">tor: 001/PEDAGOG IC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51">1</text:span><text:span text:style-name="T652">1rg<text:s/></text:span><text:span text:style-name="T653">:<text:s/></text:span><text:span text:style-name="T602">PROF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2">S<text:s/></text:span><text:span text:style-name="T591">1. r</text:span><text:span text:style-name="T592">io<text:s/></text:span><text:span text:style-name="T598">Fixo</text:span><text:span text:style-name="T650">:<text:s/></text:span><text:span text:style-name="T601">2.1 .<text:s/></text:span><text:span text:style-name="T654">5<text:s/></text:span><text:span text:style-name="T655"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3">R A<text:s/></text:span><text:span text:style-name="T600">-<text:s text:c="3"/></text:span><text:span text:style-name="T593">B <text:s/>:<text:s/></text:span><text:span text:style-name="T591">2312-10<text:s/></text:span><text:span text:style-name="T623">-<text:s text:c="2"/></text:span><text:span text:style-name="T591">PF:<text:s/></text:span><text:span text:style-name="T593">123.061.418-43 - PI<text:s text:c="2"/></text:span><text:span text:style-name="T629">: 122</text:span><text:span text:style-name="T591">9299991-0 -<text:s/></text:span><text:span text:style-name="T593">Dep</text:span><text:span text:style-name="T600">.<text:s/></text:span><text:span text:style-name="T629">IR<text:s/></text:span><text:span text:style-name="T591">: 3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00">001<text:s/></text:span><text:span text:style-name="T623">-<text:s/></text:span><text:span text:style-name="T598">Sa</text:span><text:span text:style-name="T592"><text:s/>l</text:span><text:span text:style-name="T601">:.'i</text:span><text:span text:style-name="T591">ri<text:s text:c="2"/></text:span><text:span text:style-name="T641">t<text:s text:c="2"/></text:span><text:span text:style-name="T600">dm<text:s/></text:span><text:span text:style-name="T601">.<text:s text:c="2"/></text:span><text:span text:style-name="T591">"</text:span><text:span text:style-name="T601">/</text:span><text:span text:style-name="T600">05</text:span><text:span text:style-name="T650">/</text:span><text:span text:style-name="T592">2</text:span><text:span text:style-name="T591">019).</text:span><text:span text:style-name="T623">..</text:span><text:span text:style-name="T591">............</text:span><text:span text:style-name="T592">::.<text:s/></text:span><text:span text:style-name="T593">·<text:s text:c="4"/></text:span><text:span text:style-name="T656">e.:;<text:s text:c="6"/></text:span><text:span text:style-name="T657"><text:s/>lt<text:s/></text:span><text:span text:style-name="T623">d<text:s text:c="2"/></text:span><text:span text:style-name="T658">w</text:span><text:span text:style-name="T659">·</text:span><text:span text:style-name="T660">,</text:span><text:span text:style-name="T661">·te<text:s text:c="2"/></text:span><text:span text:style-name="T591">rscs .......</text:span><text:span text:style-name="T592">........</text:span><text:span text:style-name="T601">.</text:span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<text:span text:style-name="T632">2.0<text:s/></text:span><text:span text:style-name="T662">1</text:span><text:span text:style-name="T632">6.8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96">O I<text:s text:c="2"/></text:span><text:span text:style-name="T628">-</text:span><text:span text:style-name="T603"><text:s/></text:span><text:span text:style-name="T643">A rre</text:span><text:span text:style-name="T595">d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63">1</text:span><text:span text:style-name="T664">1</text:span><text:span text:style-name="T600">d</text:span><text:span text:style-name="T620">am<text:s text:c="3"/></text:span><text:span text:style-name="T591">nto</text:span><text:span text:style-name="T600">..</text:span><text:span text:style-name="T623">..............</text:span><text:span text:style-name="T600">.</text:span><text:span text:style-name="T623">......</text:span><text:span text:style-name="T600">.....</text:span><text:span text:style-name="T623">.</text:span><text:span text:style-name="T600">.</text:span><text:span text:style-name="T601">.</text:span><text:span text:style-name="T665">f</text:span><text:span text:style-name="T601">.</text:span><text:span text:style-name="T665">'</text:span><text:span text:style-name="T601">.</text:span><text:span text:style-name="T665">0</text:span><text:span text:style-name="T601">..</text:span><text:span text:style-name="T665">n</text:span><text:span text:style-name="T592">.</text:span><text:span text:style-name="T601">.</text:span><text:span text:style-name="T665">c</text:span><text:span text:style-name="T601">.</text:span><text:span text:style-name="T665">.</text:span><text:span text:style-name="T601">.</text:span><text:span text:style-name="T665">,</text:span><text:span text:style-name="T601">.</text:span><text:span text:style-name="T665">:</text:span><text:span text:style-name="T601">.</text:span><text:span text:style-name="T665">;</text:span><text:span text:style-name="T601">.</text:span><text:span text:style-name="T665">;</text:span><text:span text:style-name="T601">.....</text:span><text:span text:style-name="T617">J</text:span><text:span text:style-name="T601">..</text:span><text:span text:style-name="T666">'</text:span><text:span text:style-name="T601">.</text:span><text:span text:style-name="T666">"</text:span><text:span text:style-name="T601">,</text:span><text:span text:style-name="T666">'</text:span><text:span text:style-name="T623">.</text:span><text:span text:style-name="T667">'</text:span><text:span text:style-name="T623">.</text:span><text:span text:style-name="T668">«</text:span><text:span text:style-name="T592">..</text:span><text:span text:style-name="T601">;</text:span><text:span text:style-name="T592">.</text:span><text:span text:style-name="T601">;</text:span><text:span text:style-name="T600">r"</text:span><text:span text:style-name="T592">..</text:span><text:span text:style-name="T600">'</text:span><text:span text:style-name="T650">f</text:span><text:span text:style-name="T592">=</text:span><text:span text:style-name="T665">'</text:span><text:span text:style-name="T623">"'</text:span><text:span text:style-name="T592">u<text:s/></text:span><text:span text:style-name="T596">r<text:s text:c="2"/></text:span><text:span text:style-name="T600"><text:s/></text:span><text:span text:style-name="T592">m</text:span><text:span text:style-name="T591">-</text:span><text:span text:style-name="T623">J nt&lt;l<text:s/></text:span><text:span text:style-name="T600">1p0</text:span><text:span text:style-name="T669">..</text:span><text:span text:style-name="T600">1</text:span><text:span text:style-name="T669">i</text:span><text:span text:style-name="T601">·</text:span><text:span text:style-name="T592">······</text:span><text:span text:style-name="T591">·..</text:span><text:span text:style-name="T601">·</text:span><text:span text:style-name="T600">·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17">r</text:span><text:span text:style-name="T670"><text:s/></text:span><text:span text:style-name="T671">of</text:span><text:span text:style-name="T670">.<text:s text:c="2"/></text:span><text:span text:style-name="T672">t.,; u or,,ç,,<text:s/></text:span><text:span text:style-name="T670">r.</text:span><text:span text:style-name="T671">v<text:s text:c="3"/></text:span><text:span text:style-name="T673">·2rc1t10<text:s/></text:span><text:span text:style-name="T623">d6</text:span><text:span text:style-name="T668"><text:s/></text:span><text:span text:style-name="T674">.</text:span><text:span text:style-name="T598">@.\.'{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675">o</text:span><text:span text:style-name="T613"><text:s/></text:span><text:span text:style-name="T625">6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D<text:s/></text:span><text:span text:style-name="T592">512<text:s/></text:span><text:span text:style-name="T650">-<text:s/></text:span><text:span text:style-name="T591">1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676">·</text:span><text:span text:style-name="T677">..</text:span><text:span text:style-name="T676">·</text:span><text:span text:style-name="T678">·</text:span><text:span text:style-name="T677">···</text:span><text:span text:style-name="T676">·</text:span><text:span text:style-name="T677">..</text:span><text:span text:style-name="T679">·</text:span><text:span text:style-name="T678">·</text:span><text:span text:style-name="T677">·</text:span><text:span text:style-name="T678">·</text:span><text:span text:style-name="T680">·</text:span><text:span text:style-name="T676">··</text:span><text:span text:style-name="T677">·<text:s/></text:span><text:span text:style-name="T676">··</text:span><text:span text:style-name="T678">·</text:span><text:span text:style-name="T676">·</text:span><text:span text:style-name="T679">··</text:span><text:span text:style-name="T678">·</text:span><text:span text:style-name="T676">·</text:span><text:span text:style-name="T678">·</text:span><text:span text:style-name="T679">·</text:span><text:span text:style-name="T681">·</text:span><text:span text:style-name="T676">·</text:span><text:span text:style-name="T681">..</text:span><text:span text:style-name="T677">·</text:span><text:span text:style-name="T681">···</text:span><text:span text:style-name="T677">·</text:span><text:span text:style-name="T678">..</text:span><text:span text:style-name="T677">:</text:span><text:span text:style-name="T679">W{</text:span><text:span text:style-name="T682">:</text:span><text:span text:style-name="T683">w</text:span><text:span text:style-name="T684">.</text:span><text:span text:style-name="T685">.</text:span><text:span text:style-name="T686">.<text:s/></text:span><text:span text:style-name="T687">-:</text:span><text:span text:style-name="T688">.r.<text:s/></text:span><text:span text:style-name="T689">::?··</text:span><text:span text:style-name="T690">:</text:span><text:span text:style-name="T691">·</text:span><text:span text:style-name="T692">:</text:span><text:span text:style-name="T693">·:·.:</text:span><text:span text:style-name="T692">·</text:span><text:span text:style-name="T693">..</text:span><text:span text:style-name="T691">··.....</text:span><text:span text:style-name="T694">.</text:span><text:span text:style-name="T693">......</text:span><text:span text:style-name="T691">··</text:span><text:span text:style-name="T689">.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2">9<text:s text:c="51"/></text:span><text:span text:style-name="T623">1 ,</text:span><text:span text:style-name="T591">5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91">2.017,51<text:s text:c="28"/></text:span><text:span text:style-name="T618">1 , <text:s/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25">Tota l<text:s/></text:span><text:span text:style-name="T618">Liq uido:<text:s text:c="20"/></text:span><text:span text:style-name="T629">J.836</text:span><text:span text:style-name="T591">,00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634">B<text:s text:c="2"/></text:span><text:span text:style-name="T633">e :<text:s/></text:span><text:span text:style-name="T632">1<text:s text:c="7"/></text:span><text:span text:style-name="T695">-</text:span><text:span text:style-name="T696">__</text:span><text:span text:style-name="T649">o<text:s/></text:span><text:span text:style-name="T618">16</text:span><text:span text:style-name="T627">.</text:span><text:span text:style-name="T620">8<text:s text:c="3"/></text:span><text:span text:style-name="T593">1<text:s text:c="6"/></text:span><text:span text:style-name="T591">F<text:s/></text:span><text:span text:style-name="T670">=</text:span><text:span text:style-name="T617"><text:s/></text:span><text:span text:style-name="T620">0,00<text:s text:c="4"/></text:span><text:span text:style-name="T591">G</text:span><text:span text:style-name="T592">TS<text:s/></text:span><text:span text:style-name="T656">=</text:span><text:span text:style-name="T657"><text:s/></text:span><text:span text:style-name="T620">2.016,83<text:s text:c="4"/></text:span><text:span text:style-name="T591">al</text:span><text:span text:style-name="T592">o</text:span><text:span text:style-name="T591">r FGTS<text:s/></text:span><text:span text:style-name="T697">==<text:s/></text:span><text:span text:style-name="T591">!61<text:s/></text:span><text:span text:style-name="T623">,</text:span><text:span text:style-name="T591">3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98">1.,H</text:span><text:span text:style-name="T699"><text:s/>A DE<text:s text:c="2"/></text:span><text:span text:style-name="T700">PAGAMENTO<text:s/></text:span><text:span text:style-name="T701">-<text:s/></text:span><text:span text:style-name="T702">Ativos<text:s/></text:span><text:span text:style-name="T703">-<text:s/></text:span><text:span text:style-name="T704">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5">0</text:span><text:span text:style-name="T706"><text:s/></text:span><text:span text:style-name="T701">mpre</text:span><text:span text:style-name="T433">.</text:span><text:span text:style-name="T707">a<text:s/></text:span><text:span text:style-name="T433">:<text:s/></text:span><text:span text:style-name="T701">009<text:s/></text:span><text:span text:style-name="T708">- ASSOC<text:s/></text:span><text:span text:style-name="T702">AÇÃO<text:s text:c="3"/></text:span><text:span text:style-name="T708">U</text:span><text:span text:style-name="T702">LTURA<text:s/></text:span><text:span text:style-name="T708">l<text:s/></text:span><text:span text:style-name="T702">EllQUfNHA<text:s text:c="8"/></text:span><text:span text:style-name="T396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09">A V<text:s text:c="5"/></text:span><text:span text:style-name="T710">OV</text:span><text:span text:style-name="T711"><text:s/>A<text:s/></text:span><text:span text:style-name="T712">TABO AO<text:s text:c="3"/></text:span><text:span text:style-name="T703">1</text:span><text:span text:style-name="T713">8<text:s/></text:span><text:span text:style-name="T515">1<text:s/></text:span><text:span text:style-name="T714">-<text:s/></text:span><text:span text:style-name="T711">J<text:s/></text:span><text:span text:style-name="T710">A.RD<text:s text:c="14"/></text:span><text:span text:style-name="T711"><text:s/></text:span><text:span text:style-name="T515">.<text:s text:c="16"/></text:span><text:span text:style-name="T711">CA</text:span><text:span text:style-name="T713">B</text:span><text:span text:style-name="T715">UClJ<text:s text:c="52"/></text:span><text:span text:style-name="T714">ne·<text:s/></text:span><text:span text:style-name="T715">(0xx<text:s/></text:span><text:span text:style-name="T714">l l<text:s/></text:span><text:span text:style-name="T715">)24</text:span><text:span text:style-name="T714">4 1 -</text:span><text:span text:style-name="T515">2</text:span><text:span text:style-name="T714">462<text:s text:c="20"/></text:span><text:span text:style-name="T715">.<text:s text:c="5"/></text:span><text:span text:style-name="T714">I<text:s text:c="9"/></text:span><text:span text:style-name="T702">OVA</text:span><text:span text:style-name="T714"><text:s/></text:span><text:span text:style-name="T715">TA<text:s/></text:span><text:span text:style-name="T714">BOAO -<text:s/></text:span><text:span text:style-name="T715">GU</text:span><text:span text:style-name="T714">A R<text:s text:c="2"/></text:span><text:span text:style-name="T715">L</text:span><text:span text:style-name="T714">HOS - SP - C</text:span><text:span text:style-name="T715">E</text:span><text:span text:style-name="T714">P</text:span><text:span text:style-name="T715">: 0714<text:s/></text:span><text:span text:style-name="T713">1<text:s/></text:span><text:span text:style-name="T711">-040 - Fo <text:s text:c="3"/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714">Da</text:span><text:span text:style-name="T715">ta:<text:s/></text:span><text:span text:style-name="T711">24</text:span><text:span text:style-name="T716">/</text:span><text:span text:style-name="T714">07</text:span><text:span text:style-name="T716">1</text:span><text:span text:style-name="T715">20<text:s/></text:span><text:span text:style-name="T714">1 9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717">Pág.:<text:s/></text:span><text:span text:style-name="T511">-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718">K</text:span><text:span text:style-name="T719">cl Fol l B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8">C<text:s text:c="3"/></text:span><text:span text:style-name="T702">PJ</text:span><text:span text:style-name="T543">:<text:s/></text:span><text:span text:style-name="T702">16.499.60</text:span><text:span text:style-name="T708">7</text:span><text:span text:style-name="T720">/</text:span><text:span text:style-name="T708">00</text:span><text:span text:style-name="T702">02-89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8">Re</text:span><text:span text:style-name="T719">s</text:span><text:span text:style-name="T718">u mo G</text:span><text:span text:style-name="T719">era<text:s/></text:span><text:span text:style-name="T718">l da<text:s/></text:span><text:span text:style-name="T719">E</text:span><text:span text:style-name="T718">m presa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721">C</text:span><text:span text:style-name="T719"><text:s/></text:span><text:span text:style-name="T715">00<text:s/></text:span><text:span text:style-name="T722">1</text:span><text:span text:style-name="T717"><text:s/></text:span><text:span text:style-name="T719">-<text:s/></text:span><text:span text:style-name="T723">Salá</text:span><text:span text:style-name="T724">ri</text:span><text:span text:style-name="T723">o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717">Mês<text:s/></text:span><text:span text:style-name="T718">d</text:span><text:span text:style-name="T719">e<text:s/></text:span><text:span text:style-name="T718">Ref.: 05</text:span><text:span text:style-name="T719">/2</text:span><text:span text:style-name="T718">019<text:s text:c="50"/></text:span><text:span text:style-name="T725">-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726">C</text:span><text:span text:style-name="T727"><text:s/></text:span><text:span text:style-name="T710">00 1<text:s/></text:span><text:span text:style-name="T703">-<text:s/></text:span><text:span text:style-name="T728">Salá</text:span><text:span text:style-name="T729">ri</text:span><text:span text:style-name="T728">o°( d :-o2<text:s/></text:span><text:span text:style-name="T730">·osi2o"</text:span><text:span text:style-name="T729">i</text:span><text:span text:style-name="T728">9</text:span><text:span text:style-name="T729">·</text:span><text:span text:style-name="T728">···</text:span><text:span text:style-name="T731">·</text:span><text:span text:style-name="T730">·</text:span><text:span text:style-name="T732">···</text:span><text:span text:style-name="T730">···</text:span><text:span text:style-name="T733">-</text:span><text:span text:style-name="T728">............</text:span><text:span text:style-name="T734">..</text:span><text:span text:style-name="T453">.</text:span><text:span text:style-name="T730">........</text:span><text:span text:style-name="T731">..</text:span><text:span text:style-name="T730">...............</text:span><text:span text:style-name="T731">.</text:span><text:span text:style-name="T730">...</text:span><text:span text:style-name="T731">....</text:span><text:span text:style-name="T730">......</text:span><text:span text:style-name="T731">.</text:span><text:span text:style-name="T730">.......</text:span><text:span text:style-name="T729">.</text:span><text:span text:style-name="T730">...</text:span><text:span text:style-name="T733">....</text:span><text:span text:style-name="T730">..</text:span><text:span text:style-name="T733">.</text:span><text:span text:style-name="T722">l</text:span></text:p>
          </table:table-cell>
          <table:table-cell table:number-columns-repeated="16383"/>
        </table:table-row>
        <table:table-row table:style-name="ro2">
          <table:table-cell office:value-type="float" office:value="2950" table:style-name="ce72">
            <text:p>2,950.00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515">'<text:s/></text:span><text:span text:style-name="T711">001<text:s/></text:span><text:span text:style-name="T714">-<text:s/></text:span><text:span text:style-name="T723">Salá</text:span><text:span text:style-name="T724">r</text:span><text:span text:style-name="T723">io<text:s/></text:span><text:span text:style-name="T711">(Ad rn<text:s/></text:span><text:span text:style-name="T515">.<text:s/></text:span><text:span text:style-name="T711">03</text:span><text:span text:style-name="T716">/</text:span><text:span text:style-name="T714">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15">)</text:span><text:span text:style-name="T715">....</text:span><text:span text:style-name="T714">........</text:span><text:span text:style-name="T515">..</text:span><text:span text:style-name="T711">.........</text:span><text:span text:style-name="T716">.....</text:span><text:span text:style-name="T715">.....</text:span><text:span text:style-name="T716">.....</text:span><text:span text:style-name="T715">.....</text:span><text:span text:style-name="T716">.....................<text:s/></text:span><text:span text:style-name="T361">. ..</text:span><text:span text:style-name="T515">.....</text:span><text:span text:style-name="T711">..</text:span><text:span text:style-name="T515">...</text:span><text:span text:style-name="T711">.......</text:span><text:span text:style-name="T716"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713">1<text:s/></text:span><text:span text:style-name="T711">5.421<text:s/></text:span><text:span text:style-name="T716">,</text:span><text:span text:style-name="T711">8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14">C<text:s text:c="3"/></text:span><text:span text:style-name="T735">00 1<text:s text:c="2"/></text:span><text:span text:style-name="T717">-<text:s/></text:span><text:span text:style-name="T719">Salá</text:span><text:span text:style-name="T718">rio<text:s/></text:span><text:span text:style-name="T711">(/\</text:span><text:span text:style-name="T713">d</text:span><text:span text:style-name="T711">m<text:s/></text:span><text:span text:style-name="T716">.<text:s/></text:span><text:span text:style-name="T711">06</text:span><text:span text:style-name="T716">/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714">5<text:s/></text:span><text:span text:style-name="T711">-O01</text:span><text:span text:style-name="T717">1<text:s/></text:span><text:span text:style-name="T711">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17">........</text:span><text:span text:style-name="T735">.</text:span><text:span text:style-name="T717">.</text:span><text:span text:style-name="T735">. ..</text:span><text:span text:style-name="T736">....</text:span><text:span text:style-name="T735">........</text:span><text:span text:style-name="T717">......</text:span><text:span text:style-name="T735">............<text:s/></text:span><text:span text:style-name="T736">..</text:span><text:span text:style-name="T719">....</text:span><text:span text:style-name="T511">.................</text:span><text:span text:style-name="T719">......</text:span><text:span text:style-name="T736">.</text:span><text:span text:style-name="T358">..</text:span><text:span text:style-name="T719">....</text:span><text:span text:style-name="T511">....<text:s/></text:span><text:span text:style-name="T714">2</text:span></text:p>
          </table:table-cell>
          <table:table-cell table:number-columns-repeated="16383"/>
        </table:table-row>
        <table:table-row table:style-name="ro2">
          <table:table-cell office:value-type="date" office:date-value="2083-02-16T00:00:00" table:style-name="ce73">
            <text:p>2.16.83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711">2</text:span><text:span text:style-name="T713">.</text:span><text:span text:style-name="T711">334</text:span><text:span text:style-name="T716">,<text:s/></text:span><text:span text:style-name="T713">1<text:s/></text:span><text:span text:style-name="T711">6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37">e</text:span><text:span text:style-name="T738"><text:s/></text:span><text:span text:style-name="T739">oo<text:s/></text:span><text:span text:style-name="T713">1<text:s/></text:span><text:span text:style-name="T714">-<text:s/></text:span><text:span text:style-name="T711">Salá</text:span><text:span text:style-name="T713">r</text:span><text:span text:style-name="T711">io (Adm.<text:s/></text:span><text:span text:style-name="T740">0</text:span><text:span text:style-name="T712">1</text:span><text:span text:style-name="T481">1</text:span><text:span text:style-name="T712">os</text:span><text:span text:style-name="T741">1</text:span><text:span text:style-name="T712">2o<text:s/></text:span><text:span text:style-name="T714">1 9<text:s/></text:span><text:span text:style-name="T716">.....</text:span><text:span text:style-name="T715">.</text:span><text:span text:style-name="T716">......</text:span><text:span text:style-name="T714">..</text:span><text:span text:style-name="T715">...</text:span><text:span text:style-name="T714">...</text:span><text:span text:style-name="T515">.</text:span><text:span text:style-name="T711">......</text:span><text:span text:style-name="T738">rrspi</text:span><text:span text:style-name="T742">s<text:s/></text:span><text:span text:style-name="T738">·</text:span><text:span text:style-name="T563">ê</text:span><text:span text:style-name="T743">-</text:span><text:span text:style-name="T742">re</text:span><text:span text:style-name="T744">!</text:span><text:span text:style-name="T742">ü</text:span><text:span text:style-name="T739">ã·j ·</text:span><text:span text:style-name="T742">êO</text:span><text:span text:style-name="T739">iii</text:span><text:span text:style-name="T743">·<text:s text:c="2"/></text:span><text:span text:style-name="T563">;<text:s/></text:span><text:span text:style-name="T739">....</text:span><text:span text:style-name="T742">....</text:span><text:span text:style-name="T739">...</text:span><text:span text:style-name="T743">...</text:span><text:span text:style-name="T739">.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19">C<text:s text:c="2"/></text:span><text:span text:style-name="T735">00<text:s/></text:span><text:span text:style-name="T717">1<text:s text:c="2"/></text:span><text:span text:style-name="T719">- Salário<text:s/></text:span><text:span text:style-name="T735">(Adm<text:s/></text:span><text:span text:style-name="T736">.<text:s/></text:span><text:span text:style-name="T719">16</text:span><text:span text:style-name="T358">/</text:span><text:span text:style-name="T719">05<text:s/></text:span><text:span text:style-name="T745">'2</text:span><text:span text:style-name="T719">01<text:s/></text:span><text:span text:style-name="T735">/<text:s/></text:span><text:span text:style-name="T719">...............</text:span><text:span text:style-name="T511">..</text:span><text:span text:style-name="T719">......f'a<text:s text:c="3"/></text:span><text:span text:style-name="T746">"0'•</text:span><text:span text:style-name="T747">1Hí<text:s/></text:span><text:span text:style-name="T564">:;Jl.i'Pie<text:s/></text:span><text:span text:style-name="T726">f</text:span><text:span text:style-name="T747">iiil'i':i<text:s/></text:span><text:span text:style-name="T726">'</text:span><text:span text:style-name="T564">inüniéiiiai"···--</text:span><text:span text:style-name="T726">·</text:span><text:span text:style-name="T748">..</text:span><text:span text:style-name="T564">.<text:s/></text:span><text:span text:style-name="T717">I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35">C<text:s/></text:span><text:span text:style-name="T511">O<text:s/></text:span><text:span text:style-name="T717">1<text:s/></text:span><text:span text:style-name="T719">- Salário<text:s/></text:span><text:span text:style-name="T708">(Adm.</text:span><text:span text:style-name="T715"><text:s/>2010<text:s/></text:span><text:span text:style-name="T745">/</text:span><text:span text:style-name="T511">2.</text:span><text:span text:style-name="T719">ü<text:s/></text:span><text:span text:style-name="T718">l<text:s text:c="3"/></text:span><text:span text:style-name="T710">..</text:span><text:span text:style-name="T711">.......</text:span><text:span text:style-name="T515">....</text:span><text:span text:style-name="T711">.....</text:span><text:span text:style-name="T515">.</text:span><text:span text:style-name="T711">.</text:span><text:span text:style-name="T716">..</text:span><text:span text:style-name="T715">.</text:span><text:span text:style-name="T511">, <text:s/>: · ;_'.<text:s/></text:span><text:span text:style-name="T745">;</text:span><text:span text:style-name="T511">;i</text:span><text:span text:style-name="T719">·</text:span><text:span text:style-name="T511">en:<text:s/></text:span><text:span text:style-name="T749">c</text:span><text:span text:style-name="T750">ro·<text:s/></text:span><text:span text:style-name="T749">.</text:span><text:span text:style-name="T750">r:..</text:span><text:span text:style-name="T749">'</text:span><text:span text:style-name="T750">" ·</text:span><text:span text:style-name="T751">.<text:s/></text:span><text:span text:style-name="T752">.......</text:span><text:span text:style-name="T751">.....<text:s/></text:span><text:span text:style-name="T717">l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19">00</text:span><text:span text:style-name="T721"><text:s/></text:span><text:span text:style-name="T753">1<text:s/></text:span><text:span text:style-name="T721">-<text:s text:c="2"/></text:span><text:span text:style-name="T722">alário<text:s text:c="15"/></text:span><text:span text:style-name="T720">1</text:span><text:span text:style-name="T702">05</text:span><text:span text:style-name="T720">/</text:span><text:span text:style-name="T710">20<text:s/></text:span><text:span text:style-name="T703">1<text:s/></text:span><text:span text:style-name="T710">9</text:span><text:span text:style-name="T543">)</text:span><text:span text:style-name="T708">.</text:span><text:span text:style-name="T702">.</text:span><text:span text:style-name="T708">...........</text:span><text:span text:style-name="T702">...</text:span><text:span text:style-name="T708">..........</text:span><text:span text:style-name="T731">:</text:span><text:span text:style-name="T730">(fü't</text:span><text:span text:style-name="T731">t</text:span><text:span text:style-name="T730">(</text:span><text:span text:style-name="T733">·</text:span><text:span text:style-name="T730">'-'·</text:span><text:span text:style-name="T754">1</text:span><text:span text:style-name="T755"><text:s/></text:span><text:span text:style-name="T543">"'</text:span><text:span text:style-name="T710">'</text:span><text:span text:style-name="T720">· -.:;.,</text:span><text:span text:style-name="T708">;</text:span><text:span text:style-name="T720">t.</text:span><text:span text:style-name="T710">·:</text:span><text:span text:style-name="T720">:::;::·····</text:span><text:span text:style-name="T710">···</text:span><text:span text:style-name="T543">·<text:s text:c="13"/></text:span><text:span text:style-name="T703">I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08">)</text:span><text:span text:style-name="T715">.........</text:span><text:span text:style-name="T716">.</text:span><text:span text:style-name="T711">........</text:span><text:span text:style-name="T515">.</text:span><text:span text:style-name="T711">.</text:span><text:span text:style-name="T756">......</text:span><text:span text:style-name="T515">...</text:span><text:span text:style-name="T711">.:</text:span><text:span text:style-name="T515">.:.</text:span><text:span text:style-name="T711">•"""'""</text:span><text:span text:style-name="T515">' <text:s/>..:J<text:s text:c="4"/></text:span><text:span text:style-name="T715">_<text:s text:c="38"/></text:span><text:span text:style-name="T718">2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19">C<text:s/></text:span><text:span text:style-name="T721"><text:s/>003<text:s/></text:span><text:span text:style-name="T753">-<text:s/></text:span><text:span text:style-name="T721">Salá</text:span><text:span text:style-name="T753">r</text:span><text:span text:style-name="T721">io<text:s/></text:span><text:span text:style-name="T710">Fam</text:span><text:span text:style-name="T543">í</text:span><text:span text:style-name="T702">lia <text:s text:c="100"/>t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21">C<text:s text:c="2"/></text:span><text:span text:style-name="T719"><text:s/>O<text:s/></text:span><text:span text:style-name="T718">1<text:s/></text:span><text:span text:style-name="T719">5<text:s/></text:span><text:span text:style-name="T717">-<text:s/></text:span><text:span text:style-name="T719">Arredondame<text:s/></text:span><text:span text:style-name="T511">n<text:s/></text:span><text:span text:style-name="T718">t<text:s text:c="4"/></text:span><text:span text:style-name="T735">-.</text:span><text:span text:style-name="T717">-</text:span><text:span text:style-name="T735">...</text:span><text:span text:style-name="T736">-</text:span><text:span text:style-name="T719">.</text:span><text:span text:style-name="T736">....</text:span><text:span text:style-name="T717">.</text:span><text:span text:style-name="T736">...</text:span><text:span text:style-name="T717">.</text:span><text:span text:style-name="T736">.</text:span><text:span text:style-name="T719">.</text:span><text:span text:style-name="T358">_</text:span><text:span text:style-name="T511">'_</text:span><text:span text:style-name="T719">'_"_·_·_</text:span><text:span text:style-name="T511">·</text:span><text:span text:style-name="T717">_</text:span><text:span text:style-name="T511">·</text:span><text:span text:style-name="T719">_</text:span><text:span text:style-name="T511">-.-.·</text:span><text:span text:style-name="T719">.·.-.</text:span><text:span text:style-name="T736">·.</text:span><text:span text:style-name="T735">·.·.·.·.</text:span><text:span text:style-name="T717">·.·.</text:span><text:span text:style-name="T736">·</text:span><text:span text:style-name="T735">.-</text:span><text:span text:style-name="T719">.........</text:span><text:span text:style-name="T718">.</text:span><text:span text:style-name="T736">.</text:span><text:span text:style-name="T719">....</text:span><text:span text:style-name="T735">·.</text:span><text:span text:style-name="T717">·.</text:span><text:span text:style-name="T511">·</text:span><text:span text:style-name="T719">.·</text:span><text:span text:style-name="T718">.-.</text:span><text:span text:style-name="T719">-.·.·.·.</text:span><text:span text:style-name="T736">-.</text:span><text:span text:style-name="T719">-.-.-.</text:span><text:span text:style-name="T718">·</text:span><text:span text:style-name="T719">.</text:span><text:span text:style-name="T511">·</text:span><text:span text:style-name="T719">.</text:span><text:span text:style-name="T511">·</text:span><text:span text:style-name="T717">.</text:span><text:span text:style-name="T736">·</text:span><text:span text:style-name="T717">.</text:span><text:span text:style-name="T735">·</text:span><text:span text:style-name="T718">.</text:span><text:span text:style-name="T719">-.-.-.-.·</text:span><text:span text:style-name="T718">.</text:span><text:span text:style-name="T719">·.·</text:span><text:span text:style-name="T718">.</text:span><text:span text:style-name="T511">-.-</text:span><text:span text:style-name="T719">...........</text:span><text:span text:style-name="T511">.</text:span><text:span text:style-name="T719">.......</text:span><text:span text:style-name="T511">..</text:span><text:span text:style-name="T719">.......</text:span><text:span text:style-name="T718">.</text:span><text:span text:style-name="T735">....</text:span><text:span text:style-name="T717">.....</text:span><text:span text:style-name="T735">..</text:span><text:span text:style-name="T757">_</text:span><text:span text:style-name="T758">.</text:span><text:span text:style-name="T757">_'_'_'_._'</text:span><text:span text:style-name="T549">_'_'_'_'</text:span><text:span text:style-name="T759">_._</text:span><text:span text:style-name="T549">._'</text:span><text:span text:style-name="T759">_'_</text:span><text:span text:style-name="T549">._._'</text:span><text:span text:style-name="T757">is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17">D<text:s text:c="3"/></text:span><text:span text:style-name="T721">501</text:span><text:span text:style-name="T719"><text:s/></text:span><text:span text:style-name="T735">-<text:s/></text:span><text:span text:style-name="T719">Contribu ição <text:s/>Sind ica l...............</text:span><text:span text:style-name="T736">..</text:span><text:span text:style-name="T719">.</text:span><text:span text:style-name="T511">.</text:span><text:span text:style-name="T719">.</text:span><text:span text:style-name="T718">.</text:span><text:span text:style-name="T719">.................<text:s/></text:span><text:span text:style-name="T511">...</text:span><text:span text:style-name="T719">..</text:span><text:span text:style-name="T718">.....</text:span><text:span text:style-name="T511">.</text:span><text:span text:style-name="T717">..</text:span><text:span text:style-name="T735">.</text:span><text:span text:style-name="T736">.</text:span><text:span text:style-name="T717">...</text:span><text:span text:style-name="T735">...</text:span><text:span text:style-name="T717">..</text:span><text:span text:style-name="T736">...</text:span><text:span text:style-name="T735">.........</text:span><text:span text:style-name="T736">..</text:span><text:span text:style-name="T719">........</text:span><text:span text:style-name="T511">..</text:span><text:span text:style-name="T719">.........<text:s/></text:span><text:span text:style-name="T717">l</text:span></text:p>
          </table:table-cell>
          <table:table-cell table:number-columns-repeated="16383"/>
        </table:table-row>
        <table:table-row table:style-name="ro25">
          <table:table-cell office:value-type="string" table:style-name="ce15">
            <text:p><text:span text:style-name="T711">D <text:s/>512<text:s/></text:span><text:span text:style-name="T714">•<text:s/></text:span><text:span text:style-name="T713">11\<text:s/></text:span><text:span text:style-name="T711">SS<text:s text:c="135"/></text:span><text:span text:style-name="T713">18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22">D<text:s/></text:span><text:span text:style-name="T721">5 1 3<text:s/></text:span><text:span text:style-name="T722">• IRRF</text:span><text:span text:style-name="T521">...</text:span><text:span text:style-name="T722">..........</text:span><text:span text:style-name="T521">..</text:span><text:span text:style-name="T721">......</text:span><text:span text:style-name="T521">...</text:span><text:span text:style-name="T721">..</text:span><text:span text:style-name="T521">..</text:span><text:span text:style-name="T721">......</text:span><text:span text:style-name="T521">..........</text:span><text:span text:style-name="T721">..</text:span><text:span text:style-name="T521">.</text:span><text:span text:style-name="T721">.......</text:span><text:span text:style-name="T760">...</text:span><text:span text:style-name="T721">..................</text:span><text:span text:style-name="T761">:.f<text:s/></text:span><text:span text:style-name="T762">t</text:span><text:span text:style-name="T761">v</text:span><text:span text:style-name="T763">.<text:s/></text:span><text:span text:style-name="T727">!:!?</text:span><text:span text:style-name="T762">..</text:span><text:span text:style-name="T6">Ç9.z:rl. -Ç!!9<text:s text:c="12"/></text:span><text:span text:style-name="T710">1</text:span></text:p>
          </table:table-cell>
          <table:table-cell table:number-columns-repeated="16383"/>
        </table:table-row>
        <table:table-row table:style-name="ro5">
          <table:table-cell office:value-type="float" office:value="112219" table:style-name="ce74">
            <text:p>112,219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711">71 8.20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711">1.<text:s/></text:span><text:span text:style-name="T361">1<text:s/></text:span><text:span text:style-name="T711">61<text:s/></text:span><text:span text:style-name="T515">,</text:span><text:span text:style-name="T711">29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714">1.<text:s/></text:span><text:span text:style-name="T515">1<text:s/></text:span><text:span text:style-name="T714">1 o</text:span><text:span text:style-name="T515">,<text:s/></text:span><text:span text:style-name="T714">1 7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721">3<text:s/></text:span><text:span text:style-name="T753">1<text:s/></text:span><text:span text:style-name="T521">,7</text:span><text:span text:style-name="T721">4</text:span>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<text:span text:style-name="T726">7,7í</text:span></text:p>
          </table:table-cell>
          <table:table-cell table:number-columns-repeated="16383"/>
        </table:table-row>
        <table:table-row table:style-name="ro5">
          <table:table-cell office:value-type="float" office:value="46.38" table:style-name="ce76">
            <text:p>46.38</text:p>
          </table:table-cell>
          <table:table-cell table:number-columns-repeated="16383"/>
        </table:table-row>
        <table:table-row table:style-name="ro5">
          <table:table-cell office:value-type="float" office:value="2359.69" table:style-name="ce77">
            <text:p>2,359.69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719">4</text:span><text:span text:style-name="T511">,</text:span><text:span text:style-name="T745">1<text:s/></text:span><text:span text:style-name="T717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64">l</text:span><text:span text:style-name="T765">ei Prefi!</text:span><text:span text:style-name="T433">i<text:s/></text:span><text:span text:style-name="T766">úf:l</text:span><text:span text:style-name="T767"><text:s/></text:span><text:span text:style-name="T720">.</text:span><text:span text:style-name="T708">Ti<text:s/></text:span><text:span text:style-name="T768">u</text:span><text:span text:style-name="T708">nic1µal<text:s text:c="15"/></text:span><text:span text:style-name="T769">               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17">Total<text:s/></text:span><text:span text:style-name="T713">de<text:s/></text:span><text:span text:style-name="T717">Pro-La bores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7">Total<text:s/></text:span><text:span text:style-name="T718">de Fu nci</text:span><text:span text:style-name="T719">oná<text:s/></text:span><text:span text:style-name="T718">rios: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770">o<text:s text:c="3"/></text:span><text:span text:style-name="T771">.</text:span><text:span text:style-name="T772">...<text:s text:c="8"/></text:span><text:span text:style-name="T773">r.</text:span><text:span text:style-name="T746">.,<text:s/></text:span><text:span text:style-name="T564">r:er no<text:s/></text:span><text:span text:style-name="T746">a<text:s/></text:span><text:span text:style-name="T726">..</text:span><text:span text:style-name="T774">..</text:span><text:span text:style-name="T726">...</text:span><text:span text:style-name="T747">..</text:span><text:span text:style-name="T746">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702">18<text:s text:c="23"/></text:span><text:span text:style-name="T483">•</text:span><text:span text:style-name="T775">• •<text:s/></text:span><text:span text:style-name="T776">•••.•</text:span><text:span text:style-name="T775">•••</text:span><text:span text:style-name="T777">-<text:s/></text:span><text:span text:style-name="T776">vi<text:s/></text:span><text:span text:style-name="T775">.....<text:s/></text:span><text:span text:style-name="T776">.</text:span></text:p>
          </table:table-cell>
          <table:table-cell table:number-columns-repeated="16383"/>
        </table:table-row>
        <table:table-row table:style-name="ro2">
          <table:table-cell office:value-type="float" office:value="26874.1" table:style-name="ce78">
            <text:p>26,874.1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8">T</text:span><text:span text:style-name="T719">o</text:span><text:span text:style-name="T718">Lal Líq u ido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7">2.4fiíl<text:s/></text:span><text:span text:style-name="T735">,</text:span><text:span text:style-name="T717">l 8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7">24.41 4,0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02">PRO-LABOR E</text:span><text:span text:style-name="T708">f</text:span><text:span text:style-name="T702">OUTROS:</text:span></text:p>
          </table:table-cell>
          <table:table-cell table:number-columns-repeated="16383"/>
        </table:table-row>
        <table:table-row table:style-name="ro17">
          <table:table-cell office:value-type="string" table:style-name="ce6">
            <text:p><text:span text:style-name="T717">BA<text:s/></text:span><text:span text:style-name="T358">.<text:s/></text:span><text:span text:style-name="T719">E<text:s/></text:span><text:span text:style-name="T703">DO<text:s/></text:span><text:span text:style-name="T718">I</text:span><text:span text:style-name="T719">NSS:<text:s/></text:span><text:span text:style-name="T722">BASE</text:span><text:span text:style-name="T717"><text:s/>DO<text:s/></text:span><text:span text:style-name="T718">IRRF:</text:span><text:span text:style-name="T753"><text:s/></text:span><text:span text:style-name="T714">BAS E<text:s/></text:span><text:span text:style-name="T711">S</text:span><text:span text:style-name="T713">I <text:s text:c="2"/>OI<text:s text:c="2"/></text:span><text:span text:style-name="T361">.</text:span><text:span text:style-name="T711">A <text:s text:c="2"/>:</text:span></text:p>
          </table:table-cell>
          <table:table-cell table:number-columns-repeated="16383"/>
        </table:table-row>
        <table:table-row table:style-name="ro17">
          <table:table-cell office:value-type="string" table:style-name="ce4">
            <text:p><text:span text:style-name="T703">BA</text:span><text:span text:style-name="T543">.<text:s/></text:span><text:span text:style-name="T703">F<text:s/></text:span><text:span text:style-name="T702">00 FGTS<text:s/></text:span><text:span text:style-name="T708">(8%):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718">BA<text:s text:c="2"/></text:span><text:span text:style-name="T719">E<text:s/></text:span><text:span text:style-name="T778">DO</text:span><text:span text:style-name="T779"><text:s/></text:span><text:span text:style-name="T717">FGTS<text:s/></text:span><text:span text:style-name="T735">(</text:span><text:span text:style-name="T717">2 %):</text:span></text:p>
          </table:table-cell>
          <table:table-cell table:number-columns-repeated="16383"/>
        </table:table-row>
        <table:table-row table:style-name="ro17">
          <table:table-cell office:value-type="string" table:style-name="ce79">
            <text:p><text:span text:style-name="T702">V A LOR<text:s/></text:span><text:span text:style-name="T703">DO<text:s/></text:span><text:span text:style-name="T710">FGTS: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80">
            <text:p>0.00</text:p>
          </table:table-cell>
          <table:table-cell table:number-columns-repeated="16383"/>
        </table:table-row>
        <table:table-row table:style-name="ro2">
          <table:table-cell office:value-type="float" office:value="26834.67" table:style-name="ce81">
            <text:p>26,834.67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719">2</text:span><text:span text:style-name="T521">.</text:span><text:span text:style-name="T722">625<text:s/></text:span><text:span text:style-name="T780">su</text:span></text:p>
          </table:table-cell>
          <table:table-cell table:number-columns-repeated="16383"/>
        </table:table-row>
        <table:table-row table:style-name="ro16">
          <table:table-cell office:value-type="float" office:value="1391.52" table:style-name="ce82">
            <text:p>1,391.52</text:p>
          </table:table-cell>
          <table:table-cell table:number-columns-repeated="16383"/>
        </table:table-row>
        <table:table-row table:style-name="ro16">
          <table:table-cell office:value-type="float" office:value="26834.67" table:style-name="ce82">
            <text:p>26,834.67</text:p>
          </table:table-cell>
          <table:table-cell table:number-columns-repeated="16383"/>
        </table:table-row>
        <table:table-row table:style-name="ro29">
          <table:table-cell office:value-type="string" table:style-name="ce6">
            <text:p><text:span text:style-name="T717">2.146</text:span><text:span text:style-name="T781">º</text:span><text:span text:style-name="T717">,</text:span><text:span text:style-name="T781">·</text:span><text:span text:style-name="T717">7</text:span><text:span text:style-name="T781">º</text:span><text:span text:style-name="T717">9</text:span><text:span text:style-name="T781">º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718">RESCISÕES<text:s/></text:span><text:span text:style-name="T719">:<text:s text:c="3"/></text:span><text:span text:style-name="T717">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703">AUTÔNOMOS<text:s/></text:span><text:span text:style-name="T710">-<text:s/></text:span><text:span text:style-name="T702">SERVIÇ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18">A<text:s text:c="4"/></text:span><text:span text:style-name="T703">TÔNOMO</text:span><text:span text:style-name="T711">S<text:s/></text:span><text:span text:style-name="T714">-<text:s/></text:span><text:span text:style-name="T718">I NSS: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80">
            <text:p>0.00</text:p>
          </table:table-cell>
          <table:table-cell table:number-columns-repeated="16383"/>
        </table:table-row>
        <table:table-row table:style-name="ro5">
          <table:table-cell office:value-type="float" office:value="0" table:style-name="ce83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2">L A<text:s/></text:span><text:span text:style-name="T783">I<text:s/></text:span><text:span text:style-name="T782">Ili<text:s/></text:span><text:span text:style-name="T784">1</text:span><text:span text:style-name="T785"><text:s/>1</text:span><text:span text:style-name="T783">1</text:span><text:span text:style-name="T786">\<text:s text:c="3"/></text:span><text:span text:style-name="T278">"</text:span><text:span text:style-name="T785">t\I</text:span><text:span text:style-name="T786">H<text:s/></text:span><text:span text:style-name="T278">l</text:span><text:span text:style-name="T785">(<text:s/></text:span><text:span text:style-name="T278">'</text:span><text:span text:style-name="T785">l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2">m<text:s text:c="3"/></text:span><text:span text:style-name="T21">l</text:span><text:span text:style-name="T40"><text:s/></text:span><text:span text:style-name="T783">-<text:s/></text:span><text:span text:style-name="T40">0111\<text:s/></text:span><text:span text:style-name="T786">f</text:span><text:span text:style-name="T785">{lll<text:s/></text:span><text:span text:style-name="T787">J<text:s/></text:span><text:span text:style-name="T782">111</text:span><text:span text:style-name="T40">s -<text:s text:c="2"/></text:span><text:span text:style-name="T786">I'<text:s/></text:span><text:span text:style-name="T783">-<text:s/></text:span><text:span text:style-name="T785">(<text:s/></text:span><text:span text:style-name="T788">1</text:span><text:span text:style-name="T782"><text:s/>I'</text:span><text:span text:style-name="T783">:<text:s/></text:span><text:span text:style-name="T785">1171</text:span><text:span text:style-name="T783">4<text:s/></text:span><text:span text:style-name="T785">1 <text:s text:c="2"/>110<text:s/></text:span><text:span text:style-name="T40">-<text:s/></text:span><text:span text:style-name="T782">r<text:s/></text:span><text:span text:style-name="T783">nn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82">1</text:span><text:span text:style-name="T21">f<text:s text:c="2"/></text:span><text:span text:style-name="T789">ti<text:s text:c="2"/></text:span><text:span text:style-name="T790">IC</text:span><text:span text:style-name="T791">e</text:span><text:span text:style-name="T423">f</text:span><text:span text:style-name="T55">.:<text:s/></text:span><text:span text:style-name="T792">n<text:s/></text:span><text:span text:style-name="T791">.120</text:span><text:span text:style-name="T423">1</text:span><text:span text:style-name="T791">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92">d m</text:span><text:span text:style-name="T793">.:<text:s/></text:span><text:span text:style-name="T788">02/U</text:span><text:span text:style-name="T21">!if.<text:s/></text:span><text:span text:style-name="T392">111<text:s text:c="2"/></text:span><text:span text:style-name="T356">-<text:s/></text:span><text:span text:style-name="T784">"i<text:s/></text:span><text:span text:style-name="T794">l</text:span><text:span text:style-name="T784">or:<text:s/></text:span><text:span text:style-name="T794">O</text:span><text:span text:style-name="T788">O<text:s/></text:span><text:span text:style-name="T40">/</text:span><text:span text:style-name="T788">O<text:s/></text:span><text:span text:style-name="T794">l</text:span><text:span text:style-name="T784">•</text:span><text:span text:style-name="T392">J:l(<text:s/></text:span><text:span text:style-name="T784">A(<text:s/></text:span><text:span text:style-name="T788">10<text:s text:c="2"/></text:span><text:span text:style-name="T784">A<text:s/></text:span><text:span text:style-name="T392">I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795">{</text:span><text:span text:style-name="T796"><text:s/></text:span><text:span text:style-name="T797">.<text:s/></text:span><text:span text:style-name="T798">n</text:span><text:span text:style-name="T784">1<text:s/></text:span><text:span text:style-name="T799">s</text:span><text:span text:style-name="T798"><text:s/></text:span><text:span text:style-name="T796">.</text:span><text:span text:style-name="T333">.</text:span><text:span text:style-name="T793">•</text:span><text:span text:style-name="T392">\<text:s/></text:span><text:span text:style-name="T793">rrcd</text:span><text:span text:style-name="T788">,<text:s/></text:span><text:span text:style-name="T21">ndumc111&lt;&gt;. ...</text:span><text:span text:style-name="T800">.</text:span><text:span text:style-name="T21">...</text:span><text:span text:style-name="T356">.</text:span><text:span text:style-name="T21">.......</text:span><text:span text:style-name="T356">..</text:span><text:span text:style-name="T21">......</text:span><text:span text:style-name="T800">.</text:span><text:span text:style-name="T21">...</text:span><text:span text:style-name="T356">..</text:span><text:span text:style-name="T784">..</text:span><text:span text:style-name="T793">..........</text:span><text:span text:style-name="T784">.. ..</text:span><text:span text:style-name="T356">......</text:span><text:span text:style-name="T21">..............</text:span><text:span text:style-name="T356">. ....... .............</text:span><text:span text:style-name="T793">.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795">n<text:s/></text:span><text:span text:style-name="T785">·1 <text:s/>- INS<text:s/></text:span><text:span text:style-name="T801">'</text:span><text:span text:style-name="T40">.</text:span><text:span text:style-name="T278">..</text:span><text:span text:style-name="T40">.............................. .......</text:span><text:span text:style-name="T278">.</text:span><text:span text:style-name="T40">.....</text:span><text:span text:style-name="T782">...</text:span><text:span text:style-name="T783">....<text:s/></text:span><text:span text:style-name="T785">..... ...........</text:span><text:span text:style-name="T783">...</text:span><text:span text:style-name="T785">.........</text:span><text:span text:style-name="T278">..</text:span><text:span text:style-name="T40">..</text:span><text:span text:style-name="T278">......</text:span><text:span text:style-name="T40">.......</text:span><text:span text:style-name="T278">..</text:span><text:span text:style-name="T785">.....</text:span><text:span text:style-name="T278">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784">D<text:s text:c="2"/></text:span><text:span text:style-name="T802">'i</text:span><text:span text:style-name="T789"><text:s/></text:span><text:span text:style-name="T784">t <text:s text:c="2"/>-<text:s text:c="3"/></text:span><text:span text:style-name="T803">n</text:span><text:span text:style-name="T804">·<text:s/></text:span><text:span text:style-name="T784">dond</text:span><text:span text:style-name="T793">·</text:span><text:span text:style-name="T805">111C111<text:s text:c="7"/></text:span><text:span text:style-name="T806">1</text:span><text:span text:style-name="T807">&lt;</text:span><text:span text:style-name="T808">:<text:s/></text:span><text:span text:style-name="T356">1</text:span><text:span text:style-name="T392">\ nt<text:s/></text:span><text:span text:style-name="T784">·rior ......</text:span><text:span text:style-name="T793">..........</text:span><text:span text:style-name="T784">...<text:s/></text:span><text:span text:style-name="T800">.</text:span><text:span text:style-name="T793">..........</text:span><text:span text:style-name="T800">......</text:span><text:span text:style-name="T784">...<text:s/></text:span><text:span text:style-name="T793">...........................</text:span><text:span text:style-name="T356">..</text:span></text:p>
          </table:table-cell>
          <table:table-cell table:number-columns-repeated="16383"/>
        </table:table-row>
        <table:table-row table:style-name="ro2">
          <table:table-cell office:value-type="string" table:style-name="ce84">
            <text:p><text:span text:style-name="T785">1<text:s/></text:span><text:span text:style-name="T783">JIJ<text:s/></text:span><text:span text:style-name="T801">I</text:span><text:span text:style-name="T278">.S2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21">0</text:span><text:span text:style-name="T356">,</text:span><text:span text:style-name="T784">9<text:s/></text:span><text:span text:style-name="T809">J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392">1<text:s/></text:span><text:span text:style-name="T356">.</text:span><text:span text:style-name="T21">192</text:span><text:span text:style-name="T800">,</text:span><text:span text:style-name="T784">4</text:span><text:span text:style-name="T793">2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392">Tot al<text:s/></text:span><text:span text:style-name="T788">Líqu ido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0">1</text:span><text:span text:style-name="T21"><text:s/>1 1<text:s/></text:span><text:span text:style-name="T356">'l2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810">().<text:s/></text:span><text:span text:style-name="T35">l(j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21">1 1 1.42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785">1.281<text:s/></text:span><text:span text:style-name="T811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82">O</text:span><text:span text:style-name="T40">use: lN</text:span><text:span text:style-name="T278">--</text:span><text:span text:style-name="T785">'<text:s/></text:span><text:span text:style-name="T801">-<text:s/></text:span><text:span text:style-name="T805">1,_<text:s text:c="2"/></text:span><text:span text:style-name="T812"><text:s/></text:span><text:span text:style-name="T40">U</text:span><text:span text:style-name="T278">_<text:s/></text:span><text:span text:style-name="T788">I</text:span><text:span text:style-name="T782"><text:s/>Rfff<text:s/></text:span><text:span text:style-name="T783">- 0.</text:span><text:span text:style-name="T782">00<text:s/></text:span><text:span text:style-name="T278">f-<text:s/></text:span><text:span text:style-name="T785">(IT</text:span><text:span text:style-name="T801">,</text:span><text:span text:style-name="T278">-<text:s/></text:span><text:span text:style-name="T785">1<text:s/></text:span><text:span text:style-name="T788">1&lt;J</text:span><text:span text:style-name="T782"><text:s/>l.'i<text:s/></text:span><text:span text:style-name="T801">.<text:s text:c="3"/></text:span><text:span text:style-name="T785">t1l11r F<text:s/></text:span><text:span text:style-name="T784">ITS</text:span><text:span text:style-name="T785"><text:s/></text:span><text:span text:style-name="T783">- 1<text:s/></text:span><text:span text:style-name="T813">1<text:s/></text:span><text:span text:style-name="T785">1.1<text:s text:c="54"/></text:span><text:span text:style-name="T814">I<text:s/></text:span><text:span text:style-name="T815">:.<text:s text:c="3"/></text:span><text:span text:style-name="T816">,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784">F'</text:span><text:span text:style-name="T794">un<text:s text:c="2"/></text:span><text:span text:style-name="T21">.:<text:s/></text:span><text:span text:style-name="T392">0</text:span><text:span text:style-name="T784">02 -<text:s text:c="3"/></text:span><text:span text:style-name="T794">I<text:s/></text:span><text:span text:style-name="T788">A<text:s/></text:span><text:span text:style-name="T794">R I <text:s text:c="3"/>\<text:s/></text:span><text:span text:style-name="T356">'.<text:s text:c="2"/></text:span><text:span text:style-name="T794">'i</text:span><text:span text:style-name="T784">E</text:span><text:span text:style-name="T392">Ti;" ROORIGllF.</text:span><text:span text:style-name="T784">S<text:s/></text:span><text:span text:style-name="T794">D<text:s/></text:span><text:span text:style-name="T788">F.<text:s text:c="4"/></text:span><text:span text:style-name="T794">l.M<text:s/></text:span><text:span text:style-name="T788">EID<text:s text:c="4"/></text:span><text:span text:style-name="T793">-<text:s text:c="3"/></text:span><text:span text:style-name="T794">dm<text:s/></text:span><text:span text:style-name="T784">.:<text:s/></text:span><text:span text:style-name="T392">02</text:span><text:span text:style-name="T784">1</text:span><text:span text:style-name="T392">0512019<text:s/></text:span><text:span text:style-name="T784">- Se</text:span><text:span text:style-name="T794">t or</text:span><text:span text:style-name="T784">:<text:s/></text:span><text:span text:style-name="T788">0</text:span><text:span text:style-name="T794">0</text:span><text:span text:style-name="T788">3/0P <text:s text:c="2"/>R<text:s text:c="3"/></text:span><text:span text:style-name="T784">C:</text:span><text:span text:style-name="T794">I<text:s/></text:span><text:span text:style-name="T788">ON <text:s text:c="2"/>L</text:span><text:span text:style-name="T21">.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392">a r</text:span><text:span text:style-name="T784">go:<text:s/></text:span><text:span text:style-name="T794">\1 )1<text:s/></text:span><text:span text:style-name="T784">1<text:s text:c="4"/></text:span><text:span text:style-name="T788">1<text:s text:c="3"/></text:span><text:span text:style-name="T392">K <text:s text:c="3"/>P<text:s text:c="2"/></text:span><text:span text:style-name="T788">IL</text:span><text:span text:style-name="T794">\ <text:s text:c="2"/>1<text:s text:c="3"/></text:span><text:span text:style-name="T788">NA L<text:s/></text:span><text:span text:style-name="T793">-<text:s text:c="3"/></text:span><text:span text:style-name="T794">RO:<text:s/></text:span><text:span text:style-name="T788">S</text:span><text:span text:style-name="T794">l -12</text:span><text:span text:style-name="T788">-</text:span><text:span text:style-name="T794">10<text:s/></text:span><text:span text:style-name="T788">-<text:s text:c="3"/></text:span><text:span text:style-name="T794">P<text:s/></text:span><text:span text:style-name="T21">•<text:s/></text:span><text:span text:style-name="T788">:<text:s/></text:span><text:span text:style-name="T794">ll<text:s/></text:span><text:span text:style-name="T788">S</text:span><text:span text:style-name="T21">.</text:span><text:span text:style-name="T794">93</text:span><text:span text:style-name="T788">5.776-56 - P<text:s/></text:span><text:span text:style-name="T794">I<text:s text:c="3"/></text:span><text:span text:style-name="T392">: 16370861<text:s text:c="2"/></text:span><text:span text:style-name="T794">1</text:span><text:span text:style-name="T21">-</text:span><text:span text:style-name="T794">6<text:s/></text:span><text:span text:style-name="T784">-<text:s/></text:span><text:span text:style-name="T392">0tp. I R<text:s/></text:span><text:span text:style-name="T784">:<text:s/></text:span><text:span text:style-name="T392">I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17">lO</text:span><text:span text:style-name="T818"><text:s/>l<text:s/></text:span><text:span text:style-name="T819">- '·1lór</text:span><text:span text:style-name="T818">kl....</text:span><text:span text:style-name="T819">..</text:span><text:span text:style-name="T818">..</text:span><text:span text:style-name="T820">.</text:span><text:span text:style-name="T818">...........</text:span><text:span text:style-name="T819">..</text:span><text:span text:style-name="T818">..</text:span><text:span text:style-name="T819">...</text:span><text:span text:style-name="T818">.</text:span><text:span text:style-name="T819">..</text:span><text:span text:style-name="T818">.</text:span><text:span text:style-name="T821">.</text:span><text:span text:style-name="T822">.</text:span><text:span text:style-name="T821">..</text:span><text:span text:style-name="T818">...</text:span><text:span text:style-name="T821">..</text:span><text:span text:style-name="T822">.</text:span><text:span text:style-name="T820">.</text:span><text:span text:style-name="T818">.</text:span><text:span text:style-name="T821">.</text:span><text:span text:style-name="T818">.....</text:span><text:span text:style-name="T819">..</text:span><text:span text:style-name="T823">.</text:span><text:span text:style-name="T819">....</text:span><text:span text:style-name="T818">.</text:span><text:span text:style-name="T824">.</text:span><text:span text:style-name="T822">........</text:span><text:span text:style-name="T823">...</text:span><text:span text:style-name="T819">..</text:span><text:span text:style-name="T823">..</text:span><text:span text:style-name="T822">......</text:span><text:span text:style-name="T823">..</text:span><text:span text:style-name="T819">..</text:span><text:span text:style-name="T818">......</text:span><text:span text:style-name="T819">...</text:span><text:span text:style-name="T818">.</text:span><text:span text:style-name="T819">. ....</text:span><text:span text:style-name="T818">.........<text:s text:c="19"/></text:span><text:span text:style-name="T40">1.18<text:s/></text:span><text:span text:style-name="T278">.</text:span></text:p>
          </table:table-cell>
          <table:table-cell table:number-columns-repeated="16383"/>
        </table:table-row>
        <table:table-row table:style-name="ro3">
          <table:table-cell office:value-type="float" office:value="32.799999999999997" table:style-name="ce85">
            <text:p>32.80</text:p>
          </table:table-cell>
          <table:table-cell table:number-columns-repeated="16383"/>
        </table:table-row>
        <table:table-row table:style-name="ro10">
          <table:table-cell office:value-type="string" table:style-name="ce86">
            <text:p><text:span text:style-name="T825">(\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26">L<text:s/></text:span><text:span text:style-name="T827"><text:s/></text:span><text:span text:style-name="T805">1)<text:s text:c="2"/></text:span><text:span text:style-name="T828">.5<text:s/></text:span><text:span text:style-name="T829">1<text:s/></text:span><text:span text:style-name="T828">:<text:s/></text:span><text:span text:style-name="T788">-<text:s text:c="4"/></text:span><text:span text:style-name="T830">rr <text:s/>don</text:span><text:span text:style-name="T791">rl<text:s text:c="4"/></text:span><text:span text:style-name="T55">irnt<text:s text:c="6"/></text:span><text:span text:style-name="T831">1</text:span><text:span text:style-name="T423">l</text:span><text:span text:style-name="T55">ê<text:s text:c="6"/></text:span><text:span text:style-name="T791">nteri</text:span><text:span text:style-name="T830">o</text:span><text:span text:style-name="T423">r<text:s/></text:span><text:span text:style-name="T55">.........</text:span><text:span text:style-name="T789">..</text:span><text:span text:style-name="T55">..</text:span><text:span text:style-name="T789">..</text:span><text:span text:style-name="T55">..</text:span><text:span text:style-name="T789">-</text:span><text:span text:style-name="T55">..</text:span><text:span text:style-name="T789">..</text:span><text:span text:style-name="T55">......</text:span><text:span text:style-name="T789">..</text:span><text:span text:style-name="T55">..</text:span><text:span text:style-name="T789">......</text:span><text:span text:style-name="T55">....</text:span><text:span text:style-name="T832">..</text:span><text:span text:style-name="T791">..</text:span><text:span text:style-name="T830">......</text:span><text:span text:style-name="T789">..</text:span><text:span text:style-name="T832">..</text:span><text:span text:style-name="T55">......</text:span><text:span text:style-name="T832">..</text:span><text:span text:style-name="T791">....</text:span><text:span text:style-name="T789">.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787">B<text:s text:c="114"/></text:span><text:span text:style-name="T791"><text:s/></text:span><text:span text:style-name="T356">=<text:s/></text:span><text:span text:style-name="T803">94.9</text:span></text:p>
          </table:table-cell>
          <table:table-cell table:number-columns-repeated="16383"/>
        </table:table-row>
        <table:table-row table:style-name="ro2">
          <table:table-cell office:value-type="float" office:value="0.25" table:style-name="ce87">
            <text:p>0.25</text:p>
          </table:table-cell>
          <table:table-cell table:number-columns-repeated="16383"/>
        </table:table-row>
        <table:table-row table:style-name="ro5">
          <table:table-cell office:value-type="float" office:value="8" table:style-name="ce88">
            <text:p>8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788">1.</text:span><text:span text:style-name="T21">2<text:s/></text:span><text:span text:style-name="T788">1</text:span><text:span text:style-name="T21">9<text:s/></text:span><text:span text:style-name="T784">6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2">otal<text:s/></text:span><text:span text:style-name="T788">Lí</text:span><text:span text:style-name="T794">qu<text:s/></text:span><text:span text:style-name="T784">i</text:span><text:span text:style-name="T794">d</text:span><text:span text:style-name="T788">o:<text:s text:c="18"/></text:span><text:span text:style-name="T789">1.12-1.00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788">Fune.</text:span><text:span text:style-name="T21">:<text:s/></text:span><text:span text:style-name="T788">00.3<text:s/></text:span><text:span text:style-name="T392">-<text:s/></text:span><text:span text:style-name="T788">M<text:s text:c="4"/></text:span><text:span text:style-name="T794">R I<text:s/></text:span><text:span text:style-name="T788">.\ <text:s text:c="7"/>GtLJC<text:s text:c="7"/></text:span><text:span text:style-name="T392">O<text:s text:c="2"/></text:span><text:span text:style-name="T794">TA<text:s/></text:span><text:span text:style-name="T788">-<text:s text:c="4"/></text:span><text:span text:style-name="T794">dm.:<text:s/></text:span><text:span text:style-name="T788">02</text:span><text:span text:style-name="T21">/</text:span><text:span text:style-name="T392">0512019 - <text:s text:c="2"/>etor</text:span><text:span text:style-name="T784">:<text:s/></text:span><text:span text:style-name="T794">O</text:span><text:span text:style-name="T788">O</text:span><text:span text:style-name="T794">J</text:span><text:span text:style-name="T21">f</text:span><text:span text:style-name="T794">OPERAClO <text:s text:c="5"/>L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392">a ri;:o: <text:s text:c="5"/>XI LIA R OPERACIO<text:s/></text:span><text:span text:style-name="T784">.<text:s/></text:span><text:span text:style-name="T392">A L -<text:s text:c="3"/></text:span><text:span text:style-name="T794">BO:<text:s/></text:span><text:span text:style-name="T392">5142</text:span><text:span text:style-name="T784">-</text:span><text:span text:style-name="T794">10<text:s/></text:span><text:span text:style-name="T21">-<text:s/></text:span><text:span text:style-name="T788">\.PF:<text:s/></text:span><text:span text:style-name="T794">169</text:span><text:span text:style-name="T784">.</text:span><text:span text:style-name="T392">165</text:span><text:span text:style-name="T21">.</text:span><text:span text:style-name="T392">9 8-67 -<text:s/></text:span><text:span text:style-name="T794">PI <text:s/>: 1222610034-4 - Dep.<text:s/></text:span><text:span text:style-name="T392">I R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44">e<text:s/></text:span><text:span text:style-name="T784">001<text:s/></text:span><text:span text:style-name="T788">-<text:s text:c="3"/></text:span><text:span text:style-name="T784">'</text:span><text:span text:style-name="T793">ahi</text:span><text:span text:style-name="T788">r</text:span><text:span text:style-name="T21">io.........<text:s/></text:span><text:span text:style-name="T784">.......</text:span><text:span text:style-name="T793">..</text:span><text:span text:style-name="T788">..........</text:span><text:span text:style-name="T794">.</text:span><text:span text:style-name="T784">.</text:span><text:span text:style-name="T392">.</text:span><text:span text:style-name="T784">.............</text:span><text:span text:style-name="T392">.</text:span><text:span text:style-name="T21">...</text:span><text:span text:style-name="T788">..........</text:span><text:span text:style-name="T21">......</text:span><text:span text:style-name="T788">......</text:span><text:span text:style-name="T21">.....</text:span><text:span text:style-name="T788">......</text:span><text:span text:style-name="T21">..</text:span><text:span text:style-name="T392">.</text:span><text:span text:style-name="T784">..............</text:span><text:span text:style-name="T794">.</text:span><text:span text:style-name="T784">...</text:span><text:span text:style-name="T392">..</text:span><text:span text:style-name="T21">...</text:span><text:span text:style-name="T392">.<text:s text:c="44"/></text:span><text:span text:style-name="T794">1<text:s/></text:span><text:span text:style-name="T784">.</text:span><text:span text:style-name="T392">1 8</text:span><text:span text:style-name="T784">6.</text:span></text:p>
          </table:table-cell>
          <table:table-cell table:number-columns-repeated="16383"/>
        </table:table-row>
        <table:table-row table:style-name="ro22">
          <table:table-cell office:value-type="string" table:style-name="ce9">
            <text:p><text:span text:style-name="T793">·<text:s/></text:span><text:span text:style-name="T784">01<text:s/></text:span><text:span text:style-name="T793">·</text:span><text:span text:style-name="T784">- Ar</text:span><text:span text:style-name="T392">r</text:span><text:span text:style-name="T784">cdo</text:span><text:span text:style-name="T392">n</text:span><text:span text:style-name="T784">d<text:s/></text:span><text:span text:style-name="T817">m<text:s/></text:span><text:span text:style-name="T792">m</text:span><text:span text:style-name="T833">o</text:span><text:span text:style-name="T792">...........</text:span><text:span text:style-name="T833">..</text:span><text:span text:style-name="T792">..</text:span><text:span text:style-name="T833">..</text:span><text:span text:style-name="T792">........</text:span><text:span text:style-name="T833">.....</text:span><text:span text:style-name="T444">..</text:span><text:span text:style-name="T834">..........</text:span><text:span text:style-name="T817">..</text:span><text:span text:style-name="T834">................</text:span><text:span text:style-name="T835">.</text:span><text:span text:style-name="T833">...</text:span><text:span text:style-name="T301">..</text:span><text:span text:style-name="T833">.</text:span><text:span text:style-name="T301">......</text:span><text:span text:style-name="T833">..</text:span><text:span text:style-name="T301">......</text:span><text:span text:style-name="T833">..</text:span><text:span text:style-name="T301">.</text:span><text:span text:style-name="T833">..</text:span><text:span text:style-name="T301">...</text:span><text:span text:style-name="T833">..</text:span><text:span text:style-name="T835">..<text:s text:c="25"/></text:span><text:span text:style-name="T59">0.</text:span><text:span text:style-name="T425">7</text:span><text:span text:style-name="T803">9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836">L&gt;<text:s text:c="4"/></text:span><text:span text:style-name="T829"><text:s/></text:span><text:span text:style-name="T794">1<text:s/></text:span><text:span text:style-name="T788">-<text:s/></text:span><text:span text:style-name="T21">-<text:s/></text:span><text:span text:style-name="T788">1<text:s text:c="5"/></text:span><text:span text:style-name="T800">· <text:s/>·</text:span><text:span text:style-name="T784">....................</text:span><text:span text:style-name="T392">.....</text:span><text:span text:style-name="T784">.............................</text:span><text:span text:style-name="T356">......</text:span><text:span text:style-name="T21">.</text:span><text:span text:style-name="T356">..........</text:span><text:span text:style-name="T21">...</text:span><text:span text:style-name="T800">..</text:span><text:span text:style-name="T793">...... ................</text:span><text:span text:style-name="T784">.</text:span><text:span text:style-name="T356">...</text:span><text:span text:style-name="T21">....</text:span><text:span text:style-name="T356">.</text:span><text:span text:style-name="T21">.</text:span><text:span text:style-name="T356">..<text:s text:c="15"/></text:span><text:span text:style-name="T392">8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782">D<text:s/></text:span><text:span text:style-name="T788"><text:s/></text:span><text:span text:style-name="T392">•<text:s/></text:span><text:span text:style-name="T794">1</text:span><text:span text:style-name="T784">5<text:s/></text:span><text:span text:style-name="T788">- <text:s text:c="2"/>rredond</text:span><text:span text:style-name="T21">a</text:span><text:span text:style-name="T788">mento lvlCs<text:s/></text:span><text:span text:style-name="T392">Ant</text:span><text:span text:style-name="T784">e</text:span><text:span text:style-name="T794">ri</text:span><text:span text:style-name="T784">o</text:span><text:span text:style-name="T794">r<text:s/></text:span><text:span text:style-name="T21">....</text:span><text:span text:style-name="T788">...</text:span><text:span text:style-name="T21">...</text:span><text:span text:style-name="T788">.</text:span><text:span text:style-name="T21">..</text:span><text:span text:style-name="T788">......</text:span><text:span text:style-name="T21">..</text:span><text:span text:style-name="T788">..........</text:span><text:span text:style-name="T21">.....</text:span><text:span text:style-name="T788">...</text:span><text:span text:style-name="T21">......</text:span><text:span text:style-name="T788">........................</text:span><text:span text:style-name="T784">.</text:span></text:p>
          </table:table-cell>
          <table:table-cell table:number-columns-repeated="16383"/>
        </table:table-row>
        <table:table-row table:style-name="ro22">
          <table:table-cell office:value-type="float" office:value="118743" table:style-name="ce89">
            <text:p>118,743</text:p>
          </table:table-cell>
          <table:table-cell table:number-columns-repeated="16383"/>
        </table:table-row>
        <table:table-row table:style-name="ro22">
          <table:table-cell office:value-type="string" table:style-name="ce17">
            <text:p><text:span text:style-name="T794">Tota l Líquid<text:s/></text:span><text:span text:style-name="T788">o:</text:span></text:p>
          </table:table-cell>
          <table:table-cell table:number-columns-repeated="16383"/>
        </table:table-row>
        <table:table-row table:style-name="ro5">
          <table:table-cell office:value-type="float" office:value="49" table:style-name="ce90">
            <text:p>49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59">íLO</text:span></text:p>
          </table:table-cell>
          <table:table-cell table:number-columns-repeated="16383"/>
        </table:table-row>
        <table:table-row table:style-name="ro5">
          <table:table-cell office:value-type="string" table:style-name="ce91">
            <text:p><text:span text:style-name="T837">A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784">1.0<text:s/></text:span><text:span text:style-name="T788">2<text:s/></text:span><text:span text:style-name="T392">0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92">Fu n<text:s/></text:span><text:span text:style-name="T784">c</text:span><text:span text:style-name="T793">.:<text:s/></text:span><text:span text:style-name="T788">00!'<text:s/></text:span><text:span text:style-name="T784">-<text:s/></text:span><text:span text:style-name="T794">PRI<text:s text:c="2"/></text:span><text:span text:style-name="T784">C</text:span><text:span text:style-name="T392">l LA DA<text:s text:c="4"/></text:span><text:span text:style-name="T794">I L<text:s text:c="3"/></text:span><text:span text:style-name="T392">A -<text:s/></text:span><text:span text:style-name="T788">Ad<text:s/></text:span><text:span text:style-name="T794">m.:<text:s/></text:span><text:span text:style-name="T392">02</text:span><text:span text:style-name="T784">/</text:span><text:span text:style-name="T794">05</text:span><text:span text:style-name="T784">1</text:span><text:span text:style-name="T794">2<text:s/></text:span><text:span text:style-name="T788">019 -<text:s text:c="3"/></text:span><text:span text:style-name="T392">etor<text:s/></text:span><text:span text:style-name="T21">:<text:s/></text:span><text:span text:style-name="T794">0</text:span><text:span text:style-name="T788">01</text:span><text:span text:style-name="T21">/</text:span><text:span text:style-name="T392">PEDACOCI <text:s text:c="3"/>O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788">argo:<text:s text:c="6"/></text:span><text:span text:style-name="T784">X I L</text:span><text:span text:style-name="T794">I<text:s/></text:span><text:span text:style-name="T784">A H. U I:.<text:s text:c="3"/></text:span><text:span text:style-name="T793">'</text:span><text:span text:style-name="T784">LASSE -<text:s/></text:span><text:span text:style-name="T788">C</text:span><text:span text:style-name="T794">BO:<text:s/></text:span><text:span text:style-name="T392">2394</text:span><text:span text:style-name="T21">-</text:span><text:span text:style-name="T794">10<text:s/></text:span><text:span text:style-name="T788">-<text:s text:c="4"/></text:span><text:span text:style-name="T392">P<text:s text:c="2"/></text:span><text:span text:style-name="T788">:<text:s/></text:span><text:span text:style-name="T392">4 l<text:s text:c="2"/></text:span><text:span text:style-name="T788">.634.</text:span><text:span text:style-name="T794">408-<text:s text:c="2"/></text:span><text:span text:style-name="T392">1<text:s/></text:span><text:span text:style-name="T21">-<text:s/></text:span><text:span text:style-name="T794">1'1<text:s/></text:span><text:span text:style-name="T21">'</text:span><text:span text:style-name="T392">:201411 7813-7 -<text:s/></text:span><text:span text:style-name="T794">Oep.<text:s/></text:span><text:span text:style-name="T788">I R:<text:s/></text:span><text:span text:style-name="T392">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838">e<text:s/></text:span><text:span text:style-name="T839"><text:s/></text:span><text:span text:style-name="T840">o<text:s/></text:span><text:span text:style-name="T21">1 -<text:s/></text:span><text:span text:style-name="T793">.<text:s/></text:span><text:span text:style-name="T21">lãri<text:s text:c="2"/></text:span><text:span text:style-name="T793">......</text:span><text:span text:style-name="T784">.....</text:span><text:span text:style-name="T793">...........</text:span><text:span text:style-name="T784">..</text:span><text:span text:style-name="T800">.</text:span><text:span text:style-name="T21">....... .........</text:span><text:span text:style-name="T788">.....</text:span><text:span text:style-name="T794">.</text:span><text:span text:style-name="T784">.....</text:span><text:span text:style-name="T793">.</text:span><text:span text:style-name="T392">.</text:span><text:span text:style-name="T784">.........</text:span><text:span text:style-name="T793">.<text:s/></text:span><text:span text:style-name="T21">........</text:span><text:span text:style-name="T788">...</text:span><text:span text:style-name="T21">.</text:span><text:span text:style-name="T788">...</text:span><text:span text:style-name="T21">...........</text:span><text:span text:style-name="T793">...</text:span><text:span text:style-name="T784">.</text:span><text:span text:style-name="T356">...</text:span><text:span text:style-name="T784">.</text:span><text:span text:style-name="T793">.</text:span><text:span text:style-name="T784">....... <text:s text:c="36"/>1 .39</text:span><text:span text:style-name="T392">1<text:s/></text:span><text:span text:style-name="T784">.</text:span><text:span text:style-name="T392">-</text:span><text:span text:style-name="T784">-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841">e<text:s/></text:span><text:span text:style-name="T788">1 •<text:s/></text:span><text:span text:style-name="T21">. <text:s/>cdun<text:s/></text:span><text:span text:style-name="T793">iam<text:s/></text:span><text:span text:style-name="T21">nlo ..<text:s/></text:span><text:span text:style-name="T356">............</text:span><text:span text:style-name="T21">...</text:span><text:span text:style-name="T800">.....<text:s/></text:span><text:span text:style-name="T793">··<text:s/></text:span><text:span text:style-name="T842">- .<text:s text:c="10"/></text:span><text:span text:style-name="T843">-·<text:s/></text:span><text:span text:style-name="T844">- ·</text:span></text:p>
          </table:table-cell>
          <table:table-cell table:number-columns-repeated="16383"/>
        </table:table-row>
        <table:table-row table:style-name="ro32">
          <table:table-cell office:value-type="string" table:style-name="ce92">
            <text:p><text:span text:style-name="T843">00·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843">-·</text:span><text:span text:style-name="T844">.........</text:span><text:span text:style-name="T843">...<text:s/></text:span><text:span text:style-name="T844">........</text:span><text:span text:style-name="T843">.</text:span><text:span text:style-name="T845">..</text:span><text:span text:style-name="T842">....</text:span><text:span text:style-name="T846">.<text:s text:c="39"/></text:span><text:span text:style-name="T144">o</text:span><text:span text:style-name="T847">.<text:s/></text:span><text:span text:style-name="T144"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2">D</text:span><text:span text:style-name="T788"><text:s/></text:span><text:span text:style-name="T784">51- - 1 <text:s text:c="212"/>1 1 1.3_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5">D<text:s/></text:span><text:span text:style-name="T784">515</text:span><text:span text:style-name="T785"><text:s/></text:span><text:span text:style-name="T278">•<text:s/></text:span><text:span text:style-name="T783">/</text:span><text:span text:style-name="T786">\<text:s/></text:span><text:span text:style-name="T785">rr<text:s/></text:span><text:span text:style-name="T40">do<text:s/></text:span><text:span text:style-name="T785">dnmento<text:s/></text:span><text:span text:style-name="T784">Ml'.:s</text:span><text:span text:style-name="T785"><text:s/>Anter<text:s/></text:span><text:span text:style-name="T278">i</text:span><text:span text:style-name="T785">or</text:span><text:span text:style-name="T786">...</text:span><text:span text:style-name="T785">......</text:span><text:span text:style-name="T783">..</text:span><text:span text:style-name="T785">.......................</text:span><text:span text:style-name="T783">..</text:span><text:span text:style-name="T782">....</text:span><text:span text:style-name="T813">.</text:span><text:span text:style-name="T785">...............</text:span><text:span text:style-name="T786">.</text:span><text:span text:style-name="T785">.........</text:span><text:span text:style-name="T783">.</text:span><text:span text:style-name="T786">.</text:span><text:span text:style-name="T782">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9">1.<text:s/></text:span><text:span text:style-name="T848">l</text:span><text:span text:style-name="T849"><text:s/></text:span><text:span text:style-name="T784">2,42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92">Tora<text:s/></text:span><text:span text:style-name="T784">i<text:s/></text:span><text:span text:style-name="T392">Liq uido:</text:span></text:p>
          </table:table-cell>
          <table:table-cell table:number-columns-repeated="16383"/>
        </table:table-row>
        <table:table-row table:style-name="ro5">
          <table:table-cell office:value-type="float" office:value="10" table:style-name="ce93">
            <text:p>10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21">l<text:s/></text:span><text:span text:style-name="T788">l l A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422">1.2<text:s/></text:span><text:span text:style-name="T423"><text:s/></text:span><text:span text:style-name="T788">1.0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0">Fu</text:span><text:span text:style-name="T850"><text:s/></text:span><text:span text:style-name="T802">al".:<text:s/></text:span><text:span text:style-name="T422">006<text:s/></text:span><text:span text:style-name="T802">• C J<text:s/></text:span><text:span text:style-name="T787">LI<text:s text:c="4"/></text:span><text:span text:style-name="T422">1<text:s text:c="4"/></text:span><text:span text:style-name="T802">AG<text:s text:c="3"/></text:span><text:span text:style-name="T787">T</text:span><text:span text:style-name="T422">HA<text:s/></text:span><text:span text:style-name="T788">FE</text:span><text:span text:style-name="T813">R<text:s/></text:span><text:span text:style-name="T782">NA<text:s text:c="2"/></text:span><text:span text:style-name="T783">'</text:span><text:span text:style-name="T786">OE <text:s text:c="2"/>D</text:span><text:span text:style-name="T785">E<text:s/></text:span><text:span text:style-name="T786">OLI<text:s text:c="3"/></text:span><text:span text:style-name="T782">F:</text:span><text:span text:style-name="T813">IR</text:span><text:span text:style-name="T782">A<text:s/></text:span><text:span text:style-name="T801">-<text:s/></text:span><text:span text:style-name="T278">.<text:s text:c="2"/></text:span><text:span text:style-name="T786">d m</text:span><text:span text:style-name="T785">.:<text:s/></text:span><text:span text:style-name="T850">0210<text:s/></text:span><text:span text:style-name="T787">-12</text:span><text:span text:style-name="T850">019<text:s/></text:span><text:span text:style-name="T787">-<text:s text:c="2"/></text:span><text:span text:style-name="T783">'</text:span><text:span text:style-name="T786">ctor:<text:s/></text:span><text:span text:style-name="T850">00<text:s/></text:span><text:span text:style-name="T802">1/</text:span><text:span text:style-name="T850">P</text:span><text:span text:style-name="T802">ED</text:span><text:span text:style-name="T850">AGO<text:s text:c="2"/></text:span><text:span text:style-name="T786">,1('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51">il<text:s/></text:span><text:span text:style-name="T852">r</text:span><text:span text:style-name="T851">j!o:<text:s text:c="3"/></text:span><text:span text:style-name="T794">PHO<text:s/></text:span><text:span text:style-name="T788">HSSOK.A <text:s/>- CB</text:span><text:span text:style-name="T794">O</text:span><text:span text:style-name="T788">:<text:s/></text:span><text:span text:style-name="T392">2321-10<text:s/></text:span><text:span text:style-name="T794">-<text:s/></text:span><text:span text:style-name="T788">C</text:span><text:span text:style-name="T794">PF</text:span><text:span text:style-name="T784">:<text:s/></text:span><text:span text:style-name="T392">380.937.248-00<text:s/></text:span><text:span text:style-name="T21">-<text:s/></text:span><text:span text:style-name="T794">PI<text:s text:c="3"/></text:span><text:span text:style-name="T788">:<text:s/></text:span><text:span text:style-name="T392">14133631 16</text:span><text:span text:style-name="T784">-</text:span><text:span text:style-name="T392">8<text:s/></text:span><text:span text:style-name="T784">-<text:s/></text:span><text:span text:style-name="T392">Dep</text:span><text:span text:style-name="T784">.<text:s/></text:span><text:span text:style-name="T794">I R<text:s/></text:span><text:span text:style-name="T788">:<text:s/></text:span><text:span text:style-name="T794"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53">'<text:s text:c="2"/></text:span><text:span text:style-name="T830"><text:s/></text:span><text:span text:style-name="T791">00<text:s/></text:span><text:span text:style-name="T854">1<text:s text:c="3"/></text:span><text:span text:style-name="T830">-<text:s text:c="2"/></text:span><text:span text:style-name="T832">•<text:s text:c="3"/></text:span><text:span text:style-name="T791">ul:ri<text:s/></text:span><text:span text:style-name="T855">1</text:span><text:span text:style-name="T856">.....</text:span><text:span text:style-name="T857">.......</text:span><text:span text:style-name="T856">..</text:span><text:span text:style-name="T857">.....</text:span><text:span text:style-name="T856">......</text:span><text:span text:style-name="T857">.....................</text:span><text:span text:style-name="T858">.</text:span><text:span text:style-name="T856">..............</text:span><text:span text:style-name="T859">..</text:span><text:span text:style-name="T856">..</text:span><text:span text:style-name="T857">..</text:span><text:span text:style-name="T860">..</text:span><text:span text:style-name="T855">.......</text:span><text:span text:style-name="T861">.</text:span><text:span text:style-name="T856">.............................<text:s/></text:span><text:span text:style-name="T855">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83">·</text:span><text:span text:style-name="T793"><text:s/></text:span><text:span text:style-name="T784">O<text:s/></text:span><text:span text:style-name="T392">1</text:span><text:span text:style-name="T21">5<text:s/></text:span><text:span text:style-name="T784">- ArrcJnnda111<text:s text:c="3"/></text:span><text:span text:style-name="T805">1110</text:span><text:span text:style-name="T355">.......</text:span><text:span text:style-name="T28">.</text:span><text:span text:style-name="T355">.. ....</text:span><text:span text:style-name="T28">..</text:span><text:span text:style-name="T851">.</text:span><text:span text:style-name="T355">.</text:span><text:span text:style-name="T28">.........................</text:span><text:span text:style-name="T851">..</text:span><text:span text:style-name="T28">..</text:span><text:span text:style-name="T851">.</text:span><text:span text:style-name="T28">...</text:span><text:span text:style-name="T851">..</text:span><text:span text:style-name="T862">.</text:span><text:span text:style-name="T805">...........</text:span><text:span text:style-name="T863">.</text:span><text:span text:style-name="T28">......</text:span><text:span text:style-name="T851">.</text:span><text:span text:style-name="T28">..</text:span><text:span text:style-name="T851">.</text:span><text:span text:style-name="T28">.......</text:span><text:span text:style-name="T851">.</text:span><text:span text:style-name="T28">......</text:span><text:span text:style-name="T851">.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56">.<text:s/></text:span><text:span text:style-name="T392">1<text:s/></text:span><text:span text:style-name="T784">55</text:span><text:span text:style-name="T793">,</text:span><text:span text:style-name="T784">9?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802">0.5<text:s/></text:span><text:span text:style-name="T51">1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788">1J<text:s text:c="3"/></text:span><text:span text:style-name="T21">·</text:span><text:span text:style-name="T794">1<text:s/></text:span><text:span text:style-name="T784">2 -<text:s/></text:span><text:span text:style-name="T788">J N<text:s/></text:span><text:span text:style-name="T330">·</text:span><text:span text:style-name="T839">s</text:span><text:span text:style-name="T864">....</text:span><text:span text:style-name="T330">.................<text:s/></text:span><text:span text:style-name="T864">......</text:span><text:span text:style-name="T865">...</text:span><text:span text:style-name="T864">..</text:span><text:span text:style-name="T330">.... ........</text:span><text:span text:style-name="T864">....</text:span><text:span text:style-name="T865">.</text:span><text:span text:style-name="T840">...............</text:span><text:span text:style-name="T839">..</text:span><text:span text:style-name="T840">...</text:span><text:span text:style-name="T839">..</text:span><text:span text:style-name="T840">..</text:span><text:span text:style-name="T839">..</text:span><text:span text:style-name="T840">..</text:span><text:span text:style-name="T866">..</text:span><text:span text:style-name="T840">..</text:span><text:span text:style-name="T839">....</text:span><text:span text:style-name="T840">...</text:span><text:span text:style-name="T839">.........</text:span><text:span text:style-name="T840">,</text:span><text:span text:style-name="T864">..</text:span><text:span text:style-name="T866">..</text:span><text:span text:style-name="T864">...</text:span><text:span text:style-name="T866">..</text:span><text:span text:style-name="T840">.</text:span><text:span text:style-name="T839">.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788">1<text:s/></text:span><text:span text:style-name="T784">- •<text:s/></text:span><text:span text:style-name="T791">Arrcd<text:s text:c="6"/></text:span><text:span text:style-name="T788">dam <text:s/>nt</text:span><text:span text:style-name="T21">o<text:s/></text:span><text:span text:style-name="T784">Mês<text:s/></text:span><text:span text:style-name="T789">Antc</text:span><text:span text:style-name="T55">rior</text:span><text:span text:style-name="T791">...</text:span><text:span text:style-name="T423">......</text:span><text:span text:style-name="T791">................</text:span><text:span text:style-name="T830">.....</text:span><text:span text:style-name="T791">...........</text:span><text:span text:style-name="T830">..</text:span><text:span text:style-name="T791">..</text:span><text:span text:style-name="T832">.</text:span><text:span text:style-name="T55">..</text:span><text:span text:style-name="T21">7C....</text:span><text:span text:style-name="T788">....</text:span><text:span text:style-name="T21">.....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51">·</text:span><text:span text:style-name="T802">·</text:span><text:span text:style-name="T787">De<text:s/></text:span><text:span text:style-name="T853">pe<text:s/></text:span><text:span text:style-name="T805">2</text:span><text:span text:style-name="T812"><text:s/></text:span><text:span text:style-name="T787">efelua</text:span><text:span text:style-name="T853">d</text:span><text:span text:style-name="T787">a<text:s/></text:span><text:span text:style-name="T51">com<text:s/></text:span><text:span text:style-name="T787">r wr<text:s text:c="2"/></text:span><text:span text:style-name="T51">u<text:s/></text:span><text:span text:style-name="T787">Com:ed</text:span><text:span text:style-name="T853">1</text:span><text:span text:style-name="T787">do<text:s/></text:span><text:span text:style-name="T51">:ieta<text:s/></text:span><text:span text:style-name="T787">P1efeilura<text:s/></text:span><text:span text:style-name="T51">u</text:span><text:span text:style-name="T802">n</text:span><text:span text:style-name="T51">ic1</text:span><text:span text:style-name="T802">p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02">de<text:s/></text:span><text:span text:style-name="T787">guaruln<text:s text:c="2"/></text:span><text:span text:style-name="T784">r.,</text:span><text:span text:style-name="T785"><text:s/></text:span><text:span text:style-name="T40">no<text:s/></text:span><text:span text:style-name="T785">exe ci<text:s/></text:span><text:span text:style-name="T867">1</text:span><text:span text:style-name="T35">0<text:s/></text:span><text:span text:style-name="T21">de</text:span><text:span text:style-name="T40"><text:s/></text:span><text:span text:style-name="T278">"'<text:s text:c="2"/></text:span><text:span text:style-name="T787">1</text:span><text:span text:style-name="T51">..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68">c<text:s/></text:span><text:span text:style-name="T869">111<text:s/></text:span><text:span text:style-name="T788">l</text:span><text:span text:style-name="T40">u<text:s/></text:span><text:span text:style-name="T782">n-4</text:span><text:span text:style-name="T40">.J<text:s/></text:span><text:span text:style-name="T785">do<text:s/></text:span><text:span text:style-name="T40">T<text:s/></text:span><text:span text:style-name="T785">rmo <text:s/>.</text:span><text:span text:style-name="T278">...</text:span><text:span text:style-name="T40">...</text:span><text:span text:style-name="T782">..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70">.</text:span><text:span text:style-name="T804">W<text:s/></text:span><text:span text:style-name="T871">!</text:span><text:span text:style-name="T872"><text:s/></text:span><text:span text:style-name="T783">.</text:span><text:span text:style-name="T793">.</text:span><text:span text:style-name="T295">&lt;.•.'.1</text:span><text:span text:style-name="T804">.</text:span><text:span text:style-name="T870">..<text:s/></text:span><text:span text:style-name="T348">.</text:span><text:span text:style-name="T832">.... ...</text:span><text:span text:style-name="T791">..</text:span><text:span text:style-name="T830">..</text:span><text:span text:style-name="T791">.</text:span><text:span text:style-name="T873">·SE</text:span><text:span text:style-name="T804">...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21">9<text:s text:c="48"/></text:span><text:span text:style-name="T392">1</text:span><text:span text:style-name="T784">94</text:span><text:span text:style-name="T794">.</text:span><text:span text:style-name="T784">03</text:span></text:p>
          </table:table-cell>
          <table:table-cell table:number-columns-repeated="16383"/>
        </table:table-row>
        <table:table-row table:style-name="ro17">
          <table:table-cell office:value-type="string" table:style-name="ce94">
            <text:p><text:span text:style-name="T874">OA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875">FOLHA<text:s/></text:span><text:span text:style-name="T443">DE<text:s/></text:span><text:span text:style-name="T875">PAGAMENTO<text:s/></text:span><text:span text:style-name="T443">- Ativos ·</text:span><text:span text:style-name="T876">Férias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877">' Cl<text:s text:c="5"/></text:span><text:span text:style-name="T878">-<text:s text:c="4"/></text:span><text:span text:style-name="T877">C</text:span><text:span text:style-name="T425">l<text:s/></text:span><text:span text:style-name="T878">JI TLI<text:s/></text:span><text:span text:style-name="T425">R<text:s text:c="2"/></text:span><text:span text:style-name="T879">L il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80">'</text:span><text:span text:style-name="T443">l<text:s/></text:span><text:span text:style-name="T881">\<text:s/></text:span><text:span text:style-name="T443">1':<text:s/></text:span><text:span text:style-name="T882">07<text:s/></text:span><text:span text:style-name="T875">1 4<text:s/></text:span><text:span text:style-name="T882">1 -</text:span><text:span text:style-name="T443">040 -<text:s/></text:span><text:span text:style-name="T882">F<text:s/></text:span><text:span text:style-name="T786">n<text:s/></text:span><text:span text:style-name="T883">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425">Data<text:s/></text:span><text:span text:style-name="T878">:<text:s/></text:span><text:span text:style-name="T877">O<text:s/></text:span><text:span text:style-name="T425">l<text:s/></text:span><text:span text:style-name="T880">i</text:span><text:span text:style-name="T879">07<text:s/></text:span><text:span text:style-name="T425">2</text:span><text:span text:style-name="T877">0<text:s/></text:span><text:span text:style-name="T425">J 9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879">P</text:span><text:span text:style-name="T878">á</text:span><text:span text:style-name="T879">g</text:span><text:span text:style-name="T878">.</text:span><text:span text:style-name="T879">: 2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77">cl<text:s/></text:span><text:span text:style-name="T425">F <text:s/>1 18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92">Mês<text:s/></text:span><text:span text:style-name="T884">d<text:s text:c="3"/></text:span><text:span text:style-name="T392">Rcf</text:span><text:span text:style-name="T885">.:<text:s/></text:span><text:span text:style-name="T392">0612.019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886">2.<text:s/></text:span><text:span text:style-name="T392">l<text:s/></text:span><text:span text:style-name="T885">.5b,4J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92">Tota l <text:s/>U&lt;1uido:</text:span>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425">1</text:span><text:span text:style-name="T878">9</text:span><text:span text:style-name="T879">4<text:s/></text:span><text:span text:style-name="T880">,</text:span><text:span text:style-name="T877">43</text:span></text:p>
          </table:table-cell>
          <table:table-cell table:number-columns-repeated="16383"/>
        </table:table-row>
        <table:table-row table:style-name="ro5">
          <table:table-cell office:value-type="float" office:value="1962" table:style-name="ce95">
            <text:p>1,962.00</text:p>
          </table:table-cell>
          <table:table-cell table:number-columns-repeated="16383"/>
        </table:table-row>
        <table:table-row table:style-name="ro4">
          <table:table-cell office:value-type="string" table:style-name="ce96">
            <text:p><text:span text:style-name="T887">?'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22">Fun</text:span><text:span text:style-name="T423"><text:s/></text:span><text:span text:style-name="T888">.:<text:s/></text:span><text:span text:style-name="T392">007 -<text:s/></text:span><text:span text:style-name="T884">JA<text:s text:c="2"/></text:span><text:span text:style-name="T889">'<text:s text:c="3"/></text:span><text:span text:style-name="T884">I N A <text:s/>PR IS <text:s text:c="2"/>1<text:s text:c="7"/></text:span><text:span text:style-name="T392">ROIJ IUGl<text:s/></text:span><text:span text:style-name="T885">JE</text:span><text:span text:style-name="T392">S AR ITO - A d m.:<text:s/></text:span><text:span text:style-name="T884">112</text:span><text:span text:style-name="T885">/</text:span><text:span text:style-name="T392">0512019<text:s/></text:span><text:span text:style-name="T890">- .<text:s/></text:span><text:span text:style-name="T392">etor: 0111<text:s/></text:span><text:span text:style-name="T885">/</text:span><text:span text:style-name="T884">Pfi.DA<text:s text:c="4"/></text:span><text:span text:style-name="T392">OC 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92">Cmgo:<text:s/></text:span><text:span text:style-name="T884">PROi</text:span><text:span text:style-name="T886">·<text:s text:c="3"/></text:span><text:span text:style-name="T885">·<text:s/></text:span><text:span text:style-name="T392">Ol A<text:s/></text:span><text:span text:style-name="T890">-<text:s text:c="6"/></text:span><text:span text:style-name="T392">O: 231 2.</text:span><text:span text:style-name="T885">-<text:s/></text:span><text:span text:style-name="T884">10 - <text:s text:c="2"/>l'F: IOJ.872.2J6</text:span><text:span text:style-name="T885">-</text:span><text:span text:style-name="T392">57<text:s/></text:span><text:span text:style-name="T885">-<text:s/></text:span><text:span text:style-name="T884">PIS</text:span><text:span text:style-name="T885">:<text:s/></text:span><text:span text:style-name="T392">167.5589 43</text:span><text:span text:style-name="T885">-</text:span><text:span text:style-name="T392">0<text:s/></text:span><text:span text:style-name="T889">-<text:s/></text:span><text:span text:style-name="T884">Dep. I R<text:s/></text:span><text:span text:style-name="T885">:<text:s/></text:span><text:span text:style-name="T884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91">C<text:s text:c="10"/></text:span><text:span text:style-name="T7">O<text:s text:c="2"/></text:span><text:span text:style-name="T422">1 <text:s text:c="2"/>-<text:s text:c="3"/></text:span><text:span text:style-name="T892">S</text:span><text:span text:style-name="T893">"<text:s/></text:span><text:span text:style-name="T892">l</text:span><text:span text:style-name="T894">::ír</text:span><text:span text:style-name="T892">io</text:span><text:span text:style-name="T894">.......................</text:span><text:span text:style-name="T422">.</text:span><text:span text:style-name="T894">....</text:span><text:span text:style-name="T892">..</text:span><text:span text:style-name="T895">.</text:span><text:span text:style-name="T7">....</text:span><text:span text:style-name="T896">....</text:span><text:span text:style-name="T892">.</text:span><text:span text:style-name="T894">.</text:span><text:span text:style-name="T897">.</text:span><text:span text:style-name="T7">.</text:span><text:span text:style-name="T422">.</text:span><text:span text:style-name="T7">..........</text:span><text:span text:style-name="T896">.</text:span><text:span text:style-name="T7">..........</text:span><text:span text:style-name="T896">..</text:span><text:span text:style-name="T7">.</text:span><text:span text:style-name="T896">....</text:span><text:span text:style-name="T7">.</text:span><text:span text:style-name="T896">.</text:span><text:span text:style-name="T7">.....</text:span><text:span text:style-name="T896">...........</text:span><text:span text:style-name="T895">...</text:span><text:span text:style-name="T896">....</text:span><text:span text:style-name="T7">.<text:s text:c="2"/></text:span><text:span text:style-name="T896">.......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98">1<text:s/></text:span><text:span text:style-name="T883">-<text:s text:c="2"/></text:span><text:span text:style-name="T899">-<text:s/></text:span><text:span text:style-name="T900">1</text:span><text:span text:style-name="T901">\</text:span><text:span text:style-name="T892">rr<text:s text:c="3"/></text:span><text:span text:style-name="T422">J</text:span><text:span text:style-name="T7">o</text:span><text:span text:style-name="T422">n<text:s text:c="3"/></text:span><text:span text:style-name="T892">amcnt<text:s text:c="5"/></text:span><text:span text:style-name="T894">....</text:span><text:span text:style-name="T422">....</text:span><text:span text:style-name="T894">.</text:span><text:span text:style-name="T422">..</text:span><text:span text:style-name="T7">..</text:span><text:span text:style-name="T897">.</text:span><text:span text:style-name="T422">.</text:span><text:span text:style-name="T894">..</text:span><text:span text:style-name="T892">....</text:span><text:span text:style-name="T896">.</text:span><text:span text:style-name="T7">.....</text:span><text:span text:style-name="T896">.</text:span><text:span text:style-name="T7">....</text:span><text:span text:style-name="T897">.</text:span><text:span text:style-name="T894">...</text:span><text:span text:style-name="T422">.</text:span><text:span text:style-name="T7">..</text:span><text:span text:style-name="T896">..</text:span><text:span text:style-name="T7">.......</text:span><text:span text:style-name="T896">...</text:span><text:span text:style-name="T895">.</text:span><text:span text:style-name="T7">.</text:span><text:span text:style-name="T896">..</text:span><text:span text:style-name="T7">..</text:span><text:span text:style-name="T896">...</text:span><text:span text:style-name="T7">..</text:span><text:span text:style-name="T893">.</text:span><text:span text:style-name="T896">....</text:span><text:span text:style-name="T895">..</text:span><text:span text:style-name="T896">.</text:span><text:span text:style-name="T895">....</text:span><text:span text:style-name="T7">..</text:span><text:span text:style-name="T896">.....</text:span><text:span text:style-name="T7">.</text:span><text:span text:style-name="T896">......</text:span><text:span text:style-name="T7">..</text:span><text:span text:style-name="T902">.</text:span><text:span text:style-name="T7">.</text:span><text:span text:style-name="T895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03">1)<text:s text:c="4"/></text:span><text:span text:style-name="T904"><text:s/></text:span><text:span text:style-name="T878">5</text:span><text:span text:style-name="T879">08<text:s text:c="2"/></text:span><text:span text:style-name="T425">•<text:s text:c="2"/></text:span><text:span text:style-name="T392">1-'</text:span><text:span text:style-name="T885">a<text:s/></text:span><text:span text:style-name="T884">l<text:s/></text:span><text:span text:style-name="T890">la'i</text:span><text:span text:style-name="T905">.</text:span><text:span text:style-name="T885">.........</text:span><text:span text:style-name="T905">.</text:span><text:span text:style-name="T906">.</text:span><text:span text:style-name="T905">......</text:span><text:span text:style-name="T907">..</text:span><text:span text:style-name="T886">.</text:span><text:span text:style-name="T889">...</text:span><text:span text:style-name="T885">.....</text:span><text:span text:style-name="T907">..</text:span><text:span text:style-name="T886">....</text:span><text:span text:style-name="T889">..</text:span><text:span text:style-name="T886">..........</text:span><text:span text:style-name="T890">...</text:span><text:span text:style-name="T886">.</text:span><text:span text:style-name="T392">.</text:span><text:span text:style-name="T886">...</text:span><text:span text:style-name="T392">.</text:span><text:span text:style-name="T885">..</text:span><text:span text:style-name="T392">..</text:span><text:span text:style-name="T885">...</text:span><text:span text:style-name="T392">..</text:span><text:span text:style-name="T885">...........</text:span><text:span text:style-name="T905">.</text:span><text:span text:style-name="T392">........</text:span><text:span text:style-name="T886">..<text:s/></text:span><text:span text:style-name="T890">..</text:span><text:span text:style-name="T886">..</text:span><text:span text:style-name="T392">.........</text:span><text:span text:style-name="T885">.....</text:span><text:span text:style-name="T392">.</text:span><text:span text:style-name="T905">.</text:span><text:span text:style-name="T890">..</text:span><text:span text:style-name="T885">.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890">D<text:s text:c="3"/></text:span><text:span text:style-name="T886">51 _<text:s text:c="2"/></text:span><text:span text:style-name="T392">- <text:s/>1<text:s text:c="12"/></text:span><text:span text:style-name="T905">.....</text:span><text:span text:style-name="T907">.</text:span><text:span text:style-name="T905">.</text:span><text:span text:style-name="T906">.</text:span><text:span text:style-name="T886">...</text:span><text:span text:style-name="T889">.............</text:span><text:span text:style-name="T885">.....</text:span><text:span text:style-name="T905">.....</text:span><text:span text:style-name="T907">..</text:span><text:span text:style-name="T905">............</text:span><text:span text:style-name="T885">....</text:span><text:span text:style-name="T905">...</text:span><text:span text:style-name="T885">....</text:span><text:span text:style-name="T392">.</text:span><text:span text:style-name="T886">...</text:span><text:span text:style-name="T392">.</text:span><text:span text:style-name="T885">.</text:span><text:span text:style-name="T392">.</text:span><text:span text:style-name="T886">...</text:span><text:span text:style-name="T889">.</text:span><text:span text:style-name="T392">.</text:span><text:span text:style-name="T905">..</text:span><text:span text:style-name="T392">.</text:span><text:span text:style-name="T885">.</text:span><text:span text:style-name="T905">.</text:span><text:span text:style-name="T885">...</text:span><text:span text:style-name="T905">...</text:span><text:span text:style-name="T890">....</text:span><text:span text:style-name="T905">.</text:span><text:span text:style-name="T885">....</text:span><text:span text:style-name="T889">.</text:span><text:span text:style-name="T886">.......</text:span><text:span text:style-name="T392">.</text:span><text:span text:style-name="T886">....</text:span><text:span text:style-name="T890">.</text:span><text:span text:style-name="T886">..</text:span><text:span text:style-name="T890">..</text:span><text:span text:style-name="T886">..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890">nl!•rin<text:s text:c="2"/></text:span><text:span text:style-name="T886">r</text:span><text:span text:style-name="T906">.</text:span><text:span text:style-name="T886">.</text:span><text:span text:style-name="T889">....</text:span><text:span text:style-name="T886">..</text:span><text:span text:style-name="T907">..</text:span><text:span text:style-name="T905">.</text:span><text:span text:style-name="T907">.</text:span><text:span text:style-name="T905">....</text:span><text:span text:style-name="T907">.</text:span><text:span text:style-name="T886">.</text:span><text:span text:style-name="T889">...</text:span><text:span text:style-name="T885">......</text:span><text:span text:style-name="T905">.</text:span><text:span text:style-name="T890">..</text:span><text:span text:style-name="T886">......</text:span><text:span text:style-name="T884">.</text:span><text:span text:style-name="T886">..</text:span><text:span text:style-name="T884">..</text:span><text:span text:style-name="T885">.</text:span><text:span text:style-name="T392">....</text:span><text:span text:style-name="T885">...</text:span><text:span text:style-name="T905">.</text:span><text:span text:style-name="T885">...........</text:span><text:span text:style-name="T392">..</text:span><text:span text:style-name="T885">.</text:span><text:span text:style-name="T392">.</text:span><text:span text:style-name="T885">.....</text:span></text:p>
          </table:table-cell>
          <table:table-cell table:number-columns-repeated="16383"/>
        </table:table-row>
        <table:table-row table:style-name="ro2">
          <table:table-cell office:value-type="float" office:value="215592" table:style-name="ce97">
            <text:p>215,592</text:p>
          </table:table-cell>
          <table:table-cell table:number-columns-repeated="16383"/>
        </table:table-row>
        <table:table-row table:style-name="ro2">
          <table:table-cell office:value-type="float" office:value="0.28999999999999998" table:style-name="ce98">
            <text:p>0.29</text:p>
          </table:table-cell>
          <table:table-cell table:number-columns-repeated="16383"/>
        </table:table-row>
        <table:table-row table:style-name="ro2">
          <table:table-cell office:value-type="float" office:value="9" table:style-name="ce99">
            <text:p>9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885">2.<text:s/></text:span><text:span text:style-name="T392">1</text:span><text:span text:style-name="T885">56,2 l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884">Total<text:s/></text:span><text:span text:style-name="T392">Liq uido:</text:span>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877">7<text:s/></text:span><text:span text:style-name="T908">1 ,</text:span><text:span text:style-name="T879">86</text:span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890">1 a<text:s/></text:span><text:span text:style-name="T905">1.</text:span><text:span text:style-name="T885">09</text:span></text:p>
          </table:table-cell>
          <table:table-cell table:number-columns-repeated="16383"/>
        </table:table-row>
        <table:table-row table:style-name="ro5">
          <table:table-cell office:value-type="float" office:value="40" table:style-name="ce100">
            <text:p>040</text:p>
          </table:table-cell>
          <table:table-cell table:number-columns-repeated="16383"/>
        </table:table-row>
        <table:table-row table:style-name="ro5">
          <table:table-cell office:value-type="string" table:style-name="ce79">
            <text:p><text:span text:style-name="T883">?l<text:s/></text:span><text:span text:style-name="T909">,</text:span><text:span text:style-name="T910">R6</text:span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886">32"</text:span><text:span text:style-name="T890">.2<text:s/></text:span><text:span text:style-name="T905">1</text:span></text:p>
          </table:table-cell>
          <table:table-cell table:number-columns-repeated="16383"/>
        </table:table-row>
        <table:table-row table:style-name="ro5">
          <table:table-cell office:value-type="float" office:value="1831" table:style-name="ce95">
            <text:p>1,831.00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11">-- <text:s/>- 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86">T<text:s text:c="2"/></text:span><text:span text:style-name="T895">=</text:span><text:span text:style-name="T912"><text:s/></text:span><text:span text:style-name="T890">2.012<text:s/></text:span><text:span text:style-name="T907">.</text:span><text:span text:style-name="T885">2</text:span><text:span text:style-name="T392">0</text:span></text:p>
          </table:table-cell>
          <table:table-cell table:number-columns-repeated="16383"/>
        </table:table-row>
        <table:table-row table:style-name="ro8">
          <table:table-cell office:value-type="string" table:style-name="ce101">
            <text:p><text:span text:style-name="T913">.....:...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908">'i</text:span><text:span text:style-name="T878">"í</text:span><text:span text:style-name="T914">'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2">.-Une.: 008<text:s/></text:span><text:span text:style-name="T907">·<text:s/></text:span><text:span text:style-name="T392">P<text:s text:c="3"/></text:span><text:span text:style-name="T907">·</text:span><text:span text:style-name="T392">1<text:s/></text:span><text:span text:style-name="T884">R ÍCl<text:s text:c="5"/></text:span><text:span text:style-name="T392">DA<text:s text:c="4"/></text:span><text:span text:style-name="T884">I LV<text:s text:c="5"/></text:span><text:span text:style-name="T879">f ELI X<text:s/></text:span><text:span text:style-name="T425">-<text:s/></text:span><text:span text:style-name="T392">Ad m<text:s/></text:span><text:span text:style-name="T885">.</text:span><text:span text:style-name="T392">: 02/0512019 - <text:s text:c="2"/>etor:<text:s/></text:span><text:span text:style-name="T884">OOJ /PEDAGOGI<text:s/></text:span><text:span text:style-name="T890">C</text:span><text:span text:style-name="T884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90">Corizo:<text:s/></text:span><text:span text:style-name="T392">P ROi'"<text:s text:c="5"/></text:span><text:span text:style-name="T425">OR<text:s text:c="2"/></text:span><text:span text:style-name="T880">-<text:s text:c="2"/></text:span><text:span text:style-name="T392">BO: 23 l?-10 -<text:s text:c="2"/></text:span><text:span text:style-name="T889">.</text:span><text:span text:style-name="T884">P<text:s text:c="2"/></text:span><text:span text:style-name="T885">:<text:s/></text:span><text:span text:style-name="T392">350.012.308-29<text:s/></text:span><text:span text:style-name="T884">-<text:s/></text:span><text:span text:style-name="T392">PI<text:s text:c="2"/></text:span><text:span text:style-name="T890">:<text:s/></text:span><text:span text:style-name="T884">13313865</text:span><text:span text:style-name="T890">77-0 -<text:s/></text:span><text:span text:style-name="T884">Dep. IR:<text:s/></text:span><text:span text:style-name="T392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15">•<text:s text:c="2"/></text:span><text:span text:style-name="T907"><text:s/></text:span><text:span text:style-name="T886">O<text:s text:c="5"/></text:span><text:span text:style-name="T906">1<text:s text:c="2"/></text:span><text:span text:style-name="T907">-<text:s text:c="4"/></text:span><text:span text:style-name="T905">'</text:span><text:span text:style-name="T885">ai. rio ....</text:span><text:span text:style-name="T392">....</text:span><text:span text:style-name="T885">...</text:span><text:span text:style-name="T905">.</text:span><text:span text:style-name="T890">....</text:span><text:span text:style-name="T886">..</text:span><text:span text:style-name="T392">.</text:span><text:span text:style-name="T885">..</text:span><text:span text:style-name="T392">.</text:span><text:span text:style-name="T905">.</text:span><text:span text:style-name="T392">...</text:span><text:span text:style-name="T885">....</text:span><text:span text:style-name="T392">. .....<text:s/></text:span><text:span text:style-name="T885">........</text:span><text:span text:style-name="T905">..</text:span><text:span text:style-name="T885">...</text:span><text:span text:style-name="T907">.</text:span><text:span text:style-name="T905">.....</text:span><text:span text:style-name="T885">...</text:span><text:span text:style-name="T392">..</text:span><text:span text:style-name="T905">.</text:span><text:span text:style-name="T890">....</text:span><text:span text:style-name="T886">...</text:span><text:span text:style-name="T889">.</text:span><text:span text:style-name="T392">.</text:span><text:span text:style-name="T885">.</text:span><text:span text:style-name="T392">.</text:span><text:span text:style-name="T885">....<text:s/></text:span><text:span text:style-name="T905">.<text:s/></text:span><text:span text:style-name="T885">........</text:span><text:span text:style-name="T392">.......</text:span><text:span text:style-name="T886">.</text:span><text:span text:style-name="T392">....</text:span><text:span text:style-name="T885">.</text:span><text:span text:style-name="T392">.</text:span><text:span text:style-name="T885">.</text:span><text:span text:style-name="T905">.</text:span><text:span text:style-name="T392">.....</text:span><text:span text:style-name="T885">.</text:span><text:span text:style-name="T890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94">O</text:span><text:span text:style-name="T916"><text:s/></text:span><text:span text:style-name="T886">1 5<text:s/></text:span><text:span text:style-name="T889">-<text:s/></text:span><text:span text:style-name="T7">Arr</text:span><text:span text:style-name="T917">c</text:span><text:span text:style-name="T423">d</text:span><text:span text:style-name="T917">onda</text:span><text:span text:style-name="T423">m</text:span><text:span text:style-name="T917">c</text:span><text:span text:style-name="T423">mo</text:span><text:span text:style-name="T888">...</text:span><text:span text:style-name="T916">.</text:span><text:span text:style-name="T423">.</text:span><text:span text:style-name="T918">.</text:span><text:span text:style-name="T888">.</text:span><text:span text:style-name="T916">......</text:span><text:span text:style-name="T888">...</text:span><text:span text:style-name="T919">..</text:span><text:span text:style-name="T917">.</text:span><text:span text:style-name="T919">.</text:span><text:span text:style-name="T917">.....</text:span><text:span text:style-name="T918">..</text:span><text:span text:style-name="T920">..</text:span><text:span text:style-name="T921">t</text:span><text:span text:style-name="T922">:</text:span><text:span text:style-name="T921">ôOes.pesa., feJua<text:s/></text:span><text:span text:style-name="T893">'</text:span><text:span text:style-name="T888">;r<text:s/></text:span><text:span text:style-name="T879">ettri'teCi.ji;</text:span><text:span text:style-name="T878">·</text:span><text:span text:style-name="T922">..</text:span><text:span text:style-name="T444">..</text:span><text:span text:style-name="T922">...</text:span><text:span text:style-name="T921">.</text:span><text:span text:style-name="T922">..</text:span><text:span text:style-name="T921">......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102">
            <text:p>0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877">D<text:s text:c="5"/></text:span><text:span text:style-name="T425">1<text:s/></text:span><text:span text:style-name="T877">2<text:s/></text:span><text:span text:style-name="T425">-<text:s/></text:span><text:span text:style-name="T923">r</text:span><text:span text:style-name="T924"><text:s/></text:span><text:span text:style-name="T925">,<text:s/></text:span><text:span text:style-name="T926">1<text:s text:c="4"/></text:span><text:span text:style-name="T927">.</text:span><text:span text:style-name="T928">.....</text:span><text:span text:style-name="T929">.......</text:span><text:span text:style-name="T930">.</text:span><text:span text:style-name="T929">..</text:span><text:span text:style-name="T931">.</text:span><text:span text:style-name="T928">..</text:span><text:span text:style-name="T931">.</text:span><text:span text:style-name="T928">........</text:span><text:span text:style-name="T929">..</text:span><text:span text:style-name="T928">.........</text:span><text:span text:style-name="T929">.......</text:span><text:span text:style-name="T928">.</text:span><text:span text:style-name="T932">cieg: º <text:s/>!</text:span><text:span text:style-name="T887">.<text:s text:c="2"/></text:span><text:span text:style-name="T933">!!</text:span><text:span text:style-name="T934">w<text:s/></text:span><text:span text:style-name="T933">muntcipaJ....</text:span><text:span text:style-name="T887">.</text:span><text:span text:style-name="T932">......<text:s text:c="12"/></text:span><text:span text:style-name="T877">9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85">D 5<text:s/></text:span><text:span text:style-name="T392">1<text:s/></text:span><text:span text:style-name="T885">"<text:s/></text:span><text:span text:style-name="T786">-</text:span><text:span text:style-name="T392"><text:s/></text:span><text:span text:style-name="T885">A<text:s/></text:span><text:span text:style-name="T883">rr</text:span><text:span text:style-name="T885"><text:s/>d</text:span><text:span text:style-name="T883">on</text:span><text:span text:style-name="T885">d</text:span><text:span text:style-name="T910">amc</text:span><text:span text:style-name="T890">n</text:span><text:span text:style-name="T916">t<text:s text:c="4"/></text:span><text:span text:style-name="T885">·</text:span><text:span text:style-name="T905">-<text:s/></text:span><text:span text:style-name="T392">A</text:span><text:span text:style-name="T786">m</text:span><text:span text:style-name="T885">e<text:s/></text:span><text:span text:style-name="T890">·<text:s/></text:span><text:span text:style-name="T786">r</text:span><text:span text:style-name="T884">..</text:span><text:span text:style-name="T885">..</text:span><text:span text:style-name="T392">.J:1</text:span><text:span text:style-name="T905">·</text:span><text:span text:style-name="T392">1\J.ioyil-.7co</text:span><text:span text:style-name="T422">.</text:span><text:span text:style-name="T885">·</text:span><text:span text:style-name="T392">J</text:span><text:span text:style-name="T7">n</text:span><text:span text:style-name="T392">e</text:span><text:span text:style-name="T7">o</text:span><text:span text:style-name="T885">(m</text:span><text:span text:style-name="T422">e</text:span><text:span text:style-name="T423">.</text:span><text:span text:style-name="T392">t</text:span><text:span text:style-name="T422">r</text:span><text:span text:style-name="T392">:i</text:span><text:span text:style-name="T422">e</text:span><text:span text:style-name="T392">ff</text:span><text:span text:style-name="T422">r</text:span><text:span text:style-name="T392">0</text:span><text:span text:style-name="T422">c</text:span><text:span text:style-name="T423">l</text:span><text:span text:style-name="T885">'</text:span><text:span text:style-name="T422">c</text:span><text:span text:style-name="T392">"</text:span><text:span text:style-name="T422">1</text:span><text:span text:style-name="T392">'"</text:span><text:span text:style-name="T422">a</text:span><text:span text:style-name="T392">''</text:span><text:span text:style-name="T422">d</text:span><text:span text:style-name="T885">"·</text:span><text:span text:style-name="T422">e</text:span><text:span text:style-name="T885">·</text:span><text:span text:style-name="T392">·<text:s/></text:span><text:span text:style-name="T898">r&gt;-</text:span><text:span text:style-name="T905"><text:s/>1 9<text:s/></text:span><text:span text:style-name="T884">·......</text:span><text:span text:style-name="T886">.</text:span><text:span text:style-name="T392">..</text:span></text:p>
          </table:table-cell>
          <table:table-cell table:number-columns-repeated="16383"/>
        </table:table-row>
        <table:table-row table:style-name="ro2">
          <table:table-cell office:value-type="float" office:value="215592" table:style-name="ce103">
            <text:p>215,592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425">0</text:span><text:span text:style-name="T877">,</text:span><text:span text:style-name="T425">5 1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80">1<text:s text:c="2"/></text:span><text:span text:style-name="T890">4.</text:span><text:span text:style-name="T886">03</text:span>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886">0</text:span><text:span text:style-name="T907">,</text:span><text:span text:style-name="T392">.:10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83">o<text:s text:c="4"/></text:span><text:span text:style-name="T910">e<text:s text:c="9"/></text:span><text:span text:style-name="T786">n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35">.</text:span><text:span text:style-name="T936">ao:<text:s/></text:span><text:span text:style-name="T886">;1</text:span><text:span text:style-name="T885">..</text:span><text:span text:style-name="T392">...</text:span><text:span text:style-name="T886">.</text:span><text:span text:style-name="T887">.J.</text:span><text:span text:style-name="T934">L</text:span><text:span text:style-name="T933">.</text:span><text:span text:style-name="T934">...</text:span><text:span text:style-name="T933">.</text:span><text:span text:style-name="T937">-si:</text:span><text:span text:style-name="T938">:</text:span><text:span text:style-name="T937">:··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92">"</text:span><text:span text:style-name="T905">·</text:span><text:span text:style-name="T890">'""'</text:span><text:span text:style-name="T884">-·</text:span></text:p>
          </table:table-cell>
          <table:table-cell table:number-columns-repeated="16383"/>
        </table:table-row>
        <table:table-row table:style-name="ro2">
          <table:table-cell office:value-type="float" office:value="2156.4299999999998" table:style-name="ce104">
            <text:p>2,156.43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425">Total<text:s/></text:span><text:span text:style-name="T939">Líq uido:</text:span></text:p>
          </table:table-cell>
          <table:table-cell table:number-columns-repeated="16383"/>
        </table:table-row>
        <table:table-row table:style-name="ro5">
          <table:table-cell office:value-type="float" office:value="194.43" table:style-name="ce105">
            <text:p>194.43</text:p>
          </table:table-cell>
          <table:table-cell table:number-columns-repeated="16383"/>
        </table:table-row>
        <table:table-row table:style-name="ro5">
          <table:table-cell office:value-type="float" office:value="1962" table:style-name="ce106">
            <text:p>1,962.00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86">= 2<text:s/></text:span><text:span text:style-name="T392">.155</text:span><text:span text:style-name="T885">.92<text:s/></text:span><text:span text:style-name="T392">lRRf<text:s/></text:span><text:span text:style-name="T907">-<text:s/></text:span><text:span text:style-name="T890">0.00<text:s text:c="2"/></text:span><text:span text:style-name="T392">FGT</text:span><text:span text:style-name="T889">.. =<text:s/></text:span><text:span text:style-name="T885">2.<text:s/></text:span><text:span text:style-name="T884">1</text:span><text:span text:style-name="T890">55</text:span><text:span text:style-name="T886">,</text:span><text:span text:style-name="T890">92<text:s/></text:span><text:span text:style-name="T879">Valor FG</text:span><text:span text:style-name="T880">T<text:s text:c="2"/></text:span><text:span text:style-name="T940">=</text:span><text:span text:style-name="T906"><text:s/></text:span><text:span text:style-name="T884">1</text:span><text:span text:style-name="T890">72,</text:span><text:span text:style-name="T886">'17</text:span>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<text:span text:style-name="T941">;.._<text:s text:c="20"/></text:span><text:span text:style-name="T942">-'---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2">Fu nc</text:span><text:span text:style-name="T905">.</text:span><text:span text:style-name="T885">:<text:s/></text:span><text:span text:style-name="T392">fl l2<text:s/></text:span><text:span text:style-name="T890">-<text:s text:c="3"/></text:span><text:span text:style-name="T885">I M</text:span><text:span text:style-name="T392">ON E<text:s/></text:span><text:span text:style-name="T885">M</text:span><text:span text:style-name="T392">A R I <text:s text:c="3"/>DA<text:s text:c="3"/></text:span><text:span text:style-name="T884">I L\IA<text:s/></text:span><text:span text:style-name="T392">FRElTl\S - <text:s text:c="2"/>dm</text:span><text:span text:style-name="T885">.:<text:s/></text:span><text:span text:style-name="T392">03</text:span><text:span text:style-name="T885">1</text:span><text:span text:style-name="T392">05/2019 - <text:s/>ctor:<text:s/></text:span><text:span text:style-name="T884">001/PEDAGO<text:s/></text:span><text:span text:style-name="T890">" IC</text:span><text:span text:style-name="T884">O<text:s/></text:span><text:span text:style-name="T885">a</text:span><text:span text:style-name="T392">rgo</text:span><text:span text:style-name="T885">:<text:s/></text:span><text:span text:style-name="T392">PROF</text:span><text:span text:style-name="T885">E<text:s text:c="4"/></text:span><text:span text:style-name="T392">ORA<text:s/></text:span><text:span text:style-name="T886">-<text:s/></text:span><text:span text:style-name="T890">CHO:<text:s/></text:span><text:span text:style-name="T786">:ZJ</text:span><text:span text:style-name="T392"><text:s/>1 2</text:span><text:span text:style-name="T905">-<text:s/></text:span><text:span text:style-name="T884">10<text:s/></text:span><text:span text:style-name="T885">-<text:s/></text:span><text:span text:style-name="T879">C</text:span><text:span text:style-name="T939">PF:<text:s/></text:span><text:span text:style-name="T884">123</text:span><text:span text:style-name="T885">.</text:span><text:span text:style-name="T884">061.41<text:s text:c="2"/></text:span><text:span text:style-name="T392">-43 - PI<text:s text:c="2"/></text:span><text:span text:style-name="T890">:<text:s/></text:span><text:span text:style-name="T884">1229299991</text:span><text:span text:style-name="T890">-0<text:s/></text:span><text:span text:style-name="T392">-<text:s/></text:span><text:span text:style-name="T425">Dep.<text:s/></text:span><text:span text:style-name="T884">I R:<text:s/></text:span><text:span text:style-name="T392">L</text:span></text:p>
          </table:table-cell>
          <table:table-cell table:number-columns-repeated="16383"/>
        </table:table-row>
        <table:table-row table:style-name="ro12">
          <table:table-cell office:value-type="string" table:style-name="ce107">
            <text:p><text:span text:style-name="T422">-<text:s text:c="4"/></text:span><text:span text:style-name="T895">-</text:span><text:span text:style-name="T7">::ilár</text:span><text:span text:style-name="T896">i</text:span><text:span text:style-name="T7">o<text:s/></text:span><text:span text:style-name="T894">.</text:span><text:span text:style-name="T892">..</text:span><text:span text:style-name="T897">.</text:span><text:span text:style-name="T7">....</text:span><text:span text:style-name="T897">.</text:span><text:span text:style-name="T7">..</text:span><text:span text:style-name="T896">.</text:span><text:span text:style-name="T892">..</text:span><text:span text:style-name="T897">.</text:span><text:span text:style-name="T892">..........</text:span><text:span text:style-name="T896">.</text:span><text:span text:style-name="T7">.....</text:span><text:span text:style-name="T422">.....</text:span><text:span text:style-name="T897">.</text:span><text:span text:style-name="T7">.............</text:span><text:span text:style-name="T422">..</text:span><text:span text:style-name="T7">..</text:span><text:span text:style-name="T422">.</text:span><text:span text:style-name="T7">.......</text:span><text:span text:style-name="T422">.</text:span><text:span text:style-name="T7">......</text:span><text:span text:style-name="T902">.</text:span><text:span text:style-name="T7">.</text:span><text:span text:style-name="T896">.</text:span><text:span text:style-name="T7">....</text:span><text:span text:style-name="T896">.......</text:span><text:span text:style-name="T893">.</text:span><text:span text:style-name="T7">..</text:span><text:span text:style-name="T896">...</text:span><text:span text:style-name="T895">.</text:span><text:span text:style-name="T894">.....</text:span><text:span text:style-name="T892">...........</text:span><text:span text:style-name="T422">.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80">·<text:s text:c="2"/></text:span><text:span text:style-name="T881"><text:s/></text:span><text:span text:style-name="T882">O<text:s/></text:span><text:span text:style-name="T443">I <text:s text:c="7"/>-<text:s text:c="2"/></text:span><text:span text:style-name="T876">i\ rrcdon<text:s text:c="5"/></text:span><text:span text:style-name="T943">amcnLO<text:s/></text:span><text:span text:style-name="T944">.</text:span><text:span text:style-name="T943">.......</text:span><text:span text:style-name="T945">.</text:span><text:span text:style-name="T943">..........</text:span><text:span text:style-name="T946">.</text:span><text:span text:style-name="T947">......</text:span><text:span text:style-name="T948">.</text:span><text:span text:style-name="T947">.......</text:span><text:span text:style-name="T949">..</text:span><text:span text:style-name="T903">..</text:span><text:span text:style-name="T943">...</text:span><text:span text:style-name="T903">......</text:span><text:span text:style-name="T943">....</text:span><text:span text:style-name="T945">.</text:span><text:span text:style-name="T943">........</text:span><text:span text:style-name="T903">....</text:span><text:span text:style-name="T943">...</text:span><text:span text:style-name="T945">.</text:span><text:span text:style-name="T949">........</text:span><text:span text:style-name="T903">..</text:span><text:span text:style-name="T943">..</text:span><text:span text:style-name="T950">.</text:span><text:span text:style-name="T947">...</text:span><text:span text:style-name="T950">..</text:span><text:span text:style-name="T943">.....</text:span><text:span text:style-name="T950">.</text:span><text:span text:style-name="T947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83">U<text:s text:c="4"/></text:span><text:span text:style-name="T898">I -<text:s/></text:span><text:span text:style-name="T910">t<text:s text:c="4"/></text:span><text:span text:style-name="T909">• ·</text:span><text:span text:style-name="T899">..</text:span><text:span text:style-name="T910">..</text:span><text:span text:style-name="T899">.</text:span><text:span text:style-name="T910">..</text:span><text:span text:style-name="T899">..</text:span><text:span text:style-name="T786">.</text:span><text:span text:style-name="T883">.....</text:span><text:span text:style-name="T909">.</text:span><text:span text:style-name="T910">..</text:span><text:span text:style-name="T915">.</text:span><text:span text:style-name="T899">........</text:span><text:span text:style-name="T910">..</text:span><text:span text:style-name="T899">..</text:span><text:span text:style-name="T910">..</text:span><text:span text:style-name="T898">..</text:span><text:span text:style-name="T883">..</text:span><text:span text:style-name="T909">.</text:span><text:span text:style-name="T883">...</text:span><text:span text:style-name="T786">...</text:span><text:span text:style-name="T883">........</text:span><text:span text:style-name="T909">................</text:span><text:span text:style-name="T899">.....</text:span><text:span text:style-name="T909">.....</text:span><text:span text:style-name="T883">.</text:span><text:span text:style-name="T786">..</text:span><text:span text:style-name="T883">...............</text:span><text:span text:style-name="T786">..</text:span><text:span text:style-name="T898">.</text:span><text:span text:style-name="T786">..</text:span><text:span text:style-name="T883">.</text:span><text:span text:style-name="T786">.</text:span><text:span text:style-name="T883">.</text:span><text:span text:style-name="T786">.</text:span><text:span text:style-name="T883">......<text:s text:c="14"/></text:span><text:span text:style-name="T951">9</text:span></text:p>
          </table:table-cell>
          <table:table-cell table:number-columns-repeated="16383"/>
        </table:table-row>
        <table:table-row table:style-name="ro22">
          <table:table-cell office:value-type="string" table:style-name="ce6">
            <text:p><text:span text:style-name="T899">1 5<text:s/></text:span><text:span text:style-name="T910">- <text:s text:c="3"/>rr</text:span><text:span text:style-name="T899">e</text:span><text:span text:style-name="T910">d <text:s/>ndamcn</text:span><text:span text:style-name="T899">to<text:s text:c="6"/></text:span><text:span text:style-name="T952">e<text:s text:c="2"/></text:span><text:span text:style-name="T953"><text:s/></text:span><text:span text:style-name="T892">Anterior ...........</text:span><text:span text:style-name="T897">.</text:span><text:span text:style-name="T7">........</text:span><text:span text:style-name="T902">.</text:span><text:span text:style-name="T892">...</text:span><text:span text:style-name="T894">....</text:span><text:span text:style-name="T892">....</text:span><text:span text:style-name="T894">...........</text:span><text:span text:style-name="T897">....</text:span><text:span text:style-name="T894">..</text:span><text:span text:style-name="T897">...</text:span><text:span text:style-name="T894">...</text:span><text:span text:style-name="T902">.</text:span><text:span text:style-name="T896">.</text:span><text:span text:style-name="T422">..</text:span><text:span text:style-name="T894">.</text:span><text:span text:style-name="T892">.</text:span><text:span text:style-name="T894">.</text:span><text:span text:style-name="T422">........</text:span></text:p>
          </table:table-cell>
          <table:table-cell table:number-columns-repeated="16383"/>
        </table:table-row>
        <table:table-row table:style-name="ro2">
          <table:table-cell office:value-type="float" office:value="155.91999999999999" table:style-name="ce108">
            <text:p>155.92</text:p>
          </table:table-cell>
          <table:table-cell table:number-columns-repeated="16383"/>
        </table:table-row>
        <table:table-row table:style-name="ro21">
          <table:table-cell office:value-type="string" table:style-name="ce9">
            <text:p><text:span text:style-name="T924">o<text:s/></text:span><text:span text:style-name="T890">79</text:span></text:p>
          </table:table-cell>
          <table:table-cell table:number-columns-repeated="16383"/>
        </table:table-row>
        <table:table-row table:style-name="ro21">
          <table:table-cell office:value-type="string" table:style-name="ce109">
            <text:p><text:span text:style-name="T879">2.<text:s/></text:span><text:span text:style-name="T880">1</text:span><text:span text:style-name="T425">56.71</text:span></text:p>
          </table:table-cell>
          <table:table-cell table:number-columns-repeated="16383"/>
        </table:table-row>
        <table:table-row table:style-name="ro21">
          <table:table-cell office:value-type="string" table:style-name="ce17">
            <text:p><text:span text:style-name="T884">Tot al<text:s/></text:span><text:span text:style-name="T392">Líquido: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905">1</text:span><text:span text:style-name="T885">94<text:s/></text:span><text:span text:style-name="T886">03</text:span></text:p>
          </table:table-cell>
          <table:table-cell table:number-columns-repeated="16383"/>
        </table:table-row>
        <table:table-row table:style-name="ro2">
          <table:table-cell office:value-type="float" office:value="0.68" table:style-name="ce110">
            <text:p>0.68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905">1<text:s/></text:span><text:span text:style-name="T885">9</text:span><text:span text:style-name="T392">4.71</text:span></text:p>
          </table:table-cell>
          <table:table-cell table:number-columns-repeated="16383"/>
        </table:table-row>
        <table:table-row table:style-name="ro2">
          <table:table-cell office:value-type="float" office:value="1962" table:style-name="ce111">
            <text:p>1,962.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92">un<text:s text:c="2"/></text:span><text:span text:style-name="T890">.:<text:s/></text:span><text:span text:style-name="T392">OIS<text:s/></text:span><text:span text:style-name="T885">-<text:s/></text:span><text:span text:style-name="T392">ROZl l\ EID<text:s text:c="6"/></text:span><text:span text:style-name="T884">I<text:s/></text:span><text:span text:style-name="T890">ElRA<text:s/></text:span><text:span text:style-name="T392">PESSOA<text:s/></text:span><text:span text:style-name="T885">-<text:s text:c="3"/></text:span><text:span text:style-name="T902">dm.:</text:span><text:span text:style-name="T954"><text:s/></text:span><text:span text:style-name="T884">16/05/2019<text:s/></text:span><text:span text:style-name="T885">-<text:s/></text:span><text:span text:style-name="T392">Setor:<text:s/></text:span><text:span text:style-name="T884">004fl</text:span><text:span text:style-name="T955">1</text:span><text:span text:style-name="T884">E:DAGOG ICO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890">argo:<text:s text:c="4"/></text:span><text:span text:style-name="T907">"<text:s/></text:span><text:span text:style-name="T890">\.<text:s/></text:span><text:span text:style-name="T392">Ot:<text:s/></text:span><text:span text:style-name="T890">CI.</text:span><text:span text:style-name="T907">.<text:s/></text:span><text:span text:style-name="T889">.<text:s text:c="2"/></text:span><text:span text:style-name="T885">E<text:s/></text:span><text:span text:style-name="T905">-<text:s text:c="3"/></text:span><text:span text:style-name="T392">BO: 2394-10<text:s/></text:span><text:span text:style-name="T890">- C</text:span><text:span text:style-name="T884">P</text:span><text:span text:style-name="T890">F:<text:s/></text:span><text:span text:style-name="T392">071. 94.664</text:span><text:span text:style-name="T889">-</text:span><text:span text:style-name="T884">86<text:s/></text:span><text:span text:style-name="T886">-<text:s/></text:span><text:span text:style-name="T392">PI <text:s/>:<text:s/></text:span><text:span text:style-name="T884">1366394489-0<text:s/></text:span><text:span text:style-name="T890">-<text:s/></text:span><text:span text:style-name="T884">Oep. IR: 1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880">01</text:span><text:span text:style-name="T881"><text:s/></text:span><text:span text:style-name="T956">-<text:s/></text:span><text:span text:style-name="T882">S<text:s/></text:span><text:span text:style-name="T956">lârio...</text:span><text:span text:style-name="T957">.</text:span><text:span text:style-name="T881">...</text:span><text:span text:style-name="T957">.... ... . <text:s/>....</text:span><text:span text:style-name="T881">.........</text:span><text:span text:style-name="T876">...</text:span><text:span text:style-name="T881">.</text:span><text:span text:style-name="T882">......</text:span><text:span text:style-name="T443">..</text:span><text:span text:style-name="T882">.</text:span><text:span text:style-name="T881">..</text:span><text:span text:style-name="T882">.......</text:span><text:span text:style-name="T881">.</text:span><text:span text:style-name="T443">..</text:span><text:span text:style-name="T956">....</text:span><text:span text:style-name="T876">.</text:span><text:span text:style-name="T958">.</text:span><text:span text:style-name="T882">.</text:span><text:span text:style-name="T881">.</text:span><text:span text:style-name="T882">........</text:span><text:span text:style-name="T443">....</text:span><text:span text:style-name="T882">.......</text:span><text:span text:style-name="T443">....</text:span><text:span text:style-name="T882">........</text:span><text:span text:style-name="T875">.</text:span><text:span text:style-name="T882">....</text:span><text:span text:style-name="T443">.</text:span><text:span text:style-name="T881">.</text:span><text:span text:style-name="T443">...</text:span><text:span text:style-name="T882">..<text:s text:c="28"/></text:span><text:span text:style-name="T898">1.</text:span><text:span text:style-name="T883">_,<text:s/></text:span><text:span text:style-name="T786">91 52</text:span></text:p>
          </table:table-cell>
          <table:table-cell table:number-columns-repeated="16383"/>
        </table:table-row>
        <table:table-row table:style-name="ro17">
          <table:table-cell office:value-type="float" office:value="0.05" table:style-name="ce112">
            <text:p>0.05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79">D<text:s/></text:span><text:span text:style-name="T880">5<text:s/></text:span><text:span text:style-name="T879">1 2<text:s/></text:span><text:span text:style-name="T880">-<text:s/></text:span><text:span text:style-name="T786">!</text:span><text:span text:style-name="T392"><text:s/></text:span><text:span text:style-name="T925">·</text:span><text:span text:style-name="T959">s</text:span><text:span text:style-name="T960">.<text:s/></text:span><text:span text:style-name="T961">.</text:span><text:span text:style-name="T962">.<text:s/></text:span><text:span text:style-name="T963">...</text:span><text:span text:style-name="T959">.</text:span><text:span text:style-name="T963">.</text:span><text:span text:style-name="T962">....</text:span><text:span text:style-name="T963">..</text:span><text:span text:style-name="T962">.</text:span><text:span text:style-name="T963">.</text:span><text:span text:style-name="T959">....</text:span><text:span text:style-name="T960">.</text:span><text:span text:style-name="T959">.</text:span><text:span text:style-name="T960">..</text:span><text:span text:style-name="T959">.</text:span><text:span text:style-name="T960">..</text:span><text:span text:style-name="T959">.</text:span><text:span text:style-name="T960">.</text:span><text:span text:style-name="T924">..</text:span><text:span text:style-name="T963">.</text:span><text:span text:style-name="T959">.....</text:span><text:span text:style-name="T493">..</text:span><text:span text:style-name="T962">....</text:span><text:span text:style-name="T493">.</text:span><text:span text:style-name="T962">.</text:span><text:span text:style-name="T924">..</text:span><text:span text:style-name="T962">..</text:span><text:span text:style-name="T924">....</text:span><text:span text:style-name="T962">.....</text:span><text:span text:style-name="T924">.............</text:span><text:span text:style-name="T962">..</text:span><text:span text:style-name="T493">.</text:span><text:span text:style-name="T962">..</text:span><text:span text:style-name="T924">........................<text:s/></text:span><text:span text:style-name="T962">...</text:span><text:span text:style-name="T924">..</text:span><text:span text:style-name="T962">....</text:span><text:span text:style-name="T961">.</text:span><text:span text:style-name="T962">.<text:s text:c="8"/></text:span><text:span text:style-name="T425">8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85">D<text:s text:c="3"/></text:span><text:span text:style-name="T886">5<text:s/></text:span><text:span text:style-name="T392">1<text:s/></text:span><text:span text:style-name="T885">S<text:s/></text:span><text:span text:style-name="T392">-<text:s text:c="6"/></text:span><text:span text:style-name="T896">r</text:span><text:span text:style-name="T917">rcd<text:s text:c="3"/></text:span><text:span text:style-name="T964">1<text:s text:c="2"/></text:span><text:span text:style-name="T885">damen<text:s/></text:span><text:span text:style-name="T905">to<text:s text:c="2"/></text:span><text:span text:style-name="T886">Mês<text:s/></text:span><text:span text:style-name="T885">Ante</text:span><text:span text:style-name="T392">ri</text:span><text:span text:style-name="T885">o</text:span><text:span text:style-name="T905">r.</text:span><text:span text:style-name="T890">....</text:span><text:span text:style-name="T907">.</text:span><text:span text:style-name="T890">...</text:span><text:span text:style-name="T886">.....</text:span><text:span text:style-name="T890">.....</text:span><text:span text:style-name="T884">..</text:span><text:span text:style-name="T907">.</text:span><text:span text:style-name="T886">.</text:span><text:span text:style-name="T890">...</text:span><text:span text:style-name="T886">....</text:span><text:span text:style-name="T890">..</text:span><text:span text:style-name="T905">.</text:span><text:span text:style-name="T890">.......</text:span><text:span text:style-name="T886">..</text:span><text:span text:style-name="T890">...</text:span><text:span text:style-name="T886">.</text:span><text:span text:style-name="T392">..</text:span><text:span text:style-name="T885">.</text:span><text:span text:style-name="T392">..</text:span><text:span text:style-name="T885">.</text:span><text:span text:style-name="T392">....</text:span><text:span text:style-name="T885">.</text:span><text:span text:style-name="T392">..</text:span><text:span text:style-name="T885">.....</text:span><text:span text:style-name="T889">..</text:span><text:span text:style-name="T885">.</text:span><text:span text:style-name="T905">...</text:span></text:p>
          </table:table-cell>
          <table:table-cell table:number-columns-repeated="16383"/>
        </table:table-row>
        <table:table-row table:style-name="ro21">
          <table:table-cell office:value-type="string" table:style-name="ce9">
            <text:p><text:span text:style-name="T877">1<text:s/></text:span><text:span text:style-name="T908">.<text:s text:c="2"/></text:span><text:span text:style-name="T890">91,57</text:span></text:p>
          </table:table-cell>
          <table:table-cell table:number-columns-repeated="16383"/>
        </table:table-row>
        <table:table-row table:style-name="ro21">
          <table:table-cell office:value-type="string" table:style-name="ce17">
            <text:p><text:span text:style-name="T392">Total<text:s/></text:span><text:span text:style-name="T884">l<text:s/></text:span><text:span text:style-name="T890">.</text:span><text:span text:style-name="T884">it1uido<text:s/></text:span><text:span text:style-name="T885">: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890">1 1 1.32</text:span></text:p>
          </table:table-cell>
          <table:table-cell table:number-columns-repeated="16383"/>
        </table:table-row>
        <table:table-row table:style-name="ro5">
          <table:table-cell office:value-type="float" office:value="25" table:style-name="ce113">
            <text:p>025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392">1 1<text:s/></text:span><text:span text:style-name="T885">1.57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392">1.2<text:s/></text:span><text:span text:style-name="T493">o<text:s/></text:span><text:span text:style-name="T392">0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392">F'u nc</text:span><text:span text:style-name="T886">.:<text:s/></text:span><text:span text:style-name="T392">016<text:s/></text:span><text:span text:style-name="T885">-<text:s/></text:span><text:span text:style-name="T392">RO <text:s/>I M E R <text:s text:c="2"/>A PA R E<text:s text:c="2"/></text:span><text:span text:style-name="T884">IDA D<text:s/></text:span><text:span text:style-name="T885">·<text:s/></text:span><text:span text:style-name="T392">FR EITAS<text:s/></text:span><text:span text:style-name="T885">-<text:s text:c="3"/></text:span><text:span text:style-name="T392">d m.</text:span><text:span text:style-name="T885">:<text:s/></text:span><text:span text:style-name="T392">20</text:span><text:span text:style-name="T885">/</text:span><text:span text:style-name="T392">05</text:span><text:span text:style-name="T885">/</text:span><text:span text:style-name="T392">2019<text:s/></text:span><text:span text:style-name="T890">-<text:s/></text:span><text:span text:style-name="T392">. etor:<text:s/></text:span><text:span text:style-name="T884">ltUllPEDAGOG J<text:s/></text:span><text:span text:style-name="T890">C</text:span><text:span text:style-name="T884"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90">C:i rgo:<text:s/></text:span><text:span text:style-name="T392">DIR<text:s/></text:span><text:span text:style-name="T885">E</text:span><text:span text:style-name="T392">TOR <text:s text:c="2"/>-<text:s/></text:span><text:span text:style-name="T885">C</text:span><text:span text:style-name="T392">HO:<text:s/></text:span><text:span text:style-name="T890">1313</text:span><text:span text:style-name="T905">-</text:span><text:span text:style-name="T392">05<text:s/></text:span><text:span text:style-name="T890">-<text:s/></text:span><text:span text:style-name="T392">C PF: 282.871.288-54<text:s/></text:span><text:span text:style-name="T890">-<text:s/></text:span><text:span text:style-name="T884">PI<text:s text:c="2"/></text:span><text:span text:style-name="T392">: 12539780</text:span><text:span text:style-name="T885">7<text:s/></text:span><text:span text:style-name="T392">-6<text:s/></text:span><text:span text:style-name="T907">-<text:s/></text:span><text:span text:style-name="T884">Dep.<text:s/></text:span><text:span text:style-name="T392">I R: 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65">;</text:span><text:span text:style-name="T966">T : d ;;;·</text:span><text:span text:style-name="T967">I<text:s/></text:span><text:span text:style-name="T966">-.</text:span><text:span text:style-name="T967">-.·</text:span><text:span text:style-name="T966">·</text:span><text:span text:style-name="T967">.</text:span><text:span text:style-name="T966">.</text:span><text:span text:style-name="T968">-.</text:span><text:span text:style-name="T969">·</text:span><text:span text:style-name="T970">.</text:span><text:span text:style-name="T966">·:.-.·.</text:span><text:span text:style-name="T968">-.</text:span><text:span text:style-name="T966">·.</text:span><text:span text:style-name="T970">·</text:span><text:span text:style-name="T971">::::::.·</text:span><text:span text:style-name="T969">.</text:span><text:span text:style-name="T968">·</text:span><text:span text:style-name="T969">.</text:span><text:span text:style-name="T968">·.</text:span><text:span text:style-name="T966">-...</text:span><text:span text:style-name="T967">.....</text:span><text:span text:style-name="T966">...................</text:span><text:span text:style-name="T968">....</text:span><text:span text:style-name="T966">.........</text:span><text:span text:style-name="T968">..</text:span><text:span text:style-name="T969">.....</text:span><text:span text:style-name="T971">....</text:span><text:span text:style-name="T969">.</text:span><text:span text:style-name="T971">..........</text:span><text:span text:style-name="T970">..</text:span><text:span text:style-name="T971">...</text:span><text:span text:style-name="T972">.</text:span><text:span text:style-name="T971">..</text:span><text:span text:style-name="T972">...</text:span><text:span text:style-name="T968">.</text:span><text:span text:style-name="T967">.</text:span><text:span text:style-name="T970">-·</text:span><text:span text:style-name="T971">.</text:span><text:span text:style-name="T972">·:</text:span><text:span text:style-name="T971">_</text:span><text:span text:style-name="T972">·_</text:span><text:span text:style-name="T969">·</text:span><text:span text:style-name="T970">::</text:span><text:span text:style-name="T966">.·</text:span><text:span text:style-name="T970">.·:</text:span><text:span text:style-name="T971">.</text:span><text:span text:style-name="T967">·</text:span><text:span text:style-name="T966">:</text:span><text:span text:style-name="T967">:</text:span><text:span text:style-name="T968">.</text:span><text:span text:style-name="T969">·:.·::::::::</text:span><text:span text:style-name="T971">::</text:span><text:span text:style-name="T969">:::.·:.<text:s text:c="14"/></text:span><text:span text:style-name="T885">3.000<text:s/></text:span><text:span text:style-name="T493">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9">FOLHA<text:s/></text:span><text:span text:style-name="T8">OE PAGAMENTO<text:s/></text:span><text:span text:style-name="T813">- Ati</text:span><text:span text:style-name="T39">vos<text:s/></text:span><text:span text:style-name="T53">-<text:s/></text:span><text:span text:style-name="T813">Fé</text:span><text:span text:style-name="T39">ria</text:span><text:span text:style-name="T813">s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60">O<text:s text:c="2"/></text:span><text:span text:style-name="T973">IA <text:s/>-<text:s/></text:span><text:span text:style-name="T60">O <text:s/>'<text:s/></text:span><text:span text:style-name="T57">LTU<text:s/></text:span><text:span text:style-name="T973">RA L BJ Q 1 <text:s text:c="2"/>HA <text:s text:c="4"/>B<text:s text:c="4"/></text:span><text:span text:style-name="T60">U</text:span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span text:style-name="T974">O<text:s text:c="2"/></text:span><text:span text:style-name="T20">18</text:span><text:span text:style-name="T975">1 -<text:s/></text:span><text:span text:style-name="T20">JAIWI M NO<text:s text:c="6"/></text:span><text:span text:style-name="T159">T<text:s text:c="2"/></text:span><text:span text:style-name="T974">BO</text:span><text:span text:style-name="T975">.<text:s text:c="5"/></text:span><text:span text:style-name="T159">- <text:s/>' A<text:s/></text:span><text:span text:style-name="T974">R<text:s text:c="3"/></text:span><text:span text:style-name="T159">I<text:s text:c="2"/></text:span><text:span text:style-name="T794">H<text:s text:c="3"/></text:span><text:span text:style-name="T20">S<text:s/></text:span><text:span text:style-name="T976">-<text:s/></text:span><text:span text:style-name="T18">.<text:s/></text:span><text:span text:style-name="T20">P<text:s/></text:span><text:span text:style-name="T650">-<text:s text:c="3"/></text:span><text:span text:style-name="T159">P.P</text:span><text:span text:style-name="T974">:<text:s/></text:span><text:span text:style-name="T159">07<text:s/></text:span><text:span text:style-name="T974">1 41<text:s/></text:span><text:span text:style-name="T159">-040 - Fonc: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60">Data:<text:s/></text:span><text:span text:style-name="T977">O<text:s/></text:span><text:span text:style-name="T978">l<text:s/></text:span><text:span text:style-name="T977">/0</text:span><text:span text:style-name="T973">7</text:span><text:span text:style-name="T977">1</text:span><text:span text:style-name="T60">2019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73">Pag</text:span><text:span text:style-name="T57">.</text:span><text:span text:style-name="T979">:</text:span><text:span text:style-name="T20">J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">R</text:span><text:span text:style-name="T975">cl</text:span><text:span text:style-name="T20">Fo</text:span><text:span text:style-name="T975">l1<text:s/></text:span><text:span text:style-name="T974">1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74">M<text:s/></text:span><text:span text:style-name="T20">,<text:s/></text:span><text:span text:style-name="T850">1</text:span><text:span text:style-name="T31">fe<text:s/></text:span><text:span text:style-name="T794">Ref</text:span><text:span text:style-name="T20">.:<text:s/></text:span><text:span text:style-name="T974">061201 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9">D<text:s text:c="5"/></text:span><text:span text:style-name="T813">·1 _<text:s text:c="2"/></text:span><text:span text:style-name="T64">-<text:s text:c="3"/></text:span><text:span text:style-name="T39">IN<text:s text:c="2"/></text:span><text:span text:style-name="T980">'<text:s text:c="3"/></text:span><text:span text:style-name="T665">·...</text:span><text:span text:style-name="T981">.......</text:span><text:span text:style-name="T39">...</text:span><text:span text:style-name="T813">.</text:span><text:span text:style-name="T981">.......</text:span><text:span text:style-name="T813">.</text:span><text:span text:style-name="T53">..</text:span><text:span text:style-name="T64">..</text:span><text:span text:style-name="T53">........</text:span><text:span text:style-name="T8">..</text:span><text:span text:style-name="T981">....</text:span><text:span text:style-name="T39">....</text:span><text:span text:style-name="T981">............</text:span><text:span text:style-name="T39">...</text:span><text:span text:style-name="T981">...</text:span><text:span text:style-name="T39">.</text:span><text:span text:style-name="T64">.</text:span><text:span text:style-name="T39">..</text:span><text:span text:style-name="T981">..</text:span><text:span text:style-name="T39">.</text:span><text:span text:style-name="T64">.</text:span><text:span text:style-name="T53">..</text:span><text:span text:style-name="T813">.</text:span><text:span text:style-name="T53">..........</text:span><text:span text:style-name="T665">.</text:span><text:span text:style-name="T53">........</text:span><text:span text:style-name="T8">..</text:span><text:span text:style-name="T981">.............</text:span><text:span text:style-name="T8">..</text:span><text:span text:style-name="T981">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/></text:span><text:span text:style-name="T39"><text:s/></text:span><text:span text:style-name="T813">-<text:s/></text:span><text:span text:style-name="T8">ll R</text:span><text:span text:style-name="T981">F</text:span><text:span text:style-name="T980">..</text:span><text:span text:style-name="T64">................</text:span><text:span text:style-name="T53">.......</text:span><text:span text:style-name="T8">..</text:span><text:span text:style-name="T53">..</text:span><text:span text:style-name="T64">..</text:span><text:span text:style-name="T53">......</text:span><text:span text:style-name="T665">.</text:span><text:span text:style-name="T39">......................<text:s/></text:span><text:span text:style-name="T665">.</text:span><text:span text:style-name="T813">...</text:span><text:span text:style-name="T53">..</text:span><text:span text:style-name="T813">.</text:span><text:span text:style-name="T53">...</text:span><text:span text:style-name="T8">...</text:span><text:span text:style-name="T981">........</text:span><text:span text:style-name="T665">.</text:span><text:span text:style-name="T981">..............</text:span><text:span text:style-name="T39">.............</text:span><text:span text:style-name="T64">.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20">D <text:s/>51<text:s/></text:span><text:span text:style-name="T159">S<text:s/></text:span><text:span text:style-name="T18">-<text:s text:c="4"/></text:span><text:span text:style-name="T20">rrcdondamcnto<text:s/></text:span><text:span text:style-name="T974">Mê</text:span><text:span text:style-name="T159">s<text:s/></text:span><text:span text:style-name="T20">Anlerio</text:span><text:span text:style-name="T975">r</text:span><text:span text:style-name="T974">-</text:span><text:span text:style-name="T794">..</text:span><text:span text:style-name="T975">.</text:span><text:span text:style-name="T20">....</text:span><text:span text:style-name="T975">...</text:span><text:span text:style-name="T974">....</text:span><text:span text:style-name="T159">..</text:span><text:span text:style-name="T18">.</text:span><text:span text:style-name="T794">......</text:span><text:span text:style-name="T159">...</text:span><text:span text:style-name="T974">..</text:span><text:span text:style-name="T159">...</text:span><text:span text:style-name="T974">....</text:span><text:span text:style-name="T975">.....</text:span><text:span text:style-name="T974">....</text:span><text:span text:style-name="T159">.....</text:span><text:span text:style-name="T974">..</text:span><text:span text:style-name="T975">...</text:span><text:span text:style-name="T20">....</text:span><text:span text:style-name="T18">.........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0">li</text:span></text:p>
          </table:table-cell>
          <table:table-cell table:number-columns-repeated="16383"/>
        </table:table-row>
        <table:table-row table:style-name="ro2">
          <table:table-cell office:value-type="float" office:value="750" table:style-name="ce114">
            <text:p>750</text:p>
          </table:table-cell>
          <table:table-cell table:number-columns-repeated="16383"/>
        </table:table-row>
        <table:table-row table:style-name="ro2">
          <table:table-cell office:value-type="float" office:value="330" table:style-name="ce115">
            <text:p>330.00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60">7</text:span><text:span text:style-name="T982">,<text:s/></text:span><text:span text:style-name="T983">5</text:span></text:p>
          </table:table-cell>
          <table:table-cell table:number-columns-repeated="16383"/>
        </table:table-row>
        <table:table-row table:style-name="ro17">
          <table:table-cell office:value-type="float" office:value="61" table:style-name="ce116">
            <text:p>061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<text:span text:style-name="T159">J<text:s/></text:span><text:span text:style-name="T974">.</text:span><text:span text:style-name="T159">000.06<text:s text:c="21"/></text:span><text:span text:style-name="T975">3<text:s text:c="2"/></text:span><text:span text:style-name="T159">8,06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794">Total Uquido: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31">!3ases:<text:s/></text:span><text:span text:style-name="T984">1<text:s text:c="6"/></text:span><text:span text:style-name="T985"><text:s/></text:span><text:span text:style-name="T66">=<text:s/></text:span><text:span text:style-name="T53">.1</text:span><text:span text:style-name="T159">.000,0<text:s text:c="3"/></text:span><text:span text:style-name="T20">IR.Rf<text:s/></text:span><text:span text:style-name="T66">=<text:s text:c="2"/></text:span><text:span text:style-name="T64">.</text:span><text:span text:style-name="T20">6</text:span><text:span text:style-name="T794">7</text:span><text:span text:style-name="T159">0.</text:span><text:span text:style-name="T986">0</text:span><text:span text:style-name="T974">0<text:s text:c="2"/></text:span><text:span text:style-name="T987">F&lt;i'I'</text:span><text:span text:style-name="T988">. </text:span><text:span text:style-name="T989">=</text:span><text:span text:style-name="T990"> </text:span><text:span text:style-name="T991">1</text:span><text:span text:style-name="T18">.</text:span><text:span text:style-name="T20">00<text:s/></text:span><text:span text:style-name="T18">,</text:span><text:span text:style-name="T974">00 V11lor<text:s/></text:span><text:span text:style-name="T992">r<text:s/></text:span><text:span text:style-name="T794">r</text:span><text:span text:style-name="T20">T:<text:s/></text:span><text:span text:style-name="T64">""</text:span><text:span text:style-name="T18"><text:s/></text:span><text:span text:style-name="T159">240.00<text:s/></text:span><text:span text:style-name="T993">----</text:span></text:p>
          </table:table-cell>
          <table:table-cell table:number-columns-repeated="16383"/>
        </table:table-row>
        <table:table-row table:style-name="ro31">
          <table:table-cell office:value-type="string" table:style-name="ce6">
            <text:p><text:span text:style-name="T794">fou n c</text:span><text:span text:style-name="T159">.</text:span><text:span text:style-name="T974">:<text:s/></text:span><text:span text:style-name="T985">017 .CA M I LA<text:s text:c="2"/></text:span><text:span text:style-name="T794">D<text:s/></text:span><text:span text:style-name="T20">E<text:s/></text:span><text:span text:style-name="T790">OLI <text:s text:c="3"/>E</text:span><text:span text:style-name="T994">I<text:s/></text:span><text:span text:style-name="T790">RA<text:s text:c="2"/></text:span><text:span text:style-name="T995">DA</text:span><text:span text:style-name="T996"><text:s/></text:span><text:span text:style-name="T985">SI LV A<text:s/></text:span><text:span text:style-name="T22">-<text:s text:c="5"/></text:span><text:span text:style-name="T794">dm</text:span><text:span text:style-name="T20">.</text:span><text:span text:style-name="T794">: 07105</text:span><text:span text:style-name="T20">/</text:span><text:span text:style-name="T794">201 9<text:s/></text:span><text:span text:style-name="T18">-<text:s text:c="3"/></text:span><text:span text:style-name="T794">ctor: 001/ PE DACOGICO</text:span></text:p>
          </table:table-cell>
          <table:table-cell table:number-columns-repeated="16383"/>
        </table:table-row>
        <table:table-row table:style-name="ro31">
          <table:table-cell office:value-type="string" table:style-name="ce6">
            <text:p><text:span text:style-name="T794">:irgo:<text:s/></text:span><text:span text:style-name="T974">A<text:s text:c="3"/></text:span><text:span text:style-name="T794">X<text:s/></text:span><text:span text:style-name="T997">D</text:span><text:span text:style-name="T998"><text:s/></text:span><text:span text:style-name="T20">E<text:s text:c="4"/></text:span><text:span text:style-name="T794">LA<text:s text:c="4"/></text:span><text:span text:style-name="T20">E -<text:s text:c="4"/></text:span><text:span text:style-name="T794">BO: 2394- IO<text:s/></text:span><text:span text:style-name="T974">- CP<text:s text:c="2"/></text:span><text:span text:style-name="T20">:<text:s/></text:span><text:span text:style-name="T794">444<text:s/></text:span><text:span text:style-name="T18">.</text:span><text:span text:style-name="T974">502.828-25<text:s/></text:span><text:span text:style-name="T794">- PI<text:s text:c="2"/></text:span><text:span text:style-name="T974">: 204901 021l0-2 -<text:s/></text:span><text:span text:style-name="T794">Dc p</text:span><text:span text:style-name="T20">.<text:s/></text:span><text:span text:style-name="T794">1R<text:s/></text:span><text:span text:style-name="T20">:<text:s/></text:span><text:span text:style-name="T794">O</text:span></text:p>
          </table:table-cell>
          <table:table-cell table:number-columns-repeated="16383"/>
        </table:table-row>
        <table:table-row table:style-name="ro2">
          <table:table-cell office:value-type="float" office:value="2612" table:style-name="ce117">
            <text:p>2,612.00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62">e<text:s/></text:span><text:span text:style-name="T999">oo<text:s/></text:span><text:span text:style-name="T1000">:<text:s/></text:span><text:span text:style-name="T162">-<text:s/></text:span><text:span text:style-name="T146">.<text:s/></text:span><text:span text:style-name="T974">a l<text:s/></text:span><text:span text:style-name="T975">ilr</text:span><text:span text:style-name="T20">i<text:s/></text:span><text:span text:style-name="T975">o<text:s/></text:span><text:span text:style-name="T159">....</text:span><text:span text:style-name="T974">.</text:span><text:span text:style-name="T159">..</text:span><text:span text:style-name="T18">..</text:span><text:span text:style-name="T159">...</text:span><text:span text:style-name="T974">.</text:span><text:span text:style-name="T159">.....</text:span><text:span text:style-name="T974">.....</text:span><text:span text:style-name="T18">.</text:span><text:span text:style-name="T159">..</text:span><text:span text:style-name="T18">.....</text:span><text:span text:style-name="T20">....</text:span><text:span text:style-name="T975">..</text:span><text:span text:style-name="T974">..........<text:s/></text:span><text:span text:style-name="T975">....</text:span><text:span text:style-name="T20">..</text:span><text:span text:style-name="T794">.</text:span><text:span text:style-name="T20">................</text:span><text:span text:style-name="T975">..</text:span><text:span text:style-name="T20">...........</text:span><text:span text:style-name="T975">..</text:span><text:span text:style-name="T794">....</text:span><text:span text:style-name="T20">........</text:span><text:span text:style-name="T975">..</text:span><text:span text:style-name="T974">......</text:span><text:span text:style-name="T159">..</text:span><text:span text:style-name="T974">.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981">'</text:span><text:span text:style-name="T975"><text:s/></text:span><text:span text:style-name="T20">015<text:s/></text:span><text:span text:style-name="T159">-<text:s/></text:span><text:span text:style-name="T20">rrcdo</text:span><text:span text:style-name="T975">n<text:s/></text:span><text:span text:style-name="T159">arncnto ..</text:span><text:span text:style-name="T18">.</text:span><text:span text:style-name="T20">.</text:span><text:span text:style-name="T975">.....</text:span><text:span text:style-name="T20">...</text:span><text:span text:style-name="T794">.</text:span><text:span text:style-name="T159">........</text:span><text:span text:style-name="T974">.</text:span><text:span text:style-name="T975">....</text:span><text:span text:style-name="T974">..........</text:span><text:span text:style-name="T159">...</text:span><text:span text:style-name="T974">.....</text:span><text:span text:style-name="T159">....</text:span><text:span text:style-name="T974">..</text:span><text:span text:style-name="T159">...........<text:s/></text:span><text:span text:style-name="T974">....</text:span><text:span text:style-name="T159">..</text:span><text:span text:style-name="T974">.......</text:span><text:span text:style-name="T159">...</text:span><text:span text:style-name="T974">.............. 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0">1.<text:s/></text:span><text:span text:style-name="T20">9<text:s/></text:span><text:span text:style-name="T794">1<text:s/></text:span><text:span text:style-name="T159">,52</text:span></text:p>
          </table:table-cell>
          <table:table-cell table:number-columns-repeated="16383"/>
        </table:table-row>
        <table:table-row table:style-name="ro2">
          <table:table-cell office:value-type="float" office:value="38" table:style-name="ce118">
            <text:p>038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20">cd<text:s text:c="2"/></text:span><text:span text:style-name="T159">ndam <text:s/>mo <text:s text:c="3"/>f s<text:s text:c="3"/></text:span><text:span text:style-name="T974">nter</text:span><text:span text:style-name="T159">i</text:span><text:span text:style-name="T974">or.</text:span><text:span text:style-name="T159">...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1001">.........</text:span><text:span text:style-name="T1002">...</text:span><text:span text:style-name="T1003">......</text:span><text:span text:style-name="T1004">....</text:span><text:span text:style-name="T1003">.......</text:span><text:span text:style-name="T1004">.</text:span><text:span text:style-name="T1003">................<text:s/></text:span><text:span text:style-name="T1002">..</text:span><text:span text:style-name="T1003">.</text:span><text:span text:style-name="T1002">.</text:span><text:span text:style-name="T1001">......</text:span><text:span text:style-name="T1005">.</text:span><text:span text:style-name="T1006">.<text:s text:c="4"/></text:span><text:span text:style-name="T973">8<text:s text:c="40"/></text:span><text:span text:style-name="T974">1 1 1<text:s/></text:span><text:span text:style-name="T159">32</text:span></text:p>
          </table:table-cell>
          <table:table-cell table:number-columns-repeated="16383"/>
        </table:table-row>
        <table:table-row table:style-name="ro33">
          <table:table-cell office:value-type="float" office:value="7" table:style-name="ce119">
            <text:p>7</text:p>
          </table:table-cell>
          <table:table-cell table:number-columns-repeated="16383"/>
        </table:table-row>
        <table:table-row table:style-name="ro33">
          <table:table-cell office:value-type="string" table:style-name="ce15">
            <text:p><text:span text:style-name="T976">··<text:s/></text:span><text:span text:style-name="T18">1</text:span><text:span text:style-name="T20">115<text:s/></text:span><text:span text:style-name="T18">-<text:s text:c="3"/></text:span><text:span text:style-name="T975">rr<text:s/></text:span><text:span text:style-name="T20">d</text:span><text:span text:style-name="T975">onu</text:span><text:span text:style-name="T20">:i.n1cn</text:span><text:span text:style-name="T18">l<text:s/></text:span><text:span text:style-name="T159">....</text:span><text:span text:style-name="T974">..</text:span><text:span text:style-name="T159">.....</text:span><text:span text:style-name="T974">.........</text:span><text:span text:style-name="T159">....</text:span><text:span text:style-name="T974">..</text:span><text:span text:style-name="T159">.............................</text:span><text:span text:style-name="T794">.</text:span><text:span text:style-name="T20">......................</text:span><text:span text:style-name="T794">.</text:span><text:span text:style-name="T159">....</text:span><text:span text:style-name="T974">.....</text:span><text:span text:style-name="T975">..</text:span><text:span text:style-name="T20">...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1007">n</text:span><text:span text:style-name="T1008"><text:s/></text:span><text:span text:style-name="T49">'il<text:s/></text:span><text:span text:style-name="T1009">.<text:s/></text:span><text:span text:style-name="T49">- INS<text:s/></text:span><text:span text:style-name="T670">'.......... ..</text:span><text:span text:style-name="T1010">...............</text:span><text:span text:style-name="T30">...............</text:span><text:span text:style-name="T850">..</text:span><text:span text:style-name="T49">........</text:span><text:span text:style-name="T140">.....</text:span><text:span text:style-name="T49">........</text:span><text:span text:style-name="T984">.</text:span><text:span text:style-name="T49">....</text:span><text:span text:style-name="T984">..</text:span><text:span text:style-name="T49">..</text:span><text:span text:style-name="T984">........</text:span><text:span text:style-name="T1010">.</text:span><text:span text:style-name="T30">...............</text:span><text:span text:style-name="T1010">..</text:span><text:span text:style-name="T984">....</text:span><text:span text:style-name="T49">...</text:span><text:span text:style-name="T984">..</text:span><text:span text:style-name="T30">.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53">D</text:span><text:span text:style-name="T159"><text:s/>51.<text:s/></text:span><text:span text:style-name="T975">-<text:s text:c="3"/></text:span><text:span text:style-name="T20">rrcdond <text:s/>m</text:span><text:span text:style-name="T975">e<text:s/></text:span><text:span text:style-name="T159">lo<text:s/></text:span><text:span text:style-name="T39">Mes<text:s/></text:span><text:span text:style-name="T20"><text:s/></text:span><text:span text:style-name="T974">merio</text:span><text:span text:style-name="T18">r</text:span><text:span text:style-name="T974">................<text:s/></text:span><text:span text:style-name="T18">.</text:span><text:span text:style-name="T20">..............</text:span><text:span text:style-name="T18">....</text:span><text:span text:style-name="T159">.</text:span><text:span text:style-name="T18">..</text:span><text:span text:style-name="T20">..</text:span><text:span text:style-name="T975">........</text:span><text:span text:style-name="T650">.</text:span><text:span text:style-name="T975">..........</text:span><text:span text:style-name="T20">...</text:span><text:span text:style-name="T975">.......</text:span><text:span text:style-name="T18">.</text:span></text:p>
          </table:table-cell>
          <table:table-cell table:number-columns-repeated="16383"/>
        </table:table-row>
        <table:table-row table:style-name="ro2">
          <table:table-cell office:value-type="float" office:value="1391.9" table:style-name="ce120">
            <text:p>1391.90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794">Total Liquido: <text:s text:c="16"/>1</text:span><text:span text:style-name="T20">.</text:span><text:span text:style-name="T794">280</text:span><text:span text:style-name="T159">,</text:span><text:span text:style-name="T794">00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31">2.<text:s/></text:span><text:span text:style-name="T790">15</text:span><text:span text:style-name="T31">5,92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159">0,<text:s/></text:span><text:span text:style-name="T794">14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011">9<text:s text:c="53"/></text:span><text:span text:style-name="T790">I<text:s/></text:span><text:span text:style-name="T31">Y4.0.&gt;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20">0</text:span><text:span text:style-name="T794">.</text:span><text:span text:style-name="T20">0'.'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4">2.l56<text:s/></text:span><text:span text:style-name="T20">06<text:s text:c="21"/></text:span><text:span text:style-name="T985">1<text:s text:c="3"/></text:span><text:span text:style-name="T31">4<text:s/></text:span><text:span text:style-name="T1012">,</text:span><text:span text:style-name="T31">06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794">Tot al Líq u ido: <text:s text:c="19"/>1.962,0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650">'"<text:s/></text:span><text:span text:style-name="T976">.</text:span><text:span text:style-name="T650">»</text:span><text:span text:style-name="T976">.<text:s/></text:span><text:span text:style-name="T650">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74">L <text:s/>CAS<text:s/></text:span><text:span text:style-name="T8">DA<text:s/></text:span><text:span text:style-name="T974"><text:s/></text:span><text:span text:style-name="T794">íL</text:span><text:span text:style-name="T974">VA M ARQ <text:s/>ES - Au m.</text:span><text:span text:style-name="T159">:<text:s/></text:span><text:span text:style-name="T794">21</text:span><text:span text:style-name="T20">/</text:span><text:span text:style-name="T794">0512019<text:s/></text:span><text:span text:style-name="T974">-<text:s text:c="2"/></text:span><text:span text:style-name="T794">elor: 001/Pl':DAGOG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OL<text:s text:c="2"/></text:span><text:span text:style-name="T974"><text:s/></text:span><text:span text:style-name="T794">R<text:s/></text:span><text:span text:style-name="T20">-<text:s text:c="4"/></text:span><text:span text:style-name="T8">80:3341-10</text:span><text:span text:style-name="T974"><text:s/></text:span><text:span text:style-name="T159">-<text:s text:c="4"/></text:span><text:span text:style-name="T794">PF: 298.767</text:span><text:span text:style-name="T20">.9</text:span><text:span text:style-name="T794">.l8</text:span><text:span text:style-name="T975">-</text:span><text:span text:style-name="T794">61<text:s/></text:span><text:span text:style-name="T159">-<text:s/></text:span><text:span text:style-name="T794">Pl!:I: <text:s/>16629921 33-0 - 0cp. I R: l</text:span></text:p>
          </table:table-cell>
          <table:table-cell table:number-columns-repeated="16383"/>
        </table:table-row>
        <table:table-row table:style-name="ro2">
          <table:table-cell office:value-type="float" office:value="2050" table:style-name="ce121">
            <text:p>2,050.00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22">0,</text:span><text:span text:style-name="T790">1 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3">D<text:s/></text:span><text:span text:style-name="T159"><text:s/></text:span><text:span text:style-name="T975">5<text:s/></text:span><text:span text:style-name="T974">1</text:span><text:span text:style-name="T18">-<text:s/></text:span><text:span text:style-name="T159">-<text:s text:c="2"/></text:span><text:span text:style-name="T20">1.<text:s text:c="3"/></text:span><text:span text:style-name="T159">:-;<text:s/></text:span><text:span text:style-name="T650">-</text:span><text:span text:style-name="T18">.....</text:span><text:span text:style-name="T159">...</text:span><text:span text:style-name="T18">...</text:span><text:span text:style-name="T159">..</text:span><text:span text:style-name="T18">......</text:span><text:span text:style-name="T159">...</text:span><text:span text:style-name="T650">.</text:span><text:span text:style-name="T975">.....</text:span><text:span text:style-name="T650">..</text:span><text:span text:style-name="T975">..</text:span><text:span text:style-name="T974">...</text:span><text:span text:style-name="T159">.....</text:span><text:span text:style-name="T974">..</text:span><text:span text:style-name="T159">....</text:span><text:span text:style-name="T974">...</text:span><text:span text:style-name="T159">...............................<text:s/></text:span><text:span text:style-name="T974">..</text:span><text:span text:style-name="T159">....</text:span><text:span text:style-name="T974">....</text:span><text:span text:style-name="T159">........</text:span><text:span text:style-name="T974">.</text:span><text:span text:style-name="T159">....</text:span><text:span text:style-name="T974">.....</text:span><text:span text:style-name="T159">..</text:span><text:span text:style-name="T974">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20">1</text:span><text:span text:style-name="T975">5<text:s/></text:span><text:span text:style-name="T18">-<text:s text:c="4"/></text:span><text:span text:style-name="T975">r</text:span><text:span text:style-name="T20">n</text:span><text:span text:style-name="T975">:don<text:s/></text:span><text:span text:style-name="T20">d</text:span><text:span text:style-name="T18">a</text:span><text:span text:style-name="T159">mcnto<text:s/></text:span><text:span text:style-name="T20">Mês <text:s text:c="6"/>terior<text:s/></text:span><text:span text:style-name="T159">...</text:span><text:span text:style-name="T974">....</text:span><text:span text:style-name="T159">.........</text:span><text:span text:style-name="T974">.............</text:span><text:span text:style-name="T159">...........</text:span><text:span text:style-name="T974">.</text:span><text:span text:style-name="T159">...</text:span><text:span text:style-name="T974">...</text:span><text:span text:style-name="T159">.</text:span><text:span text:style-name="T974">..</text:span><text:span text:style-name="T159">...</text:span><text:span text:style-name="T974">..</text:span><text:span text:style-name="T975">...</text:span><text:span text:style-name="T974">............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74">9<text:s text:c="50"/></text:span><text:span text:style-name="T813">18<text:s text:c="3"/></text:span><text:span text:style-name="T1013">5</text:span></text:p>
          </table:table-cell>
          <table:table-cell table:number-columns-repeated="16383"/>
        </table:table-row>
        <table:table-row table:style-name="ro17">
          <table:table-cell office:value-type="string" table:style-name="ce122">
            <text:p><text:span text:style-name="T22">0.6<text:s/></text:span><text:span text:style-name="T985">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59">2.D.50<text:s/></text:span><text:span text:style-name="T794">1 1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794">Total Líq uido:</text:span></text:p>
          </table:table-cell>
          <table:table-cell table:number-columns-repeated="16383"/>
        </table:table-row>
        <table:table-row table:style-name="ro12">
          <table:table-cell office:value-type="string" table:style-name="ce24">
            <text:p><text:span text:style-name="T31">.1<text:s/></text:span><text:span text:style-name="T790">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90">1.<text:s text:c="4"/></text:span><text:span text:style-name="T1014">·ºº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74">F'unc.:<text:s/></text:span><text:span text:style-name="T20">020<text:s/></text:span><text:span text:style-name="T159">-<text:s/></text:span><text:span text:style-name="T974">ROD RIGO<text:s text:c="5"/></text:span><text:span text:style-name="T20">O DOY<text:s/></text:span><text:span text:style-name="T813">B.<text:s/></text:span><text:span text:style-name="T794"><text:s/>RO.\ E<text:s/></text:span><text:span text:style-name="T974">- A d m.: 20</text:span><text:span text:style-name="T975">/</text:span><text:span text:style-name="T794">03</text:span><text:span text:style-name="T159">1</text:span><text:span text:style-name="T974">201 9 - <text:s text:c="2"/>ctor:<text:s/></text:span><text:span text:style-name="T794">002</text:span><text:span text:style-name="T159">/<text:s text:c="3"/></text:span><text:span text:style-name="T794">DM I N ISTIUTI VO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974">a r<text:s/></text:span><text:span text:style-name="T20">o: A<text:s/></text:span><text:span text:style-name="T650">.<text:s/></text:span><text:span text:style-name="T18">'</text:span><text:span text:style-name="T974">I<text:s/></text:span><text:span text:style-name="T159">ST ·NT<text:s/></text:span><text:span text:style-name="T650">'<text:s/></text:span><text:span text:style-name="T20">DM<text:s/></text:span><text:span text:style-name="T975">-<text:s text:c="2"/></text:span><text:span text:style-name="T974">RO: 2521-05 -<text:s text:c="2"/></text:span><text:span text:style-name="T794">P F</text:span><text:span text:style-name="T159">:<text:s/></text:span><text:span text:style-name="T974">424.906.i!&gt;ll-05<text:s/></text:span><text:span text:style-name="T20">-<text:s/></text:span><text:span text:style-name="T974">PI <text:s/>:<text:s/></text:span><text:span text:style-name="T794">1904071699-7<text:s/></text:span><text:span text:style-name="T159">-<text:s/></text:span><text:span text:style-name="T794">Dep. IR: 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">(<text:s/></text:span><text:span text:style-name="T140"><text:s/></text:span><text:span text:style-name="T984">1<text:s text:c="2"/></text:span><text:span text:style-name="T1010">-<text:s/></text:span><text:span text:style-name="T665">_<text:s/></text:span><text:span text:style-name="T981">::i</text:span><text:span text:style-name="T39">l</text:span><text:span text:style-name="T53">1</text:span><text:span text:style-name="T64">ri<text:s/></text:span><text:span text:style-name="T981">.........</text:span><text:span text:style-name="T39">.</text:span><text:span text:style-name="T981">....</text:span><text:span text:style-name="T39">...</text:span><text:span text:style-name="T981">..</text:span><text:span text:style-name="T39">..</text:span><text:span text:style-name="T64">..</text:span><text:span text:style-name="T53">.....................</text:span><text:span text:style-name="T813">.</text:span><text:span text:style-name="T39">....<text:s/></text:span><text:span text:style-name="T53">:.Q.</text:span><text:span text:style-name="T64">P'!</text:span><text:span text:style-name="T53">:-1.efetu.<text:s/></text:span><text:span text:style-name="T61">1</text:span><text:span text:style-name="T49">;)liHf!cctrr ...</text:span><text:span text:style-name="T984">.</text:span><text:span text:style-name="T1010">..</text:span><text:span text:style-name="T30">....<text:s text:c="33"/></text:span><text:span text:style-name="T39">2.950<text:s/></text:span><text:span text:style-name="T8">0</text:span><text:span text:style-name="T53">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5">:<text:s/></text:span><text:span text:style-name="T1012">•<text:s/></text:span><text:span text:style-name="T974">I<text:s/></text:span><text:span text:style-name="T159">N</text:span><text:span text:style-name="T18">:</text:span><text:span text:style-name="T159">·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9">o11da1111.:n h1</text:span><text:span text:style-name="T18">....</text:span><text:span text:style-name="T159">..</text:span><text:span text:style-name="T18">.....</text:span><text:span text:style-name="T159">..</text:span><text:span text:style-name="T18">...</text:span><text:span text:style-name="T20">...</text:span><text:span text:style-name="T18">...............</text:span><text:span text:style-name="T974">t</text:span><text:span text:style-name="T159">i<text:s/></text:span><text:span text:style-name="T1015">.</text:span><text:span text:style-name="T1016"><text:s/></text:span><text:span text:style-name="T1017">ff ift!;;:%%:</text:span><text:span text:style-name="T1016">·<text:s text:c="3"/></text:span><text:span text:style-name="T1018">i<text:s/></text:span><text:span text:style-name="T1019">lf]</text:span><text:span text:style-name="T1016">·</text:span><text:span text:style-name="T1020">..</text:span><text:span text:style-name="T1017">··<text:s text:c="13"/></text:span><text:span text:style-name="T974">0,2</text:span><text:span text:style-name="T159">2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1021">O</text:span><text:span text:style-name="T1022"><text:s/></text:span><text:span text:style-name="T60">D<text:s/></text:span><text:span text:style-name="T57">•</text:span><text:span text:style-name="T22">5<text:s/></text:span><text:span text:style-name="T979">-<text:s/></text:span><text:span text:style-name="T57">• <text:s text:c="3"/>" ·</text:span><text:span text:style-name="T979">.....</text:span><text:span text:style-name="T57">....</text:span><text:span text:style-name="T979">..</text:span><text:span text:style-name="T60">..</text:span><text:span text:style-name="T977">...</text:span><text:span text:style-name="T60">......</text:span><text:span text:style-name="T979">..</text:span><text:span text:style-name="T57">.</text:span><text:span text:style-name="T979">..</text:span><text:span text:style-name="T57">..</text:span><text:span text:style-name="T973">........</text:span><text:span text:style-name="T977">..</text:span><text:span text:style-name="T60">...........</text:span><text:span text:style-name="T1023">lj(!</text:span><text:span text:style-name="T22">1</text:span><text:span text:style-name="T1024">1</text:span><text:span text:style-name="T973">.un</text:span><text:span text:style-name="T57">ç.;,.,..</text:span><text:span text:style-name="T973">d<text:s/></text:span><text:span text:style-name="T57">o<text:s/></text:span><text:span text:style-name="T1025">·</text:span><text:span text:style-name="T1026">f'</text:span><text:span text:style-name="T973">mo<text:s/></text:span><text:span text:style-name="T984">N</text:span><text:span text:style-name="T985">"</text:span><text:span text:style-name="T17">....</text:span><text:span text:style-name="T22">.....</text:span><text:span text:style-name="T17">..</text:span><text:span text:style-name="T985">....</text:span><text:span text:style-name="T1012">..</text:span><text:span text:style-name="T1027">:</text:span><text:span text:style-name="T1028">::</text:span><text:span text:style-name="T1029">......<text:s text:c="10"/></text:span><text:span text:style-name="T790">1<text:s/></text:span><text:span text:style-name="T985">1</text:span></text:p>
          </table:table-cell>
          <table:table-cell table:number-columns-repeated="16383"/>
        </table:table-row>
        <table:table-row table:style-name="ro2">
          <table:table-cell office:value-type="float" office:value="32450" table:style-name="ce123">
            <text:p>32,450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9">U<text:s text:c="3"/></text:span><text:span text:style-name="T665">-<text:s/></text:span><text:span text:style-name="T973">1</text:span><text:span text:style-name="T1024"><text:s/></text:span><text:span text:style-name="T47">,, •<text:s/></text:span><text:span text:style-name="T8">11</text:span><text:span text:style-name="T1030">J<text:s/></text:span><text:span text:style-name="T8">"</text:span><text:span text:style-name="T1030">n</text:span><text:span text:style-name="T8">',</text:span><text:span text:style-name="T53">1-<text:s/></text:span><text:span text:style-name="T981">....</text:span><text:span text:style-name="T39">...</text:span><text:span text:style-name="T64">..</text:span><text:span text:style-name="T53">.....</text:span><text:span text:style-name="T8">..</text:span><text:span text:style-name="T53">.......</text:span><text:span text:style-name="T8">.</text:span><text:span text:style-name="T53">...</text:span><text:span text:style-name="T813">.</text:span><text:span text:style-name="T53">....</text:span><text:span text:style-name="T813">..</text:span><text:span text:style-name="T53">.......</text:span><text:span text:style-name="T813">..</text:span><text:span text:style-name="T53">........</text:span><text:span text:style-name="T30">.</text:span><text:span text:style-name="T20">..</text:span><text:span text:style-name="T39">.</text:span><text:span text:style-name="T140">.</text:span><text:span text:style-name="T20">.</text:span><text:span text:style-name="T140">1</text:span><text:span text:style-name="T20">.</text:span><text:span text:style-name="T1009">1</text:span><text:span text:style-name="T18">.</text:span><text:span text:style-name="T64"><text:s/></text:span><text:span text:style-name="T1009">J</text:span><text:span text:style-name="T140">l.f<text:s/></text:span><text:span text:style-name="T22">...<text:s/></text:span><text:span text:style-name="T49"><text:s/></text:span><text:span text:style-name="T1010">·<text:s/></text:span><text:span text:style-name="T670">'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85">.,</text:span><text:span text:style-name="T31">..</text:span><text:span text:style-name="T17">.</text:span><text:span text:style-name="T22">......</text:span><text:span text:style-name="T617">.</text:span><text:span text:style-name="T1012">..<text:s/></text:span><text:span text:style-name="T794">S</text:span><text:span text:style-name="T1010">.</text:span><text:span text:style-name="T31">.</text:span><text:span text:style-name="T794">E</text:span><text:span text:style-name="T30">.</text:span><text:span text:style-name="T17">.</text:span><text:span text:style-name="T794">:</text:span><text:span text:style-name="T140">.</text:span><text:span text:style-name="T794">·</text:span><text:span text:style-name="T140">.</text:span><text:span text:style-name="T794">"</text:span><text:span text:style-name="T140">.</text:span><text:span text:style-name="T159">'.</text:span><text:span text:style-name="T49">.</text:span><text:span text:style-name="T159">.</text:span><text:span text:style-name="T49">.</text:span><text:span text:style-name="T159">.........<text:s/></text:span><text:span text:style-name="T974">.......<text:s text:c="9"/></text:span><text:span text:style-name="T973">7,50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20">54,<text:s/></text:span><text:span text:style-name="T794">1 1</text:span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pan text:style-name="T617">1</text:span><text:span text:style-name="T1012">,</text:span><text:span text:style-name="T985">....</text:span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pan text:style-name="T790">... ..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74">D <text:s/>·1<text:s/></text:span><text:span text:style-name="T159">5<text:s/></text:span><text:span text:style-name="T974">-<text:s/></text:span><text:span text:style-name="T61">A<text:s/></text:span><text:span text:style-name="T1031">1T<text:s text:c="2"/></text:span><text:span text:style-name="T159">eh<text:s/></text:span><text:span text:style-name="T974">nd</text:span><text:span text:style-name="T159">a<text:s/></text:span><text:span text:style-name="T1031">1</text:span><text:span text:style-name="T61">c111n<text:s text:c="2"/></text:span><text:span text:style-name="T974">M</text:span><text:span text:style-name="T975">ê<text:s text:c="4"/></text:span><text:span text:style-name="T974">nt</text:span><text:span text:style-name="T159">c::r<text:s/></text:span><text:span text:style-name="T974">i <text:s/>r<text:s/></text:span><text:span text:style-name="T18">........................<text:s/></text:span><text:span text:style-name="T159">..................</text:span><text:span text:style-name="T650">.</text:span><text:span text:style-name="T159">..</text:span><text:span text:style-name="T974">.</text:span><text:span text:style-name="T159">.......</text:span><text:span text:style-name="T974">..</text:span><text:span text:style-name="T159">..............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974">2.</text:span><text:span text:style-name="T159">9</text:span><text:span text:style-name="T974">5<text:s/></text:span><text:span text:style-name="T159">,22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974">Total<text:s/></text:span><text:span text:style-name="T794">Liq uido<text:s/></text:span><text:span text:style-name="T159">:</text:span></text:p>
          </table:table-cell>
          <table:table-cell table:number-columns-repeated="16383"/>
        </table:table-row>
        <table:table-row table:style-name="ro2">
          <table:table-cell office:value-type="float" office:value="61" table:style-name="ce118">
            <text:p>061</text:p>
          </table:table-cell>
          <table:table-cell table:number-columns-repeated="16383"/>
        </table:table-row>
        <table:table-row table:style-name="ro2">
          <table:table-cell office:value-type="float" office:value="7922" table:style-name="ce124">
            <text:p>7,922</text:p>
          </table:table-cell>
          <table:table-cell table:number-columns-repeated="16383"/>
        </table:table-row>
        <table:table-row table:style-name="ro2">
          <table:table-cell office:value-type="float" office:value="2571" table:style-name="ce117">
            <text:p>2,571.0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32">FOLHA<text:s/></text:span><text:span text:style-name="T883">DE<text:s/></text:span><text:span text:style-name="T1033">PAGAMENTO<text:s/></text:span><text:span text:style-name="T1034">•<text:s/></text:span><text:span text:style-name="T1032">Advos .</text:span><text:span text:style-name="T1033">Fer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35">E</text:span><text:span text:style-name="T1036">mprcs:i<text:s/></text:span><text:span text:style-name="T1037">:<text:s/></text:span><text:span text:style-name="T1036">1</text:span><text:span text:style-name="T1038">J</text:span><text:span text:style-name="T885">O<text:s text:c="3"/></text:span><text:span text:style-name="T1038">•<text:s text:c="3"/></text:span><text:span text:style-name="T1039">s&lt;.,<text:s text:c="2"/></text:span><text:span text:style-name="T1040"><text:s/></text:span><text:span text:style-name="T885">CI<text:s text:c="4"/></text:span><text:span text:style-name="T1041">'</text:span><text:span text:style-name="T917">.O<text:s/></text:span><text:span text:style-name="T1042">'<text:s/></text:span><text:span text:style-name="T1043">1<text:s text:c="2"/></text:span><text:span text:style-name="T917">1<text:s/></text:span><text:span text:style-name="T1035">lJ</text:span><text:span text:style-name="T1036">RJ\<text:s/></text:span><text:span text:style-name="T885">1.<text:s/></text:span><text:span text:style-name="T1036">ílll.)</text:span><text:span text:style-name="T1038">l<text:s/></text:span><text:span text:style-name="T883">li</text:span><text:span text:style-name="T885"><text:s/></text:span><text:span text:style-name="T1044">ll<text:s/></text:span><text:span text:style-name="T885">A <text:s text:c="5"/>111<text:s/></text:span><text:span text:style-name="T1037">J</text:span><text:span text:style-name="T885">('ll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17">V</text:span><text:span text:style-name="T7"><text:s/></text:span><text:span text:style-name="T586">'<text:s/></text:span><text:span text:style-name="T1045">,.</text:span><text:span text:style-name="T1046">,</text:span><text:span text:style-name="T1047">,n<text:s text:c="2"/></text:span><text:span text:style-name="T7">l\l<text:s text:c="4"/></text:span><text:span text:style-name="T1039">1 <text:s text:c="2"/>1<text:s/></text:span><text:span text:style-name="T7">•<text:s/></text:span><text:span text:style-name="T1039">J <text:s text:c="2"/>RI<text:s text:c="2"/></text:span><text:span text:style-name="T1048">1<text:s text:c="2"/></text:span><text:span text:style-name="T1039">1<text:s text:c="3"/></text:span><text:span text:style-name="T1049">o<text:s text:c="4"/></text:span><text:span text:style-name="T1050">r<text:s text:c="2"/></text:span><text:span text:style-name="T883">BOAO<text:s/></text:span><text:span text:style-name="T1051">-<text:s text:c="2"/></text:span><text:span text:style-name="T1052">" 1</text:span><text:span text:style-name="T1032">\I</text:span><text:span text:style-name="T1034">W I<text:s text:c="34"/></text:span><text:span text:style-name="T9">&gt;711<text:s/></text:span><text:span text:style-name="T1039">1<text:s/></text:span><text:span text:style-name="T9">1)</text:span><text:span text:style-name="T586">-l<text:s/></text:span><text:span text:style-name="T7">fl<text:s text:c="4"/></text:span><text:span text:style-name="T1053">1<text:s text:c="3"/></text:span><text:span text:style-name="T7">n</text:span><text:span text:style-name="T1053">c</text:span><text:span text:style-name="T1054">·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44">I<text:s/></text:span><text:span text:style-name="T885">M</text:span><text:span text:style-name="T1038">n<text:s/></text:span><text:span text:style-name="T1037">·</text:span><text:span text:style-name="T1038">O<text:s/></text:span><text:span text:style-name="T7">li</text:span><text:span text:style-name="T917"><text:s/></text:span><text:span text:style-name="T1038">17</text:span><text:span text:style-name="T1037">f</text:span><text:span text:style-name="T1038">2</text:span><text:span text:style-name="T1036">1J J 'J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1039">I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85">H</text:span><text:span text:style-name="T1052">cll<text:s/></text:span><text:span text:style-name="T1055">1<text:s/></text:span><text:span text:style-name="T943">J<text:s/></text:span><text:span text:style-name="T1032">1</text:span><text:span text:style-name="T7">li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1056">&lt;O<text:s text:c="3"/></text:span><text:span text:style-name="T917">;'</text:span><text:span text:style-name="T7"><text:s/>J _ .</text:span><text:span text:style-name="T1039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57">:</text:span><text:span text:style-name="T1058">\<text:s text:c="2"/></text:span><text:span text:style-name="T1059">1</text:span><text:span text:style-name="T883">m.1 <text:s text:c="5"/>mcn</text:span><text:span text:style-name="T1060">li</text:span><text:span text:style-name="T1061">'</text:span><text:span text:style-name="T1062">.</text:span><text:span text:style-name="T1060">.</text:span><text:span text:style-name="T1061">....</text:span><text:span text:style-name="T943">.</text:span><text:span text:style-name="T1063">.</text:span><text:span text:style-name="T1062">.....</text:span><text:span text:style-name="T1064">.</text:span><text:span text:style-name="T943">....</text:span><text:span text:style-name="T1061">.</text:span><text:span text:style-name="T1060">.......</text:span><text:span text:style-name="T1062">.</text:span><text:span text:style-name="T1060">..</text:span><text:span text:style-name="T1062">.....</text:span><text:span text:style-name="T1060">...</text:span><text:span text:style-name="T1061">.</text:span><text:span text:style-name="T943">..</text:span><text:span text:style-name="T1061">.................</text:span><text:span text:style-name="T943">.</text:span><text:span text:style-name="T1064">..</text:span><text:span text:style-name="T1062">..</text:span><text:span text:style-name="T1064">.....</text:span><text:span text:style-name="T943">..</text:span><text:span text:style-name="T1061">.</text:span><text:span text:style-name="T1063">.</text:span><text:span text:style-name="T1061">..........</text:span><text:span text:style-name="T1063">.</text:span><text:span text:style-name="T1061">.........</text:span><text:span text:style-name="T943">.</text:span><text:span text:style-name="T1062">.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038">J<text:s/></text:span><text:span text:style-name="T885">4.f&lt;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35">CJ.21\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38">2</text:span><text:span text:style-name="T885">4</text:span><text:span text:style-name="T1038">,'J7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36">Total <text:s/>Liq u id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65">                   2</text:span><text:span text:style-name="T1038">.S.<text:s text:c="2"/></text:span><text:span text:style-name="T1035">7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25">2S</text:span><text:span text:style-name="T565"><text:s/></text:span><text:span text:style-name="T1066">•</text:span><text:span text:style-name="T1067">n</text:span></text:p>
          </table:table-cell>
          <table:table-cell table:number-columns-repeated="16383"/>
        </table:table-row>
        <table:table-row table:style-name="ro16">
          <table:table-cell office:value-type="string" table:style-name="ce15">
            <text:p><text:span text:style-name="T1036">29<text:s text:c="2"/></text:span><text:span text:style-name="T1038">,</text:span><text:span text:style-name="T1036">1)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032">Rases</text:span><text:span text:style-name="T1052">:<text:s/></text:span><text:span text:style-name="T1036">J<text:s text:c="90"/></text:span><text:span text:style-name="T1032"><text:s/></text:span><text:span text:style-name="T1034">a</text:span><text:span text:style-name="T1032">lor H1 J S<text:s text:c="8"/></text:span><text:span text:style-name="T1052">.</text:span><text:span text:style-name="T883">9K</text:span></text:p>
          </table:table-cell>
          <table:table-cell table:number-columns-repeated="16383"/>
        </table:table-row>
        <table:table-row table:style-name="ro2">
          <table:table-cell office:value-type="float" office:value="24" table:style-name="ce125">
            <text:p>24.</text:p>
          </table:table-cell>
          <table:table-cell table:number-columns-repeated="16383"/>
        </table:table-row>
        <table:table-row table:style-name="ro2">
          <table:table-cell office:value-type="float" office:value="0.28000000000000003" table:style-name="ce126">
            <text:p>0.28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885">3<text:s/></text:span><text:span text:style-name="T1036">.t_</text:span><text:span text:style-name="T1035">C)7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36">Tota</text:span><text:span text:style-name="T1068">l<text:s/></text:span><text:span text:style-name="T1044">Líq u ido: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1036">GOG<text:s/></text:span><text:span text:style-name="T1068">I<text:s text:c="4"/></text:span><text:span text:style-name="T1044">O</text:span></text:p>
          </table:table-cell>
          <table:table-cell table:number-columns-repeated="16383"/>
        </table:table-row>
        <table:table-row table:style-name="ro5">
          <table:table-cell office:value-type="string" table:style-name="ce127">
            <text:p><text:span text:style-name="T1069">2<text:s/></text:span><text:span text:style-name="T1070">.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1071">25.<text:s/></text:span><text:span text:style-name="T1072">7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040">291),<text:s/></text:span><text:span text:style-name="T1073">o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885">D<text:s/></text:span><text:span text:style-name="T1036">·12 - J"JS</text:span><text:span text:style-name="T1038">.</text:span><text:span text:style-name="T885">.........</text:span><text:span text:style-name="T1044">.</text:span><text:span text:style-name="T885">....</text:span><text:span text:style-name="T1035">,</text:span><text:span text:style-name="T1036">.........</text:span><text:span text:style-name="T1035">..</text:span><text:span text:style-name="T1036">..</text:span><text:span text:style-name="T1035">....</text:span><text:span text:style-name="T1044">..</text:span><text:span text:style-name="T885">.</text:span><text:span text:style-name="T1044">.............</text:span><text:span text:style-name="T885">.</text:span><text:span text:style-name="T1044">..</text:span><text:span text:style-name="T1038">.</text:span><text:span text:style-name="T1036">.............</text:span><text:span text:style-name="T1035">.</text:span><text:span text:style-name="T1036">.......</text:span><text:span text:style-name="T1035">....</text:span><text:span text:style-name="T1036">.............................</text:span><text:span text:style-name="T1038">.</text:span><text:span text:style-name="T1044">....<text:s text:c="13"/></text:span><text:span text:style-name="T1036">8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074">Ba<text:s/></text:span><text:span text:style-name="T1039">l</text:span><text:span text:style-name="T1040">'</text:span><text:span text:style-name="T1041">:<text:s/></text:span><text:span text:style-name="T1074">1<text:s text:c="11"/></text:span><text:span text:style-name="T1075">:</text:span><text:span text:style-name="T1073">o,</text:span><text:span text:style-name="T1076">_</text:span><text:span text:style-name="T959">o·<text:s/></text:span><text:span text:style-name="T885">I R R F<text:s/></text:span><text:span text:style-name="T1035">-<text:s/></text:span><text:span text:style-name="T1036">0.00 f GTS<text:s/></text:span><text:span text:style-name="T1038">-<text:s/></text:span><text:span text:style-name="T1036">03.05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36">50<text:s text:c="2"/></text:span><text:span text:style-name="T885">,05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885">0.<text:s/></text:span><text:span text:style-name="T1044">1</text:span><text:span text:style-name="T885">9</text:span></text:p>
          </table:table-cell>
          <table:table-cell table:number-columns-repeated="16383"/>
        </table:table-row>
        <table:table-row table:style-name="ro2">
          <table:table-cell office:value-type="float" office:value="503" table:style-name="ce128">
            <text:p>503.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044">TotI Liquid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99">FOLHA DE PAGAMENTO<text:s/></text:span><text:span text:style-name="T1077">-<text:s/></text:span><text:span text:style-name="T599">/\t<text:s/></text:span><text:span text:style-name="T1078">i</text:span><text:span text:style-name="T599">vos<text:s/></text:span><text:span text:style-name="T1079">-<text:s/></text:span><text:span text:style-name="T595">Feri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80">Em<text:s text:c="2"/></text:span><text:span text:style-name="T1081">rcs::i: 009<text:s/></text:span><text:span text:style-name="T1082">- A<text:s/></text:span><text:span text:style-name="T1080">.<text:s/></text:span><text:span text:style-name="T595">.'0</text:span><text:span text:style-name="T1080">CIA<text:s/></text:span><text:span text:style-name="T593">C<text:s/></text:span><text:span text:style-name="T1080">- 0<text:s text:c="2"/></text:span><text:span text:style-name="T593">l<text:s/></text:span><text:span text:style-name="T1037">l<text:s/></text:span><text:span text:style-name="T591">l.Tl ln <text:s text:c="2"/>L ll l Dl ll<text:s text:c="3"/></text:span><text:span text:style-name="T625">1 1</text:span><text:span text:style-name="T1083">/\ CA B UC U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5">l</text:span><text:span text:style-name="T591"><text:s/></text:span><text:span text:style-name="T625">1<text:s/></text:span><text:span text:style-name="T1084">-<text:s/></text:span><text:span text:style-name="T1083">JJ\ R Dl <text:s text:c="3"/>N<text:s text:c="3"/></text:span><text:span text:style-name="T595">V</text:span><text:span text:style-name="T591"><text:s/>A<text:s/></text:span><text:span text:style-name="T1080">T<text:s text:c="2"/></text:span><text:span text:style-name="T591">BO<text:s text:c="6"/></text:span><text:span text:style-name="T1080">- (i<text:s/></text:span><text:span text:style-name="T591">l JA RU l<text:s/></text:span><text:span text:style-name="T1085">.</text:span><text:span text:style-name="T591">l !O</text:span><text:span text:style-name="T1080">S - S</text:span><text:span text:style-name="T591">I'<text:s/></text:span><text:span text:style-name="T1082">·<text:s/></text:span><text:span text:style-name="T1083">1'</text:span><text:span text:style-name="T1084">:<text:s/></text:span><text:span text:style-name="T618">071 '1 1<text:s/></text:span><text:span text:style-name="T1086">-0</text:span><text:span text:style-name="T618">40<text:s/></text:span><text:span text:style-name="T1084">-<text:s/></text:span><text:span text:style-name="T1083">Fonc</text:span><text:span text:style-name="T1084">: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1086">utu:<text:s/></text:span><text:span text:style-name="T1083">O<text:s/></text:span><text:span text:style-name="T618">1<text:s/></text:span><text:span text:style-name="T1084">/0<text:s/></text:span><text:span text:style-name="T618">7</text:span><text:span text:style-name="T1087">/</text:span><text:span text:style-name="T1083">201 9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084">ág.:<text:s/></text:span><text:span text:style-name="T1088">5</text:span></text:p>
          </table:table-cell>
          <table:table-cell table:number-columns-repeated="16383"/>
        </table:table-row>
        <table:table-row table:style-name="ro22">
          <table:table-cell office:value-type="string" table:style-name="ce6">
            <text:p><text:span text:style-name="T1089">Rei</text:span><text:span text:style-name="T1080">Foi<text:s/></text:span><text:span text:style-name="T1090">r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91">Mê</text:span><text:span text:style-name="T1080">s<text:s/></text:span><text:span text:style-name="T593">d</text:span><text:span text:style-name="T1081">e<text:s text:c="2"/></text:span><text:span text:style-name="T593">R<text:s text:c="3"/></text:span><text:span text:style-name="T599">f.:</text:span><text:span text:style-name="T593"><text:s/></text:span><text:span text:style-name="T591">06/2019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93">Re u mo<text:s/></text:span><text:span text:style-name="T591">Cern i dn Em prt<text:s/></text:span><text:span text:style-name="T1091">·</text:span><text:span text:style-name="T1092">11 <text:s text:c="116"/>1'1rnç</text:span><text:span text:style-name="T1093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78">00</text:span><text:span text:style-name="T1080"><text:s/></text:span><text:span text:style-name="T591">1<text:s/></text:span><text:span text:style-name="T1037">-<text:s text:c="3"/></text:span><text:span text:style-name="T1085">-'</text:span><text:span text:style-name="T1081">1<text:s text:c="2"/></text:span><text:span text:style-name="T1092">ri<text:s text:c="118"/></text:span><text:span text:style-name="T593">14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079">íl<text:s/></text:span><text:span text:style-name="T595">l<text:s/></text:span><text:span text:style-name="T1078">-<text:s/></text:span><text:span text:style-name="T1081">::;</text:span><text:span text:style-name="T1079">::i l:i<text:s/></text:span><text:span text:style-name="T1089">ri\l (<text:s/></text:span><text:span text:style-name="T1051">•</text:span><text:span text:style-name="T599">\dm</text:span><text:span text:style-name="T1078">.</text:span><text:span text:style-name="T1089">-4</text:span><text:span text:style-name="T1051">/</text:span><text:span text:style-name="T1078">Uó</text:span><text:span text:style-name="T1077">/</text:span><text:span text:style-name="T1078">2</text:span><text:span text:style-name="T595">U<text:s/></text:span><text:span text:style-name="T599">19</text:span><text:span text:style-name="T1079">)</text:span><text:span text:style-name="T1078">..</text:span><text:span text:style-name="T1077">.</text:span><text:span text:style-name="T1078">....</text:span><text:span text:style-name="T595">...</text:span><text:span text:style-name="T1078">..</text:span><text:span text:style-name="T595">....</text:span><text:span text:style-name="T1079">..</text:span><text:span text:style-name="T1089">....</text:span><text:span text:style-name="T1079">.</text:span><text:span text:style-name="T1089">..........</text:span><text:span text:style-name="T599">.</text:span><text:span text:style-name="T1078">..</text:span><text:span text:style-name="T1051">.</text:span><text:span text:style-name="T1078">....</text:span><text:span text:style-name="T595">.</text:span><text:span text:style-name="T1079">...</text:span><text:span text:style-name="T1089">.</text:span><text:span text:style-name="T1079">..</text:span><text:span text:style-name="T1089">.....</text:span><text:span text:style-name="T1051">.</text:span><text:span text:style-name="T1078">.</text:span><text:span text:style-name="T1077">.</text:span><text:span text:style-name="T1078">.</text:span><text:span text:style-name="T1077">.</text:span><text:span text:style-name="T1078">.</text:span><text:span text:style-name="T1077">.</text:span><text:span text:style-name="T1078">...</text:span><text:span text:style-name="T1077">.</text:span><text:span text:style-name="T1078">..</text:span><text:span text:style-name="T1077">..</text:span><text:span text:style-name="T1078">..</text:span><text:span text:style-name="T1077">.</text:span><text:span text:style-name="T595">.</text:span><text:span text:style-name="T1078">.......</text:span><text:span text:style-name="T1077">..</text:span><text:span text:style-name="T595">..</text:span><text:span text:style-name="T1078">...</text:span><text:span text:style-name="T595">J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82">003 -<text:s text:c="2"/></text:span><text:span text:style-name="T1085">"<text:s/></text:span><text:span text:style-name="T1081">a</text:span><text:span text:style-name="T1082">li</text:span><text:span text:style-name="T591">1</text:span><text:span text:style-name="T1080">r</text:span><text:span text:style-name="T591">il1<text:s/></text:span><text:span text:style-name="T1092">l<text:s/></text:span><text:span text:style-name="T1094">·</text:span><text:span text:style-name="T1095">a1111li<text:s/></text:span><text:span text:style-name="T1094">1</text:span><text:span text:style-name="T1093">1.</text:span><text:span text:style-name="T1095">..............</text:span><text:span text:style-name="T1091">.</text:span><text:span text:style-name="T1092">.....</text:span><text:span text:style-name="T1091">..</text:span><text:span text:style-name="T1092">...</text:span><text:span text:style-name="T1093">..."."</text:span><text:span text:style-name="T1094">•</text:span><text:span text:style-name="T591">.Q<text:s/></text:span><text:span text:style-name="T1085">.</text:span><text:span text:style-name="T591">51J<text:s/></text:span><text:span text:style-name="T1080">.1S.J.lít</text:span><text:span text:style-name="T591">l\.I JJa.c</text:span><text:span text:style-name="T1080">.om.</text:span><text:span text:style-name="T591">teCJJ/</text:span><text:span text:style-name="T1082">.</text:span><text:span text:style-name="T1081">Ul</text:span><text:span text:style-name="T1080">..</text:span><text:span text:style-name="T1085">.</text:span><text:span text:style-name="T1080">..</text:span><text:span text:style-name="T1085">..•.<text:s text:c="18"/></text:span><text:span text:style-name="T593">1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080">O<text:s/></text:span><text:span text:style-name="T591">1 5<text:s/></text:span><text:span text:style-name="T1080">- <text:s text:c="2"/>rredo</text:span><text:span text:style-name="T591">nd<text:s/></text:span><text:span text:style-name="T1080">amc</text:span><text:span text:style-name="T593">n1</text:span><text:span text:style-name="T1080">0</text:span><text:span text:style-name="T591">.</text:span><text:span text:style-name="T1080">... .........</text:span><text:span text:style-name="T1085">............</text:span><text:span text:style-name="T1083">Ç11c.<text:s/></text:span><text:span text:style-name="T1085">.</text:span><text:span text:style-name="T593">!</text:span><text:span text:style-name="T1080">qÇl P. 1!1</text:span><text:span text:style-name="T1081">..<text:s/></text:span><text:span text:style-name="T1086">.</text:span><text:span text:style-name="T625">'</text:span><text:span text:style-name="T1083">-</text:span><text:span text:style-name="T625">'</text:span><text:span text:style-name="T1083">..i</text:span><text:span text:style-name="T1087">.</text:span><text:span text:style-name="T625">t</text:span><text:span text:style-name="T1086">.':'<text:s/></text:span><text:span text:style-name="T618">..':l</text:span><text:span text:style-name="T1086">.</text:span><text:span text:style-name="T618">r.iic<text:s/></text:span><text:span text:style-name="T1086">!P.<text:s/></text:span><text:span text:style-name="T618">.J<text:s text:c="20"/></text:span><text:span text:style-name="T593">1 7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77">·<text:s text:c="44"/></text:span><text:span text:style-name="T1085"><text:s/></text:span><text:span text:style-name="T1081">&lt;Je yuél</text:span><text:span text:style-name="T593">•<text:s text:c="2"/></text:span><text:span text:style-name="T591">lh</text:span><text:span text:style-name="T1080">o<text:s/></text:span><text:span text:style-name="T591">•<text:s/></text:span><text:span text:style-name="T1081">nc u<text:s/></text:span><text:span text:style-name="T593">1cl</text:span><text:span text:style-name="T1080">c1</text:span><text:span text:style-name="T591">0<text:s/></text:span><text:span text:style-name="T1089">de</text:span><text:span text:style-name="T1081"><text:s/>.</text:span><text:span text:style-name="T1082">. 1</text:span><text:span text:style-name="T1081">.</text:span><text:span text:style-name="T1096">"</text:span><text:span text:style-name="T1097">!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81">D <text:s/>508<text:s/></text:span><text:span text:style-name="T591">-<text:s/></text:span><text:span text:style-name="T1080">Falt<text:s/></text:span><text:span text:style-name="T591">a</text:span><text:span text:style-name="T1080">.<text:s/></text:span><text:span text:style-name="T1085">'</text:span><text:span text:style-name="T591">Al r</text:span><text:span text:style-name="T1080">:Lo</text:span><text:span text:style-name="T1081">......</text:span><text:span text:style-name="T1082">....</text:span><text:span text:style-name="T1081">.<text:s/></text:span><text:span text:style-name="T1082">........</text:span><text:span text:style-name="T591">..<text:s/></text:span><text:span text:style-name="T1085">.</text:span><text:span text:style-name="T1080">.</text:span><text:span text:style-name="T1085">..</text:span><text:span text:style-name="T1081">...</text:span><text:span text:style-name="T1082">..</text:span><text:span text:style-name="T1081">.</text:span><text:span text:style-name="T1098">'if</text:span><text:span text:style-name="T1086">ü</text:span><text:span text:style-name="T618">.f<text:s/></text:span><text:span text:style-name="T1086">%<text:s/></text:span><text:span text:style-name="T618">.v</text:span><text:span text:style-name="T1087">.</text:span><text:span text:style-name="T1086">íl?-.</text:span><text:span text:style-name="T618">19</text:span><text:span text:style-name="T1084">)</text:span><text:span text:style-name="T618">i</text:span><text:span text:style-name="T1083">n9</text:span><text:span text:style-name="T1086">..<text:s text:c="2"/></text:span><text:span text:style-name="T1083">.</text:span><text:span text:style-name="T1084">....._.,, "··</text:span><text:span text:style-name="T1086">..</text:span><text:span text:style-name="T1083">··</text:span><text:span text:style-name="T1084">·</text:span><text:span text:style-name="T1086">..</text:span><text:span text:style-name="T1084">··<text:s text:c="15"/></text:span><text:span text:style-name="T593">1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89">O<text:s/></text:span><text:span text:style-name="T1080">5</text:span><text:span text:style-name="T1078"><text:s/></text:span><text:span text:style-name="T595">1<text:s/></text:span><text:span text:style-name="T1089">_ - 1N.</text:span><text:span text:style-name="T1051">·<text:s/></text:span><text:span text:style-name="T1078">....</text:span><text:span text:style-name="T595">....</text:span><text:span text:style-name="T1078">.</text:span><text:span text:style-name="T595">......</text:span><text:span text:style-name="T1078">......</text:span><text:span text:style-name="T595">..</text:span><text:span text:style-name="T1078">.........</text:span><text:span text:style-name="T595">.</text:span><text:span text:style-name="T1078">..</text:span><text:span text:style-name="T595">...</text:span><text:span text:style-name="T1078">..</text:span><text:span text:style-name="T595">.</text:span><text:span text:style-name="T1099">..</text:span><text:span text:style-name="T1100">.<text:s text:c="4"/></text:span><text:span text:style-name="T1101">'</text:span><text:span text:style-name="T1102">.</text:span><text:span text:style-name="T1103">'.::::1:::</text:span><text:span text:style-name="T1104">:!<text:s/></text:span><text:span text:style-name="T1105">·::</text:span><text:span text:style-name="T1106">::</text:span><text:span text:style-name="T1105">::. ·:</text:span><text:span text:style-name="T1106">:::.</text:span><text:span text:style-name="T1105">·.:<text:s text:c="2"/></text:span><text:span text:style-name="T1104">.l;:<text:s text:c="38"/></text:span><text:span text:style-name="T1107">17</text:span></text:p>
          </table:table-cell>
          <table:table-cell table:number-columns-repeated="16383"/>
        </table:table-row>
        <table:table-row table:style-name="ro3">
          <table:table-cell office:value-type="string" table:style-name="ce71">
            <text:p><text:span text:style-name="T1081">D<text:s text:c="2"/></text:span><text:span text:style-name="T591">5 1 .l<text:s/></text:span><text:span text:style-name="T1081">-<text:s/></text:span><text:span text:style-name="T593">I RR F <text:s text:c="130"/>2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108">1)<text:s/></text:span><text:span text:style-name="T1109"><text:s/></text:span><text:span text:style-name="T1110">:</text:span><text:span text:style-name="T1078">15<text:s/></text:span><text:span text:style-name="T1089">- <text:s text:c="2"/>1Tcdondnmemo<text:s/></text:span><text:span text:style-name="T595">Mê<text:s/></text:span><text:span text:style-name="T1078">·</text:span><text:span text:style-name="T595">Aulcriur<text:s text:c="78"/></text:span><text:span text:style-name="T599">14</text:span></text:p>
          </table:table-cell>
          <table:table-cell table:number-columns-repeated="16383"/>
        </table:table-row>
        <table:table-row table:style-name="ro3">
          <table:table-cell office:value-type="string" table:style-name="ce71">
            <text:p><text:span text:style-name="T591">D<text:s text:c="2"/></text:span><text:span text:style-name="T1080">53<text:s/></text:span><text:span text:style-name="T593">1<text:s/></text:span><text:span text:style-name="T1080">-<text:s/></text:span><text:span text:style-name="T591">D<text:s/></text:span><text:span text:style-name="T1082">'</text:span><text:span text:style-name="T591">R<text:s/></text:span><text:span text:style-name="T1080">(</text:span><text:span text:style-name="T1111">-</text:span><text:span text:style-name="T1081">)<text:s text:c="130"/></text:span><text:span text:style-name="T593">1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625">Totlll de Pro-Labores:<text:s text:c="4"/></text:span><text:span text:style-name="T1083">O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593">Tota l <text:s/>de Funcio nários: <text:s text:c="5"/>1 7</text:span></text:p>
          </table:table-cell>
          <table:table-cell table:number-columns-repeated="16383"/>
        </table:table-row>
        <table:table-row table:style-name="ro12">
          <table:table-cell office:value-type="string" table:style-name="ce107">
            <text:p><text:span text:style-name="T1112">26.7<text:s/></text:span><text:span text:style-name="T1113">1 8</text:span><text:span text:style-name="T1112">, 6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1081">J.<text:s/></text:span><text:span text:style-name="T593">1<text:s/></text:span><text:span text:style-name="T1082">5</text:span><text:span text:style-name="T1081">2<text:s/></text:span><text:span text:style-name="T1082">.43</text:span></text:p>
          </table:table-cell>
          <table:table-cell table:number-columns-repeated="16383"/>
        </table:table-row>
        <table:table-row table:style-name="ro2">
          <table:table-cell office:value-type="float" office:value="32.799999999999997" table:style-name="ce129">
            <text:p>32.8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89">n,65</text:span>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593">27.910 84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593">Tofal Líq u ido</text:span><text:span text:style-name="T1080">:</text:span></text:p>
          </table:table-cell>
          <table:table-cell table:number-columns-repeated="16383"/>
        </table:table-row>
        <table:table-row table:style-name="ro2">
          <table:table-cell office:value-type="float" office:value="71.86" table:style-name="ce130">
            <text:p>71.86</text:p>
          </table:table-cell>
          <table:table-cell table:number-columns-repeated="16383"/>
        </table:table-row>
        <table:table-row table:style-name="ro2">
          <table:table-cell office:value-type="float" office:value="2523.5300000000002" table:style-name="ce131">
            <text:p>2,523.53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<text:span text:style-name="T1083">1<text:s/></text:span><text:span text:style-name="T1084">1 1 ,<text:s/></text:span><text:span text:style-name="T1086">6</text:span></text:p>
          </table:table-cell>
          <table:table-cell table:number-columns-repeated="16383"/>
        </table:table-row>
        <table:table-row table:style-name="ro5">
          <table:table-cell office:value-type="float" office:value="603" table:style-name="ce132">
            <text:p>603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<text:span text:style-name="T1080">7<text:s/></text:span><text:span text:style-name="T591">1<text:s/></text:span><text:span text:style-name="T1082">,86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107">2</text:span><text:span text:style-name="T1114"><text:s/></text:span><text:span text:style-name="T1115">.</text:span><text:span text:style-name="T591">i84</text:span><text:span text:style-name="T1080">,</text:span><text:span text:style-name="T591">84</text:span></text:p>
          </table:table-cell>
          <table:table-cell table:number-columns-repeated="16383"/>
        </table:table-row>
        <table:table-row table:style-name="ro5">
          <table:table-cell office:value-type="float" office:value="25126" table:style-name="ce133">
            <text:p>25,126.00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625">PRO-LA BORE</text:span><text:span text:style-name="T1084">f</text:span><text:span text:style-name="T625">O <text:s/>TROS:</text:span></text:p>
          </table:table-cell>
          <table:table-cell table:number-columns-repeated="16383"/>
        </table:table-row>
        <table:table-row table:style-name="ro5">
          <table:table-cell office:value-type="string" table:style-name="ce79">
            <text:p><text:span text:style-name="T599">BASF. DO INSS: BA<text:s text:c="2"/></text:span><text:span text:style-name="T595">E<text:s/></text:span><text:span text:style-name="T599">DO lRRF: BASE<text:s/></text:span><text:span text:style-name="T595">SL<text:s text:c="2"/></text:span><text:span text:style-name="T599">DICA L: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599">B.4.SE. DO<text:s/></text:span><text:span text:style-name="T595">FCTS (8%)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9">BA</text:span><text:span text:style-name="T593"><text:s/></text:span><text:span text:style-name="T591">E<text:s/></text:span><text:span text:style-name="T593">00 FGTS<text:s/></text:span><text:span text:style-name="T591">(2</text:span><text:span text:style-name="T593">%)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95">ALOR</text:span><text:span text:style-name="T591"><text:s/></text:span><text:span text:style-name="T625">00 FGTS: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134">
            <text:p>0.00</text:p>
          </table:table-cell>
          <table:table-cell table:number-columns-repeated="16383"/>
        </table:table-row>
        <table:table-row table:style-name="ro2">
          <table:table-cell office:value-type="float" office:value="27727.67" table:style-name="ce133">
            <text:p>27,727.67</text:p>
          </table:table-cell>
          <table:table-cell table:number-columns-repeated="16383"/>
        </table:table-row>
        <table:table-row table:style-name="ro2">
          <table:table-cell office:value-type="string" table:style-name="ce107">
            <text:p><text:span text:style-name="T1116">- 29:'i 50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134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<text:span text:style-name="T593">27.727 67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134">
            <text:p>0.00</text:p>
          </table:table-cell>
          <table:table-cell table:number-columns-repeated="16383"/>
        </table:table-row>
        <table:table-row table:style-name="ro2">
          <table:table-cell office:value-type="float" office:value="2218.1999999999998" table:style-name="ce133">
            <text:p>2,218.20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625">RESCISÕES: <text:s text:c="3"/>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599">AUTÔNOMOS - SERVH,;O: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599">AUTÔNOMO<text:s text:c="2"/></text:span><text:span text:style-name="T593"><text:s/>- 1 <text:s/>SS:<text:s text:c="18"/></text:span><text:span text:style-name="T1117">o</text:span><text:span text:style-name="T1118">,</text:span><text:span text:style-name="T1117">oo</text:span></text:p>
          </table:table-cell>
          <table:table-cell table:number-columns-repeated="16383"/>
        </table:table-row>
        <table:table-row table:number-rows-repeated="1047789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3" number:grouping="true"/>
    </number:number-style>
    <number:number-style style:name="N39">
      <number:number number:decimal-places="0" number:min-integer-digits="3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date-style style:name="N41P0">
      <number:month/>
      <number:text>.</number:text>
      <number:day number:style="long"/>
      <number:text>.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1" number:min-integer-digits="1" number:grouping="true"/>
    </number:number-style>
    <number:number-style style:name="N42">
      <number:number number:decimal-places="1" number:min-integer-digits="1" number:grouping="true"/>
      <style:map style:condition="value()&gt;=0" style:apply-style-name="N42P0"/>
    </number:number-style>
    <number:number-style style:name="N43P0">
      <number:number number:decimal-places="0" number:min-integer-digits="1"/>
    </number:number-style>
    <number:number-style style:name="N43">
      <number:number number:decimal-places="0" number:min-integer-digits="1"/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7:05Z</meta:creation-date>
    <dc:date>2024-04-20T23:47:06Z</dc:date>
    <meta:editing-duration>PT0S</meta:editing-duration>
  </office:meta>
</office:document-meta>
</file>