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09_-_FOLHA_DE_PGT_ABRIL"/><text:bookmark-end text:name="09_-_FOLHA_DE_PGT_ABRIL"/><text:span text:style-name="T2"><draw:frame draw:style-name="a0" draw:name="image1.jpeg" text:anchor-type="as-char" svg:x="0in" svg:y="0in" svg:width="8.26624in" svg:height="11.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934in" svg:height="11.7in" style:rel-width="scale" style:rel-height="scale"><draw:image xlink:href="media/image2.jpeg" xlink:type="simple" xlink:show="embed" xlink:actuate="onLoad"/><svg:title/><svg:desc/></draw:frame></text:span></text:p>
      <text:p text:style-name="P5"><text:bookmark-start text:name="63-_FOLHA_DE_PGTO_MAIO"/><text:bookmark-end text:name="63-_FOLHA_DE_PGTO_MAIO"/><text:soft-page-break/><text:span text:style-name="T6"><draw:frame draw:style-name="a2" draw:name="image3.jpeg" text:anchor-type="as-char" svg:x="0in" svg:y="0in" svg:width="8.25814in" svg:height="11.68667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14173in" svg:height="11.5237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623in" svg:height="11.7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783in" svg:height="11.7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6623in" svg:height="11.7in" style:rel-width="scale" style:rel-height="scale"><draw:image xlink:href="media/image7.jpeg" xlink:type="simple" xlink:show="embed" xlink:actuate="onLoad"/><svg:title/><svg:desc/></draw:frame></text:span></text:p>
      <text:p text:style-name="P15"><text:bookmark-start text:name="99_-_FOLHA_DE_PGT_JUNHO"/><text:bookmark-end text:name="99_-_FOLHA_DE_PGT_JUNHO"/><text:soft-page-break/><text:span text:style-name="T16"><draw:frame draw:style-name="a7" draw:name="image8.jpeg" text:anchor-type="as-char" svg:x="0in" svg:y="0in" svg:width="8.26623in" svg:height="11.7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26592in" svg:height="11.69333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26623in" svg:height="11.7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8.26623in" svg:height="11.7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style-name="a11" draw:name="image12.jpeg" text:anchor-type="as-char" svg:x="0in" svg:y="0in" svg:width="8.26285in" svg:height="11.69333in" style:rel-width="scale" style:rel-height="scale"><draw:image xlink:href="media/image1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50:00Z</meta:creation-date>
    <dc:date>2024-04-20T21:50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12" meta:paragraph-count="0" meta:word-count="0" meta:character-count="-11" meta:row-count="23" meta:non-whitespace-character-count="0"/>
  </office:meta>
</office:document-meta>
</file>