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04F5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3F3D3F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F3D3F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04F50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F3D3F" style:font-family-generic="swiss"/>
    </style:style>
    <style:style style:name="ce1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04F50" style:font-family-generic="swiss"/>
    </style:style>
    <style:style style:name="ce1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04F50" style:font-family-generic="swiss"/>
    </style:style>
    <style:style style:name="ce1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F3D3F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504F5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B4B4B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A383B" style:font-family-generic="swiss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A383B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06060" style:font-family-generic="swiss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606060" style:font-family-generic="swiss"/>
    </style:style>
    <style:style style:name="ce2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4B4B4B" style:font-family-generic="swiss"/>
    </style:style>
    <style:style style:name="ce2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style:font-family-generic="swiss"/>
    </style:style>
    <style:style style:name="ce28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606060" style:font-family-generic="swiss"/>
    </style:style>
    <style:style style:name="ce29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B4B4B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06060" style:font-family-generic="swiss"/>
    </style:style>
    <style:style style:name="ce32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3A383B" style:font-family-generic="swiss"/>
    </style:style>
    <style:style style:name="ce3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B4B4B" style:font-family-generic="swiss"/>
    </style:style>
    <style:style style:name="ce3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606060" style:font-family-generic="swiss"/>
    </style:style>
    <style:style style:name="ce3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4B4B4B" style:font-family-generic="swiss"/>
    </style:style>
    <style:style style:name="ce3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A383B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05052" style:font-family-generic="swiss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F3F42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26262" style:font-family-generic="swiss"/>
    </style:style>
    <style:style style:name="ce4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F3F42" style:font-family-generic="swiss"/>
    </style:style>
    <style:style style:name="ce42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05052" style:font-name="Arial" style:font-name-asian="Arial" style:font-name-complex="Arial" style:font-family-generic="swiss"/>
    </style:style>
    <style:style style:name="ce43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color="#777575" style:font-family-generic="swiss"/>
    </style:style>
    <style:style style:name="ce44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626262" style:font-family-generic="swiss"/>
    </style:style>
    <style:style style:name="ce45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3F3F42" style:font-family-generic="swiss"/>
    </style:style>
    <style:style style:name="ce4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05052" style:font-family-generic="swiss"/>
    </style:style>
    <style:style style:name="ce4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26262" style:font-family-generic="swiss"/>
    </style:style>
    <style:style style:name="ce4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4D4B4D" style:font-family-generic="swiss"/>
    </style:style>
    <style:style style:name="ce4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D4B4D" style:font-family-generic="swiss"/>
    </style:style>
    <style:style style:name="ce5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D4B4D" style:font-family-generic="swiss"/>
    </style:style>
    <style:style style:name="ce51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43436" style:font-family-generic="swiss"/>
    </style:style>
    <style:style style:name="ce5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646264" style:font-family-generic="swiss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60606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3B3B3D" style:font-family-generic="swiss"/>
    </style:style>
    <style:style style:name="ce56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606060" style:font-family-generic="swiss"/>
    </style:style>
    <style:style style:name="ce57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B3B3D" style:font-family-generic="swiss"/>
    </style:style>
    <style:style style:name="ce5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B3B3D" style:font-family-generic="swiss"/>
    </style:style>
    <style:style style:name="ce5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B3B3D" style:font-family-generic="swiss"/>
    </style:style>
    <style:style style:name="ce6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D4B4D" style:font-family-generic="swiss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1pt" style:font-size-asian="21pt" style:font-size-complex="21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6pt" style:font-size-asian="36pt" style:font-size-complex="36pt"/>
    </style:style>
    <style:style style:name="ce6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E5D5E" fo:font-size="9pt" style:font-size-asian="9pt" style:font-size-complex="9pt" style:font-family-generic="swiss"/>
    </style:style>
    <style:style style:name="ce64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4B4B4D" fo:font-size="9pt" style:font-size-asian="9pt" style:font-size-complex="9pt" style:font-family-generic="swiss"/>
    </style:style>
    <style:style style:name="ce6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E5D5E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B4B4D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D3B3D" style:font-family-generic="swiss"/>
    </style:style>
    <style:style style:name="ce69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E5D5E" style:font-family-generic="swiss"/>
    </style:style>
    <style:style style:name="ce7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E5D5E" fo:font-size="9pt" style:font-size-asian="9pt" style:font-size-complex="9pt" style:font-family-generic="swiss"/>
    </style:style>
    <style:style style:name="ce7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E5D5E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D3B3D" style:font-family-generic="swiss"/>
    </style:style>
    <style:style style:name="ce7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B4B4D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B595B" style:font-family-generic="swiss"/>
    </style:style>
    <style:style style:name="ce7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B595B" style:font-family-generic="swiss"/>
    </style:style>
    <style:style style:name="ce7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13F42" fo:font-size="9pt" style:font-size-asian="9pt" style:font-size-complex="9pt" style:font-family-generic="swiss"/>
    </style:style>
    <style:style style:name="ce7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B595B"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B595B" style:font-family-generic="swiss"/>
    </style:style>
    <style:style style:name="ce79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5B595B" style:font-family-generic="swiss"/>
    </style:style>
    <style:style style:name="ce8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13F42" style:font-family-generic="swiss"/>
    </style:style>
    <style:style style:name="ce8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413F42" fo:font-size="9pt" style:font-size-asian="9pt" style:font-size-complex="9pt" style:font-family-generic="swiss"/>
    </style:style>
    <style:style style:name="ce82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B595B" fo:font-size="9pt" style:font-size-asian="9pt" style:font-size-complex="9pt" style:font-family-generic="swiss"/>
    </style:style>
    <style:style style:name="ce83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5B595B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B595B"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B595B" style:font-family-generic="swiss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F52"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F3F41" style:font-family-generic="swiss"/>
    </style:style>
    <style:style style:name="ce89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F4F52" fo:font-size="9pt" style:font-size-asian="9pt" style:font-size-complex="9pt" style:font-family-generic="swiss"/>
    </style:style>
    <style:style style:name="ce9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626062"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F3F41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F3F41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4F4F52" fo:font-size="9pt" style:font-size-asian="9pt" style:font-size-complex="9pt" style:font-family-generic="swiss"/>
    </style:style>
    <style:style style:name="ce94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26062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626062" fo:font-size="9pt" style:font-size-asian="9pt" style:font-size-complex="9pt" style:font-family-generic="swiss"/>
    </style:style>
    <style:style style:name="ce96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F4F52" style:font-family-generic="swiss"/>
    </style:style>
    <style:style style:name="ce9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5D5B5D" fo:font-size="9pt" style:font-size-asian="9pt" style:font-size-complex="9pt" style:font-family-generic="swiss"/>
    </style:style>
    <style:style style:name="ce98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B3B3D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D4D4F" fo:font-size="9pt" style:font-size-asian="9pt" style:font-size-complex="9pt" style:font-family-generic="swiss"/>
    </style:style>
    <style:style style:name="ce10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D5B5D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D5B5D"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D5B5D" style:font-family-generic="swiss"/>
    </style:style>
    <style:style style:name="ce103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5D5B5D" style:font-family-generic="swiss"/>
    </style:style>
    <style:style style:name="ce10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6D6B6B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6060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B3B3D" style:font-family-generic="swiss"/>
    </style:style>
    <style:style style:name="ce108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4D4D4F" fo:font-size="9pt" style:font-size-asian="9pt" style:font-size-complex="9pt" style:font-family-generic="swiss"/>
    </style:style>
    <style:style style:name="ce109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626060"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626060" fo:font-size="9pt" style:font-size-asian="9pt" style:font-size-complex="9pt" style:font-family-generic="swiss"/>
    </style:style>
    <style:style style:name="ce11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D4D4F"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D3B3F" fo:font-size="9pt" style:font-size-asian="9pt" style:font-size-complex="9pt" style:font-family-generic="swiss"/>
    </style:style>
    <style:style style:name="ce113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D4D4F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D3B3F" fo:font-size="9pt" style:font-size-asian="9pt" style:font-size-complex="9pt" style:font-family-generic="swiss"/>
    </style:style>
    <style:style style:name="ce11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D3B3F" fo:font-size="9pt" style:font-size-asian="9pt" style:font-size-complex="9pt" style:font-family-generic="swiss"/>
    </style:style>
    <style:style style:name="ce11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D2B2B" style:font-family-generic="swiss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E7E80" fo:font-size="8pt" style:font-size-asian="8pt" style:font-size-complex="8pt" style:font-family-generic="swiss"/>
    </style:style>
    <style:style style:name="ce1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7E7E80" fo:font-size="8pt" style:font-size-asian="8pt" style:font-size-complex="8pt" style:font-family-generic="swiss"/>
    </style:style>
    <style:style style:name="ce121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7E7E80" fo:font-size="8pt" style:font-size-asian="8pt" style:font-size-complex="8pt" style:font-family-generic="swiss"/>
    </style:style>
    <style:style style:name="ce122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7E7E80" fo:font-size="8pt" style:font-size-asian="8pt" style:font-size-complex="8pt" style:font-family-generic="swiss"/>
    </style:style>
    <style:style style:name="ce12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25456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7E7E80" fo:font-size="8pt" style:font-size-asian="8pt" style:font-size-complex="8pt" style:font-family-generic="swiss"/>
    </style:style>
    <style:style style:name="ce126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525456" fo:font-size="8pt" style:font-size-asian="8pt" style:font-size-complex="8pt" style:font-family-generic="swiss"/>
    </style:style>
    <style:style style:name="ce127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7E7E80" fo:font-size="8pt" style:font-size-asian="8pt" style:font-size-complex="8pt" style:font-family-generic="swiss"/>
    </style:style>
    <style:style style:name="ce128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7E7E80" fo:font-size="8pt" style:font-size-asian="8pt" style:font-size-complex="8pt" style:font-family-generic="swiss"/>
    </style:style>
    <style:style style:name="ce129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7E7E8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69696B" fo:font-size="8pt" style:font-size-asian="8pt" style:font-size-complex="8pt" style:font-family-generic="swiss"/>
    </style:style>
    <style:style style:name="ce132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style:font-family-generic="swiss"/>
    </style:style>
    <style:style style:name="ce133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69696B" fo:font-size="8pt" style:font-size-asian="8pt" style:font-size-complex="8pt" style:font-family-generic="swiss"/>
    </style:style>
    <style:style style:name="ce134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808080" fo:font-size="8pt" style:font-size-asian="8pt" style:font-size-complex="8pt" style:font-family-generic="swiss"/>
    </style:style>
    <style:style style:name="ce13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style:font-family-generic="swiss"/>
    </style:style>
    <style:style style:name="ce136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color="#808080" fo:font-size="8pt" style:font-size-asian="8pt" style:font-size-complex="8pt" style:font-family-generic="swiss"/>
    </style:style>
    <style:style style:name="ce137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style:font-family-generic="swiss"/>
    </style:style>
    <style:style style:name="ce138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0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fo:color="#9E9E9E" fo:font-size="8pt" style:font-size-asian="8pt" style:font-size-complex="8pt" style:font-family-generic="swiss"/>
    </style:style>
    <style:style style:name="ce141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4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9E9E9E" fo:font-size="8pt" style:font-size-asian="8pt" style:font-size-complex="8pt" style:font-family-generic="swiss"/>
    </style:style>
    <style:style style:name="ce14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style:font-family-generic="swiss"/>
    </style:style>
    <style:style style:name="ce144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565657" fo:font-size="8pt" style:font-size-asian="8pt" style:font-size-complex="8pt" style:font-family-generic="swiss"/>
    </style:style>
    <style:style style:name="ce145" style:family="table-cell" style:parent-style-name="Default" style:data-style-name="N42">
      <style:table-cell-properties style:vertical-align="top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4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B3B3D" fo:font-size="8pt" style:font-size-asian="8pt" style:font-size-complex="8pt" style:font-family-generic="swiss"/>
    </style:style>
    <style:style style:name="ce14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757575" fo:font-size="8pt" style:font-size-asian="8pt" style:font-size-complex="8pt" style:font-family-generic="swiss"/>
    </style:style>
    <style:style style:name="ce14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57575" fo:font-size="8pt" style:font-size-asian="8pt" style:font-size-complex="8pt" style:font-family-generic="swiss"/>
    </style:style>
    <style:style style:name="ce149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565657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757575" fo:font-size="8pt" style:font-size-asian="8pt" style:font-size-complex="8pt" style:font-family-generic="swiss"/>
    </style:style>
    <style:style style:name="ce153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757575" fo:font-size="8pt" style:font-size-asian="8pt" style:font-size-complex="8pt" style:font-family-generic="swiss"/>
    </style:style>
    <style:style style:name="ce154" style:family="table-cell" style:parent-style-name="Default" style:data-style-name="N42">
      <style:table-cell-properties style:vertical-align="top" fo:background-color="transparent" style:repeat-content="false"/>
      <style:paragraph-properties fo:text-align="start" fo:margin-left="0cm"/>
      <style:text-properties fo:color="#757575" fo:font-size="8pt" style:font-size-asian="8pt" style:font-size-complex="8pt" style:font-family-generic="swiss"/>
    </style:style>
    <style:style style:name="ce155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757575" fo:font-size="8pt" style:font-size-asian="8pt" style:font-size-complex="8pt" style:font-family-generic="swiss"/>
    </style:style>
    <style:style style:name="ce156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757575" fo:font-size="8pt" style:font-size-asian="8pt" style:font-size-complex="8pt" style:font-family-generic="swiss"/>
    </style:style>
    <style:style style:name="ce157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757575" fo:font-size="8pt" style:font-size-asian="8pt" style:font-size-complex="8pt" style:font-family-generic="swiss"/>
    </style:style>
    <style:style style:name="ce15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A898A" fo:font-size="8pt" style:font-size-asian="8pt" style:font-size-complex="8pt" style:font-family-generic="swiss"/>
    </style:style>
    <style:style style:name="ce159" style:family="table-cell" style:parent-style-name="Default" style:data-style-name="N43">
      <style:table-cell-properties style:vertical-align="top" fo:background-color="transparent" style:repeat-content="false"/>
      <style:paragraph-properties fo:text-align="end" fo:margin-right="0cm"/>
      <style:text-properties fo:color="#757575"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757575" fo:font-size="8pt" style:font-size-asian="8pt" style:font-size-complex="8pt" style:font-family-generic="swiss"/>
    </style:style>
    <style:style style:name="ce16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3F3D3F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3B3B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7B7B7C" fo:font-size="9pt" style:font-size-asian="9pt" style:font-size-complex="9pt" style:font-family-generic="swiss"/>
    </style:style>
    <style:style style:name="ce164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696B6B" fo:font-size="8pt" style:font-size-asian="8pt" style:font-size-complex="8pt" style:font-family-generic="swiss"/>
    </style:style>
    <style:style style:name="ce16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7B7B7C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7" style:family="table-cell" style:parent-style-name="Default" style:data-style-name="N42">
      <style:table-cell-properties style:vertical-align="top" fo:background-color="transparent" style:repeat-content="false"/>
      <style:paragraph-properties fo:text-align="end" fo:margin-right="0cm"/>
      <style:text-properties fo:color="#7B7B7C" fo:font-size="8pt" style:font-size-asian="8pt" style:font-size-complex="8pt" style:font-family-generic="swiss"/>
    </style:style>
    <style:style style:name="ce168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696B6B" fo:font-size="8pt" style:font-size-asian="8pt" style:font-size-complex="8pt" style:font-family-generic="swiss"/>
    </style:style>
    <style:style style:name="ce169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696B6B" fo:font-size="8pt" style:font-size-asian="8pt" style:font-size-complex="8pt" style:font-family-generic="swiss"/>
    </style:style>
    <style:style style:name="ce170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7B7B7C" fo:font-size="8pt" style:font-size-asian="8pt" style:font-size-complex="8pt" style:font-family-generic="swiss"/>
    </style:style>
    <style:style style:name="ce17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505054" fo:font-size="8pt" style:font-size-asian="8pt" style:font-size-complex="8pt" style:font-family-generic="swiss"/>
    </style:style>
    <style:style style:name="ce17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7B7B7C" fo:font-size="8pt" style:font-size-asian="8pt" style:font-size-complex="8pt" style:font-family-generic="swiss"/>
    </style:style>
    <style:style style:name="ce173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696B6B" fo:font-size="8pt" style:font-size-asian="8pt" style:font-size-complex="8pt" style:font-family-generic="swiss"/>
    </style:style>
    <style:style style:name="ce174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color="#696B6B" fo:font-size="8pt" style:font-size-asian="8pt" style:font-size-complex="8pt" style:font-family-generic="swiss"/>
    </style:style>
    <style:style style:name="ce17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05054" fo:font-size="8pt" style:font-size-asian="8pt" style:font-size-complex="8pt" style:font-family-generic="swiss"/>
    </style:style>
    <style:style style:name="ce176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939193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B5B5D" fo:font-size="8pt" style:font-size-asian="8pt" style:font-size-complex="8pt" style:font-family-generic="swiss"/>
    </style:style>
    <style:style style:name="ce179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5B5B5D" fo:font-size="8pt" style:font-size-asian="8pt" style:font-size-complex="8pt" style:font-family-generic="swiss"/>
    </style:style>
    <style:style style:name="ce180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fo:color="#5B5B5D" fo:font-size="8pt" style:font-size-asian="8pt" style:font-size-complex="8pt" style:font-family-generic="swiss"/>
    </style:style>
    <style:style style:name="ce18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777779" fo:font-size="8pt" style:font-size-asian="8pt" style:font-size-complex="8pt" style:font-family-generic="swiss"/>
    </style:style>
    <style:style style:name="ce182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999797" fo:font-size="8pt" style:font-size-asian="8pt" style:font-size-complex="8pt" style:font-family-generic="swiss"/>
    </style:style>
    <style:style style:name="ce183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777779" fo:font-size="8pt" style:font-size-asian="8pt" style:font-size-complex="8pt" style:font-family-generic="swiss"/>
    </style:style>
    <style:style style:name="ce184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color="#777779" fo:font-size="8pt" style:font-size-asian="8pt" style:font-size-complex="8pt" style:font-family-generic="swiss"/>
    </style:style>
    <style:style style:name="ce18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B5B5D" fo:font-size="8pt" style:font-size-asian="8pt" style:font-size-complex="8pt" style:font-family-generic="swiss"/>
    </style:style>
    <style:style style:name="ce18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999797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04F50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F3D3F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3F3D3F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4B4B4B" style:font-family-generic="swiss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E5D5E" fo:font-size="9pt" style:font-size-asian="9pt" style:font-size-complex="9pt" style:font-family-generic="swiss"/>
    </style:style>
    <style:style style:name="ce19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B4B4D" fo:font-size="9pt" style:font-size-asian="9pt" style:font-size-complex="9pt" style:font-family-generic="swiss"/>
    </style:style>
    <style:style style:name="ce19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4B4B4D" style:font-family-generic="swiss"/>
    </style:style>
    <style:style style:name="ce19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E5D5E" fo:font-size="9pt" style:font-size-asian="9pt" style:font-size-complex="9pt" style:font-family-generic="swiss"/>
    </style:style>
    <style:style style:name="ce20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B595B" style:font-family-generic="swiss"/>
    </style:style>
    <style:style style:name="ce20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B595B" style:font-family-generic="swiss"/>
    </style:style>
    <style:style style:name="ce2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5B595B" style:font-family-generic="swiss"/>
    </style:style>
    <style:style style:name="ce204" style:family="table-cell" style:parent-style-name="Default" style:data-style-name="N0">
      <style:table-cell-properties fo:border-top="none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37">
      <style:table-cell-properties fo:border-top="thin solid #64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B5D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3B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thin solid #3B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3B3B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0" style:family="table-cell" style:parent-style-name="Default" style:data-style-name="N43">
      <style:table-cell-properties style:vertical-align="top" fo:wrap-option="wrap" fo:background-color="transparent" style:repeat-content="false"/>
      <style:paragraph-properties fo:text-align="end" fo:margin-right="0cm"/>
      <style:text-properties fo:color="#7B7B7C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thin solid #878787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87878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05054" fo:font-size="8pt" style:font-size-asian="8pt" style:font-size-complex="8pt" style:font-family-generic="swiss"/>
    </style:style>
    <style:style style:name="T1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0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F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504F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D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04F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F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B2A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469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504F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504F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A8A8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959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9595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7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B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F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F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04F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6469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0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F3D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785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9595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95959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1D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9595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3F3D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8785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04F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6469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469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87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3F3D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7575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7C7EA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C7EA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504F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504F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7575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878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87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A8A8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A8A8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87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3F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87858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3A38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3A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79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79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908E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AFB1B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908E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908E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908E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3A38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3A38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908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908E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7E8C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7E8C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9A9E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9A9E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908E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7E8C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9A9E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9A9E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60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9A9E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3F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2A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050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3F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77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3F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8E8C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8E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8E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2A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6262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6262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5050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8E8C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77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838E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77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50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7775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5050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838EA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838EA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8E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62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50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77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8E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8E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7775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5050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3F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3F3F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3F3F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C8C6C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4D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34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6462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D4B4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64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64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64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9C99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64626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79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4D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4D4B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9C9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4D4B4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79797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858E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79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858E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9C99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858E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7979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3B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3B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4D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7775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4D4B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7775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77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4D4B4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77757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60606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060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79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62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3F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62606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89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7977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8987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CAC8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CAC8C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89878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89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79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CAC8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89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62606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89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7977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4F4F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7977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A5A5A5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4F4F4F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B1B1B1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5E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5E5D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3D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4B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5E5D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3D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4B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23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9393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93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B1B1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5E5D5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4B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5E5D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9393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93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5E5D5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7B83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77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77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8C95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8C95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7B83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5E5D5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4B4B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5E5D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5E5D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4B4B4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5E5D5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41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5B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70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5B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5B59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5B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80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80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41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9191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9191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9191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80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80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41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70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807E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2D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9191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413F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5B59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41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5B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80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A8A5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2D2D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70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80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9191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9191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70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9191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A8A5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9191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9191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706E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3F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2D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3F3F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4F4F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4F4F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3F3F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8E8C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6260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8E8C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8E8C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A3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A3A3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2D2D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2D2D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4F4F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8E8C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3F3F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8E8C8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4" style:family="text" style:parent-style-name="Default">
      <style:text-properties fo:color="#A3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A3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4F4F5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3F3F4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4F4F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8E8C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A3A3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A3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A3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4F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3F3F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A3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8E8C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6260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4F4F5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8E8C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878E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8E8C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8E8C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B6B8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6260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3B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0" style:family="text" style:parent-style-name="Default">
      <style:text-properties fo:color="#5D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6D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4D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5D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4D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6D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7E7C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9593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8" style:family="text" style:parent-style-name="Default">
      <style:text-properties fo:color="#4D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9" style:family="text" style:parent-style-name="Default">
      <style:text-properties fo:color="#5D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3B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4D4D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2" style:family="text" style:parent-style-name="Default">
      <style:text-properties fo:color="#4D4D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3" style:family="text" style:parent-style-name="Default">
      <style:text-properties fo:color="#9593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4" style:family="text" style:parent-style-name="Default">
      <style:text-properties fo:color="#6D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5" style:family="text" style:parent-style-name="Default">
      <style:text-properties fo:color="#2624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6" style:family="text" style:parent-style-name="Default">
      <style:text-properties fo:color="#5D5B5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9593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95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26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26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1" style:family="text" style:parent-style-name="Default">
      <style:text-properties fo:color="#9593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2" style:family="text" style:parent-style-name="Default">
      <style:text-properties fo:color="#7E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3" style:family="text" style:parent-style-name="Default">
      <style:text-properties fo:color="#7E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4" style:family="text" style:parent-style-name="Default">
      <style:text-properties fo:color="#7E7C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5" style:family="text" style:parent-style-name="Default">
      <style:text-properties fo:color="#7E7C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6" style:family="text" style:parent-style-name="Default">
      <style:text-properties fo:color="#6D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7" style:family="text" style:parent-style-name="Default">
      <style:text-properties fo:color="#4D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7E7C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7E7C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858C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7E7C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9593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858C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5D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3B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6D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4D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C6C4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858CA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7E7C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858CA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858CA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9EB1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95939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4D4D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3D3B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3D3B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7B7B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3D3B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7B7B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7B7B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B5B3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9393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7B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B5B3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9" style:family="text" style:parent-style-name="Default">
      <style:text-properties fo:color="#7B7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0" style:family="text" style:parent-style-name="Default">
      <style:text-properties fo:color="#6260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7B7B7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7B7B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4" style:family="text" style:parent-style-name="Default">
      <style:text-properties fo:color="#9393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5" style:family="text" style:parent-style-name="Default">
      <style:text-properties fo:color="#7B7B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6" style:family="text" style:parent-style-name="Default">
      <style:text-properties fo:color="#4D4D4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7" style:family="text" style:parent-style-name="Default">
      <style:text-properties fo:color="#62606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62606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7B7B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7B7B7C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626060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2" style:family="text" style:parent-style-name="Default">
      <style:text-properties fo:color="#939397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4D4D4F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3D3B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3D3B3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6B6B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9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20" style:family="text" style:parent-style-name="Default">
      <style:text-properties fo:color="#44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21" style:family="text" style:parent-style-name="Default">
      <style:text-properties fo:color="#44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2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3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4" style:family="text" style:parent-style-name="Default">
      <style:text-properties fo:color="#C4C3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5" style:family="text" style:parent-style-name="Default">
      <style:text-properties fo:color="#44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6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7" style:family="text" style:parent-style-name="Default">
      <style:text-properties fo:color="#807E7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8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9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0" style:family="text" style:parent-style-name="Default">
      <style:text-properties fo:color="#A1A1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1" style:family="text" style:parent-style-name="Default">
      <style:text-properties fo:color="#2D2B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2" style:family="text" style:parent-style-name="Default">
      <style:text-properties fo:color="#6B6B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3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4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5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6" style:family="text" style:parent-style-name="Default">
      <style:text-properties fo:color="#6B6B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7" style:family="text" style:parent-style-name="Default">
      <style:text-properties fo:color="#5959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8" style:family="text" style:parent-style-name="Default">
      <style:text-properties fo:color="#5959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9" style:family="text" style:parent-style-name="Default">
      <style:text-properties fo:color="#6B6B6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0" style:family="text" style:parent-style-name="Default">
      <style:text-properties fo:color="#5959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1" style:family="text" style:parent-style-name="Default">
      <style:text-properties fo:color="#807E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2" style:family="text" style:parent-style-name="Default">
      <style:text-properties fo:color="#A1A1A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3" style:family="text" style:parent-style-name="Default">
      <style:text-properties fo:color="#6969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4" style:family="text" style:parent-style-name="Default">
      <style:text-properties fo:color="#52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5" style:family="text" style:parent-style-name="Default">
      <style:text-properties fo:color="#7E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6" style:family="text" style:parent-style-name="Default">
      <style:text-properties fo:color="#7E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7" style:family="text" style:parent-style-name="Default">
      <style:text-properties fo:color="#6969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8" style:family="text" style:parent-style-name="Default">
      <style:text-properties fo:color="#A3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9" style:family="text" style:parent-style-name="Default">
      <style:text-properties fo:color="#B6B5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0" style:family="text" style:parent-style-name="Default">
      <style:text-properties fo:color="#5254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1" style:family="text" style:parent-style-name="Default">
      <style:text-properties fo:color="#6969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2" style:family="text" style:parent-style-name="Default">
      <style:text-properties fo:color="#6969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3" style:family="text" style:parent-style-name="Default">
      <style:text-properties fo:color="#5254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4" style:family="text" style:parent-style-name="Default">
      <style:text-properties fo:color="#7E7E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5" style:family="text" style:parent-style-name="Default">
      <style:text-properties fo:color="#A3A1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6" style:family="text" style:parent-style-name="Default">
      <style:text-properties fo:color="#7E7E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7" style:family="text" style:parent-style-name="Default">
      <style:text-properties fo:color="#A3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8" style:family="text" style:parent-style-name="Default">
      <style:text-properties fo:color="#A3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9" style:family="text" style:parent-style-name="Default">
      <style:text-properties fo:color="#7E7E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0" style:family="text" style:parent-style-name="Default">
      <style:text-properties fo:color="#52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1" style:family="text" style:parent-style-name="Default">
      <style:text-properties fo:color="#5254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2" style:family="text" style:parent-style-name="Default">
      <style:text-properties fo:color="#A3A1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3" style:family="text" style:parent-style-name="Default">
      <style:text-properties fo:color="#A3A1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4" style:family="text" style:parent-style-name="Default">
      <style:text-properties fo:color="#93939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5" style:family="text" style:parent-style-name="Default">
      <style:text-properties fo:color="#93939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6" style:family="text" style:parent-style-name="Default">
      <style:text-properties fo:color="#A3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7" style:family="text" style:parent-style-name="Default">
      <style:text-properties fo:color="#939393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8" style:family="text" style:parent-style-name="Default">
      <style:text-properties fo:color="#B6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9" style:family="text" style:parent-style-name="Default">
      <style:text-properties fo:color="#B6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0" style:family="text" style:parent-style-name="Default">
      <style:text-properties fo:color="#B6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1" style:family="text" style:parent-style-name="Default">
      <style:text-properties fo:color="#5254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2" style:family="text" style:parent-style-name="Default">
      <style:text-properties fo:color="#34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3" style:family="text" style:parent-style-name="Default">
      <style:text-properties fo:color="#7E7E8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4" style:family="text" style:parent-style-name="Default">
      <style:text-properties fo:color="#A3A1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5" style:family="text" style:parent-style-name="Default">
      <style:text-properties fo:color="#52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6" style:family="text" style:parent-style-name="Default">
      <style:text-properties fo:color="#7E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7" style:family="text" style:parent-style-name="Default">
      <style:text-properties fo:color="#A3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8" style:family="text" style:parent-style-name="Default">
      <style:text-properties fo:color="#52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9" style:family="text" style:parent-style-name="Default">
      <style:text-properties fo:color="#7E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0" style:family="text" style:parent-style-name="Default">
      <style:text-properties fo:color="#6969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1" style:family="text" style:parent-style-name="Default">
      <style:text-properties fo:color="#52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2" style:family="text" style:parent-style-name="Default">
      <style:text-properties fo:color="#7E7E8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3" style:family="text" style:parent-style-name="Default">
      <style:text-properties fo:color="#A3A1A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4" style:family="text" style:parent-style-name="Default">
      <style:text-properties fo:color="#7E7E8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5" style:family="text" style:parent-style-name="Default">
      <style:text-properties fo:color="#6969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6" style:family="text" style:parent-style-name="Default">
      <style:text-properties fo:color="#B6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7" style:family="text" style:parent-style-name="Default">
      <style:text-properties fo:color="#A3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8" style:family="text" style:parent-style-name="Default">
      <style:text-properties fo:color="#69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9" style:family="text" style:parent-style-name="Default">
      <style:text-properties fo:color="#7E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0" style:family="text" style:parent-style-name="Default">
      <style:text-properties fo:color="#B6B5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1" style:family="text" style:parent-style-name="Default">
      <style:text-properties fo:color="#B6B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2" style:family="text" style:parent-style-name="Default">
      <style:text-properties fo:color="#7E7E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3" style:family="text" style:parent-style-name="Default">
      <style:text-properties fo:color="#A3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4" style:family="text" style:parent-style-name="Default">
      <style:text-properties fo:color="#9393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5" style:family="text" style:parent-style-name="Default">
      <style:text-properties fo:color="#56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6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7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8" style:family="text" style:parent-style-name="Default">
      <style:text-properties fo:color="#9E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9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0" style:family="text" style:parent-style-name="Default">
      <style:text-properties fo:color="#9E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1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2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3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4" style:family="text" style:parent-style-name="Default">
      <style:text-properties fo:color="#B3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5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6" style:family="text" style:parent-style-name="Default">
      <style:text-properties fo:color="#5656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7" style:family="text" style:parent-style-name="Default">
      <style:text-properties fo:color="#B3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8" style:family="text" style:parent-style-name="Default">
      <style:text-properties fo:color="#56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9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0" style:family="text" style:parent-style-name="Default">
      <style:text-properties fo:color="#3B3B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1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2" style:family="text" style:parent-style-name="Default">
      <style:text-properties fo:color="#6969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3" style:family="text" style:parent-style-name="Default">
      <style:text-properties fo:color="#9E9E9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4" style:family="text" style:parent-style-name="Default">
      <style:text-properties fo:color="#B3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5" style:family="text" style:parent-style-name="Default">
      <style:text-properties fo:color="#5656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6" style:family="text" style:parent-style-name="Default">
      <style:text-properties fo:color="#56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7" style:family="text" style:parent-style-name="Default">
      <style:text-properties fo:color="#56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8" style:family="text" style:parent-style-name="Default">
      <style:text-properties fo:color="#9E9E9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9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0" style:family="text" style:parent-style-name="Default">
      <style:text-properties fo:color="#8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1" style:family="text" style:parent-style-name="Default">
      <style:text-properties fo:color="#808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2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3" style:family="text" style:parent-style-name="Default">
      <style:text-properties fo:color="#56565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4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5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6" style:family="text" style:parent-style-name="Default">
      <style:text-properties fo:color="#6969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7" style:family="text" style:parent-style-name="Default">
      <style:text-properties fo:color="#5656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8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9" style:family="text" style:parent-style-name="Default">
      <style:text-properties fo:color="#A0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0" style:family="text" style:parent-style-name="Default">
      <style:text-properties fo:color="#8A89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1" style:family="text" style:parent-style-name="Default">
      <style:text-properties fo:color="#8A89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2" style:family="text" style:parent-style-name="Default">
      <style:text-properties fo:color="#A0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3" style:family="text" style:parent-style-name="Default">
      <style:text-properties fo:color="#A0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4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5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6" style:family="text" style:parent-style-name="Default">
      <style:text-properties fo:color="#3F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7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8" style:family="text" style:parent-style-name="Default">
      <style:text-properties fo:color="#757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9" style:family="text" style:parent-style-name="Default">
      <style:text-properties fo:color="#8A898A" style:text-line-through-style="none" style:font-name="Courier New" style:font-name-asian="Courier New" style:font-name-complex="Courier Ne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0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41" style:family="text" style:parent-style-name="Default">
      <style:text-properties fo:color="#8A89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2" style:family="text" style:parent-style-name="Default">
      <style:text-properties fo:color="#A0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3" style:family="text" style:parent-style-name="Default">
      <style:text-properties fo:color="#5656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4" style:family="text" style:parent-style-name="Default">
      <style:text-properties fo:color="#A0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5" style:family="text" style:parent-style-name="Default">
      <style:text-properties fo:color="#5656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6" style:family="text" style:parent-style-name="Default">
      <style:text-properties fo:color="#8A898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7" style:family="text" style:parent-style-name="Default">
      <style:text-properties fo:color="#8A898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8" style:family="text" style:parent-style-name="Default">
      <style:text-properties fo:color="#A0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9" style:family="text" style:parent-style-name="Default">
      <style:text-properties fo:color="#A0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0" style:family="text" style:parent-style-name="Default">
      <style:text-properties fo:color="#A09E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1" style:family="text" style:parent-style-name="Default">
      <style:text-properties fo:color="#8A89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52" style:family="text" style:parent-style-name="Default">
      <style:text-properties fo:color="#757575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3" style:family="text" style:parent-style-name="Default">
      <style:text-properties fo:color="#A0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4" style:family="text" style:parent-style-name="Default">
      <style:text-properties fo:color="#A0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5" style:family="text" style:parent-style-name="Default">
      <style:text-properties fo:color="#B3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6" style:family="text" style:parent-style-name="Default">
      <style:text-properties fo:color="#B3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7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8" style:family="text" style:parent-style-name="Default">
      <style:text-properties fo:color="#A0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9" style:family="text" style:parent-style-name="Default">
      <style:text-properties fo:color="#8A89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0" style:family="text" style:parent-style-name="Default">
      <style:text-properties fo:color="#A0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1" style:family="text" style:parent-style-name="Default">
      <style:text-properties fo:color="#75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2" style:family="text" style:parent-style-name="Default">
      <style:text-properties fo:color="#8A89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3" style:family="text" style:parent-style-name="Default">
      <style:text-properties fo:color="#8A898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4" style:family="text" style:parent-style-name="Default">
      <style:text-properties fo:color="#8A89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5" style:family="text" style:parent-style-name="Default">
      <style:text-properties fo:color="#69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6" style:family="text" style:parent-style-name="Default">
      <style:text-properties fo:color="#7B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7" style:family="text" style:parent-style-name="Default">
      <style:text-properties fo:color="#AAA8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8" style:family="text" style:parent-style-name="Default">
      <style:text-properties fo:color="#5050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9" style:family="text" style:parent-style-name="Default">
      <style:text-properties fo:color="#69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0" style:family="text" style:parent-style-name="Default">
      <style:text-properties fo:color="#9391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1" style:family="text" style:parent-style-name="Default">
      <style:text-properties fo:color="#7B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2" style:family="text" style:parent-style-name="Default">
      <style:text-properties fo:color="#69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3" style:family="text" style:parent-style-name="Default">
      <style:text-properties fo:color="#9391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4" style:family="text" style:parent-style-name="Default">
      <style:text-properties fo:color="#5050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5" style:family="text" style:parent-style-name="Default">
      <style:text-properties fo:color="#93919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6" style:family="text" style:parent-style-name="Default">
      <style:text-properties fo:color="#BA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7" style:family="text" style:parent-style-name="Default">
      <style:text-properties fo:color="#69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8" style:family="text" style:parent-style-name="Default">
      <style:text-properties fo:color="#BAB8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9" style:family="text" style:parent-style-name="Default">
      <style:text-properties fo:color="#CFCFC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0" style:family="text" style:parent-style-name="Default">
      <style:text-properties fo:color="#93919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1" style:family="text" style:parent-style-name="Default">
      <style:text-properties fo:color="#939193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2" style:family="text" style:parent-style-name="Default">
      <style:text-properties fo:color="#AA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3" style:family="text" style:parent-style-name="Default">
      <style:text-properties fo:color="#5050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4" style:family="text" style:parent-style-name="Default">
      <style:text-properties fo:color="#9391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5" style:family="text" style:parent-style-name="Default">
      <style:text-properties fo:color="#5050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6" style:family="text" style:parent-style-name="Default">
      <style:text-properties fo:color="#5050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7" style:family="text" style:parent-style-name="Default">
      <style:text-properties fo:color="#93919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8" style:family="text" style:parent-style-name="Default">
      <style:text-properties fo:color="#7B7B7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9" style:family="text" style:parent-style-name="Default">
      <style:text-properties fo:color="#9391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0" style:family="text" style:parent-style-name="Default">
      <style:text-properties fo:color="#7B7B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1" style:family="text" style:parent-style-name="Default">
      <style:text-properties fo:color="#93919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2" style:family="text" style:parent-style-name="Default">
      <style:text-properties fo:color="#7B7B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3" style:family="text" style:parent-style-name="Default">
      <style:text-properties fo:color="#9391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4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5" style:family="text" style:parent-style-name="Default">
      <style:text-properties fo:color="#77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6" style:family="text" style:parent-style-name="Default">
      <style:text-properties fo:color="#7777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7" style:family="text" style:parent-style-name="Default">
      <style:text-properties fo:color="#99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8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9" style:family="text" style:parent-style-name="Default">
      <style:text-properties fo:color="#AFAE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0" style:family="text" style:parent-style-name="Default">
      <style:text-properties fo:color="#42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1" style:family="text" style:parent-style-name="Default">
      <style:text-properties fo:color="#42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2" style:family="text" style:parent-style-name="Default">
      <style:text-properties fo:color="#9997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3" style:family="text" style:parent-style-name="Default">
      <style:text-properties fo:color="#7777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4" style:family="text" style:parent-style-name="Default">
      <style:text-properties fo:color="#9997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5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6" style:family="text" style:parent-style-name="Default">
      <style:text-properties fo:color="#99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7" style:family="text" style:parent-style-name="Default">
      <style:text-properties fo:color="#5B5B5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8" style:family="text" style:parent-style-name="Default">
      <style:text-properties fo:color="#77777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9" style:family="text" style:parent-style-name="Default">
      <style:text-properties fo:color="#5B5B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0" style:family="text" style:parent-style-name="Default">
      <style:text-properties fo:color="#7777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1" style:family="text" style:parent-style-name="Default">
      <style:text-properties fo:color="#77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2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3" style:family="text" style:parent-style-name="Default">
      <style:text-properties fo:color="#99979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14" style:family="text" style:parent-style-name="Default">
      <style:text-properties fo:color="#5B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5" style:family="text" style:parent-style-name="Default">
      <style:text-properties fo:color="#7777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6" style:family="text" style:parent-style-name="Default">
      <style:text-properties fo:color="#5B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7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8" style:family="text" style:parent-style-name="Default">
      <style:text-properties fo:color="#999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9" style:family="text" style:parent-style-name="Default">
      <style:text-properties fo:color="#7777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0" style:family="text" style:parent-style-name="Default">
      <style:text-properties fo:color="#999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1" style:family="text" style:parent-style-name="Default">
      <style:text-properties fo:color="#77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2" style:family="text" style:parent-style-name="Default">
      <style:text-properties fo:color="#AFAE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3" style:family="text" style:parent-style-name="Default">
      <style:text-properties fo:color="#5B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4" style:family="text" style:parent-style-name="Default">
      <style:text-properties fo:color="#99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5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6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7" style:family="text" style:parent-style-name="Default">
      <style:text-properties fo:color="#8280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8" style:family="text" style:parent-style-name="Default">
      <style:text-properties fo:color="#2A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9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30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1" style:family="text" style:parent-style-name="Default">
      <style:text-properties fo:color="#4F4F4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2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3" style:family="text" style:parent-style-name="Default">
      <style:text-properties fo:color="#4F4F4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4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35" style:family="text" style:parent-style-name="Default">
      <style:text-properties fo:color="#8280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6" style:family="text" style:parent-style-name="Default">
      <style:text-properties fo:color="#8280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7" style:family="text" style:parent-style-name="Default">
      <style:text-properties fo:color="#8280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8" style:family="text" style:parent-style-name="Default">
      <style:text-properties fo:color="#82808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9" style:family="text" style:parent-style-name="Default">
      <style:text-properties fo:color="#82808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0" style:family="text" style:parent-style-name="Default">
      <style:text-properties fo:color="#82808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1" style:family="text" style:parent-style-name="Default">
      <style:text-properties fo:color="#82808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2" style:family="text" style:parent-style-name="Default">
      <style:text-properties fo:color="#C1BF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3" style:family="text" style:parent-style-name="Default">
      <style:text-properties fo:color="#82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4" style:family="text" style:parent-style-name="Default">
      <style:text-properties fo:color="#A3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5" style:family="text" style:parent-style-name="Default">
      <style:text-properties fo:color="#C1BF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6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7" style:family="text" style:parent-style-name="Default">
      <style:text-properties fo:color="#64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8" style:family="text" style:parent-style-name="Default">
      <style:text-properties fo:color="#64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9" style:family="text" style:parent-style-name="Default">
      <style:text-properties fo:color="#A3A1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0" style:family="text" style:parent-style-name="Default">
      <style:text-properties fo:color="#8280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1" table:default-cell-style-name="ce1"/>
        <table:table-column table:style-name="co10" table:number-columns-repeated="16353" table:default-cell-style-name="ce1"/>
        <table:table-row table:style-name="ro1">
          <table:table-cell office:value-type="string" table:style-name="ce3">
            <text:p><text:span text:style-name="T6">FOLHA DE PAGAME NTO - Ativos - Férias <text:s text:c="122"/>Da</text:span><text:span text:style-name="T7">ta:<text:s/></text:span><text:span text:style-name="T6">01</text:span><text:span text:style-name="T8">/</text:span><text:span text:style-name="T9">08/20<text:s/></text:span><text:span text:style-name="T10">1</text:span><text:span text:style-name="T9">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Empresa:<text:s/></text:span><text:span text:style-name="T9">009 - ASSOCIAÇÃO<text:s/></text:span><text:span text:style-name="T7">CULTURAL<text:s/></text:span><text:span text:style-name="T11">BTQUTNHA<text:s/></text:span><text:span text:style-name="T7">CABUC<text:s text:c="70"/></text:span><text:span text:style-name="T9">Pág.:<text:s/></text:span><text:span text:style-name="T6">1<text:s/></text:span><text:span text:style-name="T7">AV NOVA TAB</text:span><text:span text:style-name="T6">OAO<text:s text:c="3"/></text:span><text:span text:style-name="T9">181 -<text:s/></text:span><text:span text:style-name="T6">JARDIM<text:s/></text:span><text:span text:style-name="T9">NOVA TABOAO -<text:s/></text:span><text:span text:style-name="T7">GUARULHOS<text:s/></text:span><text:span text:style-name="T9">-<text:s/></text:span><text:span text:style-name="T11">SP<text:s/></text:span><text:span text:style-name="T12">- CEP:<text:s/></text:span><text:span text:style-name="T6">071</text:span><text:span text:style-name="T7">41-04</text:span><text:span text:style-name="T6">0 - Fo</text:span><text:span text:style-name="T7">ne:<text:s text:c="9"/></text:span><text:span text:style-name="T9">Re!Fol lB<text:s/></text:span><text:span text:style-name="T12">(</text:span><text:span text:style-name="T13">O</text:span><text:span text:style-name="T12">xx<text:s/></text:span><text:span text:style-name="T13">ll<text:s/></text:span><text:span text:style-name="T7">244<text:s/></text:span><text:span text:style-name="T6">1-</text:span><text:span text:style-name="T7">246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">1<text:s/></text:span><text:span text:style-name="T15"><text:s/></text:span><text:span text:style-name="T9">PJ:<text:s/></text:span><text:span text:style-name="T7">16.499</text:span><text:span text:style-name="T6">.607</text:span><text:span text:style-name="T8">/</text:span><text:span text:style-name="T9">0002-89<text:s text:c="87"/></text:span><text:span text:style-name="T13">Mês de Ref.: 07</text:span><text:span text:style-name="T12">/</text:span><text:span text:style-name="T13">2019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1">Fu nc.:<text:s/></text:span><text:span text:style-name="T13">001 - EDJANE MARIA SlL</text:span><text:span text:style-name="T11">V</text:span><text:span text:style-name="T13">A TEODORO - Adm.: 02/05/2019 - Setor: 003/0PERACIONAL<text:s/></text:span><text:span text:style-name="T11">Cargo:<text:s/></text:span><text:span text:style-name="T13">COZINHEIRA - CBO: 5132-05 - CPF: 376.603.918-01<text:s/></text:span><text:span text:style-name="T11">-<text:s/></text:span><text:span text:style-name="T13">PIS: 1382561581-1 - Dep. IR: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</text:span><text:span text:style-name="T7"><text:s/></text:span><text:span text:style-name="T6">001<text:s/></text:span><text:span text:style-name="T9">- Salário</text:span><text:span text:style-name="T16">.</text:span><text:span text:style-name="T7">..</text:span><text:span text:style-name="T6">..</text:span><text:span text:style-name="T7">.</text:span><text:span text:style-name="T6">..</text:span><text:span text:style-name="T7">..</text:span><text:span text:style-name="T6">....</text:span><text:span text:style-name="T7">.....</text:span><text:span text:style-name="T6">...</text:span><text:span text:style-name="T7">..............</text:span><text:span text:style-name="T6">..................</text:span><text:span text:style-name="T8">.</text:span><text:span text:style-name="T6">............</text:span><text:span text:style-name="T7">......</text:span><text:span text:style-name="T6">..</text:span><text:span text:style-name="T7">...</text:span><text:span text:style-name="T6">.</text:span><text:span text:style-name="T7">..</text:span><text:span text:style-name="T6">....</text:span><text:span text:style-name="T7">........<text:s/></text:span><text:span text:style-name="T6">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7">Q<text:s text:c="10"/></text:span><text:span text:style-name="T9">015 - Arredondamento<text:s/></text:span><text:span text:style-name="T6">.</text:span><text:span text:style-name="T8">..</text:span><text:span text:style-name="T9">..</text:span><text:span text:style-name="T8">.</text:span><text:span text:style-name="T9">..</text:span><text:span text:style-name="T8">...............<text:s/></text:span><text:span text:style-name="T6">..</text:span><text:span text:style-name="T7">...................<text:s/></text:span><text:span text:style-name="T6">....</text:span><text:span text:style-name="T7">...</text:span><text:span text:style-name="T6">..</text:span><text:span text:style-name="T7">..</text:span><text:span text:style-name="T6">....</text:span><text:span text:style-name="T8">....</text:span><text:span text:style-name="T6">..</text:span><text:span text:style-name="T7">............</text:span><text:span text:style-name="T6">....</text:span><text:span text:style-name="T7">.........</text:span><text:span text:style-name="T6">..</text:span><text:span text:style-name="T8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">D</text:span><text:span text:style-name="T9"><text:s/></text:span><text:span text:style-name="T7">512<text:s/></text:span><text:span text:style-name="T9">-<text:s/></text:span><text:span text:style-name="T7">JN</text:span><text:span text:style-name="T6">SS</text:span><text:span text:style-name="T9">....</text:span><text:span text:style-name="T8">.</text:span><text:span text:style-name="T9">..........</text:span><text:span text:style-name="T8">.......</text:span><text:span text:style-name="T9">..</text:span><text:span text:style-name="T8">...</text:span><text:span text:style-name="T9">.</text:span><text:span text:style-name="T8">...</text:span><text:span text:style-name="T6">.</text:span><text:span text:style-name="T7">.....................................................<text:s/></text:span><text:span text:style-name="T6">.</text:span><text:span text:style-name="T7">............</text:span><text:span text:style-name="T6">...</text:span><text:span text:style-name="T7">....</text:span><text:span text:style-name="T16">..</text:span><text:span text:style-name="T9">..</text:span><text:span text:style-name="T7">..<text:s/></text:span><text:span text:style-name="T9">D <text:s/>515 - Arredondamento Mê <text:s/>Anterior<text:s/></text:span><text:span text:style-name="T7">......</text:span><text:span text:style-name="T6">....</text:span><text:span text:style-name="T8">...</text:span><text:span text:style-name="T9">..</text:span><text:span text:style-name="T8">......</text:span><text:span text:style-name="T9">..........</text:span><text:span text:style-name="T8">..</text:span><text:span text:style-name="T6">..</text:span><text:span text:style-name="T7">..................................<text:s/></text:span><text:span text:style-name="T6">.</text:span></text:p>
          </table:table-cell>
          <table:table-cell table:number-columns-repeated="16383"/>
        </table:table-row>
        <table:table-row table:style-name="ro1">
          <table:table-cell office:value-type="float" office:value="1391.52" table:style-name="ce5">
            <text:p>1,391.52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9">o<text:s/></text:span><text:span text:style-name="T7">7</text:span><text:span text:style-name="T6">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">8<text:s text:c="44"/></text:span><text:span text:style-name="T7">111 32</text:span></text:p>
          </table:table-cell>
          <table:table-cell table:number-columns-repeated="16383"/>
        </table:table-row>
        <table:table-row table:style-name="ro3">
          <table:table-cell office:value-type="float" office:value="0.9" table:style-name="ce8">
            <text:p>0.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">Bases: INSS<text:s/></text:span><text:span text:style-name="T20">=</text:span><text:span text:style-name="T21"><text:s/></text:span><text:span text:style-name="T6">1.</text:span><text:span text:style-name="T7">391,52<text:s/></text:span><text:span text:style-name="T6">IRRF<text:s/></text:span><text:span text:style-name="T22">=</text:span><text:span text:style-name="T23"><text:s/></text:span><text:span text:style-name="T6">0</text:span><text:span text:style-name="T8">,</text:span><text:span text:style-name="T6">00<text:s/></text:span><text:span text:style-name="T9">FGTS<text:s/></text:span><text:span text:style-name="T22">=</text:span><text:span text:style-name="T23"><text:s/></text:span><text:span text:style-name="T7">1.3</text:span><text:span text:style-name="T6">9</text:span><text:span text:style-name="T7">1,52<text:s/></text:span><text:span text:style-name="T9">Valor<text:s/></text:span><text:span text:style-name="T6">FGT</text:span><text:span text:style-name="T7">S<text:s/></text:span><text:span text:style-name="T22">=</text:span><text:span text:style-name="T23"><text:s/></text:span><text:span text:style-name="T9">111</text:span><text:span text:style-name="T8">,3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9">l.392</text:span><text:span text:style-name="T24">,.</text:span><text:span text:style-name="T7">2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3">Total Líquido: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112<text:s/></text:span><text:span text:style-name="T9">22</text:span></text:p>
          </table:table-cell>
          <table:table-cell table:number-columns-repeated="16383"/>
        </table:table-row>
        <table:table-row table:style-name="ro4">
          <table:table-cell office:value-type="float" office:value="1280" table:style-name="ce10">
            <text:p>1,280.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Func.</text:span><text:span text:style-name="T25">:<text:s/></text:span><text:span text:style-name="T13">002 -<text:s/></text:span><text:span text:style-name="T6">MARIA V</text:span><text:span text:style-name="T9">ANETE<text:s/></text:span><text:span text:style-name="T13">RODRIGUES<text:s/></text:span><text:span text:style-name="T16">DE<text:s/></text:span><text:span text:style-name="T11">ALMEIDA - Adm.:<text:s/></text:span><text:span text:style-name="T13">02/05</text:span><text:span text:style-name="T12">/</text:span><text:span text:style-name="T13">2019<text:s/></text:span><text:span text:style-name="T11">-<text:s/></text:span><text:span text:style-name="T13">Setor: 003</text:span><text:span text:style-name="T12">/</text:span><text:span text:style-name="T13">0PERACIONA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">Cargo:</text:span><text:span text:style-name="T26"><text:s/></text:span><text:span text:style-name="T27">AUXILIAR<text:s/></text:span><text:span text:style-name="T13">OPERACIONAL</text:span><text:span text:style-name="T26"><text:s/>- CBO: 5142-10 -<text:s/></text:span><text:span text:style-name="T28">CPF:<text:s/></text:span><text:span text:style-name="T26">115.935.776-56 - PIS: 1637086171-6 -<text:s/></text:span><text:span text:style-name="T27">Dep. IR: 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00<text:s/></text:span><text:span text:style-name="T18">l</text:span><text:span text:style-name="T6">-<text:s/></text:span><text:span text:style-name="T9">Salãrio......</text:span><text:span text:style-name="T8">.</text:span><text:span text:style-name="T6">.....</text:span><text:span text:style-name="T7">.......</text:span><text:span text:style-name="T6">...</text:span><text:span text:style-name="T7">............... ............<text:s/></text:span><text:span text:style-name="T9">....</text:span><text:span text:style-name="T8">..</text:span><text:span text:style-name="T6">...</text:span><text:span text:style-name="T7">.......</text:span><text:span text:style-name="T6">.</text:span><text:span text:style-name="T8">..</text:span><text:span text:style-name="T9">.</text:span><text:span text:style-name="T6">.</text:span><text:span text:style-name="T8">........</text:span><text:span text:style-name="T9">..</text:span><text:span text:style-name="T16">.</text:span><text:span text:style-name="T9">....</text:span><text:span text:style-name="T7">....... ..</text:span><text:span text:style-name="T6">....</text:span><text:span text:style-name="T7">......</text:span><text:span text:style-name="T6">.... <text:s text:c="22"/>1 .18</text:span><text:span text:style-name="T7">6,6</text:span><text:span text:style-name="T6">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00</text:span><text:span text:style-name="T7">3<text:s/></text:span><text:span text:style-name="T6">-<text:s/></text:span><text:span text:style-name="T11">Salário Família.<text:s/></text:span><text:span text:style-name="T29">......</text:span><text:span text:style-name="T11">.....</text:span><text:span text:style-name="T29">........</text:span><text:span text:style-name="T13">.....</text:span><text:span text:style-name="T12">.....</text:span><text:span text:style-name="T13">.................</text:span><text:span text:style-name="T12">.....</text:span><text:span text:style-name="T13">...</text:span><text:span text:style-name="T12">.....................<text:s/></text:span><text:span text:style-name="T13">.<text:s/></text:span><text:span text:style-name="T29">......</text:span><text:span text:style-name="T11">....... ..</text:span><text:span text:style-name="T29">...<text:s text:c="42"/></text:span><text:span text:style-name="T12">32,8</text:span><text:span text:style-name="T13">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0">.6<text:s text:c="3"/></text:span><text:span text:style-name="T31">e<text:s/></text:span><text:span text:style-name="T6">0</text:span><text:span text:style-name="T7">15<text:s/></text:span><text:span text:style-name="T9">-<text:s/></text:span><text:span text:style-name="T6">Arredondamento<text:s/></text:span><text:span text:style-name="T7">................<text:s/></text:span><text:span text:style-name="T6">..</text:span><text:span text:style-name="T7">.....</text:span><text:span text:style-name="T16">.</text:span><text:span text:style-name="T7">.......</text:span><text:span text:style-name="T6">..</text:span><text:span text:style-name="T7">......</text:span><text:span text:style-name="T6">....</text:span><text:span text:style-name="T7">...</text:span><text:span text:style-name="T6">..</text:span><text:span text:style-name="T8">.</text:span><text:span text:style-name="T16">.</text:span><text:span text:style-name="T8">...........</text:span><text:span text:style-name="T6">..</text:span><text:span text:style-name="T7">.........................</text:span><text:span text:style-name="T6">...</text:span><text:span text:style-name="T7">.</text:span><text:span text:style-name="T6">. <text:s text:c="35"/>0</text:span><text:span text:style-name="T8">,</text:span><text:span text:style-name="T9">74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2">D<text:s/></text:span><text:span text:style-name="T9">512 -<text:s/></text:span><text:span text:style-name="T33">INSS ..........................................<text:s/></text:span><text:span text:style-name="T34">..</text:span><text:span text:style-name="T33">..........................<text:s/></text:span><text:span text:style-name="T32">.</text:span><text:span text:style-name="T33">......</text:span><text:span text:style-name="T34">............</text:span><text:span text:style-name="T33">........</text:span><text:span text:style-name="T32">.</text:span><text:span text:style-name="T33">............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6">D</text:span><text:span text:style-name="T13"><text:s/></text:span><text:span text:style-name="T9">515<text:s/></text:span><text:span text:style-name="T7">-<text:s/></text:span><text:span text:style-name="T9">Arredondamento Mês<text:s/></text:span><text:span text:style-name="T6">Ant</text:span><text:span text:style-name="T7">e</text:span><text:span text:style-name="T6">rior..</text:span><text:span text:style-name="T7">.......................................................<text:s/></text:span><text:span text:style-name="T6">..</text:span><text:span text:style-name="T8">.........</text:span><text:span text:style-name="T9">.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1">8<text:s text:c="48"/></text:span><text:span text:style-name="T12">94,</text:span><text:span text:style-name="T13">9</text:span><text:span text:style-name="T12">3</text:span></text:p>
          </table:table-cell>
          <table:table-cell table:number-columns-repeated="16383"/>
        </table:table-row>
        <table:table-row table:style-name="ro4">
          <table:table-cell office:value-type="float" office:value="0.25" table:style-name="ce8">
            <text:p>0.25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">Bases:<text:s/></text:span><text:span text:style-name="T13">TN</text:span><text:span text:style-name="T12">SS<text:s/></text:span><text:span text:style-name="T35">=<text:s/></text:span><text:span text:style-name="T13">1<text:s/></text:span><text:span text:style-name="T29">.<text:s/></text:span><text:span text:style-name="T11">1 86,64<text:s text:c="2"/></text:span><text:span text:style-name="T13">TR RF<text:s/></text:span><text:span text:style-name="T35">=<text:s/></text:span><text:span text:style-name="T11">O<text:s/></text:span><text:span text:style-name="T6">00<text:s text:c="2"/></text:span><text:span text:style-name="T7">FGTS<text:s/></text:span><text:span text:style-name="T36">=<text:s text:c="2"/></text:span><text:span text:style-name="T13">1 .1</text:span><text:span text:style-name="T12">8</text:span><text:span text:style-name="T13">6 64<text:s text:c="2"/></text:span><text:span text:style-name="T9">Valor<text:s/></text:span><text:span text:style-name="T7">FGTS<text:s/></text:span><text:span text:style-name="T36">=<text:s/></text:span><text:span text:style-name="T9">94,9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1.</text:span><text:span text:style-name="T7">22</text:span><text:span text:style-name="T6">0</text:span><text:span text:style-name="T8">,<text:s/></text:span><text:span text:style-name="T6">1</text:span><text:span text:style-name="T7">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">Total<text:s/></text:span><text:span text:style-name="T13">Líquido:</text:span></text:p>
          </table:table-cell>
          <table:table-cell table:number-columns-repeated="16383"/>
        </table:table-row>
        <table:table-row table:style-name="ro1">
          <table:table-cell office:value-type="float" office:value="95.18" table:style-name="ce12">
            <text:p>95.18</text:p>
          </table:table-cell>
          <table:table-cell table:number-columns-repeated="16383"/>
        </table:table-row>
        <table:table-row table:style-name="ro4">
          <table:table-cell office:value-type="float" office:value="1125" table:style-name="ce13">
            <text:p>1,125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3">Func.</text:span><text:span text:style-name="T37">:<text:s/></text:span><text:span text:style-name="T13">003 - MARIA ANGÉLlCA<text:s/></text:span><text:span text:style-name="T11">COSTA -<text:s/></text:span><text:span text:style-name="T13">Ad m.:<text:s/></text:span><text:span text:style-name="T25">02/05/2019 -<text:s/></text:span><text:span text:style-name="T13">Setor: 003/0PER ACIONAL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1">Cargo:<text:s/></text:span><text:span text:style-name="T13">AUXILIAR OPER ACJONAL - CBO: 5142-10 - CPF: 169.165.988-67 - PIS: 1222610034-4 - Dep. IR:<text:s/></text:span><text:span text:style-name="T32">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7">C<text:s text:c="2"/></text:span><text:span text:style-name="T6">00<text:s/></text:span><text:span text:style-name="T38">l</text:span><text:span text:style-name="T39"><text:s/></text:span><text:span text:style-name="T27">-</text:span><text:span text:style-name="T6"><text:s/></text:span><text:span text:style-name="T9">Salário.......</text:span><text:span text:style-name="T8">......................<text:s/></text:span><text:span text:style-name="T9">.........................<text:s/></text:span><text:span text:style-name="T16">.<text:s/></text:span><text:span text:style-name="T9">..</text:span><text:span text:style-name="T8">.....</text:span><text:span text:style-name="T9">..........</text:span><text:span text:style-name="T8">.........</text:span><text:span text:style-name="T9">....</text:span><text:span text:style-name="T24">.</text:span><text:span text:style-name="T7">.......</text:span><text:span text:style-name="T6">...</text:span><text:span text:style-name="T7">............<text:s text:c="38"/></text:span><text:span text:style-name="T6">1</text:span><text:span text:style-name="T8">.186,</text:span><text:span text:style-name="T9">64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">015 -<text:s/></text:span><text:span text:style-name="T6">Arr</text:span><text:span text:style-name="T7">edondamento............<text:s/></text:span><text:span text:style-name="T24">....</text:span><text:span text:style-name="T7">....</text:span><text:span text:style-name="T24">...............................<text:s/></text:span><text:span text:style-name="T7">..............</text:span><text:span text:style-name="T40">.</text:span><text:span text:style-name="T7">...</text:span><text:span text:style-name="T6">.</text:span><text:span text:style-name="T7">...</text:span><text:span text:style-name="T24">..........</text:span><text:span text:style-name="T7">..........<text:s text:c="36"/></text:span><text:span text:style-name="T41">0</text:span><text:span text:style-name="T42">,</text:span><text:span text:style-name="T43">08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4">'</text:span><text:span text:style-name="T45"><text:s/></text:span><text:span text:style-name="T13">D<text:s/></text:span><text:span text:style-name="T7">512<text:s/></text:span><text:span text:style-name="T6">-<text:s/></text:span><text:span text:style-name="T11">JNSS</text:span><text:span text:style-name="T13">.....</text:span><text:span text:style-name="T12">................................</text:span><text:span text:style-name="T46">..</text:span><text:span text:style-name="T12">..</text:span><text:span text:style-name="T13">..</text:span><text:span text:style-name="T12">...........<text:s/></text:span><text:span text:style-name="T25">.<text:s/></text:span><text:span text:style-name="T12">...................<text:s/></text:span><text:span text:style-name="T13">.</text:span><text:span text:style-name="T12">..............................<text:s/></text:span><text:span text:style-name="T13">..</text:span><text:span text:style-name="T12">.....</text:span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<text:span text:style-name="T9">D<text:s/></text:span><text:span text:style-name="T7">515<text:s/></text:span><text:span text:style-name="T9">- Arredondamento<text:s/></text:span><text:span text:style-name="T6">M</text:span><text:span text:style-name="T7">ês A</text:span><text:span text:style-name="T6">nterior<text:s/></text:span><text:span text:style-name="T9">..............</text:span><text:span text:style-name="T8">....</text:span><text:span text:style-name="T9">.........</text:span><text:span text:style-name="T8">............</text:span><text:span text:style-name="T6">..</text:span><text:span text:style-name="T7">.</text:span><text:span text:style-name="T6">.</text:span><text:span text:style-name="T7">.......</text:span><text:span text:style-name="T6">.</text:span><text:span text:style-name="T7">....</text:span><text:span text:style-name="T6">.</text:span><text:span text:style-name="T7">..............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12">8<text:s text:c="46"/></text:span><text:span text:style-name="T9">94,93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47">o<text:s/></text:span><text:span text:style-name="T7">7</text:span><text:span text:style-name="T6">9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">B</text:span><text:span text:style-name="T7">ase ·:<text:s/></text:span><text:span text:style-name="T9">INSS<text:s/></text:span><text:span text:style-name="T48">=</text:span><text:span text:style-name="T49"><text:s/></text:span><text:span text:style-name="T6">l.L86</text:span><text:span text:style-name="T7">,64 IRRF<text:s/></text:span><text:span text:style-name="T50">=</text:span><text:span text:style-name="T51"><text:s/></text:span><text:span text:style-name="T6">0</text:span><text:span text:style-name="T7">,</text:span><text:span text:style-name="T6">00<text:s/></text:span><text:span text:style-name="T9">FGTS<text:s/></text:span><text:span text:style-name="T52">=<text:s/></text:span><text:span text:style-name="T6">1.186</text:span><text:span text:style-name="T7">,6</text:span><text:span text:style-name="T6">4<text:s/></text:span><text:span text:style-name="T7">Va</text:span><text:span text:style-name="T6">lor<text:s/></text:span><text:span text:style-name="T7">FGTS<text:s/></text:span><text:span text:style-name="T52">=<text:s/></text:span><text:span text:style-name="T9">94,93</text:span></text:p>
          </table:table-cell>
          <table:table-cell table:number-columns-repeated="16383"/>
        </table:table-row>
        <table:table-row table:style-name="ro4">
          <table:table-cell office:value-type="float" office:value="1186.72" table:style-name="ce14">
            <text:p>1,186.7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3">Total<text:s/></text:span><text:span text:style-name="T11">Líquido:</text:span></text:p>
          </table:table-cell>
          <table:table-cell table:number-columns-repeated="16383"/>
        </table:table-row>
        <table:table-row table:style-name="ro4">
          <table:table-cell office:value-type="float" office:value="95.72" table:style-name="ce15">
            <text:p>95.7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3">1.091<text:s/></text:span><text:span text:style-name="T25">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">Fu nc.:<text:s/></text:span><text:span text:style-name="T13">005 - PRJSCLLA DÂ SILVA -<text:s/></text:span><text:span text:style-name="T11">A</text:span><text:span text:style-name="T25">dm.: 02/05</text:span><text:span text:style-name="T11">/2019<text:s/></text:span><text:span text:style-name="T13">- Setor: 001/PEDAGOGJ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Cargo:<text:s/></text:span><text:span text:style-name="T13">AUX LLIAR DE C<text:s text:c="2"/></text:span><text:span text:style-name="T11">ASSE<text:s/></text:span><text:span text:style-name="T13">- CBO: 2394-10 - CPF: 415.634.408-81- PlS: 2014117813-7 - Dep. JR: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3">C</text:span><text:span text:style-name="T12"><text:s/></text:span><text:span text:style-name="T9">001 - Salário............................<text:s/></text:span><text:span text:style-name="T8">.......</text:span><text:span text:style-name="T9">...........</text:span><text:span text:style-name="T8">..</text:span><text:span text:style-name="T9">.....</text:span><text:span text:style-name="T24">.</text:span><text:span text:style-name="T7">.....</text:span><text:span text:style-name="T6">.</text:span><text:span text:style-name="T7">................................................<text:s text:c="32"/></text:span><text:span text:style-name="T6">1</text:span><text:span text:style-name="T7">.39</text:span><text:span text:style-name="T6">1</text:span><text:span text:style-name="T8">,</text:span><text:span text:style-name="T9">52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4">•<text:s/></text:span><text:span text:style-name="T55"><text:s/></text:span><text:span text:style-name="T56">e<text:s/></text:span><text:span text:style-name="T57">o<text:s/></text:span><text:span text:style-name="T6">15<text:s/></text:span><text:span text:style-name="T9">- Arredondamento<text:s/></text:span><text:span text:style-name="T7">.............'.................................<text:s/></text:span><text:span text:style-name="T6">.</text:span><text:span text:style-name="T8">......</text:span><text:span text:style-name="T9">...</text:span><text:span text:style-name="T8">....................................<text:s text:c="51"/></text:span><text:span text:style-name="T58">o</text:span><text:span text:style-name="T59">,</text:span><text:span text:style-name="T7">7</text:span><text:span text:style-name="T6">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D<text:s/></text:span><text:span text:style-name="T9">512 -<text:s text:c="4"/></text:span><text:span text:style-name="T13">SS..............<text:s/></text:span><text:span text:style-name="T12">..............<text:s/></text:span><text:span text:style-name="T13">.</text:span><text:span text:style-name="T12">........</text:span><text:span text:style-name="T25">....</text:span><text:span text:style-name="T12">.</text:span><text:span text:style-name="T13">......</text:span><text:span text:style-name="T12">.</text:span><text:span text:style-name="T25">..</text:span><text:span text:style-name="T12">..</text:span><text:span text:style-name="T13">...</text:span><text:span text:style-name="T12">.....</text:span><text:span text:style-name="T13">.....</text:span><text:span text:style-name="T12">..</text:span><text:span text:style-name="T13">..</text:span><text:span text:style-name="T12">..................</text:span><text:span text:style-name="T13">.....</text:span><text:span text:style-name="T12">......</text:span><text:span text:style-name="T13">...........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D<text:s text:c="5"/></text:span><text:span text:style-name="T9">515 <text:s/>-<text:s text:c="2"/></text:span><text:span text:style-name="T6">Arredondament<text:s/></text:span><text:span text:style-name="T7">o<text:s text:c="2"/></text:span><text:span text:style-name="T9">Mês <text:s/>Anterior<text:s/></text:span><text:span text:style-name="T6">....</text:span><text:span text:style-name="T7">...</text:span><text:span text:style-name="T6">..</text:span><text:span text:style-name="T7">..</text:span><text:span text:style-name="T6">.</text:span><text:span text:style-name="T7">....</text:span><text:span text:style-name="T6">.</text:span><text:span text:style-name="T7">.....</text:span><text:span text:style-name="T6">.</text:span><text:span text:style-name="T7">.....</text:span><text:span text:style-name="T6">..</text:span><text:span text:style-name="T7">..</text:span><text:span text:style-name="T24">.</text:span><text:span text:style-name="T7">....................... , ......</text:span><text:span text:style-name="T6">.....</text:span><text:span text:style-name="T8">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1">8<text:s text:c="47"/></text:span><text:span text:style-name="T6">111</text:span><text:span text:style-name="T7">,32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.9" table:style-name="ce8">
            <text:p>0.9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Bases:<text:s/></text:span><text:span text:style-name="T6">INSS<text:s/></text:span><text:span text:style-name="T60">=</text:span><text:span text:style-name="T61"><text:s/></text:span><text:span text:style-name="T9">1.391,52<text:s/></text:span><text:span text:style-name="T6">lRRF<text:s/></text:span><text:span text:style-name="T60">=</text:span><text:span text:style-name="T61"><text:s/></text:span><text:span text:style-name="T6">0</text:span><text:span text:style-name="T24">,</text:span><text:span text:style-name="T6">00 FGTS<text:s/></text:span><text:span text:style-name="T60">=</text:span><text:span text:style-name="T61"><text:s/></text:span><text:span text:style-name="T9">1.391,52 Valor<text:s/></text:span><text:span text:style-name="T7">F</text:span><text:span text:style-name="T6">GTS<text:s/></text:span><text:span text:style-name="T22">=</text:span><text:span text:style-name="T23"><text:s/></text:span><text:span text:style-name="T9">1 11,32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392.22" table:style-name="ce16">
            <text:p>1,392.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3">Total Líquido: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12.22" table:style-name="ce17">
            <text:p>112.22</text:p>
          </table:table-cell>
          <table:table-cell table:number-columns-repeated="16383" table:style-name="ce1"/>
        </table:table-row>
        <table:table-row table:style-name="ro4">
          <table:table-cell office:value-type="float" office:value="1280" table:style-name="ce10">
            <text:p>1,28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1">Func.:<text:s/></text:span><text:span text:style-name="T13">006 - GJULIA AGATHA FERNAN DES DE<text:s/></text:span><text:span text:style-name="T25">OLIVEIRA -<text:s/></text:span><text:span text:style-name="T13">Adm.:02/05</text:span><text:span text:style-name="T29">/</text:span><text:span text:style-name="T13">2019 - Setor: 001/PEDAGOGIC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3">Ca rgo: PROFESSORA - CBO: 2321-10 - CPF: 380.937.248-00<text:s/></text:span><text:span text:style-name="T12">-<text:s/></text:span><text:span text:style-name="T13">PIS: 1413363116-8 - Dep. IR:<text:s/></text:span><text:span text:style-name="T25">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187">
            <text:p><text:span text:style-name="T29">•<text:s text:c="9"/></text:span><text:span text:style-name="T12">C<text:s text:c="3"/></text:span><text:span text:style-name="T6">00</text:span><text:span text:style-name="T7">1<text:s text:c="2"/></text:span><text:span text:style-name="T6">-<text:s text:c="2"/></text:span><text:span text:style-name="T9">Salario<text:s/></text:span><text:span text:style-name="T7">..................<text:s/></text:span><text:span text:style-name="T6">.<text:s/></text:span><text:span text:style-name="T7">...........................<text:s/></text:span><text:span text:style-name="T6">...</text:span><text:span text:style-name="T7">.........</text:span><text:span text:style-name="T16">.</text:span><text:span text:style-name="T8">............</text:span><text:span text:style-name="T6">.</text:span><text:span text:style-name="T8">...........</text:span><text:span text:style-name="T9">....</text:span><text:span text:style-name="T8">......</text:span><text:span text:style-name="T6">....</text:span><text:span text:style-name="T8">.........</text:span><text:span text:style-name="T9">..</text:span></text:p>
          </table:table-cell>
          <table:covered-table-cell table:number-columns-repeated="10"/>
          <table:table-cell table:number-columns-spanned="4" table:number-rows-spanned="1" table:style-name="ce187"/>
          <table:covered-table-cell table:number-columns-repeated="3"/>
          <table:table-cell office:value-type="float" office:value="2155.92" table:number-columns-spanned="5" table:number-rows-spanned="1" table:style-name="ce188">
            <text:p>2,155.92</text:p>
          </table:table-cell>
          <table:covered-table-cell table:number-columns-repeated="4"/>
          <table:table-cell table:number-columns-spanned="6" table:number-rows-spanned="2" table:style-name="ce187"/>
          <table:covered-table-cell table:number-columns-repeated="5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189">
            <text:p><text:span text:style-name="T7">C<text:s text:c="3"/></text:span><text:span text:style-name="T6">01 5<text:s/></text:span><text:span text:style-name="T7">-<text:s/></text:span><text:span text:style-name="T6">Arredondamento<text:s/></text:span><text:span text:style-name="T7">....</text:span><text:span text:style-name="T6">.</text:span><text:span text:style-name="T7">.</text:span><text:span text:style-name="T6">..</text:span><text:span text:style-name="T7">...........<text:s/></text:span><text:span text:style-name="T6">.</text:span><text:span text:style-name="T8">...</text:span><text:span text:style-name="T6">.</text:span><text:span text:style-name="T7">...........</text:span><text:span text:style-name="T6">.</text:span><text:span text:style-name="T7">............<text:s/></text:span><text:span text:style-name="T6">.</text:span><text:span text:style-name="T8">.....</text:span><text:span text:style-name="T10">.</text:span><text:span text:style-name="T7">........</text:span><text:span text:style-name="T6">..</text:span><text:span text:style-name="T7">...................<text:s/></text:span><text:span text:style-name="T6">..</text:span><text:span text:style-name="T7">.......</text:span></text:p>
          </table:table-cell>
          <table:covered-table-cell table:number-columns-repeated="10"/>
          <table:table-cell table:number-columns-spanned="4" table:number-rows-spanned="1" table:style-name="ce187"/>
          <table:covered-table-cell table:number-columns-repeated="3"/>
          <table:table-cell office:value-type="float" office:value="0.62" table:number-columns-spanned="5" table:number-rows-spanned="1" table:style-name="ce190">
            <text:p>0.62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91">
            <text:p><text:span text:style-name="T41">D<text:s text:c="2"/></text:span><text:span text:style-name="T43">512 - INSS</text:span><text:span text:style-name="T62">....</text:span><text:span text:style-name="T41">.</text:span><text:span text:style-name="T62">.........</text:span><text:span text:style-name="T41">....</text:span><text:span text:style-name="T52">...</text:span><text:span text:style-name="T41">.....</text:span><text:span text:style-name="T62">........<text:s/></text:span><text:span text:style-name="T41">.</text:span><text:span text:style-name="T62">............</text:span><text:span text:style-name="T41">...</text:span><text:span text:style-name="T62">....</text:span><text:span text:style-name="T41">.........</text:span><text:span text:style-name="T62">........</text:span><text:span text:style-name="T41">.....</text:span><text:span text:style-name="T62">...</text:span><text:span text:style-name="T41">..</text:span><text:span text:style-name="T62">................</text:span><text:span text:style-name="T41">.....</text:span><text:span text:style-name="T52">.....</text:span><text:span text:style-name="T43">..</text:span><text:span text:style-name="T52">..</text:span></text:p>
          </table:table-cell>
          <table:covered-table-cell table:number-columns-repeated="10"/>
          <table:table-cell office:value-type="float" office:value="9" table:number-columns-spanned="4" table:number-rows-spanned="1" table:style-name="ce192">
            <text:p>9</text:p>
          </table:table-cell>
          <table:covered-table-cell table:number-columns-repeated="3"/>
          <table:table-cell table:number-columns-spanned="5" table:number-rows-spanned="1" table:style-name="ce187"/>
          <table:covered-table-cell table:number-columns-repeated="4"/>
          <table:table-cell office:value-type="string" table:number-columns-spanned="6" table:number-rows-spanned="1" table:style-name="ce187">
            <text:p><text:span text:style-name="T33">19</text:span><text:span text:style-name="T32">4<text:s/></text:span><text:span text:style-name="T6">03</text:span></text:p>
          </table:table-cell>
          <table:covered-table-cell table:number-columns-repeated="5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87">
            <text:p><text:span text:style-name="T13">D<text:s text:c="3"/></text:span><text:span text:style-name="T11">5</text:span><text:span text:style-name="T25">1</text:span><text:span text:style-name="T11">5<text:s/></text:span><text:span text:style-name="T13">-<text:s/></text:span><text:span text:style-name="T9">Arredondamento<text:s text:c="2"/></text:span><text:span text:style-name="T13">Mê</text:span><text:span text:style-name="T12">s<text:s/></text:span><text:span text:style-name="T9">Anterior.<text:s/></text:span><text:span text:style-name="T6">..</text:span><text:span text:style-name="T7">...............<text:s/></text:span><text:span text:style-name="T6">......</text:span><text:span text:style-name="T7">.........</text:span><text:span text:style-name="T6">.</text:span><text:span text:style-name="T7">.................................. ..</text:span></text:p>
          </table:table-cell>
          <table:covered-table-cell table:number-columns-repeated="10"/>
          <table:table-cell table:number-columns-spanned="4" table:number-rows-spanned="1" table:style-name="ce187"/>
          <table:covered-table-cell table:number-columns-repeated="3"/>
          <table:table-cell table:number-columns-spanned="5" table:number-rows-spanned="1" table:style-name="ce187"/>
          <table:covered-table-cell table:number-columns-repeated="4"/>
          <table:table-cell office:value-type="float" office:value="0.51" table:number-columns-spanned="6" table:number-rows-spanned="1" table:style-name="ce190">
            <text:p>0.51</text:p>
          </table:table-cell>
          <table:covered-table-cell table:number-columns-repeated="5"/>
          <table:table-cell table:number-columns-repeated="16358"/>
        </table:table-row>
        <table:table-row table:style-name="ro5">
          <table:table-cell office:value-type="string" table:style-name="ce1">
            <text:p><text:span text:style-name="T63">,</text:span><text:span text:style-name="T64"><text:s/></text:span><text:span text:style-name="T65">.<text:s/></text:span><text:span text:style-name="T66">De</text:span><text:span text:style-name="T67">s</text:span><text:span text:style-name="T66">pesa<text:s/></text:span><text:span text:style-name="T38">efetuad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8">Concedido</text:span><text:span text:style-name="T39"><text:s/></text:span><text:span text:style-name="T33">Pela P<text:s/></text:span><text:span text:style-name="T12">a<text:s/></text:span><text:span text:style-name="T33">com recurs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8">de</text:span><text:span text:style-name="T39"><text:s/></text:span><text:span text:style-name="T3">guarulhos</text:span><text:span text:style-name="T7"><text:s/></text:span><text:span text:style-name="T38">n</text:span><text:span text:style-name="T39"><text:s/>refa1tura<text:s/></text:span><text:span text:style-name="T33">municiP. 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">e</text:span><text:span text:style-name="T34">{<text:s text:c="3"/></text:span><text:span text:style-name="T32">.<text:s text:c="2"/></text:span><text:span text:style-name="T33">.-) <text:s text:c="2"/>e <text:s/>'.'.:<text:s text:c="4"/></text:span><text:span text:style-name="T68">.<text:s/></text:span><text:span text:style-name="T34">. .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46">...</text:span><text:span text:style-name="T12">..</text:span><text:span text:style-name="T13">.</text:span><text:span text:style-name="T12">...·SE</text:span><text:span text:style-name="T46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FOLHA DE PAGAMENTO<text:s/></text:span><text:span text:style-name="T1">- Ativos -<text:s/></text:span><text:span text:style-name="T69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0">mpresa:<text:s/></text:span><text:span text:style-name="T12">009<text:s/></text:span><text:span text:style-name="T70">- ASSO <text:s text:c="2"/>IAÇÀO<text:s/></text:span><text:span text:style-name="T12">CULTURAL<text:s/></text:span><text:span text:style-name="T70">BIQUTNHA<text:s/></text:span><text:span text:style-name="T12">CABU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0">AV NOVA TABOAO<text:s text:c="3"/></text:span><text:span text:style-name="T71">181<text:s/></text:span><text:span text:style-name="T70">- JARDIM<text:s/></text:span><text:span text:style-name="T12">NOVA TAB</text:span><text:span text:style-name="T71">OAO -<text:s/></text:span><text:span text:style-name="T12">GUARULHOS - SP - <text:s text:c="3"/>EP</text:span><text:span text:style-name="T71">: 0</text:span><text:span text:style-name="T12">7</text:span><text:span text:style-name="T71">141</text:span><text:span text:style-name="T12">-040 - Fone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">(OxxJ<text:s/></text:span><text:span text:style-name="T71">1</text:span><text:span text:style-name="T12">)244<text:s/></text:span><text:span text:style-name="T71">1-</text:span><text:span text:style-name="T12">2462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2">NPJ: 16.499.607/0002-89<text:s text:c="85"/></text:span><text:span text:style-name="T70">Mês<text:s/></text:span><text:span text:style-name="T71">de Ref.: 071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1">Data: 01</text:span><text:span text:style-name="T72">/</text:span><text:span text:style-name="T70">08/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1">Pâ</text:span><text:span text:style-name="T12">g.: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0">Re!FollB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Ba<text:s/></text:span><text:span text:style-name="T12">e :<text:s/></text:span><text:span text:style-name="T70">TNSS<text:s/></text:span><text:span text:style-name="T73">=</text:span><text:span text:style-name="T74"><text:s/></text:span><text:span text:style-name="T12">2.<text:s/></text:span><text:span text:style-name="T71">1</text:span><text:span text:style-name="T12">55<text:s/></text:span><text:span text:style-name="T70">92 <text:s/>fRR F<text:s/></text:span><text:span text:style-name="T73">=</text:span><text:span text:style-name="T74"><text:s/></text:span><text:span text:style-name="T70">O 00 FGTS<text:s/></text:span><text:span text:style-name="T73">=</text:span><text:span text:style-name="T74"><text:s/></text:span><text:span text:style-name="T12">2.<text:s/></text:span><text:span text:style-name="T71">1</text:span><text:span text:style-name="T12">55,92 Val</text:span><text:span text:style-name="T71">or<text:s/></text:span><text:span text:style-name="T12">FGTS<text:s/></text:span><text:span text:style-name="T73">=</text:span><text:span text:style-name="T74"><text:s/></text:span><text:span text:style-name="T70">1 72,47</text:span></text:p>
          </table:table-cell>
          <table:table-cell table:number-columns-repeated="16383"/>
        </table:table-row>
        <table:table-row table:style-name="ro4">
          <table:table-cell office:value-type="float" office:value="2156.54" table:style-name="ce19">
            <text:p>2,156.5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1">Total<text:s/></text:span><text:span text:style-name="T70">Líquido:</text:span></text:p>
          </table:table-cell>
          <table:table-cell table:number-columns-repeated="16383"/>
        </table:table-row>
        <table:table-row table:style-name="ro4">
          <table:table-cell office:value-type="float" office:value="194.54" table:style-name="ce20">
            <text:p>194.54</text:p>
          </table:table-cell>
          <table:table-cell table:number-columns-repeated="16383"/>
        </table:table-row>
        <table:table-row table:style-name="ro2">
          <table:table-cell office:value-type="float" office:value="1962" table:style-name="ce21">
            <text:p>1,962.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Func.:<text:s/></text:span><text:span text:style-name="T71">009<text:s/></text:span><text:span text:style-name="T70">- MARIANA<text:s/></text:span><text:span text:style-name="T71">DUARTE DO<text:s/></text:span><text:span text:style-name="T70">NASCIMENTO<text:s/></text:span><text:span text:style-name="T71">- Adm.:07</text:span><text:span text:style-name="T12">1</text:span><text:span text:style-name="T71">05/2019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2">C</text:span><text:span text:style-name="T71">argo: -<text:s/></text:span><text:span text:style-name="T70">CBO:<text:s/></text:span><text:span text:style-name="T71">- CPF: 467.678.938-62 - PIS: 1487861430-3<text:s/></text:span><text:span text:style-name="T70">-<text:s/></text:span><text:span text:style-name="T71">Dep. IR: 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">001 - Salário....</text:span><text:span text:style-name="T72">...</text:span><text:span text:style-name="T70">.......</text:span><text:span text:style-name="T72">..</text:span><text:span text:style-name="T70">.....</text:span><text:span text:style-name="T72">........<text:s/></text:span><text:span text:style-name="T71">.<text:s/></text:span><text:span text:style-name="T72">..</text:span><text:span text:style-name="T71">.<text:s/></text:span><text:span text:style-name="T72">...</text:span><text:span text:style-name="T70">.</text:span><text:span text:style-name="T72">...</text:span><text:span text:style-name="T71">.</text:span><text:span text:style-name="T12">.......</text:span><text:span text:style-name="T71">.<text:s/></text:span><text:span text:style-name="T12">......</text:span><text:span text:style-name="T71">....</text:span><text:span text:style-name="T12">.....</text:span><text:span text:style-name="T71">.<text:s/></text:span><text:span text:style-name="T12">..........................................<text:s/></text:span><text:span text:style-name="T72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O l<text:s/></text:span><text:span text:style-name="T75">5<text:s/></text:span><text:span text:style-name="T70">- Arredondamento ............<text:s/></text:span><text:span text:style-name="T72">.</text:span><text:span text:style-name="T70">.</text:span><text:span text:style-name="T72">...</text:span><text:span text:style-name="T70">.....</text:span><text:span text:style-name="T72">...</text:span><text:span text:style-name="T70">.</text:span><text:span text:style-name="T72">...</text:span><text:span text:style-name="T71">.</text:span><text:span text:style-name="T12">......................</text:span><text:span text:style-name="T71">.</text:span><text:span text:style-name="T72">..</text:span><text:span text:style-name="T70">...........</text:span><text:span text:style-name="T76">.</text:span><text:span text:style-name="T12">.....</text:span><text:span text:style-name="T71">...</text:span><text:span text:style-name="T12">....</text:span><text:span text:style-name="T71">.</text:span><text:span text:style-name="T12">...</text:span><text:span text:style-name="T71">.</text:span><text:span text:style-name="T12">.......</text:span><text:span text:style-name="T72">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D<text:s text:c="3"/></text:span><text:span text:style-name="T12">5<text:s/></text:span><text:span text:style-name="T71">1</text:span><text:span text:style-name="T12">2<text:s/></text:span><text:span text:style-name="T70">-<text:s/></text:span><text:span text:style-name="T71">l<text:s text:c="7"/></text:span><text:span text:style-name="T77">$</text:span><text:span text:style-name="T74">......................................<text:s/></text:span><text:span text:style-name="T77">..</text:span><text:span text:style-name="T74">......</text:span><text:span text:style-name="T77">...........</text:span><text:span text:style-name="T74">...................................<text:s/></text:span><text:span text:style-name="T77">....</text:span><text:span text:style-name="T74">...</text:span><text:span text:style-name="T77">...........</text:span><text:span text:style-name="T74">.</text:span>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span text:style-name="T78">(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79">\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Bases:<text:s/></text:span><text:span text:style-name="T71">lNS</text:span><text:span text:style-name="T12">S<text:s/></text:span><text:span text:style-name="T80">=</text:span><text:span text:style-name="T81"><text:s/></text:span><text:span text:style-name="T12">2.</text:span><text:span text:style-name="T71">0</text:span><text:span text:style-name="T12">73,</text:span><text:span text:style-name="T71">00<text:s/></text:span><text:span text:style-name="T70">lRRF<text:s/></text:span><text:span text:style-name="T80">=</text:span><text:span text:style-name="T81"><text:s/></text:span><text:span text:style-name="T71">0</text:span><text:span text:style-name="T72">,</text:span><text:span text:style-name="T71">00<text:s/></text:span><text:span text:style-name="T12">FGTS<text:s/></text:span><text:span text:style-name="T80">=</text:span><text:span text:style-name="T81"><text:s/></text:span><text:span text:style-name="T12">2.</text:span><text:span text:style-name="T71">0</text:span><text:span text:style-name="T12">73,</text:span><text:span text:style-name="T71">00<text:s/></text:span><text:span text:style-name="T70">Valor<text:s/></text:span><text:span text:style-name="T12">FGTS<text:s/></text:span><text:span text:style-name="T80">=</text:span><text:span text:style-name="T81"><text:s/></text:span><text:span text:style-name="T12">165,8</text:span><text:span text:style-name="T71">4</text:span></text:p>
          </table:table-cell>
          <table:table-cell table:number-columns-repeated="16383"/>
        </table:table-row>
        <table:table-row table:style-name="ro4">
          <table:table-cell office:value-type="float" office:value="2073" table:style-name="ce24">
            <text:p>2,073.00</text:p>
          </table:table-cell>
          <table:table-cell table:number-columns-repeated="16383"/>
        </table:table-row>
        <table:table-row table:style-name="ro4">
          <table:table-cell office:value-type="float" office:value="0.56999999999999995" table:style-name="ce20">
            <text:p>0.5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0">9 <text:s text:c="48"/>186<text:s/></text:span><text:span text:style-name="T12">5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2">2.</text:span><text:span text:style-name="T71">0</text:span><text:span text:style-name="T12">73,57<text:s text:c="20"/></text:span><text:span text:style-name="T70">186,57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1">Total Líq uido: <text:s text:c="18"/>1.887</text:span><text:span text:style-name="T12">,</text:span><text:span text:style-name="T71">00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2">F</text:span><text:span text:style-name="T71">unc.: 012 -<text:s/></text:span><text:span text:style-name="T70">SIMO <text:s/>E<text:s/></text:span><text:span text:style-name="T71">MARLA DA<text:s/></text:span><text:span text:style-name="T70">SD..VA FREITAS<text:s/></text:span><text:span text:style-name="T71">- Adm.: 03/05</text:span><text:span text:style-name="T12">/</text:span><text:span text:style-name="T71">2019<text:s/></text:span><text:span text:style-name="T70">- Setor:<text:s/></text:span><text:span text:style-name="T71">001/PEDAGOGIC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">Cargo:<text:s/></text:span><text:span text:style-name="T71">PROFESSORA -<text:s/></text:span><text:span text:style-name="T70">CBO:<text:s/></text:span><text:span text:style-name="T71">2312-10<text:s/></text:span><text:span text:style-name="T70">- CPF:<text:s/></text:span><text:span text:style-name="T71">123.061.418-43<text:s/></text:span><text:span text:style-name="T70">-<text:s/></text:span><text:span text:style-name="T71">PIS: 1229299991-0<text:s/></text:span><text:span text:style-name="T70">-<text:s/></text:span><text:span text:style-name="T71">Dep. IR: 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0">001 -<text:s text:c="2"/></text:span><text:span text:style-name="T12">Sa</text:span><text:span text:style-name="T71">l</text:span><text:span text:style-name="T12">ário</text:span><text:span text:style-name="T70">.......................<text:s/></text:span><text:span text:style-name="T72">....</text:span><text:span text:style-name="T70">..</text:span><text:span text:style-name="T72">.</text:span><text:span text:style-name="T71">..</text:span><text:span text:style-name="T12">.............</text:span><text:span text:style-name="T71">.</text:span><text:span text:style-name="T72">.....</text:span><text:span text:style-name="T70">................</text:span><text:span text:style-name="T72">....</text:span><text:span text:style-name="T70">..</text:span><text:span text:style-name="T72">.........................<text:s/></text:span><text:span text:style-name="T70">. ...</text:span><text:span text:style-name="T72">...</text:span><text:span text:style-name="T70">..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0">015 - <text:s/>Arredondamento .</text:span><text:span text:style-name="T72">.</text:span><text:span text:style-name="T70">.....</text:span><text:span text:style-name="T72">...................<text:s/></text:span><text:span text:style-name="T71">.</text:span><text:span text:style-name="T12">..................</text:span><text:span text:style-name="T71">.</text:span><text:span text:style-name="T72">......</text:span><text:span text:style-name="T70">........</text:span><text:span text:style-name="T72">.......</text:span><text:span text:style-name="T70">...</text:span><text:span text:style-name="T72">..............<text:s/></text:span><text:span text:style-name="T71">.</text:span><text:span text:style-name="T12">....</text:span><text:span text:style-name="T71">...</text:span><text:span text:style-name="T72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2">D</text:span><text:span text:style-name="T77"><text:s/></text:span><text:span text:style-name="T12">512 - lNSS...........</text:span><text:span text:style-name="T71">.</text:span><text:span text:style-name="T12">...............................<text:s/></text:span><text:span text:style-name="T71">...</text:span><text:span text:style-name="T12">............<text:s/></text:span><text:span text:style-name="T71">.</text:span><text:span text:style-name="T72">.</text:span><text:span text:style-name="T70">.</text:span><text:span text:style-name="T72">.</text:span><text:span text:style-name="T70">.....</text:span><text:span text:style-name="T72">.............</text:span><text:span text:style-name="T70">.</text:span><text:span text:style-name="T72">..</text:span><text:span text:style-name="T71">.</text:span><text:span text:style-name="T12">......</text:span><text:span text:style-name="T71">.</text:span><text:span text:style-name="T12">..........<text:s/></text:span><text:span text:style-name="T71">..</text:span><text:span text:style-name="T12">......</text:span><text:span text:style-name="T71">.</text:span><text:span text:style-name="T12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D<text:s/></text:span><text:span text:style-name="T12">515<text:s/></text:span><text:span text:style-name="T70">-<text:s/></text:span><text:span text:style-name="T82">Arr</text:span><text:span text:style-name="T77"><text:s/></text:span><text:span text:style-name="T71">dond</text:span><text:span text:style-name="T12">3.Inen</text:span><text:span text:style-name="T71">to M</text:span><text:span text:style-name="T12">ês<text:s/></text:span><text:span text:style-name="T70">Anterior ........</text:span><text:span text:style-name="T72">.....</text:span><text:span text:style-name="T71">.....</text:span><text:span text:style-name="T12">........................<text:s/></text:span><text:span text:style-name="T71">..</text:span><text:span text:style-name="T12">......................... .</text:span></text:p>
          </table:table-cell>
          <table:table-cell table:number-columns-repeated="16383"/>
        </table:table-row>
        <table:table-row table:style-name="ro4">
          <table:table-cell office:value-type="float" office:value="2155.92" table:style-name="ce25">
            <text:p>2,155.92</text:p>
          </table:table-cell>
          <table:table-cell table:number-columns-repeated="16383"/>
        </table:table-row>
        <table:table-row table:style-name="ro4">
          <table:table-cell office:value-type="float" office:value="0.9" table:style-name="ce26">
            <text:p>0.90</text:p>
          </table:table-cell>
          <table:table-cell table:number-columns-repeated="16383"/>
        </table:table-row>
        <table:table-row table:style-name="ro4">
          <table:table-cell office:value-type="float" office:value="9" table:style-name="ce27">
            <text:p>9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2">2.<text:s/></text:span><text:span text:style-name="T71">156</text:span><text:span text:style-name="T12">,82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71">Total Líquido:</text:span></text:p>
          </table:table-cell>
          <table:table-cell table:number-columns-repeated="16383"/>
        </table:table-row>
        <table:table-row table:style-name="ro4">
          <table:table-cell office:value-type="float" office:value="194.03" table:style-name="ce28">
            <text:p>194.03</text:p>
          </table:table-cell>
          <table:table-cell table:number-columns-repeated="16383"/>
        </table:table-row>
        <table:table-row table:style-name="ro4">
          <table:table-cell office:value-type="float" office:value="0.79" table:style-name="ce29">
            <text:p>0.79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12">19</text:span><text:span text:style-name="T71">4<text:s/></text:span><text:span text:style-name="T12">82</text:span></text:p>
          </table:table-cell>
          <table:table-cell table:number-columns-repeated="16383"/>
        </table:table-row>
        <table:table-row table:style-name="ro2">
          <table:table-cell office:value-type="float" office:value="1962" table:style-name="ce21">
            <text:p>1,962.0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">Fu nc.:<text:s/></text:span><text:span text:style-name="T71">015 - ROZlNEIDli:<text:s/></text:span><text:span text:style-name="T70">VlURA<text:s/></text:span><text:span text:style-name="T71">PESSOA - Adm.: 16/05</text:span><text:span text:style-name="T12">/</text:span><text:span text:style-name="T71">2019<text:s/></text:span><text:span text:style-name="T12">-<text:s/></text:span><text:span text:style-name="T70">Setor:<text:s/></text:span><text:span text:style-name="T71">004/PEDAGOGJ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C</text:span><text:span text:style-name="T83">argo: AUX DE<text:s/></text:span><text:span text:style-name="T77">C<text:s/></text:span><text:span text:style-name="T83">ASS</text:span><text:span text:style-name="T7">E -<text:s/></text:span><text:span text:style-name="T77">CBO:<text:s/></text:span><text:span text:style-name="T83">2394-10 -<text:s/></text:span><text:span text:style-name="T77">CPF:<text:s/></text:span><text:span text:style-name="T83">071.494.664-86<text:s/></text:span><text:span text:style-name="T77">- PIS:<text:s/></text:span><text:span text:style-name="T83">1366394489-0 - Dep.<text:s/></text:span><text:span text:style-name="T84">ffi:</text:span><text:span text:style-name="T83"><text:s/>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">001<text:s/></text:span><text:span text:style-name="T12">- Sa</text:span><text:span text:style-name="T71">lári</text:span><text:span text:style-name="T12">o....................................................... ..................</text:span><text:span text:style-name="T76">..........</text:span><text:span text:style-name="T12">........</text:span><text:span text:style-name="T76">....</text:span><text:span text:style-name="T12">.</text:span><text:span text:style-name="T76">.</text:span><text:span text:style-name="T12">.</text:span><text:span text:style-name="T76">...</text:span><text:span text:style-name="T12">.......<text:s text:c="30"/></text:span><text:span text:style-name="T71">1</text:span><text:span text:style-name="T72">.3</text:span><text:span text:style-name="T70">91 52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">O 1 5<text:s/></text:span><text:span text:style-name="T12">-<text:s/></text:span><text:span text:style-name="T70">Arredondamento<text:s/></text:span><text:span text:style-name="T72">....</text:span><text:span text:style-name="T70">.</text:span><text:span text:style-name="T72">............</text:span><text:span text:style-name="T76">.".<text:s/></text:span><text:span text:style-name="T12">.</text:span><text:span text:style-name="T76">......</text:span><text:span text:style-name="T12">..</text:span><text:span text:style-name="T76">.</text:span><text:span text:style-name="T12">...........</text:span><text:span text:style-name="T76">..</text:span><text:span text:style-name="T12">.</text:span><text:span text:style-name="T76">..</text:span><text:span text:style-name="T12">...</text:span><text:span text:style-name="T76">.</text:span><text:span text:style-name="T12">.....</text:span><text:span text:style-name="T76">.</text:span><text:span text:style-name="T12">....</text:span><text:span text:style-name="T76">......</text:span><text:span text:style-name="T12">...</text:span><text:span text:style-name="T76">......</text:span><text:span text:style-name="T12">.</text:span><text:span text:style-name="T76">..</text:span><text:span text:style-name="T12">..</text:span><text:span text:style-name="T76">.....</text:span><text:span text:style-name="T12">.........<text:s text:c="41"/></text:span><text:span text:style-name="T70">0</text:span><text:span text:style-name="T72">,</text:span><text:span text:style-name="T70">8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0">D <text:s/>512<text:s/></text:span><text:span text:style-name="T12">- INS <text:s/>.......</text:span><text:span text:style-name="T71">.</text:span><text:span text:style-name="T12">................................... ...................................................................<text:s/></text:span><text:span text:style-name="T72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D<text:s text:c="3"/></text:span><text:span text:style-name="T12">S<text:s/></text:span><text:span text:style-name="T70">15 - Arredondamento <text:s/>Mês Anterior<text:s/></text:span><text:span text:style-name="T12">........</text:span><text:span text:style-name="T71">.</text:span><text:span text:style-name="T12">.</text:span><text:span text:style-name="T71">.</text:span><text:span text:style-name="T12">..</text:span><text:span text:style-name="T71">.</text:span><text:span text:style-name="T72">..........</text:span><text:span text:style-name="T70">..............</text:span><text:span text:style-name="T72">.</text:span><text:span text:style-name="T71">.</text:span><text:span text:style-name="T12">............................. 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1">B</text:span><text:span text:style-name="T12">ases:<text:s/></text:span><text:span text:style-name="T71">INS</text:span><text:span text:style-name="T12">S<text:s/></text:span><text:span text:style-name="T76">=<text:s/></text:span><text:span text:style-name="T71">1 .</text:span><text:span text:style-name="T12">391<text:s/></text:span><text:span text:style-name="T70">52 <text:s/>IRRF<text:s/></text:span><text:span text:style-name="T76">=<text:s/></text:span><text:span text:style-name="T70">O<text:s/></text:span><text:span text:style-name="T71">00<text:s text:c="2"/></text:span><text:span text:style-name="T70">FGTS<text:s/></text:span><text:span text:style-name="T85">=</text:span><text:span text:style-name="T86"><text:s/></text:span><text:span text:style-name="T70">l<text:s/></text:span><text:span text:style-name="T12">.3</text:span><text:span text:style-name="T71">91<text:s/></text:span><text:span text:style-name="T70">52 <text:s/>Valor FGTS<text:s/></text:span><text:span text:style-name="T80">=</text:span><text:span text:style-name="T81"><text:s/></text:span><text:span text:style-name="T12">l<text:s/></text:span><text:span text:style-name="T70">l<text:s/></text:span><text:span text:style-name="T12">1,32</text:span></text:p>
          </table:table-cell>
          <table:table-cell table:number-columns-repeated="16383"/>
        </table:table-row>
        <table:table-row table:style-name="ro2">
          <table:table-cell office:value-type="float" office:value="8" table:style-name="ce31">
            <text:p>8</text:p>
          </table:table-cell>
          <table:table-cell table:number-columns-repeated="16383"/>
        </table:table-row>
        <table:table-row table:style-name="ro2">
          <table:table-cell office:value-type="float" office:value="1392.37" table:style-name="ce19">
            <text:p>1,392.3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Total<text:s/></text:span><text:span text:style-name="T71">Líquido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2">111 <text:s text:c="2"/>2</text:span></text:p>
          </table:table-cell>
          <table:table-cell table:number-columns-repeated="16383"/>
        </table:table-row>
        <table:table-row table:style-name="ro4">
          <table:table-cell office:value-type="float" office:value="0.05" table:style-name="ce29">
            <text:p>0.05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70">1 1 1<text:s/></text:span><text:span text:style-name="T12">37</text:span></text:p>
          </table:table-cell>
          <table:table-cell table:number-columns-repeated="16383"/>
        </table:table-row>
        <table:table-row table:style-name="ro2">
          <table:table-cell office:value-type="float" office:value="128100" table:style-name="ce32">
            <text:p>128,10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">Func.:<text:s/></text:span><text:span text:style-name="T71">016 - ROSlMERE<text:s/></text:span><text:span text:style-name="T70">APARECIDA<text:s/></text:span><text:span text:style-name="T71">DE<text:s/></text:span><text:span text:style-name="T70">FREITAS - Ad m.: 20/05/2019 - Setor:<text:s/></text:span><text:span text:style-name="T71">001/PEDAGOG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">C</text:span><text:span text:style-name="T69">argo: DJRETORA<text:s/></text:span><text:span text:style-name="T1">- CBO: 1313-05<text:s/></text:span><text:span text:style-name="T69">-<text:s/></text:span><text:span text:style-name="T1">CPF:<text:s/></text:span><text:span text:style-name="T69">282.871.288-54 - PIS: 1253978078-6 - Dcp. IR: O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70">001 <text:s/>-<text:s text:c="3"/></text:span><text:span text:style-name="T12">Sa</text:span><text:span text:style-name="T71">l</text:span><text:span text:style-name="T12">ário</text:span><text:span text:style-name="T72">.........</text:span><text:span text:style-name="T70">..............</text:span><text:span text:style-name="T72">...............</text:span><text:span text:style-name="T70">......</text:span><text:span text:style-name="T72">....</text:span><text:span text:style-name="T70">.</text:span><text:span text:style-name="T72">...</text:span><text:span text:style-name="T70">.</text:span><text:span text:style-name="T72">...</text:span><text:span text:style-name="T70">..</text:span><text:span text:style-name="T72">........</text:span><text:span text:style-name="T70">..</text:span><text:span text:style-name="T72">.............</text:span><text:span text:style-name="T70">..</text:span><text:span text:style-name="T72">.......................<text:s/></text:span><text:span text:style-name="T12">.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1">e<text:s/></text:span><text:span text:style-name="T70">015<text:s/></text:span><text:span text:style-name="T12">-<text:s/></text:span><text:span text:style-name="T70">Arredondamento<text:s/></text:span><text:span text:style-name="T71">.</text:span><text:span text:style-name="T72">...</text:span><text:span text:style-name="T70">............<text:s/></text:span><text:span text:style-name="T72">.........................<text:s/></text:span><text:span text:style-name="T70">.</text:span><text:span text:style-name="T72">...............<text:s/></text:span><text:span text:style-name="T70">......</text:span><text:span text:style-name="T72">..........</text:span><text:span text:style-name="T70">...</text:span><text:span text:style-name="T72">.........</text:span><text:span text:style-name="T70">.</text:span><text:span text:style-name="T72">.......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70">D<text:s/></text:span><text:span text:style-name="T12">5<text:s/></text:span><text:span text:style-name="T71">12<text:s/></text:span><text:span text:style-name="T12">- IN'SS.............................................................................................................. 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1">D<text:s text:c="2"/></text:span><text:span text:style-name="T69"><text:s/></text:span><text:span text:style-name="T1">513<text:s/></text:span><text:span text:style-name="T53">-<text:s/></text:span><text:span text:style-name="T82">fRRF</text:span><text:span text:style-name="T3">.....................................................................................</text:span><text:span text:style-name="T84">.</text:span><text:span text:style-name="T73">..................</text:span><text:span text:style-name="T82">...</text:span><text:span text:style-name="T73">..</text:span><text:span text:style-name="T3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0">D<text:s/></text:span><text:span text:style-name="T12">515<text:s/></text:span><text:span text:style-name="T70">-<text:s/></text:span><text:span text:style-name="T12">Arre</text:span><text:span text:style-name="T71">dondamento<text:s/></text:span><text:span text:style-name="T70">Mês<text:s/></text:span><text:span text:style-name="T87">Ant<text:s/></text:span><text:span text:style-name="T71">rio</text:span><text:span text:style-name="T12">r.........................<text:s/></text:span><text:span text:style-name="T71">.</text:span><text:span text:style-name="T72">.</text:span><text:span text:style-name="T71">.</text:span><text:span text:style-name="T72">................................<text:s/></text:span><text:span text:style-name="T71">..</text:span><text:span text:style-name="T12">.......</text:span><text:span text:style-name="T70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70">Bases</text:span><text:span text:style-name="T72">:<text:s/></text:span><text:span text:style-name="T70">TNSS<text:s/></text:span><text:span text:style-name="T80">=</text:span><text:span text:style-name="T81"><text:s/></text:span><text:span text:style-name="T12">3.000,00<text:s/></text:span><text:span text:style-name="T71">IRRF<text:s/></text:span><text:span text:style-name="T80">=</text:span><text:span text:style-name="T81"><text:s/></text:span><text:span text:style-name="T12">2.670,00<text:s/></text:span><text:span text:style-name="T70">FGTS<text:s/></text:span><text:span text:style-name="T80">=</text:span><text:span text:style-name="T81"><text:s/></text:span><text:span text:style-name="T12">3.</text:span><text:span text:style-name="T71">000</text:span><text:span text:style-name="T12">,00<text:s/></text:span><text:span text:style-name="T70">Valor<text:s/></text:span><text:span text:style-name="T12">FG</text:span><text:span text:style-name="T71">T</text:span><text:span text:style-name="T12">S<text:s/></text:span><text:span text:style-name="T80">=</text:span><text:span text:style-name="T81"><text:s/></text:span><text:span text:style-name="T12">240,0</text:span><text:span text:style-name="T71">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1">1<text:s/></text:span><text:span text:style-name="T12">1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.5" table:style-name="ce33">
            <text:p>7.50</text:p>
          </table:table-cell>
          <table:table-cell table:number-columns-repeated="16383" table:style-name="ce1"/>
        </table:table-row>
        <table:table-row table:style-name="ro4">
          <table:table-cell office:value-type="float" office:value="3000" table:style-name="ce25">
            <text:p>3,000.00</text:p>
          </table:table-cell>
          <table:table-cell table:number-columns-repeated="16383" table:style-name="ce1"/>
        </table:table-row>
        <table:table-row table:style-name="ro4">
          <table:table-cell office:value-type="float" office:value="0.51" table:style-name="ce34">
            <text:p>0.51</text:p>
          </table:table-cell>
          <table:table-cell table:number-columns-repeated="16383" table:style-name="ce1"/>
        </table:table-row>
        <table:table-row table:style-name="ro4">
          <table:table-cell office:value-type="float" office:value="3000.51" table:style-name="ce35">
            <text:p>3,000.5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70">Total Liquido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30" table:style-name="ce28">
            <text:p>330.00</text:p>
          </table:table-cell>
          <table:table-cell table:number-columns-repeated="16383" table:style-name="ce1"/>
        </table:table-row>
        <table:table-row table:style-name="ro4">
          <table:table-cell office:value-type="float" office:value="57.45" table:style-name="ce29">
            <text:p>57.45</text:p>
          </table:table-cell>
          <table:table-cell table:number-columns-repeated="16383" table:style-name="ce1"/>
        </table:table-row>
        <table:table-row table:style-name="ro4">
          <table:table-cell office:value-type="float" office:value="0.06" table:style-name="ce36">
            <text:p>0.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12">387,5<text:s/></text:span><text:span text:style-name="T71">1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613" table:style-name="ce21">
            <text:p>2,613.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2">F</text:span><text:span text:style-name="T71">u nc.</text:span><text:span text:style-name="T12">:<text:s/></text:span><text:span text:style-name="T71">017<text:s/></text:span><text:span text:style-name="T70">- CAMILA<text:s/></text:span><text:span text:style-name="T71">DE OLIVEIRA DA<text:s/></text:span><text:span text:style-name="T70">SILVA - Adm.:<text:s/></text:span><text:span text:style-name="T71">07/05</text:span><text:span text:style-name="T12">/2</text:span><text:span text:style-name="T71">0J 9 -<text:s/></text:span><text:span text:style-name="T70">Setor:<text:s/></text:span><text:span text:style-name="T71">001/PEDAGOGI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0">Cargo:</text:span><text:span text:style-name="T1"><text:s/></text:span><text:span text:style-name="T69">AUX DE CLASSE -<text:s/></text:span><text:span text:style-name="T1">CBO: 2394-10 -<text:s/></text:span><text:span text:style-name="T69">CPF: 444</text:span><text:span text:style-name="T53">.</text:span><text:span text:style-name="T69">502.828-25<text:s/></text:span><text:span text:style-name="T1">-<text:s/></text:span><text:span text:style-name="T69">PIS: 2049010280-2 - Dep. ffi: 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7">
            <text:p><text:span text:style-name="T70">C</text:span></text:p>
          </table:table-cell>
          <table:table-cell office:value-type="string" table:number-columns-spanned="9" table:number-rows-spanned="1" table:style-name="ce193">
            <text:p><text:span text:style-name="T70">001 <text:s/>- <text:s/>Salário</text:span><text:span text:style-name="T12">......</text:span><text:span text:style-name="T71">.</text:span><text:span text:style-name="T12">.......</text:span><text:span text:style-name="T71">.</text:span><text:span text:style-name="T12">......</text:span><text:span text:style-name="T71">.</text:span><text:span text:style-name="T12">..</text:span><text:span text:style-name="T71">.</text:span><text:span text:style-name="T12">.....................<text:s/></text:span><text:span text:style-name="T71">..</text:span><text:span text:style-name="T12">...</text:span><text:span text:style-name="T71">.</text:span><text:span text:style-name="T12">...</text:span><text:span text:style-name="T71">.</text:span><text:span text:style-name="T72">..</text:span><text:span text:style-name="T71">.</text:span><text:span text:style-name="T12">.............</text:span><text:span text:style-name="T71">.</text:span><text:span text:style-name="T12">.....</text:span><text:span text:style-name="T71">.</text:span><text:span text:style-name="T12">...........</text:span><text:span text:style-name="T71">.</text:span><text:span text:style-name="T12">.</text:span><text:span text:style-name="T71">.<text:s/></text:span><text:span text:style-name="T12">..</text:span><text:span text:style-name="T71">.<text:s/></text:span><text:span text:style-name="T12">..........</text:span><text:span text:style-name="T71">..</text:span></text:p>
          </table:table-cell>
          <table:covered-table-cell table:number-columns-repeated="8"/>
          <table:table-cell table:number-columns-spanned="4" table:number-rows-spanned="1" table:style-name="ce187"/>
          <table:covered-table-cell table:number-columns-repeated="3"/>
          <table:table-cell office:value-type="string" table:number-columns-spanned="4" table:number-rows-spanned="1" table:style-name="ce187">
            <text:p><text:span text:style-name="T69">t</text:span><text:span text:style-name="T71"><text:s/></text:span><text:span text:style-name="T12">.391 52</text:span>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repeated="16359"/>
        </table:table-row>
        <table:table-row table:style-name="ro10">
          <table:table-cell office:value-type="string" table:style-name="ce37">
            <text:p><text:span text:style-name="T12">C<text:s/></text:span><text:span text:style-name="T70">D</text:span></text:p>
          </table:table-cell>
          <table:table-cell office:value-type="string" table:number-columns-spanned="9" table:number-rows-spanned="1" table:style-name="ce187">
            <text:p><text:span text:style-name="T70">O l<text:s/></text:span><text:span text:style-name="T12">5 -<text:s/></text:span><text:span text:style-name="T70">Arredondamento .....................<text:s/></text:span><text:span text:style-name="T72">.</text:span><text:span text:style-name="T71">.</text:span><text:span text:style-name="T72">...</text:span><text:span text:style-name="T70">.......</text:span><text:span text:style-name="T72">.</text:span><text:span text:style-name="T70">.........</text:span><text:span text:style-name="T72">........</text:span><text:span text:style-name="T71">..</text:span><text:span text:style-name="T12">.............</text:span><text:span text:style-name="T71">..</text:span><text:span text:style-name="T12">........................<text:s/></text:span><text:span text:style-name="T72">.</text:span></text:p>
            <text:p><text:span text:style-name="T12">512 <text:s/>- <text:s/>TNSS</text:span><text:span text:style-name="T71">...</text:span><text:span text:style-name="T12">.</text:span><text:span text:style-name="T71">.....</text:span><text:span text:style-name="T12">.............</text:span><text:span text:style-name="T71">.</text:span><text:span text:style-name="T12">.........</text:span><text:span text:style-name="T71">.</text:span><text:span text:style-name="T12">.</text:span><text:span text:style-name="T71">..</text:span><text:span text:style-name="T12">.</text:span><text:span text:style-name="T71">.</text:span><text:span text:style-name="T12">.....</text:span><text:span text:style-name="T71">.</text:span><text:span text:style-name="T12">.....</text:span><text:span text:style-name="T71">..</text:span><text:span text:style-name="T12">...</text:span><text:span text:style-name="T71">.</text:span><text:span text:style-name="T12">...</text:span><text:span text:style-name="T71">.</text:span><text:span text:style-name="T72">.</text:span><text:span text:style-name="T71">.</text:span><text:span text:style-name="T12">..</text:span><text:span text:style-name="T71">..</text:span><text:span text:style-name="T12">......</text:span><text:span text:style-name="T71">....</text:span><text:span text:style-name="T72">....</text:span><text:span text:style-name="T70">...</text:span><text:span text:style-name="T72">.</text:span><text:span text:style-name="T71">.</text:span><text:span text:style-name="T12">.........</text:span><text:span text:style-name="T71">.</text:span><text:span text:style-name="T12">.....</text:span><text:span text:style-name="T71">....</text:span><text:span text:style-name="T12">..</text:span><text:span text:style-name="T71">.....</text:span><text:span text:style-name="T72">.</text:span></text:p>
          </table:table-cell>
          <table:covered-table-cell table:number-columns-repeated="8"/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office:value-type="string" table:number-columns-spanned="4" table:number-rows-spanned="1" table:style-name="ce193">
            <text:p><text:span text:style-name="T70">O, 18</text:span></text:p>
          </table:table-cell>
          <table:covered-table-cell table:number-columns-repeated="3"/>
          <table:table-cell office:value-type="string" table:number-columns-spanned="7" table:number-rows-spanned="1" table:style-name="ce195">
            <text:p><text:span text:style-name="T70">1 1 1 ,32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style-name="ce1">
            <text:p><text:span text:style-name="T85">·</text:span><text:span text:style-name="T73">·</text:span><text:span text:style-name="T3">Despesa efetuada com recurso Concedido pela Prefeitura municip de guarolhos, no exercicio<text:s/></text:span><text:span text:style-name="T73">de<text:s/></text:span><text:span text:style-name="T88">.i;;<text:s text:c="2"/></text:span><text:span text:style-name="T72">.</text:span><text:span text:style-name="T89">t'</text:span><text:span text:style-name="T90">.</text:span><text:span text:style-name="T72"><text:s/></text:span><text:span text:style-name="T73">em função<text:s/></text:span><text:span text:style-name="T3">do Tero N<text:s/></text:span><text:span text:style-name="T73">......</text:span><text:span text:style-name="T91">.</text:span><text:span text:style-name="T73">.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2">CO</text:span><text:span text:style-name="T93">.</text:span><text:span text:style-name="T92">\<text:s/></text:span><text:span text:style-name="T66">.</text:span><text:span text:style-name="T92">J.</text:span><text:span text:style-name="T94">!':'t</text:span><text:span text:style-name="T66">..</text:span><text:span text:style-name="T3">.l</text:span><text:span text:style-name="T73">....</text:span><text:span text:style-name="T95">J</text:span><text:span text:style-name="T96">.</text:span><text:span text:style-name="T97">.......</text:span><text:span text:style-name="T90">-SE<text:s/></text:span><text:span text:style-name="T98">.</text:span><text:span text:style-name="T53">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99">FOLHA DE<text:s/></text:span><text:span text:style-name="T100">PAGAMENTO -<text:s/></text:span><text:span text:style-name="T99">Ativos<text:s/></text:span><text:span text:style-name="T2">-<text:s/></text:span><text:span text:style-name="T99">Fé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1">mpresa: 009<text:s/></text:span><text:span text:style-name="T102">-<text:s/></text:span><text:span text:style-name="T101">ASSOCTAÇÃO<text:s/></text:span><text:span text:style-name="T103">CULTURAL<text:s/></text:span><text:span text:style-name="T101">BTQUTNHA<text:s/></text:span><text:span text:style-name="T103">CABUC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3">AV<text:s/></text:span><text:span text:style-name="T101">NOVA TABOAO<text:s text:c="2"/></text:span><text:span text:style-name="T102">181 -<text:s/></text:span><text:span text:style-name="T101">JARDIM NOVA<text:s/></text:span><text:span text:style-name="T103">TABOA</text:span><text:span text:style-name="T102">O -<text:s/></text:span><text:span text:style-name="T103">GUARULH</text:span><text:span text:style-name="T102">OS<text:s/></text:span><text:span text:style-name="T101">-<text:s/></text:span><text:span text:style-name="T103">SP<text:s/></text:span><text:span text:style-name="T102">-<text:s/></text:span><text:span text:style-name="T103">C</text:span><text:span text:style-name="T102">EP</text:span><text:span text:style-name="T104">:<text:s/></text:span><text:span text:style-name="T102">071</text:span><text:span text:style-name="T103">41-04</text:span><text:span text:style-name="T102">0 -<text:s/></text:span><text:span text:style-name="T101">Fon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5">(</text:span><text:span text:style-name="T106">O</text:span><text:span text:style-name="T107">io</text:span><text:span text:style-name="T106">d 1</text:span><text:span text:style-name="T103">)244<text:s/></text:span><text:span text:style-name="T102">1</text:span><text:span text:style-name="T103">-246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02">PJ</text:span><text:span text:style-name="T103">: 16.499.6</text:span><text:span text:style-name="T102">0</text:span><text:span text:style-name="T103">7/0002</text:span><text:span text:style-name="T102">-</text:span><text:span text:style-name="T103">89<text:s text:c="80"/></text:span><text:span text:style-name="T102">Mês de Ref.: 07</text:span><text:span text:style-name="T104">/</text:span><text:span text:style-name="T102">201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01">D 515<text:s/></text:span><text:span text:style-name="T103">-<text:s/></text:span><text:span text:style-name="T101">Arredondamento<text:s/></text:span><text:span text:style-name="T103">Mê<text:s text:c="2"/></text:span><text:span text:style-name="T101">Anterior<text:s/></text:span><text:span text:style-name="T103">....................................................................<text:s/></text:span><text:span text:style-name="T101">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02">Data<text:s/></text:span><text:span text:style-name="T103">:<text:s/></text:span><text:span text:style-name="T102">01</text:span><text:span text:style-name="T108">/</text:span><text:span text:style-name="T102">0</text:span><text:span text:style-name="T103">8/20</text:span><text:span text:style-name="T102">1</text:span><text:span text:style-name="T103">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02">Pá</text:span><text:span text:style-name="T103">g.:<text:s/></text:span><text:span text:style-name="T101">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02">Re!Fol l B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.38" table:style-name="ce38">
            <text:p>0.3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1">Bases:<text:s/></text:span><text:span text:style-name="T102">I<text:s text:c="3"/></text:span><text:span text:style-name="T101">SS<text:s/></text:span><text:span text:style-name="T108">=<text:s/></text:span><text:span text:style-name="T103">1.39</text:span><text:span text:style-name="T102">1</text:span><text:span text:style-name="T103">,52<text:s text:c="2"/></text:span><text:span text:style-name="T101">IRRF<text:s/></text:span><text:span text:style-name="T104">= O<text:s/></text:span><text:span text:style-name="T101">00<text:s text:c="2"/></text:span><text:span text:style-name="T103">FGTS<text:s/></text:span><text:span text:style-name="T109">=</text:span><text:span text:style-name="T110"><text:s/></text:span><text:span text:style-name="T103">1.391,52 <text:s/>Valor FGTS = 1 11,3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02">1.</text:span><text:span text:style-name="T103">391 ,7</text:span><text:span text:style-name="T102">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02">Total<text:s/></text:span><text:span text:style-name="T101">Liquid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102">1<text:s/></text:span><text:span text:style-name="T103">1<text:s/></text:span><text:span text:style-name="T102">1<text:s/></text:span><text:span text:style-name="T104">,7</text:span><text:span text:style-name="T102">0</text:span></text:p>
          </table:table-cell>
          <table:table-cell table:number-columns-repeated="16383"/>
        </table:table-row>
        <table:table-row table:style-name="ro4">
          <table:table-cell office:value-type="float" office:value="1280" table:style-name="ce39">
            <text:p>1,280.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Fu nc</text:span><text:span text:style-name="T111">.:<text:s/></text:span><text:span text:style-name="T102">018 - MARILDA<text:s/></text:span><text:span text:style-name="T101">CEDRO<text:s/></text:span><text:span text:style-name="T102">DE SO</text:span><text:span text:style-name="T103">U</text:span><text:span text:style-name="T102">ZA - Adm.:22/05</text:span><text:span text:style-name="T104">/</text:span><text:span text:style-name="T102">2019 -<text:s/></text:span><text:span text:style-name="T101">Setor:<text:s/></text:span><text:span text:style-name="T102">001</text:span><text:span text:style-name="T104">/</text:span><text:span text:style-name="T102">PEDAGOG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C</text:span><text:span text:style-name="T2">argo:<text:s/></text:span><text:span text:style-name="T99">PROFE <text:s/>SORA - CBO: 2312-05 - CPF: 336.429.798-31 - PIS:<text:s/></text:span><text:span text:style-name="T2">1333492181-5<text:s/></text:span><text:span text:style-name="T99">- Dep. IR: 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00</text:span><text:span text:style-name="T103">1<text:s/></text:span><text:span text:style-name="T102">-<text:s/></text:span><text:span text:style-name="T101">Sa</text:span><text:span text:style-name="T111">l</text:span><text:span text:style-name="T101">ário</text:span><text:span text:style-name="T103">...........</text:span><text:span text:style-name="T102">.</text:span><text:span text:style-name="T103">.....................<text:s/></text:span><text:span text:style-name="T102">.</text:span><text:span text:style-name="T103">...............................<text:s/></text:span><text:span text:style-name="T102">..</text:span><text:span text:style-name="T104">....</text:span><text:span text:style-name="T101">........</text:span><text:span text:style-name="T104">.</text:span><text:span text:style-name="T101">...........................<text:s/></text:span><text:span text:style-name="T103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12">e</text:span><text:span text:style-name="T113"><text:s/></text:span><text:span text:style-name="T114">o<text:s/></text:span><text:span text:style-name="T102">1</text:span><text:span text:style-name="T103">5<text:s/></text:span><text:span text:style-name="T102">-<text:s/></text:span><text:span text:style-name="T101">Arredondamento<text:s/></text:span><text:span text:style-name="T104">...</text:span><text:span text:style-name="T101">....</text:span><text:span text:style-name="T104">....</text:span><text:span text:style-name="T101">..</text:span><text:span text:style-name="T104">.............................<text:s/></text:span><text:span text:style-name="T102">.</text:span><text:span text:style-name="T103">...........</text:span><text:span text:style-name="T102">.</text:span><text:span text:style-name="T103">.........</text:span><text:span text:style-name="T102">.</text:span><text:span text:style-name="T103">...</text:span><text:span text:style-name="T102">..</text:span><text:span text:style-name="T103">....................</text:span><text:span text:style-name="T102">.</text:span><text:span text:style-name="T104">..</text:span></text:p>
          </table:table-cell>
          <table:table-cell table:number-columns-repeated="16383"/>
        </table:table-row>
        <table:table-row table:style-name="ro4">
          <table:table-cell office:value-type="float" office:value="2155.92" table:style-name="ce40">
            <text:p>2,155.92</text:p>
          </table:table-cell>
          <table:table-cell table:number-columns-repeated="16383"/>
        </table:table-row>
        <table:table-row table:style-name="ro4">
          <table:table-cell office:value-type="float" office:value="0.25" table:style-name="ce41">
            <text:p>0.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1">D<text:s text:c="4"/></text:span><text:span text:style-name="T103">512<text:s text:c="2"/></text:span><text:span text:style-name="T102">-<text:s text:c="2"/></text:span><text:span text:style-name="T103">IN</text:span><text:span text:style-name="T102">SS</text:span><text:span text:style-name="T103">.............</text:span><text:span text:style-name="T102">...</text:span><text:span text:style-name="T103">...</text:span><text:span text:style-name="T102">..</text:span><text:span text:style-name="T104">.....</text:span><text:span text:style-name="T101">.</text:span><text:span text:style-name="T104">.........</text:span><text:span text:style-name="T101">..</text:span><text:span text:style-name="T104">.....................<text:s/></text:span><text:span text:style-name="T101">..</text:span><text:span text:style-name="T104">................</text:span><text:span text:style-name="T101">..</text:span><text:span text:style-name="T104">.............................<text:s/></text:span><text:span text:style-name="T101">..</text:span><text:span text:style-name="T103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D<text:s/></text:span><text:span text:style-name="T103">5</text:span><text:span text:style-name="T102">1</text:span><text:span text:style-name="T103">5<text:s/></text:span><text:span text:style-name="T102">-<text:s/></text:span><text:span text:style-name="T101">Arredondamento Mês Anterior...<text:s/></text:span><text:span text:style-name="T103">.....................................<text:s/></text:span><text:span text:style-name="T108">.</text:span><text:span text:style-name="T103">........................... 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Bases:<text:s text:c="2"/></text:span><text:span text:style-name="T103">SS<text:s/></text:span><text:span text:style-name="T109">=</text:span><text:span text:style-name="T110"><text:s/></text:span><text:span text:style-name="T103">2.155<text:s/></text:span><text:span text:style-name="T2">92</text:span><text:span text:style-name="T101"><text:s/>IRRF<text:s/></text:span><text:span text:style-name="T110">=<text:s/></text:span><text:span text:style-name="T101">0</text:span><text:span text:style-name="T104">,</text:span><text:span text:style-name="T102">00<text:s/></text:span><text:span text:style-name="T101">FGTS<text:s/></text:span><text:span text:style-name="T109">=</text:span><text:span text:style-name="T110"><text:s/></text:span><text:span text:style-name="T103">2.155,92<text:s/></text:span><text:span text:style-name="T101">Valor FGTS<text:s/></text:span><text:span text:style-name="T109">=</text:span><text:span text:style-name="T110"><text:s/></text:span><text:span text:style-name="T103">172,47</text:span></text:p>
          </table:table-cell>
          <table:table-cell table:number-columns-repeated="16383"/>
        </table:table-row>
        <table:table-row table:style-name="ro4">
          <table:table-cell office:value-type="float" office:value="9" table:style-name="ce42">
            <text:p>9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3">2.156</text:span><text:span text:style-name="T115"><text:s/></text:span><text:span text:style-name="T99">1</text:span><text:span text:style-name="T115">7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otal Líquido: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103">19</text:span><text:span text:style-name="T102">4<text:s/></text:span><text:span text:style-name="T101">03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102">0</text:span><text:span text:style-name="T104">,<text:s/></text:span><text:span text:style-name="T102">14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102">1</text:span><text:span text:style-name="T103">94<text:s/></text:span><text:span text:style-name="T102">1</text:span><text:span text:style-name="T103">7</text:span></text:p>
          </table:table-cell>
          <table:table-cell table:number-columns-repeated="16383"/>
        </table:table-row>
        <table:table-row table:style-name="ro4">
          <table:table-cell office:value-type="float" office:value="1962" table:style-name="ce39">
            <text:p>1,962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1">Func.:<text:s/></text:span><text:span text:style-name="T111">020 -<text:s/></text:span><text:span text:style-name="T102">RODRIGO GODOY BARONE - Adro.: 20/03/2019 -<text:s/></text:span><text:span text:style-name="T101">Setor:<text:s/></text:span><text:span text:style-name="T102">002/ADMINISTRAT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Cargo:<text:s/></text:span><text:span text:style-name="T102">ASSISTENTE ADM - CBO: 2521-05<text:s/></text:span><text:span text:style-name="T103">-<text:s/></text:span><text:span text:style-name="T102">CPF: 424.906.798-05 - PIS: <text:s/>1904071699-7 - Dcp. IR: 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001<text:s/></text:span><text:span text:style-name="T101">-<text:s/></text:span><text:span text:style-name="T102">Salári</text:span><text:span text:style-name="T103">o....</text:span><text:span text:style-name="T102">..</text:span><text:span text:style-name="T103">.</text:span><text:span text:style-name="T102">..</text:span><text:span text:style-name="T103">....................................................<text:s/></text:span><text:span text:style-name="T102">.</text:span><text:span text:style-name="T104">..........</text:span><text:span text:style-name="T101">...</text:span><text:span text:style-name="T104">...</text:span><text:span text:style-name="T101">......</text:span><text:span text:style-name="T104">........................<text:s text:c="30"/></text:span><text:span text:style-name="T103">2.950<text:s/></text:span><text:span text:style-name="T101">00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015<text:s/></text:span><text:span text:style-name="T101">-<text:s/></text:span><text:span text:style-name="T102">Arr</text:span><text:span text:style-name="T103">edon</text:span><text:span text:style-name="T102">d</text:span><text:span text:style-name="T103">amento.............................<text:s/></text:span><text:span text:style-name="T102">..</text:span><text:span text:style-name="T103">..</text:span><text:span text:style-name="T102">...</text:span><text:span text:style-name="T103">.....</text:span><text:span text:style-name="T102">..</text:span><text:span text:style-name="T103">..................................................<text:s text:c="37"/></text:span><text:span text:style-name="T101">0</text:span><text:span text:style-name="T104">,8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D<text:s/></text:span><text:span text:style-name="T103">5</text:span><text:span text:style-name="T102">1</text:span><text:span text:style-name="T103">2<text:s/></text:span><text:span text:style-name="T102">-<text:s/></text:span><text:span text:style-name="T103">INSS</text:span><text:span text:style-name="T102">.</text:span><text:span text:style-name="T103">........</text:span><text:span text:style-name="T102">...</text:span><text:span text:style-name="T103">....................<text:s/></text:span><text:span text:style-name="T111">.<text:s/></text:span><text:span text:style-name="T104">.....</text:span><text:span text:style-name="T102">..</text:span><text:span text:style-name="T103">....</text:span><text:span text:style-name="T104">"</text:span><text:span text:style-name="T101">·OeapesHlel:i <text:s/>!<text:s/></text:span><text:span text:style-name="T104">\p</text:span><text:span text:style-name="T102">"</text:span><text:span text:style-name="T103">{"'"'""""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D 5<text:s/></text:span><text:span text:style-name="T99">L<text:s/></text:span><text:span text:style-name="T115">3<text:s/></text:span><text:span text:style-name="T99">- <text:s/>RRF</text:span><text:span text:style-name="T115">...................<text:s/></text:span><text:span text:style-name="T116">....</text:span><text:span text:style-name="T115">....</text:span><text:span text:style-name="T116">......</text:span><text:span text:style-name="T115">.......</text:span><text:span text:style-name="T99">.</text:span><text:span text:style-name="T115">...concedi.do1)1ll l\l</text:span><text:span text:style-name="T117">................<text:s/></text:span><text:span text:style-name="T2">..</text:span><text:span text:style-name="T118">)}.0</text:span><text:span text:style-name="T119">:\...........</text:span><text:span text:style-name="T120">....</text:span></text:p>
          </table:table-cell>
          <table:table-cell table:number-columns-repeated="16383"/>
        </table:table-row>
        <table:table-row table:style-name="ro2">
          <table:table-cell office:value-type="float" office:value="1" table:style-name="ce43">
            <text:p>1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103">1 1</text:span></text:p>
          </table:table-cell>
          <table:table-cell table:number-columns-repeated="16383"/>
        </table:table-row>
        <table:table-row table:style-name="ro4">
          <table:table-cell office:value-type="float" office:value="7.5" table:style-name="ce44">
            <text:p>7.50</text:p>
          </table:table-cell>
          <table:table-cell table:number-columns-repeated="16383"/>
        </table:table-row>
        <table:table-row table:style-name="ro4">
          <table:table-cell office:value-type="float" office:value="324.5" table:style-name="ce44">
            <text:p>324.50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1">54,1</text:span><text:span text:style-name="T2"><text:s/></text:span><text:span text:style-name="T120">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2">D<text:s/></text:span><text:span text:style-name="T2">515</text:span><text:span text:style-name="T101"><text:s/></text:span><text:span text:style-name="T102">- Arredond<text:s/></text:span><text:span text:style-name="T103">a</text:span><text:span text:style-name="T102">mento M</text:span><text:span text:style-name="T103">ês<text:s/></text:span><text:span text:style-name="T101">Anterior...<text:s/></text:span><text:span text:style-name="T104">.de.9.\l.'!f!-!! . <text:s/>T -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4">--<text:s/></text:span><text:span text:style-name="T101">--- -<text:s/></text:span><text:span text:style-name="T103">...:.:.:...............</text:span></text:p>
          </table:table-cell>
          <table:table-cell table:number-columns-repeated="16383"/>
        </table:table-row>
        <table:table-row table:style-name="ro4">
          <table:table-cell office:value-type="float" office:value="0.22" table:style-name="ce41">
            <text:p>0.22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05">8111</text:span><text:span text:style-name="T107"><text:s/></text:span><text:span text:style-name="T121">!un_çao<text:s/></text:span><text:span text:style-name="T105">do</text:span><text:span text:style-name="T107"><text:s/>er<text:s/></text:span><text:span text:style-name="T122">u<text:s/></text:span><text:span text:style-name="T123">,..<text:s/></text:span><text:span text:style-name="T122">.....::"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24">0</text:span><text:span text:style-name="T125">0</text:span><text:span text:style-name="T122">....</text:span><text:span text:style-name="T125">Q!...</text:span><text:span text:style-name="T126">.</text:span><text:span text:style-name="T125">Y</text:span><text:span text:style-name="T127">..</text:span><text:span text:style-name="T107">t...</text:span><text:span text:style-name="T128">.<text:s/></text:span><text:span text:style-name="T129">.. ..</text:span><text:span text:style-name="T128">..</text:span><text:span text:style-name="T130">..</text:span><text:span text:style-name="T103">-SE</text:span><text:span text:style-name="T108">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01">Bases:<text:s/></text:span><text:span text:style-name="T102">TNSS<text:s/></text:span><text:span text:style-name="T131">=<text:s/></text:span><text:span text:style-name="T103">2.950,</text:span><text:span text:style-name="T102">00 TRRF<text:s/></text:span><text:span text:style-name="T119">=</text:span><text:span text:style-name="T129"><text:s/></text:span><text:span text:style-name="T101">2.64.5 50 FGTS<text:s/></text:span><text:span text:style-name="T132">=<text:s/></text:span><text:span text:style-name="T101">2.950</text:span><text:span text:style-name="T104">,</text:span><text:span text:style-name="T101">00 Valor FGTS<text:s/></text:span><text:span text:style-name="T132">=<text:s/></text:span><text:span text:style-name="T103">236,00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01">Func.</text:span><text:span text:style-name="T111">:<text:s/></text:span><text:span text:style-name="T102">021 -<text:s/></text:span><text:span text:style-name="T101">CLAUDIA<text:s/></text:span><text:span text:style-name="T102">ALVES DE FARIA - Adm.: 24</text:span><text:span text:style-name="T103">/</text:span><text:span text:style-name="T102">06/2019 - Setor: 001/PEDAGOGICO</text:span></text:p>
          </table:table-cell>
          <table:table-cell table:number-columns-repeated="16383"/>
        </table:table-row>
        <table:table-row table:style-name="ro4">
          <table:table-cell office:value-type="float" office:value="2950.83" table:style-name="ce40">
            <text:p>2,950.8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Total<text:s/></text:span><text:span text:style-name="T101">Líquido:</text:span></text:p>
          </table:table-cell>
          <table:table-cell table:number-columns-repeated="16383"/>
        </table:table-row>
        <table:table-row table:style-name="ro4">
          <table:table-cell office:value-type="float" office:value="378.83" table:style-name="ce44">
            <text:p>378.83</text:p>
          </table:table-cell>
          <table:table-cell table:number-columns-repeated="16383"/>
        </table:table-row>
        <table:table-row table:style-name="ro4">
          <table:table-cell office:value-type="float" office:value="257200" table:style-name="ce45">
            <text:p>257,2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3">C</text:span><text:span text:style-name="T102">argo: AUX DE<text:s/></text:span><text:span text:style-name="T101">CLASSE - CBO:<text:s/></text:span><text:span text:style-name="T102">2394-10<text:s/></text:span><text:span text:style-name="T101">-<text:s/></text:span><text:span text:style-name="T102">CPF: 345.226.148-45<text:s/></text:span><text:span text:style-name="T101">- PIS:<text:s/></text:span><text:span text:style-name="T102">1621079913-3 - Dep. IR<text:s/></text:span><text:span text:style-name="T103">:<text:s/></text:span><text:span text:style-name="T102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1">001<text:s/></text:span><text:span text:style-name="T102">-<text:s/></text:span><text:span text:style-name="T101">Salário.....</text:span><text:span text:style-name="T104">....</text:span><text:span text:style-name="T101">........</text:span><text:span text:style-name="T104">...</text:span><text:span text:style-name="T102">.</text:span><text:span text:style-name="T103">....</text:span><text:span text:style-name="T102">.</text:span><text:span text:style-name="T103">................................<text:s/></text:span><text:span text:style-name="T102">.</text:span><text:span text:style-name="T103">..........</text:span><text:span text:style-name="T102">.</text:span><text:span text:style-name="T103">..........................<text:s/></text:span><text:span text:style-name="T102">..</text:span><text:span text:style-name="T103">..........<text:s text:c="31"/></text:span><text:span text:style-name="T101">1.391<text:s/></text:span><text:span text:style-name="T133">52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02">0</text:span><text:span text:style-name="T103">15<text:s/></text:span><text:span text:style-name="T102">- Arr</text:span><text:span text:style-name="T103">edondamento...<text:s/></text:span><text:span text:style-name="T102">.<text:s/></text:span><text:span text:style-name="T103">.........................................................................................<text:s text:c="46"/></text:span><text:span text:style-name="T101">0,0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4">D</text:span><text:span text:style-name="T106"><text:s/></text:span><text:span text:style-name="T101">512 - INSS</text:span><text:span text:style-name="T102">.</text:span><text:span text:style-name="T104">.......</text:span><text:span text:style-name="T102">.</text:span><text:span text:style-name="T103">.......................</text:span><text:span text:style-name="T102">.</text:span><text:span text:style-name="T103">....</text:span><text:span text:style-name="T102">.</text:span><text:span text:style-name="T103">.......................<text:s/></text:span><text:span text:style-name="T102">..</text:span><text:span text:style-name="T103">...............</text:span><text:span text:style-name="T108">..</text:span><text:span text:style-name="T103">.......</text:span><text:span text:style-name="T102">....</text:span><text:span text:style-name="T103">..................</text:span><text:span text:style-name="T104">..<text:s text:c="8"/></text:span><text:span text:style-name="T103">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8">D<text:s text:c="3"/></text:span><text:span text:style-name="T2">515</text:span><text:span text:style-name="T101"><text:s/></text:span><text:span text:style-name="T103">-<text:s/></text:span><text:span text:style-name="T128">Arredondamento<text:s text:c="2"/></text:span><text:span text:style-name="T106">M</text:span><text:span text:style-name="T129">ês<text:s/></text:span><text:span text:style-name="T128">Anterior.<text:s/></text:span><text:span text:style-name="T107">...........................<text:s/></text:span><text:span text:style-name="T106">..</text:span><text:span text:style-name="T107">....</text:span><text:span text:style-name="T106">.</text:span><text:span text:style-name="T107">................................<text:s/></text:span><text:span text:style-name="T106">..</text:span><text:span text:style-name="T107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1">Bases</text:span><text:span text:style-name="T104">:<text:s/></text:span><text:span text:style-name="T101">INSS<text:s/></text:span><text:span text:style-name="T109">=</text:span><text:span text:style-name="T110"><text:s/></text:span><text:span text:style-name="T102">1 .</text:span><text:span text:style-name="T103">391,52<text:s/></text:span><text:span text:style-name="T102">lRRF<text:s/></text:span><text:span text:style-name="T109">=</text:span><text:span text:style-name="T110"><text:s/></text:span><text:span text:style-name="T102">0</text:span><text:span text:style-name="T104">,</text:span><text:span text:style-name="T102">00<text:s/></text:span><text:span text:style-name="T101">FGTS<text:s/></text:span><text:span text:style-name="T109">=</text:span><text:span text:style-name="T110"><text:s/></text:span><text:span text:style-name="T101">l.391<text:s/></text:span><text:span text:style-name="T103">52 Valor<text:s/></text:span><text:span text:style-name="T101">FGTS<text:s/></text:span><text:span text:style-name="T126">=<text:s/></text:span><text:span text:style-name="T102">1<text:s/></text:span><text:span text:style-name="T103">1</text:span><text:span text:style-name="T102">1</text:span><text:span text:style-name="T103">,32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1">Fu nc.;<text:s/></text:span><text:span text:style-name="T102">022 -<text:s/></text:span><text:span text:style-name="T101">ANA CLAUDIA<text:s/></text:span><text:span text:style-name="T102">DA<text:s/></text:span><text:span text:style-name="T101">SI<text:s text:c="2"/></text:span><text:span text:style-name="T102">V <text:s text:c="2"/>- <text:s text:c="2"/>dm.: 24/06/2019<text:s/></text:span><text:span text:style-name="T101">- Setor:<text:s/></text:span><text:span text:style-name="T102">001/P <text:s/>DAGOGIC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1">1.391 60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Total Líquido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20">l</text:span><text:span text:style-name="T102">J<text:s/></text:span><text:span text:style-name="T120">l</text:span><text:span text:style-name="T101">32</text:span>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<text:span text:style-name="T135">o<text:s/></text:span><text:span text:style-name="T101">28</text:span></text:p>
          </table:table-cell>
          <table:table-cell table:number-columns-repeated="16383"/>
        </table:table-row>
        <table:table-row table:style-name="ro12">
          <table:table-cell office:value-type="string" table:style-name="ce30">
            <text:p><text:span text:style-name="T103">1</text:span><text:span text:style-name="T102">1<text:s/></text:span><text:span text:style-name="T103">1,60</text:span></text:p>
          </table:table-cell>
          <table:table-cell table:number-columns-repeated="16383"/>
        </table:table-row>
        <table:table-row table:style-name="ro12">
          <table:table-cell office:value-type="float" office:value="1280" table:style-name="ce39">
            <text:p>1,280.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Ca rgo;<text:s/></text:span><text:span text:style-name="T102">A UX DE<text:s/></text:span><text:span text:style-name="T101">CLASSE - CBO:<text:s/></text:span><text:span text:style-name="T102">2394-10<text:s/></text:span><text:span text:style-name="T101">- CPF:<text:s/></text:span><text:span text:style-name="T102">383.844.658-SJ - PlS; 1370749981-1- Dep. IR:<text:s/></text:span><text:span text:style-name="T101">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001 -<text:s/></text:span><text:span text:style-name="T101">Salário</text:span><text:span text:style-name="T103">...</text:span><text:span text:style-name="T102">.</text:span><text:span text:style-name="T103">..</text:span><text:span text:style-name="T102">.</text:span><text:span text:style-name="T103">.......</text:span><text:span text:style-name="T102">.</text:span><text:span text:style-name="T104">......</text:span><text:span text:style-name="T101">....</text:span><text:span text:style-name="T104">....................</text:span><text:span text:style-name="T101">.</text:span><text:span text:style-name="T104">...........</text:span><text:span text:style-name="T101">.</text:span><text:span text:style-name="T104">.......................<text:s/></text:span><text:span text:style-name="T102">.</text:span><text:span text:style-name="T103">...</text:span><text:span text:style-name="T108">..</text:span><text:span text:style-name="T103">.....</text:span><text:span text:style-name="T108">....</text:span><text:span text:style-name="T103">...........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12">e</text:span><text:span text:style-name="T113"><text:s/></text:span><text:span text:style-name="T136">o<text:s/></text:span><text:span text:style-name="T101">15 - Arredondamento .....</text:span><text:span text:style-name="T104">.</text:span><text:span text:style-name="T101">........</text:span><text:span text:style-name="T104">.........................<text:s/></text:span><text:span text:style-name="T101">.....</text:span><text:span text:style-name="T104">...</text:span><text:span text:style-name="T101">..</text:span><text:span text:style-name="T104">..........................<text:s/></text:span><text:span text:style-name="T101">.</text:span><text:span text:style-name="T104">................<text:s/></text:span><text:span text:style-name="T103">.</text:span></text:p>
          </table:table-cell>
          <table:table-cell table:number-columns-repeated="16383"/>
        </table:table-row>
        <table:table-row table:style-name="ro2">
          <table:table-cell office:value-type="float" office:value="1391.52" table:style-name="ce46">
            <text:p>1,391.52</text:p>
          </table:table-cell>
          <table:table-cell table:number-columns-repeated="16383"/>
        </table:table-row>
        <table:table-row table:style-name="ro2">
          <table:table-cell office:value-type="float" office:value="0.08" table:style-name="ce38">
            <text:p>0.08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D</text:span><text:span text:style-name="T101"><text:s/>512 - INSS ................................. .................</text:span><text:span text:style-name="T104">.......</text:span><text:span text:style-name="T102">.</text:span><text:span text:style-name="T104">..</text:span><text:span text:style-name="T101">..................................<text:s/></text:span><text:span text:style-name="T104">....</text:span><text:span text:style-name="T101">...</text:span><text:span text:style-name="T104">.........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1">D 515<text:s/></text:span><text:span text:style-name="T102">-<text:s/></text:span><text:span text:style-name="T101">A rredondamenlo<text:s/></text:span><text:span text:style-name="T102">M</text:span><text:span text:style-name="T103">ês<text:s/></text:span><text:span text:style-name="T101">Anterior..</text:span><text:span text:style-name="T104">.......</text:span><text:span text:style-name="T101">......</text:span><text:span text:style-name="T104">.......</text:span><text:span text:style-name="T101">..........</text:span><text:span text:style-name="T104">.............</text:span><text:span text:style-name="T101">........................<text:s/></text:span><text:span text:style-name="T103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1">Bases: fNS<text:s/></text:span><text:span text:style-name="T109">=</text:span><text:span text:style-name="T110"><text:s/></text:span><text:span text:style-name="T101">1.391,52<text:s/></text:span><text:span text:style-name="T102">lRRF<text:s/></text:span><text:span text:style-name="T108">=<text:s/></text:span><text:span text:style-name="T101">0</text:span><text:span text:style-name="T104">,</text:span><text:span text:style-name="T101">00 FGT<text:s/></text:span><text:span text:style-name="T109">=</text:span><text:span text:style-name="T110"><text:s/></text:span><text:span text:style-name="T101">1.391</text:span><text:span text:style-name="T104">,52<text:s/></text:span><text:span text:style-name="T101">Valor FGT<text:s/></text:span><text:span text:style-name="T109">=</text:span><text:span text:style-name="T110"><text:s/></text:span><text:span text:style-name="T103">111,32</text:span></text:p>
          </table:table-cell>
          <table:table-cell table:number-columns-repeated="16383"/>
        </table:table-row>
        <table:table-row table:style-name="ro4">
          <table:table-cell office:value-type="float" office:value="8" table:style-name="ce47">
            <text:p>8</text:p>
          </table:table-cell>
          <table:table-cell table:number-columns-repeated="16383"/>
        </table:table-row>
        <table:table-row table:style-name="ro4">
          <table:table-cell office:value-type="float" office:value="1391.6" table:style-name="ce40">
            <text:p>1,391.6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1">Total Líquido:</text:span></text:p>
          </table:table-cell>
          <table:table-cell table:number-columns-repeated="16383"/>
        </table:table-row>
        <table:table-row table:style-name="ro4">
          <table:table-cell office:value-type="float" office:value="111.32" table:style-name="ce44">
            <text:p>111.32</text:p>
          </table:table-cell>
          <table:table-cell table:number-columns-repeated="16383"/>
        </table:table-row>
        <table:table-row table:style-name="ro4">
          <table:table-cell office:value-type="float" office:value="0.28000000000000003" table:style-name="ce44">
            <text:p>0.28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101">1 11,60</text:span></text:p>
          </table:table-cell>
          <table:table-cell table:number-columns-repeated="16383"/>
        </table:table-row>
        <table:table-row table:style-name="ro2">
          <table:table-cell office:value-type="float" office:value="1280" table:style-name="ce39">
            <text:p>1,280.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Func.:<text:s/></text:span><text:span text:style-name="T102">023 - SIMO</text:span><text:span text:style-name="T103">NE<text:s/></text:span><text:span text:style-name="T102">SA</text:span><text:span text:style-name="T103">NTANA<text:s/></text:span><text:span text:style-name="T102">RAM<text:s/></text:span><text:span text:style-name="T101">ES - Adm.:</text:span><text:span text:style-name="T102">24</text:span><text:span text:style-name="T104">/</text:span><text:span text:style-name="T102">06</text:span><text:span text:style-name="T104">/</text:span><text:span text:style-name="T102">2019 -<text:s/></text:span><text:span text:style-name="T101">Setor:<text:s/></text:span><text:span text:style-name="T102">001/PEDAGOG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Ca rgo:<text:s/></text:span><text:span text:style-name="T102">PROFESSORA -<text:s/></text:span><text:span text:style-name="T101">CBO:<text:s/></text:span><text:span text:style-name="T102">2321-15 -<text:s/></text:span><text:span text:style-name="T101">CPF:<text:s/></text:span><text:span text:style-name="T102">319.548</text:span><text:span text:style-name="T103">.</text:span><text:span text:style-name="T102">778-03<text:s/></text:span><text:span text:style-name="T101">-<text:s/></text:span><text:span text:style-name="T102">PIS: 1309878989-0 - Dep. IR: 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2">001<text:s/></text:span><text:span text:style-name="T103">-<text:s/></text:span><text:span text:style-name="T101">Sa</text:span><text:span text:style-name="T111">l</text:span><text:span text:style-name="T101">ário...............</text:span><text:span text:style-name="T111">.</text:span><text:span text:style-name="T103">....</text:span><text:span text:style-name="T102">.</text:span><text:span text:style-name="T103">..</text:span><text:span text:style-name="T102">.</text:span><text:span text:style-name="T103">.......................<text:s/></text:span><text:span text:style-name="T102">.</text:span><text:span text:style-name="T103">..............</text:span><text:span text:style-name="T102">.</text:span><text:span text:style-name="T103">..............<text:s/></text:span><text:span text:style-name="T102">.</text:span><text:span text:style-name="T103">............................<text:s/></text:span><text:span text:style-name="T102">..<text:s text:c="36"/></text:span><text:span text:style-name="T103">2.<text:s/></text:span><text:span text:style-name="T102">1<text:s/></text:span><text:span text:style-name="T103">55,</text:span><text:span text:style-name="T102">92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37">FOLHA DE PAGAMENTO<text:s/></text:span><text:span text:style-name="T138">- Ativos -<text:s/></text:span><text:span text:style-name="T137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39">.<text:s/></text:span><text:span text:style-name="T140">mpresa: 009 - ASSOCIAÇÃO CULTURAL BIQUTNHA CABU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AV <text:s text:c="3"/>OVA TABOAO<text:s text:c="3"/></text:span><text:span text:style-name="T141">18</text:span><text:span text:style-name="T142">1 -<text:s/></text:span><text:span text:style-name="T140">JARDIM NOVA TABOAO - GUARULHOS - SP<text:s/></text:span><text:span text:style-name="T141">-<text:s/></text:span><text:span text:style-name="T142">CEP:<text:s/></text:span><text:span text:style-name="T140">07141-040 - Fone<text:s/></text:span><text:span text:style-name="T143">:<text:s/></text:span><text:span text:style-name="T140">(Oxx l 1)2441-246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2">CNPJ:<text:s text:c="2"/></text:span><text:span text:style-name="T140">1 6.499.607</text:span><text:span text:style-name="T143">/</text:span><text:span text:style-name="T140">0002-89 <text:s text:c="86"/>Mês<text:s/></text:span><text:span text:style-name="T141">de Ref.: 071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Data:<text:s/></text:span><text:span text:style-name="T141">O<text:s/></text:span><text:span text:style-name="T140">1</text:span><text:span text:style-name="T143">/</text:span><text:span text:style-name="T140">08/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Pág</text:span><text:span text:style-name="T143">.</text:span><text:span text:style-name="T140">: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Re!Fol lB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O</text:span><text:span text:style-name="T140"><text:s/>1 5 - Arredondamento ..</text:span><text:span text:style-name="T143">..</text:span><text:span text:style-name="T140">.....</text:span><text:span text:style-name="T143">.....</text:span><text:span text:style-name="T140">.....</text:span><text:span text:style-name="T143">.</text:span><text:span text:style-name="T141">..</text:span><text:span text:style-name="T143">........</text:span><text:span text:style-name="T140">...</text:span><text:span text:style-name="T143">........</text:span><text:span text:style-name="T140">......</text:span><text:span text:style-name="T143">....</text:span><text:span text:style-name="T140">.</text:span><text:span text:style-name="T143">...</text:span><text:span text:style-name="T140">...</text:span><text:span text:style-name="T143">.....</text:span><text:span text:style-name="T140">...</text:span><text:span text:style-name="T143">..........</text:span><text:span text:style-name="T140">.........</text:span><text:span text:style-name="T143">.....</text:span><text:span text:style-name="T140">..</text:span><text:span text:style-name="T142">.<text:s text:c="42"/></text:span><text:span text:style-name="T144">o<text:s/></text:span><text:span text:style-name="T140">3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D 512 - INSS</text:span><text:span text:style-name="T141">.<text:s/></text:span><text:span text:style-name="T142">........................... ...................................<text:s/></text:span><text:span text:style-name="T141">.</text:span><text:span text:style-name="T142">............................................. .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D 5 15 - Arredondamento Mês Anterior..</text:span><text:span text:style-name="T143">....</text:span><text:span text:style-name="T140">.</text:span><text:span text:style-name="T143">.</text:span><text:span text:style-name="T140">.....</text:span><text:span text:style-name="T143">..</text:span><text:span text:style-name="T140">........</text:span><text:span text:style-name="T143">..</text:span><text:span text:style-name="T140">......</text:span><text:span text:style-name="T143">.</text:span><text:span text:style-name="T140">..</text:span><text:span text:style-name="T143">......</text:span><text:span text:style-name="T140">.</text:span><text:span text:style-name="T143">..</text:span><text:span text:style-name="T140">...</text:span><text:span text:style-name="T143">....................... 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Bases: INSS<text:s/></text:span><text:span text:style-name="T143">=<text:s/></text:span><text:span text:style-name="T142">2.155,92<text:s text:c="2"/></text:span><text:span text:style-name="T140">IRRF<text:s/></text:span><text:span text:style-name="T143">=<text:s/></text:span><text:span text:style-name="T140">O 00<text:s text:c="2"/></text:span><text:span text:style-name="T142">FGTS<text:s/></text:span><text:span text:style-name="T143">=<text:s/></text:span><text:span text:style-name="T142">2.<text:s/></text:span><text:span text:style-name="T141">155</text:span><text:span text:style-name="T142">,92<text:s text:c="2"/></text:span><text:span text:style-name="T140">Valor<text:s/></text:span><text:span text:style-name="T142">FGTS<text:s/></text:span><text:span text:style-name="T143">=<text:s/></text:span><text:span text:style-name="T140">172,47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140">9<text:s text:c="47"/></text:span><text:span text:style-name="T145">l</text:span><text:span text:style-name="T140">94,03</text:span></text:p>
          </table:table-cell>
          <table:table-cell table:number-columns-repeated="16383"/>
        </table:table-row>
        <table:table-row table:style-name="ro2">
          <table:table-cell office:value-type="float" office:value="0.19" table:style-name="ce48">
            <text:p>0.19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140">2.156<text:s/></text:span><text:span text:style-name="T146">22<text:s text:c="20"/></text:span><text:span text:style-name="T147"><text:s/></text:span><text:span text:style-name="T142">194,22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40">Total Líquido:<text:s text:c="17"/></text:span><text:span text:style-name="T141">1.962 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Func.:<text:s/></text:span><text:span text:style-name="T141">024<text:s/></text:span><text:span text:style-name="T140">- STEPHANIE DE MElRELES SILVA - Adm.: 31107/2019 - Setor: 001/PEDAGOGIC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Cargo:<text:s/></text:span><text:span text:style-name="T141">PROFESSORA -<text:s/></text:span><text:span text:style-name="T140">CBO: 2312-10 - CPF: 308..415.088-52 -<text:s/></text:span><text:span text:style-name="T141">PIS:<text:s/></text:span><text:span text:style-name="T140">1338738885-2<text:s/></text:span><text:span text:style-name="T141">-<text:s/></text:span><text:span text:style-name="T140">Dep. IR:<text:s/></text:span><text:span text:style-name="T141">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Salário Fixo:<text:s/></text:span><text:span text:style-name="T142">2.<text:s/></text:span><text:span text:style-name="T141">155</text:span><text:span text:style-name="T142">,9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5">C</text:span><text:span text:style-name="T142"><text:s/></text:span><text:span text:style-name="T140">001 - <text:s text:c="2"/>a lário<text:s/></text:span><text:span text:style-name="T142">(Adm.<text:s/></text:span><text:span text:style-name="T140">31</text:span><text:span text:style-name="T148">/</text:span><text:span text:style-name="T140">07/201 9)........</text:span><text:span text:style-name="T143">.</text:span><text:span text:style-name="T140">....................<text:s/></text:span><text:span text:style-name="T143">..</text:span><text:span text:style-name="T140">..........</text:span><text:span text:style-name="T143">.</text:span><text:span text:style-name="T140">..........</text:span><text:span text:style-name="T143">.</text:span><text:span text:style-name="T140">..................</text:span><text:span text:style-name="T143">.</text:span><text:span text:style-name="T140">....</text:span><text:span text:style-name="T143">.<text:s text:c="33"/></text:span><text:span text:style-name="T140">69</text:span><text:span text:style-name="T143">,</text:span><text:span text:style-name="T140">5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9">e<text:s/></text:span><text:span text:style-name="T140">015 - Arredondamento... ........................<text:s/></text:span><text:span text:style-name="T143">.</text:span><text:span text:style-name="T141">..</text:span><text:span text:style-name="T142">..</text:span><text:span text:style-name="T141">..</text:span><text:span text:style-name="T142">.....</text:span><text:span text:style-name="T141">......<text:s/></text:span><text:span text:style-name="T142">.......</text:span><text:span text:style-name="T141">....</text:span><text:span text:style-name="T142">...</text:span><text:span text:style-name="T141">. ...</text:span><text:span text:style-name="T143">.</text:span><text:span text:style-name="T141">...</text:span><text:span text:style-name="T142">.....</text:span><text:span text:style-name="T141">. ...</text:span><text:span text:style-name="T142">..</text:span><text:span text:style-name="T141">..</text:span><text:span text:style-name="T142">............<text:s/></text:span><text:span text:style-name="T141">. <text:s text:c="48"/>0</text:span><text:span text:style-name="T143">,</text:span><text:span text:style-name="T141">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0">D <text:s/>5 l 2 - JNSS<text:s/></text:span><text:span text:style-name="T142">.............................................................................................................<text:s text:c="2"/></text:span><text:span text:style-name="T143">..<text:s text:c="14"/></text:span><text:span text:style-name="T140">8 <text:s text:c="47"/>5,56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0">Bases: INSS<text:s/></text:span><text:span text:style-name="T143">=<text:s/></text:span><text:span text:style-name="T140">69,55 IRRF<text:s/></text:span><text:span text:style-name="T150">=</text:span><text:span text:style-name="T151"><text:s/></text:span><text:span text:style-name="T140">0,00 FGTS<text:s/></text:span><text:span text:style-name="T150">=</text:span><text:span text:style-name="T151"><text:s/></text:span><text:span text:style-name="T140">69,55<text:s/></text:span><text:span text:style-name="T141">Valor<text:s/></text:span><text:span text:style-name="T140">FGTS<text:s/></text:span><text:span text:style-name="T150">=</text:span><text:span text:style-name="T151"><text:s/></text:span><text:span text:style-name="T140">5,56</text:span></text:p>
          </table:table-cell>
          <table:table-cell table:number-columns-repeated="16383"/>
        </table:table-row>
        <table:table-row table:style-name="ro4">
          <table:table-cell office:value-type="float" office:value="69.56" table:style-name="ce49">
            <text:p>69.5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Total<text:s/></text:span><text:span text:style-name="T141">Líquido:</text:span></text:p>
          </table:table-cell>
          <table:table-cell table:number-columns-repeated="16383"/>
        </table:table-row>
        <table:table-row table:style-name="ro4">
          <table:table-cell office:value-type="float" office:value="5.56" table:style-name="ce50">
            <text:p>5.56</text:p>
          </table:table-cell>
          <table:table-cell table:number-columns-repeated="16383"/>
        </table:table-row>
        <table:table-row table:style-name="ro4">
          <table:table-cell office:value-type="float" office:value="64" table:style-name="ce51">
            <text:p>64.00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2">Func.:<text:s/></text:span><text:span text:style-name="T141">025<text:s/></text:span><text:span text:style-name="T140">-<text:s/></text:span><text:span text:style-name="T141">V</text:span><text:span text:style-name="T140">ALÉ.RJA CHRIST!NA<text:s/></text:span><text:span text:style-name="T141">BARBOSA<text:s/></text:span><text:span text:style-name="T153">PARRA</text:span><text:span text:style-name="T154"><text:s/></text:span><text:span text:style-name="T138">-</text:span><text:span text:style-name="T140"><text:s/>Adm.:<text:s/></text:span><text:span text:style-name="T141">31</text:span><text:span text:style-name="T142">/</text:span><text:span text:style-name="T141">07/2019<text:s/></text:span><text:span text:style-name="T140">- Setor:<text:s/></text:span><text:span text:style-name="T141">001/PEDAGOGIC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40">Cargo:<text:s/></text:span><text:span text:style-name="T141">PROFESSORA<text:s/></text:span><text:span text:style-name="T140">- CBO:<text:s/></text:span><text:span text:style-name="T141">2312-10<text:s/></text:span><text:span text:style-name="T140">- CPF: 337.671.488-62 - PIS:<text:s/></text:span><text:span text:style-name="T141">0000000000-0<text:s/></text:span><text:span text:style-name="T140">-<text:s/></text:span><text:span text:style-name="T141">Dep. IR: 1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40">Salário Fixo:<text:s/></text:span><text:span text:style-name="T142">2. 155,9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6">C<text:s text:c="3"/></text:span><text:span text:style-name="T155">001 -<text:s/></text:span><text:span text:style-name="T140">Salário</text:span><text:span text:style-name="T138"><text:s/>(<text:s/></text:span><text:span text:style-name="T155">Adm. <text:s/>3 1<text:s/></text:span><text:span text:style-name="T156">/</text:span><text:span text:style-name="T155">07/2019)............................................<text:s/></text:span><text:span text:style-name="T157">.</text:span><text:span text:style-name="T155">........</text:span><text:span text:style-name="T157">.</text:span><text:span text:style-name="T155">....................<text:s/></text:span><text:span text:style-name="T157">.</text:span><text:span text:style-name="T146">.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2">C<text:s/></text:span><text:span text:style-name="T140">O<text:s/></text:span><text:span text:style-name="T141">1<text:s/></text:span><text:span text:style-name="T140">5 - Arredondamento<text:s/></text:span><text:span text:style-name="T142">.......................................<text:s/></text:span><text:span text:style-name="T141">...</text:span><text:span text:style-name="T142">.................................................. .</text:span></text:p>
          </table:table-cell>
          <table:table-cell table:number-columns-repeated="16383"/>
        </table:table-row>
        <table:table-row table:style-name="ro4">
          <table:table-cell office:value-type="float" office:value="69.55" table:style-name="ce49">
            <text:p>69.55</text:p>
          </table:table-cell>
          <table:table-cell table:number-columns-repeated="16383"/>
        </table:table-row>
        <table:table-row table:style-name="ro4">
          <table:table-cell office:value-type="float" office:value="0.01" table:style-name="ce49">
            <text:p>0.0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0">0 512 -<text:s text:c="3"/></text:span><text:span text:style-name="T158">ss...</text:span><text:span text:style-name="T159">.</text:span><text:span text:style-name="T158">.</text:span><text:span text:style-name="T159">.</text:span><text:span text:style-name="T158">...................................<text:s/></text:span><text:span text:style-name="T159">...</text:span><text:span text:style-name="T158">...........</text:span><text:span text:style-name="T159">.</text:span><text:span text:style-name="T158">.........</text:span><text:span text:style-name="T159">.</text:span><text:span text:style-name="T158">............................................<text:s/></text:span><text:span text:style-name="T159">.<text:s text:c="7"/></text:span><text:span text:style-name="T140">8 <text:s text:c="32"/>5,56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40">Ba<text:s/></text:span><text:span text:style-name="T142">es:<text:s/></text:span><text:span text:style-name="T140">T <text:s text:c="2"/>SS<text:s/></text:span><text:span text:style-name="T150">=</text:span><text:span text:style-name="T151"><text:s/></text:span><text:span text:style-name="T140">69,55<text:s text:c="2"/></text:span><text:span text:style-name="T152">TRRF<text:s/></text:span><text:span text:style-name="T143">=<text:s/></text:span><text:span text:style-name="T140">O 00 <text:s/>F'GTS<text:s/></text:span><text:span text:style-name="T143">=<text:s/></text:span><text:span text:style-name="T140">69 55 <text:s/>Valor FGTS<text:s/></text:span><text:span text:style-name="T150">=</text:span><text:span text:style-name="T151"><text:s/></text:span><text:span text:style-name="T142">5,56</text:span></text:p>
          </table:table-cell>
          <table:table-cell table:number-columns-repeated="16383"/>
        </table:table-row>
        <table:table-row table:style-name="ro4">
          <table:table-cell office:value-type="float" office:value="69.56" table:style-name="ce49">
            <text:p>69.5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Total<text:s/></text:span><text:span text:style-name="T141">Líquido:</text:span></text:p>
          </table:table-cell>
          <table:table-cell table:number-columns-repeated="16383"/>
        </table:table-row>
        <table:table-row table:style-name="ro4">
          <table:table-cell office:value-type="float" office:value="5.56" table:style-name="ce52">
            <text:p>5.56</text:p>
          </table:table-cell>
          <table:table-cell table:number-columns-repeated="16383"/>
        </table:table-row>
        <table:table-row table:style-name="ro4">
          <table:table-cell office:value-type="float" office:value="64" table:style-name="ce51">
            <text:p>64.00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156">·</text:span><text:span text:style-name="T157">·</text:span><text:span text:style-name="T146">Despesa efetuada com<text:s/></text:span><text:span text:style-name="T157">rec</text:span><text:span text:style-name="T155">u</text:span><text:span text:style-name="T157">rs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46">Concedido pela Prefeitura munic1p 1 de guar11lhos,<text:s/></text:span><text:span text:style-name="T155">no exerc</text:span><text:span text:style-name="T157">i</text:span><text:span text:style-name="T146">cio de<text:s/></text:span><text:span text:style-name="T160">;JJ.<text:s/></text:span><text:span text:style-name="T161">..<text:s/></text:span><text:span text:style-name="T162">i:n1.</text:span><text:span text:style-name="T157">..fuQ.Çao<text:s/></text:span><text:span text:style-name="T146">do Termo<text:s/></text:span><text:span text:style-name="T155">N</text:span><text:span text:style-name="T157">º ......</text:span><text:span text:style-name="T156">.</text:span><text:span text:style-name="T157">.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0">W</text:span><text:span text:style-name="T163">..<text:s text:c="2"/></text:span><text:span text:style-name="T164">.</text:span><text:span text:style-name="T165">..</text:span><text:span text:style-name="T142">1</text:span><text:span text:style-name="T148">.f.'1</text:span><text:span text:style-name="T142">..........-SE</text:span><text:span text:style-name="T148">.</text:span><text:span text:style-name="T142">"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38">FOLHA<text:s/></text:span><text:span text:style-name="T166">DE PAGAMENTO - Ativos - Féri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Em</text:span><text:span text:style-name="T167">p</text:span><text:span text:style-name="T12">re<text:s/></text:span><text:span text:style-name="T140">a: 009<text:s/></text:span><text:span text:style-name="T12">-<text:s/></text:span><text:span text:style-name="T140">ASSOCIAÇÃO<text:s/></text:span><text:span text:style-name="T12">CUL</text:span><text:span text:style-name="T155">TIJRA<text:s text:c="2"/></text:span><text:span text:style-name="T168"><text:s/></text:span><text:span text:style-name="T140">BlQUTNHA<text:s/></text:span><text:span text:style-name="T12">CABU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2">AV<text:s/></text:span><text:span text:style-name="T140">NOVA<text:s/></text:span><text:span text:style-name="T12">TABOAO<text:s text:c="3"/></text:span><text:span text:style-name="T167">181 -<text:s/></text:span><text:span text:style-name="T140">JARDIM <text:s text:c="4"/>OVA TABOAO - GUARULHOS<text:s/></text:span><text:span text:style-name="T12">- SP<text:s/></text:span><text:span text:style-name="T140">-<text:s/></text:span><text:span text:style-name="T12">CE</text:span><text:span text:style-name="T167">P</text:span><text:span text:style-name="T169">:<text:s/></text:span><text:span text:style-name="T167">071</text:span><text:span text:style-name="T12">41-040 - Fone:<text:s/></text:span><text:span text:style-name="T140">(Oxxl<text:s/></text:span><text:span text:style-name="T12">1)2441</text:span><text:span text:style-name="T167">-</text:span><text:span text:style-name="T12">246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2">CNPJ:<text:s/></text:span><text:span text:style-name="T140">1 6.499.607</text:span><text:span text:style-name="T169">/</text:span><text:span text:style-name="T140">0002-89 <text:s text:c="86"/>Mês<text:s/></text:span><text:span text:style-name="T167">de Ref.: 07</text:span><text:span text:style-name="T12">/</text:span><text:span text:style-name="T167">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Data:<text:s/></text:span><text:span text:style-name="T167">O<text:s/></text:span><text:span text:style-name="T140">1</text:span><text:span text:style-name="T169">/</text:span><text:span text:style-name="T140">08/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0">Pág</text:span><text:span text:style-name="T169">.</text:span><text:span text:style-name="T140">:<text:s/></text:span><text:span text:style-name="T12">5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40">RelFollB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40">Fu nc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40">001<text:s/></text:span><text:span text:style-name="T12">-<text:s text:c="2"/></text:span><text:span text:style-name="T140">alário<text:s text:c="111"/></text:span><text:span text:style-name="T167">15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40">001 -<text:s/></text:span><text:span text:style-name="T12">a<text:s/></text:span><text:span text:style-name="T167">l<text:s/></text:span><text:span text:style-name="T12">ro (Adr;1: J l/O?/ZOI 9)...................... .,</text:span><text:span text:style-name="T140">...</text:span><text:span text:style-name="T170">be</text:span><text:span text:style-name="T158">s</text:span><text:span text:style-name="T171">.pes'ã'efêtüad'â</text:span><text:span text:style-name="T158">'côm' ecüiso··</text:span><text:span text:style-name="T171">··<text:s text:c="4"/></text:span><text:span text:style-name="T140">2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40">003 -<text:s text:c="3"/></text:span><text:span text:style-name="T12">a</text:span><text:span text:style-name="T167">l</text:span><text:span text:style-name="T12">a</text:span><text:span text:style-name="T167">n</text:span><text:span text:style-name="T12">o Farruha</text:span><text:span text:style-name="T169">.</text:span><text:span text:style-name="T140">........</text:span><text:span text:style-name="T169">....</text:span><text:span text:style-name="T140">..</text:span><text:span text:style-name="T169">...........</text:span><text:span text:style-name="T140">..</text:span><text:span text:style-name="T169">.............</text:span><text:span text:style-name="T140">Ctllfeect</text:span><text:span text:style-name="T169">i</text:span><text:span text:style-name="T140">c:ltrpta·Pnifeftoa</text:span><text:span text:style-name="T169">·</text:span><text:span text:style-name="T140">mu<text:s text:c="2"/></text:span><text:span text:style-name="T12">cip<text:s/></text:span><text:span text:style-name="T3">t</text:span><text:span text:style-name="T7"><text:s/></text:span><text:span text:style-name="T168">.............</text:span><text:span text:style-name="T167">l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3">O</text:span><text:span text:style-name="T12"><text:s/></text:span><text:span text:style-name="T140">15<text:s/></text:span><text:span text:style-name="T12">-<text:s/></text:span><text:span text:style-name="T140">Arredondamento<text:s/></text:span><text:span text:style-name="T12">.........................<text:s/></text:span><text:span text:style-name="T167">.</text:span><text:span text:style-name="T169">............<text:s/></text:span><text:span text:style-name="T3">e</text:span><text:span text:style-name="T7">oaFuH1os.,-n&amp;exerol01&lt;Hle-:</text:span><text:span text:style-name="T172">.••.</text:span><text:span text:style-name="T169">L<text:s text:c="7"/></text:span><text:span text:style-name="T140">17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73">º<text:s/></text:span><text:span text:style-name="T12">512<text:s/></text:span><text:span text:style-name="T140">-<text:s/></text:span><text:span text:style-name="T12">IN <text:s text:c="3"/>..........</text:span><text:span text:style-name="T167">...</text:span><text:span text:style-name="T12">............................................</text:span><text:span text:style-name="T174">$; <text:s text:c="2"/>,:;t</text:span><text:span text:style-name="T175">..<text:s/></text:span><text:span text:style-name="T174">..<text:s/></text:span><text:span text:style-name="T176">sE::.:<text:s text:c="18"/></text:span><text:span text:style-name="T140">17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140">D<text:s text:c="2"/></text:span><text:span text:style-name="T12">513<text:s/></text:span><text:span text:style-name="T140">- IRRF<text:s text:c="128"/></text:span><text:span text:style-name="T167">2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167">D<text:s text:c="2"/></text:span><text:span text:style-name="T12">5</text:span><text:span text:style-name="T167">15<text:s/></text:span><text:span text:style-name="T140">-<text:s/></text:span><text:span text:style-name="T12">Arre</text:span><text:span text:style-name="T167">dond</text:span><text:span text:style-name="T12">amen</text:span><text:span text:style-name="T167">to<text:s/></text:span><text:span text:style-name="T140">Mês<text:s/></text:span><text:span text:style-name="T12">Anterior.<text:s text:c="77"/></text:span><text:span text:style-name="T167">14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167">Total de Pro-Labores:<text:s text:c="5"/></text:span><text:span text:style-name="T140">O<text:s/></text:span><text:span text:style-name="T167">Total de<text:s/></text:span><text:span text:style-name="T140">Funcioná rios: <text:s text:c="4"/>17</text:span></text:p>
          </table:table-cell>
          <table:table-cell table:number-columns-repeated="16383"/>
        </table:table-row>
        <table:table-row table:style-name="ro4">
          <table:table-cell office:value-type="float" office:value="27369.08" table:style-name="ce25">
            <text:p>27,369.08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2">139<text:s/></text:span><text:span text:style-name="T140">10</text:span></text:p>
          </table:table-cell>
          <table:table-cell table:number-columns-repeated="16383"/>
        </table:table-row>
        <table:table-row table:style-name="ro4">
          <table:table-cell office:value-type="float" office:value="32.799999999999997" table:style-name="ce34">
            <text:p>32.80</text:p>
          </table:table-cell>
          <table:table-cell table:number-columns-repeated="16383"/>
        </table:table-row>
        <table:table-row table:style-name="ro4">
          <table:table-cell office:value-type="float" office:value="7.41" table:style-name="ce54">
            <text:p>7.41</text:p>
          </table:table-cell>
          <table:table-cell table:number-columns-repeated="16383"/>
        </table:table-row>
        <table:table-row table:style-name="ro4">
          <table:table-cell office:value-type="float" office:value="27548.39" table:style-name="ce55">
            <text:p>27,548.39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67">Total<text:s/></text:span><text:span text:style-name="T140">Líquido:</text:span></text:p>
          </table:table-cell>
          <table:table-cell table:number-columns-repeated="16383"/>
        </table:table-row>
        <table:table-row table:style-name="ro4">
          <table:table-cell office:value-type="float" office:value="2486.09" table:style-name="ce56">
            <text:p>2,486.09</text:p>
          </table:table-cell>
          <table:table-cell table:number-columns-repeated="16383"/>
        </table:table-row>
        <table:table-row table:style-name="ro4">
          <table:table-cell office:value-type="float" office:value="111.56" table:style-name="ce28">
            <text:p>111.56</text:p>
          </table:table-cell>
          <table:table-cell table:number-columns-repeated="16383"/>
        </table:table-row>
        <table:table-row table:style-name="ro4">
          <table:table-cell office:value-type="float" office:value="5.74" table:style-name="ce28">
            <text:p>5.74</text:p>
          </table:table-cell>
          <table:table-cell table:number-columns-repeated="16383"/>
        </table:table-row>
        <table:table-row table:style-name="ro4">
          <table:table-cell office:value-type="float" office:value="2603.39" table:style-name="ce57">
            <text:p>2,603.39</text:p>
          </table:table-cell>
          <table:table-cell table:number-columns-repeated="16383"/>
        </table:table-row>
        <table:table-row table:style-name="ro4">
          <table:table-cell office:value-type="float" office:value="24945" table:style-name="ce58">
            <text:p>24,945.00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67">PRO-LABORE<text:s/></text:span><text:span text:style-name="T12">/</text:span><text:span text:style-name="T167">OUTROS: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167">BASE DO lNSS: BAS</text:span><text:span text:style-name="T12">E<text:s/></text:span><text:span text:style-name="T167">DO lRRF: BASE<text:s/></text:span><text:span text:style-name="T140">SINDICAL: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67">BASE DO<text:s/></text:span><text:span text:style-name="T140">FGTS (8%):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67">BASE DO<text:s/></text:span><text:span text:style-name="T140">FGT<text:s text:c="2"/></text:span><text:span text:style-name="T167">(2%):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67">VALOR DO<text:s/></text:span><text:span text:style-name="T140">FGTS: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59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7508.18" table:style-name="ce58">
            <text:p>27,508.18</text:p>
          </table:table-cell>
          <table:table-cell table:number-columns-repeated="16383"/>
        </table:table-row>
        <table:table-row table:style-name="ro4">
          <table:table-cell office:value-type="float" office:value="5295.5" table:style-name="ce60">
            <text:p>5,295.50</text:p>
          </table:table-cell>
          <table:table-cell table:number-columns-repeated="16383"/>
        </table:table-row>
        <table:table-row table:style-name="ro4">
          <table:table-cell office:value-type="float" office:value="0" table:style-name="ce59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7508.18" table:style-name="ce58">
            <text:p>27,508.18</text:p>
          </table:table-cell>
          <table:table-cell table:number-columns-repeated="16383"/>
        </table:table-row>
        <table:table-row table:style-name="ro4">
          <table:table-cell office:value-type="float" office:value="0" table:style-name="ce59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00.62" table:style-name="ce58">
            <text:p>2,200.6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67">RESCISÕES<text:s/></text:span><text:span text:style-name="T12">:<text:s text:c="4"/></text:span><text:span text:style-name="T167">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40">A UTÔNOMOS - SERVlÇO:<text:s/></text:span><text:span text:style-name="T167">AUTÔNOMOS<text:s/></text:span><text:span text:style-name="T140">- INSS: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59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3">RELATÓRIO <text:s/>DO lNSS/P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7">Mê<text:s text:c="2"/></text:span><text:span text:style-name="T13">de Ref.: 07/2019<text:s text:c="32"/></text:span><text:span text:style-name="T177">VENC/TO:<text:s/></text:span><text:span text:style-name="T178">20</text:span><text:span text:style-name="T179">/</text:span><text:span text:style-name="T13">08</text:span><text:span text:style-name="T179">/</text:span><text:span text:style-name="T178">2</text:span><text:span text:style-name="T13">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77">Data:<text:s/></text:span><text:span text:style-name="T13">07</text:span><text:span text:style-name="T180">/<text:s/></text:span><text:span text:style-name="T177">l 1</text:span><text:span text:style-name="T180">/</text:span><text:span text:style-name="T177">2019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7">Pág.:<text:s text:c="2"/></text:span><text:span text:style-name="T13">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6">R</text:span><text:span text:style-name="T181">elTNSS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77">Cód.<text:s text:c="3"/></text:span><text:span text:style-name="T182">Razão </text:span><text:span text:style-name="T183">Social                                                                 C. </text:span><text:span text:style-name="T182">Rec.          </text:span><text:span text:style-name="T177">Campo<text:s/></text:span><text:span text:style-name="T13">6<text:s text:c="8"/></text:span><text:span text:style-name="T183">C</text:span><text:span text:style-name="T177">am po<text:s/></text:span><text:span text:style-name="T13">9<text:s text:c="2"/></text:span><text:span text:style-name="T184">--</text:span><text:span text:style-name="T27">Juros</text:span><text:span text:style-name="T6"><text:s text:c="3"/></text:span><text:span text:style-name="T182">                Total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">009<text:s text:c="7"/></text:span><text:span text:style-name="T185">ASSOCIAÇÃO <text:s/>CULTURAL BIQUINHA CABUCU<text:s text:c="9"/></text:span><text:span text:style-name="T186">2100<text:s text:c="17"/></text:span><text:span text:style-name="T185">9.650</text:span><text:span text:style-name="T187">,</text:span><text:span text:style-name="T185">66<text:s text:c="13"/></text:span><text:span text:style-name="T6">1.</text:span><text:span text:style-name="T186">5</text:span><text:span text:style-name="T6">0</text:span><text:span text:style-name="T186">3,47<text:s text:c="21"/></text:span><text:span text:style-name="T185">0</text:span><text:span text:style-name="T188">,</text:span><text:span text:style-name="T6">00<text:s text:c="13"/></text:span><text:span text:style-name="T185">1 1.154</text:span><text:span text:style-name="T188">,13<text:s/></text:span><text:span text:style-name="T186">Campo 6<text:s/></text:span><text:span text:style-name="T189">=<text:s/></text:span><text:span text:style-name="T185">Pro-Lab<text:s/></text:span><text:span text:style-name="T187">:<text:s/></text:span><text:span text:style-name="T186">0</text:span><text:span text:style-name="T187">,</text:span><text:span text:style-name="T186">00 <text:s text:c="2"/>mpresa:<text:s/></text:span><text:span text:style-name="T185">6.682</text:span><text:span text:style-name="T188">,<text:s/></text:span><text:span text:style-name="T185">10<text:s/></text:span><text:span text:style-name="T186">SAT: 0.00 <text:s text:c="2"/>egurado : 3</text:span><text:span text:style-name="T187">.</text:span><text:span text:style-name="T186">001<text:s/></text:span><text:span text:style-name="T187">,</text:span><text:span text:style-name="T186">36<text:s/></text:span><text:span text:style-name="T185">Deduções:<text:s/></text:span><text:span text:style-name="T186">32</text:span><text:span text:style-name="T187">,</text:span><text:span text:style-name="T185">80<text:s/></text:span><text:span text:style-name="T186">Comp/Coop</text:span><text:span text:style-name="T187">/</text:span><text:span text:style-name="T186">GPS Acum:<text:s/></text:span><text:span text:style-name="T178">O<text:s/></text:span><text:span text:style-name="T185">00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9">/<text:s/></text:span><text:span text:style-name="T177">FPAS: 566<text:s/></text:span><text:span text:style-name="T179">/<text:s/></text:span><text:span text:style-name="T13">Rat:</text:span><text:span text:style-name="T190">_<text:s/></text:span><text:span text:style-name="T13">0</text:span><text:span text:style-name="T178">%<text:s/></text:span><text:span text:style-name="T187">/</text:span><text:span text:style-name="T191">_</text:span><text:span text:style-name="T186">Fa</text:span><text:span text:style-name="T6">p:<text:s/></text:span><text:span text:style-name="T185">1<text:s/></text:span><text:span text:style-name="T13">0000<text:s/></text:span><text:span text:style-name="T192">I</text:span><text:span text:style-name="T193"><text:s/></text:span><text:span text:style-name="T186">}e</text:span><text:span text:style-name="T6">rc</text:span><text:span text:style-name="T186">: 4</text:span><text:span text:style-name="T194">1</text:span><text:span text:style-name="T178">5</text:span><text:span text:style-name="T13">0</text:span><text:span text:style-name="T178">%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0">_ <text:s text:c="4"/>_ _ _ <text:s text:c="4"/>_ _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3">Total<text:s/></text:span><text:span text:style-name="T177">Geral:<text:s text:c="11"/></text:span><text:span text:style-name="T13">9.650,66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4">·Ocs <text:s/>csa<text:s/></text:span><text:span text:style-name="T195">e</text:span><text:span text:style-name="T196">fetuada</text:span><text:span text:style-name="T197">_</text:span><text:span text:style-name="T4">com recurso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4">Cunceoioo pela</text:span><text:span text:style-name="T198">-<text:s/></text:span><text:span text:style-name="T4">(eíeitura muq, P.I oe guarulhos, no eii::ercfcio de</text:span><text:span text:style-name="T27">Q,&lt;1</text:span><text:span text:style-name="T4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fun o do Ter;no<text:s/></text:span><text:span text:style-name="T199">H°<text:s/></text:span><text:span text:style-name="T200">..</text:span><text:span text:style-name="T201">..</text:span><text:span text:style-name="T202">...</text:span><text:span text:style-name="T181">.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77">WJl.</text:span><text:span text:style-name="T179">.</text:span><text:span text:style-name="T178">':f<text:s/></text:span><text:span text:style-name="T179">..</text:span><text:span text:style-name="T178">../<text:s/></text:span><text:span text:style-name="T179">...</text:span><text:span text:style-name="T203">Jq<text:s/></text:span><text:span text:style-name="T204">....</text:span><text:span text:style-name="T178">-SE<text:s/></text:span><text:span text:style-name="T179">..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3">1.503,47 <text:s text:c="15"/>0,00 <text:s text:c="9"/>11.154,13</text:span></text:p>
          </table:table-cell>
          <table:table-cell table:number-columns-repeated="16383"/>
        </table:table-row>
        <table:table-row table:style-name="ro8">
          <table:table-cell office:value-type="string" table:style-name="ce61">
            <text:p><text:span text:style-name="T205">'</text:span><text:span text:style-name="T206">fj{U</text:span></text:p>
          </table:table-cell>
          <table:table-cell table:number-columns-repeated="16383"/>
        </table:table-row>
        <table:table-row table:style-name="ro14">
          <table:table-cell office:value-type="string" table:style-name="ce62">
            <text:p><text:span text:style-name="T207">-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208">FOLHA DE PAGAMENTO<text:s/></text:span><text:span text:style-name="T209">-<text:s/></text:span><text:span text:style-name="T208">Ativos<text:s/></text:span><text:span text:style-name="T210">-<text:s/></text:span><text:span text:style-name="T208">Féria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1">Em</text:span><text:span text:style-name="T212">pr</text:span><text:span text:style-name="T211">esa: 009<text:s/></text:span><text:span text:style-name="T213">-<text:s/></text:span><text:span text:style-name="T214">ASSOCIAÇÃO<text:s/></text:span><text:span text:style-name="T213">C</text:span><text:span text:style-name="T211">U LTURAL<text:s/></text:span><text:span text:style-name="T214">BlQU l<text:s text:c="3"/></text:span><text:span text:style-name="T211">HA CABU <text:s/>U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1">AV NOVA TABOAO<text:s text:c="3"/></text:span><text:span text:style-name="T214">181<text:s/></text:span><text:span text:style-name="T213">-<text:s/></text:span><text:span text:style-name="T211">JARDIM NOVA TABOAO<text:s/></text:span><text:span text:style-name="T214">-<text:s/></text:span><text:span text:style-name="T215">GUARULHOS - SP<text:s/></text:span><text:span text:style-name="T216">-<text:s/></text:span><text:span text:style-name="T211">CEP:<text:s/></text:span><text:span text:style-name="T214">07141</text:span><text:span text:style-name="T213">-</text:span><text:span text:style-name="T214">040 - Fone:<text:s/></text:span><text:span text:style-name="T213">(</text:span><text:span text:style-name="T214">Oxxl 1)2441-246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5">CNPJ:<text:s/></text:span><text:span text:style-name="T214">16.499</text:span><text:span text:style-name="T213">.</text:span><text:span text:style-name="T214">607</text:span><text:span text:style-name="T213">/</text:span><text:span text:style-name="T214">0002-89<text:s text:c="85"/></text:span><text:span text:style-name="T217">Mês de Ref.: 08/2019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8">Func.:<text:s/></text:span><text:span text:style-name="T217">001 -<text:s/></text:span><text:span text:style-name="T214">EDJANE MARIA SlLVA<text:s/></text:span><text:span text:style-name="T215">TE</text:span><text:span text:style-name="T217">ODORO<text:s/></text:span><text:span text:style-name="T218">- Adm.:<text:s/></text:span><text:span text:style-name="T217">02/05</text:span><text:span text:style-name="T215">/</text:span><text:span text:style-name="T217">2019<text:s/></text:span><text:span text:style-name="T218">- Setor:<text:s/></text:span><text:span text:style-name="T217">003/0PERACJONAL Cargo:<text:s/></text:span><text:span text:style-name="T218">COZINHEIRA - CBO: 5132-05 - CPF: 376.603.918-01 -<text:s/></text:span><text:span text:style-name="T217">PIS:<text:s/></text:span><text:span text:style-name="T218">1382561581-1-<text:s/></text:span><text:span text:style-name="T217">Dep</text:span><text:span text:style-name="T216">.<text:s/></text:span><text:span text:style-name="T217">IR: 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4">Data:<text:s/></text:span><text:span text:style-name="T211">02</text:span><text:span text:style-name="T213">/</text:span><text:span text:style-name="T212">09</text:span><text:span text:style-name="T211">/2</text:span><text:span text:style-name="T212">01</text:span><text:span text:style-name="T211">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4">Pág.: 1 Re!Fol lB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1">C<text:s text:c="2"/></text:span><text:span text:style-name="T214">001<text:s text:c="2"/></text:span><text:span text:style-name="T213">-<text:s/></text:span><text:span text:style-name="T214">Salário</text:span><text:span text:style-name="T213">....</text:span><text:span text:style-name="T211">.</text:span><text:span text:style-name="T213">...</text:span><text:span text:style-name="T211">...</text:span><text:span text:style-name="T213">....</text:span><text:span text:style-name="T211">..</text:span><text:span text:style-name="T213">.....</text:span><text:span text:style-name="T211">.</text:span><text:span text:style-name="T213">....</text:span><text:span text:style-name="T211">.</text:span><text:span text:style-name="T213">.............</text:span><text:span text:style-name="T211">.</text:span><text:span text:style-name="T213">..</text:span><text:span text:style-name="T211">..</text:span><text:span text:style-name="T213">.</text:span><text:span text:style-name="T211">..</text:span><text:span text:style-name="T213">........</text:span><text:span text:style-name="T211">...</text:span><text:span text:style-name="T213">....</text:span><text:span text:style-name="T211">.</text:span><text:span text:style-name="T213">....</text:span><text:span text:style-name="T214">.</text:span><text:span text:style-name="T213">........</text:span><text:span text:style-name="T211">..</text:span><text:span text:style-name="T213">.</text:span><text:span text:style-name="T211">......</text:span><text:span text:style-name="T213">..........<text:s/></text:span><text:span text:style-name="T211">. .<text:s/></text:span><text:span text:style-name="T213">........</text:span><text:span text:style-name="T211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5">C<text:s text:c="2"/></text:span><text:span text:style-name="T218">O<text:s/></text:span><text:span text:style-name="T212">1</text:span><text:span text:style-name="T211">5 -<text:s/></text:span><text:span text:style-name="T214">Arredondamento<text:s/></text:span><text:span text:style-name="T213">..</text:span><text:span text:style-name="T211">....</text:span><text:span text:style-name="T213">..</text:span><text:span text:style-name="T211">............</text:span><text:span text:style-name="T213">.</text:span><text:span text:style-name="T211">.</text:span><text:span text:style-name="T213">.</text:span><text:span text:style-name="T211">..</text:span><text:span text:style-name="T213">.</text:span><text:span text:style-name="T211">.</text:span><text:span text:style-name="T213">.</text:span><text:span text:style-name="T211">......</text:span><text:span text:style-name="T213">.....</text:span><text:span text:style-name="T214">..</text:span><text:span text:style-name="T213">..</text:span><text:span text:style-name="T211">.........</text:span><text:span text:style-name="T212">.</text:span><text:span text:style-name="T211">....</text:span><text:span text:style-name="T213">..</text:span><text:span text:style-name="T211">.</text:span><text:span text:style-name="T213">..</text:span><text:span text:style-name="T211">...</text:span><text:span text:style-name="T213">.</text:span><text:span text:style-name="T211">......</text:span><text:span text:style-name="T213">....</text:span><text:span text:style-name="T211">.....</text:span><text:span text:style-name="T213">.</text:span><text:span text:style-name="T211">..</text:span><text:span text:style-name="T212">.</text:span><text:span text:style-name="T213">.</text:span><text:span text:style-name="T211">...</text:span><text:span text:style-name="T213">..</text:span><text:span text:style-name="T214">.</text:span><text:span text:style-name="T213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8">D<text:s text:c="3"/></text:span><text:span text:style-name="T211">512 - INSS</text:span><text:span text:style-name="T213">.......</text:span><text:span text:style-name="T211">..</text:span><text:span text:style-name="T213">.....</text:span><text:span text:style-name="T211">.</text:span><text:span text:style-name="T213">..</text:span><text:span text:style-name="T214">..</text:span><text:span text:style-name="T213">......</text:span><text:span text:style-name="T211">..</text:span><text:span text:style-name="T213">.</text:span><text:span text:style-name="T214">...................<text:s/></text:span><text:span text:style-name="T219">.</text:span><text:span text:style-name="T212">..</text:span><text:span text:style-name="T213">......</text:span><text:span text:style-name="T211">.......</text:span><text:span text:style-name="T213">..</text:span><text:span text:style-name="T211">..</text:span><text:span text:style-name="T213">..........</text:span><text:span text:style-name="T211">.......</text:span><text:span text:style-name="T213">..</text:span><text:span text:style-name="T220">..</text:span><text:span text:style-name="T213">.</text:span><text:span text:style-name="T214">...</text:span><text:span text:style-name="T213">..</text:span><text:span text:style-name="T211">.</text:span><text:span text:style-name="T213">.</text:span><text:span text:style-name="T212">.<text:s/></text:span><text:span text:style-name="T213">..</text:span><text:span text:style-name="T214">.</text:span><text:span text:style-name="T213">..</text:span><text:span text:style-name="T211">......</text:span><text:span text:style-name="T213">.</text:span><text:span text:style-name="T211">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5">D<text:s/></text:span><text:span text:style-name="T211">515<text:s/></text:span><text:span text:style-name="T213">-<text:s/></text:span><text:span text:style-name="T215">Arredondamento Mês Anter<text:s/></text:span><text:span text:style-name="T217">i</text:span><text:span text:style-name="T216">o</text:span><text:span text:style-name="T215">r...</text:span><text:span text:style-name="T216">..</text:span><text:span text:style-name="T215">....</text:span><text:span text:style-name="T216">..</text:span><text:span text:style-name="T215">...</text:span><text:span text:style-name="T216">..........</text:span><text:span text:style-name="T215">..</text:span><text:span text:style-name="T216">....</text:span><text:span text:style-name="T215">.</text:span><text:span text:style-name="T216">.......</text:span><text:span text:style-name="T215">....</text:span><text:span text:style-name="T221">.</text:span><text:span text:style-name="T215">..</text:span><text:span text:style-name="T216">......</text:span><text:span text:style-name="T215">..</text:span><text:span text:style-name="T216">....</text:span><text:span text:style-name="T215">..</text:span><text:span text:style-name="T216">....</text:span><text:span text:style-name="T215">....</text:span><text:span text:style-name="T216">..</text:span><text:span text:style-name="T221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18">Ba<text:s/></text:span><text:span text:style-name="T215">e</text:span><text:span text:style-name="T216">s</text:span><text:span text:style-name="T215">: J<text:s text:c="2"/></text:span><text:span text:style-name="T218">S<text:s text:c="2"/></text:span><text:span text:style-name="T222">=</text:span><text:span text:style-name="T223"><text:s/></text:span><text:span text:style-name="T215">l<text:s/></text:span><text:span text:style-name="T214">.391</text:span><text:span text:style-name="T213">,</text:span><text:span text:style-name="T211">52<text:s/></text:span><text:span text:style-name="T218">lRRF<text:s/></text:span><text:span text:style-name="T222">=</text:span><text:span text:style-name="T223"><text:s/></text:span><text:span text:style-name="T211">0</text:span><text:span text:style-name="T213">,</text:span><text:span text:style-name="T211">00 FGTS<text:s/></text:span><text:span text:style-name="T224">=<text:s/></text:span><text:span text:style-name="T214">1</text:span><text:span text:style-name="T213">.</text:span><text:span text:style-name="T211">391 52<text:s/></text:span><text:span text:style-name="T214">Valor<text:s/></text:span><text:span text:style-name="T215">FG</text:span><text:span text:style-name="T216">T<text:s text:c="2"/></text:span><text:span text:style-name="T222">=</text:span><text:span text:style-name="T223"><text:s/></text:span><text:span text:style-name="T211">11</text:span><text:span text:style-name="T212">1</text:span><text:span text:style-name="T213">,</text:span><text:span text:style-name="T211">32</text:span></text:p>
          </table:table-cell>
          <table:table-cell table:number-columns-repeated="16383"/>
        </table:table-row>
        <table:table-row table:style-name="ro1">
          <table:table-cell office:value-type="float" office:value="1391.52" table:style-name="ce63">
            <text:p>1,391.52</text:p>
          </table:table-cell>
          <table:table-cell table:number-columns-repeated="16383"/>
        </table:table-row>
        <table:table-row table:style-name="ro1">
          <table:table-cell office:value-type="float" office:value="50" table:style-name="ce64">
            <text:p>050</text:p>
          </table:table-cell>
          <table:table-cell table:number-columns-repeated="16383"/>
        </table:table-row>
        <table:table-row table:style-name="ro1">
          <table:table-cell office:value-type="float" office:value="8" table:style-name="ce65">
            <text:p>8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211">l.392,</text:span><text:span text:style-name="T212">0</text:span><text:span text:style-name="T211">2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217">Total<text:s/></text:span><text:span text:style-name="T218">Líq uido: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214">1 11</text:span><text:span text:style-name="T213">,</text:span><text:span text:style-name="T211">32</text:span></text:p>
          </table:table-cell>
          <table:table-cell table:number-columns-repeated="16383"/>
        </table:table-row>
        <table:table-row table:style-name="ro1">
          <table:table-cell office:value-type="float" office:value="0.7" table:style-name="ce67">
            <text:p>0.70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214">1 12,02</text:span></text:p>
          </table:table-cell>
          <table:table-cell table:number-columns-repeated="16383"/>
        </table:table-row>
        <table:table-row table:style-name="ro4">
          <table:table-cell office:value-type="float" office:value="1280" table:style-name="ce68">
            <text:p>1,280.00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18">Fu nc.:<text:s/></text:span><text:span text:style-name="T217">002 -<text:s/></text:span><text:span text:style-name="T218">MARIA<text:s/></text:span><text:span text:style-name="T209">V</text:span><text:span text:style-name="T214">ANETE<text:s/></text:span><text:span text:style-name="T217">RODRIG</text:span><text:span text:style-name="T215">UES<text:s/></text:span><text:span text:style-name="T208">DE</text:span><text:span text:style-name="T212"><text:s/></text:span><text:span text:style-name="T218">ALMEIDA<text:s/></text:span><text:span text:style-name="T215">-<text:s/></text:span><text:span text:style-name="T218">Adm.:<text:s/></text:span><text:span text:style-name="T217">02/05</text:span><text:span text:style-name="T215">/</text:span><text:span text:style-name="T217">2019<text:s/></text:span><text:span text:style-name="T215">-<text:s/></text:span><text:span text:style-name="T218">Setor:<text:s/></text:span><text:span text:style-name="T217">003/0PERACIO<text:s text:c="2"/></text:span><text:span text:style-name="T218">A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15">C</text:span><text:span text:style-name="T217">argo:<text:s/></text:span><text:span text:style-name="T214">AUXILIAR<text:s/></text:span><text:span text:style-name="T217">OPERACIONAL<text:s/></text:span><text:span text:style-name="T215">- C</text:span><text:span text:style-name="T217">BO:<text:s/></text:span><text:span text:style-name="T218">5142-1<text:s/></text:span><text:span text:style-name="T212">O<text:s/></text:span><text:span text:style-name="T214">-<text:s/></text:span><text:span text:style-name="T218">CPF:<text:s/></text:span><text:span text:style-name="T217">115.935.776-56<text:s/></text:span><text:span text:style-name="T218">-<text:s/></text:span><text:span text:style-name="T217">PIS:<text:s/></text:span><text:span text:style-name="T218">1637086171-6<text:s/></text:span><text:span text:style-name="T217">- Dep.<text:s/></text:span><text:span text:style-name="T212">IR: 1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15">C<text:s text:c="2"/></text:span><text:span text:style-name="T211">00<text:s/></text:span><text:span text:style-name="T212">1<text:s/></text:span><text:span text:style-name="T211">- Salá</text:span><text:span text:style-name="T212">rio</text:span><text:span text:style-name="T213">..</text:span><text:span text:style-name="T211">......</text:span><text:span text:style-name="T213">..</text:span><text:span text:style-name="T211">..</text:span><text:span text:style-name="T213">..</text:span><text:span text:style-name="T211">..</text:span><text:span text:style-name="T213">..........</text:span><text:span text:style-name="T211">....</text:span><text:span text:style-name="T213">........</text:span><text:span text:style-name="T211">......</text:span><text:span text:style-name="T213">.........</text:span><text:span text:style-name="T211">.</text:span><text:span text:style-name="T213">...........</text:span><text:span text:style-name="T211">..</text:span><text:span text:style-name="T213">....</text:span><text:span text:style-name="T211">......</text:span><text:span text:style-name="T213">.</text:span><text:span text:style-name="T211">..</text:span><text:span text:style-name="T213">...............<text:s/></text:span><text:span text:style-name="T211">............</text:span><text:span text:style-name="T213">.<text:s text:c="35"/></text:span><text:span text:style-name="T215">1<text:s/></text:span><text:span text:style-name="T213">.</text:span><text:span text:style-name="T211">186,64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213">'<text:s/></text:span><text:span text:style-name="T214">003<text:s/></text:span><text:span text:style-name="T213">-<text:s/></text:span><text:span text:style-name="T214">Salário<text:s/></text:span><text:span text:style-name="T211">Família<text:s/></text:span><text:span text:style-name="T213">......</text:span><text:span text:style-name="T211">..</text:span><text:span text:style-name="T213">..</text:span><text:span text:style-name="T220">.</text:span><text:span text:style-name="T213">....</text:span><text:span text:style-name="T211">..<text:s/></text:span><text:span text:style-name="T213">....</text:span><text:span text:style-name="T220">.</text:span><text:span text:style-name="T213">..</text:span><text:span text:style-name="T211">..</text:span><text:span text:style-name="T213">................................<text:s/></text:span><text:span text:style-name="T211">..</text:span><text:span text:style-name="T213">..........</text:span><text:span text:style-name="T211">..</text:span><text:span text:style-name="T213">.......</text:span><text:span text:style-name="T214">..</text:span><text:span text:style-name="T213">..</text:span><text:span text:style-name="T211">..</text:span><text:span text:style-name="T213">..</text:span><text:span text:style-name="T211">..</text:span><text:span text:style-name="T213">..</text:span><text:span text:style-name="T211">..</text:span><text:span text:style-name="T213">..<text:s text:c="20"/></text:span><text:span text:style-name="T214">32</text:span><text:span text:style-name="T213">,</text:span><text:span text:style-name="T214">80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25">e<text:s/></text:span><text:span text:style-name="T214">015<text:s/></text:span><text:span text:style-name="T211">-<text:s/></text:span><text:span text:style-name="T214">Arredondamento<text:s/></text:span><text:span text:style-name="T213">......</text:span><text:span text:style-name="T214">..</text:span><text:span text:style-name="T213">..</text:span><text:span text:style-name="T211">...</text:span><text:span text:style-name="T213">..</text:span><text:span text:style-name="T211">.........</text:span><text:span text:style-name="T213">...</text:span><text:span text:style-name="T211">................</text:span><text:span text:style-name="T213">..</text:span><text:span text:style-name="T211">......</text:span><text:span text:style-name="T213">........</text:span><text:span text:style-name="T211">....</text:span><text:span text:style-name="T213">..</text:span><text:span text:style-name="T211">...</text:span><text:span text:style-name="T213">..........</text:span><text:span text:style-name="T214">...</text:span><text:span text:style-name="T213">..</text:span><text:span text:style-name="T211">..........<text:s text:c="35"/></text:span><text:span text:style-name="T214">0,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26">D<text:s/></text:span><text:span text:style-name="T211">5</text:span><text:span text:style-name="T208">1</text:span><text:span text:style-name="T210">2<text:s/></text:span><text:span text:style-name="T209">-<text:s/></text:span><text:span text:style-name="T227">TNSS.......</text:span><text:span text:style-name="T228">.</text:span><text:span text:style-name="T227">......</text:span><text:span text:style-name="T228">.</text:span><text:span text:style-name="T227">.......</text:span><text:span text:style-name="T228">..</text:span><text:span text:style-name="T227">..........<text:s/></text:span><text:span text:style-name="T228">..</text:span><text:span text:style-name="T227">..</text:span><text:span text:style-name="T228">......</text:span><text:span text:style-name="T227">..</text:span><text:span text:style-name="T229">..</text:span><text:span text:style-name="T228">......</text:span><text:span text:style-name="T226">.......</text:span><text:span text:style-name="T228">...</text:span><text:span text:style-name="T226">..</text:span><text:span text:style-name="T228">..</text:span><text:span text:style-name="T227">..........................<text:s/></text:span><text:span text:style-name="T228">..</text:span><text:span text:style-name="T227">..</text:span><text:span text:style-name="T228">.</text:span><text:span text:style-name="T229">.</text:span><text:span text:style-name="T228">.</text:span><text:span text:style-name="T227">.........</text:span><text:span text:style-name="T228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4">D<text:s/></text:span><text:span text:style-name="T211">515<text:s/></text:span><text:span text:style-name="T213">-<text:s/></text:span><text:span text:style-name="T211">Arredondamento<text:s/></text:span><text:span text:style-name="T214">M</text:span><text:span text:style-name="T213">ê<text:s/></text:span><text:span text:style-name="T211">Anterior</text:span><text:span text:style-name="T213">....</text:span><text:span text:style-name="T214">..</text:span><text:span text:style-name="T213">..</text:span><text:span text:style-name="T211">.</text:span><text:span text:style-name="T213">...</text:span><text:span text:style-name="T211">.........</text:span><text:span text:style-name="T213">.</text:span><text:span text:style-name="T211">.................</text:span><text:span text:style-name="T213">.</text:span><text:span text:style-name="T211">.</text:span><text:span text:style-name="T213">.</text:span><text:span text:style-name="T211">............</text:span><text:span text:style-name="T213">.</text:span><text:span text:style-name="T211">...</text:span><text:span text:style-name="T213">.</text:span><text:span text:style-name="T211">...</text:span><text:span text:style-name="T213">..</text:span><text:span text:style-name="T211">....</text:span><text:span text:style-name="T213">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4">Base</text:span><text:span text:style-name="T213">s</text:span><text:span text:style-name="T214">:<text:s/></text:span><text:span text:style-name="T211">lNSS<text:s/></text:span><text:span text:style-name="T230">=</text:span><text:span text:style-name="T231"><text:s/></text:span><text:span text:style-name="T211">1.186,64<text:s/></text:span><text:span text:style-name="T214">IRRF<text:s/></text:span><text:span text:style-name="T232">=</text:span><text:span text:style-name="T233"><text:s/></text:span><text:span text:style-name="T214">0,00<text:s/></text:span><text:span text:style-name="T218">FGTS<text:s/></text:span><text:span text:style-name="T232">=</text:span><text:span text:style-name="T233"><text:s/></text:span><text:span text:style-name="T211">1.186</text:span><text:span text:style-name="T213">,</text:span><text:span text:style-name="T211">64<text:s/></text:span><text:span text:style-name="T214">Valor<text:s/></text:span><text:span text:style-name="T211">FGTS<text:s/></text:span><text:span text:style-name="T232">=</text:span><text:span text:style-name="T233"><text:s/></text:span><text:span text:style-name="T211">94,93</text:span></text:p>
          </table:table-cell>
          <table:table-cell table:number-columns-repeated="16383"/>
        </table:table-row>
        <table:table-row table:style-name="ro4">
          <table:table-cell office:value-type="float" office:value="8" table:style-name="ce69">
            <text:p>8</text:p>
          </table:table-cell>
          <table:table-cell table:number-columns-repeated="16383"/>
        </table:table-row>
        <table:table-row table:style-name="ro4">
          <table:table-cell office:value-type="float" office:value="1219.67" table:style-name="ce70">
            <text:p>1,219.6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8">Total LíquMo:</text:span></text:p>
          </table:table-cell>
          <table:table-cell table:number-columns-repeated="16383"/>
        </table:table-row>
        <table:table-row table:style-name="ro1">
          <table:table-cell office:value-type="float" office:value="94.93" table:style-name="ce71">
            <text:p>94.93</text:p>
          </table:table-cell>
          <table:table-cell table:number-columns-repeated="16383"/>
        </table:table-row>
        <table:table-row table:style-name="ro1">
          <table:table-cell office:value-type="float" office:value="0.74" table:style-name="ce71">
            <text:p>0.74</text:p>
          </table:table-cell>
          <table:table-cell table:number-columns-repeated="16383"/>
        </table:table-row>
        <table:table-row table:style-name="ro1">
          <table:table-cell office:value-type="float" office:value="95.67" table:style-name="ce71">
            <text:p>95.67</text:p>
          </table:table-cell>
          <table:table-cell table:number-columns-repeated="16383"/>
        </table:table-row>
        <table:table-row table:style-name="ro4">
          <table:table-cell office:value-type="float" office:value="1124" table:style-name="ce72">
            <text:p>1,124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8">Fu nc.:<text:s/></text:span><text:span text:style-name="T217">003<text:s/></text:span><text:span text:style-name="T215">-<text:s/></text:span><text:span text:style-name="T218">MARIA ANGÉLICA COSTA - Ad m.:<text:s/></text:span><text:span text:style-name="T217">02</text:span><text:span text:style-name="T216">/</text:span><text:span text:style-name="T217">05</text:span><text:span text:style-name="T215">/</text:span><text:span text:style-name="T217">2019<text:s/></text:span><text:span text:style-name="T218">- Setor:<text:s/></text:span><text:span text:style-name="T217">003/0PERACIO<text:s/></text:span><text:span text:style-name="T215">NA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18">Cargo:<text:s/></text:span><text:span text:style-name="T212">AUXILIAR<text:s text:c="2"/></text:span><text:span text:style-name="T217">OPERACIO</text:span><text:span text:style-name="T215">NAL -<text:s/></text:span><text:span text:style-name="T218">CBO: 5142-10 - CPF:<text:s/></text:span><text:span text:style-name="T217">169.165.988-67<text:s/></text:span><text:span text:style-name="T218">-<text:s/></text:span><text:span text:style-name="T217">PIS</text:span><text:span text:style-name="T215">:<text:s/></text:span><text:span text:style-name="T218">1222610034-4 - Dep.<text:s/></text:span><text:span text:style-name="T208">ffi:</text:span><text:span text:style-name="T212"><text:s/>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15">C<text:s/></text:span><text:span text:style-name="T214">001<text:s/></text:span><text:span text:style-name="T213">-<text:s/></text:span><text:span text:style-name="T211">Salário......<text:s/></text:span><text:span text:style-name="T213">.</text:span><text:span text:style-name="T211">..</text:span><text:span text:style-name="T213">..............</text:span><text:span text:style-name="T211">.....</text:span><text:span text:style-name="T213">....</text:span><text:span text:style-name="T211">.</text:span><text:span text:style-name="T213">...</text:span><text:span text:style-name="T211">.........</text:span><text:span text:style-name="T212">..</text:span><text:span text:style-name="T211">....</text:span><text:span text:style-name="T213">.......</text:span><text:span text:style-name="T220">.</text:span><text:span text:style-name="T213">.......</text:span><text:span text:style-name="T211">.</text:span><text:span text:style-name="T213">.....</text:span><text:span text:style-name="T211">.</text:span><text:span text:style-name="T213">.</text:span><text:span text:style-name="T211">.</text:span><text:span text:style-name="T213">.......</text:span><text:span text:style-name="T211">.....</text:span><text:span text:style-name="T213">.</text:span><text:span text:style-name="T211">..</text:span><text:span text:style-name="T213">..</text:span><text:span text:style-name="T214">....</text:span><text:span text:style-name="T213">..</text:span><text:span text:style-name="T211">.</text:span><text:span text:style-name="T213">..</text:span><text:span text:style-name="T211">..</text:span><text:span text:style-name="T213">..</text:span><text:span text:style-name="T211">...<text:s text:c="29"/></text:span><text:span text:style-name="T212">l<text:s/></text:span><text:span text:style-name="T211">.186,64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234">e<text:s/></text:span><text:span text:style-name="T211">015<text:s/></text:span><text:span text:style-name="T213">-<text:s/></text:span><text:span text:style-name="T214">Arredondamen to.<text:s/></text:span><text:span text:style-name="T213">............</text:span><text:span text:style-name="T211">.</text:span><text:span text:style-name="T213">.</text:span><text:span text:style-name="T211">..</text:span><text:span text:style-name="T213">.........</text:span><text:span text:style-name="T211">.</text:span><text:span text:style-name="T213">...........</text:span><text:span text:style-name="T211">.</text:span><text:span text:style-name="T213">...................<text:s/></text:span><text:span text:style-name="T211">.</text:span><text:span text:style-name="T213">......</text:span><text:span text:style-name="T211">.</text:span><text:span text:style-name="T213">.....</text:span><text:span text:style-name="T220">..</text:span><text:span text:style-name="T213">......</text:span><text:span text:style-name="T211">....</text:span><text:span text:style-name="T213">..</text:span><text:span text:style-name="T211">.<text:s/></text:span><text:span text:style-name="T213">.....</text:span><text:span text:style-name="T211">..<text:s text:c="41"/></text:span><text:span text:style-name="T214">0,57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4">D</text:span><text:span text:style-name="T209"><text:s/></text:span><text:span text:style-name="T210">502 - Vale T</text:span><text:span text:style-name="T208">r</text:span><text:span text:style-name="T210">ans</text:span><text:span text:style-name="T208">por</text:span><text:span text:style-name="T210">te</text:span><text:span text:style-name="T235">......</text:span><text:span text:style-name="T210">.</text:span><text:span text:style-name="T235">..</text:span><text:span text:style-name="T209">...................</text:span><text:span text:style-name="T235">..</text:span><text:span text:style-name="T209">.</text:span><text:span text:style-name="T235">.........</text:span><text:span text:style-name="T210">.....<text:s/></text:span><text:span text:style-name="T235">.</text:span><text:span text:style-name="T228">.g ssaefet</text:span><text:span text:style-name="T227">u</text:span><text:span text:style-name="T228">ada.i:</text:span><text:span text:style-name="T227">o</text:span><text:span text:style-name="T228">m. 1:1W</text:span><text:span text:style-name="T227">.</text:span><text:span text:style-name="T231">0</text:span><text:span text:style-name="T230"><text:s/></text:span><text:span text:style-name="T235">al<text:s text:c="5"/></text:span><text:span text:style-name="T210">6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8">D<text:s/></text:span><text:span text:style-name="T211">5<text:s/></text:span><text:span text:style-name="T215">L2 - INSS.........</text:span><text:span text:style-name="T216">.</text:span><text:span text:style-name="T217">.</text:span><text:span text:style-name="T216">.</text:span><text:span text:style-name="T218">.....</text:span><text:span text:style-name="T216">.....</text:span><text:span text:style-name="T215">.......</text:span><text:span text:style-name="T216">..</text:span><text:span text:style-name="T217">.</text:span><text:span text:style-name="T215">.</text:span><text:span text:style-name="T216">:..</text:span><text:span text:style-name="T215">..</text:span><text:span text:style-name="T216">...</text:span><text:span text:style-name="T215">......................</text:span><text:span text:style-name="T216">C</text:span><text:span text:style-name="T215">on</text:span><text:span text:style-name="T216">c.eíJJUo.<text:s/></text:span><text:span text:style-name="T215">r</text:span><text:span text:style-name="T216">m!</text:span><text:span text:style-name="T218">.<text:s/></text:span><text:span text:style-name="T216">.<text:s/></text:span><text:span text:style-name="T215">-<text:s text:c="2"/></text:span><text:span text:style-name="T216">i.t.r.·</text:span><text:span text:style-name="T215">·<text:s/></text:span><text:span text:style-name="T236">i<text:s text:c="5"/></text:span><text:span text:style-name="T211">8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4">D<text:s/></text:span><text:span text:style-name="T209"><text:s/>515<text:s/></text:span><text:span text:style-name="T210">-<text:s/></text:span><text:span text:style-name="T209">Arredondamento Mês<text:s/></text:span><text:span text:style-name="T210">Anterior<text:s/></text:span><text:span text:style-name="T235">..</text:span><text:span text:style-name="T210">..</text:span><text:span text:style-name="T235">.</text:span><text:span text:style-name="T210">........</text:span><text:span text:style-name="T235">....</text:span><text:span text:style-name="T209">.</text:span><text:span text:style-name="T235">.....Q</text:span><text:span text:style-name="T210">.</text:span><text:span text:style-name="T235">9\l.\l</text:span><text:span text:style-name="T210">.</text:span><text:span text:style-name="T235">r..1. <text:s text:c="4"/>!</text:span><text:span text:style-name="T210">T</text:span><text:span text:style-name="T237">11<text:s text:c="2"/></text:span><text:span text:style-name="T235">.<text:s/></text:span><text:span text:style-name="T210">-<text:s text:c="4"/></text:span><text:span text:style-name="T235">t</text:span><text:span text:style-name="T210">r<text:s text:c="4"/></text:span><text:span text:style-name="T235">'.... .'.'</text:span><text:span text:style-name="T208">..<text:s text:c="4"/></text:span><text:span text:style-name="T235">"</text:span></text:p>
          </table:table-cell>
          <table:table-cell table:number-columns-repeated="16383"/>
        </table:table-row>
        <table:table-row table:style-name="ro1">
          <table:table-cell office:value-type="float" office:value="71.2" table:style-name="ce73">
            <text:p>71.20</text:p>
          </table:table-cell>
          <table:table-cell table:number-columns-repeated="16383"/>
        </table:table-row>
        <table:table-row table:style-name="ro1">
          <table:table-cell office:value-type="float" office:value="94.93" table:style-name="ce71">
            <text:p>94.93</text:p>
          </table:table-cell>
          <table:table-cell table:number-columns-repeated="16383"/>
        </table:table-row>
        <table:table-row table:style-name="ro1">
          <table:table-cell office:value-type="float" office:value="0.08" table:style-name="ce71">
            <text:p>0.0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28">e</text:span><text:span text:style-name="T216">.</text:span><text:span text:style-name="T221">11<text:s/></text:span><text:span text:style-name="T216">r<text:s/></text:span><text:span text:style-name="T215">u</text:span><text:span text:style-name="T216">nço do<text:s text:c="3"/></text:span><text:span text:style-name="T228">mo</text:span><text:span text:style-name="T216"><text:s/></text:span><text:span text:style-name="T238">1 ·····:··<text:s text:c="40"/></text:span><text:span text:style-name="T239">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40">.</text:span><text:span text:style-name="T241">\°'</text:span><text:span text:style-name="T242">.</text:span><text:span text:style-name="T243">'::'1</text:span><text:span text:style-name="T242">....</text:span><text:span text:style-name="T210">1</text:span><text:span text:style-name="T235">.</text:span><text:span text:style-name="T210">.</text:span><text:span text:style-name="T235">..</text:span><text:span text:style-name="T244">..</text:span><text:span text:style-name="T235">.....</text:span><text:span text:style-name="T210">.</text:span><text:span text:style-name="T235">..-</text:span><text:span text:style-name="T210">S</text:span><text:span text:style-name="T235">E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14">Base</text:span><text:span text:style-name="T213">s:<text:s/></text:span><text:span text:style-name="T211">INSS<text:s/></text:span><text:span text:style-name="T230">=</text:span><text:span text:style-name="T231"><text:s/></text:span><text:span text:style-name="T214">l<text:s/></text:span><text:span text:style-name="T213">.</text:span><text:span text:style-name="T211">186 64 <text:s/>1RRf<text:s/></text:span><text:span text:style-name="T230">=</text:span><text:span text:style-name="T231"><text:s/></text:span><text:span text:style-name="T214">0</text:span><text:span text:style-name="T213">,</text:span><text:span text:style-name="T211">00 <text:s/>FGTS<text:s/></text:span><text:span text:style-name="T230">=<text:s/></text:span><text:span text:style-name="T211">1 .186 64<text:s text:c="2"/></text:span><text:span text:style-name="T214">Va lor<text:s/></text:span><text:span text:style-name="T211">FGTS<text:s/></text:span><text:span text:style-name="T245">=<text:s/></text:span><text:span text:style-name="T211">94,93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218">Fu nc.:<text:s/></text:span><text:span text:style-name="T217">005<text:s/></text:span><text:span text:style-name="T215">-<text:s/></text:span><text:span text:style-name="T217">PRISC</text:span><text:span text:style-name="T215">ILA<text:s/></text:span><text:span text:style-name="T218">DA<text:s/></text:span><text:span text:style-name="T215">SILVA<text:s/></text:span><text:span text:style-name="T218">- Ad ro</text:span><text:span text:style-name="T246">.</text:span><text:span text:style-name="T217">: 02/05</text:span><text:span text:style-name="T215">/2</text:span><text:span text:style-name="T217">019 -<text:s/></text:span><text:span text:style-name="T218">Setor:<text:s/></text:span><text:span text:style-name="T217">001/P</text:span><text:span text:style-name="T215">E</text:span><text:span text:style-name="T217">DAGOGIC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2">l.1</text:span><text:span text:style-name="T211">87,2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8">Total Liquido:</text:span></text:p>
          </table:table-cell>
          <table:table-cell table:number-columns-repeated="16383"/>
        </table:table-row>
        <table:table-row table:style-name="ro1">
          <table:table-cell office:value-type="float" office:value="166.21" table:style-name="ce67">
            <text:p>166.21</text:p>
          </table:table-cell>
          <table:table-cell table:number-columns-repeated="16383"/>
        </table:table-row>
        <table:table-row table:style-name="ro4">
          <table:table-cell office:value-type="float" office:value="1021" table:style-name="ce68">
            <text:p>1,021.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5">C</text:span><text:span text:style-name="T217">argo:<text:s/></text:span><text:span text:style-name="T218">AUXILIAR<text:s/></text:span><text:span text:style-name="T217">DE<text:s/></text:span><text:span text:style-name="T218">CLASSE<text:s/></text:span><text:span text:style-name="T215">- C</text:span><text:span text:style-name="T217">BO:<text:s/></text:span><text:span text:style-name="T218">2394-10 -<text:s/></text:span><text:span text:style-name="T214">CPF:<text:s/></text:span><text:span text:style-name="T218">415.634.408-81- PlS:<text:s/></text:span><text:span text:style-name="T217">2014117813-7<text:s/></text:span><text:span text:style-name="T218">- Dep.<text:s/></text:span><text:span text:style-name="T212">IR: 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11">C<text:s text:c="2"/></text:span><text:span text:style-name="T214">001<text:s/></text:span><text:span text:style-name="T211">- Salár</text:span><text:span text:style-name="T212">i</text:span><text:span text:style-name="T211">o</text:span><text:span text:style-name="T213">..</text:span><text:span text:style-name="T214">.....</text:span><text:span text:style-name="T213">.</text:span><text:span text:style-name="T214">....</text:span><text:span text:style-name="T213">..</text:span><text:span text:style-name="T211">....</text:span><text:span text:style-name="T213">......</text:span><text:span text:style-name="T211">.......</text:span><text:span text:style-name="T213">........</text:span><text:span text:style-name="T211">..</text:span><text:span text:style-name="T213">..</text:span><text:span text:style-name="T211">....</text:span><text:span text:style-name="T213">.</text:span><text:span text:style-name="T211">......</text:span><text:span text:style-name="T213">..</text:span><text:span text:style-name="T211">...............<text:s/></text:span><text:span text:style-name="T212">.<text:s/></text:span><text:span text:style-name="T211">..</text:span><text:span text:style-name="T213">...</text:span><text:span text:style-name="T211">..</text:span><text:span text:style-name="T213">...</text:span><text:span text:style-name="T211">......</text:span><text:span text:style-name="T213">....</text:span><text:span text:style-name="T211">..</text:span><text:span text:style-name="T213">.</text:span><text:span text:style-name="T211">.</text:span><text:span text:style-name="T213">...</text:span><text:span text:style-name="T211">.</text:span><text:span text:style-name="T213">..</text:span><text:span text:style-name="T211">.....</text:span><text:span text:style-name="T213">.<text:s text:c="37"/></text:span><text:span text:style-name="T212">1</text:span><text:span text:style-name="T213">.</text:span><text:span text:style-name="T211">391,52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47">e</text:span><text:span text:style-name="T234"><text:s/></text:span><text:span text:style-name="T248">o<text:s/></text:span><text:span text:style-name="T211">15 -<text:s/></text:span><text:span text:style-name="T215">Arredondamento.......<text:s/></text:span><text:span text:style-name="T216">....</text:span><text:span text:style-name="T215">....</text:span><text:span text:style-name="T216">..</text:span><text:span text:style-name="T215">.....</text:span><text:span text:style-name="T216">..</text:span><text:span text:style-name="T215">.....</text:span><text:span text:style-name="T216">..</text:span><text:span text:style-name="T215">..</text:span><text:span text:style-name="T216">.</text:span><text:span text:style-name="T215">......</text:span><text:span text:style-name="T216">..</text:span><text:span text:style-name="T215">...</text:span><text:span text:style-name="T216">..</text:span><text:span text:style-name="T217">.</text:span><text:span text:style-name="T215">.....</text:span><text:span text:style-name="T216">.</text:span><text:span text:style-name="T215">....</text:span><text:span text:style-name="T216">........</text:span><text:span text:style-name="T215">....</text:span><text:span text:style-name="T216">.</text:span><text:span text:style-name="T215">..</text:span><text:span text:style-name="T216">....</text:span><text:span text:style-name="T215">.....</text:span><text:span text:style-name="T216">..</text:span><text:span text:style-name="T215">.</text:span><text:span text:style-name="T216">.</text:span><text:span text:style-name="T215">......</text:span><text:span text:style-name="T216">.<text:s text:c="33"/></text:span><text:span text:style-name="T214">0,5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4">D<text:s text:c="3"/></text:span><text:span text:style-name="T211">51 2 - TNSS..</text:span><text:span text:style-name="T213">..</text:span><text:span text:style-name="T211">.....................<text:s/></text:span><text:span text:style-name="T213">.</text:span><text:span text:style-name="T211">..</text:span><text:span text:style-name="T213">...</text:span><text:span text:style-name="T214">.</text:span><text:span text:style-name="T213">.</text:span><text:span text:style-name="T214">.</text:span><text:span text:style-name="T213">....</text:span><text:span text:style-name="T211">...</text:span><text:span text:style-name="T213">...</text:span><text:span text:style-name="T211">..</text:span><text:span text:style-name="T213">...</text:span><text:span text:style-name="T211">...</text:span><text:span text:style-name="T213">.</text:span><text:span text:style-name="T211">.</text:span><text:span text:style-name="T213">..</text:span><text:span text:style-name="T211">.....</text:span><text:span text:style-name="T213">.</text:span><text:span text:style-name="T211">......</text:span><text:span text:style-name="T213">..</text:span><text:span text:style-name="T211">............</text:span><text:span text:style-name="T213">.</text:span><text:span text:style-name="T211">....</text:span><text:span text:style-name="T213">.</text:span><text:span text:style-name="T211">.......</text:span><text:span text:style-name="T213">..........</text:span><text:span text:style-name="T211">....</text:span><text:span text:style-name="T213">.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4">D<text:s/></text:span><text:span text:style-name="T211">51 5 -<text:s/></text:span><text:span text:style-name="T214">Arredondamento Mês Anterior ..</text:span><text:span text:style-name="T213">....</text:span><text:span text:style-name="T211">..</text:span><text:span text:style-name="T213">......</text:span><text:span text:style-name="T211">..</text:span><text:span text:style-name="T213">..</text:span><text:span text:style-name="T211">.</text:span><text:span text:style-name="T213">.........</text:span><text:span text:style-name="T211">......</text:span><text:span text:style-name="T213">..</text:span><text:span text:style-name="T211">....</text:span><text:span text:style-name="T213">..</text:span><text:span text:style-name="T211">........</text:span><text:span text:style-name="T213">..</text:span><text:span text:style-name="T211">................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5">Bases:<text:s/></text:span><text:span text:style-name="T211">lNSS<text:s/></text:span><text:span text:style-name="T249">=</text:span><text:span text:style-name="T250"><text:s/></text:span><text:span text:style-name="T211">1.391,52<text:s/></text:span><text:span text:style-name="T214">IRRF<text:s/></text:span><text:span text:style-name="T213">=<text:s/></text:span><text:span text:style-name="T214">O<text:s/></text:span><text:span text:style-name="T211">00<text:s/></text:span><text:span text:style-name="T215">FGTS<text:s/></text:span><text:span text:style-name="T237">=</text:span><text:span text:style-name="T251"><text:s/></text:span><text:span text:style-name="T215">J<text:s/></text:span><text:span text:style-name="T214">.39<text:s/></text:span><text:span text:style-name="T211">l<text:s/></text:span><text:span text:style-name="T213">5</text:span><text:span text:style-name="T211">2<text:s/></text:span><text:span text:style-name="T214">Valor<text:s/></text:span><text:span text:style-name="T216">F</text:span><text:span text:style-name="T218">GTS<text:s/></text:span><text:span text:style-name="T237">=</text:span><text:span text:style-name="T251"><text:s/></text:span><text:span text:style-name="T214">l l<text:s/></text:span><text:span text:style-name="T211">l.32</text:span></text:p>
          </table:table-cell>
          <table:table-cell table:number-columns-repeated="16383"/>
        </table:table-row>
        <table:table-row table:style-name="ro4">
          <table:table-cell office:value-type="float" office:value="8" table:style-name="ce69">
            <text:p>8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11">1<text:s/></text:span><text:span text:style-name="T213">.</text:span><text:span text:style-name="T211">392</text:span><text:span text:style-name="T213">,</text:span><text:span text:style-name="T214">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7">Total<text:s/></text:span><text:span text:style-name="T218">Líquido: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212">1 1<text:s/></text:span><text:span text:style-name="T219">1</text:span><text:span text:style-name="T211">,32</text:span>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<text:span text:style-name="T252">o<text:s/></text:span><text:span text:style-name="T211">70</text:span></text:p>
          </table:table-cell>
          <table:table-cell table:number-columns-repeated="16383"/>
        </table:table-row>
        <table:table-row table:style-name="ro12">
          <table:table-cell office:value-type="string" table:style-name="ce9">
            <text:p><text:span text:style-name="T214">1 12<text:s/></text:span><text:span text:style-name="T213">,</text:span><text:span text:style-name="T212">0</text:span><text:span text:style-name="T211">2</text:span></text:p>
          </table:table-cell>
          <table:table-cell table:number-columns-repeated="16383"/>
        </table:table-row>
        <table:table-row table:style-name="ro12">
          <table:table-cell office:value-type="float" office:value="1280" table:style-name="ce68">
            <text:p>1,28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7">Fuuc</text:span><text:span text:style-name="T246">.</text:span><text:span text:style-name="T217">: 006<text:s/></text:span><text:span text:style-name="T218">-<text:s/></text:span><text:span text:style-name="T217">GIULIA<text:s/></text:span><text:span text:style-name="T218">AGATHA FlIRl ANDES<text:s/></text:span><text:span text:style-name="T217">D</text:span><text:span text:style-name="T215">E<text:s/></text:span><text:span text:style-name="T217">OLIVEIRA<text:s/></text:span><text:span text:style-name="T218">- Adro.:<text:s/></text:span><text:span text:style-name="T217">02/05</text:span><text:span text:style-name="T215">/</text:span><text:span text:style-name="T217">2019<text:s/></text:span><text:span text:style-name="T215">-<text:s/></text:span><text:span text:style-name="T218">Setor:<text:s/></text:span><text:span text:style-name="T217">001/PEDAGOGIC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18">Cargo:<text:s/></text:span><text:span text:style-name="T217">PROFESSORA<text:s/></text:span><text:span text:style-name="T218">- CBO: 2321-1<text:s/></text:span><text:span text:style-name="T217">O<text:s/></text:span><text:span text:style-name="T218">- CPF: 380.937.248-00 -<text:s/></text:span><text:span text:style-name="T217">PIS: 1413363116-8<text:s/></text:span><text:span text:style-name="T218">-<text:s/></text:span><text:span text:style-name="T217">Dep</text:span><text:span text:style-name="T246">.<text:s/></text:span><text:span text:style-name="T217">IR</text:span><text:span text:style-name="T246">:<text:s/></text:span><text:span text:style-name="T217">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9" table:number-rows-spanned="1" table:style-name="ce187">
            <text:p><text:span text:style-name="T210">C<text:s/></text:span><text:span text:style-name="T211"><text:s/></text:span><text:span text:style-name="T212">00<text:s/></text:span><text:span text:style-name="T211">1 -<text:s/></text:span><text:span text:style-name="T214">Salário</text:span><text:span text:style-name="T213">.</text:span><text:span text:style-name="T214">.....</text:span><text:span text:style-name="T213">..</text:span><text:span text:style-name="T211">..</text:span><text:span text:style-name="T213">.....</text:span><text:span text:style-name="T214">.....</text:span><text:span text:style-name="T213">....</text:span><text:span text:style-name="T211">........</text:span><text:span text:style-name="T213">.....</text:span><text:span text:style-name="T214">.......................<text:s/></text:span><text:span text:style-name="T213">.</text:span><text:span text:style-name="T211">..</text:span><text:span text:style-name="T213">....</text:span><text:span text:style-name="T211">...</text:span><text:span text:style-name="T213">.......</text:span><text:span text:style-name="T211">....</text:span><text:span text:style-name="T213">.</text:span><text:span text:style-name="T211">.</text:span><text:span text:style-name="T213">..</text:span><text:span text:style-name="T211">.</text:span><text:span text:style-name="T213">..</text:span><text:span text:style-name="T214">.................. ..</text:span></text:p>
          </table:table-cell>
          <table:covered-table-cell table:number-columns-repeated="8"/>
          <table:table-cell table:number-columns-spanned="3" table:number-rows-spanned="1" table:style-name="ce187"/>
          <table:covered-table-cell table:number-columns-repeated="2"/>
          <table:table-cell office:value-type="float" office:value="2155.92" table:number-columns-spanned="5" table:number-rows-spanned="1" table:style-name="ce196">
            <text:p>2,155.92</text:p>
          </table:table-cell>
          <table:covered-table-cell table:number-columns-repeated="4"/>
          <table:table-cell table:number-columns-spanned="4" table:number-rows-spanned="2" table:style-name="ce187"/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87">
            <text:p><text:span text:style-name="T253">e<text:s/></text:span><text:span text:style-name="T211">015 -<text:s/></text:span><text:span text:style-name="T210">Arr</text:span><text:span text:style-name="T211"><text:s/></text:span><text:span text:style-name="T214">dondamento</text:span><text:span text:style-name="T212">.</text:span><text:span text:style-name="T211">.....</text:span><text:span text:style-name="T213">.</text:span><text:span text:style-name="T211">.</text:span><text:span text:style-name="T213">..</text:span><text:span text:style-name="T211">.</text:span><text:span text:style-name="T213">.</text:span><text:span text:style-name="T214">.</text:span><text:span text:style-name="T213">.....</text:span><text:span text:style-name="T211">....</text:span><text:span text:style-name="T213">...</text:span><text:span text:style-name="T211">.</text:span><text:span text:style-name="T213">.</text:span><text:span text:style-name="T211">.</text:span><text:span text:style-name="T213">.</text:span><text:span text:style-name="T212">.</text:span><text:span text:style-name="T213">.</text:span><text:span text:style-name="T211">.</text:span><text:span text:style-name="T212">.</text:span><text:span text:style-name="T211">....</text:span><text:span text:style-name="T213">......</text:span><text:span text:style-name="T211">.</text:span><text:span text:style-name="T213">..</text:span><text:span text:style-name="T211">.</text:span><text:span text:style-name="T213">.</text:span><text:span text:style-name="T211">....</text:span><text:span text:style-name="T213">...</text:span><text:span text:style-name="T214">.</text:span><text:span text:style-name="T213">..</text:span><text:span text:style-name="T211">...</text:span><text:span text:style-name="T213">.</text:span><text:span text:style-name="T211">.</text:span><text:span text:style-name="T213">.</text:span><text:span text:style-name="T211">..</text:span><text:span text:style-name="T213">..........<text:s/></text:span><text:span text:style-name="T212">.</text:span><text:span text:style-name="T213">.</text:span><text:span text:style-name="T214">...</text:span><text:span text:style-name="T213">..</text:span><text:span text:style-name="T211">.</text:span><text:span text:style-name="T213">.......</text:span><text:span text:style-name="T212">.</text:span><text:span text:style-name="T213">.</text:span></text:p>
          </table:table-cell>
          <table:covered-table-cell table:number-columns-repeated="8"/>
          <table:table-cell table:number-columns-spanned="3" table:number-rows-spanned="1" table:style-name="ce187"/>
          <table:covered-table-cell table:number-columns-repeated="2"/>
          <table:table-cell office:value-type="float" office:value="0.73" table:number-columns-spanned="5" table:number-rows-spanned="1" table:style-name="ce197">
            <text:p>0.73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187">
            <text:p><text:span text:style-name="T218">D<text:s text:c="3"/></text:span><text:span text:style-name="T211">5<text:s/></text:span><text:span text:style-name="T212">1</text:span><text:span text:style-name="T211">2 -<text:s/></text:span><text:span text:style-name="T215">TNSS</text:span><text:span text:style-name="T218">.....</text:span><text:span text:style-name="T216">..</text:span><text:span text:style-name="T246">.</text:span><text:span text:style-name="T215">......</text:span><text:span text:style-name="T216">..</text:span><text:span text:style-name="T215">.......</text:span><text:span text:style-name="T216">..</text:span><text:span text:style-name="T215">...........................<text:s/></text:span><text:span text:style-name="T216">.......</text:span><text:span text:style-name="T215">..</text:span><text:span text:style-name="T216">.</text:span><text:span text:style-name="T215">..........</text:span><text:span text:style-name="T216">..</text:span><text:span text:style-name="T215">......</text:span><text:span text:style-name="T216">...</text:span><text:span text:style-name="T215">...</text:span><text:span text:style-name="T216">..</text:span><text:span text:style-name="T218">........</text:span><text:span text:style-name="T216">.</text:span><text:span text:style-name="T217">.</text:span><text:span text:style-name="T216">..</text:span><text:span text:style-name="T215">.....</text:span><text:span text:style-name="T216">..</text:span><text:span text:style-name="T215">....</text:span></text:p>
          </table:table-cell>
          <table:covered-table-cell table:number-columns-repeated="8"/>
          <table:table-cell office:value-type="float" office:value="9" table:number-columns-spanned="3" table:number-rows-spanned="1" table:style-name="ce198">
            <text:p>9</text:p>
          </table:table-cell>
          <table:covered-table-cell table:number-columns-repeated="2"/>
          <table:table-cell table:number-columns-spanned="5" table:number-rows-spanned="1" table:style-name="ce187"/>
          <table:covered-table-cell table:number-columns-repeated="4"/>
          <table:table-cell office:value-type="float" office:value="194.03" table:number-columns-spanned="4" table:number-rows-spanned="1" table:style-name="ce199">
            <text:p>194.03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89">
            <text:p><text:span text:style-name="T214">D <text:s/>515<text:s/></text:span><text:span text:style-name="T211">-<text:s/></text:span><text:span text:style-name="T214">Arredondamento <text:s/>Mês Anterior.<text:s/></text:span><text:span text:style-name="T211">......</text:span><text:span text:style-name="T213">..</text:span><text:span text:style-name="T211">..</text:span><text:span text:style-name="T213">...</text:span><text:span text:style-name="T211">....</text:span><text:span text:style-name="T219">.</text:span><text:span text:style-name="T213">..</text:span><text:span text:style-name="T211">..</text:span><text:span text:style-name="T213">..................</text:span><text:span text:style-name="T211">......</text:span><text:span text:style-name="T213">..</text:span><text:span text:style-name="T211">.....</text:span><text:span text:style-name="T213">..</text:span><text:span text:style-name="T211">..........</text:span><text:span text:style-name="T213">..</text:span><text:span text:style-name="T211">..</text:span></text:p>
          </table:table-cell>
          <table:covered-table-cell table:number-columns-repeated="8"/>
          <table:table-cell table:number-columns-spanned="3" table:number-rows-spanned="1" table:style-name="ce187"/>
          <table:covered-table-cell table:number-columns-repeated="2"/>
          <table:table-cell table:number-columns-spanned="5" table:number-rows-spanned="1" table:style-name="ce187"/>
          <table:covered-table-cell table:number-columns-repeated="4"/>
          <table:table-cell office:value-type="float" office:value="0.62" table:number-columns-spanned="4" table:number-rows-spanned="1" table:style-name="ce197">
            <text:p>0.62</text:p>
          </table:table-cell>
          <table:covered-table-cell table:number-columns-repeated="3"/>
          <table:table-cell table:number-columns-repeated="16363"/>
        </table:table-row>
        <table:table-row table:style-name="ro4">
          <table:table-cell office:value-type="string" table:style-name="ce4">
            <text:p><text:span text:style-name="T254">FOLHA DE PAGAMENTO<text:s/></text:span><text:span text:style-name="T255">-<text:s/></text:span><text:span text:style-name="T254">Ativos<text:s/></text:span><text:span text:style-name="T255">-<text:s/></text:span><text:span text:style-name="T254">Féri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55">E</text:span><text:span text:style-name="T254">m</text:span><text:span text:style-name="T255">presa: 009 - A <text:s text:c="2"/>OC</text:span><text:span text:style-name="T254">I</text:span><text:span text:style-name="T255">AÇÃO <text:s text:c="3"/>LTU RA L BIQU<text:s/></text:span><text:span text:style-name="T254">!<text:s/></text:span><text:span text:style-name="T255">HA<text:s/></text:span><text:span text:style-name="T256">CABU<text:s text:c="2"/></text:span><text:span text:style-name="T255">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55">AV N</text:span><text:span text:style-name="T254">O</text:span><text:span text:style-name="T255">VA<text:s/></text:span><text:span text:style-name="T254">T</text:span><text:span text:style-name="T255">AB</text:span><text:span text:style-name="T254">O</text:span><text:span text:style-name="T255">AO<text:s/></text:span><text:span text:style-name="T254">1</text:span><text:span text:style-name="T255">81 - JARDIM N</text:span><text:span text:style-name="T254">O</text:span><text:span text:style-name="T255">VA TABOAO - GUARUL</text:span><text:span text:style-name="T254">H</text:span><text:span text:style-name="T255">OS - SP - CE</text:span><text:span text:style-name="T254">P</text:span><text:span text:style-name="T255">: 07141-040 - Fone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7">(Oxxl</text:span><text:span text:style-name="T258"><text:s/></text:span><text:span text:style-name="T259">1)2441-246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59">Data<text:s/></text:span><text:span text:style-name="T260">:<text:s/></text:span><text:span text:style-name="T259">02</text:span><text:span text:style-name="T260">/</text:span><text:span text:style-name="T259">09</text:span><text:span text:style-name="T260">/</text:span><text:span text:style-name="T259">201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54">P</text:span><text:span text:style-name="T255">ág.:<text:s/></text:span><text:span text:style-name="T256">2<text:s/></text:span><text:span text:style-name="T254">R</text:span><text:span text:style-name="T255">elFoll B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55">N</text:span><text:span text:style-name="T254">P</text:span><text:span text:style-name="T255">J<text:s/></text:span><text:span text:style-name="T261">:<text:s/></text:span><text:span text:style-name="T254">1</text:span><text:span text:style-name="T255">6.499.607</text:span><text:span text:style-name="T261">/</text:span><text:span text:style-name="T255">00</text:span><text:span text:style-name="T254">0</text:span><text:span text:style-name="T255">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62">l\'l</text:span><text:span text:style-name="T259">ê</text:span><text:span text:style-name="T262">s de Ref.: 08</text:span><text:span text:style-name="T259">/</text:span><text:span text:style-name="T262">2019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156.65" table:style-name="ce74">
            <text:p>2,156.65</text:p>
          </table:table-cell>
          <table:table-cell table:number-columns-repeated="16383" table:style-name="ce1"/>
        </table:table-row>
        <table:table-row table:style-name="ro4">
          <table:table-cell office:value-type="float" office:value="194.65" table:style-name="ce75">
            <text:p>194.6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5">Bases: I <text:s/>SS<text:s/></text:span><text:span text:style-name="T263">=</text:span><text:span text:style-name="T264"><text:s/></text:span><text:span text:style-name="T255">2</text:span><text:span text:style-name="T261">.</text:span><text:span text:style-name="T254">1</text:span><text:span text:style-name="T255">55,92<text:s/></text:span><text:span text:style-name="T254">I</text:span><text:span text:style-name="T255">RRF<text:s/></text:span><text:span text:style-name="T265">=<text:s/></text:span><text:span text:style-name="T255">O 00 FGTS "" 2.<text:s/></text:span><text:span text:style-name="T254">1</text:span><text:span text:style-name="T255">55</text:span><text:span text:style-name="T261">,</text:span><text:span text:style-name="T255">92 Valor<text:s/></text:span><text:span text:style-name="T256">F</text:span><text:span text:style-name="T254">G</text:span><text:span text:style-name="T255">TS<text:s/></text:span><text:span text:style-name="T266">=</text:span><text:span text:style-name="T267"><text:s/></text:span><text:span text:style-name="T255">172</text:span><text:span text:style-name="T265">,</text:span><text:span text:style-name="T255">4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62">Total Liquido:</text:span></text:p>
          </table:table-cell>
          <table:table-cell table:number-columns-repeated="16383"/>
        </table:table-row>
        <table:table-row table:style-name="ro1">
          <table:table-cell office:value-type="float" office:value="1962" table:style-name="ce76">
            <text:p>1,962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2">Fune.: 012<text:s/></text:span><text:span text:style-name="T259">-<text:s/></text:span><text:span text:style-name="T262">SIMO<text:s/></text:span><text:span text:style-name="T268">E</text:span><text:span text:style-name="T262"><text:s/>MARIA D</text:span><text:span text:style-name="T259">A S</text:span><text:span text:style-name="T262">ILV</text:span><text:span text:style-name="T259">A F</text:span><text:span text:style-name="T262">REITAS -<text:s/></text:span><text:span text:style-name="T269">A</text:span><text:span text:style-name="T262">dm.</text:span><text:span text:style-name="T259">:<text:s/></text:span><text:span text:style-name="T262">03</text:span><text:span text:style-name="T260">/</text:span><text:span text:style-name="T262">05</text:span><text:span text:style-name="T270">/</text:span><text:span text:style-name="T262">2019 - S</text:span><text:span text:style-name="T259">e</text:span><text:span text:style-name="T262">tor: 001</text:span><text:span text:style-name="T259">/</text:span><text:span text:style-name="T262">P</text:span><text:span text:style-name="T259">E</text:span><text:span text:style-name="T262">D</text:span><text:span text:style-name="T259">A</text:span><text:span text:style-name="T262">GOG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2">Ca</text:span><text:span text:style-name="T268"><text:s/>rgo: PROFESSORA<text:s/></text:span><text:span text:style-name="T269">- C</text:span><text:span text:style-name="T268">BO: 2312</text:span><text:span text:style-name="T269">-</text:span><text:span text:style-name="T268">10 - CPF: 12</text:span><text:span text:style-name="T269">3</text:span><text:span text:style-name="T268">.061.418</text:span><text:span text:style-name="T269">-</text:span><text:span text:style-name="T268">43<text:s/></text:span><text:span text:style-name="T269">-<text:s/></text:span><text:span text:style-name="T268">PIS: 1229299991</text:span><text:span text:style-name="T269">-</text:span><text:span text:style-name="T268">0<text:s/></text:span><text:span text:style-name="T269">-<text:s/></text:span><text:span text:style-name="T268">Dep. IR: 1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255">00<text:s/></text:span><text:span text:style-name="T254">1<text:s text:c="2"/></text:span><text:span text:style-name="T256">-<text:s/></text:span><text:span text:style-name="T255">Salário...........</text:span><text:span text:style-name="T254">.</text:span><text:span text:style-name="T261">.........</text:span><text:span text:style-name="T255">...</text:span><text:span text:style-name="T261">.</text:span><text:span text:style-name="T255">..</text:span><text:span text:style-name="T261">....</text:span><text:span text:style-name="T255">..</text:span><text:span text:style-name="T261">.</text:span><text:span text:style-name="T255">.<text:s/></text:span><text:span text:style-name="T265">..</text:span><text:span text:style-name="T255">.........</text:span><text:span text:style-name="T261">.</text:span><text:span text:style-name="T254">.<text:s/></text:span><text:span text:style-name="T255">.....</text:span><text:span text:style-name="T261">....</text:span><text:span text:style-name="T255">...</text:span><text:span text:style-name="T261">...</text:span><text:span text:style-name="T255">......</text:span><text:span text:style-name="T261">.....</text:span><text:span text:style-name="T255">...</text:span><text:span text:style-name="T261">.......</text:span><text:span text:style-name="T255">...</text:span><text:span text:style-name="T261">..</text:span><text:span text:style-name="T255">.....</text:span><text:span text:style-name="T265">.</text:span><text:span text:style-name="T256">..</text:span><text:span text:style-name="T265">.</text:span><text:span text:style-name="T255">...</text:span><text:span text:style-name="T261">.</text:span><text:span text:style-name="T255">.</text:span><text:span text:style-name="T261">.</text:span><text:span text:style-name="T255">.</text:span><text:span text:style-name="T261">..</text:span><text:span text:style-name="T255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9">C<text:s/></text:span><text:span text:style-name="T255">0<text:s/></text:span><text:span text:style-name="T254">1<text:s/></text:span><text:span text:style-name="T255">5 -<text:s/></text:span><text:span text:style-name="T254">A<text:s/></text:span><text:span text:style-name="T255">rredondamen to..</text:span><text:span text:style-name="T261">..</text:span><text:span text:style-name="T255">..</text:span><text:span text:style-name="T261">.....</text:span><text:span text:style-name="T255">..</text:span><text:span text:style-name="T261">.</text:span><text:span text:style-name="T254">.</text:span><text:span text:style-name="T261">.......</text:span><text:span text:style-name="T255">..</text:span><text:span text:style-name="T261">...</text:span><text:span text:style-name="T255">.</text:span><text:span text:style-name="T254">..</text:span><text:span text:style-name="T261">..</text:span><text:span text:style-name="T255">.....</text:span><text:span text:style-name="T261">.....</text:span><text:span text:style-name="T255">.</text:span><text:span text:style-name="T261">........</text:span><text:span text:style-name="T255">......</text:span><text:span text:style-name="T254">.</text:span><text:span text:style-name="T261">.</text:span><text:span text:style-name="T254">.</text:span><text:span text:style-name="T261">.</text:span><text:span text:style-name="T255">.</text:span><text:span text:style-name="T261">.......</text:span><text:span text:style-name="T255">...</text:span><text:span text:style-name="T265">.</text:span><text:span text:style-name="T256">...................</text:span><text:span text:style-name="T265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9">D<text:s/></text:span><text:span text:style-name="T259"><text:s/></text:span><text:span text:style-name="T255">5<text:s/></text:span><text:span text:style-name="T254">1<text:s/></text:span><text:span text:style-name="T255">2<text:s/></text:span><text:span text:style-name="T254">-<text:s/></text:span><text:span text:style-name="T255">TNSS....</text:span><text:span text:style-name="T261">..</text:span><text:span text:style-name="T255">.....</text:span><text:span text:style-name="T261">..</text:span><text:span text:style-name="T255">..</text:span><text:span text:style-name="T254">.</text:span><text:span text:style-name="T261">..</text:span><text:span text:style-name="T255">..</text:span><text:span text:style-name="T261">..</text:span><text:span text:style-name="T255">..</text:span><text:span text:style-name="T261">......</text:span><text:span text:style-name="T255">.<text:s/></text:span><text:span text:style-name="T261">...</text:span><text:span text:style-name="T255">...</text:span><text:span text:style-name="T261">...</text:span><text:span text:style-name="T255">..</text:span><text:span text:style-name="T261">.</text:span><text:span text:style-name="T255">.....</text:span><text:span text:style-name="T261">..</text:span><text:span text:style-name="T255">.</text:span><text:span text:style-name="T254">.</text:span><text:span text:style-name="T255">..</text:span><text:span text:style-name="T261">..</text:span><text:span text:style-name="T255">....</text:span><text:span text:style-name="T261">....</text:span><text:span text:style-name="T254">.</text:span><text:span text:style-name="T255">.</text:span><text:span text:style-name="T261">..</text:span><text:span text:style-name="T255">...</text:span><text:span text:style-name="T261">.</text:span><text:span text:style-name="T255">....</text:span><text:span text:style-name="T261">.</text:span><text:span text:style-name="T255">..</text:span><text:span text:style-name="T261">.</text:span><text:span text:style-name="T254">.</text:span><text:span text:style-name="T256">.......................<text:s/></text:span><text:span text:style-name="T254">.</text:span><text:span text:style-name="T255">...... D <text:s/>5</text:span><text:span text:style-name="T254">1</text:span><text:span text:style-name="T255">5<text:s/></text:span><text:span text:style-name="T256">-<text:s/></text:span><text:span text:style-name="T255">At</text:span><text:span text:style-name="T254">T</text:span><text:span text:style-name="T255">edond.ame</text:span><text:span text:style-name="T254">n</text:span><text:span text:style-name="T255">to Mê <text:s text:c="2"/>A</text:span><text:span text:style-name="T254">n</text:span><text:span text:style-name="T255">te</text:span><text:span text:style-name="T254">ri</text:span><text:span text:style-name="T255">or......</text:span><text:span text:style-name="T261">........</text:span><text:span text:style-name="T255">.........</text:span><text:span text:style-name="T261">.</text:span><text:span text:style-name="T255">...</text:span><text:span text:style-name="T261">..</text:span><text:span text:style-name="T255">.</text:span><text:span text:style-name="T261">.......</text:span><text:span text:style-name="T255">.</text:span><text:span text:style-name="T265">.</text:span><text:span text:style-name="T256">.................<text:s/></text:span><text:span text:style-name="T265">....</text:span><text:span text:style-name="T256">........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55">Bases: IN</text:span><text:span text:style-name="T254">S</text:span><text:span text:style-name="T255">S<text:s/></text:span><text:span text:style-name="T266">=</text:span><text:span text:style-name="T267"><text:s/></text:span><text:span text:style-name="T255">2.155,92<text:s/></text:span><text:span text:style-name="T259">ffiRF<text:s/></text:span><text:span text:style-name="T263">=</text:span><text:span text:style-name="T264"><text:s/></text:span><text:span text:style-name="T255">0</text:span><text:span text:style-name="T261">,</text:span><text:span text:style-name="T255">00 FGTS<text:s/></text:span><text:span text:style-name="T266">=</text:span><text:span text:style-name="T267"><text:s/></text:span><text:span text:style-name="T255">2.155.92 Valor FGTS<text:s/></text:span><text:span text:style-name="T271">=<text:s/></text:span><text:span text:style-name="T255">172</text:span><text:span text:style-name="T261">,</text:span><text:span text:style-name="T255">47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255">2.155 92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255">0,0<text:s/></text:span><text:span text:style-name="T254">1</text:span></text:p>
          </table:table-cell>
          <table:table-cell table:number-columns-repeated="16383"/>
        </table:table-row>
        <table:table-row table:style-name="ro4">
          <table:table-cell office:value-type="float" office:value="9" table:style-name="ce77">
            <text:p>9</text:p>
          </table:table-cell>
          <table:table-cell table:number-columns-repeated="16383"/>
        </table:table-row>
        <table:table-row table:style-name="ro4">
          <table:table-cell office:value-type="float" office:value="2155.9299999999998" table:style-name="ce78">
            <text:p>2,155.93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span text:style-name="T259">T</text:span><text:span text:style-name="T262">otal Líquido<text:s/></text:span><text:span text:style-name="T259">: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254">1<text:s/></text:span><text:span text:style-name="T255">94</text:span><text:span text:style-name="T261">,</text:span><text:span text:style-name="T255">03</text:span></text:p>
          </table:table-cell>
          <table:table-cell table:number-columns-repeated="16383"/>
        </table:table-row>
        <table:table-row table:style-name="ro4">
          <table:table-cell office:value-type="float" office:value="0.9" table:style-name="ce79">
            <text:p>0.90</text:p>
          </table:table-cell>
          <table:table-cell table:number-columns-repeated="16383"/>
        </table:table-row>
        <table:table-row table:style-name="ro4">
          <table:table-cell office:value-type="float" office:value="194.93" table:style-name="ce80">
            <text:p>194.93</text:p>
          </table:table-cell>
          <table:table-cell table:number-columns-repeated="16383"/>
        </table:table-row>
        <table:table-row table:style-name="ro4">
          <table:table-cell office:value-type="float" office:value="1961" table:style-name="ce81">
            <text:p>1,961.0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62">Fone.: 015<text:s/></text:span><text:span text:style-name="T259">-<text:s/></text:span><text:span text:style-name="T262">ROZINEID</text:span><text:span text:style-name="T259">E VIE</text:span><text:span text:style-name="T262">IRA P</text:span><text:span text:style-name="T259">ESS</text:span><text:span text:style-name="T262">O</text:span><text:span text:style-name="T259">A<text:s/></text:span><text:span text:style-name="T262">-<text:s/></text:span><text:span text:style-name="T259">A</text:span><text:span text:style-name="T262">dm.: 16</text:span><text:span text:style-name="T259">/</text:span><text:span text:style-name="T262">05</text:span><text:span text:style-name="T259">/</text:span><text:span text:style-name="T262">2019 -<text:s/></text:span><text:span text:style-name="T259">S</text:span><text:span text:style-name="T262">etor: 004</text:span><text:span text:style-name="T259">/</text:span><text:span text:style-name="T262">P</text:span><text:span text:style-name="T259">E</text:span><text:span text:style-name="T262">DAGOG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2">Ca</text:span><text:span text:style-name="T268"><text:s/>rgo: A</text:span><text:span text:style-name="T269">UX<text:s/></text:span><text:span text:style-name="T268">DE CL</text:span><text:span text:style-name="T269">A</text:span><text:span text:style-name="T268">SS</text:span><text:span text:style-name="T269">E - C</text:span><text:span text:style-name="T268">BO: 2</text:span><text:span text:style-name="T269">3</text:span><text:span text:style-name="T268">94-10 -<text:s/></text:span><text:span text:style-name="T269">C</text:span><text:span text:style-name="T268">PF: 0</text:span><text:span text:style-name="T269">7</text:span><text:span text:style-name="T268">1.494.664</text:span><text:span text:style-name="T269">-</text:span><text:span text:style-name="T268">86 -<text:s/></text:span><text:span text:style-name="T269">PlS:<text:s/></text:span><text:span text:style-name="T268">1366394489-0<text:s/></text:span><text:span text:style-name="T269">-<text:s/></text:span><text:span text:style-name="T268">Dep</text:span><text:span text:style-name="T269">.</text:span><text:span text:style-name="T268">IR: 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9">C<text:s text:c="2"/></text:span><text:span text:style-name="T259"><text:s/></text:span><text:span text:style-name="T255">001 <text:s/>-<text:s text:c="2"/></text:span><text:span text:style-name="T259">Salá</text:span><text:span text:style-name="T262">ri</text:span><text:span text:style-name="T259">o...</text:span><text:span text:style-name="T260">..</text:span><text:span text:style-name="T259">.....</text:span><text:span text:style-name="T272">.</text:span><text:span text:style-name="T260">........</text:span><text:span text:style-name="T259">.....</text:span><text:span text:style-name="T260">.</text:span><text:span text:style-name="T259">.....</text:span><text:span text:style-name="T260">.......</text:span><text:span text:style-name="T262">.</text:span><text:span text:style-name="T259">.</text:span><text:span text:style-name="T260">........</text:span><text:span text:style-name="T259">..</text:span><text:span text:style-name="T260">......</text:span><text:span text:style-name="T262">.</text:span><text:span text:style-name="T270">..............</text:span><text:span text:style-name="T273">...</text:span><text:span text:style-name="T270">...</text:span><text:span text:style-name="T273">..</text:span><text:span text:style-name="T259">..</text:span><text:span text:style-name="T260">.........</text:span><text:span text:style-name="T259">.</text:span><text:span text:style-name="T260">.</text:span><text:span text:style-name="T259">..</text:span><text:span text:style-name="T260">..</text:span><text:span text:style-name="T259">.</text:span><text:span text:style-name="T260">.........</text:span><text:span text:style-name="T259">.</text:span><text:span text:style-name="T260">.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55">C <text:s text:c="2"/>O 15 -<text:s/></text:span><text:span text:style-name="T254">A</text:span><text:span text:style-name="T255">r</text:span><text:span text:style-name="T254">r</text:span><text:span text:style-name="T255">edo</text:span><text:span text:style-name="T254">nd</text:span><text:span text:style-name="T255">ame</text:span><text:span text:style-name="T254">n</text:span><text:span text:style-name="T256">to</text:span><text:span text:style-name="T261">.</text:span><text:span text:style-name="T255">.</text:span><text:span text:style-name="T261">..</text:span><text:span text:style-name="T255">..</text:span><text:span text:style-name="T261">.</text:span><text:span text:style-name="T255">.....</text:span><text:span text:style-name="T261">....</text:span><text:span text:style-name="T255">....</text:span><text:span text:style-name="T254">.</text:span><text:span text:style-name="T265">..</text:span><text:span text:style-name="T256">...</text:span><text:span text:style-name="T254">.</text:span><text:span text:style-name="T261">.</text:span><text:span text:style-name="T255">...</text:span><text:span text:style-name="T261">..</text:span><text:span text:style-name="T254">.</text:span><text:span text:style-name="T255">.</text:span><text:span text:style-name="T261">..</text:span><text:span text:style-name="T255">......</text:span><text:span text:style-name="T261">.</text:span><text:span text:style-name="T255">.</text:span><text:span text:style-name="T261">.</text:span><text:span text:style-name="T255">.</text:span><text:span text:style-name="T261">.....</text:span><text:span text:style-name="T255">.</text:span><text:span text:style-name="T261">..</text:span><text:span text:style-name="T255">....</text:span><text:span text:style-name="T261">...</text:span><text:span text:style-name="T255">.</text:span><text:span text:style-name="T261">...............<text:s/></text:span><text:span text:style-name="T255">..</text:span><text:span text:style-name="T254">.</text:span><text:span text:style-name="T261">.</text:span><text:span text:style-name="T255">.</text:span><text:span text:style-name="T261">...</text:span><text:span text:style-name="T255">......</text:span><text:span text:style-name="T261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55">1<text:s/></text:span><text:span text:style-name="T261">.</text:span><text:span text:style-name="T255">39<text:s/></text:span><text:span text:style-name="T254">1<text:s/></text:span><text:span text:style-name="T255">.52</text:span></text:p>
          </table:table-cell>
          <table:table-cell table:number-columns-repeated="16383"/>
        </table:table-row>
        <table:table-row table:style-name="ro4">
          <table:table-cell office:value-type="float" office:value="0.65" table:style-name="ce75">
            <text:p>0.6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55">D <text:s text:c="2"/>512 - TNSS</text:span><text:span text:style-name="T256">...........</text:span><text:span text:style-name="T254">.</text:span><text:span text:style-name="T256">...........................<text:s/></text:span><text:span text:style-name="T265">.</text:span><text:span text:style-name="T255">.....</text:span><text:span text:style-name="T261">..........</text:span><text:span text:style-name="T255">....</text:span><text:span text:style-name="T261">..</text:span><text:span text:style-name="T255">..</text:span><text:span text:style-name="T261">..</text:span><text:span text:style-name="T255">..</text:span><text:span text:style-name="T261">.</text:span><text:span text:style-name="T255">.</text:span><text:span text:style-name="T261">......</text:span><text:span text:style-name="T255">.</text:span><text:span text:style-name="T261">..</text:span><text:span text:style-name="T255">.</text:span><text:span text:style-name="T261">........................<text:s/></text:span><text:span text:style-name="T255">...</text:span><text:span text:style-name="T261">...</text:span><text:span text:style-name="T255">.</text:span><text:span text:style-name="T261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9">D<text:s/></text:span><text:span text:style-name="T255">515 -<text:s/></text:span><text:span text:style-name="T254">Arr</text:span><text:span text:style-name="T255">e</text:span><text:span text:style-name="T254">d</text:span><text:span text:style-name="T255">o</text:span><text:span text:style-name="T254">nd</text:span><text:span text:style-name="T255">ame</text:span><text:span text:style-name="T254">n</text:span><text:span text:style-name="T255">to<text:s/></text:span><text:span text:style-name="T259">Mês<text:s/></text:span><text:span text:style-name="T255">Ante</text:span><text:span text:style-name="T254">ri</text:span><text:span text:style-name="T255">or</text:span><text:span text:style-name="T256">..............</text:span><text:span text:style-name="T254">..</text:span><text:span text:style-name="T255">..</text:span><text:span text:style-name="T261">.</text:span><text:span text:style-name="T255">.....</text:span><text:span text:style-name="T261">.</text:span><text:span text:style-name="T255">.....</text:span><text:span text:style-name="T261">...........</text:span><text:span text:style-name="T255">...</text:span><text:span text:style-name="T261">.....</text:span><text:span text:style-name="T255">...</text:span><text:span text:style-name="T265">.</text:span><text:span text:style-name="T256">.</text:span><text:span text:style-name="T265">...</text:span><text:span text:style-name="T256">............</text:span><text:span text:style-name="T254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4">B</text:span><text:span text:style-name="T255">ases: INS<text:s text:c="2"/></text:span><text:span text:style-name="T266">=<text:s/></text:span><text:span text:style-name="T255">1</text:span><text:span text:style-name="T261">.</text:span><text:span text:style-name="T255">39<text:s/></text:span><text:span text:style-name="T254">1</text:span><text:span text:style-name="T255">,52 IRRF<text:s/></text:span><text:span text:style-name="T263">=</text:span><text:span text:style-name="T264"><text:s/></text:span><text:span text:style-name="T255">0</text:span><text:span text:style-name="T254">.</text:span><text:span text:style-name="T255">00 FGTS<text:s/></text:span><text:span text:style-name="T263">=</text:span><text:span text:style-name="T264"><text:s/></text:span><text:span text:style-name="T255">1.391,52<text:s/></text:span><text:span text:style-name="T254">V</text:span><text:span text:style-name="T255">alor FGTS<text:s/></text:span><text:span text:style-name="T266">=</text:span><text:span text:style-name="T267"><text:s/></text:span><text:span text:style-name="T254">1<text:s/></text:span><text:span text:style-name="T255">1 1 32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82">
            <text:p>8</text:p>
          </table:table-cell>
          <table:table-cell table:number-columns-repeated="16383"/>
        </table:table-row>
        <table:table-row table:style-name="ro4">
          <table:table-cell office:value-type="float" office:value="1392.17" table:style-name="ce74">
            <text:p>1,392.1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62">Total Líquido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74">J<text:s/></text:span><text:span text:style-name="T254">1 1</text:span><text:span text:style-name="T261">,</text:span><text:span text:style-name="T255">32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75">o<text:s/></text:span><text:span text:style-name="T255">85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54">1</text:span><text:span text:style-name="T276"><text:s/>1</text:span><text:span text:style-name="T277">2</text:span><text:span text:style-name="T278">,<text:s/></text:span><text:span text:style-name="T269">L 7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280" table:style-name="ce81">
            <text:p>1,28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62">Fone.: 016 - ROS</text:span><text:span text:style-name="T259">JME</text:span><text:span text:style-name="T262">RE AP</text:span><text:span text:style-name="T259">A<text:s/></text:span><text:span text:style-name="T262">R<text:s text:c="2"/></text:span><text:span text:style-name="T259">C</text:span><text:span text:style-name="T262">IDA D</text:span><text:span text:style-name="T259">E<text:s/></text:span><text:span text:style-name="T262">FR <text:s/>I</text:span><text:span text:style-name="T259">T</text:span><text:span text:style-name="T262">A</text:span><text:span text:style-name="T259">S - A</text:span><text:span text:style-name="T262">dm</text:span><text:span text:style-name="T259">.: 2</text:span><text:span text:style-name="T262">0</text:span><text:span text:style-name="T259">/</text:span><text:span text:style-name="T262">05</text:span><text:span text:style-name="T259">1</text:span><text:span text:style-name="T262">2019 - <text:s/>etor: 001</text:span><text:span text:style-name="T259">/P</text:span><text:span text:style-name="T262">ED</text:span><text:span text:style-name="T259">A</text:span><text:span text:style-name="T262">GOGI</text:span><text:span text:style-name="T259">C</text:span><text:span text:style-name="T262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59">C</text:span><text:span text:style-name="T262">argo: DIRETORA<text:s/></text:span><text:span text:style-name="T259">-<text:s/></text:span><text:span text:style-name="T262">CBO: 1</text:span><text:span text:style-name="T259">3</text:span><text:span text:style-name="T262">13-05<text:s/></text:span><text:span text:style-name="T259">- C</text:span><text:span text:style-name="T262">P</text:span><text:span text:style-name="T259">F</text:span><text:span text:style-name="T262">:282.8</text:span><text:span text:style-name="T259">7</text:span><text:span text:style-name="T262">1.288</text:span><text:span text:style-name="T259">-</text:span><text:span text:style-name="T262">54<text:s/></text:span><text:span text:style-name="T259">-<text:s/></text:span><text:span text:style-name="T262">Pl</text:span><text:span text:style-name="T259">S</text:span><text:span text:style-name="T262">:<text:s/></text:span><text:span text:style-name="T259">1</text:span><text:span text:style-name="T262">2</text:span><text:span text:style-name="T259">53</text:span><text:span text:style-name="T262">9780</text:span><text:span text:style-name="T259">7</text:span><text:span text:style-name="T262">8-6 - D</text:span><text:span text:style-name="T259">e</text:span><text:span text:style-name="T262">p. IR: 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8" table:number-rows-spanned="1" table:style-name="ce187">
            <text:p><text:span text:style-name="T259">001 - Sa</text:span><text:span text:style-name="T262">l</text:span><text:span text:style-name="T259">ár</text:span><text:span text:style-name="T262">i</text:span><text:span text:style-name="T259">o..</text:span><text:span text:style-name="T260">..</text:span><text:span text:style-name="T259">.</text:span><text:span text:style-name="T260">.</text:span><text:span text:style-name="T262">.</text:span><text:span text:style-name="T260">.</text:span><text:span text:style-name="T259">.</text:span><text:span text:style-name="T262">.</text:span><text:span text:style-name="T259">.....</text:span><text:span text:style-name="T260">.</text:span><text:span text:style-name="T259">.......</text:span><text:span text:style-name="T260">.....</text:span><text:span text:style-name="T259">...</text:span><text:span text:style-name="T279">:</text:span><text:span text:style-name="T270">..........</text:span><text:span text:style-name="T262">.<text:s/></text:span><text:span text:style-name="T270">...</text:span><text:span text:style-name="T273">.</text:span><text:span text:style-name="T270">...........</text:span><text:span text:style-name="T262">.</text:span><text:span text:style-name="T270">..............................<text:s/></text:span><text:span text:style-name="T273">.</text:span><text:span text:style-name="T270">.................</text:span><text:span text:style-name="T260">.</text:span></text:p>
          </table:table-cell>
          <table:covered-table-cell table:number-columns-repeated="7"/>
          <table:table-cell table:number-columns-spanned="4" table:number-rows-spanned="1" table:style-name="ce187"/>
          <table:covered-table-cell table:number-columns-repeated="3"/>
          <table:table-cell office:value-type="float" office:value="3000" table:number-columns-spanned="5" table:number-rows-spanned="1" table:style-name="ce200">
            <text:p>3,000.00</text:p>
          </table:table-cell>
          <table:covered-table-cell table:number-columns-repeated="4"/>
          <table:table-cell table:number-columns-spanned="4" table:number-rows-spanned="2" table:style-name="ce187"/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8" table:number-rows-spanned="1" table:style-name="ce187">
            <text:p><text:span text:style-name="T275">e <text:s/>o</text:span><text:span text:style-name="T259">1</text:span><text:span text:style-name="T275">s -<text:s/></text:span><text:span text:style-name="T259">Arredon</text:span><text:span text:style-name="T262">d</text:span><text:span text:style-name="T259">ame</text:span><text:span text:style-name="T262">n</text:span><text:span text:style-name="T259">to</text:span><text:span text:style-name="T260">.....</text:span><text:span text:style-name="T259">.</text:span><text:span text:style-name="T260">.</text:span><text:span text:style-name="T259">.</text:span><text:span text:style-name="T260">.</text:span><text:span text:style-name="T259">.</text:span><text:span text:style-name="T260">.</text:span><text:span text:style-name="T259">.</text:span><text:span text:style-name="T260">....</text:span><text:span text:style-name="T259">..</text:span><text:span text:style-name="T260">......</text:span><text:span text:style-name="T259">.....</text:span><text:span text:style-name="T260">....</text:span><text:span text:style-name="T259">..</text:span><text:span text:style-name="T260">....</text:span><text:span text:style-name="T259">.</text:span><text:span text:style-name="T260">......</text:span><text:span text:style-name="T259">.</text:span><text:span text:style-name="T260">..</text:span><text:span text:style-name="T259">.</text:span><text:span text:style-name="T260">.......</text:span><text:span text:style-name="T259">..</text:span><text:span text:style-name="T260">.............................<text:s/></text:span><text:span text:style-name="T259">.</text:span><text:span text:style-name="T260">.</text:span><text:span text:style-name="T259">..</text:span><text:span text:style-name="T260">.</text:span></text:p>
          </table:table-cell>
          <table:covered-table-cell table:number-columns-repeated="7"/>
          <table:table-cell table:number-columns-spanned="4" table:number-rows-spanned="1" table:style-name="ce187"/>
          <table:covered-table-cell table:number-columns-repeated="3"/>
          <table:table-cell office:value-type="float" office:value="0.96" table:number-columns-spanned="5" table:number-rows-spanned="1" table:style-name="ce201">
            <text:p>0.96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87">
            <text:p><text:span text:style-name="T255">D 512 -<text:s/></text:span><text:span text:style-name="T254">J<text:s/></text:span><text:span text:style-name="T255">NSS.....</text:span><text:span text:style-name="T261">.....</text:span><text:span text:style-name="T255">..</text:span><text:span text:style-name="T261">.</text:span><text:span text:style-name="T255">.</text:span><text:span text:style-name="T254">.</text:span><text:span text:style-name="T255">....</text:span><text:span text:style-name="T261">........</text:span><text:span text:style-name="T255">......</text:span><text:span text:style-name="T261">...</text:span><text:span text:style-name="T255">...</text:span><text:span text:style-name="T261">.</text:span><text:span text:style-name="T255">..</text:span><text:span text:style-name="T261">..</text:span><text:span text:style-name="T254">.</text:span><text:span text:style-name="T261">.</text:span><text:span text:style-name="T255">.......<text:s/></text:span><text:span text:style-name="T270">"f'e;<text:s/></text:span><text:span text:style-name="T256">pe'&gt; e'etu&amp;da-com.recuc:</text:span><text:span text:style-name="T255">........</text:span></text:p>
          </table:table-cell>
          <table:covered-table-cell table:number-columns-repeated="7"/>
          <table:table-cell office:value-type="string" table:number-columns-spanned="4" table:number-rows-spanned="1" table:style-name="ce202">
            <text:p><text:span text:style-name="T254">1<text:s/></text:span><text:span text:style-name="T255">1</text:span></text:p>
          </table:table-cell>
          <table:covered-table-cell table:number-columns-repeated="3"/>
          <table:table-cell table:number-columns-spanned="5" table:number-rows-spanned="1" table:style-name="ce187"/>
          <table:covered-table-cell table:number-columns-repeated="4"/>
          <table:table-cell office:value-type="float" office:value="330" table:number-columns-spanned="4" table:number-rows-spanned="1" table:style-name="ce201">
            <text:p>330.00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93">
            <text:p><text:span text:style-name="T254">D<text:s text:c="4"/></text:span><text:span text:style-name="T255">513 -<text:s text:c="2"/></text:span><text:span text:style-name="T254">lRRF</text:span><text:span text:style-name="T255">...</text:span><text:span text:style-name="T261">.</text:span><text:span text:style-name="T255">....</text:span><text:span text:style-name="T254">..</text:span><text:span text:style-name="T255">......</text:span><text:span text:style-name="T261">.....</text:span><text:span text:style-name="T255">.</text:span><text:span text:style-name="T261">.....</text:span><text:span text:style-name="T255">..</text:span><text:span text:style-name="T265">.</text:span><text:span text:style-name="T256">........</text:span><text:span text:style-name="T254">..</text:span><text:span text:style-name="T255">.</text:span><text:span text:style-name="T280">.<text:s/></text:span><text:span text:style-name="T255">..</text:span><text:span text:style-name="T261">..</text:span><text:span text:style-name="T255">.......</text:span><text:span text:style-name="T261">00ne</text:span><text:span text:style-name="T255">eoi</text:span><text:span text:style-name="T261">líE&gt;<text:s/></text:span><text:span text:style-name="T255">p6</text:span><text:span text:style-name="T261">1.i-P.r.e1.oitur.a.ro.v</text:span><text:span text:style-name="T255">.1:</text:span><text:span text:style-name="T261">111</text:span><text:span text:style-name="T255">.a</text:span><text:span text:style-name="T261">1..</text:span><text:span text:style-name="T255">.</text:span></text:p>
          </table:table-cell>
          <table:covered-table-cell table:number-columns-repeated="7"/>
          <table:table-cell office:value-type="float" office:value="750" table:number-columns-spanned="4" table:number-rows-spanned="1" table:style-name="ce203">
            <text:p>750</text:p>
          </table:table-cell>
          <table:covered-table-cell table:number-columns-repeated="3"/>
          <table:table-cell table:number-columns-spanned="5" table:number-rows-spanned="1" table:style-name="ce187"/>
          <table:covered-table-cell table:number-columns-repeated="4"/>
          <table:table-cell office:value-type="float" office:value="57.45" table:number-columns-spanned="4" table:number-rows-spanned="1" table:style-name="ce201">
            <text:p>57.45</text:p>
          </table:table-cell>
          <table:covered-table-cell table:number-columns-repeated="3"/>
          <table:table-cell table:number-columns-repeated="16363"/>
        </table:table-row>
        <table:table-row table:style-name="ro18">
          <table:table-cell office:value-type="string" table:number-columns-spanned="8" table:number-rows-spanned="1" table:style-name="ce187">
            <text:p><text:span text:style-name="T262">D</text:span><text:span text:style-name="T268"><text:s/></text:span><text:span text:style-name="T277">515 -<text:s/></text:span><text:span text:style-name="T269">Arr<text:s/></text:span><text:span text:style-name="T277">don</text:span><text:span text:style-name="T276">d</text:span><text:span text:style-name="T277">ame</text:span><text:span text:style-name="T276">n</text:span><text:span text:style-name="T277">to Mês<text:s/></text:span><text:span text:style-name="T269">Ante</text:span><text:span text:style-name="T268">r</text:span><text:span text:style-name="T269">ior</text:span><text:span text:style-name="T281">............."1a·!}uar</text:span><text:span text:style-name="T282">..</text:span><text:span text:style-name="T283">1.!</text:span><text:span text:style-name="T281">Jios.nR.. r!í.9. - - -··:</text:span><text:span text:style-name="T269">..</text:span><text:span text:style-name="T282">:.:</text:span><text:span text:style-name="T269">..</text:span></text:p>
          </table:table-cell>
          <table:covered-table-cell table:number-columns-repeated="7"/>
          <table:table-cell table:number-columns-spanned="4" table:number-rows-spanned="1" table:style-name="ce187"/>
          <table:covered-table-cell table:number-columns-repeated="3"/>
          <table:table-cell table:number-columns-spanned="5" table:number-rows-spanned="1" table:style-name="ce187"/>
          <table:covered-table-cell table:number-columns-repeated="4"/>
          <table:table-cell office:value-type="float" office:value="0.51" table:number-columns-spanned="4" table:number-rows-spanned="1" table:style-name="ce201">
            <text:p>0.51</text:p>
          </table:table-cell>
          <table:covered-table-cell table:number-columns-repeated="3"/>
          <table:table-cell table:number-columns-repeated="16363"/>
        </table:table-row>
        <table:table-row table:style-name="ro15">
          <table:table-cell office:value-type="string" table:style-name="ce1">
            <text:p><text:span text:style-name="T284">11<text:s/></text:span><text:span text:style-name="T285">f</text:span><text:span text:style-name="T265">.l!.no<text:s/></text:span><text:span text:style-name="T256">do</text:span><text:span text:style-name="T261">Teo<text:s/></text:span><text:span text:style-name="T271">tiº ·····::··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73">L;J</text:span><text:span text:style-name="T279">.</text:span><text:span text:style-name="T260">..</text:span><text:span text:style-name="T286">'lol</text:span><text:span text:style-name="T265">t......</text:span><text:span text:style-name="T256">..1</text:span><text:span text:style-name="T287">...</text:span><text:span text:style-name="T288">1</text:span><text:span text:style-name="T289">. ......</text:span><text:span text:style-name="T261">-SE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62">B</text:span><text:span text:style-name="T259">ase<text:s/></text:span><text:span text:style-name="T270">:<text:s/></text:span><text:span text:style-name="T254">T</text:span><text:span text:style-name="T255">NS</text:span><text:span text:style-name="T254">S<text:s/></text:span><text:span text:style-name="T266">=</text:span><text:span text:style-name="T267"><text:s/></text:span><text:span text:style-name="T255">3.000,00 TRRF<text:s/></text:span><text:span text:style-name="T261">=<text:s/></text:span><text:span text:style-name="T256">2.670,00<text:s/></text:span><text:span text:style-name="T259">FGTS<text:s/></text:span><text:span text:style-name="T261">=<text:s/></text:span><text:span text:style-name="T255">3.000,00 Va</text:span><text:span text:style-name="T254">l</text:span><text:span text:style-name="T255">or FGTS<text:s/></text:span><text:span text:style-name="T261">=<text:s/></text:span><text:span text:style-name="T255">240,00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000.96" table:style-name="ce74">
            <text:p>3,000.9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9">T</text:span><text:span text:style-name="T262">otal Líq u.ido: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8796" table:style-name="ce83">
            <text:p>38,796</text:p>
          </table:table-cell>
          <table:table-cell table:number-columns-repeated="16383" table:style-name="ce1"/>
        </table:table-row>
        <table:table-row table:style-name="ro1">
          <table:table-cell office:value-type="float" office:value="2613" table:style-name="ce81">
            <text:p>2,613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62">Fone.: 017<text:s/></text:span><text:span text:style-name="T259">-<text:s/></text:span><text:span text:style-name="T262">CAMILA D</text:span><text:span text:style-name="T259">E<text:s/></text:span><text:span text:style-name="T262">OL</text:span><text:span text:style-name="T259">lVE</text:span><text:span text:style-name="T262">IRA. DA SILVA - Adm..: 07</text:span><text:span text:style-name="T259">/</text:span><text:span text:style-name="T262">05</text:span><text:span text:style-name="T260">/</text:span><text:span text:style-name="T262">20<text:s/></text:span><text:span text:style-name="T259">1</text:span><text:span text:style-name="T262">9<text:s/></text:span><text:span text:style-name="T259">- S</text:span><text:span text:style-name="T262">etor: 00</text:span><text:span text:style-name="T259">1/PE</text:span><text:span text:style-name="T262">D</text:span><text:span text:style-name="T259">A</text:span><text:span text:style-name="T262">GOGIC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9">C</text:span><text:span text:style-name="T262">argo: A</text:span><text:span text:style-name="T259">U</text:span><text:span text:style-name="T262">X D</text:span><text:span text:style-name="T259">E<text:s/></text:span><text:span text:style-name="T262">CLASSE - CBO: 2394-10 - CPF: 444</text:span><text:span text:style-name="T259">.</text:span><text:span text:style-name="T262">502.828-25<text:s/></text:span><text:span text:style-name="T259">-<text:s/></text:span><text:span text:style-name="T262">PI</text:span><text:span text:style-name="T259">S</text:span><text:span text:style-name="T262">: 2049010280-2<text:s/></text:span><text:span text:style-name="T259">-<text:s/></text:span><text:span text:style-name="T262">Dep. IR:<text:s/></text:span><text:span text:style-name="T254">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9">C<text:s/></text:span><text:span text:style-name="T255">001<text:s/></text:span><text:span text:style-name="T256">-<text:s/></text:span><text:span text:style-name="T259">Sa</text:span><text:span text:style-name="T262">l</text:span><text:span text:style-name="T259">ário......</text:span><text:span text:style-name="T262">.</text:span><text:span text:style-name="T259">.</text:span><text:span text:style-name="T262">.</text:span><text:span text:style-name="T270">.....................</text:span><text:span text:style-name="T262">.</text:span><text:span text:style-name="T260">.......</text:span><text:span text:style-name="T262">.</text:span><text:span text:style-name="T270">...</text:span><text:span text:style-name="T262">.<text:s/></text:span><text:span text:style-name="T260">.....</text:span><text:span text:style-name="T259">.</text:span><text:span text:style-name="T260">.</text:span><text:span text:style-name="T259">............</text:span><text:span text:style-name="T260">.</text:span><text:span text:style-name="T259">....</text:span><text:span text:style-name="T260">..</text:span><text:span text:style-name="T259">.</text:span><text:span text:style-name="T260">.</text:span><text:span text:style-name="T259">..</text:span><text:span text:style-name="T260">.</text:span><text:span text:style-name="T262">.<text:s/></text:span><text:span text:style-name="T260">.....</text:span><text:span text:style-name="T259">..............</text:span><text:span text:style-name="T260">.......</text:span><text:span text:style-name="T259">....</text:span><text:span text:style-name="T262">.</text:span><text:span text:style-name="T270">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4">O<text:s/></text:span><text:span text:style-name="T255">15<text:s/></text:span><text:span text:style-name="T256">-<text:s/></text:span><text:span text:style-name="T259">Arr</text:span><text:span text:style-name="T262">e</text:span><text:span text:style-name="T259">don</text:span><text:span text:style-name="T262">d</text:span><text:span text:style-name="T259">amento</text:span><text:span text:style-name="T270">.........</text:span><text:span text:style-name="T262">.</text:span><text:span text:style-name="T260">.....</text:span><text:span text:style-name="T259">.</text:span><text:span text:style-name="T260">..</text:span><text:span text:style-name="T259">...</text:span><text:span text:style-name="T260">....</text:span><text:span text:style-name="T259">........</text:span><text:span text:style-name="T260">.....</text:span><text:span text:style-name="T259">..</text:span><text:span text:style-name="T260">.</text:span><text:span text:style-name="T259">....</text:span><text:span text:style-name="T260">....</text:span><text:span text:style-name="T259">.....</text:span><text:span text:style-name="T260">..........................<text:s/></text:span><text:span text:style-name="T259">.</text:span><text:span text:style-name="T260">.....</text:span><text:span text:style-name="T259">......</text:span><text:span text:style-name="T260">.</text:span></text:p>
          </table:table-cell>
          <table:table-cell table:number-columns-repeated="16383"/>
        </table:table-row>
        <table:table-row table:style-name="ro4">
          <table:table-cell office:value-type="float" office:value="1391.52" table:style-name="ce74">
            <text:p>1,391.52</text:p>
          </table:table-cell>
          <table:table-cell table:number-columns-repeated="16383"/>
        </table:table-row>
        <table:table-row table:style-name="ro4">
          <table:table-cell office:value-type="float" office:value="0.98" table:style-name="ce84">
            <text:p>0.98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9">D</text:span><text:span text:style-name="T259"><text:s/></text:span><text:span text:style-name="T255">512 - INSS.....</text:span><text:span text:style-name="T261">.</text:span><text:span text:style-name="T255">................</text:span><text:span text:style-name="T261">..</text:span><text:span text:style-name="T255">..</text:span><text:span text:style-name="T261">..</text:span><text:span text:style-name="T255">...</text:span><text:span text:style-name="T280">.</text:span><text:span text:style-name="T261">...</text:span><text:span text:style-name="T255">........................</text:span><text:span text:style-name="T261">.</text:span><text:span text:style-name="T255">...</text:span><text:span text:style-name="T261">..</text:span><text:span text:style-name="T255">..</text:span><text:span text:style-name="T261">.....</text:span><text:span text:style-name="T255">.....</text:span><text:span text:style-name="T261">...</text:span><text:span text:style-name="T255">...............</text:span><text:span text:style-name="T261">.....</text:span><text:span text:style-name="T255">.......</text:span><text:span text:style-name="T261">..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2">D<text:s text:c="2"/></text:span><text:span text:style-name="T259">S<text:s/></text:span><text:span text:style-name="T255">15 -<text:s/></text:span><text:span text:style-name="T259">Arred</text:span><text:span text:style-name="T262">o</text:span><text:span text:style-name="T259">ndament</text:span><text:span text:style-name="T262">o<text:s/></text:span><text:span text:style-name="T255">Mês<text:s/></text:span><text:span text:style-name="T259">Ante</text:span><text:span text:style-name="T262">ri</text:span><text:span text:style-name="T259">or.</text:span><text:span text:style-name="T270">........................................<text:s/></text:span><text:span text:style-name="T273">.</text:span><text:span text:style-name="T259">.</text:span><text:span text:style-name="T260">.....</text:span><text:span text:style-name="T259">...</text:span><text:span text:style-name="T260">....</text:span><text:span text:style-name="T259">.</text:span><text:span text:style-name="T260">....</text:span><text:span text:style-name="T259">........</text:span><text:span text:style-name="T260">.</text:span><text:span text:style-name="T270">.</text:span></text:p>
          </table:table-cell>
          <table:table-cell table:number-columns-repeated="16383"/>
        </table:table-row>
        <table:table-row table:style-name="ro4">
          <table:table-cell office:value-type="float" office:value="8" table:style-name="ce85">
            <text:p>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55">1<text:s/></text:span><text:span text:style-name="T261">.</text:span><text:span text:style-name="T255">392 50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62">Total Líquido: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255">1 1</text:span><text:span text:style-name="T254">1</text:span><text:span text:style-name="T261">,</text:span><text:span text:style-name="T255">32</text:span></text:p>
          </table:table-cell>
          <table:table-cell table:number-columns-repeated="16383"/>
        </table:table-row>
        <table:table-row table:style-name="ro4">
          <table:table-cell office:value-type="string" table:style-name="ce86">
            <text:p><text:span text:style-name="T269">O,<text:s/></text:span><text:span text:style-name="T268">L<text:s/></text:span><text:span text:style-name="T269">8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255">1 1</text:span><text:span text:style-name="T254">1</text:span><text:span text:style-name="T255">,5</text:span><text:span text:style-name="T254">0</text:span></text:p>
          </table:table-cell>
          <table:table-cell table:number-columns-repeated="16383"/>
        </table:table-row>
        <table:table-row table:style-name="ro4">
          <table:table-cell office:value-type="float" office:value="1281" table:style-name="ce81">
            <text:p>1,281.0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59">F</text:span><text:span text:style-name="T262">unc</text:span><text:span text:style-name="T259">.</text:span><text:span text:style-name="T262">: 018 - M</text:span><text:span text:style-name="T259">A</text:span><text:span text:style-name="T262">RlLDA<text:s/></text:span><text:span text:style-name="T259">CE</text:span><text:span text:style-name="T262">DRO D</text:span><text:span text:style-name="T259">E S</text:span><text:span text:style-name="T262">O</text:span><text:span text:style-name="T259">UZA<text:s/></text:span><text:span text:style-name="T262">-<text:s/></text:span><text:span text:style-name="T259">A</text:span><text:span text:style-name="T262">dm.: 22</text:span><text:span text:style-name="T259">/</text:span><text:span text:style-name="T272">0</text:span><text:span text:style-name="T259">5/2</text:span><text:span text:style-name="T262">0</text:span><text:span text:style-name="T259">1</text:span><text:span text:style-name="T262">9<text:s/></text:span><text:span text:style-name="T259">- S</text:span><text:span text:style-name="T262">etor: 00</text:span><text:span text:style-name="T259">1/</text:span><text:span text:style-name="T262">P</text:span><text:span text:style-name="T259">E</text:span><text:span text:style-name="T262">D</text:span><text:span text:style-name="T259">AG</text:span><text:span text:style-name="T262">O</text:span><text:span text:style-name="T259">G</text:span><text:span text:style-name="T262">I</text:span><text:span text:style-name="T259">C</text:span><text:span text:style-name="T262">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2">Cargo: PROFESSORA<text:s/></text:span><text:span text:style-name="T259">- C</text:span><text:span text:style-name="T262">BO:<text:s/></text:span><text:span text:style-name="T259">2</text:span><text:span text:style-name="T262">312</text:span><text:span text:style-name="T259">-</text:span><text:span text:style-name="T262">05<text:s/></text:span><text:span text:style-name="T259">- C</text:span><text:span text:style-name="T262">PF: 336.429.</text:span><text:span text:style-name="T259">7</text:span><text:span text:style-name="T262">98-31<text:s/></text:span><text:span text:style-name="T259">-<text:s/></text:span><text:span text:style-name="T262">PI</text:span><text:span text:style-name="T259">S</text:span><text:span text:style-name="T262">:<text:s/></text:span><text:span text:style-name="T259">1333</text:span><text:span text:style-name="T262">49</text:span><text:span text:style-name="T259">2</text:span><text:span text:style-name="T262">181</text:span><text:span text:style-name="T259">-</text:span><text:span text:style-name="T262">5<text:s/></text:span><text:span text:style-name="T259">-<text:s/></text:span><text:span text:style-name="T262">D</text:span><text:span text:style-name="T259">e</text:span><text:span text:style-name="T262">p. IR:<text:s/></text:span><text:span text:style-name="T254">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9">C<text:s text:c="3"/></text:span><text:span text:style-name="T254">001<text:s text:c="2"/></text:span><text:span text:style-name="T256">-<text:s/></text:span><text:span text:style-name="T259">S</text:span><text:span text:style-name="T262">a</text:span><text:span text:style-name="T259">lário.</text:span><text:span text:style-name="T262">.</text:span><text:span text:style-name="T259">.</text:span><text:span text:style-name="T262">.</text:span><text:span text:style-name="T259">.</text:span><text:span text:style-name="T262">.</text:span><text:span text:style-name="T259">..</text:span><text:span text:style-name="T262">.<text:s/></text:span><text:span text:style-name="T259">..</text:span><text:span text:style-name="T262">.</text:span><text:span text:style-name="T259">.</text:span><text:span text:style-name="T260">...</text:span><text:span text:style-name="T259">......</text:span><text:span text:style-name="T260">.</text:span><text:span text:style-name="T259">...</text:span><text:span text:style-name="T260">..</text:span><text:span text:style-name="T259">.</text:span><text:span text:style-name="T272">.<text:s/></text:span><text:span text:style-name="T259">.</text:span><text:span text:style-name="T260">..........</text:span><text:span text:style-name="T259">..</text:span><text:span text:style-name="T260">.</text:span><text:span text:style-name="T259">.</text:span><text:span text:style-name="T260">.</text:span><text:span text:style-name="T259">...</text:span><text:span text:style-name="T260">...</text:span><text:span text:style-name="T259">.......</text:span><text:span text:style-name="T262">.<text:s/></text:span><text:span text:style-name="T259">.</text:span><text:span text:style-name="T262">..</text:span><text:span text:style-name="T259">.........</text:span><text:span text:style-name="T260">...</text:span><text:span text:style-name="T259">...........</text:span><text:span text:style-name="T260">..</text:span><text:span text:style-name="T259">..</text:span><text:span text:style-name="T260">..</text:span><text:span text:style-name="T259">......</text:span><text:span text:style-name="T260">.....</text:span><text:span text:style-name="T259">....</text:span><text:span text:style-name="T260">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75">e<text:s text:c="2"/></text:span><text:span text:style-name="T254">0</text:span><text:span text:style-name="T255">1</text:span><text:span text:style-name="T275">s<text:s/></text:span><text:span text:style-name="T290">-<text:s/></text:span><text:span text:style-name="T255">Arre</text:span><text:span text:style-name="T254">d</text:span><text:span text:style-name="T255">o</text:span><text:span text:style-name="T254">nd</text:span><text:span text:style-name="T255">amento</text:span><text:span text:style-name="T256">.................................<text:s/></text:span><text:span text:style-name="T265">.</text:span><text:span text:style-name="T255">......</text:span><text:span text:style-name="T254">.</text:span><text:span text:style-name="T255">...........</text:span><text:span text:style-name="T261">..</text:span><text:span text:style-name="T254">.<text:s/></text:span><text:span text:style-name="T256">.....................................<text:s/></text:span><text:span text:style-name="T261">.</text:span></text:p>
          </table:table-cell>
          <table:table-cell table:number-columns-repeated="16383"/>
        </table:table-row>
        <table:table-row table:style-name="ro4">
          <table:table-cell office:value-type="float" office:value="2155.92" table:style-name="ce74">
            <text:p>2,155.92</text:p>
          </table:table-cell>
          <table:table-cell table:number-columns-repeated="16383"/>
        </table:table-row>
        <table:table-row table:style-name="ro4">
          <table:table-cell office:value-type="float" office:value="0.36" table:style-name="ce75">
            <text:p>0.36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291">FOLHA<text:s/></text:span><text:span text:style-name="T292">DE PAGAMENTO<text:s/></text:span><text:span text:style-name="T293">-<text:s/></text:span><text:span text:style-name="T292">Ativos<text:s/></text:span><text:span text:style-name="T293">-<text:s/></text:span><text:span text:style-name="T291">Féria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86">Em</text:span><text:span text:style-name="T294">pre</text:span><text:span text:style-name="T186">sa:<text:s/></text:span><text:span text:style-name="T295">009 - ASSOCIAÇÃO<text:s text:c="2"/></text:span><text:span text:style-name="T186">CU<text:s text:c="3"/></text:span><text:span text:style-name="T295">TURAL <text:s/>BIQU I <text:s text:c="3"/>H A<text:s/></text:span><text:span text:style-name="T186">CABU <text:s text:c="3"/>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86">AV NOVA<text:s/></text:span><text:span text:style-name="T294">TABOAO<text:s text:c="2"/></text:span><text:span text:style-name="T295">181 - JARDIM<text:s text:c="3"/></text:span><text:span text:style-name="T294">O</text:span><text:span text:style-name="T186">VA TABOAO - GUARULHOS - SP - CEP:<text:s/></text:span><text:span text:style-name="T295">07141-040 - Fone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6">(</text:span><text:span text:style-name="T296">Ox</text:span><text:span text:style-name="T216">xl<text:s/></text:span><text:span text:style-name="T295">1)2441-246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8">CN PJ:<text:s/></text:span><text:span text:style-name="T295">16</text:span><text:span text:style-name="T272">.</text:span><text:span text:style-name="T295">499.607</text:span><text:span text:style-name="T213">/</text:span><text:span text:style-name="T294">0002</text:span><text:span text:style-name="T186">-89<text:s text:c="91"/></text:span><text:span text:style-name="T297">Mês<text:s/></text:span><text:span text:style-name="T280">d</text:span><text:span text:style-name="T296">e<text:s/></text:span><text:span text:style-name="T297">Ref.: 08</text:span><text:span text:style-name="T178">/</text:span><text:span text:style-name="T297">201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4">Data<text:s/></text:span><text:span text:style-name="T186">:<text:s/></text:span><text:span text:style-name="T295">02/09/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97">P</text:span><text:span text:style-name="T178">ãg.: 3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5">RelFoll B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5">D<text:s text:c="4"/></text:span><text:span text:style-name="T186">512 - INSS........................................<text:s/></text:span><text:span text:style-name="T272">.<text:s/></text:span><text:span text:style-name="T213">.</text:span><text:span text:style-name="T294">...</text:span><text:span text:style-name="T213">...</text:span><text:span text:style-name="T295">........</text:span><text:span text:style-name="T272">.</text:span><text:span text:style-name="T186">.</text:span><text:span text:style-name="T294">..</text:span><text:span text:style-name="T186">......</text:span><text:span text:style-name="T294">..</text:span><text:span text:style-name="T186">...</text:span><text:span text:style-name="T294">...</text:span><text:span text:style-name="T186">...</text:span><text:span text:style-name="T294">...</text:span><text:span text:style-name="T186">...</text:span><text:span text:style-name="T298">.</text:span><text:span text:style-name="T186">..........................<text:s/></text:span><text:span text:style-name="T295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6">D <text:s text:c="2"/>5<text:s/></text:span><text:span text:style-name="T297">l<text:s/></text:span><text:span text:style-name="T296">S<text:s/></text:span><text:span text:style-name="T178">-<text:s/></text:span><text:span text:style-name="T294">Arr</text:span><text:span text:style-name="T186">edo</text:span><text:span text:style-name="T294">ndamento<text:s text:c="2"/></text:span><text:span text:style-name="T296">Mê<text:s text:c="4"/></text:span><text:span text:style-name="T295">An<text:s text:c="2"/></text:span><text:span text:style-name="T186">e</text:span><text:span text:style-name="T294">rior<text:s/></text:span><text:span text:style-name="T295">..</text:span><text:span text:style-name="T298">.</text:span><text:span text:style-name="T186">.............</text:span><text:span text:style-name="T272">.<text:s/></text:span><text:span text:style-name="T186">............................<text:s/></text:span><text:span text:style-name="T294">.</text:span><text:span text:style-name="T213">....</text:span><text:span text:style-name="T294">..</text:span><text:span text:style-name="T298">.........</text:span><text:span text:style-name="T186">..</text:span><text:span text:style-name="T294">..</text:span><text:span text:style-name="T298">.</text:span><text:span text:style-name="T294">.</text:span><text:span text:style-name="T186">...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296">9<text:s text:c="46"/></text:span><text:span text:style-name="T294">1</text:span><text:span text:style-name="T186">94.03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9">o<text:s/></text:span><text:span text:style-name="T295">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95">Base</text:span><text:span text:style-name="T213">s:<text:s/></text:span><text:span text:style-name="T186">TNSS<text:s/></text:span><text:span text:style-name="T300">=</text:span><text:span text:style-name="T301"><text:s/></text:span><text:span text:style-name="T186">2.155,92<text:s text:c="2"/></text:span><text:span text:style-name="T295">fR RF<text:s/></text:span><text:span text:style-name="T302">=<text:s/></text:span><text:span text:style-name="T295">O<text:s/></text:span><text:span text:style-name="T186">00<text:s text:c="2"/></text:span><text:span text:style-name="T295">FGTS<text:s/></text:span><text:span text:style-name="T302">=<text:s/></text:span><text:span text:style-name="T186">2. 1 55,92<text:s text:c="2"/></text:span><text:span text:style-name="T294">V</text:span><text:span text:style-name="T186">alor FGTS<text:s/></text:span><text:span text:style-name="T303">=</text:span><text:span text:style-name="T304"><text:s/></text:span><text:span text:style-name="T295">1 72</text:span><text:span text:style-name="T298">,</text:span><text:span text:style-name="T295">47</text:span></text:p>
          </table:table-cell>
          <table:table-cell table:number-columns-repeated="16383"/>
        </table:table-row>
        <table:table-row table:style-name="ro1">
          <table:table-cell office:value-type="float" office:value="2156.2800000000002" table:style-name="ce87">
            <text:p>2,156.2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5">Total Líquido: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294">194</text:span><text:span text:style-name="T291"><text:s/></text:span><text:span text:style-name="T4">2</text:span></text:p>
          </table:table-cell>
          <table:table-cell table:number-columns-repeated="16383"/>
        </table:table-row>
        <table:table-row table:style-name="ro4">
          <table:table-cell office:value-type="float" office:value="1962" table:style-name="ce88">
            <text:p>1,962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96">Fu nc.:<text:s/></text:span><text:span text:style-name="T297">020 - RODRJGO<text:s/></text:span><text:span text:style-name="T296">GODOY<text:s/></text:span><text:span text:style-name="T297">BARONE - Adm.: 20/0312019<text:s/></text:span><text:span text:style-name="T178">-<text:s/></text:span><text:span text:style-name="T296">Setor:<text:s/></text:span><text:span text:style-name="T297">002</text:span><text:span text:style-name="T178">/A</text:span><text:span text:style-name="T297">DMLNISTRATLV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6">Cargo: ASSISTENTE<text:s/></text:span><text:span text:style-name="T295">ADM -<text:s/></text:span><text:span text:style-name="T296">CBO:<text:s/></text:span><text:span text:style-name="T297">252 J-05 - CPF: 424.906.798-05<text:s/></text:span><text:span text:style-name="T178">-<text:s/></text:span><text:span text:style-name="T297">PCS: 1904071699</text:span><text:span text:style-name="T178">-</text:span><text:span text:style-name="T297">7<text:s/></text:span><text:span text:style-name="T178">-<text:s/></text:span><text:span text:style-name="T297">Dcp.<text:s/></text:span><text:span text:style-name="T294">IR: 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4">00<text:s/></text:span><text:span text:style-name="T291">l</text:span><text:span text:style-name="T294"><text:s/></text:span><text:span text:style-name="T186">-<text:s/></text:span><text:span text:style-name="T295">Salário</text:span><text:span text:style-name="T213">.</text:span><text:span text:style-name="T295">.......</text:span><text:span text:style-name="T213">..................................<text:s/></text:span><text:span text:style-name="T295">...</text:span><text:span text:style-name="T213">....................<text:s/></text:span><text:span text:style-name="T295">..</text:span><text:span text:style-name="T213">..........</text:span><text:span text:style-name="T295">..</text:span><text:span text:style-name="T213">............</text:span><text:span text:style-name="T294">.<text:s/></text:span><text:span text:style-name="T213">...............</text:span><text:span text:style-name="T294">.<text:s text:c="18"/></text:span><text:span text:style-name="T186">2.95</text:span><text:span text:style-name="T294">0</text:span><text:span text:style-name="T213">,</text:span><text:span text:style-name="T295">00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4">015<text:s/></text:span><text:span text:style-name="T186">- Arredo</text:span><text:span text:style-name="T294">ndam</text:span><text:span text:style-name="T186">ent</text:span><text:span text:style-name="T294">o..</text:span><text:span text:style-name="T213">.....</text:span><text:span text:style-name="T295">.</text:span><text:span text:style-name="T213">.</text:span><text:span text:style-name="T295">.</text:span><text:span text:style-name="T298">......................<text:s/></text:span><text:span text:style-name="T186">.........................<text:s/></text:span><text:span text:style-name="T294">.</text:span><text:span text:style-name="T186">..........</text:span><text:span text:style-name="T298">.</text:span><text:span text:style-name="T186">.........</text:span><text:span text:style-name="T294">...</text:span><text:span text:style-name="T213">.....</text:span><text:span text:style-name="T295">.....</text:span><text:span text:style-name="T213">..<text:s text:c="53"/></text:span><text:span text:style-name="T294">O 44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5">D <text:s text:c="4"/>5<text:s/></text:span><text:span text:style-name="T272">1</text:span><text:span text:style-name="T186">2 <text:s/>-<text:s text:c="2"/></text:span><text:span text:style-name="T305">r<text:s text:c="3"/></text:span><text:span text:style-name="T306"><text:s/></text:span><text:span text:style-name="T295">88</text:span><text:span text:style-name="T186">............</text:span><text:span text:style-name="T294">.</text:span><text:span text:style-name="T186">........................................<text:s text:c="2"/></text:span><text:span text:style-name="T298">.......</text:span><text:span text:style-name="T295">..</text:span><text:span text:style-name="T298">..........</text:span><text:span text:style-name="T186">....</text:span><text:span text:style-name="T298">.</text:span><text:span text:style-name="T186">....</text:span><text:span text:style-name="T298">...</text:span><text:span text:style-name="T186">....</text:span><text:span text:style-name="T298">.</text:span><text:span text:style-name="T295">....</text:span><text:span text:style-name="T213">..</text:span><text:span text:style-name="T295">...........</text:span><text:span text:style-name="T213">.</text:span><text:span text:style-name="T294">..</text:span><text:span text:style-name="T213">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3">D</text:span><text:span text:style-name="T295"><text:s/>5</text:span><text:span text:style-name="T272">1</text:span><text:span text:style-name="T186">3 -<text:s/></text:span><text:span text:style-name="T294">IRRF</text:span><text:span text:style-name="T213">......</text:span><text:span text:style-name="T295">...</text:span><text:span text:style-name="T213">..........</text:span><text:span text:style-name="T295">....</text:span><text:span text:style-name="T298">...........</text:span><text:span text:style-name="T186">.........</text:span><text:span text:style-name="T298">...</text:span><text:span text:style-name="T186">..</text:span><text:span text:style-name="T298">...........</text:span><text:span text:style-name="T186">...........</text:span><text:span text:style-name="T298">......</text:span><text:span text:style-name="T186">..</text:span><text:span text:style-name="T298">........</text:span><text:span text:style-name="T186">...</text:span><text:span text:style-name="T298">..</text:span><text:span text:style-name="T186">.................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">D<text:s/></text:span><text:span text:style-name="T186"><text:s/></text:span><text:span text:style-name="T295">51 5<text:s/></text:span><text:span text:style-name="T186">-<text:s/></text:span><text:span text:style-name="T295">Arredondamento <text:s/>Mês Anterior<text:s/></text:span><text:span text:style-name="T186">................<text:s/></text:span><text:span text:style-name="T294">..</text:span><text:span text:style-name="T186">...................<text:s/></text:span><text:span text:style-name="T294">.<text:s/></text:span><text:span text:style-name="T213">.</text:span><text:span text:style-name="T295">.<text:s/></text:span><text:span text:style-name="T213">.....................<text:s/></text:span><text:span text:style-name="T295">..</text:span><text:span text:style-name="T213">......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272">1 1</text:span></text:p>
          </table:table-cell>
          <table:table-cell table:number-columns-repeated="16383"/>
        </table:table-row>
        <table:table-row table:style-name="ro1">
          <table:table-cell office:value-type="float" office:value="7.5" table:style-name="ce89">
            <text:p>7.5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5">2.950<text:s/></text:span><text:span text:style-name="T213">,</text:span><text:span text:style-name="T295">4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97">Total Lfquido: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186">324<text:s/></text:span><text:span text:style-name="T295">5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6">54</text:span><text:span text:style-name="T4"><text:s/></text:span><text:span text:style-name="T291">.l 1</text:span></text:p>
          </table:table-cell>
          <table:table-cell table:number-columns-repeated="16383"/>
        </table:table-row>
        <table:table-row table:style-name="ro1">
          <table:table-cell office:value-type="float" office:value="0.83" table:style-name="ce89">
            <text:p>0.83</text:p>
          </table:table-cell>
          <table:table-cell table:number-columns-repeated="16383"/>
        </table:table-row>
        <table:table-row table:style-name="ro1">
          <table:table-cell office:value-type="float" office:value="379.44" table:style-name="ce90">
            <text:p>379.44</text:p>
          </table:table-cell>
          <table:table-cell table:number-columns-repeated="16383"/>
        </table:table-row>
        <table:table-row table:style-name="ro4">
          <table:table-cell office:value-type="float" office:value="2571" table:style-name="ce88">
            <text:p>2,571.00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07">      Bas   </text:span><text:span text:style-name="T308">s: 1NSS </text:span><text:span text:style-name="T309">= </text:span><text:span text:style-name="T307">2.950,00   </text:span><text:span text:style-name="T310">IRRF </text:span><text:span text:style-name="T311">== </text:span><text:span text:style-name="T308">2.625,50    </text:span><text:span text:style-name="T307">FGTS </text:span><text:span text:style-name="T312">= </text:span><text:span text:style-name="T308">2.9   </text:span><text:span text:style-name="T310">0</text:span><text:span text:style-name="T313">,</text:span><text:span text:style-name="T310">00   </text:span><text:span text:style-name="T308">Valo </text:span><text:span text:style-name="T310">r </text:span><text:span text:style-name="T308">FGTS </text:span><text:span text:style-name="T314">=</text:span><text:span text:style-name="T315"> </text:span><text:span text:style-name="T308">236,00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6">F</text:span><text:span text:style-name="T280">u nc.</text:span><text:span text:style-name="T296">:<text:s/></text:span><text:span text:style-name="T297">021 - CLAUDIA<text:s/></text:span><text:span text:style-name="T296">ALVES<text:s/></text:span><text:span text:style-name="T291">DE</text:span><text:span text:style-name="T294"><text:s/></text:span><text:span text:style-name="T296">FARIA - Adm.:<text:s/></text:span><text:span text:style-name="T297">24/0612019<text:s/></text:span><text:span text:style-name="T178">-<text:s/></text:span><text:span text:style-name="T296">Setor</text:span><text:span text:style-name="T280">:<text:s/></text:span><text:span text:style-name="T297">001</text:span><text:span text:style-name="T178">/</text:span><text:span text:style-name="T297">PEDAGOGIC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6">Ca</text:span><text:span text:style-name="T280">r</text:span><text:span text:style-name="T296">go: AUX<text:s/></text:span><text:span text:style-name="T297">DE CLASSE -<text:s/></text:span><text:span text:style-name="T296">CBO:<text:s/></text:span><text:span text:style-name="T297">2394-10 -<text:s/></text:span><text:span text:style-name="T296">CPF:<text:s/></text:span><text:span text:style-name="T297">345.226.148</text:span><text:span text:style-name="T178">-</text:span><text:span text:style-name="T297">45<text:s/></text:span><text:span text:style-name="T296">-<text:s/></text:span><text:span text:style-name="T297">l'IS: 1621079913-3<text:s/></text:span><text:span text:style-name="T178">-<text:s/></text:span><text:span text:style-name="T297">Dep.<text:s/></text:span><text:span text:style-name="T291">ffi:</text:span><text:span text:style-name="T294"><text:s/></text:span><text:span text:style-name="T297">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5">001<text:s/></text:span><text:span text:style-name="T186">-<text:s/></text:span><text:span text:style-name="T295">Salário</text:span><text:span text:style-name="T213">.......</text:span><text:span text:style-name="T294">....</text:span><text:span text:style-name="T213">......</text:span><text:span text:style-name="T295">..</text:span><text:span text:style-name="T213">.....................................<text:s/></text:span><text:span text:style-name="T295">...</text:span><text:span text:style-name="T213">.......................</text:span><text:span text:style-name="T295">.</text:span><text:span text:style-name="T213">......................<text:s/></text:span><text:span text:style-name="T295">..</text:span><text:span text:style-name="T213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9">e<text:s text:c="2"/></text:span><text:span text:style-name="T297">0</text:span><text:span text:style-name="T178">1</text:span><text:span text:style-name="T316">s<text:s/></text:span><text:span text:style-name="T317">-<text:s/></text:span><text:span text:style-name="T295">Arredondamento<text:s/></text:span><text:span text:style-name="T213">.................<text:s/></text:span><text:span text:style-name="T294">.<text:s/></text:span><text:span text:style-name="T186">.......</text:span><text:span text:style-name="T294">.</text:span><text:span text:style-name="T213">.</text:span><text:span text:style-name="T295">..</text:span><text:span text:style-name="T213">.</text:span><text:span text:style-name="T295">..</text:span><text:span text:style-name="T213">.........</text:span><text:span text:style-name="T295">...</text:span><text:span text:style-name="T213">....</text:span><text:span text:style-name="T295">..</text:span><text:span text:style-name="T213">.........................<text:s/></text:span><text:span text:style-name="T294">.<text:s/></text:span><text:span text:style-name="T186">...</text:span><text:span text:style-name="T294">.<text:s/></text:span><text:span text:style-name="T186">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3">512</text:span><text:span text:style-name="T295"><text:s/></text:span><text:span text:style-name="T186">-<text:s/></text:span><text:span text:style-name="T294">1<text:s text:c="3"/></text:span><text:span text:style-name="T186">SS.</text:span><text:span text:style-name="T294">.</text:span><text:span text:style-name="T186">............... ....................................................................................<text:s text:c="2"/></text:span><text:span text:style-name="T213">,<text:s/></text:span><text:span text:style-name="T295">.......</text:span><text:span text:style-name="T213">..<text:s text:c="21"/></text:span><text:span text:style-name="T178">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8">D</text:span><text:span text:style-name="T319"><text:s/></text:span><text:span text:style-name="T295">515<text:s/></text:span><text:span text:style-name="T213">-<text:s/></text:span><text:span text:style-name="T295">Arredondame</text:span><text:span text:style-name="T272">n</text:span><text:span text:style-name="T186">to<text:s/></text:span><text:span text:style-name="T294">M</text:span><text:span text:style-name="T186">ês<text:s/></text:span><text:span text:style-name="T295">Anterior<text:s/></text:span><text:span text:style-name="T186">.........</text:span><text:span text:style-name="T272">.</text:span><text:span text:style-name="T213">.</text:span><text:span text:style-name="T295">...</text:span><text:span text:style-name="T213">.......</text:span><text:span text:style-name="T295">....</text:span><text:span text:style-name="T213">.......</text:span><text:span text:style-name="T295">......</text:span><text:span text:style-name="T213">.....</text:span><text:span text:style-name="T294">.</text:span><text:span text:style-name="T213">..............</text:span><text:span text:style-name="T295">..</text:span><text:span text:style-name="T213">...</text:span><text:span text:style-name="T294">.</text:span><text:span text:style-name="T186">..</text:span><text:span text:style-name="T294">...</text:span><text:span text:style-name="T213">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320">=<text:s/></text:span><text:span text:style-name="T186">1.39</text:span><text:span text:style-name="T294">1<text:s/></text:span><text:span text:style-name="T298">,</text:span><text:span text:style-name="T186">52 <text:s/>lRRF<text:s/></text:span><text:span text:style-name="T321">=<text:s/></text:span><text:span text:style-name="T294">0</text:span><text:span text:style-name="T298">,</text:span><text:span text:style-name="T295">00 <text:s/>FGT<text:s text:c="4"/></text:span><text:span text:style-name="T322">=</text:span><text:span text:style-name="T323"><text:s/></text:span><text:span text:style-name="T186">1.391</text:span><text:span text:style-name="T298">,</text:span><text:span text:style-name="T186">52<text:s text:c="2"/></text:span><text:span text:style-name="T295">Valor<text:s/></text:span><text:span text:style-name="T213">F</text:span><text:span text:style-name="T295">GT<text:s text:c="4"/></text:span><text:span text:style-name="T321">=<text:s/></text:span><text:span text:style-name="T272">l<text:s/></text:span><text:span text:style-name="T295">1. 1</text:span><text:span text:style-name="T298">,</text:span><text:span text:style-name="T186">32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97">Fu nc.:<text:s/></text:span><text:span text:style-name="T280">022<text:s/></text:span><text:span text:style-name="T297">-<text:s/></text:span><text:span text:style-name="T296">ANA CLAUDTA<text:s/></text:span><text:span text:style-name="T294">DA<text:s/></text:span><text:span text:style-name="T296">SILVA<text:s/></text:span><text:span text:style-name="T178">-<text:s/></text:span><text:span text:style-name="T296">Adm.:<text:s/></text:span><text:span text:style-name="T297">24/06/2019<text:s/></text:span><text:span text:style-name="T178">-<text:s/></text:span><text:span text:style-name="T296">etor:<text:s/></text:span><text:span text:style-name="T297">001/PEDAGOGIC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5">1 .391<text:s/></text:span><text:span text:style-name="T213">,52</text:span></text:p>
          </table:table-cell>
          <table:table-cell table:number-columns-repeated="16383"/>
        </table:table-row>
        <table:table-row table:style-name="ro1">
          <table:table-cell office:value-type="float" office:value="0.88" table:style-name="ce91">
            <text:p>0.8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4">1<text:s/></text:span><text:span text:style-name="T213">.392,4</text:span><text:span text:style-name="T295">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97">Total Liquido: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186">1 1<text:s/></text:span><text:span text:style-name="T294">1<text:s/></text:span><text:span text:style-name="T186">,32</text:span></text:p>
          </table:table-cell>
          <table:table-cell table:number-columns-repeated="16383"/>
        </table:table-row>
        <table:table-row table:style-name="ro1">
          <table:table-cell office:value-type="float" office:value="0.08" table:style-name="ce89">
            <text:p>0.08</text:p>
          </table:table-cell>
          <table:table-cell table:number-columns-repeated="16383"/>
        </table:table-row>
        <table:table-row table:style-name="ro1">
          <table:table-cell office:value-type="float" office:value="111.4" table:style-name="ce92">
            <text:p>111.40</text:p>
          </table:table-cell>
          <table:table-cell table:number-columns-repeated="16383"/>
        </table:table-row>
        <table:table-row table:style-name="ro4">
          <table:table-cell office:value-type="float" office:value="1281" table:style-name="ce88">
            <text:p>1,281.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6">Cargo:</text:span><text:span text:style-name="T324"><text:s/></text:span><text:span text:style-name="T291">AUX DE<text:s/></text:span><text:span text:style-name="T297">CLASSE</text:span><text:span text:style-name="T325"><text:s/></text:span><text:span text:style-name="T324">- CBO:<text:s/></text:span><text:span text:style-name="T325">2394-10<text:s/></text:span><text:span text:style-name="T324">- CPF: 383.844.658-51 -<text:s/></text:span><text:span text:style-name="T325">PIS: 1370749981-<text:s/></text:span><text:span text:style-name="T324">-<text:s/></text:span><text:span text:style-name="T325">Dep.<text:s/></text:span><text:span text:style-name="T291">IR:<text:s/></text:span><text:span text:style-name="T293">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3">C<text:s text:c="3"/></text:span><text:span text:style-name="T296">001 -<text:s/></text:span><text:span text:style-name="T186">Sa</text:span><text:span text:style-name="T294">lário</text:span><text:span text:style-name="T186">..............</text:span><text:span text:style-name="T298">...</text:span><text:span text:style-name="T186">..</text:span><text:span text:style-name="T298">........</text:span><text:span text:style-name="T294">.</text:span><text:span text:style-name="T186">...</text:span><text:span text:style-name="T298">..............</text:span><text:span text:style-name="T186">..................................<text:s/></text:span><text:span text:style-name="T298">.</text:span><text:span text:style-name="T186">.......</text:span><text:span text:style-name="T298">.....</text:span><text:span text:style-name="T186">.....</text:span><text:span text:style-name="T298">......</text:span><text:span text:style-name="T186">...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1">C<text:s text:c="2"/></text:span><text:span text:style-name="T324">OJ<text:s/></text:span><text:span text:style-name="T181">5<text:s/></text:span><text:span text:style-name="T228">-<text:s/></text:span><text:span text:style-name="T186">Arredo</text:span><text:span text:style-name="T4">n</text:span><text:span text:style-name="T291">da</text:span><text:span text:style-name="T4">rneoto</text:span><text:span text:style-name="T235">.......................<text:s/></text:span><text:span text:style-name="T293">.........</text:span><text:span text:style-name="T235">...</text:span><text:span text:style-name="T291">..</text:span><text:span text:style-name="T4">....................</text:span><text:span text:style-name="T228">qu-adaeom1.e.cUnl\:!</text:span><text:span text:style-name="T326">,.</text:span><text:span text:style-name="T181">... ·</text:span>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<text:span text:style-name="T4">.</text:span><text:span text:style-name="T327">.<text:s/></text:span><text:span text:style-name="T235">r:;spea<text:s/></text:span><text:span text:style-name="T327">a.e<text:s text:c="2"/></text:span><text:span text:style-name="T235">refeitura<text:s/></text:span><text:span text:style-name="T4">mun<text:s/></text:span><text:span text:style-name="T235">c1?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5">l.39 l<text:s/></text:span><text:span text:style-name="T213">,52</text:span></text:p>
          </table:table-cell>
          <table:table-cell table:number-columns-repeated="16383"/>
        </table:table-row>
        <table:table-row table:style-name="ro1">
          <table:table-cell office:value-type="float" office:value="0.88" table:style-name="ce91">
            <text:p>0.8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93">D</text:span><text:span text:style-name="T295"><text:s/></text:span><text:span text:style-name="T186">512<text:s/></text:span><text:span text:style-name="T295">- lNSS..</text:span><text:span text:style-name="T213">....</text:span><text:span text:style-name="T295">....</text:span><text:span text:style-name="T213">............</text:span><text:span text:style-name="T295">.</text:span><text:span text:style-name="T213">:</text:span><text:span text:style-name="T186">.............:</text:span><text:span text:style-name="T295">..</text:span><text:span text:style-name="T213">.</text:span><text:span text:style-name="T295">....</text:span><text:span text:style-name="T213">..</text:span><text:span text:style-name="T295">.</text:span><text:span text:style-name="T213">........</text:span><text:span text:style-name="T295">..</text:span><text:span text:style-name="T213">\;('l!1'CeOlf'? l úe'rê\'\OUtl':.<text:s text:c="2"/></text:span><text:span text:style-name="T186">..</text:span><text:span text:style-name="T295">.</text:span><text:span text:style-name="T213">•<text:s text:c="8"/></text:span><text:span text:style-name="T186">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8">D<text:s/></text:span><text:span text:style-name="T295">515<text:s/></text:span><text:span text:style-name="T213">-<text:s/></text:span><text:span text:style-name="T295">Arredondamento Me Ante11or ..............</text:span><text:span text:style-name="T213">...creg11a.i.'"'lhR<text:s/></text:span><text:span text:style-name="T186">..</text:span><text:span text:style-name="T328">1</text:span><text:span text:style-name="T238">........</text:span><text:span text:style-name="T216">6</text:span><text:span text:style-name="T213">.t1"'·;;:::,.,.,,<text:s/></text:span><text:span text:style-name="T186">.......</text:span><text:span text:style-name="T213">..<text:s text:c="21"/></text:span><text:span text:style-name="T313">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72">1 1 1</text:span><text:span text:style-name="T213">,3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9">             o </text:span><text:span text:style-name="T307">0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35">"</text:span><text:span text:style-name="T213">' <text:s/>!uriçqaoirm<text:s text:c="6"/></text:span><text:span text:style-name="T216">-SE..'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35">.I</text:span><text:span text:style-name="T330">.<text:s/></text:span><text:span text:style-name="T331">':1</text:span><text:span text:style-name="T332">......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6">l.392<text:s/></text:span><text:span text:style-name="T295">4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0">Tot</text:span><text:span text:style-name="T296">al Lfquido<text:s/></text:span><text:span text:style-name="T280">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95">1 1<text:s/></text:span><text:span text:style-name="T272">1<text:s/></text:span><text:span text:style-name="T178">40</text:span></text:p>
          </table:table-cell>
          <table:table-cell table:number-columns-repeated="16383"/>
        </table:table-row>
        <table:table-row table:style-name="ro4">
          <table:table-cell office:value-type="float" office:value="1281" table:style-name="ce88">
            <text:p>1,281.00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07">      Bases </text:span><text:span text:style-name="T313">: </text:span><text:span text:style-name="T308">INSS </text:span><text:span text:style-name="T309">= </text:span><text:span text:style-name="T307">1.391</text:span><text:span text:style-name="T313">,52   </text:span><text:span text:style-name="T333">JRRF</text:span><text:span text:style-name="T307"> </text:span><text:span text:style-name="T334">= </text:span><text:span text:style-name="T310">0</text:span><text:span text:style-name="T313">,</text:span><text:span text:style-name="T307">00   </text:span><text:span text:style-name="T308">FGTS </text:span><text:span text:style-name="T309">=  </text:span><text:span text:style-name="T308">1.391,52   </text:span><text:span text:style-name="T307">Valor  </text:span><text:span text:style-name="T313">FGTS </text:span><text:span text:style-name="T335">=</text:span><text:span text:style-name="T334"> </text:span><text:span text:style-name="T308">1 </text:span><text:span text:style-name="T336">l</text:span><text:span text:style-name="T310">l </text:span><text:span text:style-name="T313">,32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7">Fu</text:span><text:span text:style-name="T325"><text:s/>nc.: 023<text:s/></text:span><text:span text:style-name="T324">-<text:s/></text:span><text:span text:style-name="T293">SIMONE<text:s/></text:span><text:span text:style-name="T324">SANTANA<text:s/></text:span><text:span text:style-name="T291">RAMIRES<text:s/></text:span><text:span text:style-name="T4">- A</text:span><text:span text:style-name="T291">dm.:<text:s/></text:span><text:span text:style-name="T325">24/06/2019 - Sctor: 001/PEDAGOGICO</text:span><text:span text:style-name="T297"><text:s/></text:span><text:span text:style-name="T324">Cargo:<text:s/></text:span><text:span text:style-name="T325">PROFESSORA<text:s/></text:span><text:span text:style-name="T181">-<text:s/></text:span><text:span text:style-name="T324">CBO:<text:s/></text:span><text:span text:style-name="T325">2321-1</text:span><text:span text:style-name="T337">.</text:span><text:span text:style-name="T325">5<text:s/></text:span><text:span text:style-name="T324">- CPF: 319.548.778-03<text:s/></text:span><text:span text:style-name="T181">-<text:s/></text:span><text:span text:style-name="T291">PIS:<text:s/></text:span><text:span text:style-name="T297">1309878989-0</text:span><text:span text:style-name="T325"><text:s/>- Dep.<text:s/></text:span><text:span text:style-name="T291">IR:<text:s/></text:span><text:span text:style-name="T293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C<text:s text:c="2"/></text:span><text:span text:style-name="T186"><text:s/></text:span><text:span text:style-name="T294">001<text:s text:c="2"/></text:span><text:span text:style-name="T186">-<text:s/></text:span><text:span text:style-name="T295">Salário</text:span><text:span text:style-name="T186">...................................<text:s/></text:span><text:span text:style-name="T298">..</text:span><text:span text:style-name="T186">.......</text:span><text:span text:style-name="T298">......</text:span><text:span text:style-name="T186">....</text:span><text:span text:style-name="T298">...</text:span><text:span text:style-name="T186">.................................................. <text:s/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8">e<text:s text:c="2"/></text:span><text:span text:style-name="T295">0</text:span><text:span text:style-name="T272">1</text:span><text:span text:style-name="T186">5 <text:s/>-<text:s text:c="2"/></text:span><text:span text:style-name="T295">Arredondamento<text:s text:c="2"/></text:span><text:span text:style-name="T186">..</text:span><text:span text:style-name="T294">.<text:s/></text:span><text:span text:style-name="T213">.<text:s/></text:span><text:span text:style-name="T294">..</text:span><text:span text:style-name="T213">...</text:span><text:span text:style-name="T295">....................<text:s/></text:span><text:span text:style-name="T213">........</text:span><text:span text:style-name="T295">..</text:span><text:span text:style-name="T213">...................<text:s/></text:span><text:span text:style-name="T294">.<text:s/></text:span><text:span text:style-name="T298">.....</text:span><text:span text:style-name="T186">.......</text:span><text:span text:style-name="T294">.<text:s/></text:span><text:span text:style-name="T298">..</text:span><text:span text:style-name="T186">.................</text:span><text:span text:style-name="T213">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3">D<text:s/></text:span><text:span text:style-name="T295"><text:s/>5</text:span><text:span text:style-name="T272">1</text:span><text:span text:style-name="T295">2 - IN<text:s text:c="4"/></text:span><text:span text:style-name="T186">8</text:span><text:span text:style-name="T213">......</text:span><text:span text:style-name="T294">..</text:span><text:span text:style-name="T298">....</text:span><text:span text:style-name="T186">..</text:span><text:span text:style-name="T298">..........</text:span><text:span text:style-name="T186">...</text:span><text:span text:style-name="T298">..</text:span><text:span text:style-name="T295">...</text:span><text:span text:style-name="T213">..............................</text:span><text:span text:style-name="T295">...</text:span><text:span text:style-name="T213">..............</text:span><text:span text:style-name="T295">...</text:span><text:span text:style-name="T213">.............</text:span><text:span text:style-name="T295">.<text:s/></text:span><text:span text:style-name="T213">.</text:span><text:span text:style-name="T295">.<text:s/></text:span><text:span text:style-name="T298">...</text:span><text:span text:style-name="T186">........</text:span><text:span text:style-name="T213">..<text:s/></text:span><text:span text:style-name="T295">D<text:s text:c="3"/></text:span><text:span text:style-name="T186">5</text:span><text:span text:style-name="T272">1</text:span><text:span text:style-name="T186">5 -<text:s/></text:span><text:span text:style-name="T295">Arredondamento<text:s text:c="2"/></text:span><text:span text:style-name="T294">M</text:span><text:span text:style-name="T186">ês<text:s/></text:span><text:span text:style-name="T295">Anterior<text:s/></text:span><text:span text:style-name="T213">......</text:span><text:span text:style-name="T295">...</text:span><text:span text:style-name="T298">.........</text:span><text:span text:style-name="T186">................</text:span><text:span text:style-name="T298">.</text:span><text:span text:style-name="T186">....</text:span><text:span text:style-name="T298">.</text:span><text:span text:style-name="T186">.........................<text:s/></text:span><text:span text:style-name="T298">.</text:span><text:span text:style-name="T272">.</text:span><text:span text:style-name="T186">..</text:span><text:span text:style-name="T298">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86">2.155</text:span><text:span text:style-name="T4"><text:s/></text:span><text:span text:style-name="T293">92</text:span></text:p>
          </table:table-cell>
          <table:table-cell table:number-columns-repeated="16383"/>
        </table:table-row>
        <table:table-row table:style-name="ro1">
          <table:table-cell office:value-type="float" office:value="0.41" table:style-name="ce93">
            <text:p>0.41</text:p>
          </table:table-cell>
          <table:table-cell table:number-columns-repeated="16383"/>
        </table:table-row>
        <table:table-row table:style-name="ro1">
          <table:table-cell office:value-type="float" office:value="9" table:style-name="ce94">
            <text:p>9</text:p>
          </table:table-cell>
          <table:table-cell table:number-columns-repeated="16383"/>
        </table:table-row>
        <table:table-row table:style-name="ro1">
          <table:table-cell office:value-type="float" office:value="2156.33" table:style-name="ce95">
            <text:p>2,156.33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297">Total<text:s/></text:span><text:span text:style-name="T296">L</text:span><text:span text:style-name="T280">íquido:</text:span></text:p>
          </table:table-cell>
          <table:table-cell table:number-columns-repeated="16383"/>
        </table:table-row>
        <table:table-row table:style-name="ro1">
          <table:table-cell office:value-type="float" office:value="194.03" table:style-name="ce89">
            <text:p>194.03</text:p>
          </table:table-cell>
          <table:table-cell table:number-columns-repeated="16383"/>
        </table:table-row>
        <table:table-row table:style-name="ro1">
          <table:table-cell office:value-type="float" office:value="0.3" table:style-name="ce89">
            <text:p>0.30</text:p>
          </table:table-cell>
          <table:table-cell table:number-columns-repeated="16383"/>
        </table:table-row>
        <table:table-row table:style-name="ro4">
          <table:table-cell office:value-type="float" office:value="194.33" table:style-name="ce96">
            <text:p>194.33</text:p>
          </table:table-cell>
          <table:table-cell table:number-columns-repeated="16383"/>
        </table:table-row>
        <table:table-row table:style-name="ro4">
          <table:table-cell office:value-type="float" office:value="1962" table:style-name="ce88">
            <text:p>1,962.00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07">      Base </text:span><text:span text:style-name="T313">s: </text:span><text:span text:style-name="T308">INSS </text:span><text:span text:style-name="T312">= </text:span><text:span text:style-name="T308">2.1 55,92    </text:span><text:span text:style-name="T310">IRRF </text:span><text:span text:style-name="T335">=</text:span><text:span text:style-name="T334"> </text:span><text:span text:style-name="T307">0</text:span><text:span text:style-name="T313">,00    </text:span><text:span text:style-name="T307">FGTS </text:span><text:span text:style-name="T335">=</text:span><text:span text:style-name="T334"> </text:span><text:span text:style-name="T313">2. </text:span><text:span text:style-name="T307">155</text:span><text:span text:style-name="T313">,92   </text:span><text:span text:style-name="T307">Valor </text:span><text:span text:style-name="T308">FGTS </text:span><text:span text:style-name="T335">=</text:span><text:span text:style-name="T334"> </text:span><text:span text:style-name="T310">J </text:span><text:span text:style-name="T308">72,47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96">Fu nc.</text:span><text:span text:style-name="T280">: 024<text:s/></text:span><text:span text:style-name="T296">- STEPHANIE<text:s/></text:span><text:span text:style-name="T297">DE<text:s/></text:span><text:span text:style-name="T296">MEIRELES SILVA - A</text:span><text:span text:style-name="T280">dm.:<text:s/></text:span><text:span text:style-name="T296">31/0712019 -<text:s/></text:span><text:span text:style-name="T297">Setor: 001/PEDAGOGICO<text:s/></text:span><text:span text:style-name="T296">Ca</text:span><text:span text:style-name="T280">r</text:span><text:span text:style-name="T296">go</text:span><text:span text:style-name="T280">:<text:s/></text:span><text:span text:style-name="T297">PROFESSORA -<text:s/></text:span><text:span text:style-name="T296">CBO</text:span><text:span text:style-name="T280">:<text:s/></text:span><text:span text:style-name="T297">2312-10<text:s/></text:span><text:span text:style-name="T296">- CPF</text:span><text:span text:style-name="T280">:<text:s/></text:span><text:span text:style-name="T297">308.415.088-52 - PIS: 1338738885-2 - Dep. IR: 1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339">FOLHA OE PAGAMENTO<text:s/></text:span><text:span text:style-name="T340">-<text:s/></text:span><text:span text:style-name="T339">Ativos<text:s/></text:span><text:span text:style-name="T340">-<text:s/></text:span><text:span text:style-name="T339">Fé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41">E</text:span><text:span text:style-name="T342">mpresa:<text:s/></text:span><text:span text:style-name="T343">009 -</text:span><text:span text:style-name="T340"><text:s/></text:span><text:span text:style-name="T342">ASSOCJAÇÃO<text:s/></text:span><text:span text:style-name="T341">C<text:s text:c="5"/></text:span><text:span text:style-name="T340">TURAL<text:s/></text:span><text:span text:style-name="T342">BIQ</text:span><text:span text:style-name="T341">UJ<text:s text:c="3"/></text:span><text:span text:style-name="T343">H</text:span><text:span text:style-name="T340"><text:s/>A<text:s/></text:span><text:span text:style-name="T341">C</text:span><text:span text:style-name="T342">ABUCU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3">AV<text:s text:c="3"/></text:span><text:span text:style-name="T344">OVA TABOAO<text:s text:c="2"/></text:span><text:span text:style-name="T343">I8 l<text:s/></text:span><text:span text:style-name="T345">-<text:s/></text:span><text:span text:style-name="T343">JARDIJ\1<text:s/></text:span><text:span text:style-name="T345">N</text:span><text:span text:style-name="T344">OVA<text:s/></text:span><text:span text:style-name="T343">TABOAO - GUARVLHOS - SP - CEP</text:span><text:span text:style-name="T346">:<text:s/></text:span><text:span text:style-name="T343">07141-040 -<text:s/></text:span><text:span text:style-name="T345">Fone: (Ox.<text:s/></text:span><text:span text:style-name="T347">·</text:span><text:span text:style-name="T348">J<text:s/></text:span><text:span text:style-name="T343">1)2441-246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9">CNPJ :<text:s/></text:span><text:span text:style-name="T344">16.499</text:span><text:span text:style-name="T345">.</text:span><text:span text:style-name="T344">607</text:span><text:span text:style-name="T346">/</text:span><text:span text:style-name="T344">0002-89<text:s text:c="84"/></text:span><text:span text:style-name="T348">Mês<text:s/></text:span><text:span text:style-name="T167">de Ref.: 08/2019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350">00</text:span><text:span text:style-name="T351">l</text:span><text:span text:style-name="T352"><text:s text:c="4"/></text:span><text:span text:style-name="T341">-<text:s/></text:span><text:span text:style-name="T345"><text:s/></text:span><text:span text:style-name="T344">Salário</text:span><text:span text:style-name="T345">.....</text:span><text:span text:style-name="T344">......</text:span><text:span text:style-name="T345">.</text:span><text:span text:style-name="T344">..</text:span><text:span text:style-name="T345">..</text:span><text:span text:style-name="T350">...</text:span><text:span text:style-name="T345">..............</text:span><text:span text:style-name="T353">.</text:span><text:span text:style-name="T345">........</text:span><text:span text:style-name="T344">.</text:span><text:span text:style-name="T345">.......</text:span><text:span text:style-name="T350">...</text:span><text:span text:style-name="T343">........</text:span><text:span text:style-name="T346">....</text:span><text:span text:style-name="T343">.....</text:span><text:span text:style-name="T346">...........</text:span><text:span text:style-name="T343">.......</text:span><text:span text:style-name="T346">..</text:span><text:span text:style-name="T343">.......</text:span><text:span text:style-name="T346">.</text:span><text:span text:style-name="T343">........</text:span><text:span text:style-name="T345">..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343">C<text:s text:c="2"/></text:span><text:span text:style-name="T350">O 15<text:s/></text:span><text:span text:style-name="T343">-<text:s/></text:span><text:span text:style-name="T350">Arr</text:span><text:span text:style-name="T343">edo</text:span><text:span text:style-name="T350">ndam</text:span><text:span text:style-name="T343">ento</text:span><text:span text:style-name="T345">.................</text:span><text:span text:style-name="T350">.</text:span><text:span text:style-name="T343">.</text:span><text:span text:style-name="T346">...</text:span><text:span text:style-name="T344">.</text:span><text:span text:style-name="T346">..</text:span><text:span text:style-name="T343">..</text:span><text:span text:style-name="T346">.....</text:span><text:span text:style-name="T344">.</text:span><text:span text:style-name="T345">..</text:span><text:span text:style-name="T350">.</text:span><text:span text:style-name="T343">..</text:span><text:span text:style-name="T346">.</text:span><text:span text:style-name="T350">.</text:span><text:span text:style-name="T346">..</text:span><text:span text:style-name="T343">....</text:span><text:span text:style-name="T346">..............</text:span><text:span text:style-name="T343">..</text:span><text:span text:style-name="T346">.</text:span><text:span text:style-name="T343">......</text:span><text:span text:style-name="T346">.....................<text:s/></text:span><text:span text:style-name="T344">.</text:span><text:span text:style-name="T343">.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44">Data:<text:s/></text:span><text:span text:style-name="T343">02</text:span><text:span text:style-name="T346">/</text:span><text:span text:style-name="T344">09</text:span><text:span text:style-name="T345">/20<text:s/></text:span><text:span text:style-name="T343">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48">Pàg</text:span><text:span text:style-name="T354">.:<text:s/></text:span><text:span text:style-name="T348">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67">R</text:span><text:span text:style-name="T354">elFo</text:span><text:span text:style-name="T348">llB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43">2.<text:s/></text:span><text:span text:style-name="T350">1<text:s/></text:span><text:span text:style-name="T345">SS,</text:span><text:span text:style-name="T344">92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44">0</text:span><text:span text:style-name="T345">,<text:s/></text:span><text:span text:style-name="T350">1</text:span><text:span text:style-name="T343">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44">D<text:s text:c="4"/></text:span><text:span text:style-name="T343">5</text:span><text:span text:style-name="T350">1</text:span><text:span text:style-name="T343">2 - <text:s/>INSS</text:span><text:span text:style-name="T346">....</text:span><text:span text:style-name="T344">...</text:span><text:span text:style-name="T345">................................<text:s/></text:span><text:span text:style-name="T350">.</text:span><text:span text:style-name="T343">.......</text:span><text:span text:style-name="T346">.........</text:span><text:span text:style-name="T343">.</text:span><text:span text:style-name="T346">.</text:span><text:span text:style-name="T343">...</text:span><text:span text:style-name="T346">...</text:span><text:span text:style-name="T343">..</text:span><text:span text:style-name="T346">...</text:span><text:span text:style-name="T343">....</text:span><text:span text:style-name="T350">.</text:span><text:span text:style-name="T343">..</text:span><text:span text:style-name="T346">.</text:span><text:span text:style-name="T343">...</text:span><text:span text:style-name="T346">....</text:span><text:span text:style-name="T343">.........</text:span><text:span text:style-name="T346">..........</text:span><text:span text:style-name="T344">.</text:span><text:span text:style-name="T345">.....</text:span><text:span text:style-name="T343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43">D 515<text:s/></text:span><text:span text:style-name="T345">-<text:s/></text:span><text:span text:style-name="T343">Arredondamento<text:s/></text:span><text:span text:style-name="T344">M</text:span><text:span text:style-name="T345">ês<text:s/></text:span><text:span text:style-name="T343">Anterior...<text:s/></text:span><text:span text:style-name="T346">..</text:span><text:span text:style-name="T343">..</text:span><text:span text:style-name="T346">..........</text:span><text:span text:style-name="T343">..............</text:span><text:span text:style-name="T346">...........................<text:s/></text:span><text:span text:style-name="T343">......</text:span><text:span text:style-name="T346">....</text:span><text:span text:style-name="T343">.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342">9<text:s text:c="49"/></text:span><text:span text:style-name="T350">1</text:span><text:span text:style-name="T343">94</text:span><text:span text:style-name="T346">,</text:span><text:span text:style-name="T344">03</text:span></text:p>
          </table:table-cell>
          <table:table-cell table:number-columns-repeated="16383"/>
        </table:table-row>
        <table:table-row table:style-name="ro1">
          <table:table-cell office:value-type="float" office:value="0.01" table:style-name="ce97">
            <text:p>0.01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343">2.156,04<text:s text:c="20"/></text:span><text:span text:style-name="T344">194</text:span><text:span text:style-name="T345">,</text:span><text:span text:style-name="T344">04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348">Total Líquido:<text:s text:c="16"/></text:span><text:span text:style-name="T167">1.962,0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4">Func.:<text:s/></text:span><text:span text:style-name="T350">027<text:s/></text:span><text:span text:style-name="T344">- HELE<text:s text:c="3"/></text:span><text:span text:style-name="T348">CRlSTINA<text:s/></text:span><text:span text:style-name="T344">FERREIRA<text:s/></text:span><text:span text:style-name="T348">EPIFANIO CONSENTINQ - Adm.:<text:s/></text:span><text:span text:style-name="T167">14</text:span><text:span text:style-name="T349">/</text:span><text:span text:style-name="T167">08</text:span><text:span text:style-name="T349">/</text:span><text:span text:style-name="T167">2019 -<text:s/></text:span><text:span text:style-name="T348">Setor:<text:s/></text:span><text:span text:style-name="T167">00</text:span><text:span text:style-name="T349">1/</text:span><text:span text:style-name="T167">PEDAGOGlC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67">Ca rgo: PROFESSORA -<text:s/></text:span><text:span text:style-name="T348">CBO: 2312-10<text:s/></text:span><text:span text:style-name="T167">-<text:s/></text:span><text:span text:style-name="T348">CPF: 319.0Z9.848-38-<text:s/></text:span><text:span text:style-name="T167">PlS: 2048983357-2 - Dep. lR: 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43">Salário F</text:span><text:span text:style-name="T350">i</text:span><text:span text:style-name="T345">x</text:span><text:span text:style-name="T344">o:<text:s/></text:span><text:span text:style-name="T343">2</text:span><text:span text:style-name="T346">.</text:span><text:span text:style-name="T350">1</text:span><text:span text:style-name="T343">55</text:span><text:span text:style-name="T346">,</text:span><text:span text:style-name="T343">9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1">C</text:span><text:span text:style-name="T345"><text:s/></text:span><text:span text:style-name="T344">001<text:s/></text:span><text:span text:style-name="T350">-<text:s/></text:span><text:span text:style-name="T343">S</text:span><text:span text:style-name="T350">al</text:span><text:span text:style-name="T343">ár</text:span><text:span text:style-name="T350">i</text:span><text:span text:style-name="T343">o (Adm. 14</text:span><text:span text:style-name="T346">/</text:span><text:span text:style-name="T343">08/20<text:s/></text:span><text:span text:style-name="T350">1<text:s/></text:span><text:span text:style-name="T343">9)..........</text:span><text:span text:style-name="T353">.</text:span><text:span text:style-name="T345">............</text:span><text:span text:style-name="T344">.....</text:span><text:span text:style-name="T345">............</text:span><text:span text:style-name="T344">..</text:span><text:span text:style-name="T346">..........</text:span><text:span text:style-name="T343">..</text:span><text:span text:style-name="T345">.......</text:span><text:span text:style-name="T344">....</text:span><text:span text:style-name="T345">....</text:span><text:span text:style-name="T344">.</text:span><text:span text:style-name="T345">....</text:span><text:span text:style-name="T344">..</text:span><text:span text:style-name="T346">.<text:s text:c="33"/></text:span><text:span text:style-name="T355">1<text:s/></text:span><text:span text:style-name="T345">.2</text:span><text:span text:style-name="T344">51 ,8</text:span><text:span text:style-name="T345">2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356">e<text:s/></text:span><text:span text:style-name="T344">015<text:s/></text:span><text:span text:style-name="T345">-<text:s/></text:span><text:span text:style-name="T344">Arredondamen<text:s/></text:span><text:span text:style-name="T345">to..<text:s/></text:span><text:span text:style-name="T344">.</text:span><text:span text:style-name="T346">..</text:span><text:span text:style-name="T343">...</text:span><text:span text:style-name="T346">.......</text:span><text:span text:style-name="T343">.</text:span><text:span text:style-name="T346">.</text:span><text:span text:style-name="T344">...</text:span><text:span text:style-name="T345">........</text:span><text:span text:style-name="T350">.</text:span><text:span text:style-name="T343">...</text:span><text:span text:style-name="T346">...</text:span><text:span text:style-name="T344">.</text:span><text:span text:style-name="T346">....</text:span><text:span text:style-name="T343">........</text:span><text:span text:style-name="T346">.</text:span><text:span text:style-name="T343">..</text:span><text:span text:style-name="T346">..</text:span><text:span text:style-name="T344">.</text:span><text:span text:style-name="T345">.....</text:span><text:span text:style-name="T344">.</text:span><text:span text:style-name="T346">.......</text:span><text:span text:style-name="T343">.</text:span><text:span text:style-name="T346">........</text:span><text:span text:style-name="T343">.........</text:span><text:span text:style-name="T346">...</text:span><text:span text:style-name="T343">.....<text:s text:c="42"/></text:span><text:span text:style-name="T344">0.32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348">D<text:s text:c="2"/></text:span><text:span text:style-name="T343">512 - INSS</text:span><text:span text:style-name="T346">.</text:span><text:span text:style-name="T343">..</text:span><text:span text:style-name="T346">..........................<text:s/></text:span><text:span text:style-name="T343">..<text:s/></text:span><text:span text:style-name="T346">....................<text:s/></text:span><text:span text:style-name="T343">........</text:span><text:span text:style-name="T346">..................................................<text:s/></text:span><text:span text:style-name="T345">..<text:s text:c="15"/></text:span><text:span text:style-name="T349">8<text:s text:c="50"/></text:span><text:span text:style-name="T344">100</text:span><text:span text:style-name="T345">,1</text:span><text:span text:style-name="T344">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3">Bases</text:span><text:span text:style-name="T346">:<text:s/></text:span><text:span text:style-name="T343">l<text:s text:c="3"/></text:span><text:span text:style-name="T344">SS<text:s/></text:span><text:span text:style-name="T353">=<text:s/></text:span><text:span text:style-name="T343">1.25</text:span><text:span text:style-name="T350">l<text:s/></text:span><text:span text:style-name="T343">82<text:s text:c="2"/></text:span><text:span text:style-name="T167">J RRf<text:s/></text:span><text:span text:style-name="T353">=<text:s/></text:span><text:span text:style-name="T344">O<text:s/></text:span><text:span text:style-name="T343">00 <text:s/>FGTS<text:s/></text:span><text:span text:style-name="T357">=<text:s/></text:span><text:span text:style-name="T343">1.25l<text:s/></text:span><text:span text:style-name="T345">,</text:span><text:span text:style-name="T344">82 <text:s/>Valo</text:span><text:span text:style-name="T345">r F</text:span><text:span text:style-name="T344">G</text:span><text:span text:style-name="T346">T</text:span><text:span text:style-name="T343">S<text:s/></text:span><text:span text:style-name="T358">=</text:span><text:span text:style-name="T353"><text:s/></text:span><text:span text:style-name="T344">l<text:s/></text:span><text:span text:style-name="T343">00</text:span><text:span text:style-name="T346">,<text:s/></text:span><text:span text:style-name="T343">1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43">1.252, 1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48">Total Liquido:</text:span></text:p>
          </table:table-cell>
          <table:table-cell table:number-columns-repeated="16383"/>
        </table:table-row>
        <table:table-row table:style-name="ro1">
          <table:table-cell office:value-type="float" office:value="100.14" table:style-name="ce98">
            <text:p>100.14</text:p>
          </table:table-cell>
          <table:table-cell table:number-columns-repeated="16383"/>
        </table:table-row>
        <table:table-row table:style-name="ro4">
          <table:table-cell office:value-type="float" office:value="1152" table:style-name="ce57">
            <text:p>1,152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48">Fu nc.:<text:s/></text:span><text:span text:style-name="T167">028 - R</text:span><text:span text:style-name="T349">ENA</text:span><text:span text:style-name="T167">TA<text:s/></text:span><text:span text:style-name="T348">CONCEICAO COES FERR ACCIU - Ad m.:<text:s/></text:span><text:span text:style-name="T167">15</text:span><text:span text:style-name="T354">/</text:span><text:span text:style-name="T167">08</text:span><text:span text:style-name="T354">/</text:span><text:span text:style-name="T348">2019 - Setor:<text:s/></text:span><text:span text:style-name="T167">001/PEDAGOGTC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9">C</text:span><text:span text:style-name="T167">argo: PROFESSORA<text:s/></text:span><text:span text:style-name="T349">-<text:s/></text:span><text:span text:style-name="T348">CBO: 2312-IO - CPF: 391.212</text:span><text:span text:style-name="T359">.</text:span><text:span text:style-name="T167">848-06 - PIS:<text:s/></text:span><text:span text:style-name="T348">2011518555-5<text:s/></text:span><text:span text:style-name="T167">- Dep. I R:<text:s/></text:span><text:span text:style-name="T350">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43">Salário F</text:span><text:span text:style-name="T350">ixo</text:span><text:span text:style-name="T345">: 2.<text:s/></text:span><text:span text:style-name="T350">15</text:span><text:span text:style-name="T343">5.9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50">00<text:s/></text:span><text:span text:style-name="T360">1<text:s text:c="2"/></text:span><text:span text:style-name="T343">-<text:s/></text:span><text:span text:style-name="T344">Salário<text:s/></text:span><text:span text:style-name="T343">{Adm. 15</text:span><text:span text:style-name="T346">/</text:span><text:span text:style-name="T344">08</text:span><text:span text:style-name="T345">/2</text:span><text:span text:style-name="T344">01 9)</text:span><text:span text:style-name="T343">..............</text:span><text:span text:style-name="T346">........</text:span><text:span text:style-name="T344">..</text:span><text:span text:style-name="T346">.</text:span><text:span text:style-name="T343">....</text:span><text:span text:style-name="T346">...</text:span><text:span text:style-name="T343">..</text:span><text:span text:style-name="T346">....</text:span><text:span text:style-name="T343">........</text:span><text:span text:style-name="T346">.................<text:s/></text:span><text:span text:style-name="T344">...</text:span><text:span text:style-name="T345">.........</text:span><text:span text:style-name="T346">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7">O<text:s/></text:span><text:span text:style-name="T350">1</text:span><text:span text:style-name="T343">5<text:s/></text:span><text:span text:style-name="T344">- Arredondamento<text:s/></text:span><text:span text:style-name="T345">.................</text:span><text:span text:style-name="T344">...</text:span><text:span text:style-name="T346">.......</text:span><text:span text:style-name="T343">..</text:span><text:span text:style-name="T346">....</text:span><text:span text:style-name="T343">...</text:span><text:span text:style-name="T346">..</text:span><text:span text:style-name="T343">.</text:span><text:span text:style-name="T346">............................<text:s/></text:span><text:span text:style-name="T343">.</text:span><text:span text:style-name="T346">............</text:span><text:span text:style-name="T343">....</text:span><text:span text:style-name="T346">..</text:span><text:span text:style-name="T343">.</text:span><text:span text:style-name="T346">...</text:span><text:span text:style-name="T343">.</text:span><text:span text:style-name="T345">..</text:span></text:p>
          </table:table-cell>
          <table:table-cell table:number-columns-repeated="16383"/>
        </table:table-row>
        <table:table-row table:style-name="ro1">
          <table:table-cell office:value-type="float" office:value="1182.28" table:style-name="ce99">
            <text:p>1,182.28</text:p>
          </table:table-cell>
          <table:table-cell table:number-columns-repeated="16383"/>
        </table:table-row>
        <table:table-row table:style-name="ro1">
          <table:table-cell office:value-type="float" office:value="0.3" table:style-name="ce100">
            <text:p>0.3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2">D</text:span><text:span text:style-name="T344"><text:s/></text:span><text:span text:style-name="T343">5</text:span><text:span text:style-name="T350">1</text:span><text:span text:style-name="T343">2<text:s/></text:span><text:span text:style-name="T345">-<text:s/></text:span><text:span text:style-name="T343">INSS</text:span><text:span text:style-name="T345">.</text:span><text:span text:style-name="T350">.</text:span><text:span text:style-name="T343">.........</text:span><text:span text:style-name="T350">.</text:span><text:span text:style-name="T345">................................<text:s/></text:span><text:span text:style-name="T344">.</text:span><text:span text:style-name="T345">......</text:span><text:span text:style-name="T344">...</text:span><text:span text:style-name="T346">..........</text:span><text:span text:style-name="T344">...</text:span><text:span text:style-name="T346">............</text:span><text:span text:style-name="T343">....</text:span><text:span text:style-name="T346">.....</text:span><text:span text:style-name="T343">........</text:span><text:span text:style-name="T346">..........</text:span><text:span text:style-name="T343">..... <text:s text:c="12"/>8 <text:s text:c="47"/>94.58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43">Base<text:s/></text:span><text:span text:style-name="T346">:<text:s text:c="3"/></text:span><text:span text:style-name="T343">SS<text:s/></text:span><text:span text:style-name="T357">=</text:span><text:span text:style-name="T361"><text:s/></text:span><text:span text:style-name="T345">l.</text:span><text:span text:style-name="T344">1</text:span><text:span text:style-name="T345">82,28<text:s/></text:span><text:span text:style-name="T344">IRRF<text:s/></text:span><text:span text:style-name="T362">=</text:span><text:span text:style-name="T363"><text:s/></text:span><text:span text:style-name="T344">0</text:span><text:span text:style-name="T346">,</text:span><text:span text:style-name="T343">00 FGT<text:s text:c="2"/></text:span><text:span text:style-name="T364">=</text:span><text:span text:style-name="T346"><text:s/></text:span><text:span text:style-name="T343">1</text:span><text:span text:style-name="T346">.<text:s/></text:span><text:span text:style-name="T343">182</text:span><text:span text:style-name="T346">,2</text:span><text:span text:style-name="T343">8<text:s/></text:span><text:span text:style-name="T344">Valor <text:s/>GTS<text:s/></text:span><text:span text:style-name="T365">=<text:s/></text:span><text:span text:style-name="T343">94</text:span><text:span text:style-name="T346">,</text:span><text:span text:style-name="T343">58</text:span></text:p>
          </table:table-cell>
          <table:table-cell table:number-columns-repeated="16383"/>
        </table:table-row>
        <table:table-row table:style-name="ro1">
          <table:table-cell office:value-type="float" office:value="1182.58" table:style-name="ce101">
            <text:p>1,182.5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44">Total <text:s text:c="2"/>fqu.ido:</text:span></text:p>
          </table:table-cell>
          <table:table-cell table:number-columns-repeated="16383"/>
        </table:table-row>
        <table:table-row table:style-name="ro4">
          <table:table-cell office:value-type="float" office:value="94.58" table:style-name="ce102">
            <text:p>94.58</text:p>
          </table:table-cell>
          <table:table-cell table:number-columns-repeated="16383"/>
        </table:table-row>
        <table:table-row table:style-name="ro4">
          <table:table-cell office:value-type="float" office:value="1088" table:style-name="ce58">
            <text:p>1,088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48">Fu nc.:<text:s/></text:span><text:span text:style-name="T167">029 - M A R IA<text:s/></text:span><text:span text:style-name="T348">SAN DRA<text:s/></text:span><text:span text:style-name="T167">DA<text:s/></text:span><text:span text:style-name="T348">CR UZ CABRA L - Adm.:<text:s/></text:span><text:span text:style-name="T167">22/08/2019 -<text:s/></text:span><text:span text:style-name="T348">Setor:<text:s/></text:span><text:span text:style-name="T167">001/Pl!.DAGOGIC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48">Cargo:<text:s/></text:span><text:span text:style-name="T167">PROFESSORA<text:s/></text:span><text:span text:style-name="T348">- CBO: 2310-10<text:s/></text:span><text:span text:style-name="T349">-<text:s/></text:span><text:span text:style-name="T348">CPF:<text:s/></text:span><text:span text:style-name="T167">293.693.908-98<text:s/></text:span><text:span text:style-name="T348">-<text:s/></text:span><text:span text:style-name="T167">PLS: 1309806393-8<text:s/></text:span><text:span text:style-name="T348">-<text:s/></text:span><text:span text:style-name="T167">Dep. IR: 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344">Salário<text:s/></text:span><text:span text:style-name="T345">F</text:span><text:span text:style-name="T350">i</text:span><text:span text:style-name="T345">x</text:span><text:span text:style-name="T344">o:<text:s/></text:span><text:span text:style-name="T345">2</text:span><text:span text:style-name="T350">.1</text:span><text:span text:style-name="T343">55 9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40">C</text:span><text:span text:style-name="T343"><text:s/></text:span><text:span text:style-name="T350">001<text:s/></text:span><text:span text:style-name="T343">-<text:s/></text:span><text:span text:style-name="T344">Salário {Adm.<text:s/></text:span><text:span text:style-name="T345">22/08/20<text:s/></text:span><text:span text:style-name="T350">1 9</text:span><text:span text:style-name="T345">)</text:span><text:span text:style-name="T343">........</text:span><text:span text:style-name="T350">......</text:span><text:span text:style-name="T345">.....</text:span><text:span text:style-name="T364">:</text:span><text:span text:style-name="T346">:.pespa..a</text:span><text:span text:style-name="T343">.e.</text:span><text:span text:style-name="T346">etu.adi ÇRffi</text:span><text:span text:style-name="T343">.<text:s/></text:span><text:span text:style-name="T346">t,'l.9.<text:s/></text:span><text:span text:style-name="T343">.<text:s/></text:span><text:span text:style-name="T346">..</text:span><text:span text:style-name="T366">'al.</text:span><text:span text:style-name="T367">..</text:span><text:span text:style-name="T368">.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43">C<text:s/></text:span><text:span text:style-name="T350">015 - A rred</text:span><text:span text:style-name="T343">o</text:span><text:span text:style-name="T350">nd</text:span><text:span text:style-name="T343">amen to..</text:span><text:span text:style-name="T346">.......</text:span><text:span text:style-name="T350">.</text:span><text:span text:style-name="T346">..</text:span><text:span text:style-name="T344">.</text:span><text:span text:style-name="T345">......................<text:s/></text:span><text:span text:style-name="T369">o\UO</text:span><text:span text:style-name="T349">.</text:span><text:span text:style-name="T369">P.l..P.!'.<text:s/></text:span><text:span text:style-name="T349">.<text:s/></text:span><text:span text:style-name="T369">!i '.. .nc</text:span><text:span text:style-name="T370">:</text:span><text:span text:style-name="T354">;&gt;</text:span><text:span text:style-name="T370">t;l</text:span><text:span text:style-name="T354">··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69">oe</text:span><text:span text:style-name="T371"><text:s/></text:span><text:span text:style-name="T364">guar..i!hos,<text:s/></text:span><text:span text:style-name="T347">no</text:span><text:span text:style-name="T372"><text:s/></text:span><text:span text:style-name="T364">eerc cio<text:s text:c="3"/></text:span><text:span text:style-name="T358">.<text:s text:c="3"/></text:span><text:span text:style-name="T373">•<text:s/></text:span><text:span text:style-name="T364">•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74">D<text:s/></text:span><text:span text:style-name="T343">5</text:span><text:span text:style-name="T340"><text:s/></text:span><text:span text:style-name="T339">1</text:span><text:span text:style-name="T341">2<text:s/></text:span><text:span text:style-name="T340">-<text:s/></text:span><text:span text:style-name="T375">1<text:s text:c="2"/></text:span><text:span text:style-name="T374">SS</text:span><text:span text:style-name="T376">....................................... ..............</text:span><text:span text:style-name="T377">.</text:span><text:span text:style-name="T364">eirt!unçfio.00</text:span><text:span text:style-name="T378">·<text:s text:c="3"/></text:span><text:span text:style-name="T364">-uo.tJ"</text:span><text:span text:style-name="T341">...,,<text:s/></text:span><text:span text:style-name="T358">. ·.-</text:span><text:span text:style-name="T364">.......</text:span><text:span text:style-name="T340">.</text:span><text:span text:style-name="T364">.....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79">CO</text:span><text:span text:style-name="T380">..</text:span><text:span text:style-name="T381">.:</text:span><text:span text:style-name="T382">l</text:span><text:span text:style-name="T365">..</text:span><text:span text:style-name="T382">\.:i.<text:s/></text:span><text:span text:style-name="T365">.</text:span><text:span text:style-name="T346">.1</text:span><text:span text:style-name="T353">••</text:span><text:span text:style-name="T382">J</text:span><text:span text:style-name="T383">'</text:span><text:span text:style-name="T382">J.</text:span><text:span text:style-name="T384">......</text:span><text:span text:style-name="T369">-SE.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695.46" table:style-name="ce103">
            <text:p>695.46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pan text:style-name="T385">o<text:s/></text:span><text:span text:style-name="T350">1</text:span><text:span text:style-name="T343">7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8" table:style-name="ce104">
            <text:p>8</text:p>
          </table:table-cell>
          <table:table-cell table:number-columns-spanned="2" table:number-rows-spanned="1" table:style-name="ce204"/>
          <table:covered-table-cell/>
          <table:table-cell table:style-name="ce18"/>
          <table:table-cell office:value-type="string" table:style-name="ce105">
            <text:p><text:span text:style-name="T344">55<text:s/></text:span><text:span text:style-name="T343">63</text:span>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float" office:value="695.63" table:number-columns-spanned="2" table:number-rows-spanned="1" table:style-name="ce205">
            <text:p>695.63</text:p>
          </table:table-cell>
          <table:covered-table-cell/>
          <table:table-cell table:style-name="ce18"/>
          <table:table-cell office:value-type="string" table:style-name="ce106">
            <text:p><text:span text:style-name="T343">55 63</text:span>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number-columns-spanned="2" table:number-rows-spanned="1" table:style-name="ce193">
            <text:p><text:span text:style-name="T348">Total Líq uido:</text:span></text:p>
          </table:table-cell>
          <table:covered-table-cell/>
          <table:table-cell table:style-name="ce18"/>
          <table:table-cell office:value-type="float" office:value="640" table:style-name="ce107">
            <text:p>64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349">Bases</text:span><text:span text:style-name="T369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<text:span text:style-name="T386">FOLHA DE PAGAMENTO<text:s/></text:span><text:span text:style-name="T342">·Ativos •<text:s/></text:span><text:span text:style-name="T386">Fér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87">E</text:span><text:span text:style-name="T388">mpre</text:span><text:span text:style-name="T387">sa: 009 -<text:s/></text:span><text:span text:style-name="T344">ASSOCI AÇÃO<text:s/></text:span><text:span text:style-name="T387">C <text:s/>LTU RAL<text:s/></text:span><text:span text:style-name="T344">BI QU I<text:s text:c="3"/></text:span><text:span text:style-name="T387">H A CABUC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87">AV NOVA<text:s/></text:span><text:span text:style-name="T344">TABOAO<text:s text:c="2"/></text:span><text:span text:style-name="T387">18</text:span><text:span text:style-name="T388">l<text:s/></text:span><text:span text:style-name="T387">- JARDlM<text:s text:c="3"/></text:span><text:span text:style-name="T344">OVA<text:s/></text:span><text:span text:style-name="T387">TABOAO - GUARULHOS - S</text:span><text:span text:style-name="T388">P<text:s/></text:span><text:span text:style-name="T387">-<text:s/></text:span><text:span text:style-name="T344">CEP: 07141-040<text:s/></text:span><text:span text:style-name="T389">- Fone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87">(Oxx<text:s/></text:span><text:span text:style-name="T388">l<text:s/></text:span><text:span text:style-name="T344">1)2441-2462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87">CNPJ:<text:s/></text:span><text:span text:style-name="T344">16.499.607</text:span><text:span text:style-name="T390">/</text:span><text:span text:style-name="T344">0002-89<text:s text:c="79"/></text:span><text:span text:style-name="T388">M</text:span><text:span text:style-name="T387">ê</text:span><text:span text:style-name="T388">s de Ref.: 08/201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88">Data</text:span><text:span text:style-name="T387">:<text:s/></text:span><text:span text:style-name="T344">02</text:span><text:span text:style-name="T390">/</text:span><text:span text:style-name="T388">09</text:span><text:span text:style-name="T387">/2</text:span><text:span text:style-name="T388">0<text:s/></text:span><text:span text:style-name="T344">l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88">P</text:span><text:span text:style-name="T387">ág.:<text:s/></text:span><text:span text:style-name="T344">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48">RelFollB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91">Resu mo Geral da Empre</text:span><text:span text:style-name="T392">s</text:span><text:span text:style-name="T391">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87">C 001<text:s/></text:span><text:span text:style-name="T344">- Salãrio<text:s text:c="116"/></text:span><text:span text:style-name="T388">15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44">C <text:s/>001<text:s/></text:span><text:span text:style-name="T387">-<text:s/></text:span><text:span text:style-name="T344">Salário<text:s/></text:span><text:span text:style-name="T387">(Adm. 14</text:span><text:span text:style-name="T390">/</text:span><text:span text:style-name="T344">08</text:span><text:span text:style-name="T390">/</text:span><text:span text:style-name="T387">20<text:s/></text:span><text:span text:style-name="T388">1 9</text:span><text:span text:style-name="T390">)<text:s text:c="91"/></text:span><text:span text:style-name="T388">1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87">C<text:s text:c="2"/></text:span><text:span text:style-name="T344">00</text:span><text:span text:style-name="T387">J -<text:s/></text:span><text:span text:style-name="T344">Salário<text:s/></text:span><text:span text:style-name="T387">(Adm. 15</text:span><text:span text:style-name="T390">/</text:span><text:span text:style-name="T387">08/20<text:s/></text:span><text:span text:style-name="T388">l<text:s text:c="2"/></text:span><text:span text:style-name="T390">)<text:s text:c="91"/></text:span><text:span text:style-name="T388">1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87">C<text:s text:c="2"/></text:span><text:span text:style-name="T344">001 - Salário<text:s/></text:span><text:span text:style-name="T387">(Adm. 22</text:span><text:span text:style-name="T390">/</text:span><text:span text:style-name="T344">08/201 9) <text:s text:c="90"/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44">C <text:s/>003 ·Salário<text:s/></text:span><text:span text:style-name="T387">Família ................<text:s/></text:span><text:span text:style-name="T390">......</text:span><text:span text:style-name="T387">..............................<text:s/></text:span><text:span text:style-name="T390">.</text:span><text:span text:style-name="T393">..</text:span><text:span text:style-name="T390">..,.,</text:span><text:span text:style-name="T387">.</text:span><text:span text:style-name="T390">eie\<text:s text:c="5"/></text:span><text:span text:style-name="T387">a.</text:span><text:span text:style-name="T390">C.Qffi</text:span><text:span text:style-name="T387">.</text:span><text:span text:style-name="T390">1.</text:span><text:span text:style-name="T344">.<text:s/></text:span><text:span text:style-name="T390">. <text:s text:c="2"/>0<text:s text:c="16"/></text:span><text:span text:style-name="T344">1</text:span></text:p>
          </table:table-cell>
          <table:table-cell table:number-columns-repeated="16383"/>
        </table:table-row>
        <table:table-row table:style-name="ro1">
          <table:table-cell office:value-type="float" office:value="27452" table:style-name="ce108">
            <text:p>27,452.00</text:p>
          </table:table-cell>
          <table:table-cell table:number-columns-repeated="16383"/>
        </table:table-row>
        <table:table-row table:style-name="ro1">
          <table:table-cell office:value-type="float" office:value="125182" table:style-name="ce109">
            <text:p>125,182</text:p>
          </table:table-cell>
          <table:table-cell table:number-columns-repeated="16383"/>
        </table:table-row>
        <table:table-row table:style-name="ro1">
          <table:table-cell office:value-type="float" office:value="118228" table:style-name="ce109">
            <text:p>118,228</text:p>
          </table:table-cell>
          <table:table-cell table:number-columns-repeated="16383"/>
        </table:table-row>
        <table:table-row table:style-name="ro1">
          <table:table-cell office:value-type="float" office:value="695.46" table:style-name="ce110">
            <text:p>695.46</text:p>
          </table:table-cell>
          <table:table-cell table:number-columns-repeated="16383"/>
        </table:table-row>
        <table:table-row table:style-name="ro1">
          <table:table-cell office:value-type="float" office:value="32.799999999999997" table:style-name="ce110">
            <text:p>32.8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89">O<text:s/></text:span><text:span text:style-name="T344">1 5<text:s/></text:span><text:span text:style-name="T389">-<text:s/></text:span><text:span text:style-name="T344">A</text:span><text:span text:style-name="T348">rre</text:span><text:span text:style-name="T344">d</text:span><text:span text:style-name="T348">on</text:span><text:span text:style-name="T344">d</text:span><text:span text:style-name="T389">amento..</text:span><text:span text:style-name="T394">..</text:span><text:span text:style-name="T389">....</text:span><text:span text:style-name="T394">...</text:span><text:span text:style-name="T389">.........</text:span><text:span text:style-name="T394">...</text:span><text:span text:style-name="T389">........</text:span><text:span text:style-name="T394">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90">'</text:span><text:span text:style-name="T395">'</text:span><text:span text:style-name="T396">f</text:span><text:span text:style-name="T348">...</text:span><text:span text:style-name="T397">!&gt;</text:span><text:span text:style-name="T394">'ê</text:span><text:span text:style-name="T396">S</text:span><text:span text:style-name="T394">l:</text:span><text:span text:style-name="T397">l</text:span><text:span text:style-name="T394">!</text:span><text:span text:style-name="T397">l</text:span><text:span text:style-name="T394">tt</text:span><text:span text:style-name="T397">9</text:span><text:span text:style-name="T394">rt</text:span><text:span text:style-name="T397">"</text:span><text:span text:style-name="T394">'i</text:span><text:span text:style-name="T397">"</text:span><text:span text:style-name="T394">'O</text:span><text:span text:style-name="T397">'</text:span><text:span text:style-name="T394">'<text:s/></text:span><text:span text:style-name="T389">P</text:span><text:span text:style-name="T398">-</text:span><text:span text:style-name="T394">01a</text:span><text:span text:style-name="T399">n</text:span><text:span text:style-name="T394">.d</text:span><text:span text:style-name="T393">fo\t</text:span><text:span text:style-name="T390">u</text:span><text:span text:style-name="T400">.</text:span><text:span text:style-name="T401">r</text:span><text:span text:style-name="T402">:w</text:span><text:span text:style-name="T393">a</text:span><text:span text:style-name="T390"><text:s/></text:span><text:span text:style-name="T402">:</text:span><text:span text:style-name="T397">f</text:span><text:span text:style-name="T402">o</text:span><text:span text:style-name="T397">fiU</text:span><text:span text:style-name="T402">e·</text:span><text:span text:style-name="T403">1</text:span><text:span text:style-name="T402">:</text:span><text:span text:style-name="T403">1<text:s text:c="27"/></text:span><text:span text:style-name="T348">18</text:span></text:p>
          </table:table-cell>
          <table:table-cell table:number-columns-repeated="16383"/>
        </table:table-row>
        <table:table-row table:style-name="ro1">
          <table:table-cell office:value-type="float" office:value="9.01" table:style-name="ce111">
            <text:p>9.0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89">.....</text:span><text:span text:style-name="T394">,,,.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389">..</text:span><text:span text:style-name="T394">.</text:span><text:span text:style-name="T389">..</text:span><text:span text:style-name="T394">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04">...,.</text:span><text:span text:style-name="T393">on<text:s text:c="7"/></text:span><text:span text:style-name="T394">t1<text:s/></text:span><text:span text:style-name="T405"><text:s/>•<text:s/></text:span><text:span text:style-name="T393">no e)l.erc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406">g<text:s/></text:span><text:span text:style-name="T407">m:</text:span><text:span text:style-name="T408"><text:s/>r···": , ·</text:span><text:span text:style-name="T409">•</text:span><text:span text:style-name="T408">•</text:span><text:span text:style-name="T409">•</text:span><text:span text:style-name="T408">•••••</text:span><text:span text:style-name="T409">·.</text:span><text:span text:style-name="T408">•••••.•••••••<text:s text:c="3"/></text:span><text:span text:style-name="T410">· "':1:</text:span><text:span text:style-name="T411">i<text:s/></text:span><text:span text:style-name="T412">·</text:span><text:span text:style-name="T411">'</text:span><text:span text:style-name="T410">&gt;<text:s/></text:span><text:span text:style-name="T413">· :</text:span></text:p>
          </table:table-cell>
          <table:table-cell table:number-columns-repeated="16383"/>
        </table:table-row>
        <table:table-row table:style-name="ro20">
          <table:table-cell office:value-type="string" table:style-name="ce3">
            <text:p><text:span text:style-name="T387">D <text:s/>5</text:span><text:span text:style-name="T388">1</text:span><text:span text:style-name="T387">5 - Arre</text:span><text:span text:style-name="T388">don</text:span><text:span text:style-name="T387">damento<text:s/></text:span><text:span text:style-name="T344">Mês<text:s/></text:span><text:span text:style-name="T387">Ante</text:span><text:span text:style-name="T388">r</text:span><text:span text:style-name="T387">ior.<text:s text:c="75"/></text:span><text:span text:style-name="T388">15</text:span></text:p>
          </table:table-cell>
          <table:table-cell table:number-columns-repeated="16383"/>
        </table:table-row>
        <table:table-row table:style-name="ro20">
          <table:table-cell office:value-type="string" table:style-name="ce3">
            <text:p><text:span text:style-name="T344">Total<text:s/></text:span><text:span text:style-name="T388">de<text:s/></text:span><text:span text:style-name="T344">Pro-La bores:<text:s text:c="5"/></text:span><text:span text:style-name="T387">O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48">Total<text:s/></text:span><text:span text:style-name="T388">de<text:s/></text:span><text:span text:style-name="T389">F</text:span><text:span text:style-name="T414">uncioná rios:<text:s text:c="5"/></text:span><text:span text:style-name="T388">1</text:span><text:span text:style-name="T387">8</text:span></text:p>
          </table:table-cell>
          <table:table-cell table:number-columns-repeated="16383"/>
        </table:table-row>
        <table:table-row table:style-name="ro1">
          <table:table-cell office:value-type="float" office:value="30623.37" table:style-name="ce99">
            <text:p>30,623.3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14">Total Líquid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87">7<text:s/></text:span><text:span text:style-name="T388">1</text:span><text:span text:style-name="T390">,</text:span><text:span text:style-name="T387">2</text:span><text:span text:style-name="T388">0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387">2</text:span><text:span text:style-name="T390">.</text:span><text:span text:style-name="T387">732 78</text:span></text:p>
          </table:table-cell>
          <table:table-cell table:number-columns-repeated="16383"/>
        </table:table-row>
        <table:table-row table:style-name="ro1">
          <table:table-cell office:value-type="float" office:value="111.56" table:style-name="ce112">
            <text:p>111.56</text:p>
          </table:table-cell>
          <table:table-cell table:number-columns-repeated="16383"/>
        </table:table-row>
        <table:table-row table:style-name="ro1">
          <table:table-cell office:value-type="float" office:value="6.83" table:style-name="ce113">
            <text:p>6.83</text:p>
          </table:table-cell>
          <table:table-cell table:number-columns-repeated="16383"/>
        </table:table-row>
        <table:table-row table:style-name="ro1">
          <table:table-cell office:value-type="float" office:value="2922.37" table:style-name="ce114">
            <text:p>2,922.37</text:p>
          </table:table-cell>
          <table:table-cell table:number-columns-repeated="16383"/>
        </table:table-row>
        <table:table-row table:style-name="ro1">
          <table:table-cell office:value-type="float" office:value="27701" table:style-name="ce114">
            <text:p>27,701.00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414">PRO-LABORE/O<text:s/></text:span><text:span text:style-name="T389">U</text:span><text:span text:style-name="T414">TROS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14">BA<text:s/></text:span><text:span text:style-name="T348">E DO INSS:<text:s/></text:span><text:span text:style-name="T414">B</text:span><text:span text:style-name="T389">ASE<text:s/></text:span><text:span text:style-name="T414">DO<text:s/></text:span><text:span text:style-name="T348">IRRF:<text:s/></text:span><text:span text:style-name="T388">B</text:span><text:span text:style-name="T387">ASE<text:s/></text:span><text:span text:style-name="T344">SINDICAL: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388">BASE DO<text:s/></text:span><text:span text:style-name="T348">FGTS<text:s text:c="2"/></text:span><text:span text:style-name="T344">8%):<text:s/></text:span><text:span text:style-name="T388">BASE<text:s/></text:span><text:span text:style-name="T414">DO<text:s/></text:span><text:span text:style-name="T348">FGTS<text:s/></text:span><text:span text:style-name="T344">(2%):<text:s/></text:span><text:span text:style-name="T342">VALOR</text:span><text:span text:style-name="T344"><text:s/></text:span><text:span text:style-name="T388">DO<text:s/></text:span><text:span text:style-name="T414">FGTS:</text:span></text:p>
          </table:table-cell>
          <table:table-cell table:number-columns-repeated="16383"/>
        </table:table-row>
        <table:table-row table:style-name="ro1">
          <table:table-cell office:value-type="float" office:value="0" table:style-name="ce115">
            <text:p>0.00</text:p>
          </table:table-cell>
          <table:table-cell table:number-columns-repeated="16383"/>
        </table:table-row>
        <table:table-row table:style-name="ro1">
          <table:table-cell office:value-type="float" office:value="30581.56" table:style-name="ce108">
            <text:p>30,581.56</text:p>
          </table:table-cell>
          <table:table-cell table:number-columns-repeated="16383"/>
        </table:table-row>
        <table:table-row table:style-name="ro1">
          <table:table-cell office:value-type="float" office:value="5295.5" table:style-name="ce108">
            <text:p>5,295.50</text:p>
          </table:table-cell>
          <table:table-cell table:number-columns-repeated="16383"/>
        </table:table-row>
        <table:table-row table:style-name="ro1">
          <table:table-cell office:value-type="float" office:value="0" table:style-name="ce115">
            <text:p>0.00</text:p>
          </table:table-cell>
          <table:table-cell table:number-columns-repeated="16383"/>
        </table:table-row>
        <table:table-row table:style-name="ro1">
          <table:table-cell office:value-type="float" office:value="30581.56" table:style-name="ce108">
            <text:p>30,581.56</text:p>
          </table:table-cell>
          <table:table-cell table:number-columns-repeated="16383"/>
        </table:table-row>
        <table:table-row table:style-name="ro1">
          <table:table-cell office:value-type="float" office:value="0" table:style-name="ce115">
            <text:p>0.00</text:p>
          </table:table-cell>
          <table:table-cell table:number-columns-repeated="16383"/>
        </table:table-row>
        <table:table-row table:style-name="ro1">
          <table:table-cell office:value-type="float" office:value="2446.5" table:style-name="ce108">
            <text:p>2,446.5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14">RESCISÕES: <text:s text:c="3"/>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48">AUTÔNOMOS<text:s/></text:span><text:span text:style-name="T389">-<text:s/></text:span><text:span text:style-name="T348">SERVIÇO:<text:s/></text:span><text:span text:style-name="T414">A</text:span><text:span text:style-name="T389">U</text:span><text:span text:style-name="T414">TÔ OMOS - 1<text:s/></text:span><text:span text:style-name="T348">SS:</text:span></text:p>
          </table:table-cell>
          <table:table-cell table:number-columns-repeated="16383"/>
        </table:table-row>
        <table:table-row table:style-name="ro1">
          <table:table-cell office:value-type="float" office:value="0" table:style-name="ce115">
            <text:p>0.00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15">o<text:s/></text:span><text:span text:style-name="T388">00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16">R ELATÓRIO <text:s/>DO INSS/P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16">Mês de Ref.: 08/2019 <text:s text:c="31"/>VENC/TO:<text:s/></text:span><text:span text:style-name="T417">20</text:span><text:span text:style-name="T261">/</text:span><text:span text:style-name="T416">09/2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16">Data: 07111</text:span><text:span text:style-name="T418">12</text:span><text:span text:style-name="T416">0 1 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16">Pág</text:span><text:span text:style-name="T418">.:<text:s/></text:span><text:span text:style-name="T417">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16">RellNSSO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417">Cód.<text:s text:c="3"/></text:span><text:span text:style-name="T419">Razão Socia </text:span><text:span text:style-name="T416">l<text:s text:c="75"/></text:span><text:span text:style-name="T420">C. </text:span><text:span text:style-name="T419">Rec.          </text:span><text:span text:style-name="T416">Ca</text:span><text:span text:style-name="T419">m</text:span><text:span text:style-name="T416">po 6 <text:s text:c="7"/>Campo 9<text:s/></text:span><text:span text:style-name="T421">--<text:s/></text:span><text:span text:style-name="T416">Ju ros<text:s text:c="16"/></text:span><text:span text:style-name="T419">Tota </text:span><text:span text:style-name="T416">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16">009 <text:s text:c="5"/>ASSOCIAÇÃO<text:s/></text:span><text:span text:style-name="T417">CULTURAL<text:s/></text:span><text:span text:style-name="T416">BIQU rN HA<text:s/></text:span><text:span text:style-name="T417">CABUCU <text:s text:c="7"/>2100<text:s text:c="15"/></text:span><text:span text:style-name="T416">9.218<text:s/></text:span><text:span text:style-name="T417">73<text:s text:c="11"/></text:span><text:span text:style-name="T416">1 .440</text:span><text:span text:style-name="T418">,</text:span><text:span text:style-name="T416">85 <text:s text:c="16"/>0</text:span><text:span text:style-name="T261">,</text:span><text:span text:style-name="T416">0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18">Cam</text:span><text:span text:style-name="T416">po 6<text:s/></text:span><text:span text:style-name="T422">=</text:span><text:span text:style-name="T423"><text:s/></text:span><text:span text:style-name="T417">Pro-Lab:<text:s/></text:span><text:span text:style-name="T416">O 00<text:s/></text:span><text:span text:style-name="T418">Empres</text:span><text:span text:style-name="T416">a:<text:s/></text:span><text:span text:style-name="T417">6.403,77 SA<text:s/></text:span><text:span text:style-name="T418">:<text:s/></text:span><text:span text:style-name="T417">0</text:span><text:span text:style-name="T261">,</text:span><text:span text:style-name="T417">00 Segurado</text:span><text:span text:style-name="T261">s:<text:s/></text:span><text:span text:style-name="T417">2.847</text:span><text:span text:style-name="T261">,</text:span><text:span text:style-name="T417">76<text:s/></text:span><text:span text:style-name="T416">Deduções:<text:s/></text:span><text:span text:style-name="T417">32.80<text:s text:c="2"/></text:span><text:span text:style-name="T416">omp</text:span><text:span text:style-name="T418">/C</text:span><text:span text:style-name="T416">oop</text:span><text:span text:style-name="T418">/G<text:s/></text:span><text:span text:style-name="T416">P Acum:<text:s/></text:span><text:span text:style-name="T417">O<text:s/></text:span><text:span text:style-name="T416">00</text:span></text:p>
          </table:table-cell>
          <table:table-cell table:number-columns-repeated="16383"/>
        </table:table-row>
        <table:table-row table:style-name="ro4">
          <table:table-cell office:value-type="float" office:value="10659.58" table:style-name="ce116">
            <text:p>10,659.58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61">/<text:s/></text:span><text:span text:style-name="T417">FPS: 5</text:span><text:span text:style-name="T424">_</text:span><text:span text:style-name="T416">66<text:s/></text:span><text:span text:style-name="T261">/<text:s text:c="3"/></text:span><text:span text:style-name="T425">t:<text:s/></text:span><text:span text:style-name="T426">O&lt;&gt;(o</text:span><text:span text:style-name="T427">_l<text:s/></text:span><text:span text:style-name="T424">_</text:span><text:span text:style-name="T416">Fap<text:s/></text:span><text:span text:style-name="T417">}</text:span><text:span text:style-name="T418">,</text:span><text:span text:style-name="T416">OOOQ<text:s/></text:span><text:span text:style-name="T427">{<text:s/></text:span><text:span text:style-name="T417">T c<text:s/></text:span><text:span text:style-name="T428">_:f</text:span><text:span text:style-name="T429"><text:s/></text:span><text:span text:style-name="T430">1</text:span><text:span text:style-name="T417">5</text:span><text:span text:style-name="T424">_</text:span><text:span text:style-name="T416">0</text:span><text:span text:style-name="T424">_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24">_ _ _ _ _ _ _ _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24">_ _ _ _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16">Total Gera l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16">9.218,73<text:s text:c="10"/></text:span><text:span text:style-name="T431">1.440,85<text:s text:c="16"/></text:span><text:span text:style-name="T416">0,00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16">I0.659,58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282">.•<text:s/></text:span><text:span text:style-name="T432">Ocsçcc;a<text:s/></text:span><text:span text:style-name="T428">e!etua</text:span><text:span text:style-name="T282">da<text:s/></text:span><text:span text:style-name="T432">com<text:s/></text:span><text:span text:style-name="T282">r</text:span><text:span text:style-name="T428">ecuro</text:span><text:span text:style-name="T433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8">Conceo</text:span><text:span text:style-name="T282">ido<text:s/></text:span><text:span text:style-name="T428">pela Preteitur</text:span><text:span text:style-name="T433">.</text:span><text:span text:style-name="T432">a<text:s/></text:span><text:span text:style-name="T428">mu<text:s/></text:span><text:span text:style-name="T432">oe<text:s/></text:span><text:span text:style-name="T417">guar..ilhos</text:span><text:span text:style-name="T434"><text:s/></text:span><text:span text:style-name="T278">,<text:s/></text:span><text:span text:style-name="T428">no exefclc10 de ..... .</text:span><text:span text:style-name="T282">..<text:s/></text:span><text:span text:style-name="T432">ein<text:s/></text:span><text:span text:style-name="T435">funça</text:span><text:span text:style-name="T432">o<text:s/></text:span><text:span text:style-name="T417">do</text:span><text:span text:style-name="T434"><text:s/></text:span><text:span text:style-name="T432">Termo tf' ..</text:span><text:span text:style-name="T436">E·:· ·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37">Wt.Z</text:span><text:span text:style-name="T438">M</text:span><text:span text:style-name="T439">..</text:span><text:span text:style-name="T418">.1..</text:span><text:span text:style-name="T440">J</text:span><text:span text:style-name="T441">.</text:span><text:span text:style-name="T440">9..</text:span><text:span text:style-name="T441">...-<text:s/></text:span><text:span text:style-name="T442">·</text:span></text:p>
          </table:table-cell>
          <table:table-cell table:number-columns-repeated="16383"/>
        </table:table-row>
        <table:table-row table:style-name="ro9">
          <table:table-cell office:value-type="string" table:style-name="ce117">
            <text:p><text:span text:style-name="T443">FOLHA DE<text:s/></text:span><text:span text:style-name="T444">PAGAMENTO<text:s/></text:span><text:span text:style-name="T445">-<text:s/></text:span><text:span text:style-name="T443">Ativos<text:s/></text:span><text:span text:style-name="T445">-<text:s/></text:span><text:span text:style-name="T443">Féria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33">Empn:s1r<text:s/></text:span><text:span text:style-name="T445">009</text:span><text:span text:style-name="T446"><text:s/></text:span><text:span text:style-name="T233">-<text:s/></text:span><text:span text:style-name="T447">AS <text:s text:c="6"/>IA<text:s text:c="2"/></text:span><text:span text:style-name="T445">Ã<text:s text:c="2"/></text:span><text:span text:style-name="T446"><text:s/>CULTURAL<text:s/></text:span><text:span text:style-name="T447">BIQ</text:span><text:span text:style-name="T233">UINHA<text:s text:c="3"/></text:span><text:span text:style-name="T446">AB <text:s text:c="2"/>CU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46">A\" NO <text:s text:c="3"/>TABOAO<text:s/></text:span><text:span text:style-name="T447">181<text:s/></text:span><text:span text:style-name="T233">- JARDIM .<text:s/></text:span><text:span text:style-name="T447">OVA<text:s/></text:span><text:span text:style-name="T446">TABOAO -<text:s text:c="4"/></text:span><text:span text:style-name="T447">ARULHO<text:s text:c="2"/></text:span><text:span text:style-name="T448">-<text:s/></text:span><text:span text:style-name="T447">P<text:s/></text:span><text:span text:style-name="T448">-<text:s text:c="2"/></text:span><text:span text:style-name="T446">EP</text:span><text:span text:style-name="T448">·</text:span><text:span text:style-name="T447">0</text:span><text:span text:style-name="T233">71</text:span><text:span text:style-name="T447">-11410<text:s/></text:span><text:span text:style-name="T448">-<text:s/></text:span><text:span text:style-name="T446">Fone</text:span><text:span text:style-name="T448">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8">C</text:span><text:span text:style-name="T446">Oxx<text:s/></text:span><text:span text:style-name="T447">l<text:s/></text:span><text:span text:style-name="T446">l<text:s/></text:span><text:span text:style-name="T448">)2</text:span><text:span text:style-name="T446">-14 1-2-16_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4">D</text:span><text:span text:style-name="T446">ai.a</text:span><text:span text:style-name="T448">:<text:s/></text:span><text:span text:style-name="T446">25</text:span><text:span text:style-name="T449">r</text:span><text:span text:style-name="T446">09</text:span><text:span text:style-name="T449">/</text:span><text:span text:style-name="T446">:!Q<text:s/></text:span><text:span text:style-name="T447">19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50">P</text:span><text:span text:style-name="T446">ág</text:span><text:span text:style-name="T448">.:<text:s/></text:span><text:span text:style-name="T446">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51">Relfol!B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46">CNPJ<text:s/></text:span><text:span text:style-name="T449">:<text:s/></text:span><text:span text:style-name="T446">16.'199.607</text:span><text:span text:style-name="T449">1</text:span><text:span text:style-name="T446">0002</text:span><text:span text:style-name="T448">-<text:s/></text:span><text:span text:style-name="T446">9<text:s text:c="77"/></text:span><text:span text:style-name="T452">n<text:s/></text:span><text:span text:style-name="T450">dl' Ref.: 09</text:span><text:span text:style-name="T233">/</text:span><text:span text:style-name="T450">2019<text:s text:c="13"/></text:span><text:span text:style-name="T453">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454">e <text:s text:c="3"/>o</text:span><text:span text:style-name="T446">1<text:s/></text:span><text:span text:style-name="T455">s -<text:s text:c="2"/></text:span><text:span text:style-name="T446">Arredondamento<text:s text:c="2"/></text:span><text:span text:style-name="T448">................</text:span><text:span text:style-name="T446">.</text:span><text:span text:style-name="T449">...</text:span><text:span text:style-name="T233">..</text:span><text:span text:style-name="T449">...........</text:span><text:span text:style-name="T446">.</text:span><text:span text:style-name="T449">.</text:span><text:span text:style-name="T446">..</text:span><text:span text:style-name="T448">.......</text:span><text:span text:style-name="T446">..</text:span><text:span text:style-name="T448">..</text:span><text:span text:style-name="T446">..</text:span><text:span text:style-name="T449">...</text:span><text:span text:style-name="T446">.</text:span><text:span text:style-name="T449">...</text:span><text:span text:style-name="T446">.</text:span><text:span text:style-name="T449">..........</text:span><text:span text:style-name="T446">..</text:span><text:span text:style-name="T448">......................</text:span><text:span text:style-name="T449">.</text:span></text:p>
          </table:table-cell>
          <table:table-cell table:number-columns-repeated="16383"/>
        </table:table-row>
        <table:table-row table:style-name="ro15">
          <table:table-cell office:value-type="string" table:style-name="ce118">
            <text:p><text:span text:style-name="T446">D<text:s text:c="2"/></text:span><text:span text:style-name="T448">5</text:span><text:span text:style-name="T446">1</text:span><text:span text:style-name="T448">Z -<text:s text:c="9"/></text:span><text:span text:style-name="T449">...</text:span><text:span text:style-name="T233">..... ...</text:span><text:span text:style-name="T449">.... .............</text:span><text:span text:style-name="T446">..</text:span><text:span text:style-name="T449">.....................</text:span><text:span text:style-name="T446">..</text:span><text:span text:style-name="T448">..............................................<text:s/></text:span><text:span text:style-name="T446">..</text:span><text:span text:style-name="T449">.......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446">D <text:s text:c="4"/>15<text:s/></text:span><text:span text:style-name="T448">-<text:s/></text:span><text:span text:style-name="T446">Arredondamento<text:s/></text:span><text:span text:style-name="T456">Mês<text:s/></text:span><text:span text:style-name="T446">Anterior</text:span><text:span text:style-name="T448">...................</text:span><text:span text:style-name="T446">.</text:span><text:span text:style-name="T448">....</text:span><text:span text:style-name="T446">..</text:span><text:span text:style-name="T448">..............................<text:s/></text:span><text:span text:style-name="T446">.</text:span><text:span text:style-name="T448">.............</text:span></text:p>
          </table:table-cell>
          <table:table-cell table:number-columns-repeated="16383"/>
        </table:table-row>
        <table:table-row table:style-name="ro22">
          <table:table-cell office:value-type="float" office:value="1391.52" table:style-name="ce119">
            <text:p>1,391.52</text:p>
          </table:table-cell>
          <table:table-cell table:number-columns-repeated="16383"/>
        </table:table-row>
        <table:table-row table:style-name="ro22">
          <table:table-cell office:value-type="float" office:value="0.3" table:style-name="ce120">
            <text:p>0.30</text:p>
          </table:table-cell>
          <table:table-cell table:number-columns-repeated="16383"/>
        </table:table-row>
        <table:table-row table:style-name="ro22">
          <table:table-cell office:value-type="float" office:value="111.32" table:style-name="ce121">
            <text:p>111.32</text:p>
          </table:table-cell>
          <table:table-cell table:number-columns-repeated="16383"/>
        </table:table-row>
        <table:table-row table:style-name="ro22">
          <table:table-cell office:value-type="float" office:value="50" table:style-name="ce122">
            <text:p>050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6">B</text:span><text:span text:style-name="T448">ase : .<text:s text:c="3"/></text:span><text:span text:style-name="T457">=</text:span><text:span text:style-name="T458"><text:s/></text:span><text:span text:style-name="T459">I.<text:s/></text:span><text:span text:style-name="T446">91</text:span><text:span text:style-name="T448">.•<text:s text:c="3"/></text:span><text:span text:style-name="T447">!RRF<text:s/></text:span><text:span text:style-name="T233">= 0.00<text:s/></text:span><text:span text:style-name="T446">FGT<text:s text:c="2"/></text:span><text:span text:style-name="T448">=<text:s/></text:span><text:span text:style-name="T446">1.391.52 <text:s text:c="2"/>alor FGT<text:s text:c="2"/></text:span><text:span text:style-name="T233">= 111,32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6">L3<text:s text:c="2"/></text:span><text:span text:style-name="T447">J<text:s/></text:span><text:span text:style-name="T448">.</text:span><text:span text:style-name="T446">82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50">TOIAI<text:s/></text:span><text:span text:style-name="T447">Liquido: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445">.l</text:span><text:span text:style-name="T446">i</text:span><text:span text:style-name="T447">l.82</text:span></text:p>
          </table:table-cell>
          <table:table-cell table:number-columns-repeated="16383"/>
        </table:table-row>
        <table:table-row table:style-name="ro22">
          <table:table-cell office:value-type="float" office:value="1280" table:style-name="ce123">
            <text:p>1,280.00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450">Fuur</text:span><text:span text:style-name="T446">.</text:span><text:span text:style-name="T450">:<text:s/></text:span><text:span text:style-name="T447">002<text:s/></text:span><text:span text:style-name="T449">-<text:s/></text:span><text:span text:style-name="T450">'.\IARL\ V<text:s text:c="3"/></text:span><text:span text:style-name="T460">!'&gt;<text:s/></text:span><text:span text:style-name="T461"><text:s/></text:span><text:span text:style-name="T447">TE<text:s/></text:span><text:span text:style-name="T450">RODRI <text:s text:c="2"/>l<text:s text:c="2"/></text:span><text:span text:style-name="T233">.<text:s text:c="2"/></text:span><text:span text:style-name="T450">D <text:s text:c="2"/>AL'.\1.EID<text:s text:c="4"/></text:span><text:span text:style-name="T449">-<text:s/></text:span><text:span text:style-name="T447">Ailm.:<text:s/></text:span><text:span text:style-name="T450">0</text:span><text:span text:style-name="T446">21</text:span><text:span text:style-name="T450">0 <text:s text:c="2"/>2019<text:s/></text:span><text:span text:style-name="T448">-<text:s text:c="5"/></text:span><text:span text:style-name="T461">101</text:span><text:span text:style-name="T459">·:<text:s/></text:span><text:span text:style-name="T450">003</text:span><text:span text:style-name="T233">/</text:span><text:span text:style-name="T450">0P <text:s/>RAC"IO:\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7">Cargo: AlXlLlAR<text:s text:c="5"/></text:span><text:span text:style-name="T450">P <text:s/>RA <text:s text:c="2"/>I<text:s text:c="2"/></text:span><text:span text:style-name="T462">J<text:s text:c="18"/></text:span><text:span text:style-name="T463"><text:s/></text:span><text:span text:style-name="T233">'</text:span><text:span text:style-name="T450">BO</text:span><text:span text:style-name="T446">:<text:s/></text:span><text:span text:style-name="T450">5142 10<text:s/></text:span><text:span text:style-name="T449">-<text:s text:c="3"/></text:span><text:span text:style-name="T450">PF</text:span><text:span text:style-name="T446">:<text:s/></text:span><text:span text:style-name="T450">115</text:span><text:span text:style-name="T446">.</text:span><text:span text:style-name="T450">935</text:span><text:span text:style-name="T446">.776-</text:span><text:span text:style-name="T450">56<text:s/></text:span><text:span text:style-name="T449">-<text:s/></text:span><text:span text:style-name="T450">Pl<text:s text:c="2"/></text:span><text:span text:style-name="T446">:<text:s/></text:span><text:span text:style-name="T450">1637086171</text:span><text:span text:style-name="T449">-</text:span><text:span text:style-name="T450">6<text:s/></text:span><text:span text:style-name="T449">-<text:s/></text:span><text:span text:style-name="T450">D p. lR: l</text:span></text:p>
          </table:table-cell>
          <table:table-cell table:number-columns-repeated="16383"/>
        </table:table-row>
        <table:table-row table:style-name="ro9">
          <table:table-cell office:value-type="string" table:style-name="ce124">
            <text:p><text:span text:style-name="T446">00<text:s/></text:span><text:span text:style-name="T233">l<text:s/></text:span><text:span text:style-name="T448">-<text:s text:c="3"/></text:span><text:span text:style-name="T446">nlário</text:span><text:span text:style-name="T449">...</text:span><text:span text:style-name="T446">..</text:span><text:span text:style-name="T448">...<text:s/></text:span><text:span text:style-name="T449">.....</text:span><text:span text:style-name="T233">..</text:span><text:span text:style-name="T449">....</text:span><text:span text:style-name="T233">....</text:span><text:span text:style-name="T449">............</text:span><text:span text:style-name="T446">.</text:span><text:span text:style-name="T448">...............................</text:span><text:span text:style-name="T446">....</text:span><text:span text:style-name="T449">.....</text:span><text:span text:style-name="T233">...</text:span><text:span text:style-name="T449">......</text:span><text:span text:style-name="T233">..</text:span><text:span text:style-name="T449">...</text:span><text:span text:style-name="T233">.......</text:span><text:span text:style-name="T449">..</text:span><text:span text:style-name="T233">........<text:s text:c="30"/></text:span><text:span text:style-name="T446">1.186.64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464">C<text:s/></text:span><text:span text:style-name="T465"><text:s/></text:span><text:span text:style-name="T456">00<text:s text:c="3"/></text:span><text:span text:style-name="T466">-<text:s/></text:span><text:span text:style-name="T446">Saláno Familia<text:s/></text:span><text:span text:style-name="T448">............................................................................. ..................<text:s text:c="44"/></text:span><text:span text:style-name="T446">3'.!.80</text:span>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<text:span text:style-name="T467">e<text:s/></text:span><text:span text:style-name="T446">01<text:s text:c="4"/></text:span><text:span text:style-name="T233">-<text:s/></text:span><text:span text:style-name="T446">Arredondmnen<text:s/></text:span><text:span text:style-name="T450">1</text:span><text:span text:style-name="T446">0</text:span><text:span text:style-name="T448">.......</text:span><text:span text:style-name="T446">...</text:span><text:span text:style-name="T448">......</text:span><text:span text:style-name="T446">......</text:span><text:span text:style-name="T448">.</text:span><text:span text:style-name="T446">...</text:span><text:span text:style-name="T448">......</text:span><text:span text:style-name="T446">..</text:span><text:span text:style-name="T448">....</text:span><text:span text:style-name="T446">.....</text:span><text:span text:style-name="T448">....</text:span><text:span text:style-name="T446">....</text:span><text:span text:style-name="T448">............................</text:span><text:span text:style-name="T446">....</text:span><text:span text:style-name="T448">.....</text:span><text:span text:style-name="T446">....</text:span><text:span text:style-name="T448">.<text:s text:c="48"/></text:span><text:span text:style-name="T446">0</text:span><text:span text:style-name="T448">,</text:span><text:span text:style-name="T446">7_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56">D <text:s/>12<text:s/></text:span><text:span text:style-name="T468">-<text:s/></text:span><text:span text:style-name="T456">W<text:s text:c="2"/></text:span><text:span text:style-name="T466">.................</text:span><text:span text:style-name="T456">..</text:span><text:span text:style-name="T466">......</text:span><text:span text:style-name="T456">....</text:span><text:span text:style-name="T466">....</text:span><text:span text:style-name="T456">..</text:span><text:span text:style-name="T466">....</text:span><text:span text:style-name="T456">...</text:span><text:span text:style-name="T466">.</text:span><text:span text:style-name="T456">..</text:span><text:span text:style-name="T466">............</text:span><text:span text:style-name="T456">....</text:span><text:span text:style-name="T466">.....................<text:s/></text:span><text:span text:style-name="T456">..</text:span><text:span text:style-name="T466">.....</text:span><text:span text:style-name="T456">..</text:span><text:span text:style-name="T466">.....</text:span><text:span text:style-name="T456">....</text:span><text:span text:style-name="T468">....</text:span><text:span text:style-name="T220">.....</text:span><text:span text:style-name="T466">..</text:span></text:p>
          </table:table-cell>
          <table:table-cell table:number-columns-repeated="16383"/>
        </table:table-row>
        <table:table-row table:style-name="ro1">
          <table:table-cell office:value-type="string" table:style-name="ce118">
            <text:p><text:span text:style-name="T446">D<text:s/></text:span><text:span text:style-name="T233">·</text:span><text:span text:style-name="T447">1<text:s/></text:span><text:span text:style-name="T233">5<text:s/></text:span><text:span text:style-name="T448">-<text:s/></text:span><text:span text:style-name="T446">Arredondamento Mk Antenor...</text:span><text:span text:style-name="T448">.........</text:span><text:span text:style-name="T446">........</text:span><text:span text:style-name="T448">..</text:span><text:span text:style-name="T446">.</text:span><text:span text:style-name="T448">............................................. .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56">8<text:s text:c="43"/></text:span><text:span text:style-name="T446">94</text:span><text:span text:style-name="T448">.</text:span><text:span text:style-name="T446">93</text:span></text:p>
          </table:table-cell>
          <table:table-cell table:number-columns-repeated="16383"/>
        </table:table-row>
        <table:table-row table:style-name="ro1">
          <table:table-cell office:value-type="float" office:value="0.23" table:style-name="ce125">
            <text:p>0.23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6">Base</text:span><text:span text:style-name="T448">s;<text:s/></text:span><text:span text:style-name="T446">1N<text:s text:c="3"/></text:span><text:span text:style-name="T469">=</text:span><text:span text:style-name="T470"><text:s/></text:span><text:span text:style-name="T446">l.l86.64<text:s/></text:span><text:span text:style-name="T447">IRRF<text:s/></text:span><text:span text:style-name="T449">-<text:s/></text:span><text:span text:style-name="T446">0.00 FGTS<text:s/></text:span><text:span text:style-name="T449">-<text:s/></text:span><text:span text:style-name="T233">l.186,6-4<text:s text:c="3"/></text:span><text:span text:style-name="T446">alo FGTS<text:s/></text:span><text:span text:style-name="T449">-</text:span><text:span text:style-name="T446">94</text:span><text:span text:style-name="T448">,</text:span><text:span text:style-name="T446">9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50">uur.</text:span><text:span text:style-name="T446">:<text:s/></text:span><text:span text:style-name="T450">003<text:s/></text:span><text:span text:style-name="T449">-<text:s/></text:span><text:span text:style-name="T471">MARLA <text:s text:c="23"/>O<text:s/></text:span><text:span text:style-name="T451">T<text:s text:c="3"/></text:span><text:span text:style-name="T468">-<text:s text:c="3"/></text:span><text:span text:style-name="T450">dm</text:span><text:span text:style-name="T233">.</text:span><text:span text:style-name="T450">: 02<text:s text:c="3"/></text:span><text:span text:style-name="T447">512019<text:s/></text:span><text:span text:style-name="T449">-<text:s text:c="3"/></text:span><text:span text:style-name="T471">tlor</text:span><text:span text:style-name="T456">:<text:s/></text:span><text:span text:style-name="T450">003</text:span><text:span text:style-name="T448">/<text:s text:c="3"/></text:span><text:span text:style-name="T450">PERA<text:s text:c="2"/></text:span><text:span text:style-name="T471">IONAL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7">1.</text:span><text:span text:style-name="T233">220.<text:s/></text:span><text:span text:style-name="T447">16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50">otal Liquido:</text:span></text:p>
          </table:table-cell>
          <table:table-cell table:number-columns-repeated="16383"/>
        </table:table-row>
        <table:table-row table:style-name="ro22">
          <table:table-cell office:value-type="float" office:value="95.16" table:style-name="ce121">
            <text:p>95.16</text:p>
          </table:table-cell>
          <table:table-cell table:number-columns-repeated="16383"/>
        </table:table-row>
        <table:table-row table:style-name="ro22">
          <table:table-cell office:value-type="float" office:value="112500" table:style-name="ce126">
            <text:p>112,500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450">R rgo</text:span><text:span text:style-name="T446">:<text:s/></text:span><text:span text:style-name="T450">Al'X1LIAR OPERA <text:s text:c="2"/>O<text:s/></text:span><text:span text:style-name="T448">'<text:s/></text:span><text:span text:style-name="T449">-<text:s text:c="2"/></text:span><text:span text:style-name="T450">80: 5142</text:span><text:span text:style-name="T449">-</text:span><text:span text:style-name="T450">10<text:s/></text:span><text:span text:style-name="T449">-<text:s/></text:span><text:span text:style-name="T447">CPF:<text:s/></text:span><text:span text:style-name="T450">lti<text:s/></text:span><text:span text:style-name="T446">.</text:span><text:span text:style-name="T450">165.988</text:span><text:span text:style-name="T448">-</text:span><text:span text:style-name="T447">67<text:s/></text:span><text:span text:style-name="T449">-<text:s/></text:span><text:span text:style-name="T450">PI<text:s/></text:span><text:span text:style-name="T446">:<text:s/></text:span><text:span text:style-name="T450">12226</text:span><text:span text:style-name="T472">1</text:span><text:span text:style-name="T450">00 4-4<text:s/></text:span><text:span text:style-name="T449">-<text:s/></text:span><text:span text:style-name="T450">Dep</text:span><text:span text:style-name="T446">.<text:s/></text:span><text:span text:style-name="T450">IR: O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473">e<text:s/></text:span><text:span text:style-name="T446">001<text:s/></text:span><text:span text:style-name="T448">-<text:s text:c="4"/></text:span><text:span text:style-name="T446">alário</text:span><text:span text:style-name="T448">..................</text:span><text:span text:style-name="T446">.</text:span><text:span text:style-name="T448">.......</text:span><text:span text:style-name="T446">.</text:span><text:span text:style-name="T448">...................<text:s/></text:span><text:span text:style-name="T446">....</text:span><text:span text:style-name="T448">..............</text:span><text:span text:style-name="T446">....</text:span><text:span text:style-name="T449">....</text:span><text:span text:style-name="T233">....................................<text:s text:c="43"/></text:span><text:span text:style-name="T450">1<text:s text:c="2"/></text:span><text:span text:style-name="T447">186</text:span><text:span text:style-name="T448">,</text:span><text:span text:style-name="T447">64</text:span></text:p>
          </table:table-cell>
          <table:table-cell table:number-columns-repeated="16383"/>
        </table:table-row>
        <table:table-row table:style-name="ro15">
          <table:table-cell office:value-type="string" table:style-name="ce124">
            <text:p><text:span text:style-name="T446">015 - Arredoudameuto.</text:span><text:span text:style-name="T448">...............<text:s/></text:span><text:span text:style-name="T446">..</text:span><text:span text:style-name="T448">......................</text:span><text:span text:style-name="T446">...</text:span><text:span text:style-name="T448">.</text:span><text:span text:style-name="T446">....</text:span><text:span text:style-name="T448">........</text:span><text:span text:style-name="T446">..</text:span><text:span text:style-name="T448">.........<text:s/></text:span><text:span text:style-name="T446">........</text:span><text:span text:style-name="T448">..................<text:s text:c="33"/></text:span><text:span text:style-name="T447">O.<text:s/></text:span><text:span text:style-name="T446">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56">D " L<text:s/></text:span><text:span text:style-name="T466">-<text:s/></text:span><text:span text:style-name="T456">N<text:s text:c="3"/></text:span><text:span text:style-name="T466">.....</text:span><text:span text:style-name="T456">.</text:span><text:span text:style-name="T466">............................... .................................</text:span><text:span text:style-name="T456">.</text:span><text:span text:style-name="T468">......</text:span><text:span text:style-name="T220">...</text:span><text:span text:style-name="T468">......</text:span><text:span text:style-name="T220">.............</text:span><text:span text:style-name="T468">..........</text:span><text:span text:style-name="T466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56">D<text:s text:c="2"/></text:span><text:span text:style-name="T451">-<text:s/></text:span><text:span text:style-name="T446">15<text:s/></text:span><text:span text:style-name="T448">-<text:s/></text:span><text:span text:style-name="T446">A.rre{jondamen10<text:s/></text:span><text:span text:style-name="T447">/\<text:s/></text:span><text:span text:style-name="T471">I</text:span><text:span text:style-name="T456">es<text:s/></text:span><text:span text:style-name="T446">Anterior</text:span><text:span text:style-name="T448">...............................</text:span><text:span text:style-name="T446">.</text:span><text:span text:style-name="T448">...............</text:span><text:span text:style-name="T446">....</text:span><text:span text:style-name="T449">....</text:span><text:span text:style-name="T446">....</text:span><text:span text:style-name="T449">.</text:span><text:span text:style-name="T233">........</text:span><text:span text:style-name="T448">..</text:span></text:p>
          </table:table-cell>
          <table:table-cell table:number-columns-repeated="16383"/>
        </table:table-row>
        <table:table-row table:style-name="ro15">
          <table:table-cell office:value-type="string" table:style-name="ce7">
            <text:p><text:span text:style-name="T454">s<text:s text:c="34"/></text:span><text:span text:style-name="T446">94</text:span><text:span text:style-name="T448">.</text:span><text:span text:style-name="T446">9</text:span></text:p>
          </table:table-cell>
          <table:table-cell table:number-columns-repeated="16383"/>
        </table:table-row>
        <table:table-row table:style-name="ro15">
          <table:table-cell office:value-type="string" table:style-name="ce7">
            <text:p><text:span text:style-name="T454">o</text:span><text:span text:style-name="T474">.<text:s/></text:span><text:span text:style-name="T232">7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7">Base</text:span><text:span text:style-name="T448">s: <text:s text:c="6"/>-<text:s/></text:span><text:span text:style-name="T446">1.1 6.64<text:s/></text:span><text:span text:style-name="T447">IRRF<text:s/></text:span><text:span text:style-name="T448">-<text:s/></text:span><text:span text:style-name="T446">0.00<text:s/></text:span><text:span text:style-name="T447">FGTS<text:s/></text:span><text:span text:style-name="T448">-<text:s/></text:span><text:span text:style-name="T446">1.186.64 <text:s text:c="2"/>alor FGTS<text:s/></text:span><text:span text:style-name="T448">-<text:s/></text:span><text:span text:style-name="T446">94.93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75">UDl'</text:span><text:span text:style-name="T476">.:<text:s/></text:span><text:span text:style-name="T450">005</text:span><text:span text:style-name="T444"><text:s/></text:span><text:span text:style-name="T477">-<text:s/></text:span><text:span text:style-name="T478">PRJ <text:s text:c="3"/>ILA DA<text:s text:c="2"/></text:span><text:span text:style-name="T475">[L<text:s text:c="4"/></text:span><text:span text:style-name="T469">-<text:s text:c="3"/></text:span><text:span text:style-name="T471">dw</text:span><text:span text:style-name="T478">.</text:span><text:span text:style-name="T479">:</text:span><text:span text:style-name="T444">02</text:span><text:span text:style-name="T232">/</text:span><text:span text:style-name="T444">05</text:span><text:span text:style-name="T445">12</text:span><text:span text:style-name="T444">019<text:s/></text:span><text:span text:style-name="T477">-<text:s text:c="3"/></text:span><text:span text:style-name="T443">etor:<text:s/></text:span><text:span text:style-name="T480">o<text:s/></text:span><text:span text:style-name="T444">1/P <text:s/>DAGOGI<text:s text:c="3"/></text:span><text:span text:style-name="T481">o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7">J.18</text:span><text:span text:style-name="T233">7.5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71">Tor 1Liquido<text:s/></text:span><text:span text:style-name="T456">: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6">9".50</text:span></text:p>
          </table:table-cell>
          <table:table-cell table:number-columns-repeated="16383"/>
        </table:table-row>
        <table:table-row table:style-name="ro22">
          <table:table-cell office:value-type="float" office:value="1092" table:style-name="ce123">
            <text:p>1,092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50">a1-go</text:span><text:span text:style-name="T446">:<text:s text:c="3"/></text:span><text:span text:style-name="T450">L<text:s/></text:span><text:span text:style-name="T448">,<text:s/></text:span><text:span text:style-name="T471">LL<text:s/></text:span><text:span text:style-name="T450">D<text:s text:c="17"/></text:span><text:span text:style-name="T448">-<text:s text:c="2"/></text:span><text:span text:style-name="T450">80: 2</text:span><text:span text:style-name="T446">.<text:s/></text:span><text:span text:style-name="T447">4--1<text:s text:c="2"/></text:span><text:span text:style-name="T233">-<text:s text:c="3"/></text:span><text:span text:style-name="T450">P<text:s text:c="2"/></text:span><text:span text:style-name="T446">:<text:s/></text:span><text:span text:style-name="T450">41S.6J.UO <text:s text:c="4"/>1</text:span><text:span text:style-name="T448">-<text:s/></text:span><text:span text:style-name="T450">PI<text:s/></text:span><text:span text:style-name="T447">: 2014117813-7<text:s/></text:span><text:span text:style-name="T446">-<text:s/></text:span><text:span text:style-name="T450">Dep. IR:<text:s/></text:span><text:span text:style-name="T447"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46">Aviso</text:span><text:span text:style-name="T449">:<text:s/></text:span><text:span text:style-name="T446">05</text:span><text:span text:style-name="T449">1</text:span><text:span text:style-name="T446">09</text:span><text:span text:style-name="T448">/</text:span><text:span text:style-name="T446">_019<text:s/></text:span><text:span text:style-name="T233">a<text:s/></text:span><text:span text:style-name="T482">05</text:span><text:span text:style-name="T483">11</text:span><text:span text:style-name="T484">0<text:s/></text:span><text:span text:style-name="T233">_01 9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73">e<text:s/></text:span><text:span text:style-name="T446">001 - <text:s text:c="2"/>a</text:span><text:span text:style-name="T450">l</text:span><text:span text:style-name="T446">ário</text:span><text:span text:style-name="T448">..</text:span><text:span text:style-name="T446">..</text:span><text:span text:style-name="T448">.......</text:span><text:span text:style-name="T446">....</text:span><text:span text:style-name="T448">.............</text:span><text:span text:style-name="T446">.<text:s/></text:span><text:span text:style-name="T448">.........</text:span><text:span text:style-name="T446">..</text:span><text:span text:style-name="T448">..............</text:span><text:span text:style-name="T446">............</text:span><text:span text:style-name="T448">...</text:span><text:span text:style-name="T446">..</text:span><text:span text:style-name="T448">............. <text:s/>.....................<text:s/></text:span><text:span text:style-name="T233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45">C'<text:s/></text:span><text:span text:style-name="T446"><text:s/></text:span><text:span text:style-name="T459">O<text:s/></text:span><text:span text:style-name="T485">l:</text:span><text:span text:style-name="T459">-<text:s/></text:span><text:span text:style-name="T446">Arredondamento<text:s/></text:span><text:span text:style-name="T448">.....................................</text:span><text:span text:style-name="T446">..</text:span><text:span text:style-name="T448">......</text:span><text:span text:style-name="T446">..</text:span><text:span text:style-name="T448">.</text:span><text:span text:style-name="T446">.</text:span><text:span text:style-name="T448">.......</text:span><text:span text:style-name="T446">..</text:span><text:span text:style-name="T449">......</text:span><text:span text:style-name="T233">...........................</text:span><text:span text:style-name="T449">.</text:span></text:p>
          </table:table-cell>
          <table:table-cell table:number-columns-repeated="16383"/>
        </table:table-row>
        <table:table-row table:style-name="ro6">
          <table:table-cell office:value-type="string" table:style-name="ce117">
            <text:p><text:span text:style-name="T443">D<text:s/></text:span><text:span text:style-name="T445">"<text:s/></text:span><text:span text:style-name="T444">1</text:span><text:span text:style-name="T232">2<text:s/></text:span><text:span text:style-name="T486">-<text:s/></text:span><text:span text:style-name="T445">IN 5</text:span><text:span text:style-name="T477">.</text:span><text:span text:style-name="T445">.....</text:span><text:span text:style-name="T477">.................................<text:s/></text:span><text:span text:style-name="T445">.</text:span><text:span text:style-name="T477">.....................</text:span><text:span text:style-name="T445">..........</text:span><text:span text:style-name="T477">.............</text:span><text:span text:style-name="T445">.</text:span><text:span text:style-name="T477">.</text:span><text:span text:style-name="T445">..</text:span><text:span text:style-name="T477">....................</text:span><text:span text:style-name="T445">..</text:span><text:span text:style-name="T477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47">D<text:s text:c="2"/></text:span><text:span text:style-name="T446">515 - Arredondamemo<text:s text:c="4"/></text:span><text:span text:style-name="T447">1ês<text:s/></text:span><text:span text:style-name="T446">Anterior</text:span><text:span text:style-name="T233">..........................</text:span><text:span text:style-name="T449">.....</text:span><text:span text:style-name="T233">......................................</text:span><text:span text:style-name="T448">.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7">Base</text:span><text:span text:style-name="T233">s:<text:s/></text:span><text:span text:style-name="T447">IN<text:s/></text:span><text:span text:style-name="T446">s <text:s/>I.391.<text:s/></text:span><text:span text:style-name="T233">2<text:s/></text:span><text:span text:style-name="T447">IRRF<text:s/></text:span><text:span text:style-name="T448">-<text:s/></text:span><text:span text:style-name="T447">0</text:span><text:span text:style-name="T233">.</text:span><text:span text:style-name="T447">00 FGT<text:s text:c="2"/></text:span><text:span text:style-name="T448">-<text:s/></text:span><text:span text:style-name="T446">J.39J ,52<text:s/></text:span><text:span text:style-name="T447">Valor FGTS<text:s/></text:span><text:span text:style-name="T448">-<text:s/></text:span><text:span text:style-name="T447">l l l<text:s/></text:span><text:span text:style-name="T448">,<text:s/></text:span><text:span text:style-name="T446">2</text:span></text:p>
          </table:table-cell>
          <table:table-cell table:number-columns-repeated="16383"/>
        </table:table-row>
        <table:table-row table:style-name="ro22">
          <table:table-cell office:value-type="float" office:value="139152" table:style-name="ce127">
            <text:p>139,152</text:p>
          </table:table-cell>
          <table:table-cell table:number-columns-repeated="16383"/>
        </table:table-row>
        <table:table-row table:style-name="ro22">
          <table:table-cell office:value-type="float" office:value="30" table:style-name="ce122">
            <text:p>030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446">8<text:s text:c="49"/></text:span><text:span text:style-name="T447">J<text:s/></text:span><text:span text:style-name="T446">11.32</text:span></text:p>
          </table:table-cell>
          <table:table-cell table:number-columns-repeated="16383"/>
        </table:table-row>
        <table:table-row table:style-name="ro9">
          <table:table-cell office:value-type="float" office:value="50" table:style-name="ce128">
            <text:p>050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6">l.391,82 <text:s text:c="20"/>111.82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50">Tolnl Liquido: <text:s text:c="17"/>1.280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51">Funr.:<text:s/></text:span><text:span text:style-name="T450">O <text:s/>6<text:s/></text:span><text:span text:style-name="T448">-<text:s/></text:span><text:span text:style-name="T447">GIULIA<text:s/></text:span><text:span text:style-name="T448">·<text:s/></text:span><text:span text:style-name="T447">G<text:s text:c="11"/></text:span><text:span text:style-name="T450">IT<text:s text:c="11"/></text:span><text:span text:style-name="T447">E<text:s text:c="2"/></text:span><text:span text:style-name="T450">D <text:s text:c="2"/>O<text:s text:c="2"/></text:span><text:span text:style-name="T447">rvElRA<text:s/></text:span><text:span text:style-name="T448">-<text:s text:c="3"/></text:span><text:span text:style-name="T450">dru.: 02!05n019<text:s/></text:span><text:span text:style-name="T233">-<text:s text:c="4"/></text:span><text:span text:style-name="T471">tor<text:s/></text:span><text:span text:style-name="T456">:<text:s/></text:span><text:span text:style-name="T450">001/P <text:s/>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43">Cargo:</text:span><text:span text:style-name="T447"><text:s/></text:span><text:span text:style-name="T450">PRO <text:s text:c="6"/>ORA<text:s/></text:span><text:span text:style-name="T449">-<text:s text:c="2"/></text:span><text:span text:style-name="T450">80</text:span><text:span text:style-name="T446">:</text:span><text:span text:style-name="T450">2321</text:span><text:span text:style-name="T233">-</text:span><text:span text:style-name="T450">10<text:s/></text:span><text:span text:style-name="T448">-<text:s text:c="7"/></text:span><text:span text:style-name="T447">: 380.937.248</text:span><text:span text:style-name="T448">-</text:span><text:span text:style-name="T450">00<text:s/></text:span><text:span text:style-name="T448">-<text:s/></text:span><text:span text:style-name="T450">PI<text:s text:c="2"/></text:span><text:span text:style-name="T447">:<text:s/></text:span><text:span text:style-name="T450">1413363116<text:s text:c="3"/></text:span><text:span text:style-name="T448">-<text:s/></text:span><text:span text:style-name="T450">D<text:s/></text:span><text:span text:style-name="T444">p.</text:span><text:span text:style-name="T450"><text:s/>IR<text:s/></text:span><text:span text:style-name="T446">:<text:s/></text:span><text:span text:style-name="T450"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82">C</text:span><text:span text:style-name="T484"><text:s/></text:span><text:span text:style-name="T446">00 l<text:s/></text:span><text:span text:style-name="T448">-<text:s/></text:span><text:span text:style-name="T446">Salãrio</text:span><text:span text:style-name="T449">..........</text:span><text:span text:style-name="T233">.....</text:span><text:span text:style-name="T449">....</text:span><text:span text:style-name="T233">..............................................</text:span><text:span text:style-name="T449">.</text:span><text:span text:style-name="T233">...............</text:span><text:span text:style-name="T447">.</text:span><text:span text:style-name="T233">........................ .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454">e<text:s/></text:span><text:span text:style-name="T446">015<text:s/></text:span><text:span text:style-name="T448">-<text:s/></text:span><text:span text:style-name="T446">Arredondamemo<text:s/></text:span><text:span text:style-name="T233">............</text:span><text:span text:style-name="T450">..</text:span><text:span text:style-name="T448">.............</text:span><text:span text:style-name="T446">............</text:span><text:span text:style-name="T448">....</text:span><text:span text:style-name="T446">...</text:span><text:span text:style-name="T448">.....</text:span><text:span text:style-name="T446">.....</text:span><text:span text:style-name="T448">....</text:span><text:span text:style-name="T446">...................</text:span><text:span text:style-name="T448">.</text:span><text:span text:style-name="T446">...........</text:span><text:span text:style-name="T448">..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50">OGI <text:s text:c="2"/>O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46">2</text:span><text:span text:style-name="T448">.</text:span><text:span text:style-name="T447">1 55</text:span><text:span text:style-name="T233">.92</text:span></text:p>
          </table:table-cell>
          <table:table-cell table:number-columns-repeated="16383"/>
        </table:table-row>
        <table:table-row table:style-name="ro9">
          <table:table-cell office:value-type="float" office:value="84" table:style-name="ce129">
            <text:p>084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47">D<text:s/></text:span><text:span text:style-name="T446">512<text:s/></text:span><text:span text:style-name="T448">-<text:s text:c="2"/></text:span><text:span text:style-name="T447">S<text:s/></text:span><text:span text:style-name="T233">...................................<text:s/></text:span><text:span text:style-name="T449">..</text:span><text:span text:style-name="T233">.........................................................................<text:s/></text:span><text:span text:style-name="T449">.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46">D <text:s/>515<text:s/></text:span><text:span text:style-name="T233">-<text:s/></text:span><text:span text:style-name="T446">Arredondamento Mês Anterior</text:span><text:span text:style-name="T448">...................................</text:span><text:span text:style-name="T446">.</text:span><text:span text:style-name="T448">.....</text:span><text:span text:style-name="T446">....</text:span><text:span text:style-name="T448">.......</text:span><text:span text:style-name="T446">......</text:span><text:span text:style-name="T448">..........</text:span><text:span text:style-name="T233">..</text:span></text:p>
          </table:table-cell>
          <table:table-cell table:number-columns-repeated="16383"/>
        </table:table-row>
        <table:table-row table:style-name="ro22">
          <table:table-cell office:value-type="string" table:style-name="ce130">
            <text:p><text:span text:style-name="T446">9<text:s text:c="47"/></text:span><text:span text:style-name="T447">194.0J</text:span></text:p>
          </table:table-cell>
          <table:table-cell table:number-columns-repeated="16383"/>
        </table:table-row>
        <table:table-row table:style-name="ro22">
          <table:table-cell office:value-type="float" office:value="73" table:style-name="ce131">
            <text:p>073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479">·<text:s/></text:span><text:span text:style-name="T244">Despesa<text:s/></text:span><text:span text:style-name="T479">e</text:span><text:span text:style-name="T487">fetuad</text:span><text:span text:style-name="T479">a com recurs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79">Conce</text:span><text:span text:style-name="T487">d</text:span><text:span text:style-name="T479">1uo<text:s/></text:span><text:span text:style-name="T244">pela Pr1::foitura<text:s/></text:span><text:span text:style-name="T479">municlgêl<text:s/></text:span><text:span text:style-name="T244">de<text:s/></text:span><text:span text:style-name="T479">guar.i</text:span><text:span text:style-name="T487">lhos,<text:s/></text:span><text:span text:style-name="T446">1</text:span><text:span text:style-name="T445">1</text:span><text:span text:style-name="T477">0<text:s/></text:span><text:span text:style-name="T244">e.•erclcio<text:s/></text:span><text:span text:style-name="T479">de ..</text:span><text:span text:style-name="T488">&lt;?.</text:span><text:span text:style-name="T489">....<text:s/></text:span><text:span text:style-name="T244">em funç o<text:s/></text:span><text:span text:style-name="T487">do<text:s/></text:span><text:span text:style-name="T244">Tei.:1. 10<text:s/></text:span><text:span text:style-name="T479">Nº ........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90">.</text:span><text:span text:style-name="T491"><text:s/></text:span><text:span text:style-name="T481">s:&gt;</text:span><text:span text:style-name="T492">.\:\.</text:span><text:span text:style-name="T493">.</text:span><text:span text:style-name="T489">.1..</text:span><text:span text:style-name="T494">..<text:s text:c="4"/></text:span><text:span text:style-name="T489">.....-SE</text:span><text:span text:style-name="T488">.•.</text:span></text:p>
          </table:table-cell>
          <table:table-cell table:number-columns-repeated="16383"/>
        </table:table-row>
        <table:table-row table:style-name="ro9">
          <table:table-cell office:value-type="string" table:style-name="ce117">
            <text:p><text:span text:style-name="T443">FOLHA<text:s/></text:span><text:span text:style-name="T495">DE PAGAMENTO<text:s/></text:span><text:span text:style-name="T496">-<text:s/></text:span><text:span text:style-name="T443">Allvos<text:s/></text:span><text:span text:style-name="T496">•<text:s/></text:span><text:span text:style-name="T443">Fé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7">Empresa<text:s/></text:span><text:span text:style-name="T498">·<text:s/></text:span><text:span text:style-name="T499">oo&lt;J<text:s/></text:span><text:span text:style-name="T500">-<text:s text:c="3"/></text:span><text:span text:style-name="T501">SO<text:s/></text:span><text:span text:style-name="T502"><text:s/></text:span><text:span text:style-name="T447">IA<text:s text:c="2"/></text:span><text:span text:style-name="T497">ÃO CULTURAL<text:s/></text:span><text:span text:style-name="T447">BlQU1NHA<text:s/></text:span><text:span text:style-name="T497">CAB <text:s/>C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7">AV</text:span><text:span text:style-name="T496"><text:s/></text:span><text:span text:style-name="T443">OVA<text:s/></text:span><text:span text:style-name="T496">TABOA!<text:s text:c="2"/></text:span><text:span text:style-name="T443">l81<text:s/></text:span><text:span text:style-name="T503">·</text:span><text:span text:style-name="T496">JARDL\lf NOVA TABOAO<text:s/></text:span><text:span text:style-name="T503">•<text:s/></text:span><text:span text:style-name="T496">GUARULHO<text:s/></text:span><text:span text:style-name="T503">-<text:s/></text:span><text:span text:style-name="T496">SP<text:s/></text:span><text:span text:style-name="T503">·<text:s/></text:span><text:span text:style-name="T496">EP</text:span><text:span text:style-name="T504">:<text:s/></text:span><text:span text:style-name="T496">0</text:span><text:span text:style-name="T503">7<text:s/></text:span><text:span text:style-name="T496">14J-040<text:s/></text:span><text:span text:style-name="T503">-<text:s/></text:span><text:span text:style-name="T496">Fone</text:span><text:span text:style-name="T503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5">(()xx<text:s/></text:span><text:span text:style-name="T506">l<text:s text:c="2"/></text:span><text:span text:style-name="T505">1<text:s/></text:span><text:span text:style-name="T498">)</text:span><text:span text:style-name="T497">2441-246</text:span><text:span text:style-name="T498">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7">CNPJ<text:s/></text:span><text:span text:style-name="T498">:<text:s/></text:span><text:span text:style-name="T497">16.499.607</text:span><text:span text:style-name="T507">1</text:span><text:span text:style-name="T497">0002- 9<text:s text:c="77"/></text:span><text:span text:style-name="T508">'.\fe <text:s/>d" Rer.: 09f2019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7">Data</text:span><text:span text:style-name="T507">:<text:s/></text:span><text:span text:style-name="T498">2</text:span><text:span text:style-name="T497">5</text:span><text:span text:style-name="T507">,</text:span><text:span text:style-name="T497">09</text:span><text:span text:style-name="T507">1</text:span><text:span text:style-name="T497">201 9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7">Pág.</text:span><text:span text:style-name="T503">:<text:s/></text:span><text:span text:style-name="T509">l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47">RclFollB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7">Bases</text:span><text:span text:style-name="T498">:<text:s/></text:span><text:span text:style-name="T447">1N<text:s/></text:span><text:span text:style-name="T497">S<text:s/></text:span><text:span text:style-name="T498">- 2</text:span><text:span text:style-name="T497">.1</text:span><text:span text:style-name="T498">55,</text:span><text:span text:style-name="T497">92<text:s/></text:span><text:span text:style-name="T447">IRRF<text:s/></text:span><text:span text:style-name="T498">""<text:s/></text:span><text:span text:style-name="T447">0</text:span><text:span text:style-name="T498">.</text:span><text:span text:style-name="T497">00<text:s/></text:span><text:span text:style-name="T447">FGT<text:s/></text:span><text:span text:style-name="T498">•</text:span><text:span text:style-name="T497">2</text:span><text:span text:style-name="T507">.</text:span><text:span text:style-name="T497">155</text:span><text:span text:style-name="T498">.</text:span><text:span text:style-name="T497">92 <text:s/>alor FG</text:span><text:span text:style-name="T508">T</text:span><text:span text:style-name="T497">S<text:s/></text:span><text:span text:style-name="T498">-<text:s/></text:span><text:span text:style-name="T497">172</text:span><text:span text:style-name="T498">,</text:span><text:span text:style-name="T447">4</text:span><text:span text:style-name="T498">7</text:span></text:p>
          </table:table-cell>
          <table:table-cell table:number-columns-repeated="16383"/>
        </table:table-row>
        <table:table-row table:style-name="ro9">
          <table:table-cell office:value-type="float" office:value="215676" table:style-name="ce132">
            <text:p>215,676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8">To</text:span><text:span text:style-name="T510">t</text:span><text:span text:style-name="T508">al Liq</text:span><text:span text:style-name="T510">u</text:span><text:span text:style-name="T508">ido:</text:span></text:p>
          </table:table-cell>
          <table:table-cell table:number-columns-repeated="16383"/>
        </table:table-row>
        <table:table-row table:style-name="ro22">
          <table:table-cell office:value-type="float" office:value="194.76" table:style-name="ce133">
            <text:p>194.76</text:p>
          </table:table-cell>
          <table:table-cell table:number-columns-repeated="16383"/>
        </table:table-row>
        <table:table-row table:style-name="ro22">
          <table:table-cell office:value-type="string" table:style-name="ce124">
            <text:p><text:span text:style-name="T508">1..962</text:span><text:span text:style-name="T497">,</text:span><text:span text:style-name="T508">00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8">Fu</text:span><text:span text:style-name="T510">o</text:span><text:span text:style-name="T508">r.</text:span><text:span text:style-name="T497">:<text:s/></text:span><text:span text:style-name="T508">012<text:s/></text:span><text:span text:style-name="T498">-<text:s/></text:span><text:span text:style-name="T508">Sl'.\lO <text:s text:c="2"/>MARIA DA <text:s/>IL <text:s/>A<text:s/></text:span><text:span text:style-name="T507">.</text:span><text:span text:style-name="T508">FREITAS<text:s/></text:span><text:span text:style-name="T507">-<text:s text:c="3"/></text:span><text:span text:style-name="T508">d m.</text:span><text:span text:style-name="T497">:<text:s/></text:span><text:span text:style-name="T508">03</text:span><text:span text:style-name="T498">/</text:span><text:span text:style-name="T508">0512019<text:s/></text:span><text:span text:style-name="T507">•<text:s text:c="2"/></text:span><text:span text:style-name="T447">etor:<text:s/></text:span><text:span text:style-name="T508">001/PEDAGOG<text:s/></text:span><text:span text:style-name="T510">I<text:s text:c="2"/></text:span><text:span text:style-name="T508">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8">. rgo</text:span><text:span text:style-name="T497">:<text:s/></text:span><text:span text:style-name="T508">PROF <text:s text:c="4"/>ORA <text:s/>CBO: 2312</text:span><text:span text:style-name="T507">-</text:span><text:span text:style-name="T508">10<text:s/></text:span><text:span text:style-name="T507">-<text:s/></text:span><text:span text:style-name="T447">CPF:<text:s/></text:span><text:span text:style-name="T508">l?J.061</text:span><text:span text:style-name="T497">.<text:s/></text:span><text:span text:style-name="T508">18-43<text:s/></text:span><text:span text:style-name="T507">-<text:s/></text:span><text:span text:style-name="T508">PIS</text:span><text:span text:style-name="T497">:<text:s/></text:span><text:span text:style-name="T508">122929999<text:s/></text:span><text:span text:style-name="T510">1</text:span><text:span text:style-name="T447">-0<text:s/></text:span><text:span text:style-name="T498">-<text:s/></text:span><text:span text:style-name="T508">Dep. IR<text:s/></text:span><text:span text:style-name="T497">:<text:s/></text:span><text:span text:style-name="T508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1">C<text:s text:c="2"/></text:span><text:span text:style-name="T497">001 - Salirio..</text:span><text:span text:style-name="T498">....</text:span><text:span text:style-name="T497">.</text:span><text:span text:style-name="T498">..</text:span><text:span text:style-name="T497">..</text:span><text:span text:style-name="T498">.............</text:span><text:span text:style-name="T497">...</text:span><text:span text:style-name="T498">.......</text:span><text:span text:style-name="T497">.</text:span><text:span text:style-name="T498">...</text:span><text:span text:style-name="T497">.</text:span><text:span text:style-name="T498">..</text:span><text:span text:style-name="T497">..</text:span><text:span text:style-name="T498">...</text:span><text:span text:style-name="T497">..</text:span><text:span text:style-name="T498">...</text:span><text:span text:style-name="T497">..</text:span><text:span text:style-name="T498">.</text:span><text:span text:style-name="T497">.</text:span><text:span text:style-name="T498">..</text:span><text:span text:style-name="T497">.</text:span><text:span text:style-name="T498">.......</text:span><text:span text:style-name="T497">.</text:span><text:span text:style-name="T498">....</text:span><text:span text:style-name="T497">.....</text:span><text:span text:style-name="T498">....</text:span><text:span text:style-name="T497">..</text:span><text:span text:style-name="T498">..</text:span><text:span text:style-name="T497">.</text:span><text:span text:style-name="T498">....</text:span><text:span text:style-name="T497">...</text:span><text:span text:style-name="T498">.................<text:s text:c="36"/></text:span><text:span text:style-name="T497">2</text:span><text:span text:style-name="T507">.</text:span><text:span text:style-name="T497">155</text:span><text:span text:style-name="T498">.</text:span><text:span text:style-name="T497">9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1">C<text:s text:c="3"/></text:span><text:span text:style-name="T497">Ol<text:s/></text:span><text:span text:style-name="T498">S .</text:span><text:span text:style-name="T497">Arredondamen<text:s/></text:span><text:span text:style-name="T508">t</text:span><text:span text:style-name="T497">o</text:span><text:span text:style-name="T498">.......................</text:span><text:span text:style-name="T497">..</text:span><text:span text:style-name="T498">........</text:span><text:span text:style-name="T497">.</text:span><text:span text:style-name="T507">.....................</text:span><text:span text:style-name="T497">.</text:span><text:span text:style-name="T498">................</text:span><text:span text:style-name="T497">.</text:span><text:span text:style-name="T498">........</text:span><text:span text:style-name="T497">.</text:span><text:span text:style-name="T498">......</text:span><text:span text:style-name="T497">.</text:span><text:span text:style-name="T508">.</text:span><text:span text:style-name="T498">.</text:span><text:span text:style-name="T507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7">D <text:s text:c="6"/>S<text:s text:c="2"/></text:span><text:span text:style-name="T447">12<text:s text:c="2"/></text:span><text:span text:style-name="T498">-<text:s text:c="3"/></text:span><text:span text:style-name="T497">INSS</text:span><text:span text:style-name="T498">.....................</text:span><text:span text:style-name="T497">.</text:span><text:span text:style-name="T498">............</text:span><text:span text:style-name="T497">.</text:span><text:span text:style-name="T507">...........</text:span><text:span text:style-name="T447">.</text:span><text:span text:style-name="T507">.......</text:span><text:span text:style-name="T447">.</text:span><text:span text:style-name="T498">......</text:span><text:span text:style-name="T497">..</text:span><text:span text:style-name="T498">.......</text:span><text:span text:style-name="T497">..</text:span><text:span text:style-name="T498">......</text:span><text:span text:style-name="T497">..</text:span><text:span text:style-name="T498">............</text:span><text:span text:style-name="T497">..</text:span><text:span text:style-name="T498">........</text:span><text:span text:style-name="T497">.</text:span><text:span text:style-name="T507">......</text:span><text:span text:style-name="T498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51">D<text:s text:c="2"/></text:span><text:span text:style-name="T499">S<text:s/></text:span><text:span text:style-name="T508">1</text:span><text:span text:style-name="T497">5<text:s/></text:span><text:span text:style-name="T498">-<text:s/></text:span><text:span text:style-name="T447">ArredondllJllento<text:s/></text:span><text:span text:style-name="T451">Mês<text:s/></text:span><text:span text:style-name="T497">Anterior</text:span><text:span text:style-name="T498">.</text:span><text:span text:style-name="T497">..</text:span><text:span text:style-name="T498">.......</text:span><text:span text:style-name="T497">.</text:span><text:span text:style-name="T498">.</text:span><text:span text:style-name="T447">.</text:span><text:span text:style-name="T498">...</text:span><text:span text:style-name="T497">.</text:span><text:span text:style-name="T498">..</text:span><text:span text:style-name="T497">..</text:span><text:span text:style-name="T498">...............</text:span><text:span text:style-name="T497">.</text:span><text:span text:style-name="T498">.....................</text:span><text:span text:style-name="T497">..</text:span><text:span text:style-name="T498">.........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447">Base</text:span><text:span text:style-name="T498">s:<text:s/></text:span><text:span text:style-name="T512">r</text:span><text:span text:style-name="T513">,<text:s text:c="4"/></text:span><text:span text:style-name="T498">= 2.<text:s/></text:span><text:span text:style-name="T447">155</text:span><text:span text:style-name="T507">.</text:span><text:span text:style-name="T497">9</text:span><text:span text:style-name="T498">.</text:span><text:span text:style-name="T497">!RRF<text:s/></text:span><text:span text:style-name="T498">"'<text:s/></text:span><text:span text:style-name="T497">0</text:span><text:span text:style-name="T498">,</text:span><text:span text:style-name="T497">00 FGT<text:s text:c="3"/></text:span><text:span text:style-name="T498">"'<text:s/></text:span><text:span text:style-name="T497">l</text:span><text:span text:style-name="T498">.1</text:span><text:span text:style-name="T497">5!i</text:span><text:span text:style-name="T498">.</text:span><text:span text:style-name="T497">9</text:span><text:span text:style-name="T498">2<text:s text:c="4"/></text:span><text:span text:style-name="T497">alor FGTS <text:s text:c="3"/>1<text:s/></text:span><text:span text:style-name="T498">2,</text:span><text:span text:style-name="T447">4</text:span><text:span text:style-name="T498">7</text:span></text:p>
          </table:table-cell>
          <table:table-cell table:number-columns-repeated="16383"/>
        </table:table-row>
        <table:table-row table:style-name="ro9">
          <table:table-cell office:value-type="float" office:value="12" table:style-name="ce134">
            <text:p>012</text:p>
          </table:table-cell>
          <table:table-cell table:number-columns-repeated="16383"/>
        </table:table-row>
        <table:table-row table:style-name="ro9">
          <table:table-cell office:value-type="float" office:value="9" table:style-name="ce135">
            <text:p>9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498">2.<text:s/></text:span><text:span text:style-name="T447">156.0-I</text:span>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508">Tollll Liquido:</text:span></text:p>
          </table:table-cell>
          <table:table-cell table:number-columns-repeated="16383"/>
        </table:table-row>
        <table:table-row table:style-name="ro9">
          <table:table-cell office:value-type="float" office:value="19403" table:style-name="ce136">
            <text:p>19,403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499">O</text:span><text:span text:style-name="T514">.</text:span><text:span text:style-name="T499">O I</text:span></text:p>
          </table:table-cell>
          <table:table-cell table:number-columns-repeated="16383"/>
        </table:table-row>
        <table:table-row table:style-name="ro1">
          <table:table-cell office:value-type="string" table:style-name="ce130">
            <text:p><text:span text:style-name="T497">194.0-t</text:span></text:p>
          </table:table-cell>
          <table:table-cell table:number-columns-repeated="16383"/>
        </table:table-row>
        <table:table-row table:style-name="ro1">
          <table:table-cell office:value-type="string" table:style-name="ce130">
            <text:p><text:span text:style-name="T508">1.!&gt;62.00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447">f unr.:<text:s/></text:span><text:span text:style-name="T508">015<text:s/></text:span><text:span text:style-name="T507">-<text:s/></text:span><text:span text:style-name="T508">ROZINEID <text:s text:c="2"/>VI <text:s/>IRA P[S <text:s/>O,\<text:s/></text:span><text:span text:style-name="T507">-<text:s text:c="3"/></text:span><text:span text:style-name="T515">dnL:</text:span><text:span text:style-name="T506"><text:s/></text:span><text:span text:style-name="T508">16/02019<text:s/></text:span><text:span text:style-name="T498">-<text:s text:c="2"/></text:span><text:span text:style-name="T508">rtor</text:span><text:span text:style-name="T497">:<text:s/></text:span><text:span text:style-name="T508">004!P'EDAGOG<text:s/></text:span><text:span text:style-name="T510">J<text:s text:c="3"/></text:span><text:span text:style-name="T508">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8">rgo<text:s/></text:span><text:span text:style-name="T497">:<text:s text:c="5"/></text:span><text:span text:style-name="T498">•</text:span><text:span text:style-name="T497">•<text:s/></text:span><text:span text:style-name="T516">D<text:s text:c="15"/></text:span><text:span text:style-name="T517"><text:s/></text:span><text:span text:style-name="T504">-<text:s text:c="2"/></text:span><text:span text:style-name="T507"><text:s/></text:span><text:span text:style-name="T508">DO: 2394</text:span><text:span text:style-name="T498">-</text:span><text:span text:style-name="T508">10 <text:s text:c="4"/>PF:<text:s/></text:span><text:span text:style-name="T447">071.49 <text:s/>.66<text:s text:c="2"/></text:span><text:span text:style-name="T508">86<text:s/></text:span><text:span text:style-name="T507">-<text:s/></text:span><text:span text:style-name="T508">PlS</text:span><text:span text:style-name="T497">:<text:s/></text:span><text:span text:style-name="T508">1366394489</text:span><text:span text:style-name="T507">-</text:span><text:span text:style-name="T508">0<text:s/></text:span><text:span text:style-name="T507">-<text:s/></text:span><text:span text:style-name="T508">Dcp</text:span><text:span text:style-name="T497">.<text:s/></text:span><text:span text:style-name="T508">IR:<text:s/></text:span><text:span text:style-name="T510">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18">e<text:s/></text:span><text:span text:style-name="T496">001</text:span><text:span text:style-name="T497"><text:s/></text:span><text:span text:style-name="T498">-<text:s text:c="2"/></text:span><text:span text:style-name="T497">nlMio</text:span><text:span text:style-name="T498">................</text:span><text:span text:style-name="T497">.</text:span><text:span text:style-name="T498">.....................................</text:span><text:span text:style-name="T497">.<text:s/></text:span><text:span text:style-name="T498">....................................................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19">e</text:span><text:span text:style-name="T520"><text:s/>o<text:s/></text:span><text:span text:style-name="T497">l<text:s/></text:span><text:span text:style-name="T498">- •<text:s/></text:span><text:span text:style-name="T497">Arredondamento<text:s/></text:span><text:span text:style-name="T498">.........</text:span><text:span text:style-name="T497">.</text:span><text:span text:style-name="T498">...............</text:span><text:span text:style-name="T497">..</text:span><text:span text:style-name="T498">.........</text:span><text:span text:style-name="T497">..</text:span><text:span text:style-name="T498">....</text:span><text:span text:style-name="T497">....</text:span><text:span text:style-name="T507">......</text:span><text:span text:style-name="T497">.</text:span><text:span text:style-name="T498">..</text:span><text:span text:style-name="T497">.</text:span><text:span text:style-name="T498">.....</text:span><text:span text:style-name="T497">.</text:span><text:span text:style-name="T498">.......</text:span><text:span text:style-name="T497">.</text:span><text:span text:style-name="T498">...</text:span><text:span text:style-name="T497">.'</text:span><text:span text:style-name="T498">..</text:span><text:span text:style-name="T497">.</text:span><text:span text:style-name="T507">...</text:span><text:span text:style-name="T497">.</text:span><text:span text:style-name="T498">....</text:span><text:span text:style-name="T497">.</text:span><text:span text:style-name="T498">.....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96">D</text:span><text:span text:style-name="T497"><text:s/></text:span><text:span text:style-name="T498">5</text:span><text:span text:style-name="T497">1</text:span><text:span text:style-name="T498">2 -<text:s text:c="129"/></text:span><text:span text:style-name="T521">s</text:span></text:p>
          </table:table-cell>
          <table:table-cell table:number-columns-repeated="16383"/>
        </table:table-row>
        <table:table-row table:style-name="ro11">
          <table:table-cell office:value-type="string" table:style-name="ce118">
            <text:p><text:span text:style-name="T447">D<text:s/></text:span><text:span text:style-name="T498">-<text:s/></text:span><text:span text:style-name="T508">1</text:span><text:span text:style-name="T497">5<text:s/></text:span><text:span text:style-name="T498">-<text:s/></text:span><text:span text:style-name="T497">Arredondamento M</text:span><text:span text:style-name="T498">ês<text:s/></text:span><text:span text:style-name="T497">Anterior<text:s/></text:span><text:span text:style-name="T507">..................</text:span><text:span text:style-name="T498">-................</text:span><text:span text:style-name="T497">..</text:span><text:span text:style-name="T507">.......</text:span><text:span text:style-name="T497">..</text:span><text:span text:style-name="T507">......</text:span><text:span text:style-name="T497">.</text:span><text:span text:style-name="T498">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7">1.391</text:span><text:span text:style-name="T498">..<text:s/></text:span><text:span text:style-name="T500">2</text:span></text:p>
          </table:table-cell>
          <table:table-cell table:number-columns-repeated="16383"/>
        </table:table-row>
        <table:table-row table:style-name="ro1">
          <table:table-cell office:value-type="float" office:value="45" table:style-name="ce137">
            <text:p>045</text:p>
          </table:table-cell>
          <table:table-cell table:number-columns-repeated="16383"/>
        </table:table-row>
        <table:table-row table:style-name="ro1">
          <table:table-cell office:value-type="string" table:style-name="ce118">
            <text:p><text:span text:style-name="T497">L391<text:s/></text:span><text:span text:style-name="T507">.</text:span><text:span text:style-name="T497">9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6">li</text:span><text:span text:style-name="T522">J.32</text:span></text:p>
          </table:table-cell>
          <table:table-cell table:number-columns-repeated="16383"/>
        </table:table-row>
        <table:table-row table:style-name="ro1">
          <table:table-cell office:value-type="float" office:value="0.65" table:style-name="ce138">
            <text:p>0.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7">J 1 1</text:span><text:span text:style-name="T498">,</text:span><text:span text:style-name="T497">97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7">Ba</text:span><text:span text:style-name="T498">s</text:span><text:span text:style-name="T497">e</text:span><text:span text:style-name="T498">s:<text:s/></text:span><text:span text:style-name="T497">!NS <text:s text:c="4"/>l.39<text:s/></text:span><text:span text:style-name="T498">l,</text:span><text:span text:style-name="T497">52 JRRF<text:s/></text:span><text:span text:style-name="T498">=<text:s/></text:span><text:span text:style-name="T497">O</text:span><text:span text:style-name="T498">.</text:span><text:span text:style-name="T497">OO <text:s text:c="3"/>GT<text:s text:c="2"/></text:span><text:span text:style-name="T498">-<text:s/></text:span><text:span text:style-name="T497">1.391. 2 <text:s text:c="3"/>a or FC!T<text:s/></text:span><text:span text:style-name="T498">-<text:s/></text:span><text:span text:style-name="T447">1<text:s/></text:span><text:span text:style-name="T498">0</text:span><text:span text:style-name="T497">2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7">Total<text:s/></text:span><text:span text:style-name="T508">Llquldo<text:s/></text:span><text:span text:style-name="T497">: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08">L.280.00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8">Fuur</text:span><text:span text:style-name="T498">.</text:span><text:span text:style-name="T447">:<text:s/></text:span><text:span text:style-name="T508">016<text:s/></text:span><text:span text:style-name="T498">-<text:s/></text:span><text:span text:style-name="T508">RO <text:s/>lME<text:s text:c="55"/></text:span><text:span text:style-name="T507">-<text:s text:c="3"/></text:span><text:span text:style-name="T508">dm</text:span><text:span text:style-name="T497">.</text:span><text:span text:style-name="T508">: 20</text:span><text:span text:style-name="T498">i</text:span><text:span text:style-name="T508">05/2019<text:s/></text:span><text:span text:style-name="T507">-<text:s text:c="2"/></text:span><text:span text:style-name="T497">'</text:span><text:span text:style-name="T508">etor: OOllP <text:s/>DAG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98">'</text:span><text:span text:style-name="T508">A rgo:<text:s/></text:span><text:span text:style-name="T495">DIRETO<text:s/></text:span><text:span text:style-name="T508"><text:s/>\ <text:s text:c="21"/>P<text:s text:c="2"/></text:span><text:span text:style-name="T497">:<text:s/></text:span><text:span text:style-name="T447">182.871.288</text:span><text:span text:style-name="T507">·</text:span><text:span text:style-name="T508">54 <text:s/>PI<text:s/></text:span><text:span text:style-name="T497">:<text:s/></text:span><text:span text:style-name="T508">125397807<text:s text:c="2"/></text:span><text:span text:style-name="T447">6<text:s/></text:span><text:span text:style-name="T507">-<text:s/></text:span><text:span text:style-name="T508">Dep</text:span><text:span text:style-name="T497">.<text:s/></text:span><text:span text:style-name="T508">IR: O</text:span></text:p>
          </table:table-cell>
          <table:table-cell table:number-columns-repeated="16383"/>
        </table:table-row>
        <table:table-row table:style-name="ro9">
          <table:table-cell office:value-type="string" table:style-name="ce124">
            <text:p><text:span text:style-name="T497">001<text:s/></text:span><text:span text:style-name="T498">-<text:s text:c="4"/></text:span><text:span text:style-name="T497">alório</text:span><text:span text:style-name="T507">............................................ ..........................................</text:span><text:span text:style-name="T497">.</text:span><text:span text:style-name="T498">.......</text:span><text:span text:style-name="T497">.</text:span><text:span text:style-name="T498">.............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497">C <text:s text:c="3"/>O<text:s/></text:span><text:span text:style-name="T496">15</text:span><text:span text:style-name="T497"><text:s/></text:span><text:span text:style-name="T498">•<text:s/></text:span><text:span text:style-name="T497">Arrcdondamen10<text:s/></text:span><text:span text:style-name="T507">.........................<text:s/></text:span><text:span text:style-name="T497">.</text:span><text:span text:style-name="T498">...............................<text:s/></text:span><text:span text:style-name="T497">.</text:span><text:span text:style-name="T498">................................. ..</text:span></text:p>
          </table:table-cell>
          <table:table-cell table:number-columns-repeated="16383"/>
        </table:table-row>
        <table:table-row table:style-name="ro15">
          <table:table-cell office:value-type="string" table:style-name="ce139">
            <text:p><text:span text:style-name="T523">o</text:span></text:p>
          </table:table-cell>
          <table:table-cell table:number-columns-repeated="16383"/>
        </table:table-row>
        <table:table-row table:style-name="ro15">
          <table:table-cell office:value-type="float" office:value="0" table:style-name="ce140">
            <text:p>00,000</text:p>
          </table:table-cell>
          <table:table-cell table:number-columns-repeated="16383"/>
        </table:table-row>
        <table:table-row table:style-name="ro15">
          <table:table-cell office:value-type="float" office:value="41" table:style-name="ce141">
            <text:p>041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3">D</text:span><text:span text:style-name="T447"><text:s/></text:span><text:span text:style-name="T497">1</text:span><text:span text:style-name="T498">2 -<text:s/></text:span><text:span text:style-name="T497">IN<text:s text:c="2"/></text:span><text:span text:style-name="T498">..............................<text:s/></text:span><text:span text:style-name="T497">.</text:span><text:span text:style-name="T507">.. ....................<text:s/></text:span><text:span text:style-name="T497">.</text:span><text:span text:style-name="T498">...............</text:span><text:span text:style-name="T497">.</text:span><text:span text:style-name="T498">......</text:span><text:span text:style-name="T497">..</text:span><text:span text:style-name="T498">...............................<text:s/></text:span><text:span text:style-name="T507">.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47">D<text:s text:c="2"/></text:span><text:span text:style-name="T497">513<text:s/></text:span><text:span text:style-name="T498">-<text:s/></text:span><text:span text:style-name="T447">IRRF<text:s/></text:span><text:span text:style-name="T498">...........</text:span><text:span text:style-name="T497">..</text:span><text:span text:style-name="T507">.............</text:span><text:span text:style-name="T498">:</text:span><text:span text:style-name="T507">.......</text:span><text:span text:style-name="T497">...</text:span><text:span text:style-name="T507">.......................... ..................</text:span><text:span text:style-name="T497">.</text:span><text:span text:style-name="T498">.........................<text:s/></text:span><text:span text:style-name="T507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9">D<text:s/></text:span><text:span text:style-name="T497">51</text:span><text:span text:style-name="T498">. -<text:s/></text:span><text:span text:style-name="T499">Arredondrunento Mê</text:span><text:span text:style-name="T500">s<text:s/></text:span><text:span text:style-name="T497">An</text:span><text:span text:style-name="T508">t</text:span><text:span text:style-name="T497">erior</text:span><text:span text:style-name="T498">.......</text:span><text:span text:style-name="T497">..</text:span><text:span text:style-name="T498">......................</text:span><text:span text:style-name="T497">...</text:span><text:span text:style-name="T507">............</text:span><text:span text:style-name="T497">.</text:span><text:span text:style-name="T498">......................</text:span><text:span text:style-name="T507">.</text:span></text:p>
          </table:table-cell>
          <table:table-cell table:number-columns-repeated="16383"/>
        </table:table-row>
        <table:table-row table:style-name="ro9">
          <table:table-cell office:value-type="string" table:style-name="ce117">
            <text:p><text:span text:style-name="T496">l</text:span><text:span text:style-name="T495">i</text:span></text:p>
          </table:table-cell>
          <table:table-cell table:number-columns-repeated="16383"/>
        </table:table-row>
        <table:table-row table:style-name="ro9">
          <table:table-cell office:value-type="float" office:value="7.5" table:style-name="ce142">
            <text:p>7.50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497">3.000.4<text:s/></text:span><text:span text:style-name="T508">1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08">Tol 1 Llqoldo<text:s/></text:span><text:span text:style-name="T497">:</text:span></text:p>
          </table:table-cell>
          <table:table-cell table:number-columns-repeated="16383"/>
        </table:table-row>
        <table:table-row table:style-name="ro9">
          <table:table-cell office:value-type="float" office:value="30" table:style-name="ce143">
            <text:p>30.00</text:p>
          </table:table-cell>
          <table:table-cell table:number-columns-repeated="16383"/>
        </table:table-row>
        <table:table-row table:style-name="ro9">
          <table:table-cell office:value-type="string" table:style-name="ce124">
            <text:p><text:span text:style-name="T497">5</text:span><text:span text:style-name="T498">7,</text:span><text:span text:style-name="T447">&lt;lS</text:span></text:p>
          </table:table-cell>
          <table:table-cell table:number-columns-repeated="16383"/>
        </table:table-row>
        <table:table-row table:style-name="ro9">
          <table:table-cell office:value-type="float" office:value="96" table:style-name="ce141">
            <text:p>096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524">j</text:span><text:span text:style-name="T525"><text:s/></text:span><text:span text:style-name="T497">8.41</text:span></text:p>
          </table:table-cell>
          <table:table-cell table:number-columns-repeated="16383"/>
        </table:table-row>
        <table:table-row table:style-name="ro9">
          <table:table-cell office:value-type="float" office:value="261200" table:style-name="ce144">
            <text:p>261,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8">Fu uc.</text:span><text:span text:style-name="T497">:<text:s/></text:span><text:span text:style-name="T508">01<text:s text:c="2"/></text:span><text:span text:style-name="T507">·<text:s/></text:span><text:span text:style-name="T508">AtlLA<text:s/></text:span><text:span text:style-name="T516">D<text:s/></text:span><text:span text:style-name="T517"><text:s/></text:span><text:span text:style-name="T508">O IVEIRA DA <text:s/>IL<text:s text:c="4"/></text:span><text:span text:style-name="T507">-<text:s/></text:span><text:span text:style-name="T508">Adm</text:span><text:span text:style-name="T497">.;<text:s text:c="2"/></text:span><text:span text:style-name="T508">7</text:span><text:span text:style-name="T498">1</text:span><text:span text:style-name="T508">05</text:span><text:span text:style-name="T497">1</text:span><text:span text:style-name="T508">201<text:s text:c="2"/></text:span><text:span text:style-name="T507">-<text:s text:c="2"/></text:span><text:span text:style-name="T508">l'tor</text:span><text:span text:style-name="T497">:<text:s/></text:span><text:span text:style-name="T508">001/PED<text:s text:c="2"/></text:span><text:span text:style-name="T526">G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97">'</text:span><text:span text:style-name="T508">argo: Al</text:span><text:span text:style-name="T527">'X<text:s/></text:span><text:span text:style-name="T508">O<text:s text:c="3"/></text:span><text:span text:style-name="T447">CLA <text:s text:c="3"/>E<text:s/></text:span><text:span text:style-name="T507">-<text:s text:c="3"/></text:span><text:span text:style-name="T508">B<text:s text:c="3"/></text:span><text:span text:style-name="T447">: 1394-10<text:s/></text:span><text:span text:style-name="T507">-<text:s text:c="3"/></text:span><text:span text:style-name="T508">PF: .f 44<text:s/></text:span><text:span text:style-name="T497">.S</text:span><text:span text:style-name="T508">02.828</text:span><text:span text:style-name="T498">-</text:span><text:span text:style-name="T508">25<text:s/></text:span><text:span text:style-name="T507">-<text:s/></text:span><text:span text:style-name="T508">P<text:s text:c="4"/></text:span><text:span text:style-name="T497">:<text:s/></text:span><text:span text:style-name="T447">2049010280</text:span><text:span text:style-name="T507">-</text:span><text:span text:style-name="T447">2<text:s/></text:span><text:span text:style-name="T507">-<text:s/></text:span><text:span text:style-name="T508">Dt&gt;p</text:span><text:span text:style-name="T497">.<text:s/></text:span><text:span text:style-name="T523">m.:<text:s/></text:span><text:span text:style-name="T508">O</text:span></text:p>
          </table:table-cell>
          <table:table-cell table:number-columns-repeated="16383"/>
        </table:table-row>
        <table:table-row table:style-name="ro6">
          <table:table-cell office:value-type="string" table:style-name="ce124">
            <text:p><text:span text:style-name="T497">001<text:s/></text:span><text:span text:style-name="T507">-<text:s text:c="4"/></text:span><text:span text:style-name="T497">, làrio</text:span><text:span text:style-name="T498">..........</text:span><text:span text:style-name="T497">.</text:span><text:span text:style-name="T498">.............................................................................<text:s/></text:span><text:span text:style-name="T497">.</text:span><text:span text:style-name="T498">.........</text:span><text:span text:style-name="T497">..</text:span><text:span text:style-name="T498">.......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11">C<text:s/></text:span><text:span text:style-name="T499">OI<text:s text:c="3"/></text:span><text:span text:style-name="T500">-<text:s/></text:span><text:span text:style-name="T497">Arredondamento<text:s/></text:span><text:span text:style-name="T498">....</text:span><text:span text:style-name="T497">.</text:span><text:span text:style-name="T498">......</text:span><text:span text:style-name="T497">.</text:span><text:span text:style-name="T498">.................</text:span><text:span text:style-name="T497">.</text:span><text:span text:style-name="T498">.....................................</text:span><text:span text:style-name="T497">.</text:span><text:span text:style-name="T498">..........</text:span><text:span text:style-name="T497">.</text:span><text:span text:style-name="T498">.............</text:span><text:span text:style-name="T507">.</text:span></text:p>
          </table:table-cell>
          <table:table-cell table:number-columns-repeated="16383"/>
        </table:table-row>
        <table:table-row table:style-name="ro6">
          <table:table-cell office:value-type="string" table:style-name="ce124">
            <text:p><text:span text:style-name="T497">D <text:s/>51</text:span><text:span text:style-name="T498">2 -<text:s/></text:span><text:span text:style-name="T497">IN <text:s text:c="3"/>..</text:span><text:span text:style-name="T498">.......</text:span><text:span text:style-name="T497">..</text:span><text:span text:style-name="T498">..................</text:span><text:span text:style-name="T497">.</text:span><text:span text:style-name="T498">............................</text:span><text:span text:style-name="T497">.</text:span><text:span text:style-name="T507">................. ............</text:span><text:span text:style-name="T497">.</text:span><text:span text:style-name="T498">...................</text:span><text:span text:style-name="T507">.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497">D 51</text:span><text:span text:style-name="T498">5<text:s/></text:span><text:span text:style-name="T497">-<text:s/></text:span><text:span text:style-name="T447">Arredondamento<text:s text:c="2"/></text:span><text:span text:style-name="T443">cl</text:span><text:span text:style-name="T498">ês<text:s/></text:span><text:span text:style-name="T447">Ameri<text:s/></text:span><text:span text:style-name="T497">r<text:s/></text:span><text:span text:style-name="T498">.................................................................... ..</text:span></text:p>
          </table:table-cell>
          <table:table-cell table:number-columns-repeated="16383"/>
        </table:table-row>
        <table:table-row table:style-name="ro9">
          <table:table-cell office:value-type="float" office:value="139152" table:style-name="ce132">
            <text:p>139,152</text:p>
          </table:table-cell>
          <table:table-cell table:number-columns-repeated="16383"/>
        </table:table-row>
        <table:table-row table:style-name="ro9">
          <table:table-cell office:value-type="float" office:value="78" table:style-name="ce137">
            <text:p>078</text:p>
          </table:table-cell>
          <table:table-cell table:number-columns-repeated="16383"/>
        </table:table-row>
        <table:table-row table:style-name="ro9">
          <table:table-cell office:value-type="float" office:value="139230" table:style-name="ce132">
            <text:p>139,230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447">J!</text:span><text:span text:style-name="T443"><text:s/></text:span><text:span text:style-name="T496">1.3</text:span><text:span text:style-name="T503">2</text:span></text:p>
          </table:table-cell>
          <table:table-cell table:number-columns-repeated="16383"/>
        </table:table-row>
        <table:table-row table:style-name="ro9">
          <table:table-cell office:value-type="float" office:value="9" table:style-name="ce145">
            <text:p>09</text:p>
          </table:table-cell>
          <table:table-cell table:number-columns-repeated="16383"/>
        </table:table-row>
        <table:table-row table:style-name="ro9">
          <table:table-cell office:value-type="string" table:style-name="ce124">
            <text:p><text:span text:style-name="T497">1 12.30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7">Bases: fNSS<text:s/></text:span><text:span text:style-name="T507">..<text:s/></text:span><text:span text:style-name="T497">1</text:span><text:span text:style-name="T498">.3</text:span><text:span text:style-name="T497">91</text:span><text:span text:style-name="T498">.</text:span><text:span text:style-name="T497">52<text:s/></text:span><text:span text:style-name="T447">IRRF<text:s/></text:span><text:span text:style-name="T507">-</text:span><text:span text:style-name="T497">0</text:span><text:span text:style-name="T498">.</text:span><text:span text:style-name="T497">00 FGTS<text:s/></text:span><text:span text:style-name="T507">•<text:s/></text:span><text:span text:style-name="T447">1. 91<text:s text:c="2"/></text:span><text:span text:style-name="T497">2 Valor FGTS<text:s/></text:span><text:span text:style-name="T507">-<text:s/></text:span><text:span text:style-name="T497">l<text:s/></text:span><text:span text:style-name="T508">l<text:s/></text:span><text:span text:style-name="T497">l<text:s/></text:span><text:span text:style-name="T498">.</text:span><text:span text:style-name="T497">32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447">To11</text:span><text:span text:style-name="T510">1</text:span><text:span text:style-name="T508">l Liq</text:span><text:span text:style-name="T510">u</text:span><text:span text:style-name="T508">ido</text:span><text:span text:style-name="T497">:</text:span></text:p>
          </table:table-cell>
          <table:table-cell table:number-columns-repeated="16383"/>
        </table:table-row>
        <table:table-row table:style-name="ro22">
          <table:table-cell office:value-type="float" office:value="1280" table:style-name="ce146">
            <text:p>1,280.00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8">Fnor</text:span><text:span text:style-name="T497">.:<text:s/></text:span><text:span text:style-name="T508">018<text:s/></text:span><text:span text:style-name="T498">-<text:s/></text:span><text:span text:style-name="T508">MARfLD<text:s text:c="7"/></text:span><text:span text:style-name="T516">DR<text:s/></text:span><text:span text:style-name="T517"><text:s/>D<text:s text:c="3"/></text:span><text:span text:style-name="T508">O<text:s text:c="2"/></text:span><text:span text:style-name="T447">ZA<text:s/></text:span><text:span text:style-name="T507">-<text:s text:c="3"/></text:span><text:span text:style-name="T508">dru.:<text:s/></text:span><text:span text:style-name="T447">22/05<text:s text:c="2"/></text:span><text:span text:style-name="T508">019<text:s/></text:span><text:span text:style-name="T507">-<text:s text:c="2"/></text:span><text:span text:style-name="T508">etor</text:span><text:span text:style-name="T497">:</text:span><text:span text:style-name="T508">001/P <text:s/>D <text:s/>GOGI <text:s/>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15">Hrgo:</text:span><text:span text:style-name="T506"><text:s/></text:span><text:span text:style-name="T510">P</text:span><text:span text:style-name="T508">ROFE <text:s text:c="3"/>ORA<text:s/></text:span><text:span text:style-name="T498">-<text:s text:c="4"/></text:span><text:span text:style-name="T508">80</text:span><text:span text:style-name="T497">:</text:span><text:span text:style-name="T508">2312</text:span><text:span text:style-name="T507">-</text:span><text:span text:style-name="T508">0S<text:s/></text:span><text:span text:style-name="T498">-<text:s text:c="3"/></text:span><text:span text:style-name="T508">P<text:s text:c="2"/></text:span><text:span text:style-name="T497">:<text:s/></text:span><text:span text:style-name="T508">336.429.798</text:span><text:span text:style-name="T498">-</text:span><text:span text:style-name="T508">31<text:s/></text:span><text:span text:style-name="T507">-<text:s/></text:span><text:span text:style-name="T508">PIS: 1333492 <text:s/>81</text:span><text:span text:style-name="T507">-</text:span><text:span text:style-name="T508">S<text:s/></text:span><text:span text:style-name="T507">-<text:s/></text:span><text:span text:style-name="T508">Dep</text:span><text:span text:style-name="T497">.<text:s/></text:span><text:span text:style-name="T508">CR: O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496">001</text:span><text:span text:style-name="T497"><text:s/></text:span><text:span text:style-name="T498">-<text:s/></text:span><text:span text:style-name="T497">Saló</text:span><text:span text:style-name="T508">r</text:span><text:span text:style-name="T497">i<text:s text:c="2"/></text:span><text:span text:style-name="T507">............................</text:span><text:span text:style-name="T497">.</text:span><text:span text:style-name="T498">........................................................ .......................<text:s text:c="32"/></text:span><text:span text:style-name="T497">2</text:span><text:span text:style-name="T498">.</text:span><text:span text:style-name="T447">15<text:s/></text:span><text:span text:style-name="T498">.</text:span><text:span text:style-name="T497">9</text:span><text:span text:style-name="T498">2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28">e<text:s/></text:span><text:span text:style-name="T497">015<text:s/></text:span><text:span text:style-name="T498">-<text:s/></text:span><text:span text:style-name="T497">Arred<text:s text:c="2"/></text:span><text:span text:style-name="T499">ndamenlo<text:s/></text:span><text:span text:style-name="T500">............................................ ..........................................</text:span><text:span text:style-name="T499">.</text:span><text:span text:style-name="T500">......<text:s text:c="31"/></text:span><text:span text:style-name="T497">0</text:span><text:span text:style-name="T498">.</text:span><text:span text:style-name="T497">47</text:span></text:p>
          </table:table-cell>
          <table:table-cell table:number-columns-repeated="16383"/>
        </table:table-row>
        <table:table-row table:style-name="ro9">
          <table:table-cell office:value-type="string" table:style-name="ce117">
            <text:p><text:span text:style-name="T495">FO</text:span><text:span text:style-name="T50">LH</text:span><text:span text:style-name="T495">A DE PAGAME</text:span><text:span text:style-name="T50">NT</text:span><text:span text:style-name="T495">O<text:s/></text:span><text:span text:style-name="T50">-<text:s/></text:span><text:span text:style-name="T495">A</text:span><text:span text:style-name="T50">tiv</text:span><text:span text:style-name="T495">os<text:s/></text:span><text:span text:style-name="T50">- F</text:span><text:span text:style-name="T495">é</text:span><text:span text:style-name="T50">ria</text:span><text:span text:style-name="T495">s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1">EmpreS3</text:span><text:span text:style-name="T529">:<text:s/></text:span><text:span text:style-name="T51">009<text:s/></text:span><text:span text:style-name="T507">-<text:s text:c="5"/></text:span><text:span text:style-name="T51">O<text:s/></text:span><text:span text:style-name="T508">I</text:span><text:span text:style-name="T51">AÇÀO CULTURAL<text:s/></text:span><text:span text:style-name="T508">BI</text:span><text:span text:style-name="T51">QUil'&lt;'HA <text:s/>ABUC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AV<text:s text:c="2"/></text:span><text:span text:style-name="T51">OVA TABOAO 181<text:s/></text:span><text:span text:style-name="T529">-<text:s/></text:span><text:span text:style-name="T51">JARDIM . OVA TABOA0<text:s/></text:span><text:span text:style-name="T529">-<text:s/></text:span><text:span text:style-name="T51">0 ARULHO<text:s text:c="2"/></text:span><text:span text:style-name="T530">- S</text:span><text:span text:style-name="T508">P<text:s/></text:span><text:span text:style-name="T529">-<text:s text:c="2"/></text:span><text:span text:style-name="T51">EP</text:span><text:span text:style-name="T507">:</text:span><text:span text:style-name="T51">07141-040 - Fone</text:span><text:span text:style-name="T529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">(</text:span><text:span text:style-name="T51">Oxx<text:s/></text:span><text:span text:style-name="T508">1<text:s/></text:span><text:span text:style-name="T51">1</text:span><text:span text:style-name="T530">)244<text:s/></text:span><text:span text:style-name="T508">1<text:s/></text:span><text:span text:style-name="T530">-2462</text:span></text:p>
          </table:table-cell>
          <table:table-cell table:number-columns-repeated="16383"/>
        </table:table-row>
        <table:table-row table:style-name="ro1">
          <table:table-cell office:value-type="string" table:style-name="ce118">
            <text:p><text:span text:style-name="T51">CNPJ<text:s/></text:span><text:span text:style-name="T529">;<text:s/></text:span><text:span text:style-name="T51">16.499</text:span><text:span text:style-name="T529">.</text:span><text:span text:style-name="T51">607</text:span><text:span text:style-name="T507">1</text:span><text:span text:style-name="T51">0002-89<text:s text:c="71"/></text:span><text:span text:style-name="T508">M <text:s text:c="2"/>de Ref.<text:s/></text:span><text:span text:style-name="T51">:<text:s/></text:span><text:span text:style-name="T508">09</text:span><text:span text:style-name="T51">n<text:s/></text:span><text:span text:style-name="T508">Ol9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08">D</text:span><text:span text:style-name="T51">ata</text:span><text:span text:style-name="T529">:<text:s/></text:span><text:span text:style-name="T51">2*</text:span><text:span text:style-name="T529">f</text:span><text:span text:style-name="T51">09</text:span><text:span text:style-name="T529">/2</text:span><text:span text:style-name="T51">0</text:span><text:span text:style-name="T508">1</text:span><text:span text:style-name="T51">9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08">P</text:span><text:span text:style-name="T51">ág.</text:span><text:span text:style-name="T529">:<text:s/></text:span><text:span text:style-name="T530">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27">R</text:span><text:span text:style-name="T8">e</text:span><text:span text:style-name="T527">l</text:span><text:span text:style-name="T8">F</text:span><text:span text:style-name="T527">o</text:span><text:span text:style-name="T8">lJ B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">D<text:s/></text:span><text:span text:style-name="T530">512</text:span><text:span text:style-name="T531"><text:s/></text:span><text:span text:style-name="T532">-<text:s/></text:span><text:span text:style-name="T50">lN<text:s/></text:span><text:span text:style-name="T532">......................................................................................................</text:span><text:span text:style-name="T50">.</text:span><text:span text:style-name="T532">......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D<text:s text:c="4"/></text:span><text:span text:style-name="T51">15<text:s/></text:span><text:span text:style-name="T529">•<text:s/></text:span><text:span text:style-name="T8">Arredondamento <text:s/>1ês Amcrior<text:s/></text:span><text:span text:style-name="T533">.....</text:span><text:span text:style-name="T8">...</text:span><text:span text:style-name="T533">................................................ ..............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534">9<text:s text:c="44"/></text:span><text:span text:style-name="T51">194</text:span><text:span text:style-name="T529">,</text:span><text:span text:style-name="T51">03</text:span></text:p>
          </table:table-cell>
          <table:table-cell table:number-columns-repeated="16383"/>
        </table:table-row>
        <table:table-row table:style-name="ro9">
          <table:table-cell office:value-type="float" office:value="0.36" table:style-name="ce147">
            <text:p>0.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">Bases</text:span><text:span text:style-name="T529">:<text:s text:c="4"/></text:span><text:span text:style-name="T530">S<text:s text:c="2"/></text:span><text:span text:style-name="T532">=-</text:span><text:span text:style-name="T529"><text:s/></text:span><text:span text:style-name="T530">2</text:span><text:span text:style-name="T507">.</text:span><text:span text:style-name="T508">l<text:s/></text:span><text:span text:style-name="T530">55</text:span><text:span text:style-name="T507">,</text:span><text:span text:style-name="T51">92<text:s/></text:span><text:span text:style-name="T535">IRRF<text:s/></text:span><text:span text:style-name="T533">-</text:span><text:span text:style-name="T51">0</text:span><text:span text:style-name="T529">.</text:span><text:span text:style-name="T51">00 FGT<text:s text:c="2"/></text:span><text:span text:style-name="T529">-<text:s/></text:span><text:span text:style-name="T533">:</text:span><text:span text:style-name="T8">U<text:s/></text:span><text:span text:style-name="T530">5<text:s/></text:span><text:span text:style-name="T529">.</text:span><text:span text:style-name="T51">92<text:s text:c="4"/></text:span><text:span text:style-name="T8">alo</text:span><text:span text:style-name="T527">r<text:s/></text:span><text:span text:style-name="T51">FGT<text:s text:c="2"/></text:span><text:span text:style-name="T529">-<text:s/></text:span><text:span text:style-name="T51">172</text:span><text:span text:style-name="T507">,</text:span><text:span text:style-name="T508">4</text:span><text:span text:style-name="T529">7</text:span></text:p>
          </table:table-cell>
          <table:table-cell table:number-columns-repeated="16383"/>
        </table:table-row>
        <table:table-row table:style-name="ro22">
          <table:table-cell office:value-type="float" office:value="2156.39" table:style-name="ce148">
            <text:p>2,156.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5">TotA</text:span><text:span text:style-name="T508"><text:s/></text:span><text:span text:style-name="T536">I</text:span><text:span text:style-name="T527">Liquido</text:span><text:span text:style-name="T8">:</text:span></text:p>
          </table:table-cell>
          <table:table-cell table:number-columns-repeated="16383"/>
        </table:table-row>
        <table:table-row table:style-name="ro22">
          <table:table-cell office:value-type="float" office:value="19439" table:style-name="ce144">
            <text:p>19,439</text:p>
          </table:table-cell>
          <table:table-cell table:number-columns-repeated="16383"/>
        </table:table-row>
        <table:table-row table:style-name="ro22">
          <table:table-cell office:value-type="float" office:value="1962" table:style-name="ce149">
            <text:p>1,962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8">Funr</text:span><text:span text:style-name="T51">.:<text:s/></text:span><text:span text:style-name="T508">020<text:s/></text:span><text:span text:style-name="T507">-<text:s/></text:span><text:span text:style-name="T527">RODRIGO GODO\' BAR<text:s text:c="3"/></text:span><text:span text:style-name="T8">NE<text:s/></text:span><text:span text:style-name="T514">-<text:s/></text:span><text:span text:style-name="T527">Adm.:<text:s/></text:span><text:span text:style-name="T508">20</text:span><text:span text:style-name="T529">/</text:span><text:span text:style-name="T508">03</text:span><text:span text:style-name="T51">12</text:span><text:span text:style-name="T508">019<text:s/></text:span><text:span text:style-name="T507">-<text:s text:c="3"/></text:span><text:span text:style-name="T527">elor</text:span><text:span text:style-name="T8">:</text:span><text:span text:style-name="T508">002</text:span><text:span text:style-name="T529">/</text:span><text:span text:style-name="T508">ADJll'llSTRA</text:span><text:span text:style-name="T527">TI <text:s text:c="2"/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8">argo</text:span><text:span text:style-name="T51">:<text:s text:c="6"/></text:span><text:span text:style-name="T527">I TL'\'TE ADM<text:s/></text:span><text:span text:style-name="T533">-<text:s text:c="3"/></text:span><text:span text:style-name="T527">BO</text:span><text:span text:style-name="T8">:<text:s/></text:span><text:span text:style-name="T508">1521</text:span><text:span text:style-name="T529">-</text:span><text:span text:style-name="T508">05<text:s/></text:span><text:span text:style-name="T530">-<text:s/></text:span><text:span text:style-name="T527">CPF</text:span><text:span text:style-name="T8">:<text:s/></text:span><text:span text:style-name="T508">424.906.798</text:span><text:span text:style-name="T529">-</text:span><text:span text:style-name="T508">05<text:s/></text:span><text:span text:style-name="T529">-<text:s/></text:span><text:span text:style-name="T527">PIS</text:span><text:span text:style-name="T8">:<text:s/></text:span><text:span text:style-name="T508">1904071699</text:span><text:span text:style-name="T529">-</text:span><text:span text:style-name="T508">7<text:s/></text:span><text:span text:style-name="T529">-<text:s/></text:span><text:span text:style-name="T527">Dep</text:span><text:span text:style-name="T8">.<text:s/></text:span><text:span text:style-name="T495">IR:</text:span><text:span text:style-name="T508">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31">C</text:span><text:span text:style-name="T530"><text:s/></text:span><text:span text:style-name="T51">001<text:s/></text:span><text:span text:style-name="T529">-<text:s/></text:span><text:span text:style-name="T8">Sa</text:span><text:span text:style-name="T527">l</text:span><text:span text:style-name="T8">ário</text:span><text:span text:style-name="T533">...</text:span><text:span text:style-name="T8">..</text:span><text:span text:style-name="T533">.................</text:span><text:span text:style-name="T8">.</text:span><text:span text:style-name="T533">........................................................................... ..........<text:s text:c="25"/></text:span><text:span text:style-name="T530">2.9<text:s text:c="2"/></text:span><text:span text:style-name="T51">0</text:span><text:span text:style-name="T529">.</text:span><text:span text:style-name="T51">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30">C<text:s/></text:span><text:span text:style-name="T537">O</text:span><text:span text:style-name="T534">I:<text:s/></text:span><text:span text:style-name="T531">-</text:span><text:span text:style-name="T530"><text:s/></text:span><text:span text:style-name="T51">Arredon</text:span><text:span text:style-name="T508">d</text:span><text:span text:style-name="T51">amen</text:span><text:span text:style-name="T508">t</text:span><text:span text:style-name="T51">o</text:span><text:span text:style-name="T529">................................................................<text:s/></text:span><text:span text:style-name="T51">...</text:span><text:span text:style-name="T529">..........................<text:s text:c="40"/></text:span><text:span text:style-name="T51">0</text:span><text:span text:style-name="T507">.</text:span><text:span text:style-name="T51">05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1">D <text:s/>S</text:span><text:span text:style-name="T508">J<text:s/></text:span><text:span text:style-name="T530">:!<text:s/></text:span><text:span text:style-name="T507">-<text:s text:c="6"/></text:span><text:span text:style-name="T530">S <text:s/>....</text:span><text:span text:style-name="T507">.....</text:span><text:span text:style-name="T530">....</text:span><text:span text:style-name="T507">........ ..</text:span><text:span text:style-name="T530">....</text:span><text:span text:style-name="T507">....</text:span><text:span text:style-name="T530">...</text:span><text:span text:style-name="T507">......</text:span><text:span text:style-name="T530">..</text:span><text:span text:style-name="T507">..............</text:span><text:span text:style-name="T530">............</text:span><text:span text:style-name="T507">.....................................<text:s/></text:span><text:span text:style-name="T530">...</text:span><text:span text:style-name="T507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">D</text:span><text:span text:style-name="T51"><text:s/></text:span><text:span text:style-name="T530">'<text:s/></text:span><text:span text:style-name="T508">1</text:span><text:span text:style-name="T530">3 - lRRF</text:span><text:span text:style-name="T529">.................. ........ .................................................................... ..............<text:s/></text:span><text:span text:style-name="T51">D •<text:s/></text:span><text:span text:style-name="T508">1<text:s/></text:span><text:span text:style-name="T51">-<text:s/></text:span><text:span text:style-name="T8">Arredon<text:s/></text:span><text:span text:style-name="T527">d</text:span><text:span text:style-name="T8">ato<text:s/></text:span><text:span text:style-name="T51">Mês Anterior</text:span><text:span text:style-name="T529">.................................................................... ..</text:span></text:p>
          </table:table-cell>
          <table:table-cell table:number-columns-repeated="16383"/>
        </table:table-row>
        <table:table-row table:style-name="ro22">
          <table:table-cell office:value-type="string" table:style-name="ce150">
            <text:p><text:span text:style-name="T538">li</text:span></text:p>
          </table:table-cell>
          <table:table-cell table:number-columns-repeated="16383"/>
        </table:table-row>
        <table:table-row table:style-name="ro1">
          <table:table-cell office:value-type="string" table:style-name="ce151">
            <text:p><text:span text:style-name="T539">1:0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540">   </text:span><text:span text:style-name="T51">950.05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08">Tota<text:s/></text:span><text:span text:style-name="T536">l<text:s/></text:span><text:span text:style-name="T508">Li</text:span><text:span text:style-name="T536">qu</text:span><text:span text:style-name="T508">ido:</text:span></text:p>
          </table:table-cell>
          <table:table-cell table:number-columns-repeated="16383"/>
        </table:table-row>
        <table:table-row table:style-name="ro22">
          <table:table-cell office:value-type="float" office:value="324.5" table:style-name="ce152">
            <text:p>324.50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530">5</text:span><text:span text:style-name="T531">4</text:span><text:span text:style-name="T504">,</text:span><text:span text:style-name="T50">J<text:s/></text:span><text:span text:style-name="T531">l</text:span></text:p>
          </table:table-cell>
          <table:table-cell table:number-columns-repeated="16383"/>
        </table:table-row>
        <table:table-row table:style-name="ro22">
          <table:table-cell office:value-type="float" office:value="0.44" table:style-name="ce153">
            <text:p>0.44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29">•<text:s/></text:span><text:span text:style-name="T51">79.0S<text:s/></text:span><text:span text:style-name="T508">2.571</text:span><text:span text:style-name="T51">,</text:span><text:span text:style-name="T508">0-0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08">Fu<text:s/></text:span><text:span text:style-name="T536">u</text:span><text:span text:style-name="T508">c.</text:span><text:span text:style-name="T51">:</text:span><text:span text:style-name="T508">021<text:s/></text:span><text:span text:style-name="T507">-<text:s text:c="20"/></text:span><text:span text:style-name="T508">LVE <text:s text:c="2"/>DE FARIA<text:s/></text:span><text:span text:style-name="T507">-<text:s text:c="3"/></text:span><text:span text:style-name="T508">dm</text:span><text:span text:style-name="T51">.:<text:s/></text:span><text:span text:style-name="T508">24</text:span><text:span text:style-name="T530">/</text:span><text:span text:style-name="T508">06</text:span><text:span text:style-name="T51">12</text:span><text:span text:style-name="T508">019<text:s/></text:span><text:span text:style-name="T507">-<text:s text:c="3"/></text:span><text:span text:style-name="T536">t<text:s/></text:span><text:span text:style-name="T508">or</text:span><text:span text:style-name="T51">:</text:span><text:span text:style-name="T508">OO <text:s/>PED <text:s text:c="9"/>l 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8">a rgo</text:span><text:span text:style-name="T51">:<text:s/></text:span><text:span text:style-name="T508">Al"X DE CL\ <text:s text:c="2"/>E<text:s/></text:span><text:span text:style-name="T507">-<text:s text:c="3"/></text:span><text:span text:style-name="T508">80</text:span><text:span text:style-name="T51">:<text:s/></text:span><text:span text:style-name="T508">2394</text:span><text:span text:style-name="T507">-</text:span><text:span text:style-name="T508">10<text:s/></text:span><text:span text:style-name="T507">-<text:s/></text:span><text:span text:style-name="T508">CPf</text:span><text:span text:style-name="T530">':<text:s/></text:span><text:span text:style-name="T508">345</text:span><text:span text:style-name="T51">.</text:span><text:span text:style-name="T508">226</text:span><text:span text:style-name="T51">.</text:span><text:span text:style-name="T508">H -45<text:s/></text:span><text:span text:style-name="T507">-<text:s/></text:span><text:span text:style-name="T508">PlS</text:span><text:span text:style-name="T51">:<text:s/></text:span><text:span text:style-name="T508">1621079913</text:span><text:span text:style-name="T529">-</text:span><text:span text:style-name="T508">3<text:s/></text:span><text:span text:style-name="T529">-<text:s/></text:span><text:span text:style-name="T508">Dep.<text:s/></text:span><text:span text:style-name="T527">IR:<text:s/></text:span><text:span text:style-name="T508"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35">C<text:s/></text:span><text:span text:style-name="T50">001</text:span><text:span text:style-name="T51"><text:s/></text:span><text:span text:style-name="T529">-<text:s/></text:span><text:span text:style-name="T8">Sa</text:span><text:span text:style-name="T527">l</text:span><text:span text:style-name="T8">ário</text:span><text:span text:style-name="T533">.......................................... ............................................ 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31">C'<text:s/></text:span><text:span text:style-name="T530"><text:s/></text:span><text:span text:style-name="T51">O<text:s/></text:span><text:span text:style-name="T508">1</text:span><text:span text:style-name="T530">5 -<text:s/></text:span><text:span text:style-name="T8">Arredondamen<text:s/></text:span><text:span text:style-name="T527">t</text:span><text:span text:style-name="T8">o</text:span><text:span text:style-name="T533">........................................................ ................................... ..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1">J.391.52</text:span></text:p>
          </table:table-cell>
          <table:table-cell table:number-columns-repeated="16383"/>
        </table:table-row>
        <table:table-row table:style-name="ro22">
          <table:table-cell office:value-type="float" office:value="6" table:style-name="ce154">
            <text:p>06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">D<text:s/></text:span><text:span text:style-name="T51"><text:s/></text:span><text:span text:style-name="T508">1</text:span><text:span text:style-name="T530">2 - Dil<text:s text:c="2"/></text:span><text:span text:style-name="T529">......................................</text:span><text:span text:style-name="T51">...</text:span><text:span text:style-name="T529">.................. .................................................</text:span><text:span text:style-name="T51">.. <text:s text:c="6"/>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D<text:s text:c="3"/></text:span><text:span text:style-name="T527">l<text:s text:c="2"/></text:span><text:span text:style-name="T541">-<text:s/></text:span><text:span text:style-name="T8">Arredoudamf'nto Mê</text:span><text:span text:style-name="T533">s<text:s/></text:span><text:span text:style-name="T8">Anterior<text:s/></text:span><text:span text:style-name="T533">....................................................................<text:s/></text:span><text:span text:style-name="T514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">Bases</text:span><text:span text:style-name="T529">:<text:s/></text:span><text:span text:style-name="T51">IN <text:s text:c="6"/>1.391.5</text:span><text:span text:style-name="T529">2<text:s/></text:span><text:span text:style-name="T51">IRRF<text:s/></text:span><text:span text:style-name="T507">-<text:s/></text:span><text:span text:style-name="T530">0.00<text:s/></text:span><text:span text:style-name="T51">FGT<text:s text:c="2"/></text:span><text:span text:style-name="T507">-<text:s/></text:span><text:span text:style-name="T530">l.391.<text:s/></text:span><text:span text:style-name="T529">2<text:s/></text:span><text:span text:style-name="T8">Valor<text:s/></text:span><text:span text:style-name="T51">FGT<text:s text:c="2"/></text:span><text:span text:style-name="T507">-<text:s/></text:span><text:span text:style-name="T51">1 1 1<text:s/></text:span><text:span text:style-name="T530">3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08">FunC'.</text:span><text:span text:style-name="T495"><text:s/></text:span><text:span text:style-name="T50">:<text:s/></text:span><text:span text:style-name="T515">02l<text:s/></text:span><text:span text:style-name="T542">-<text:s text:c="10"/></text:span><text:span text:style-name="T515">LAUDlA DA<text:s text:c="2"/></text:span><text:span text:style-name="T543">n.s<text:s/></text:span><text:span text:style-name="T544">-<text:s text:c="2"/></text:span><text:span text:style-name="T515">dm</text:span><text:span text:style-name="T538">.:<text:s/></text:span><text:span text:style-name="T545">24</text:span><text:span text:style-name="T546">1</text:span><text:span text:style-name="T545">0<text:s/></text:span><text:span text:style-name="T51">1</text:span><text:span text:style-name="T50">2</text:span><text:span text:style-name="T495">01.9<text:s/></text:span><text:span text:style-name="T532">-<text:s text:c="2"/></text:span><text:span text:style-name="T515">f'IOI'</text:span><text:span text:style-name="T538">:<text:s/></text:span><text:span text:style-name="T495">001/P<text:s text:c="2"/></text:span><text:span text:style-name="T515">D<text:s text:c="2"/></text:span><text:span text:style-name="T508">GO<text:s/></text:span><text:span text:style-name="T495"><text:s/>l<text:s text:c="2"/></text:span><text:span text:style-name="T543">o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08">l<text:s/></text:span><text:span text:style-name="T507">.</text:span><text:span text:style-name="T51">392</text:span><text:span text:style-name="T529">.</text:span><text:span text:style-name="T51">20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08">Total Liquido: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1">1<text:s/></text:span><text:span text:style-name="T508">1 J<text:s/></text:span><text:span text:style-name="T507">,</text:span><text:span text:style-name="T51">32</text:span></text:p>
          </table:table-cell>
          <table:table-cell table:number-columns-repeated="16383"/>
        </table:table-row>
        <table:table-row table:style-name="ro22">
          <table:table-cell office:value-type="float" office:value="88" table:style-name="ce155">
            <text:p>088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">l</text:span><text:span text:style-name="T508">1</text:span><text:span text:style-name="T51">2.2</text:span><text:span text:style-name="T508">0 1.280</text:span><text:span text:style-name="T51">,</text:span><text:span text:style-name="T508">00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1">C</text:span><text:span text:style-name="T508">a rgo</text:span><text:span text:style-name="T51">:</text:span><text:span text:style-name="T508">Al<text:s text:c="2"/></text:span><text:span text:style-name="T530">•<text:s/></text:span><text:span text:style-name="T508">DE <text:s text:c="4"/>A <text:s text:c="3"/>E<text:s/></text:span><text:span text:style-name="T507">-<text:s text:c="3"/></text:span><text:span text:style-name="T508">B<text:s text:c="3"/></text:span><text:span text:style-name="T51">:<text:s/></text:span><text:span text:style-name="T508">239 <text:s text:c="2"/>10<text:s/></text:span><text:span text:style-name="T507">-<text:s text:c="3"/></text:span><text:span text:style-name="T508">PF:<text:s/></text:span><text:span text:style-name="T51">3</text:span><text:span text:style-name="T508">8.l</text:span><text:span text:style-name="T530">.</text:span><text:span text:style-name="T508">844</text:span><text:span text:style-name="T530">.</text:span><text:span text:style-name="T508">658-Sl<text:s/></text:span><text:span text:style-name="T529">-<text:s/></text:span><text:span text:style-name="T508">P</text:span><text:span text:style-name="T536">I<text:s text:c="2"/></text:span><text:span text:style-name="T51">:<text:s/></text:span><text:span text:style-name="T508">13707.i99 1</text:span><text:span text:style-name="T529">-</text:span><text:span text:style-name="T508">1</text:span><text:span text:style-name="T529">-<text:s/></text:span><text:span text:style-name="T536">D</text:span><text:span text:style-name="T508">ep</text:span><text:span text:style-name="T51">.</text:span><text:span text:style-name="T508">TR</text:span><text:span text:style-name="T51">:<text:s/></text:span><text:span text:style-name="T508">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">001</text:span><text:span text:style-name="T51"><text:s/></text:span><text:span text:style-name="T529">-<text:s text:c="3"/></text:span><text:span text:style-name="T541">nlári<text:s text:c="2"/></text:span><text:span text:style-name="T514">.........................:............... .........</text:span><text:span text:style-name="T8">....</text:span><text:span text:style-name="T514">................................... ................</text:span><text:span text:style-name="T533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O 1</text:span><text:span text:style-name="T547">S<text:s/></text:span><text:span text:style-name="T529">-<text:s/></text:span><text:span text:style-name="T8">Arredondamento<text:s/></text:span><text:span text:style-name="T514">.</text:span><text:span text:style-name="T541">.......</text:span><text:span text:style-name="T514">.</text:span><text:span text:style-name="T541">........</text:span><text:span text:style-name="T514">....</text:span><text:span text:style-name="T541">.............</text:span><text:span text:style-name="T514">....</text:span><text:span text:style-name="T541">.</text:span><text:span text:style-name="T514">.....</text:span><text:span text:style-name="T541">....</text:span><text:span text:style-name="T514">............</text:span><text:span text:style-name="T541">....</text:span><text:span text:style-name="T514">.....</text:span><text:span text:style-name="T541">.</text:span><text:span text:style-name="T514">.....</text:span><text:span text:style-name="T541">..</text:span><text:span text:style-name="T514">......</text:span><text:span text:style-name="T8">.......</text:span><text:span text:style-name="T533">...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495">l.</text:span><text:span text:style-name="T508"><text:s/></text:span><text:span text:style-name="T51">91.52</text:span></text:p>
          </table:table-cell>
          <table:table-cell table:number-columns-repeated="16383"/>
        </table:table-row>
        <table:table-row table:style-name="ro22">
          <table:table-cell office:value-type="float" office:value="68" table:style-name="ce155">
            <text:p>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27">D<text:s/></text:span><text:span text:style-name="T530">512 -<text:s/></text:span><text:span text:style-name="T8">INSS</text:span><text:span text:style-name="T533">.................</text:span><text:span text:style-name="T8">..</text:span><text:span text:style-name="T533">........</text:span><text:span text:style-name="T8">.</text:span><text:span text:style-name="T533">........................ .........................................................<text:s/></text:span><text:span text:style-name="T514">.<text:s text:c="5"/></text:span><text:span text:style-name="T51">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">D 515<text:s/></text:span><text:span text:style-name="T529">-<text:s/></text:span><text:span text:style-name="T8">Arredondamen1<text:s/></text:span><text:span text:style-name="T508">M</text:span><text:span text:style-name="T530">ês<text:s/></text:span><text:span text:style-name="T51">An</text:span><text:span text:style-name="T508">1</text:span><text:span text:style-name="T51">erior</text:span><text:span text:style-name="T529">...........................</text:span><text:span text:style-name="T51">.</text:span><text:span text:style-name="T529">........................................<text:s/></text:span><text:span text:style-name="T51">..</text:span></text:p>
          </table:table-cell>
          <table:table-cell table:number-columns-repeated="16383"/>
        </table:table-row>
        <table:table-row table:style-name="ro22">
          <table:table-cell office:value-type="string" table:style-name="ce130">
            <text:p><text:span text:style-name="T508">1<text:s/></text:span><text:span text:style-name="T507">.</text:span><text:span text:style-name="T530">392.20</text:span>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508">Total Liquido</text:span><text:span text:style-name="T51">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08">B</text:span><text:span text:style-name="T51">ases</text:span><text:span text:style-name="T529">:<text:s/></text:span><text:span text:style-name="T51">INSS<text:s/></text:span><text:span text:style-name="T548">=<text:s/></text:span><text:span text:style-name="T51">1.391.52<text:s/></text:span><text:span text:style-name="T508">IRRF<text:s/></text:span><text:span text:style-name="T529">-</text:span><text:span text:style-name="T51">0.00 FGTS<text:s/></text:span><text:span text:style-name="T549">m</text:span><text:span text:style-name="T550"><text:s/></text:span><text:span text:style-name="T51">1.391.52 <text:s/>alor<text:s/></text:span><text:span text:style-name="T530">FGTS<text:s/></text:span><text:span text:style-name="T507">-<text:s/></text:span><text:span text:style-name="T51">ll<text:s/></text:span><text:span text:style-name="T530">l.32<text:s text:c="6"/></text:span><text:span text:style-name="T551">                         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08">Fu</text:span><text:span text:style-name="T536">Ti</text:span><text:span text:style-name="T508">r.</text:span><text:span text:style-name="T51">:</text:span><text:span text:style-name="T508">024<text:s/></text:span><text:span text:style-name="T529">-<text:s/></text:span><text:span text:style-name="T508">STEP <text:s text:c="11"/>D <text:s text:c="2"/>MEIRELE <text:s text:c="4"/>IL<text:s text:c="5"/></text:span><text:span text:style-name="T529">-<text:s text:c="3"/></text:span><text:span text:style-name="T508">dm</text:span><text:span text:style-name="T51">.:<text:s/></text:span><text:span text:style-name="T508">31</text:span><text:span text:style-name="T530">/</text:span><text:span text:style-name="T508">07</text:span><text:span text:style-name="T51">/2</text:span><text:span text:style-name="T508">0L9<text:s/></text:span><text:span text:style-name="T529">-<text:s/></text:span><text:span text:style-name="T508">tlor</text:span><text:span text:style-name="T51">:</text:span><text:span text:style-name="T508">001/P <text:s/>DAG<text:s text:c="3"/></text:span><text:span text:style-name="T51">G</text:span><text:span text:style-name="T508">I</text:span><text:span text:style-name="T51">C</text:span><text:span text:style-name="T508">O Cargo</text:span><text:span text:style-name="T51">:<text:s/></text:span><text:span text:style-name="T508">PROF</text:span><text:span text:style-name="T51">ES<text:s/></text:span><text:span text:style-name="T508">ORA<text:s/></text:span><text:span text:style-name="T507">-<text:s text:c="2"/></text:span><text:span text:style-name="T527">80</text:span><text:span text:style-name="T8">:</text:span><text:span text:style-name="T508">2312</text:span><text:span text:style-name="T529">-</text:span><text:span text:style-name="T508">10<text:s/></text:span><text:span text:style-name="T530">-<text:s text:c="3"/></text:span><text:span text:style-name="T508">PI</text:span><text:span text:style-name="T530">':<text:s/></text:span><text:span text:style-name="T508">08</text:span><text:span text:style-name="T51">.</text:span><text:span text:style-name="T508">415</text:span><text:span text:style-name="T530">.</text:span><text:span text:style-name="T508">088</text:span><text:span text:style-name="T507">-</text:span><text:span text:style-name="T508">52<text:s/></text:span><text:span text:style-name="T507">-<text:s/></text:span><text:span text:style-name="T508">PI<text:s text:c="2"/></text:span><text:span text:style-name="T51">:<text:s/></text:span><text:span text:style-name="T508">13 873888 <text:s/>2<text:s/></text:span><text:span text:style-name="T507">-<text:s/></text:span><text:span text:style-name="T508">Dep. lR:<text:s/></text:span><text:span text:style-name="T536">1</text:span></text:p>
          </table:table-cell>
          <table:table-cell table:number-columns-repeated="16383"/>
        </table:table-row>
        <table:table-row table:style-name="ro22">
          <table:table-cell office:value-type="string" table:style-name="ce124">
            <text:p><text:span text:style-name="T51">1</text:span><text:span text:style-name="T536">1<text:s/></text:span><text:span text:style-name="T51">1.32</text:span></text:p>
          </table:table-cell>
          <table:table-cell table:number-columns-repeated="16383"/>
        </table:table-row>
        <table:table-row table:style-name="ro22">
          <table:table-cell office:value-type="float" office:value="88" table:style-name="ce156">
            <text:p>088</text:p>
          </table:table-cell>
          <table:table-cell table:number-columns-repeated="16383"/>
        </table:table-row>
        <table:table-row table:style-name="ro22">
          <table:table-cell office:value-type="float" office:value="11220" table:style-name="ce157">
            <text:p>11,220</text:p>
          </table:table-cell>
          <table:table-cell table:number-columns-repeated="16383"/>
        </table:table-row>
        <table:table-row table:style-name="ro22">
          <table:table-cell office:value-type="float" office:value="1280" table:style-name="ce149">
            <text:p>1,280.00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52">e<text:s/></text:span><text:span text:style-name="T51">001<text:s/></text:span><text:span text:style-name="T530">-<text:s text:c="7"/></text:span><text:span text:style-name="T51">lário</text:span><text:span text:style-name="T530">........</text:span><text:span text:style-name="T507">........</text:span><text:span text:style-name="T530">...</text:span><text:span text:style-name="T507">...</text:span><text:span text:style-name="T530">...............</text:span><text:span text:style-name="T507">.....................................................</text:span><text:span text:style-name="T530">.......</text:span><text:span text:style-name="T507">.........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37">C<text:s/></text:span><text:span text:style-name="T534"><text:s/></text:span><text:span text:style-name="T50">O</text:span><text:span text:style-name="T51"><text:s/>15<text:s/></text:span><text:span text:style-name="T529">-<text:s/></text:span><text:span text:style-name="T8">Arredondruue1110<text:s/></text:span><text:span text:style-name="T514">............................... .................</text:span><text:span text:style-name="T541">...</text:span><text:span text:style-name="T514">........................................<text:s/></text:span><text:span text:style-name="T533">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0">D<text:s text:c="3"/></text:span><text:span text:style-name="T495">1</text:span><text:span text:style-name="T531">2<text:s/></text:span><text:span text:style-name="T532">-<text:s/></text:span><text:span text:style-name="T51">IN'</text:span><text:span text:style-name="T50"><text:s/>5</text:span><text:span text:style-name="T531">...........</text:span><text:span text:style-name="T504">.............</text:span><text:span text:style-name="T531">...</text:span><text:span text:style-name="T504">..</text:span><text:span text:style-name="T531">........................ .....</text:span><text:span text:style-name="T495">.</text:span><text:span text:style-name="T531">..</text:span><text:span text:style-name="T504">.</text:span><text:span text:style-name="T531">.........................</text:span><text:span text:style-name="T504">..</text:span><text:span text:style-name="T531">...........</text:span><text:span text:style-name="T504">.....</text:span><text:span text:style-name="T531">..</text:span><text:span text:style-name="T504">..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1">D<text:s/></text:span><text:span text:style-name="T530">-15<text:s/></text:span><text:span text:style-name="T529">-<text:s/></text:span><text:span text:style-name="T51">Arredondamento<text:s text:c="2"/></text:span><text:span text:style-name="T50">rtes</text:span><text:span text:style-name="T51"><text:s/></text:span><text:span text:style-name="T8">An</text:span><text:span text:style-name="T527">t</text:span><text:span text:style-name="T8">erior</text:span><text:span text:style-name="T533">...</text:span><text:span text:style-name="T8">..</text:span><text:span text:style-name="T533">................................ ...............................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1">Bases<text:s/></text:span><text:span text:style-name="T507">:<text:s/></text:span><text:span text:style-name="T51">INSS<text:s/></text:span><text:span text:style-name="T553">=</text:span><text:span text:style-name="T554"><text:s/></text:span><text:span text:style-name="T530">2.<text:s/></text:span><text:span text:style-name="T508">1<text:s text:c="2"/></text:span><text:span text:style-name="T51">5.92 <text:s/>IRRF<text:s/></text:span><text:span text:style-name="T507">•</text:span><text:span text:style-name="T51">0.00 FGTS<text:s/></text:span><text:span text:style-name="T529">-<text:s/></text:span><text:span text:style-name="T530">2.155</text:span><text:span text:style-name="T507">.</text:span><text:span text:style-name="T51">92<text:s text:c="2"/></text:span><text:span text:style-name="T8">Valo</text:span><text:span text:style-name="T527">r<text:s/></text:span><text:span text:style-name="T530">FGTS<text:s/></text:span><text:span text:style-name="T555">=</text:span><text:span text:style-name="T556"><text:s/></text:span><text:span text:style-name="T51">172.47</text:span></text:p>
          </table:table-cell>
          <table:table-cell table:number-columns-repeated="16383"/>
        </table:table-row>
        <table:table-row table:style-name="ro22">
          <table:table-cell office:value-type="float" office:value="2155.92" table:style-name="ce158">
            <text:p>2,155.92</text:p>
          </table:table-cell>
          <table:table-cell table:number-columns-repeated="16383"/>
        </table:table-row>
        <table:table-row table:style-name="ro22">
          <table:table-cell office:value-type="float" office:value="0.2" table:style-name="ce159">
            <text:p>0.2</text:p>
          </table:table-cell>
          <table:table-cell table:number-columns-repeated="16383"/>
        </table:table-row>
        <table:table-row table:style-name="ro9">
          <table:table-cell office:value-type="float" office:value="9" table:style-name="ce160">
            <text:p>9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530">2.156,I</text:span>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508">To</text:span><text:span text:style-name="T536">t</text:span><text:span text:style-name="T508">a</text:span><text:span text:style-name="T536">l<text:s/></text:span><text:span text:style-name="T508">Li</text:span><text:span text:style-name="T536">q</text:span><text:span text:style-name="T508">ujdo<text:s/></text:span><text:span text:style-name="T51">:</text:span></text:p>
          </table:table-cell>
          <table:table-cell table:number-columns-repeated="16383"/>
        </table:table-row>
        <table:table-row table:style-name="ro22">
          <table:table-cell office:value-type="float" office:value="19403" table:style-name="ce157">
            <text:p>19,403</text:p>
          </table:table-cell>
          <table:table-cell table:number-columns-repeated="16383"/>
        </table:table-row>
        <table:table-row table:style-name="ro22">
          <table:table-cell office:value-type="float" office:value="0.12" table:style-name="ce153">
            <text:p>0.12</text:p>
          </table:table-cell>
          <table:table-cell table:number-columns-repeated="16383"/>
        </table:table-row>
        <table:table-row table:style-name="ro22">
          <table:table-cell office:value-type="float" office:value="19415" table:style-name="ce157">
            <text:p>19,415</text:p>
          </table:table-cell>
          <table:table-cell table:number-columns-repeated="16383"/>
        </table:table-row>
        <table:table-row table:style-name="ro22">
          <table:table-cell office:value-type="float" office:value="1962" table:style-name="ce161">
            <text:p>1,962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8">Fnur<text:s/></text:span><text:span text:style-name="T51">.:<text:s/></text:span><text:span text:style-name="T508">02<text:s/></text:span><text:span text:style-name="T51">7<text:s/></text:span><text:span text:style-name="T529">-<text:s/></text:span><text:span text:style-name="T508">HELEN <text:s text:c="3"/>RJ<text:s/></text:span><text:span text:style-name="T51">S</text:span><text:span text:style-name="T508">TIN <text:s text:c="2"/>FERRECR<text:s text:c="4"/></text:span><text:span text:style-name="T8">E</text:span><text:span text:style-name="T527">PlFANIO <text:s text:c="2"/>O</text:span><text:span text:style-name="T533">r .<text:s/></text:span><text:span text:style-name="T8">EH</text:span><text:span text:style-name="T527">TO<text:s/></text:span><text:span text:style-name="T533">-<text:s text:c="3"/></text:span><text:span text:style-name="T508">d</text:span><text:span text:style-name="T536">1</text:span><text:span text:style-name="T508">u</text:span><text:span text:style-name="T51">.</text:span><text:span text:style-name="T508">: 14</text:span><text:span text:style-name="T530">1</text:span><text:span text:style-name="T508">08'2019<text:s/></text:span><text:span text:style-name="T530">-<text:s text:c="3"/></text:span><text:span text:style-name="T508">etor</text:span><text:span text:style-name="T51">:<text:s/></text:span><text:span text:style-name="T508">00</text:span><text:span text:style-name="T536">1</text:span><text:span text:style-name="T508">/PEDAGOG<text:s/></text:span><text:span text:style-name="T536">I<text:s text:c="2"/></text:span><text:span text:style-name="T508">O</text:span></text:p>
          </table:table-cell>
          <table:table-cell table:number-columns-repeated="16383"/>
        </table:table-row>
        <table:table-row table:style-name="ro1">
          <table:table-cell office:value-type="string" table:style-name="ce118">
            <text:p><text:span text:style-name="T530">'</text:span><text:span text:style-name="T508">arl{o: PROFE <text:s text:c="3"/>ORA<text:s/></text:span><text:span text:style-name="T507">-<text:s text:c="3"/></text:span><text:span text:style-name="T508">80: 231</text:span><text:span text:style-name="T51">2-</text:span><text:span text:style-name="T508">10<text:s/></text:span><text:span text:style-name="T507">-<text:s text:c="3"/></text:span><text:span text:style-name="T508">Pf': 3 9.029</text:span><text:span text:style-name="T51">.</text:span><text:span text:style-name="T508">848</text:span><text:span text:style-name="T529">-</text:span><text:span text:style-name="T508">38<text:s/></text:span><text:span text:style-name="T529">-<text:s/></text:span><text:span text:style-name="T508">PI</text:span><text:span text:style-name="T51">S:<text:s/></text:span><text:span text:style-name="T508">204898335</text:span><text:span text:style-name="T51">7</text:span><text:span text:style-name="T507">-</text:span><text:span text:style-name="T508">2<text:s/></text:span><text:span text:style-name="T529">-<text:s/></text:span><text:span text:style-name="T508">Dep. lR</text:span><text:span text:style-name="T51">:<text:s/></text:span><text:span text:style-name="T508">O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57">.<text:s/></text:span><text:span text:style-name="T558">Despesa<text:s/></text:span><text:span text:style-name="T559">e'etuada<text:s/></text:span><text:span text:style-name="T557">com recuro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59">Concedioo<text:s/></text:span><text:span text:style-name="T558">pela Prefeitura<text:s/></text:span><text:span text:style-name="T559">mun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58">de guaruthos.<text:s/></text:span><text:span text:style-name="T559">no<text:s/></text:span><text:span text:style-name="T558">cerclc1</text:span><text:span text:style-name="T557">0 de.:. ...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48">em</text:span><text:span text:style-name="T560"><text:s/>lu n<text:s/></text:span><text:span text:style-name="T561">a</text:span><text:span text:style-name="T560">o do<text:s/></text:span><text:span text:style-name="T562">Te'il!º<text:s/></text:span><text:span text:style-name="T559">Nº<text:s/></text:span><text:span text:style-name="T563">.....:·:·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27">Ç}t)</text:span><text:span text:style-name="T8">\<text:s text:c="4"/></text:span><text:span text:style-name="T533">..</text:span><text:span text:style-name="T541">/ .... <text:s text:c="5"/>....</text:span><text:span text:style-name="T564">-SE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7">
            <text:p><text:span text:style-name="T565">FOLHA OE PAGAMENTO<text:s/></text:span><text:span text:style-name="T566">-<text:s/></text:span><text:span text:style-name="T565">Ativos - Féria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8">
            <text:p><text:span text:style-name="T397">Empresa</text:span><text:span text:style-name="T567">;<text:s/></text:span><text:span text:style-name="T397">009 - ASSOC</text:span><text:span text:style-name="T568">I</text:span><text:span text:style-name="T569">AÇÃO<text:s/></text:span><text:span text:style-name="T397">ClJLTURAL<text:s/></text:span><text:span text:style-name="T569">B</text:span><text:span text:style-name="T568">I</text:span><text:span text:style-name="T569">QUINHA<text:s/></text:span><text:span text:style-name="T570">C</text:span><text:span text:style-name="T569">AB</text:span><text:span text:style-name="T570">U</text:span><text:span text:style-name="T569">C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8">
            <text:p><text:span text:style-name="T397">A <text:s text:c="3"/>N<text:s text:c="6"/></text:span><text:span text:style-name="T569">A TABO <text:s/>O<text:s text:c="2"/></text:span><text:span text:style-name="T397">181 - JARD</text:span><text:span text:style-name="T568">T</text:span><text:span text:style-name="T397">M :.IO<text:s text:c="2"/></text:span><text:span text:style-name="T569">A TABOAO<text:s/></text:span><text:span text:style-name="T570">-<text:s text:c="6"/></text:span><text:span text:style-name="T569">AR <text:s text:c="2"/>LHO<text:s text:c="3"/></text:span><text:span text:style-name="T570">-<text:s text:c="2"/></text:span><text:span text:style-name="T569">P<text:s/></text:span><text:span text:style-name="T570">-<text:s text:c="3"/></text:span><text:span text:style-name="T569">EP</text:span><text:span text:style-name="T570">·<text:s/></text:span><text:span text:style-name="T569">07!4J -040<text:s/></text:span><text:span text:style-name="T567">-<text:s/></text:span><text:span text:style-name="T397">Fonc</text:span><text:span text:style-name="T567">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399">(Ox.x</text:span><text:span text:style-name="T571"><text:s/></text:span><text:span text:style-name="T569">1 1</text:span><text:span text:style-name="T570">)244<text:s/></text:span><text:span text:style-name="T569">1</text:span><text:span text:style-name="T570">-2</text:span><text:span text:style-name="T568">-1</text:span><text:span text:style-name="T397">6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72">IPJ</text:span><text:span text:style-name="T573">:<text:s/></text:span><text:span text:style-name="T569">16</text:span><text:span text:style-name="T567">.</text:span><text:span text:style-name="T397">499.607</text:span><text:span text:style-name="T567">/</text:span><text:span text:style-name="T397">0002-<text:s text:c="2"/></text:span><text:span text:style-name="T390">9<text:s text:c="79"/></text:span><text:span text:style-name="T574">M</text:span><text:span text:style-name="T572">ê<text:s text:c="2"/></text:span><text:span text:style-name="T574">d</text:span><text:span text:style-name="T572">e<text:s/></text:span><text:span text:style-name="T574">Reí</text:span><text:span text:style-name="T572">.:<text:s/></text:span><text:span text:style-name="T568">09</text:span><text:span text:style-name="T397">/</text:span><text:span text:style-name="T568">2019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18">
            <text:p><text:span text:style-name="T569">Data<text:s/></text:span><text:span text:style-name="T570">: 2<text:s/></text:span><text:span text:style-name="T567">1</text:span><text:span text:style-name="T397">09</text:span><text:span text:style-name="T567">/_</text:span><text:span text:style-name="T569">019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18">
            <text:p><text:span text:style-name="T569">P</text:span><text:span text:style-name="T570">âg.: 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8">
            <text:p><text:span text:style-name="T569">RclFoll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6">
            <text:p><text:span text:style-name="T575">C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569">001<text:s text:c="4"/></text:span><text:span text:style-name="T570">-<text:s text:c="3"/></text:span><text:span text:style-name="T397">Salá</text:span><text:span text:style-name="T568">r</text:span><text:span text:style-name="T569">io</text:span><text:span text:style-name="T567">......................<text:s/></text:span><text:span text:style-name="T569">.<text:s/></text:span><text:span text:style-name="T567">............................</text:span><text:span text:style-name="T397">.......</text:span><text:span text:style-name="T567">.....................................</text:span><text:span text:style-name="T397">....</text:span><text:span text:style-name="T567">.........</text:span></text:p>
          </table:table-cell>
          <table:covered-table-cell table:number-columns-repeated="3"/>
          <table:table-cell table:style-name="ce162"/>
          <table:table-cell office:value-type="string" table:number-columns-spanned="5" table:number-rows-spanned="1" table:style-name="ce207">
            <text:p><text:span text:style-name="T570">2.1. 5.92</text:span></text:p>
          </table:table-cell>
          <table:covered-table-cell table:number-columns-repeated="4"/>
          <table:table-cell table:number-columns-spanned="4" table:number-rows-spanned="2" table:style-name="ce208"/>
          <table:covered-table-cell table:number-columns-repeated="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09">
            <text:p><text:span text:style-name="T397">('</text:span></text:p>
          </table:table-cell>
          <table:covered-table-cell/>
          <table:table-cell office:value-type="string" table:number-columns-spanned="4" table:number-rows-spanned="1" table:style-name="ce187">
            <text:p><text:span text:style-name="T397">O 15<text:s/></text:span><text:span text:style-name="T570">-<text:s/></text:span><text:span text:style-name="T572">Arredoodamento<text:s/></text:span><text:span text:style-name="T573">................................................. ...........................................<text:s/></text:span><text:span text:style-name="T576">.</text:span></text:p>
          </table:table-cell>
          <table:covered-table-cell table:number-columns-repeated="3"/>
          <table:table-cell table:style-name="ce18"/>
          <table:table-cell office:value-type="float" office:value="0.4" table:number-columns-spanned="5" table:number-rows-spanned="1" table:style-name="ce210">
            <text:p>0.4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187">
            <text:p><text:span text:style-name="T577">D</text:span></text:p>
            <text:p><text:span text:style-name="T569">D</text:span></text:p>
          </table:table-cell>
          <table:covered-table-cell/>
          <table:table-cell office:value-type="string" table:number-columns-spanned="4" table:number-rows-spanned="1" table:style-name="ce187">
            <text:p><text:span text:style-name="T397">12 - fN</text:span><text:span text:style-name="T570">. ................ .......</text:span><text:span text:style-name="T578">............</text:span><text:span text:style-name="T570">..........................................................................<text:s/></text:span><text:span text:style-name="T578">.<text:s/></text:span><text:span text:style-name="T397">l:<text:s/></text:span><text:span text:style-name="T570">-<text:s/></text:span><text:span text:style-name="T397">Arredoadau<text:s text:c="2"/></text:span><text:span text:style-name="T390">nro<text:s/></text:span><text:span text:style-name="T569">M<text:s/></text:span><text:span text:style-name="T570">s<text:s/></text:span><text:span text:style-name="T397">Anterior<text:s/></text:span><text:span text:style-name="T570">...........</text:span><text:span text:style-name="T578">....</text:span><text:span text:style-name="T570">....</text:span><text:span text:style-name="T578">..</text:span><text:span text:style-name="T570">...............................................<text:s/></text:span><text:span text:style-name="T567">..</text:span></text:p>
          </table:table-cell>
          <table:covered-table-cell table:number-columns-repeated="3"/>
          <table:table-cell office:value-type="float" office:value="9" table:style-name="ce163">
            <text:p>9</text:p>
          </table:table-cell>
          <table:table-cell table:number-columns-spanned="5" table:number-rows-spanned="1" table:style-name="ce211"/>
          <table:covered-table-cell table:number-columns-repeated="4"/>
          <table:table-cell table:style-name="ce18"/>
          <table:table-cell office:value-type="string" table:number-columns-spanned="3" table:number-rows-spanned="1" table:style-name="ce212">
            <text:p><text:span text:style-name="T397">19-1,03</text:span></text:p>
            <text:p><text:span text:style-name="T390">o</text:span><text:span text:style-name="T579">_</text:span><text:span text:style-name="T573">.32</text:span>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spanned="2" table:number-rows-spanned="1" table:style-name="ce187"/>
          <table:covered-table-cell/>
          <table:table-cell table:number-columns-spanned="4" table:number-rows-spanned="1" table:style-name="ce187"/>
          <table:covered-table-cell table:number-columns-repeated="3"/>
          <table:table-cell table:style-name="ce18"/>
          <table:table-cell office:value-type="string" table:number-columns-spanned="5" table:number-rows-spanned="1" table:style-name="ce213">
            <text:p><text:span text:style-name="T570">2.<text:s/></text:span><text:span text:style-name="T569">1</text:span><text:span text:style-name="T570">56.35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214">
            <text:p><text:span text:style-name="T569">194<text:s text:c="2"/></text:span><text:span text:style-name="T580">5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number-columns-spanned="2" table:number-rows-spanned="1" table:style-name="ce187"/>
          <table:covered-table-cell/>
          <table:table-cell table:number-columns-spanned="4" table:number-rows-spanned="1" table:style-name="ce187"/>
          <table:covered-table-cell table:number-columns-repeated="3"/>
          <table:table-cell table:style-name="ce18"/>
          <table:table-cell office:value-type="string" table:number-columns-spanned="5" table:number-rows-spanned="1" table:style-name="ce187">
            <text:p><text:span text:style-name="T569">T</text:span><text:span text:style-name="T568">olRI Llquldo</text:span><text:span text:style-name="T569">:</text:span></text:p>
          </table:table-cell>
          <table:covered-table-cell table:number-columns-repeated="4"/>
          <table:table-cell table:style-name="ce18"/>
          <table:table-cell office:value-type="float" office:value="1962" table:number-columns-spanned="3" table:number-rows-spanned="1" table:style-name="ce215">
            <text:p>1,962.00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string" table:style-name="ce1">
            <text:p><text:span text:style-name="T581">e<text:s/></text:span><text:span text:style-name="T397">01<text:s text:c="2"/></text:span><text:span text:style-name="T567">-<text:s/></text:span><text:span text:style-name="T572">Arredondamen<text:s/></text:span><text:span text:style-name="T574">t</text:span><text:span text:style-name="T390">o</text:span><text:span text:style-name="T573">................</text:span><text:span text:style-name="T572">.<text:s/></text:span><text:span text:style-name="T573">...</text:span><text:span text:style-name="T576">.</text:span><text:span text:style-name="T573">............<text:s/></text:span><text:span text:style-name="T574">.</text:span><text:span text:style-name="T582">.......</text:span><text:span text:style-name="T572">.<text:s/></text:span><text:span text:style-name="T573">.........</text:span><text:span text:style-name="T576">.</text:span><text:span text:style-name="T572">.</text:span><text:span text:style-name="T582">...</text:span><text:span text:style-name="T390">.....</text:span><text:span text:style-name="T582">...................</text:span><text:span text:style-name="T390">..........</text:span><text:span text:style-name="T573">.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97">D<text:s/></text:span><text:span text:style-name="T570">5<text:s/></text:span><text:span text:style-name="T569">1</text:span><text:span text:style-name="T570">2 -<text:s/></text:span><text:span text:style-name="T572">fN<text:s text:c="3"/></text:span><text:span text:style-name="T582">..................................<text:s/></text:span><text:span text:style-name="T572">.<text:s/></text:span><text:span text:style-name="T582">.........................<text:s/></text:span><text:span text:style-name="T390">..............</text:span><text:span text:style-name="T582">...</text:span><text:span text:style-name="T572">.<text:s/></text:span><text:span text:style-name="T573">...............................<text:s/></text:span><text:span text:style-name="T582">..<text:s/></text:span><text:span text:style-name="T390">D<text:s/></text:span><text:span text:style-name="T573">5<text:s/></text:span><text:span text:style-name="T572">1</text:span><text:span text:style-name="T573">5 -<text:s/></text:span><text:span text:style-name="T572">Arredondamento<text:s/></text:span><text:span text:style-name="T390">Mes<text:s/></text:span><text:span text:style-name="T572">A111erior</text:span><text:span text:style-name="T573">........................<text:s/></text:span><text:span text:style-name="T576">.</text:span><text:span text:style-name="T573">........</text:span><text:span text:style-name="T576">.</text:span><text:span text:style-name="T573">.........................<text:s/></text:span><text:span text:style-name="T576">..</text:span><text:span text:style-name="T573">........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97">01<text:s text:c="2"/></text:span><text:span text:style-name="T573">-<text:s/></text:span><text:span text:style-name="T572">Arred<text:s/></text:span><text:span text:style-name="T390">ndamen</text:span><text:span text:style-name="T574">t</text:span><text:span text:style-name="T390">u</text:span><text:span text:style-name="T576">.</text:span><text:span text:style-name="T573">.....</text:span><text:span text:style-name="T576">..............</text:span><text:span text:style-name="T573">...</text:span><text:span text:style-name="T576">....</text:span><text:span text:style-name="T573">.........................<text:s/></text:span><text:span text:style-name="T572">.</text:span><text:span text:style-name="T573">...</text:span><text:span text:style-name="T576">...</text:span><text:span text:style-name="T573">......................</text:span><text:span text:style-name="T576">....</text:span><text:span text:style-name="T573">.......</text:span><text:span text:style-name="T582">,</text:span></text:p>
          </table:table-cell>
          <table:table-cell table:number-columns-repeated="16383"/>
        </table:table-row>
        <table:table-row table:style-name="ro1">
          <table:table-cell office:value-type="string" table:style-name="ce118">
            <text:p><text:span text:style-name="T569">D<text:s text:c="2"/></text:span><text:span text:style-name="T570">•<text:s/></text:span><text:span text:style-name="T568">1<text:s/></text:span><text:span text:style-name="T570">2 -<text:s/></text:span><text:span text:style-name="T397">INS</text:span><text:span text:style-name="T570">. .........................<text:s/></text:span><text:span text:style-name="T569">.</text:span><text:span text:style-name="T570">........</text:span><text:span text:style-name="T569">.</text:span><text:span text:style-name="T570">................</text:span><text:span text:style-name="T569">.</text:span><text:span text:style-name="T570">.........................................................<text:s/></text:span><text:span text:style-name="T567">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72">D<text:s/></text:span><text:span text:style-name="T390">·</text:span><text:span text:style-name="T574">1</text:span><text:span text:style-name="T573">5 -<text:s/></text:span><text:span text:style-name="T390">Arredondamen<text:s/></text:span><text:span text:style-name="T574">t</text:span><text:span text:style-name="T390">o<text:s/></text:span><text:span text:style-name="T572">M</text:span><text:span text:style-name="T576">.</text:span><text:span text:style-name="T573">es<text:s/></text:span><text:span text:style-name="T572">Anterio</text:span><text:span text:style-name="T574">r</text:span><text:span text:style-name="T573">...............................</text:span><text:span text:style-name="T576">...</text:span><text:span text:style-name="T573">................................... ..</text:span></text:p>
          </table:table-cell>
          <table:table-cell table:number-columns-repeated="16383"/>
        </table:table-row>
        <table:table-row table:style-name="ro1">
          <table:table-cell office:value-type="string" table:style-name="ce118">
            <text:p><text:span text:style-name="T397">Bases</text:span><text:span text:style-name="T567">:<text:s text:c="3"/></text:span><text:span text:style-name="T397">S<text:s/></text:span><text:span text:style-name="T578">•</text:span><text:span text:style-name="T397">2</text:span><text:span text:style-name="T567">.</text:span><text:span text:style-name="T569">1</text:span><text:span text:style-name="T570">55.92<text:s/></text:span><text:span text:style-name="T569">IRRF<text:s/></text:span><text:span text:style-name="T578">•</text:span><text:span text:style-name="T397">0</text:span><text:span text:style-name="T567">.</text:span><text:span text:style-name="T397">00 FGTS<text:s/></text:span><text:span text:style-name="T567">•2.</text:span><text:span text:style-name="T397">J S5.92 Valor FGTS<text:s/></text:span><text:span text:style-name="T567">-<text:s/></text:span><text:span text:style-name="T569">1</text:span><text:span text:style-name="T570">72.47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83">t.<text:s/></text:span><text:span text:style-name="T584">-<text:s text:c="2"/></text:span><text:span text:style-name="T568">dm</text:span><text:span text:style-name="T569">.:<text:s/></text:span><text:span text:style-name="T568">09</text:span><text:span text:style-name="T397">/</text:span><text:span text:style-name="T568">09</text:span><text:span text:style-name="T569">n</text:span><text:span text:style-name="T568">o19<text:s/></text:span><text:span text:style-name="T570">-<text:s text:c="3"/></text:span><text:span text:style-name="T568">tto</text:span><text:span text:style-name="T569">r:<text:s/></text:span><text:span text:style-name="T568">0</text:span><text:span text:style-name="T569">0</text:span><text:span text:style-name="T568">1</text:span><text:span text:style-name="T569">/PE</text:span><text:span text:style-name="T568">DA <text:s text:c="9"/>I<text:s text:c="3"/></text:span><text:span text:style-name="T585">o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70">2.<text:s/></text:span><text:span text:style-name="T568">1</text:span><text:span text:style-name="T397">55</text:span><text:span text:style-name="T567">,</text:span><text:span text:style-name="T397">9</text:span></text:p>
          </table:table-cell>
          <table:table-cell table:number-columns-repeated="16383"/>
        </table:table-row>
        <table:table-row table:style-name="ro9">
          <table:table-cell office:value-type="float" office:value="41" table:style-name="ce164">
            <text:p>041</text:p>
          </table:table-cell>
          <table:table-cell table:number-columns-repeated="16383"/>
        </table:table-row>
        <table:table-row table:style-name="ro9">
          <table:table-cell office:value-type="float" office:value="9" table:style-name="ce165">
            <text:p>9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70">2.<text:s/></text:span><text:span text:style-name="T569">156</text:span><text:span text:style-name="T570">.33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68">Total Llqnldo<text:s/></text:span><text:span text:style-name="T569">:</text:span></text:p>
          </table:table-cell>
          <table:table-cell table:number-columns-repeated="16383"/>
        </table:table-row>
        <table:table-row table:style-name="ro5">
          <table:table-cell office:value-type="string" table:style-name="ce166">
            <text:p><text:span text:style-name="T586">o</text:span></text:p>
          </table:table-cell>
          <table:table-cell table:number-columns-repeated="16383"/>
        </table:table-row>
        <table:table-row table:style-name="ro22">
          <table:table-cell office:value-type="string" table:style-name="ce130">
            <text:p><text:span text:style-name="T570">2.<text:s/></text:span><text:span text:style-name="T569">15<text:s/></text:span><text:span text:style-name="T570">.92</text:span></text:p>
          </table:table-cell>
          <table:table-cell table:number-columns-repeated="16383"/>
        </table:table-row>
        <table:table-row table:style-name="ro22">
          <table:table-cell office:value-type="float" office:value="2" table:style-name="ce167">
            <text:p>02</text:p>
          </table:table-cell>
          <table:table-cell table:number-columns-repeated="16383"/>
        </table:table-row>
        <table:table-row table:style-name="ro9">
          <table:table-cell office:value-type="float" office:value="9" table:style-name="ce165">
            <text:p>9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570">2.<text:s/></text:span><text:span text:style-name="T569">1</text:span><text:span text:style-name="T570">5</text:span><text:span text:style-name="T569">6</text:span><text:span text:style-name="T570">,20</text:span>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568">Tolal Llqnldo:</text:span></text:p>
          </table:table-cell>
          <table:table-cell table:number-columns-repeated="16383"/>
        </table:table-row>
        <table:table-row table:style-name="ro22">
          <table:table-cell office:value-type="float" office:value="19403" table:style-name="ce168">
            <text:p>19,403</text:p>
          </table:table-cell>
          <table:table-cell table:number-columns-repeated="16383"/>
        </table:table-row>
        <table:table-row table:style-name="ro22">
          <table:table-cell office:value-type="float" office:value="30" table:style-name="ce169">
            <text:p>030</text:p>
          </table:table-cell>
          <table:table-cell table:number-columns-repeated="16383"/>
        </table:table-row>
        <table:table-row table:style-name="ro22">
          <table:table-cell office:value-type="float" office:value="1943" table:style-name="ce170">
            <text:p>1,943</text:p>
          </table:table-cell>
          <table:table-cell table:number-columns-repeated="16383"/>
        </table:table-row>
        <table:table-row table:style-name="ro22">
          <table:table-cell office:value-type="float" office:value="1962" table:style-name="ce171">
            <text:p>1,962.00</text:p>
          </table:table-cell>
          <table:table-cell table:number-columns-repeated="16383"/>
        </table:table-row>
        <table:table-row table:style-name="ro22">
          <table:table-cell office:value-type="float" office:value="194.03" table:style-name="ce172">
            <text:p>194.03</text:p>
          </table:table-cell>
          <table:table-cell table:number-columns-repeated="16383"/>
        </table:table-row>
        <table:table-row table:style-name="ro22">
          <table:table-cell office:value-type="float" office:value="17" table:style-name="ce173">
            <text:p>017</text:p>
          </table:table-cell>
          <table:table-cell table:number-columns-repeated="16383"/>
        </table:table-row>
        <table:table-row table:style-name="ro22">
          <table:table-cell office:value-type="float" office:value="19420" table:style-name="ce174">
            <text:p>19,420</text:p>
          </table:table-cell>
          <table:table-cell table:number-columns-repeated="16383"/>
        </table:table-row>
        <table:table-row table:style-name="ro22">
          <table:table-cell office:value-type="float" office:value="1962" table:style-name="ce175">
            <text:p>1,962.00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70">'</text:span><text:span text:style-name="T569">1</text:span><text:span text:style-name="T568">11go</text:span><text:span text:style-name="T569">:<text:s text:c="39"/></text:span><text:span text:style-name="T578">-<text:s text:c="2"/></text:span><text:span text:style-name="T397">'<text:s text:c="2"/></text:span><text:span text:style-name="T568">O</text:span><text:span text:style-name="T397">:<text:s/></text:span><text:span text:style-name="T568">2310</text:span><text:span text:style-name="T567">-</text:span><text:span text:style-name="T568">94<text:s/></text:span><text:span text:style-name="T578">-<text:s text:c="3"/></text:span><text:span text:style-name="T568">P</text:span><text:span text:style-name="T569">F</text:span><text:span text:style-name="T568">: 1</text:span><text:span text:style-name="T569">75.</text:span><text:span text:style-name="T568">286</text:span><text:span text:style-name="T569">.</text:span><text:span text:style-name="T568">27</text:span><text:span text:style-name="T569">3-36<text:s/></text:span><text:span text:style-name="T567">-<text:s/></text:span><text:span text:style-name="T568">PI<text:s text:c="2"/></text:span><text:span text:style-name="T569">: 12</text:span><text:span text:style-name="T568">526030</text:span><text:span text:style-name="T569">2</text:span><text:span text:style-name="T568">5-2<text:s/></text:span><text:span text:style-name="T567">-<text:s/></text:span><text:span text:style-name="T568">Dep. lR</text:span><text:span text:style-name="T569">:<text:s/></text:span><text:span text:style-name="T568"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97">alár10<text:s/></text:span><text:span text:style-name="T573">Fi</text:span><text:span text:style-name="T572">xo</text:span><text:span text:style-name="T573">:<text:s/></text:span><text:span text:style-name="T390">1.1 6.64</text:span></text:p>
          </table:table-cell>
          <table:table-cell table:number-columns-repeated="16383"/>
        </table:table-row>
        <table:table-row table:style-name="ro1">
          <table:table-cell office:value-type="string" table:style-name="ce124">
            <text:p><text:span text:style-name="T397">001 - <text:s/>lllário<text:s/></text:span><text:span text:style-name="T570">(</text:span><text:span text:style-name="T569">Adm</text:span><text:span text:style-name="T570">.<text:s/></text:span><text:span text:style-name="T569">09</text:span><text:span text:style-name="T578">/</text:span><text:span text:style-name="T569">09</text:span><text:span text:style-name="T567">/2</text:span><text:span text:style-name="T397">019)</text:span><text:span text:style-name="T570">............................................. ..............................<text:s/></text:span><text:span text:style-name="T569">.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587">e<text:s/></text:span><text:span text:style-name="T390">015<text:s/></text:span><text:span text:style-name="T573">-<text:s/></text:span><text:span text:style-name="T572">Arredondam</text:span><text:span text:style-name="T573">en</text:span><text:span text:style-name="T572">to</text:span><text:span text:style-name="T573">............................<text:s/></text:span><text:span text:style-name="T574">.<text:s/></text:span><text:span text:style-name="T390">....................</text:span><text:span text:style-name="T582">.....</text:span><text:span text:style-name="T390">.....................<text:s/></text:span><text:span text:style-name="T582">.</text:span><text:span text:style-name="T390">................</text:span><text:span text:style-name="T573">.</text:span></text:p>
          </table:table-cell>
          <table:table-cell table:number-columns-repeated="16383"/>
        </table:table-row>
        <table:table-row table:style-name="ro22">
          <table:table-cell office:value-type="float" office:value="7020" table:style-name="ce176">
            <text:p>7,020</text:p>
          </table:table-cell>
          <table:table-cell table:number-columns-repeated="16383"/>
        </table:table-row>
        <table:table-row table:style-name="ro22">
          <table:table-cell office:value-type="float" office:value="41" table:style-name="ce164">
            <text:p>041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69">D<text:s text:c="3"/></text:span><text:span text:style-name="T570">5<text:s/></text:span><text:span text:style-name="T569">12<text:s/></text:span><text:span text:style-name="T570">-<text:s/></text:span><text:span text:style-name="T568">1<text:s text:c="8"/></text:span><text:span text:style-name="T397">$</text:span><text:span text:style-name="T570">.</text:span><text:span text:style-name="T569">..</text:span><text:span text:style-name="T570">......................................<text:s/></text:span><text:span text:style-name="T569">..</text:span><text:span text:style-name="T570">....................<text:s/></text:span><text:span text:style-name="T569">.....</text:span><text:span text:style-name="T570">....................................<text:s/></text:span><text:span text:style-name="T569">....</text:span><text:span text:style-name="T570">..</text:span><text:span text:style-name="T567">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69">B</text:span><text:span text:style-name="T570">ases:<text:s/></text:span><text:span text:style-name="T397">IN S<text:s/></text:span><text:span text:style-name="T567">-<text:s/></text:span><text:span text:style-name="T570">870,20<text:s/></text:span><text:span text:style-name="T569">IRRF<text:s/></text:span><text:span text:style-name="T567">•<text:s/></text:span><text:span text:style-name="T397">0</text:span><text:span text:style-name="T567">.</text:span><text:span text:style-name="T569">00<text:s/></text:span><text:span text:style-name="T397">FOIS<text:s/></text:span><text:span text:style-name="T567">"'<text:s/></text:span><text:span text:style-name="T570">870,2</text:span><text:span text:style-name="T569">0<text:s/></text:span><text:span text:style-name="T397">Valor<text:s/></text:span><text:span text:style-name="T569">FGT<text:s text:c="2"/></text:span><text:span text:style-name="T567">..<text:s/></text:span><text:span text:style-name="T397">69.62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97">8<text:s text:c="51"/></text:span><text:span text:style-name="T569">69</text:span><text:span text:style-name="T568">.</text:span><text:span text:style-name="T397">61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97">870.61<text:s text:c="22"/></text:span><text:span text:style-name="T566"><text:s/></text:span><text:span text:style-name="T588">69.61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69">T</text:span><text:span text:style-name="T568">otal Liquido: <text:s text:c="20"/>801.00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393">·<text:s/></text:span><text:span text:style-name="T589">Despesa efetuada com<text:s/></text:span><text:span text:style-name="T393">recurs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89">Concec.huo</text:span><text:span text:style-name="T573"><text:s/>pela Prefeitura<text:s/></text:span><text:span text:style-name="T390">munjs:1piJ.</text:span><text:span text:style-name="T393"><text:s/></text:span><text:span text:style-name="T573">de guarulhos, no exercicio<text:s/></text:span><text:span text:style-name="T390">d&amp;<text:s/></text:span><text:span text:style-name="T590">. S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89">em f <text:s text:c="3"/>ilo do Eli<text:s/></text:span><text:span text:style-name="T577">ilJ.O<text:s/></text:span><text:span text:style-name="T393">Nº<text:s/></text:span><text:span text:style-name="T591">.....</text:span><text:span text:style-name="T592">:·:·</text:span></text:p>
          </table:table-cell>
          <table:table-cell table:number-columns-repeated="16383"/>
        </table:table-row>
        <table:table-row table:style-name="ro5">
          <table:table-cell office:value-type="string" table:style-name="ce177">
            <text:p><text:span text:style-name="T593">- .... <text:s text:c="2"/>./.......<text:s text:c="2"/></text:span><text:span text:style-name="T405">....</text:span><text:span text:style-name="T593">-SE.</text:span></text:p>
          </table:table-cell>
          <table:table-cell table:number-columns-repeated="16383"/>
        </table:table-row>
        <table:table-row table:style-name="ro22">
          <table:table-cell office:value-type="string" table:style-name="ce117">
            <text:p><text:span text:style-name="T594">FOLHA OE PAGAMENTO<text:s/></text:span><text:span text:style-name="T595">•<text:s/></text:span><text:span text:style-name="T594">A</text:span><text:span text:style-name="T595">tj</text:span><text:span text:style-name="T594">vos<text:s/></text:span><text:span text:style-name="T595">• F</text:span><text:span text:style-name="T594">érias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96">Empresa<text:s/></text:span><text:span text:style-name="T597">:<text:s/></text:span><text:span text:style-name="T596">009<text:s/></text:span><text:span text:style-name="T597">-<text:s/></text:span><text:span text:style-name="T596">A <text:s text:c="2"/>OClAÇÂO CULTURAL<text:s/></text:span><text:span text:style-name="T598">BI</text:span><text:span text:style-name="T596">QUINHA CAB <text:s/>CU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96">AV <text:s text:c="4"/>OVA TABOAO <text:s text:c="2"/>LS<text:s/></text:span><text:span text:style-name="T598">L<text:s text:c="2"/></text:span><text:span text:style-name="T597">-<text:s/></text:span><text:span text:style-name="T598">J</text:span><text:span text:style-name="T596">ARDIM <text:s text:c="4"/>O <text:s text:c="2"/>A TABOAO<text:s/></text:span><text:span text:style-name="T597">-<text:s/></text:span><text:span text:style-name="T596">GUARULHO<text:s text:c="4"/></text:span><text:span text:style-name="T599">-<text:s/></text:span><text:span text:style-name="T596">S</text:span><text:span text:style-name="T598">P<text:s/></text:span><text:span text:style-name="T597">.<text:s/></text:span><text:span text:style-name="T596">EP</text:span><text:span text:style-name="T597">:<text:s/></text:span><text:span text:style-name="T596">0</text:span><text:span text:style-name="T597">7</text:span><text:span text:style-name="T596">1</text:span><text:span text:style-name="T598">4<text:s/></text:span><text:span text:style-name="T597">1</text:span><text:span text:style-name="T596">-040<text:s/></text:span><text:span text:style-name="T597">-<text:s/></text:span><text:span text:style-name="T596">Fone</text:span><text:span text:style-name="T597">: (</text:span><text:span text:style-name="T596">Oxx<text:s/></text:span><text:span text:style-name="T598">l<text:s/></text:span><text:span text:style-name="T596">1</text:span><text:span text:style-name="T597">)</text:span><text:span text:style-name="T596">244<text:s/></text:span><text:span text:style-name="T598">1</text:span><text:span text:style-name="T597">.2</text:span><text:span text:style-name="T598">4</text:span><text:span text:style-name="T596">6</text:span><text:span text:style-name="T597">2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96">IPJ<text:s/></text:span><text:span text:style-name="T597">:<text:s/></text:span><text:span text:style-name="T598">1<text:s text:c="2"/></text:span><text:span text:style-name="T596">.499</text:span><text:span text:style-name="T597">.</text:span><text:span text:style-name="T596">607</text:span><text:span text:style-name="T597">/</text:span><text:span text:style-name="T596">0002<text:s/></text:span><text:span text:style-name="T597">-</text:span><text:span text:style-name="T596">89<text:s text:c="82"/></text:span><text:span text:style-name="T598">Mê</text:span><text:span text:style-name="T596">s<text:s/></text:span><text:span text:style-name="T600">d</text:span><text:span text:style-name="T596">e<text:s/></text:span><text:span text:style-name="T598">Ref.</text:span><text:span text:style-name="T596">;<text:s/></text:span><text:span text:style-name="T598">09</text:span><text:span text:style-name="T596">12</text:span><text:span text:style-name="T598">019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98">D</text:span><text:span text:style-name="T596">a</text:span><text:span text:style-name="T598">t</text:span><text:span text:style-name="T596">a</text:span><text:span text:style-name="T597">.: 251</text:span><text:span text:style-name="T596">09</text:span><text:span text:style-name="T599">1</text:span><text:span text:style-name="T596">20<text:s/></text:span><text:span text:style-name="T598">1</text:span><text:span text:style-name="T596">9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598">P</text:span><text:span text:style-name="T596">ág.</text:span><text:span text:style-name="T597">: 5</text:span></text:p>
          </table:table-cell>
          <table:table-cell table:number-columns-repeated="16383"/>
        </table:table-row>
        <table:table-row table:style-name="ro9">
          <table:table-cell office:value-type="string" table:style-name="ce118">
            <text:p><text:span text:style-name="T596">RelFollB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594">l«<text:s/></text:span><text:span text:style-name="T600">u</text:span><text:span text:style-name="T601"><text:s/>mo<text:s/></text:span><text:span text:style-name="T594">Gf.ral<text:s/></text:span><text:span text:style-name="T601">da<text:s text:c="2"/></text:span><text:span text:style-name="T594">"mprtt11 <text:s text:c="91"/>-!!L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602">e<text:s/></text:span><text:span text:style-name="T596">001<text:s/></text:span><text:span text:style-name="T597">-<text:s/></text:span><text:span text:style-name="T603">Sa.l</text:span><text:span text:style-name="T604">á</text:span><text:span text:style-name="T603">rio<text:s text:c="110"/></text:span><text:span text:style-name="T598">17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97">C<text:s text:c="2"/></text:span><text:span text:style-name="T596">001<text:s/></text:span><text:span text:style-name="T597">-<text:s/></text:span><text:span text:style-name="T603">S</text:span><text:span text:style-name="T604">a</text:span><text:span text:style-name="T605">l<text:s text:c="2"/></text:span><text:span text:style-name="T603">rio<text:s/></text:span><text:span text:style-name="T597">f<text:s/></text:span><text:span text:style-name="T596">Adm</text:span><text:span text:style-name="T597">.<text:s/></text:span><text:span text:style-name="T596">09</text:span><text:span text:style-name="T599">/</text:span><text:span text:style-name="T596">09</text:span><text:span text:style-name="T599">1<text:s/></text:span><text:span text:style-name="T596">019</text:span><text:span text:style-name="T597">)<text:s text:c="94"/></text:span><text:span text:style-name="T598">1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97">C<text:s/></text:span><text:span text:style-name="T596">00</text:span><text:span text:style-name="T597">3 -<text:s/></text:span><text:span text:style-name="T604">So</text:span><text:span text:style-name="T605">l</text:span><text:span text:style-name="T604">á</text:span><text:span text:style-name="T603">rio F11milia<text:s text:c="97"/></text:span><text:span text:style-name="T598">1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606">C<text:s/></text:span><text:span text:style-name="T595">OI<text:s text:c="3"/></text:span><text:span text:style-name="T597">-</text:span><text:span text:style-name="T606"><text:s/></text:span><text:span text:style-name="T595">Arredondrunento<text:s text:c="103"/></text:span><text:span text:style-name="T594">18</text:span>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pan text:style-name="T603">D<text:s/></text:span><text:span text:style-name="T604">5<text:s/></text:span><text:span text:style-name="T605">1</text:span><text:span text:style-name="T604">2 -<text:s/></text:span><text:span text:style-name="T603">N<text:s text:c="3"/></text:span><text:span text:style-name="T604">.............<text:s/></text:span><text:span text:style-name="T603">.</text:span><text:span text:style-name="T604">....................</text:span><text:span text:style-name="T603">.</text:span><text:span text:style-name="T604">..............</text:span><text:span text:style-name="T603">.</text:span><text:span text:style-name="T604">...............................................................<text:s/></text:span><text:span text:style-name="T603">.</text:span><text:span text:style-name="T604">....</text:span><text:span text:style-name="T605">l8</text:span></text:p>
          </table:table-cell>
          <table:table-cell table:number-columns-repeated="16383"/>
        </table:table-row>
        <table:table-row table:style-name="ro15">
          <table:table-cell office:value-type="string" table:style-name="ce124">
            <text:p><text:span text:style-name="T596">D<text:s text:c="2"/></text:span><text:span text:style-name="T597">5<text:s/></text:span><text:span text:style-name="T598">1</text:span><text:span text:style-name="T597">3 -<text:s/></text:span><text:span text:style-name="T596">IRRF<text:s text:c="123"/></text:span><text:span text:style-name="T598">2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596">D<text:s text:c="2"/></text:span><text:span text:style-name="T597">•<text:s/></text:span><text:span text:style-name="T598">1</text:span><text:span text:style-name="T597">5 -<text:s text:c="3"/></text:span><text:span text:style-name="T596">rredondamenlo Me</text:span><text:span text:style-name="T597">s<text:s/></text:span><text:span text:style-name="T596">Ant</text:span><text:span text:style-name="T597">e</text:span><text:span text:style-name="T596">rior<text:s text:c="75"/></text:span><text:span text:style-name="T600">1</text:span><text:span text:style-name="T596">7</text:span></text:p>
          </table:table-cell>
          <table:table-cell table:number-columns-repeated="16383"/>
        </table:table-row>
        <table:table-row table:style-name="ro15">
          <table:table-cell office:value-type="string" table:style-name="ce118">
            <text:p><text:span text:style-name="T598">Total de Pr <text:s text:c="2"/>Labore</text:span><text:span text:style-name="T596">s;<text:s text:c="4"/></text:span><text:span text:style-name="T597">O</text:span></text:p>
          </table:table-cell>
          <table:table-cell table:number-columns-repeated="16383"/>
        </table:table-row>
        <table:table-row table:style-name="ro15">
          <table:table-cell office:value-type="string" table:style-name="ce118">
            <text:p><text:span text:style-name="T598">ornl d <text:s/>Fnurlou <text:s/>rio :<text:s text:c="3"/></text:span><text:span text:style-name="T596">1</text:span><text:span text:style-name="T597">8</text:span></text:p>
          </table:table-cell>
          <table:table-cell table:number-columns-repeated="16383"/>
        </table:table-row>
        <table:table-row table:style-name="ro22">
          <table:table-cell office:value-type="float" office:value="0" table:style-name="ce178">
            <text:p>0.00</text:p>
          </table:table-cell>
          <table:table-cell table:number-columns-repeated="16383"/>
        </table:table-row>
        <table:table-row table:style-name="ro9">
          <table:table-cell office:value-type="float" office:value="326404" table:style-name="ce179">
            <text:p>326,404</text:p>
          </table:table-cell>
          <table:table-cell table:number-columns-repeated="16383"/>
        </table:table-row>
        <table:table-row table:style-name="ro9">
          <table:table-cell office:value-type="float" office:value="5295.5" table:style-name="ce180">
            <text:p>5,295.5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98">32</text:span><text:span text:style-name="T596">.</text:span><text:span text:style-name="T598">634</text:span><text:span text:style-name="T607">º·</text:span><text:span text:style-name="T596">,</text:span><text:span text:style-name="T607">º</text:span><text:span text:style-name="T598">0</text:span><text:span text:style-name="T607">º</text:span><text:span text:style-name="T598">4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98">?</text:span><text:span text:style-name="T596">.</text:span><text:span text:style-name="T598">610</text:span><text:span text:style-name="T607">º</text:span><text:span text:style-name="T608">·</text:span><text:span text:style-name="T596">,</text:span><text:span text:style-name="T607">º</text:span><text:span text:style-name="T598">6</text:span><text:span text:style-name="T607">º</text:span><text:span text:style-name="T598">9</text:span></text:p>
          </table:table-cell>
          <table:table-cell table:number-columns-repeated="16383"/>
        </table:table-row>
        <table:table-row table:style-name="ro22">
          <table:table-cell office:value-type="float" office:value="31763.84" table:style-name="ce181">
            <text:p>31,763.84</text:p>
          </table:table-cell>
          <table:table-cell table:number-columns-repeated="16383"/>
        </table:table-row>
        <table:table-row table:style-name="ro22">
          <table:table-cell office:value-type="float" office:value="87020" table:style-name="ce182">
            <text:p>87,020</text:p>
          </table:table-cell>
          <table:table-cell table:number-columns-repeated="16383"/>
        </table:table-row>
        <table:table-row table:style-name="ro22">
          <table:table-cell office:value-type="float" office:value="32.799999999999997" table:style-name="ce183">
            <text:p>32.80</text:p>
          </table:table-cell>
          <table:table-cell table:number-columns-repeated="16383"/>
        </table:table-row>
        <table:table-row table:style-name="ro9">
          <table:table-cell office:value-type="float" office:value="842" table:style-name="ce184">
            <text:p>842</text:p>
          </table:table-cell>
          <table:table-cell table:number-columns-repeated="16383"/>
        </table:table-row>
        <table:table-row table:style-name="ro9">
          <table:table-cell office:value-type="float" office:value="32675.26" table:style-name="ce185">
            <text:p>32,675.26</text:p>
          </table:table-cell>
          <table:table-cell table:number-columns-repeated="16383"/>
        </table:table-row>
        <table:table-row table:style-name="ro9">
          <table:table-cell office:value-type="string" table:style-name="ce130">
            <text:p><text:span text:style-name="T598">Total L quldo<text:s/></text:span><text:span text:style-name="T596">:</text:span></text:p>
          </table:table-cell>
          <table:table-cell table:number-columns-repeated="16383"/>
        </table:table-row>
        <table:table-row table:style-name="ro15">
          <table:table-cell office:value-type="string" table:style-name="ce139">
            <text:p><text:span text:style-name="T609">o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609">o</text:span><text:span text:style-name="T607">º</text:span><text:span text:style-name="T608">·</text:span><text:span text:style-name="T610">.</text:span><text:span text:style-name="T607">ºº</text:span></text:p>
          </table:table-cell>
          <table:table-cell table:number-columns-repeated="16383"/>
        </table:table-row>
        <table:table-row table:style-name="ro22">
          <table:table-cell office:value-type="string" table:style-name="ce130">
            <text:p><text:span text:style-name="T596">2</text:span><text:span text:style-name="T597">.</text:span><text:span text:style-name="T596">940</text:span><text:span text:style-name="T597">,<text:s/></text:span><text:span text:style-name="T598">1</text:span><text:span text:style-name="T596">0</text:span></text:p>
          </table:table-cell>
          <table:table-cell table:number-columns-repeated="16383"/>
        </table:table-row>
        <table:table-row table:style-name="ro22">
          <table:table-cell office:value-type="string" table:style-name="ce130">
            <text:p><text:span text:style-name="T598">l 1<text:s/></text:span><text:span text:style-name="T597">1,5</text:span><text:span text:style-name="T596">6</text:span></text:p>
          </table:table-cell>
          <table:table-cell table:number-columns-repeated="16383"/>
        </table:table-row>
        <table:table-row table:style-name="ro1">
          <table:table-cell office:value-type="float" office:value="0.6" table:style-name="ce186">
            <text:p>0.60</text:p>
          </table:table-cell>
          <table:table-cell table:number-columns-repeated="16383"/>
        </table:table-row>
        <table:table-row table:style-name="ro1">
          <table:table-cell office:value-type="string" table:style-name="ce130">
            <text:p><text:span text:style-name="T598">3.060</text:span><text:span text:style-name="T596">.</text:span><text:span text:style-name="T598">26 29</text:span><text:span text:style-name="T596">.</text:span><text:span text:style-name="T598">615</text:span><text:span text:style-name="T596">,</text:span><text:span text:style-name="T598">00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">. Despesa efetuada<text:s/></text:span><text:span text:style-name="T611">com recurs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">Conceu1uo pela prefo</text:span><text:span text:style-name="T611">í</text:span><text:span text:style-name="T5">tura rr.</text:span><text:span text:style-name="T611">u<text:s/></text:span><text:span text:style-name="T5">·</text:span><text:span text:style-name="T611">c</text:span><text:span text:style-name="T5">i<text:s/></text:span><text:span text:style-name="T611">ai<text:s/></text:span><text:span text:style-name="T5">de guarulhos, no eerclct</text:span><text:span text:style-name="T611">o<text:s/></text:span><text:span text:style-name="T5">d</text:span><text:span text:style-name="T611">a<text:s/></text:span><text:span text:style-name="T612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">em fun</text:span><text:span text:style-name="T611">_r<text:s/></text:span><text:span text:style-name="T5">ão<text:s/></text:span><text:span text:style-name="T613">do</text:span><text:span text:style-name="T611">l'e</text:span><text:span text:style-name="T5">;m</text:span><text:span text:style-name="T611">o N</text:span><text:span text:style-name="T5">º<text:s text:c="7"/></text:span><text:span text:style-name="T611">·</text:span><text:span text:style-name="T5">.</text:span><text:span text:style-name="T611">..</text:span><text:span text:style-name="T5">...</text:span><text:span text:style-name="T611">.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14">l"\</text:span><text:span text:style-name="T615">tr\ \:{</text:span><text:span text:style-name="T616">....<text:s text:c="9"/></text:span><text:span text:style-name="T617">Vt.<text:s text:c="10"/></text:span><text:span text:style-name="T618">.</text:span><text:span text:style-name="T619">....</text:span><text:span text:style-name="T618">...</text:span><text:span text:style-name="T619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16">t..1"1</text:span><text:span text:style-name="T620">..</text:span><text:span text:style-name="T615">..</text:span><text:span text:style-name="T620">...</text:span><text:span text:style-name="T615">)..</text:span><text:span text:style-name="T620">..</text:span><text:span text:style-name="T615">/..</text:span><text:span text:style-name="T620">..</text:span><text:span text:style-name="T621">\<text:s/></text:span><text:span text:style-name="T622">.</text:span><text:span text:style-name="T621">:-.1...</text:span><text:span text:style-name="T623">.</text:span><text:span text:style-name="T624">..·</text:span><text:span text:style-name="T621">SE.</text:span><text:span text:style-name="T624">"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25">RELA<text:s/></text:span><text:span text:style-name="T626">TÓRIO<text:s/></text:span><text:span text:style-name="T625">DO INSS/PI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25">Mês de Ref.: 09/2019<text:s text:c="32"/></text:span><text:span text:style-name="T201">VENCtrO:</text:span><text:span text:style-name="T177"><text:s/>18/10</text:span><text:span text:style-name="T627">/</text:span><text:span text:style-name="T177">2019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25">Data: 07</text:span><text:span text:style-name="T627">/<text:s/></text:span><text:span text:style-name="T625">1 1</text:span><text:span text:style-name="T627">/</text:span><text:span text:style-name="T177">20<text:s/></text:span><text:span text:style-name="T628">1</text:span><text:span text:style-name="T177">9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7">Pâg.: 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25">RelINSS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77">Cód.<text:s text:c="3"/></text:span><text:span text:style-name="T629">Razão Social                                                            </text:span><text:span text:style-name="T183">C. </text:span><text:span text:style-name="T629">Rec.        </text:span><text:span text:style-name="T195">Campo</text:span><text:span text:style-name="T185"><text:s/></text:span><text:span text:style-name="T630">6<text:s text:c="7"/></text:span><text:span text:style-name="T185">Campo 9<text:s/></text:span><text:span text:style-name="T631">---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30">J</text:span><text:span text:style-name="T632">u ro</text:span><text:span text:style-name="T633">-</text:span><text:span text:style-name="T632">s<text:s text:c="3"/></text:span><text:span text:style-name="T634">                Tot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77">009<text:s text:c="6"/></text:span><text:span text:style-name="T625">ASSOClAÇÃO<text:s/></text:span><text:span text:style-name="T142">CULTURAL<text:s/></text:span><text:span text:style-name="T625">BIQ</text:span><text:span text:style-name="T142">UTNHA CA</text:span><text:span text:style-name="T625">B</text:span><text:span text:style-name="T142">UCU<text:s text:c="7"/></text:span><text:span text:style-name="T177">2 100<text:s text:c="13"/></text:span><text:span text:style-name="T625">10.007<text:s/></text:span><text:span text:style-name="T177">57<text:s text:c="10"/></text:span><text:span text:style-name="T625">1.560</text:span><text:span text:style-name="T142">,7</text:span><text:span text:style-name="T625">0 <text:s text:c="16"/>O 00<text:s text:c="11"/></text:span><text:span text:style-name="T628">1 1.</text:span><text:span text:style-name="T177">568,27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5">Campo 6<text:s/></text:span><text:span text:style-name="T635">=</text:span><text:span text:style-name="T636"><text:s/></text:span><text:span text:style-name="T630">Pro</text:span><text:span text:style-name="T147">-Lab:<text:s/></text:span><text:span text:style-name="T185">0,00<text:s/></text:span><text:span text:style-name="T147">Emp</text:span><text:span text:style-name="T630">r</text:span><text:span text:style-name="T147">esa:<text:s/></text:span><text:span text:style-name="T185">6.936</text:span><text:span text:style-name="T637">,</text:span><text:span text:style-name="T147">43 SAT:<text:s/></text:span><text:span text:style-name="T185">0</text:span><text:span text:style-name="T637">,</text:span><text:span text:style-name="T147">00 Segurados</text:span><text:span text:style-name="T637">:<text:s/></text:span><text:span text:style-name="T147">3.103</text:span><text:span text:style-name="T637">,</text:span><text:span text:style-name="T185">94 Deduções:<text:s/></text:span><text:span text:style-name="T147">32.80 Co</text:span><text:span text:style-name="T630">mp</text:span><text:span text:style-name="T147">/Coop/G<text:s/></text:span><text:span text:style-name="T630">PS<text:s/></text:span><text:span text:style-name="T185">Acum: 0,00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38">I</text:span><text:span text:style-name="T639"><text:s/></text:span><text:span text:style-name="T177">Ff'..AS: 566<text:s/></text:span><text:span text:style-name="T142">/<text:s/></text:span><text:span text:style-name="T625">Rat:<text:s/></text:span><text:span text:style-name="T177">Q°(o</text:span><text:span text:style-name="T627">_l</text:span><text:span text:style-name="T142">_i:.ap</text:span><text:span text:style-name="T625">:<text:s/></text:span><text:span text:style-name="T628">1<text:s/></text:span><text:span text:style-name="T142">,</text:span><text:span text:style-name="T625">000Q<text:s/></text:span><text:span text:style-name="T640">!</text:span><text:span text:style-name="T641"><text:s/></text:span><text:span text:style-name="T177">T c<text:s/></text:span><text:span text:style-name="T627">!</text:span><text:span text:style-name="T177">5</text:span><text:span text:style-name="T642">_</text:span><text:span text:style-name="T625">0</text:span><text:span text:style-name="T642">_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642">_ _ _ _ _ _ _ <text:s text:c="5"/>_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642">_ <text:s text:c="5"/>_ _ _ _ _ _ _ _ _ _ _ _ _ _ _ _ _ _ _ _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642">_ <text:s text:c="3"/>_ _ _ _ _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642">_ _ _ _ _ _ _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25">Total<text:s/></text:span><text:span text:style-name="T177">Geral:<text:s text:c="9"/></text:span><text:span text:style-name="T625">10.007,57 <text:s text:c="9"/>1.560,70 <text:s text:c="16"/>0</text:span><text:span text:style-name="T142">,</text:span><text:span text:style-name="T625">00 <text:s text:c="9"/>1 1.568,27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46">··Ocsrasa \!</text:span><text:span text:style-name="T643">fe</text:span><text:span text:style-name="T146">tua</text:span><text:span text:style-name="T643">d</text:span><text:span text:style-name="T146">a c</text:span><text:span text:style-name="T644">.</text:span><text:span text:style-name="T146">om recur</text:span><text:span text:style-name="T643">o</text:span><text:span text:style-name="T644">.<text:s/></text:span><text:span text:style-name="T146">Cvnceo</text:span><text:span text:style-name="T643">i</text:span><text:span text:style-name="T146">do pela Prefe1tur</text:span><text:span text:style-name="T645">.</text:span><text:span text:style-name="T146">a m</text:span><text:span text:style-name="T643">u</text:span><text:span text:style-name="T146">!ll</text:span><text:span text:style-name="T643">1</text:span><text:span text:style-name="T146">p oe guar..ilhos, no eicerclc10</text:span><text:span text:style-name="T644">.<text:s/></text:span><text:span text:style-name="T146">e<text:s/></text:span><text:span text:style-name="T646">:c.ot</text:span><text:span text:style-name="T647">..<text:s/></text:span><text:span text:style-name="T648">t:.1.</text:span><text:span text:style-name="T647">11...! IJtê?<text:s/></text:span><text:span text:style-name="T146">do Ter;no li"<text:s/></text:span><text:span text:style-name="T643">....</text:span><text:span text:style-name="T146">.</text:span><text:span text:style-name="T643">..: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49">.</text:span><text:span text:style-name="T201">\.l.J.\<text:s/></text:span><text:span text:style-name="T650">.</text:span><text:span text:style-name="T145">9::\</text:span><text:span text:style-name="T650">.</text:span><text:span text:style-name="T145">.</text:span><text:span text:style-name="T643">.1...</text:span><text:span text:style-name="T201">À<text:s/></text:span><text:span text:style-name="T650">..<text:s/></text:span><text:span text:style-name="T145">•<text:s/></text:span><text:span text:style-name="T650">..</text:span><text:span text:style-name="T145">.</text:span><text:span text:style-name="T146">-SE</text:span><text:span text:style-name="T643">...</text:span></text:p>
          </table:table-cell>
          <table:table-cell table:number-columns-repeated="16383"/>
        </table:table-row>
        <table:table-row table:number-rows-repeated="104753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3" number:grouping="true"/>
    </number:number-style>
    <number:number-style style:name="N40">
      <number:number number:decimal-places="0" number:min-integer-digits="3" number:grouping="true"/>
      <style:map style:condition="value()&gt;=0" style:apply-style-name="N40P0"/>
    </number:number-style>
    <number:number-style style:name="N41P0">
      <number:number number:decimal-places="0" number:min-integer-digits="5" number:grouping="true"/>
    </number:number-style>
    <number:number-style style:name="N41">
      <number:number number:decimal-places="0" number:min-integer-digits="5" number:grouping="true"/>
      <style:map style:condition="value()&gt;=0" style:apply-style-name="N41P0"/>
    </number:number-style>
    <number:number-style style:name="N42P0">
      <number:number number:decimal-places="0" number:min-integer-digits="2" number:grouping="true"/>
    </number:number-style>
    <number:number-style style:name="N42">
      <number:number number:decimal-places="0" number:min-integer-digits="2" number:grouping="true"/>
      <style:map style:condition="value()&gt;=0" style:apply-style-name="N42P0"/>
    </number:number-style>
    <number:number-style style:name="N43P0">
      <number:number number:decimal-places="1" number:min-integer-digits="1"/>
    </number:number-style>
    <number:number-style style:name="N43">
      <number:number number:decimal-places="1" number:min-integer-digits="1"/>
      <style:map style:condition="value()&gt;=0" style:apply-style-name="N43P0"/>
    </number:number-style>
    <number:number-style style:name="N44P0">
      <number:number number:decimal-places="1" number:min-integer-digits="1" number:grouping="true"/>
    </number:number-style>
    <number:number-style style:name="N44">
      <number:number number:decimal-places="1" number:min-integer-digits="1" number:grouping="true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48:07Z</meta:creation-date>
    <dc:date>2024-04-20T23:48:10Z</dc:date>
    <meta:editing-duration>PT0S</meta:editing-duration>
  </office:meta>
</office:document-meta>
</file>