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5.jpeg" manifest:media-type="image/jpeg"/>
  <manifest:file-entry manifest:full-path="media/image11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9" style:parent-style-name="Standard" style:master-page-name="MP14" style:family="paragraph">
      <style:paragraph-properties fo:break-before="page" style:line-height-at-least="0.1388in"/>
    </style:style>
    <style:style style:name="T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1" style:parent-style-name="Standard" style:master-page-name="MP15" style:family="paragraph">
      <style:paragraph-properties fo:break-before="page" style:line-height-at-least="0.1388in"/>
    </style:style>
    <style:style style:name="T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3" style:parent-style-name="Standard" style:master-page-name="MP16" style:family="paragraph">
      <style:paragraph-properties fo:break-before="page" style:line-height-at-least="0.1388in"/>
    </style:style>
    <style:style style:name="T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5" style:parent-style-name="Standard" style:master-page-name="MP17" style:family="paragraph">
      <style:paragraph-properties fo:break-before="page" style:line-height-at-least="0.1388in"/>
    </style:style>
    <style:style style:name="T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32_-_FOLHA_DE_PGT_JULHO"/><text:bookmark-end text:name="32_-_FOLHA_DE_PGT_JULHO"/><text:span text:style-name="T2"><draw:frame draw:style-name="a0" draw:name="image1.jpeg" text:anchor-type="as-char" svg:x="0in" svg:y="0in" svg:width="8.03234in" svg:height="11.45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3234in" svg:height="11.45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3234in" svg:height="11.45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3234in" svg:height="11.45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3234in" svg:height="11.453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3234in" svg:height="11.45333in" style:rel-width="scale" style:rel-height="scale"><draw:image xlink:href="media/image6.jpeg" xlink:type="simple" xlink:show="embed" xlink:actuate="onLoad"/><svg:title/><svg:desc/></draw:frame></text:span></text:p>
      <text:p text:style-name="P13"><text:bookmark-start text:name="74_-_FOLHA_DE_PAGT_AGOST"/><text:bookmark-end text:name="74_-_FOLHA_DE_PAGT_AGOST"/><text:soft-page-break/><text:span text:style-name="T14"><draw:frame draw:style-name="a6" draw:name="image7.jpeg" text:anchor-type="as-char" svg:x="0in" svg:y="0in" svg:width="8.03234in" svg:height="11.45333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03234in" svg:height="11.45333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03234in" svg:height="11.45333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03234in" svg:height="11.45333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03234in" svg:height="11.45333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12.jpeg" text:anchor-type="as-char" svg:x="0in" svg:y="0in" svg:width="8.03234in" svg:height="11.45333in" style:rel-width="scale" style:rel-height="scale"><draw:image xlink:href="media/image12.jpeg" xlink:type="simple" xlink:show="embed" xlink:actuate="onLoad"/><svg:title/><svg:desc/></draw:frame></text:span></text:p>
      <text:p text:style-name="P25"><text:bookmark-start text:name="109_-_FOLHA_PGT_SET"/><text:bookmark-end text:name="109_-_FOLHA_PGT_SET"/><text:soft-page-break/><text:span text:style-name="T26"><draw:frame draw:style-name="a12" draw:name="image13.jpeg" text:anchor-type="as-char" svg:x="0in" svg:y="0in" svg:width="8.03234in" svg:height="11.45333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7"><text:span text:style-name="T28"><draw:frame draw:style-name="a13" draw:name="image14.jpeg" text:anchor-type="as-char" svg:x="0in" svg:y="0in" svg:width="8.03234in" svg:height="11.45333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29"><text:span text:style-name="T30"><draw:frame draw:style-name="a14" draw:name="image15.jpeg" text:anchor-type="as-char" svg:x="0in" svg:y="0in" svg:width="8.03234in" svg:height="11.45333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31"><text:span text:style-name="T32"><draw:frame draw:style-name="a15" draw:name="image16.jpeg" text:anchor-type="as-char" svg:x="0in" svg:y="0in" svg:width="8.03234in" svg:height="11.45333in" style:rel-width="scale" style:rel-height="scale"><draw:image xlink:href="media/image16.jpeg" xlink:type="simple" xlink:show="embed" xlink:actuate="onLoad"/><svg:title/><svg:desc/></draw:frame></text:span></text:p>
      <text:soft-page-break/>
      <text:p text:style-name="P33"><text:span text:style-name="T34"><draw:frame draw:style-name="a16" draw:name="image17.jpeg" text:anchor-type="as-char" svg:x="0in" svg:y="0in" svg:width="8.03234in" svg:height="11.45333in" style:rel-width="scale" style:rel-height="scale"><draw:image xlink:href="media/image17.jpeg" xlink:type="simple" xlink:show="embed" xlink:actuate="onLoad"/><svg:title/><svg:desc/></draw:frame></text:span></text:p>
      <text:soft-page-break/>
      <text:p text:style-name="P35"><text:span text:style-name="T36"><draw:frame draw:style-name="a17" draw:name="image18.jpeg" text:anchor-type="as-char" svg:x="0in" svg:y="0in" svg:width="8.03234in" svg:height="11.45333in" style:rel-width="scale" style:rel-height="scale"><draw:image xlink:href="media/image1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0347in" fo:page-height="11.45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347in" fo:page-height="11.45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0347in" fo:page-height="11.45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0347in" fo:page-height="11.45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0347in" fo:page-height="11.45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0347in" fo:page-height="11.45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0347in" fo:page-height="11.45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0347in" fo:page-height="11.45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0347in" fo:page-height="11.45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0347in" fo:page-height="11.45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0347in" fo:page-height="11.45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0347in" fo:page-height="11.45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0347in" fo:page-height="11.45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0347in" fo:page-height="11.45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0347in" fo:page-height="11.45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0347in" fo:page-height="11.45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0347in" fo:page-height="11.45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0347in" fo:page-height="11.45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51:00Z</meta:creation-date>
    <dc:date>2024-04-20T21:51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18" meta:paragraph-count="0" meta:word-count="0" meta:character-count="-17" meta:row-count="35" meta:non-whitespace-character-count="0"/>
  </office:meta>
</office:document-meta>
</file>