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pan text:style-name="T1">Sistema Estadual de Vigilância Sanitá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Prefeitura Municipal de GUARULH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38">
            <text:p><text:span text:style-name="T3">LICENÇA SANITÁRIA - VIGILÂNCIA SANITÁRIA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9">
            <text:p><text:span text:style-name="T4">Nº CEVS:<text:s/></text:span><text:span text:style-name="T5">351880001-851-004113-1-0<text:s text:c="18"/></text:span><text:span text:style-name="T4">DATA DE VALIDADE:<text:s/></text:span><text:span text:style-name="T5">22/11/2024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6">
            <text:p><text:span text:style-name="T4">Nº PROCESSO:<text:s text:c="31"/></text:span><text:span text:style-name="T6">1101.2023/0007749-2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4">
            <text:p><text:span text:style-name="T4">Nº PROTOCOLO:<text:s text:c="28"/></text:span><text:span text:style-name="T6">1101.2023/0007749-2<text:s text:c="57"/></text:span><text:span text:style-name="T4">DATA DO PROTOCOLO:<text:s text:c="5"/></text:span><text:span text:style-name="T6">07/11/2023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4">
            <text:p><text:span text:style-name="T4">SUBGRUPO:<text:s text:c="36"/></text:span><text:span text:style-name="T6">PRESTAÇÃO DE SERVIÇOS COLETIVOS E SOCIAIS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4">
            <text:p><text:span text:style-name="T4">AGRUPAMENTO:<text:s text:c="28"/></text:span><text:span text:style-name="T6">PRESTAÇÃO DE SERVIÇOS COLETIVOS E SOCIAIS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4">
            <text:p><text:span text:style-name="T4">ATIVIDADE ECONÔMICA-CNAE:<text:s text:c="3"/></text:span><text:span text:style-name="T6">8511-2/00 EDUCAÇÃO INFANTIL - CRECHE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<text:span text:style-name="T4">OBJETO LICENCIADO:<text:s text:c="19"/></text:span><text:span text:style-name="T6">ESTABELECIMENTO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<text:span text:style-name="T4">DETALHE: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6">
            <text:p><text:span text:style-name="T4">RAZÃO SOCIAL:<text:s text:c="12"/></text:span><text:span text:style-name="T6">ASSOCIACAO CULTURAL BIQUINHA-CABUCU<text:s text:c="22"/></text:span><text:span text:style-name="T4">CNPJ ALBERGANTE: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4">
            <text:p><text:span text:style-name="T4">NOME FANTASIA:<text:s text:c="9"/></text:span><text:span text:style-name="T6">ASSOCIACAO CULTURAL BIQUINHA-CABUCU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4">
            <text:p><text:span text:style-name="T4">CNPJ / CPF:<text:s text:c="19"/></text:span><text:span text:style-name="T6">16.499.607/0002-89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4">
            <text:p><text:span text:style-name="T4">LOGRADOURO:<text:s text:c="12"/></text:span><text:span text:style-name="T6">Avenida NOVA TABOÃO<text:s text:c="79"/></text:span><text:span text:style-name="T4">NÚMERO:<text:s/></text:span><text:span text:style-name="T6">181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37">
            <text:p><text:span text:style-name="T4">COMPLEMENTO: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4">
            <text:p><text:span text:style-name="T4">BAIRRO:<text:s text:c="24"/></text:span><text:span text:style-name="T6">Jardim Nova Taboão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4">
            <text:p><text:span text:style-name="T4">MUNICÍPIO:<text:s text:c="19"/></text:span><text:span text:style-name="T6">GUARULHOS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4">
            <text:p><text:span text:style-name="T4">CEP:<text:s text:c="31"/></text:span><text:span text:style-name="T6">07141-040<text:s text:c="115"/></text:span><text:span text:style-name="T4">UF:<text:s/></text:span><text:span text:style-name="T6">SP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35">
            <text:p><text:span text:style-name="T4">PÁGINA DA WEB: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spanned="3" table:number-rows-spanned="1" table:style-name="ce16"/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36">
            <text:p><text:span text:style-name="T4">RESPONSÁVEL LEGAL:<text:s/></text:span><text:span text:style-name="T7">THAIS APARECIDA BENTO DE OLIVEIRA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5">
            <text:p><text:span text:style-name="T4">CPF:<text:s/></text:span><text:span text:style-name="T7">55594641807</text:span></text:p>
          </table:table-cell>
          <table:table-cell office:value-type="string" table:number-columns-spanned="2" table:number-rows-spanned="1" table:style-name="ce23">
            <text:p><text:span text:style-name="T4">CONSELHO REGIONAL:<text:s/></text:span><text:span text:style-name="T7">N/A</text:span>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style-name="ce6">
            <text:p><text:span text:style-name="T4">Nº INSCR. CONSELHO PROF:</text:span></text:p>
          </table:table-cell>
          <table:table-cell office:value-type="string" table:number-columns-spanned="2" table:number-rows-spanned="1" table:style-name="ce31">
            <text:p><text:span text:style-name="T4">UF: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<text:span text:style-name="T4">RESPONSÁVEL TÉCNICO:<text:s/></text:span><text:span text:style-name="T7">MARTA SILVIA GODOY BARONE</text:span></text:p>
          </table:table-cell>
          <table:table-cell table:number-columns-spanned="2" table:number-rows-spanned="1" table:style-name="ce20"/>
          <table:covered-table-cell/>
          <table:table-cell table:number-columns-repeated="16381"/>
        </table:table-row>
        <table:table-row table:style-name="ro5">
          <table:table-cell office:value-type="string" table:style-name="ce5">
            <text:p><text:span text:style-name="T4">CPF:<text:s/></text:span><text:span text:style-name="T7">08384309884</text:span></text:p>
          </table:table-cell>
          <table:table-cell office:value-type="string" table:number-columns-spanned="2" table:number-rows-spanned="1" table:style-name="ce23">
            <text:p><text:span text:style-name="T4">CONSELHO REGIONAL:<text:s/></text:span><text:span text:style-name="T7">N/A</text:span>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7">
            <text:p><text:span text:style-name="T4">Nº INSCR. CONSELHO PROF:<text:s/></text:span><text:span text:style-name="T7">.</text:span></text:p>
          </table:table-cell>
          <table:table-cell office:value-type="string" table:number-columns-spanned="2" table:number-rows-spanned="1" table:style-name="ce33">
            <text:p><text:span text:style-name="T4">UF:<text:s/></text:span><text:span text:style-name="T7">SP</text:span>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style-name="ce8">
            <text:p><text:span text:style-name="T8">O(A) AUTORIDADE SANITARIA DA VIGILÂNCIA SANITÁRIA DE GUARULHO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8">CONCEDE A PRESENTE LICENÇA DE FUNCIONAMENTO, SENDO QUE SEU (S) RESPONSÁVEL(IS) ASSUME (M) CONHECER A LEGISLAÇÃO SANITÁRIA VIGENTE E CUMPRI-LA INTEGRALMENTE, INCLUSIVE EM SUAS FUTURAS ATUALIZAÇÕES, OBSERVANDO AS BOAS PRÁTICAS REFERENTES ÀS ATIVIDADES E OU SERVIÇOS PRESTADO, RESPONDENDO CIVIL E CRIMINALMENTE PELO NÃO CUMPRIMENTO DE TAIS EXIGÊNCIAS, FICANDO, INCLUSIVE, SUJEITO (S) AO CANCELAMENTO DESTE DOCUMENTO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8">ASSUMEM AINDA INTEIRA RESPONSABILIDADE PELA VERACIDADE DAS INFORMAÇÕES AQUI PRESTADAS PARA O EXERCÍCIO DAS ATIVIDADES RELACIONADAS E DECLARAM ESTAR CIENTES DA OBRIGAÇÃO DE PRESTAR ESCLARECIMENTOS E OBSERVAR AS EXIGÊNCIAS LEGAIS QUE VIEREM A SER DETERMINADAS PELO ÓRGÃO DE VIGILÂNCIA SANITÁRIA COMPETENTE, EM QUALQUER TEMPO, NA FORMA PREVISTA NO ARTIGO 95 DA LEI ESTADUAL 10.083 DE 23 DE SETEMBRO DE 1998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<text:span text:style-name="T9">GUARULHOS                           22/11/2023       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0">
            <text:p><text:span text:style-name="T10">LOCAL <text:s text:c="39"/>DATA DE DEFERIMENTO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1">
            <text:p><text:span text:style-name="T11">Codigo de Validação: 1707339429910</text:span>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<text:span text:style-name="T10">A autenticidade deste documento deverá ser confirmada na página do Sistema de Informação em Vigilância Sanitária, no endereço: https://sivisa.saude.sp.gov.br/sivisa/cidadao/</text:span></text:p>
          </table:table-cell>
          <table:table-cell table:number-columns-repeated="16383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0:04:06Z</meta:creation-date>
    <dc:date>2024-04-20T22:04:07Z</dc:date>
    <meta:editing-duration>PT0S</meta:editing-duration>
  </office:meta>
</office:document-meta>
</file>