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1F1C1F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1F1C1F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4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4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421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4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442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4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42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42121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4212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4424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44424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4212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4212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108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Sistema Estadual de Vigilância Sani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feitura Municipal 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5">
            <text:p><text:span text:style-name="T3">LICENÇA SANITARIA - VIGILÂNCIA SANITARIA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<text:span text:style-name="T4">N</text:span><text:span text:style-name="T5">º<text:s/></text:span><text:span text:style-name="T6">CEVS:<text:s/></text:span><text:span text:style-name="T1">351880001-851-004113-1-0<text:s text:c="38"/></text:span><text:span text:style-name="T4">DATA</text:span><text:span text:style-name="T6"><text:s/>DE VALIDADE:<text:s/></text:span><text:span text:style-name="T1">22 /11/ 2024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<text:span text:style-name="T4">N</text:span><text:span text:style-name="T7">º<text:s/></text:span><text:span text:style-name="T4">PROCESSO: <text:s text:c="29"/>1101</text:span><text:span text:style-name="T7">.</text:span><text:span text:style-name="T4">2023</text:span><text:span text:style-name="T7">/</text:span><text:span text:style-name="T4">0007749-2</text:span></text:p>
            <text:p><text:span text:style-name="T4">N</text:span><text:span text:style-name="T7">º<text:s/></text:span><text:span text:style-name="T4">PROTOCOLO: <text:s text:c="27"/>1101</text:span><text:span text:style-name="T7">.</text:span><text:span text:style-name="T4">2023</text:span><text:span text:style-name="T7">/</text:span><text:span text:style-name="T4">0007749-2 <text:s text:c="55"/>DATA DO PROTOCOLO: <text:s text:c="4"/>07/11/2023 SUBGRUPO: <text:s text:c="34"/>PRESTAÇÃO DE SERVIÇOS COLETIVOS E SOCIAIS</text:span></text:p>
            <text:p><text:span text:style-name="T4">AGRUPAMENTO: <text:s text:c="26"/>PRESTAÇÃO DE SERVIÇOS COLETIVOS E SOCIAIS ATIVIDADE ECONÔMICA-CNAE: <text:s text:c="2"/>8511-2</text:span><text:span text:style-name="T7">/</text:span><text:span text:style-name="T4">00 EDUCAÇÃO INFANTIL - CRECHES OBJETO LICENCIADO: <text:s text:c="17"/>ESTABELECIMENTO</text:span></text:p>
            <text:p><text:span text:style-name="T4">DETALHE:</text:span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6">
            <text:p><text:span text:style-name="T4">RAZÃO SOCIAL: <text:s text:c="10"/>ASSOCIACAO CULTURAL BIQUINHA-CABUCU <text:s text:c="20"/>CNPJ ALBERGANTE: NOME FANTASIA: <text:s text:c="7"/>ASSOCIACAO CULTURAL BIQUINHA-CABUCU</text:span></text:p>
            <text:p><text:span text:style-name="T4">CNPJ<text:s/></text:span><text:span text:style-name="T7">/<text:s/></text:span><text:span text:style-name="T4">CPF: <text:s text:c="17"/>16</text:span><text:span text:style-name="T7">.</text:span><text:span text:style-name="T4">499.607</text:span><text:span text:style-name="T7">/</text:span><text:span text:style-name="T4">0002-89</text:span></text:p>
            <text:p><text:span text:style-name="T4">LOGRADOURO: <text:s text:c="12"/>Avenida NOVA TABOÃO <text:s text:c="78"/>NÚMERO: 181 COMPLEMENTO:</text:span></text:p>
            <text:p><text:span text:style-name="T4">BAIRRO: <text:s text:c="25"/>Jardim Nova Taboão</text:span></text:p>
            <text:p><text:span text:style-name="T4">MUNICÍPIO: <text:s text:c="18"/>GUARULHOS</text:span></text:p>
            <text:p><text:span text:style-name="T4">CEP: <text:s text:c="30"/>07141-040 <text:s text:c="114"/>UF: SP</text:span></text:p>
            <text:p><text:span text:style-name="T4">PÁGINA DA WEB: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6">
            <text:p><text:span text:style-name="T4">RESPONSÁVEL</text:span><text:span text:style-name="T8"><text:s/>LEGAL: THAIS APARECIDA BENTO DE OLIVEIRA</text:span></text:p>
            <text:p><text:span text:style-name="T4">CPF:</text:span><text:span text:style-name="T8"><text:s/></text:span><text:span text:style-name="T9">55594641807<text:s text:c="125"/></text:span><text:span text:style-name="T8">CONSELHO REGIONAL: N/A</text:span></text:p>
            <text:p><text:span text:style-name="T4">N</text:span><text:span text:style-name="T7">º<text:s/></text:span><text:span text:style-name="T4">INSCR</text:span><text:span text:style-name="T7">.<text:s/></text:span><text:span text:style-name="T4">CONSELHO PROF: <text:s text:c="97"/>UF: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4">
            <text:p><text:span text:style-name="T4">RESPONSÁVEL</text:span><text:span text:style-name="T8"><text:s/>TÉCNICO: MARTA SILVIA GODOY BARONE</text:span></text:p>
            <text:p><text:span text:style-name="T4">CPF:</text:span><text:span text:style-name="T8"><text:s/></text:span><text:span text:style-name="T9">08384309884<text:s text:c="135"/></text:span><text:span text:style-name="T8">CONSELHO REGIONAL: N/A</text:span></text:p>
            <text:p><text:span text:style-name="T4">N</text:span><text:span text:style-name="T10">º<text:s/></text:span><text:span text:style-name="T8">INSCR</text:span><text:span text:style-name="T10">.<text:s/></text:span><text:span text:style-name="T8">CONSELHO PROF:<text:s/></text:span><text:span text:style-name="T10">.<text:s text:c="69"/></text:span><text:span text:style-name="T8">UF: SP</text:span>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4">
            <text:p><text:span text:style-name="T9">O(A) AUTORIDADE SANITARIA DA VIGILÂNCIA SANITÁRIA DE GUARULH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9">CONCEDE A PRESENTE LICENÇA DE FUNCIONAMENTO, SENDO QUE SEU (S) RESPONSÁVEL( 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<text:s/></text:span><text:span text:style-name="T11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9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<text:s/></text:span><text:span text:style-name="T11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2">GUARULHOS                        22/11/2023       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span text:style-name="T8">L</text:span><text:span text:style-name="T10">OCA</text:span><text:span text:style-name="T8">L<text:s text:c="40"/></text:span><text:span text:style-name="T10">DATA D</text:span><text:span text:style-name="T8">E<text:s/></text:span><text:span text:style-name="T10">D</text:span><text:span text:style-name="T8">EFE</text:span><text:span text:style-name="T10">RIM</text:span><text:span text:style-name="T8">E</text:span><text:span text:style-name="T10">NT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pan text:style-name="T13">Codigo de Validação: 170733942991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0">A aute</text:span><text:span text:style-name="T8">n</text:span><text:span text:style-name="T10">t</text:span><text:span text:style-name="T8">i</text:span><text:span text:style-name="T10">c</text:span><text:span text:style-name="T8">i</text:span><text:span text:style-name="T10">dade deste documento deverá ser conf</text:span><text:span text:style-name="T8">i</text:span><text:span text:style-name="T10">rmada na pag</text:span><text:span text:style-name="T8">i</text:span><text:span text:style-name="T10">na do S</text:span><text:span text:style-name="T8">i</text:span><text:span text:style-name="T10">stema de Informação em V</text:span><text:span text:style-name="T8">i</text:span><text:span text:style-name="T10">g</text:span><text:span text:style-name="T8">i</text:span><text:span text:style-name="T10">lânc</text:span><text:span text:style-name="T8">i</text:span><text:span text:style-name="T10">a San</text:span><text:span text:style-name="T8">i</text:span><text:span text:style-name="T10">tár</text:span><text:span text:style-name="T8">i</text:span><text:span text:style-name="T10">a</text:span><text:span text:style-name="T8">,<text:s/></text:span><text:span text:style-name="T10">no e</text:span><text:span text:style-name="T8">n</text:span><text:span text:style-name="T10">dereço:<text:s/></text:span><text:span text:style-name="T8">h</text:span><text:span text:style-name="T10">ttps://s</text:span><text:span text:style-name="T8">i</text:span><text:span text:style-name="T10">v</text:span><text:span text:style-name="T8">i</text:span><text:span text:style-name="T10">sa.sa</text:span><text:span text:style-name="T8">u</text:span><text:span text:style-name="T10">de.sp.gov.br/s<text:s/></text:span><text:span text:style-name="T8">i</text:span><text:span text:style-name="T10">v</text:span><text:span text:style-name="T8">i</text:span><text:span text:style-name="T10">sa/c</text:span><text:span text:style-name="T8">i</text:span><text:span text:style-name="T10">dadao/</text:span></text:p>
          </table:table-cell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59:42Z</meta:creation-date>
    <dc:date>2024-04-20T23:59:43Z</dc:date>
    <meta:editing-duration>PT0S</meta:editing-duration>
  </office:meta>
</office:document-meta>
</file>