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4641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782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AF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6E6B6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12D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5B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5467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56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8C8C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641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1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C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E6B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E6B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E6B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B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8C8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64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641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B5656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641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E6B6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E6B6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78285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E6B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6E6B6D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97959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NPJ</text:span><text:span text:style-name="T2">:</text:span><text:span text:style-name="T1">49</text:span><text:span text:style-name="T3">.</text:span><text:span text:style-name="T4">425</text:span><text:span text:style-name="T1">.10</text:span><text:span text:style-name="T4">8/000<text:s/></text:span><text:span text:style-name="T1">1-1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</text:span><text:span text:style-name="T2">:</text:span><text:span text:style-name="T1">AV</text:span><text:span text:style-name="T4">.</text:span><text:span text:style-name="T1">ANNA RODR</text:span><text:span text:style-name="T4">I</text:span><text:span text:style-name="T1">GUES DE CARVALHO</text:span><text:span text:style-name="T4">,<text:s/></text:span><text:span text:style-name="T5">1</text:span><text:span text:style-name="T6">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ARDIM<text:s/></text:span><text:span text:style-name="T4">M</text:span><text:span text:style-name="T1">ONTE AlTO<text:s/></text:span><text:span text:style-name="T4">-<text:s/></text:span><text:span text:style-name="T1">GUARULHOS</text:span><text:span text:style-name="T4">-$</text:span><text:span text:style-name="T1">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AJL</text:span><text:span text:style-name="T4">:</text:span><text:span text:style-name="T6">MONTEA</text:span><text:span text:style-name="T5">L</text:span><text:span text:style-name="T1">T019</text:span><text:span text:style-name="T4">9@H</text:span><text:span text:style-name="T1">On.iAIL.COM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CERTIFICADO<text:s/></text:span><text:span text:style-name="T8">DE LIMPEZA E DESINFECÇÃO-DE CA</text:span><text:span text:style-name="T9">_</text:span><text:span text:style-name="T8">IXA D'ÁGU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">Certificamos<text:s/></text:span><text:span text:style-name="T11">que executamos<text:s/></text:span><text:span text:style-name="T10">a<text:s/></text:span><text:span text:style-name="T12">limp</text:span><text:span text:style-name="T10">eza e<text:s/></text:span><text:span text:style-name="T11">desinfecção<text:s/></text:span><text:span text:style-name="T13">·</text:span><text:span text:style-name="T11">do<text:s/></text:span><text:span text:style-name="T10">reservatório<text:s/></text:span><text:span text:style-name="T11">de<text:s/></text:span><text:span text:style-name="T10">água<text:s/></text:span><text:span text:style-name="T11">potável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}&gt;<text:s/></text:span><text:span text:style-name="T15"><text:s/></text:span><text:span text:style-name="T16">Esc</text:span><text:span text:style-name="T11">oamento<text:s/></text:span><text:span text:style-name="T10">total das caixa</text:span><text:span text:style-name="T12">s</text:span><text:span text:style-name="T17">_</text:span><text:span text:style-name="T12">d'</text:span><text:span text:style-name="T10">águ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}&gt;<text:s/></text:span><text:span text:style-name="T15"><text:s/></text:span><text:span text:style-name="T16">Escovação<text:s/></text:span><text:span text:style-name="T10">das paredes internas<text:s text:c="24"/></text:span><text:span text:style-name="T13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}&gt;<text:s/></text:span><text:span text:style-name="T15"><text:s/></text:span><text:span text:style-name="T10">Pulverização de<text:s/></text:span><text:span text:style-name="T11">hipoclorito de sódio<text:s/></text:span><text:span text:style-name="T10">a<text:s/></text:span><text:span text:style-name="T11">razão de<text:s/></text:span><text:span text:style-name="T10">200mg de clor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6">ativo<text:s/></text:span><text:span text:style-name="T10">por m</text:span><text:span text:style-name="T18">2</text:span><text:span text:style-name="T19"><text:s/></text:span><text:span text:style-name="T10">da parede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3">Ga</text:span><text:span text:style-name="T10">rantia por<text:s/></text:span><text:span text:style-name="T16">6<text:s/></text:span><text:span text:style-name="T10">mese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1</text:span><text:span text:style-name="T16">u<text:s/></text:span><text:span text:style-name="T21">r</text:span><text:span text:style-name="T10">ulhos, 15 de Abril de 2023</text:span><text:span text:style-name="T12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2">----'+-+</text:span><text:span text:style-name="T23">=</text:span><text:span text:style-name="T24">=-</text:span><text:span text:style-name="T23">-</text:span><text:span text:style-name="T24">'--</text:span><text:span text:style-name="T23">1</text:span><text:span text:style-name="T24">-----'</text:span><text:span text:style-name="T25">'--'-"_.".,=_,-<text:s/></text:span><text:span text:style-name="T26">j<text:s/></text:span><text:span text:style-name="T27">.</text:span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26Z</meta:creation-date>
    <dc:date>2024-04-20T22:40:27Z</dc:date>
    <meta:editing-duration>PT0S</meta:editing-duration>
  </office:meta>
</office:document-meta>
</file>