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375in" svg:y="3.41in" svg:width="7.225in" svg:height="2.31in"/>
      <presentation:placeholder presentation:object="subtitle" svg:x="1.275in" svg:y="6.16in" svg:width="5.95in" svg:height="2.75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2" style:display-name="Title and Content">
      <presentation:placeholder presentation:object="title" svg:x="0.425in" svg:y="0.44in" svg:width="7.65in" svg:height="1.76in"/>
      <presentation:placeholder presentation:object="outline" svg:x="0.425in" svg:y="2.53in" svg:width="7.65in" svg:height="7.26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3" style:display-name="Two Content">
      <presentation:placeholder presentation:object="title" svg:x="0.425in" svg:y="0.44in" svg:width="7.65in" svg:height="1.76in"/>
      <presentation:placeholder presentation:object="object" svg:x="0.425in" svg:y="2.53in" svg:width="3.6975in" svg:height="7.26in"/>
      <presentation:placeholder presentation:object="object" svg:x="4.3775in" svg:y="2.53in" svg:width="3.6975in" svg:height="7.26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4" style:display-name="Title Only">
      <presentation:placeholder presentation:object="title" svg:x="0.425in" svg:y="0.44in" svg:width="7.65in" svg:height="1.76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5" style:display-name="Blank"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5in" fo:page-height="11in" style:print-orientation="portrait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5in" svg:height="11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25in" svg:y="0.44in" svg:width="7.65in" svg:height="1.76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25in" svg:y="2.53in" svg:width="7.65in" svg:height="7.2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9in" svg:y="10.23in" svg:width="2.72in" svg:height="0.55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25in" svg:y="10.23in" svg:width="1.955in" svg:height="0.55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6.12in" svg:y="10.23in" svg:width="1.955in" svg:height="0.55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5in" svg:height="11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375in" svg:y="3.41in" svg:width="7.225in" svg:height="2.31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75in" svg:y="6.16in" svg:width="5.95in" svg:height="2.7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9in" svg:y="10.23in" svg:width="2.72in" svg:height="0.55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25in" svg:y="10.23in" svg:width="1.955in" svg:height="0.55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6.12in" svg:y="10.23in" svg:width="1.955in" svg:height="0.55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5in" svg:height="11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25in" svg:y="0.44in" svg:width="7.65in" svg:height="1.76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25in" svg:y="2.53in" svg:width="7.65in" svg:height="7.26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9in" svg:y="10.23in" svg:width="2.72in" svg:height="0.55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25in" svg:y="10.23in" svg:width="1.955in" svg:height="0.55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6.12in" svg:y="10.23in" svg:width="1.955in" svg:height="0.55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5in" svg:height="11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25in" svg:y="0.44in" svg:width="7.65in" svg:height="1.76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25in" svg:y="2.53in" svg:width="3.6975in" svg:height="7.26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3775in" svg:y="2.53in" svg:width="3.6975in" svg:height="7.26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9in" svg:y="10.23in" svg:width="2.72in" svg:height="0.5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25in" svg:y="10.23in" svg:width="1.955in" svg:height="0.55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6.12in" svg:y="10.23in" svg:width="1.955in" svg:height="0.55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5in" svg:height="11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25in" svg:y="0.44in" svg:width="7.65in" svg:height="1.76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9in" svg:y="10.23in" svg:width="2.72in" svg:height="0.55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25in" svg:y="10.23in" svg:width="1.955in" svg:height="0.55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6.12in" svg:y="10.23in" svg:width="1.955in" svg:height="0.55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5in" svg:height="11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9in" svg:y="10.23in" svg:width="2.72in" svg:height="0.55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25in" svg:y="10.23in" svg:width="1.955in" svg:height="0.55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6.12in" svg:y="10.23in" svg:width="1.955in" svg:height="0.55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06:29:45Z</meta:creation-date>
    <dc:date>2024-04-21T04:29:46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