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3431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6766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4442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431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7C79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8080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442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5654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5654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6766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1F1C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647B9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D648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854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442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654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431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766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F1C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654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B3B3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BFC3CD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BFC3CD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BFC3CD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BFC3C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BFC3C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B3B3BA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B3B3B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44424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56545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<text:span text:style-name="T1">CNPJ</text:span><text:span text:style-name="T2">:</text:span><text:span text:style-name="T3">'9.425.108/0001-1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</text:span><text:span text:style-name="T4">O</text:span><text:span text:style-name="T5">:</text:span><text:span text:style-name="T4">AV</text:span><text:span text:style-name="T6">.</text:span><text:span text:style-name="T4">ANNA<text:s/></text:span><text:span text:style-name="T3">RODRIGUES OE</text:span><text:span text:style-name="T7"><text:s/></text:span><text:span text:style-name="T4">CARVALHO</text:span><text:span text:style-name="T2">,<text:s/></text:span><text:span text:style-name="T4">19</text:span><text:span text:style-name="T8">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7">JARDIM MONTE<text:s/></text:span><text:span text:style-name="T9">AL</text:span><text:span text:style-name="T1">TO·<text:s/></text:span><text:span text:style-name="T7">GUARULHOS-SP<text:s/></text:span><text:span text:style-name="T9">EMA</text:span><text:span text:style-name="T1">IL</text:span><text:span text:style-name="T10">:</text:span><text:span text:style-name="T7">MONTEALT0199</text:span><text:span text:style-name="T10">@H</text:span><text:span text:style-name="T1">O</text:span><text:span text:style-name="T9">TMA</text:span><text:span text:style-name="T11">IL.C</text:span><text:span text:style-name="T9">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2">CERTIFICADO<text:s/></text:span><text:span text:style-name="T13">DE<text:s/></text:span><text:span text:style-name="T12">LIMPEZA<text:s/></text:span><text:span text:style-name="T13">E DESINFECÇÃO DE CAIXA<text:s/></text:span><text:span text:style-name="T14">D'ÁGU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5">Certificamos que executamos<text:s/></text:span><text:span text:style-name="T16">a<text:s/></text:span><text:span text:style-name="T17">limpez</text:span><text:span text:style-name="T16">a<text:s/></text:span><text:span text:style-name="T15">e desinfecção do reservatório de<text:s/></text:span><text:span text:style-name="T16">água<text:s/></text:span><text:span text:style-name="T15">potá</text:span><text:span text:style-name="T18">v</text:span><text:span text:style-name="T15">el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8">E</text:span><text:span text:style-name="T15">scoamento total<text:s/></text:span><text:span text:style-name="T17">das caixas d'águ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6">Esc</text:span><text:span text:style-name="T17">ovaç</text:span><text:span text:style-name="T16">ão<text:s/></text:span><text:span text:style-name="T15">das<text:s/></text:span><text:span text:style-name="T17">paredes intern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6">Pulver</text:span><text:span text:style-name="T17">i</text:span><text:span text:style-name="T16">zação<text:s/></text:span><text:span text:style-name="T15">de<text:s/></text:span><text:span text:style-name="T17">hipoclorito<text:s/></text:span><text:span text:style-name="T19">de sódio<text:s/></text:span><text:span text:style-name="T15">a<text:s/></text:span><text:span text:style-name="T17">razão de<text:s/></text:span><text:span text:style-name="T15">200mg de cloro<text:s/></text:span><text:span text:style-name="T16">ativo<text:s/></text:span><text:span text:style-name="T17">p</text:span><text:span text:style-name="T16">or m</text:span><text:span text:style-name="T20">2<text:s text:c="2"/></text:span><text:span text:style-name="T15">da parede</text:span><text:span text:style-name="T19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8">Garan</text:span><text:span text:style-name="T15">ti</text:span><text:span text:style-name="T18">a por 6<text:s/></text:span><text:span text:style-name="T16">meses</text:span><text:span text:style-name="T17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1">•<text:s text:c="8"/></text:span><text:span text:style-name="T15">Guaru</text:span><text:span text:style-name="T19">lho</text:span><text:span text:style-name="T15">s,<text:s/></text:span><text:span text:style-name="T17">07 de<text:s/></text:span><text:span text:style-name="T15">Novembro de<text:s/></text:span><text:span text:style-name="T16">2023</text:span><text:span text:style-name="T17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2">f</text:span><text:span text:style-name="T23"><text:s/></text:span><text:span text:style-name="T24">i<text:s/></text:span><text:span text:style-name="T25">1</text:span><text:span text:style-name="T26">.<text:s text:c="3"/></text:span><text:span text:style-name="T27">J.<text:s/></text:span><text:span text:style-name="T28">j_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6">Monte Alto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29">LIMPEZA DE CAIXA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30">D' ÁGUA</text:span></text:p>
          </table:table-cell>
          <table:table-cell table:number-columns-repeated="16383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4:14Z</meta:creation-date>
    <dc:date>2024-04-20T22:04:16Z</dc:date>
    <meta:editing-duration>PT0S</meta:editing-duration>
  </office:meta>
</office:document-meta>
</file>